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typewriter" style:family="text">
      <style:text-properties style:text-position="super 62.5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Hyperlink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Hyperlink" style:family="text">
      <style:text-properties style:font-weight-complex="bold"/>
    </style:style>
    <style:style style:name="T39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RINKLIAVŲ<text:s/>ĮSTATYMO<text:s/>NR.<text:s/>VIII-1725<text:s/></text:p>
      <text:p text:style-name="BodyText2">1,<text:s/>6, 6<text:span text:style-name="T8">1</text:span>, 8<text:s/>STRAIPSNIŲ<text:s/>IR ĮSTATYMO PRIEDO<text:s/>PAKEITIMO<text:s/>ĮSTATYMO<text:s/>PROJEKTO</text:p>
      <text:p text:style-name="BodyText2"/>
      <text:p text:style-name="P9">2020-02-24<text:s/>Nr. XIIIP –<text:s/>4470</text:p>
      <text:p text:style-name="P10">Vilnius</text:p>
      <text:p text:style-name="P11"/>
      <text:p text:style-name="P12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teikiame šias pastabas:</text:span></text:p>
      <text:p text:style-name="P13"><text:span text:style-name="typewriter">1.<text:s/></text:span><text:span text:style-name="typewriter">Atsižvelgiant į projekto 1 straipsniu keičiamo įstatymo 1 straipsnio siūlomus pakeitimus, siūlytina šio straipsnio pakeitimo esmę dėstyti taip: „Papildyti 1 straipsnį 3 dalimi:“ ir atitinkamai dėstyti tik šio straipsnio 3 dalį. Be to, vienintelė projekto 1 straipsnio dalis nenumeruotina.</text:span></text:p>
      <text:p text:style-name="P14"><text:span text:style-name="typewriter">2. Projekto 3 straipsniu keičiamo įstatymo 6</text:span><text:span text:style-name="T15">1</text:span><text:span text:style-name="typewriter"><text:s/>straipsnyje po formuluotės „3 straipsnio“ esanti formuluotė „1 dalies“ brauktina kaip perteklinė.</text:span></text:p>
      <text:p text:style-name="P16"/>
      <text:p text:style-name="P17"/>
      <text:p text:style-name="P18"/>
      <text:p text:style-name="P19">Departamento direktorius <text:s text:c="68"/><text:s text:c="21"/><text:s text:c="4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8 5) 239 6350, el. p.<text:s/></text:span><text:a xlink:href="mailto:renata.dirgeliene@lrs.lt" office:target-frame-name="_top" xlink:show="replace"><text:span text:style-name="T32">renata.dirgeliene@lrs.lt</text:span></text:a><text:span text:style-name="T33"><text:s/></text:span><text:span text:style-name="T34"><text:s/></text:span><text:span text:style-name="T35"><text:s/></text:span></text:p>
      <text:p text:style-name="P36"><text:span text:style-name="T37">A. Dulevičiūtė – Akimovienė, tel. (8 5) 239 6164, el. p.<text:s/></text:span><text:a xlink:href="mailto:akvile.duleviciute@lrs.lt" office:target-frame-name="_top" xlink:show="replace"><text:span text:style-name="T38">akvile.duleviciute</text:span><text:span text:style-name="T3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2-24T13:28:00Z</meta:creation-date>
    <dc:date>2020-02-24T13:28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4" meta:character-count="1183" meta:row-count="41" meta:non-whitespace-character-count="1046"/>
  </office:meta>
</office:document-meta>
</file>