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fo:margin-right="0.9166in"/>
      <style:text-properties style:font-size-complex="12pt"/>
    </style:style>
    <style:style style:name="P3" style:parent-style-name="Heading2" style:family="paragraph"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Heading1" style:family="paragraph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text-position="super 62.5%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text-position="super 62.5%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text-position="super 62.5%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indent="0.5in"/>
      <style:text-properties fo:font-style="italic" style:font-style-asian="italic" style:font-style-complex="italic" style:font-size-complex="12pt" style:language-asian="en" style:country-asian="US"/>
    </style:style>
    <style:style style:name="P168" style:parent-style-name="Normal" style:family="paragraph">
      <style:paragraph-properties fo:text-indent="0.5in"/>
      <style:text-properties style:font-style-complex="italic" style:font-size-complex="12pt" style:language-asian="en" style:country-asian="US"/>
    </style:style>
    <style:style style:name="T169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Projekto</text:h>
      <text:h text:style-name="P3" text:outline-level="2">lyginamasis variantas</text:h>
      <text:p text:style-name="P4"/>
      <text:h text:style-name="P5" text:outline-level="1">Lietuvos Respublikos<text:s/></text:h>
      <text:h text:style-name="Heading1" text:outline-level="1"><text:span text:style-name="T6">mokesčių administravimo įstatymo</text:span><text:span text:style-name="T7"><text:s/></text:span><text:span text:style-name="T8">NR. IX-2112<text:s/></text:span><text:span text:style-name="T9">40<text:s/></text:span><text:span text:style-name="T10">straipsni</text:span><text:span text:style-name="T11">O</text:span><text:span text:style-name="T12"><text:s/>pakeitimo</text:span><text:span text:style-name="T13"><text:s/>ir<text:s/></text:span><text:span text:style-name="T14">Įstatymo papildymo<text:s/></text:span><text:span text:style-name="T15">42</text:span><text:span text:style-name="T16">4</text:span><text:span text:style-name="T17"><text:s/></text:span><text:span text:style-name="T18">strai</text:span><text:span text:style-name="T19">ps</text:span><text:span text:style-name="T20">ni</text:span><text:span text:style-name="T21">U</text:span><text:span text:style-name="T22"><text:s/></text:span></text:h>
      <text:p text:style-name="P23">įstatymas</text:p>
      <text:p text:style-name="P24"/>
      <text:p text:style-name="P25">2021<text:s/>m. <text:s text:c="6"/><text:s text:c="9"/><text:s text:c="12"/>d.<text:s/>Nr.</text:p>
      <text:p text:style-name="P26">Vilnius</text:p>
      <text:p text:style-name="P27"/>
      <text:p text:style-name="P28"><text:bookmark-start text:name="straipsnis1"/>1<text:s/>straipsnis.<text:s/>40 straipsnio<text:s/>pakeitimas</text:p>
      <text:p text:style-name="P29">1. Papildyti 40 straipsnį nauju 13<text:s/>punktu:</text:p>
      <text:p text:style-name="P30"><text:span text:style-name="T31">„</text:span><text:span text:style-name="T32">13) Lietuvos Respublikos Vyriausybės arba jos įgaliotos institucijos nustatytais atvejais</text:span><text:span text:style-name="T33">, būdais</text:span><text:span text:style-name="T34"><text:s/>ir tvarka fiksuoti<text:s/></text:span><text:span text:style-name="T35">atsiskaitymų už parduodamas<text:s/></text:span><text:span text:style-name="T36">prek</text:span><text:span text:style-name="T37">es</text:span><text:span text:style-name="T38"><text:s/></text:span><text:span text:style-name="T39">(kai prekės superkamos</text:span><text:span text:style-name="T40">,</text:span><text:span text:style-name="T41"><text:s/>–<text:s/></text:span><text:span text:style-name="T42">superkamas<text:s/></text:span><text:span text:style-name="T43">prek</text:span><text:span text:style-name="T44">es</text:span><text:span text:style-name="T45">) ir<text:s/></text:span><text:span text:style-name="T46">suteikiamas<text:s/></text:span><text:span text:style-name="T47">paslaug</text:span><text:span text:style-name="T48">as<text:s/></text:span><text:span text:style-name="T49">duomenis</text:span><text:span text:style-name="T50">;</text:span><text:span text:style-name="T51">“</text:span><text:span text:style-name="T52">.</text:span></text:p>
      <text:p text:style-name="P53">2. Buvusį 40 straipsnio 13 punktą laikyti 14 punktu.</text:p>
      <text:p text:style-name="P54">3. Papildyti 40 straipsnį nauju 14 punktu:</text:p>
      <text:p text:style-name="P55"><text:span text:style-name="T56">„</text:span><text:span text:style-name="T57">14) šio Įstatymo 42</text:span><text:span text:style-name="T58">4</text:span><text:span text:style-name="T59"><text:s/>straipsnyje nustatyta tvarka teikti Valstybinei mokesčių inspekcijai šio straipsnio 13 punkte nurodytus duomenis;</text:span><text:span text:style-name="T60">“.</text:span></text:p>
      <text:p text:style-name="P61">4. Buvusį 40 straipsnio 14 punktą laikyti 15 punktu.</text:p>
      <text:p text:style-name="P62"/>
      <text:p text:style-name="P63"><text:span text:style-name="T64">2</text:span><text:span text:style-name="T65"><text:s/>straipsnis. Įstatymo papildymas<text:s/></text:span><text:span text:style-name="T66">42</text:span><text:span text:style-name="T67">4</text:span><text:span text:style-name="T68"><text:s/>straipsniu</text:span></text:p>
      <text:p text:style-name="P69"><text:span text:style-name="T70">Papildyti Įstatymą<text:s/></text:span><text:span text:style-name="T71">42</text:span><text:span text:style-name="T72">4</text:span><text:span text:style-name="T73"><text:s/>straipsniu:</text:span></text:p>
      <text:p text:style-name="P74"><text:span text:style-name="T75">„</text:span><text:span text:style-name="T76">42</text:span><text:span text:style-name="T77">4</text:span><text:span text:style-name="T78"><text:s/>straipsnis.<text:s/></text:span><text:span text:style-name="T79">Atsiskaitymų už parduodamas prekes (kai prekės superkamos, – superkamas prekes) ir suteikiamas paslaugas<text:s/></text:span><text:span text:style-name="T80">duomenų teikimas</text:span></text:p>
      <text:p text:style-name="P81">1. Mokesčių mokėtojai<text:s/>privalo teikti Valstybinei mokesčių inspekcijai<text:s/>atsiskaitymų už parduodamas prekes (kai prekės superkamos, – superkamas prekes) ir suteikiamas paslaugas<text:s/>duomenis.<text:s/></text:p>
      <text:p text:style-name="P82"><text:span text:style-name="T83">2.<text:s/></text:span><text:span text:style-name="T84">Šio straipsnio 1 dalyje nurodyt</text:span><text:span text:style-name="T85">ų</text:span><text:span text:style-name="T86"><text:s/>d</text:span><text:span text:style-name="T87">uomen</text:span><text:span text:style-name="T88">ų</text:span><text:span text:style-name="T89"><text:s/></text:span><text:span text:style-name="T90">turinį detalizuoja ir<text:s/></text:span><text:span text:style-name="T91">jų</text:span><text:span text:style-name="T92"><text:s/>teikimo terminus bei tvarką<text:s/></text:span><text:span text:style-name="T93">nustato<text:s/></text:span><text:span text:style-name="T94">centrini</text:span><text:span text:style-name="T95">s</text:span><text:span text:style-name="T96"><text:s/>mokesčių administratori</text:span><text:span text:style-name="T97">us</text:span><text:span text:style-name="T98">.</text:span><text:span text:style-name="T99">“</text:span></text:p>
      <text:p text:style-name="P100"/>
      <text:p text:style-name="P101"><text:bookmark-end text:name="straipsnis1"/>3<text:s/>straipsnis.<text:s/>Įstatymo<text:s/>įsigaliojimas,<text:s/>įgyvendinimas<text:s/>ir taikymas</text:p>
      <text:p text:style-name="P102">1. Šis įstatymas, išskyrus 1 straipsnio 1 ir 2 dalis ir šio straipsnio 2 dalį, įsigalioja 2023<text:s/>m.<text:s/>gegužės<text:s/>1 dieną.</text:p>
      <text:p text:style-name="P103">2. Centrinis mokesčių administratorius iki 2022<text:s/>m.<text:s/>lapkričio<text:s/>1 d. priima šio įstatymo įgyvendinamuosius teisės aktus.</text:p>
      <text:p text:style-name="P104"><text:span text:style-name="T105">3. Mokesčių mokėtojai</text:span><text:span text:style-name="T106">, kurių 2021</text:span><text:span text:style-name="T107"><text:s/>metų pajamos, kaip tai suprantama pagal Lietuvos Respublikos<text:s/></text:span><text:span text:style-name="T108">pelno mokesčio įstatymą, viršija</text:span><text:span text:style-name="T109"><text:s/>300 000 eurų ir kurie naudoja kompiuterinius kasos aparatus</text:span><text:span text:style-name="T110">,</text:span><text:span text:style-name="T111"><text:s/></text:span><text:span text:style-name="T112">kaip tai suprantama pagal teisės aktus, reglamentuojančius<text:s/></text:span><text:span text:style-name="T113">kasos aparatais užfiksuotų duomenų nepakeičiamumo ir tokių duomenų prieinamumo Valstybinei mokesčių inspekcijai techninių reikalavimų taikymą</text:span><text:span text:style-name="T114">, Valstybinei mokesčių inspekcijai šio įstatymo 2 straipsniu pildomo Lietuvos Respublikos mokesčių administravimo įstatymo 42</text:span><text:span text:style-name="T115">4</text:span><text:span text:style-name="T116"><text:s/>straipsnio 1 dalyje nurodytus duomenis pradeda teikti 202</text:span><text:span text:style-name="T117">3</text:span><text:span text:style-name="T118"> </text:span><text:span text:style-name="T119">m.<text:s/></text:span><text:span text:style-name="T120">gegužės</text:span><text:span text:style-name="T121"><text:s/>1 dieną.</text:span></text:p>
      <text:p text:style-name="P122"><text:span text:style-name="T123">4. Pridėtinės vertės mokesčio mokėtojai, kurių 202</text:span><text:span text:style-name="T124">1</text:span><text:span text:style-name="T125"><text:s/>metų pajamos, kaip tai suprantama pagal Pelno mokesčio įstatymą, viršij</text:span><text:span text:style-name="T126">a</text:span><text:span text:style-name="T127"><text:s/>300 000 eurų<text:s/></text:span><text:span text:style-name="T128">(išskyrus šio straipsnio 3 </text:span><text:span text:style-name="T129">dalyje nurodytus mokesčių mokėtojus), Valstybinei mokesčių inspekcijai šio įstatymo<text:s/></text:span><text:span text:style-name="T130">2 </text:span><text:span text:style-name="T131">straipsniu pildomo<text:s/></text:span><text:span text:style-name="T132">M</text:span><text:span text:style-name="T133">okesčių administravimo įstatymo 42</text:span><text:span text:style-name="T134">4</text:span><text:span text:style-name="T135"><text:s/>straipsnio 1 dalyje nurodytus duomenis pradeda teikti 202</text:span><text:span text:style-name="T136">3</text:span><text:span text:style-name="T137"><text:s/>m.<text:s/></text:span><text:span text:style-name="T138">lapkričio</text:span><text:span text:style-name="T139"><text:s/>1 dieną.</text:span></text:p>
      <text:soft-page-break/>
      <text:p text:style-name="P140"><text:span text:style-name="T141">5. Mokesčių mokėtojai, kurie naudoja<text:s/></text:span><text:span text:style-name="T142">iki 2019 m. balandžio 30 d.<text:s/></text:span><text:span text:style-name="T143">išbrauktus iš Lietuvos Respublikoje leidžiamų naudoti kasos aparatų ir prekybos (paslaugų teikimo) automatų modelių sąrašo</text:span><text:span text:style-name="T144">,</text:span><text:span text:style-name="T145"><text:s/></text:span><text:span text:style-name="T146">patvirtinto Valstybinės mokesčių inspekcijos prie Lietuvos Respublikos finansų ministerijos viršininko,<text:s/></text:span><text:span text:style-name="T147">modelių kasos aparatus (išskyrus šio straipsnio 3 ir 4 dalyse nurodytus mokesčių mokėtojus), Valstybinei mokesčių inspekcijai šio įstatymo 2 straipsniu pildomo<text:s/></text:span><text:span text:style-name="T148">M</text:span><text:span text:style-name="T149">okesčių administravimo įstatymo 42</text:span><text:span text:style-name="T150">4</text:span><text:span text:style-name="T151"><text:s/>straipsnio 1</text:span><text:span text:style-name="T152"> </text:span><text:span text:style-name="T153">dalyje nurodytus duomenis pradeda teikti 202</text:span><text:span text:style-name="T154">4</text:span><text:span text:style-name="T155"><text:s/>m.<text:s/></text:span><text:span text:style-name="T156">gegužės</text:span><text:span text:style-name="T157"><text:s/>1 dieną.</text:span></text:p>
      <text:p text:style-name="P158"><text:span text:style-name="T159">6. Kiti mokesčių mokėtojai (išskyrus šio straipsnio 3, 4 ir 5 dalyse nurodytus mokesčių mokėtojus) Valstybinei mokesčių inspekcijai šio įstatymo 2 straipsniu pildomo<text:s/></text:span><text:span text:style-name="T160">M</text:span><text:span text:style-name="T161">okesčių administravimo įstatymo 42</text:span><text:span text:style-name="T162">4</text:span><text:span text:style-name="T163"><text:s/>straipsnio 1 dalyje nurodytus duomenis pradeda teikti 2025 m. gegužės 1 dieną.</text:span></text:p>
      <text:p text:style-name="P164"/>
      <text:p text:style-name="P165"/>
      <text:p text:style-name="P166"/>
      <text:p text:style-name="P167">Skelbiu šį Lietuvos Respublikos Seimo priimtą įstatymą.</text:p>
      <text:p text:style-name="P168"/>
      <text:p text:style-name="Normal"><text:span text:style-name="T1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CharChar" style:display-name="Diagrama Char Char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Char" style:display-name="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style:language-asian="en" style:country-asian="US" fo:hyphenate="false"/>
    </style:style>
    <style:style style:name="Point0number" style:display-name="Point 0 (numb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Point1number" style:display-name="Point 1 (numb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Point2number" style:display-name="Point 2 (numb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Point3number" style:display-name="Point 3 (numb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Point0letter" style:display-name="Point 0 (lett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Point1letter" style:display-name="Point 1 (lett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Point2letter" style:display-name="Point 2 (lett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Point3letter" style:display-name="Point 3 (lett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Point4letter" style:display-name="Point 4 (letter)" style:family="paragraph" style:parent-style-name="Normal" style:list-style-name="LFO1">
      <style:paragraph-properties fo:text-align="justify" fo:margin-top="0.0833in" fo:margin-bottom="0.0833in"/>
      <style:text-properties style:font-size-complex="12pt" style:language-asian="en" style:country-asian="US" fo:hyphenate="false"/>
    </style:style>
    <style:style style:name="NoSpacing" style:display-name="No Spacing" style:family="paragraph"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5902in"/>
      </text:list-level-style-number>
      <text:list-level-style-number text:level="2" style:num-prefix="(" style:num-suffix=")" style:num-format="a" style:num-letter-sync="true">
        <style:list-level-properties text:space-before="0in" text:min-label-width="0.5902in"/>
      </text:list-level-style-number>
      <text:list-level-style-number text:level="3" style:num-prefix="(" style:num-suffix=")" style:num-format="1">
        <style:list-level-properties text:space-before="0.5902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1">
        <style:list-level-properties text:space-before="0.984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937in"/>
      </text:list-level-style-number>
      <text:list-level-style-number text:level="7" style:num-prefix="(" style:num-suffix=")" style:num-format="1">
        <style:list-level-properties text:space-before="1.3777in" text:min-label-width="0.3937in"/>
      </text:list-level-style-number>
      <text:list-level-style-number text:level="8" style:num-prefix="(" style:num-suffix=")" style:num-format="a" style:num-letter-sync="true">
        <style:list-level-properties text:space-before="1.3777in" text:min-label-width="0.3937in"/>
      </text:list-level-style-number>
      <text:list-level-style-number text:level="9" style:num-prefix="(" style:num-suffix=")" style:num-format="a" style:num-letter-sync="true">
        <style:list-level-properties text:space-before="1.7715in" text:min-label-width="0.3937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20-12-01T08:52:00Z</meta:creation-date>
    <dc:date>2020-12-01T08:52:00Z</dc:date>
    <meta:print-date>2015-03-12T12:53:00Z</meta:print-date>
    <meta:template xlink:href="Normal.dotm" xlink:type="simple"/>
    <meta:editing-cycles>2</meta:editing-cycles>
    <meta:editing-duration>PT0S</meta:editing-duration>
    <meta:user-defined meta:name="_EmailSubject">Einu sirgti</meta:user-defined>
    <meta:user-defined meta:name="_AuthorEmail">p.majauskas@finmin.lt</meta:user-defined>
    <meta:user-defined meta:name="_AuthorEmailDisplayName">Paulius Majauskas</meta:user-defined>
    <meta:user-defined meta:name="_ReviewingToolsShownOnce"/>
    <meta:document-statistic meta:page-count="2" meta:paragraph-count="31" meta:word-count="468" meta:character-count="3565" meta:row-count="115" meta:non-whitespace-character-count="3128"/>
  </office:meta>
</office:document-meta>
</file>