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Hyperlink" style:family="text">
      <style:text-properties style:font-size-complex="12pt" style:text-underline-type="non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Hyperlink" style:family="text">
      <style:text-properties style:font-size-complex="12pt" style:text-underline-type="none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Į</text:span><text:span text:style-name="T11">MONIŲ IR ĮMONIŲ GRUPIŲ ATSKAITOMYBĖS</text:span></text:p>
      <text:p text:style-name="P12">ĮSTATYMO NR. XIV-2811 3, 24 STRAIPSNIŲ<text:s/>IR PRIEDO PAKEITIMO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7-04<text:s/>Nr. XIVP-4002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soft-page-break/>
      <text:p text:style-name="P22"><text:span text:style-name="T23">Atsižvelgiant<text:s/></text:span><text:span text:style-name="T24">į teisės technikos taisyklių reikalavimus, projekto<text:s/></text:span><text:span text:style-name="T25">1 straipsni</text:span><text:span text:style-name="T26">o pakeitimo esmėje vietoj formuluotės</text:span><text:span text:style-name="T27"><text:s/>„</text:span><text:span text:style-name="T28">36<text:s/></text:span><text:span text:style-name="T29">punktą</text:span><text:span text:style-name="T30"><text:s/>ir jį“ įrašytina</text:span><text:span text:style-name="T31"><text:s/></text:span><text:span text:style-name="T32">formuluotė<text:s/></text:span><text:span text:style-name="T33">„</text:span><text:span text:style-name="T34">36<text:s/></text:span><text:span text:style-name="T35">dalį</text:span><text:span text:style-name="T36"><text:s/>ir ją</text:span><text:span text:style-name="T37">“ bei 2 straipsnio pakeitimo esmėje<text:s/></text:span><text:span text:style-name="T38">po<text:s/></text:span><text:span text:style-name="T39">žodžio „straipsnio“ įrašytina formuluotė „1 dalies“.</text:span></text:p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Dainius Zebleckis</text:span><text:bookmark-start text:name="part_039d87ad311e479abaec3f2c6445375e"/><text:bookmark-end text:name="part_039d87ad311e479abaec3f2c6445375e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. Šambaraitė,<text:s/></text:span><text:span text:style-name="T64">tel.<text:s/></text:span><text:span text:style-name="T65">(</text:span><text:span text:style-name="T66">0</text:span><text:span text:style-name="T67"><text:s/>5</text:span><text:span text:style-name="T68">)</text:span><text:span text:style-name="T69"><text:s/></text:span><text:span text:style-name="T70"><text:s/></text:span><text:span text:style-name="T71">20</text:span><text:span text:style-name="T72">9 6850, el. p.<text:s/></text:span><text:a xlink:href="mailto:irena.sambaraite@lrs.lt" office:target-frame-name="_top" xlink:show="replace"><text:span text:style-name="T73">irena.sambaraite@lrs.lt</text:span></text:a></text:p>
      <text:soft-page-break/>
      <text:p text:style-name="P74">S. Švedas, tel. (0 5)<text:s/><text:s/>209 6165, el. p. saulius.svedas@lrs.lt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4T09:33:00Z</meta:creation-date>
    <dc:date>2024-07-04T09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04" meta:character-count="876" meta:row-count="25" meta:non-whitespace-character-count="779"/>
  </office:meta>
</office:document-meta>
</file>