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ensijų anuitetų FONDO BIUDŽETO<text:s/></text:span></text:p>
      <text:p text:style-name="P11"><text:span text:style-name="T12">2025 METŲ RODIKLIŲ PATVIRTINIMO</text:span></text:p>
      <text:p text:style-name="P13"><text:span text:style-name="T14">ĮSTATYMO<text:s/></text:span><text:span text:style-name="T15">PROJEKTO</text:span></text:p>
      <text:p text:style-name="P16"/>
      <text:p text:style-name="P17">2024-10-17<text:s/>Nr. XIVP-4229</text:p>
      <text:p text:style-name="P18">Vilnius</text:p>
      <text:p text:style-name="P19"/>
      <text:p text:style-name="P20"><text:span text:style-name="T21">Įvertinę projekto atitiktį Konstitucijai, įstatymams, teisėkūros principams ir teisės technikos taisyklėms,</text:span><text:span text:style-name="T22"><text:s/></text:span><text:span text:style-name="T23">pastabų neturime.</text:span></text:p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R. Dirgėlienė, tel.<text:s/>(0 5)<text:s/><text:s/>209 6350, el. p. renata.dirgeliene@lrs.lt</text:p>
      <text:p text:style-name="P42"><text:span text:style-name="T43">A.</text:span><text:span text:style-name="T44"><text:s/></text:span><text:span text:style-name="T45">Dulevičiūtė-Akimovienė</text:span><text:span text:style-name="T46">, tel.<text:s/></text:span><text:span text:style-name="T47">(</text:span><text:span text:style-name="T48">0 5</text:span><text:span text:style-name="T49">)<text:s/></text:span><text:span text:style-name="T50"><text:s/>209</text:span><text:span text:style-name="T51"><text:s/></text:span><text:span text:style-name="T52">616</text:span><text:span text:style-name="T53">4</text:span><text:span text:style-name="T54">, el. p.<text:s/></text:span><text:span text:style-name="T55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5:34:00Z</meta:creation-date>
    <dc:date>2024-10-17T05:34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69" meta:character-count="554" meta:row-count="29" meta:non-whitespace-character-count="495"/>
  </office:meta>
</office:document-meta>
</file>