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076in" text:min-label-width="0.5in"/>
      </text:list-level-style-number>
      <text:list-level-style-number text:level="4" style:num-suffix="." style:num-format="1" text:display-levels="4">
        <style:list-level-properties text:space-before="0.5152in" text:min-label-width="0.5in"/>
      </text:list-level-style-number>
      <text:list-level-style-number text:level="5" style:num-suffix="." style:num-format="1" text:display-levels="5">
        <style:list-level-properties text:space-before="0.5229in" text:min-label-width="0.75in"/>
      </text:list-level-style-number>
      <text:list-level-style-number text:level="6" style:num-suffix="." style:num-format="1" text:display-levels="6">
        <style:list-level-properties text:space-before="0.5305in" text:min-label-width="0.75in"/>
      </text:list-level-style-number>
      <text:list-level-style-number text:level="7" style:num-suffix="." style:num-format="1" text:display-levels="7">
        <style:list-level-properties text:space-before="0.5381in" text:min-label-width="1in"/>
      </text:list-level-style-number>
      <text:list-level-style-number text:level="8" style:num-suffix="." style:num-format="1" text:display-levels="8">
        <style:list-level-properties text:space-before="0.5458in" text:min-label-width="1in"/>
      </text:list-level-style-number>
      <text:list-level-style-number text:level="9" style:num-suffix="." style:num-format="1" text:display-levels="9">
        <style:list-level-properties text:space-before="0.5534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style:font-weight-complex="bold"/>
    </style:style>
    <style:style style:name="P11" style:parent-style-name="Normal" style:family="paragraph">
      <style:paragraph-properties fo:text-align="center" fo:line-height="150%"/>
      <style:text-properties style:font-weight-complex="bold"/>
    </style:style>
    <style:style style:name="P12" style:parent-style-name="Normal" style:family="paragraph">
      <style:paragraph-properties fo:text-align="justify" fo:line-height="150%"/>
      <style:text-properties style:font-weight-complex="bold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fo:font-size="10pt" style:font-size-asian="10pt"/>
    </style:style>
    <style:style style:name="P39" style:parent-style-name="Normal" style:family="paragraph">
      <style:paragraph-properties fo:text-align="justify" fo:line-height="150%"/>
      <style:text-properties fo:font-size="10pt" style:font-size-asian="10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Normal"/>
      <text:p text:style-name="P7">IŠVADA</text:p>
      <text:p text:style-name="P8">DĖL LIETUVOS RESPUBLIKOS<text:s/>VIETOS SAVIVALDOS<text:s/>ĮSTATYMO NR.<text:s/><text:s/>I-533<text:s/>31<text:s/>STRAIPSNIO<text:s/>PAKEITIMO ĮSTATYMO PROJEKTO</text:p>
      <text:p text:style-name="P9"/>
      <text:p text:style-name="P10">2021-07-28<text:s/><text:s/>Nr. XIVP –<text:s/>282(3)</text:p>
      <text:p text:style-name="P11">Vilnius</text:p>
      <text:p text:style-name="P12"/>
      <text:p text:style-name="P13">Įvertinę projekto atitiktį Konstitucijai, įstatymams, teisėkūros principams ir teisės technikos taisyklėms, teikiame šias<text:s/>pastabas.</text:p>
      <text:list text:style-name="LFO3" text:continue-numbering="true">
        <text:list-item>
          <text:p text:style-name="P14"><text:span text:style-name="T15">Projekto 2 straipsnio 1 dalimi siūloma numatyti įstatymo įsigaliojimo data – 2121 m. spalio 1 d. Atsižvelgus į Konstitucijos 64 straipsnio 1 dalyje numatytą Seimo eilinės rudens sesijos p</text:span><text:span text:style-name="T16">r</text:span><text:span text:style-name="T17">adžios datą rugsėjo 10 d. bei</text:span><text:span text:style-name="T18"><text:s/>į Seimo statute nustatytas įstatymų leidybos procedūras, jų trukmę ir į Seimo priimto įstatymo<text:s/></text:span><text:span text:style-name="T19">promulgavimą</text:span><text:span text:style-name="T20">, siūlytina nustatyti vėlesnę įstatymo įsigaliojimo datą arba jos atsisakyti (įstatymas įsigaliotų paskelbus Teisės aktų registre).</text:span><text:span text:style-name="T21"><text:s/>Atitinkamai koreguotinas ir projekto 2 straipsnio 2 dalyje išdėstytas pavedimas Vyriausybei.</text:span></text:p>
        </text:list-item>
        <text:list-item>
          <text:p text:style-name="P22"><text:span text:style-name="T23">P</text:span><text:span text:style-name="T24">rojekto 2 straipsnio 3 dalies nuostatos, kad „</text:span><text:span text:style-name="T25">3</text:span><text:span text:style-name="T26">. Seniūnai – savivaldybių administracijų filialų vadovai, iki šio įstatymo įsigaliojimo šias pareigas ėję kaip karjeros valstybės tarnautojai (be nustatytos kadencijos), šias pareigas eina ir įsigaliojus šiam įstatymui</text:span><text:span text:style-name="T27">“ neatitinka galiojančios keičiamo įstatymo 31 straipsnio 8 dalies nuostatos,<text:s/></text:span><text:span text:style-name="T28">numatančios<text:s/></text:span><text:span text:style-name="T29">5 metų kadencij</text:span><text:span text:style-name="T30">ą</text:span><text:span text:style-name="T31"><text:s/>visiems seniūnams, t.y. galiojančiame Vietos savivaldos įstatyme nėra numatyta galimybė<text:s/></text:span><text:span text:style-name="T32">Seniūnams eiti pareigas neterminuotai (be nustatytos kadencijos)<text:s/></text:span><text:span text:style-name="T33">.</text:span></text:p>
        </text:list-item>
        <text:list-item>
          <text:p text:style-name="P34">Projekto 2 straipsnis stokoja nuostatų, analogiškai šio straipsnio 4 daliai nustatančių, kad seniūnai, iki įstatymo įsigaliojimo priimti į savivaldybių administracijų filialų vadovų pareigas nustatytai 5 metų kadencijai, <text:s/>šias pareigas eina iki kadencijos pabaigos.</text:p>
        </text:list-item>
      </text:list>
      <text:p text:style-name="P35"/>
      <text:p text:style-name="P36">Departamento direktorius<text:tab/><text:tab/><text:tab/><text:tab/><text:tab/><text:s/>Andrius Kabišaitis</text:p>
      <text:p text:style-name="P37"/>
      <text:p text:style-name="P38"/>
      <text:p text:style-name="P39">O. Buišienė, tel. (8 5) 239 6160, el. p. ona.buisiene@lrs.lt</text:p>
      <text:p text:style-name="P40"><text:span text:style-name="T41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076in" text:min-label-width="0.5in"/>
      </text:list-level-style-number>
      <text:list-level-style-number text:level="4" style:num-suffix="." style:num-format="1" text:display-levels="4">
        <style:list-level-properties text:space-before="0.5152in" text:min-label-width="0.5in"/>
      </text:list-level-style-number>
      <text:list-level-style-number text:level="5" style:num-suffix="." style:num-format="1" text:display-levels="5">
        <style:list-level-properties text:space-before="0.5229in" text:min-label-width="0.75in"/>
      </text:list-level-style-number>
      <text:list-level-style-number text:level="6" style:num-suffix="." style:num-format="1" text:display-levels="6">
        <style:list-level-properties text:space-before="0.5305in" text:min-label-width="0.75in"/>
      </text:list-level-style-number>
      <text:list-level-style-number text:level="7" style:num-suffix="." style:num-format="1" text:display-levels="7">
        <style:list-level-properties text:space-before="0.5381in" text:min-label-width="1in"/>
      </text:list-level-style-number>
      <text:list-level-style-number text:level="8" style:num-suffix="." style:num-format="1" text:display-levels="8">
        <style:list-level-properties text:space-before="0.5458in" text:min-label-width="1in"/>
      </text:list-level-style-number>
      <text:list-level-style-number text:level="9" style:num-suffix="." style:num-format="1" text:display-levels="9">
        <style:list-level-properties text:space-before="0.5534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7-28T05:56:00Z</meta:creation-date>
    <dc:date>2021-07-28T05:56:00Z</dc:date>
    <meta:template xlink:href="Normal.dotm" xlink:type="simple"/>
    <meta:editing-cycles>2</meta:editing-cycles>
    <meta:editing-duration>PT0S</meta:editing-duration>
    <meta:document-statistic meta:page-count="1" meta:paragraph-count="25" meta:word-count="225" meta:character-count="1852" meta:row-count="45" meta:non-whitespace-character-count="1652"/>
  </office:meta>
</office:document-meta>
</file>