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text-transform="none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P8" style:parent-style-name="Įstatymopavad." style:family="paragraph">
      <style:paragraph-properties fo:text-align="end"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style:line-height-at-least="0.2638in" fo:text-indent="0.5in"/>
      <style:text-properties style:font-name="Times New Roman" fo:font-weight="bold" style:font-weight-asian="bold" style:font-weight-complex="bold" style:font-size-complex="12pt" fo:language="lt" fo:country="LT" style:language-asian="pl" style:country-asian="PL"/>
    </style:style>
    <style:style style:name="P24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  <style:text-properties style:font-name="Times New Roman" fo:color="#000000" style:font-size-complex="12pt" fo:language="lt" fo:country="LT"/>
    </style:style>
    <style:style style:name="P25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27" style:parent-style-name="DefaultParagraphFont" style:family="text">
      <style:text-properties style:font-name="Times New Roman" fo:color="#000000" style:font-size-complex="12pt" fo:language="lt" fo:country="LT"/>
    </style:style>
    <style:style style:name="T28" style:parent-style-name="DefaultParagraphFont" style:family="text">
      <style:text-properties style:font-name="Times New Roman" style:font-name-asian="Calibri" style:font-size-complex="12pt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/>
    </style:style>
    <style:style style:name="T31" style:parent-style-name="DefaultParagraphFont" style:family="text">
      <style:text-properties style:font-name="Times New Roman"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2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/>
    </style:style>
    <style:style style:name="T33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/>
    </style:style>
    <style:style style:name="T36" style:parent-style-name="DefaultParagraphFont" style:family="text">
      <style:text-properties style:font-name="Times New Roman" style:font-name-asian="Calibri" style:font-weight-complex="bold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9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Pareigos" style:family="text">
      <style:text-properties style:font-name="Times New Roman" fo:text-transform="none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Pareigos" style:family="text">
      <style:text-properties style:font-name="Times New Roman" fo:language="lt" fo:country="LT"/>
    </style:style>
    <style:style style:name="P48" style:parent-style-name="Normal" style:family="paragraph">
      <style:text-properties style:font-name="Times New Roman" fo:language="lt" fo:country="LT"/>
    </style:style>
    <style:style style:name="P49" style:parent-style-name="Normal" style:family="paragraph">
      <style:text-properties style:font-name="Times New Roman" fo:language="lt" fo:country="LT"/>
    </style:style>
    <style:style style:name="P50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<text:s text:c="49"/></text:span><text:span text:style-name="T6"><text:s/>P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<text:s/>SVEIKATOS SISTEMOS ĮSTATYMO NR. I-552 16 IR 50 STRAIPSNIŲ PAKEITIMO ĮSTATYMO NR.<text:s/>XIII-3223<text:s/>3 straipsniO PAKEITIMO<text:s/></text:p>
      <text:p text:style-name="P13">ĮSTATYMAS<text:s/></text:p>
      <text:p text:style-name="P14"/>
      <text:p text:style-name="P15"><text:span text:style-name="T16">2020<text:s/></text:span><text:span text:style-name="T17">m.<text:s/></text:span><text:span text:style-name="T18"><text:s text:c="28"/></text:span><text:span text:style-name="T19"><text:s/>d. Nr.<text:s/></text:span></text:p>
      <text:p text:style-name="P20"><text:span text:style-name="T21">Vilnius</text:span></text:p>
      <text:p text:style-name="P22"/>
      <text:section text:name="Sect1" text:style-name="S1">
        <text:p text:style-name="P23"><text:bookmark-start text:name="straipsnis1"/><text:soft-page-break/>1 straipsnis.<text:s/>3<text:s/>straipsnio pakeitimas</text:p>
        <text:p text:style-name="P24"><text:bookmark-end text:name="straipsnis1"/>Pakeisti 3 straipsnį ir jį išdėstyti taip:</text:p>
        <text:p text:style-name="P25"><text:bookmark-start text:name="straipsnis3"/><text:span text:style-name="T26">„</text:span><text:span text:style-name="T27">3 straipsnis.<text:s/></text:span><text:span text:style-name="T28">Įstatymo įsigaliojimas</text:span></text:p>
        <text:p text:style-name="P29"><text:bookmark-end text:name="straipsnis3"/><text:span text:style-name="T30"><text:s text:c="12"/>1.<text:s/></text:span><text:span text:style-name="T31">Šis įstatymas įsigalioja 2021 m. gegužės 1 d.</text:span><text:span text:style-name="T32"><text:s/></text:span><text:span text:style-name="T33">Šis įstatymas, išskyrus šio įstatymo nuostatas, reglamentuojančias vertimąsi biomedicinos technologo, medicinos biologo, medicinos genetiko ir išplėstinės praktikos vaistininko asmens sveikatos priežiūros praktika, įsigalioja 2021 m. gegužės 1 d.</text:span></text:p>
        <text:p text:style-name="P34"><text:span text:style-name="T35"><text:s text:c="13"/>2. Šio įstatymo nuostatos, reglamentuojančios vertimąsi biomedicinos technologo, medicinos biologo, medicinos genetiko ir išplėstinės praktikos vaistininko asmens sveikatos priežiūros praktika, įsigalioja 2020 m. lapkričio 1 d.</text:span><text:span text:style-name="T36">“</text:span></text:p>
        <text:p text:style-name="P37"><text:bookmark-start text:name="pareigos"/></text:p>
        <text:p text:style-name="P38">Skelbiu šį Lietuvos Respublikos Seimo priimtą įstatymą.</text:p>
        <text:p text:style-name="P39"/>
        <text:p text:style-name="P40"><text:bookmark-end text:name="pareigos"/><text:span text:style-name="T41">Respublikos Prezidentas</text:span></text:p>
        <text:p text:style-name="P42"/>
        <text:p text:style-name="P43"/>
        <text:p text:style-name="P44"/>
        <text:p text:style-name="P45">Teikia</text:p>
        <text:p text:style-name="P46">Seimo narys <text:s text:c="41"/>Aurelijus Veryga<text:span text:style-name="T47"><text:tab/></text:span></text:p>
        <text:p text:style-name="P48"/>
        <text:p text:style-name="P49"/>
        <text:p text:style-name="Normal"/>
        <text:p text:style-name="Normal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0:25:00Z</meta:creation-date>
    <dc:date>2020-07-16T10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1119" meta:row-count="36" meta:non-whitespace-character-count="995"/>
  </office:meta>
</office:document-meta>
</file>