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2.5%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 fo:font-style="italic" style:font-style-asian="italic" style:font-style-complex="italic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text-properties fo:font-size="8pt" style:font-size-asian="8pt" style:font-size-complex="8pt"/>
    </style:style>
    <style:style style:name="P111" style:parent-style-name="Normal" style:family="paragraph">
      <style:paragraph-properties fo:text-indent="0.4923in"/>
      <style:text-properties fo:font-style="italic" style:font-style-asian="italic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style:font-weight-complex="bold" style:font-style-complex="italic"/>
    </style:style>
    <style:style style:name="P126" style:parent-style-name="Header" style:family="paragraph">
      <style:paragraph-properties fo:text-indent="0.5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text-indent="0.4923in"/>
      <style:text-properties fo:font-style="italic" style:font-style-asian="italic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style:font-weight-complex="bold" style:font-style-complex="italic"/>
    </style:style>
    <style:style style:name="P154" style:parent-style-name="Normal" style:family="paragraph">
      <style:paragraph-properties fo:text-indent="0.5in"/>
    </style:style>
    <style:style style:name="P155" style:parent-style-name="Header" style:family="paragraph">
      <style:paragraph-properties fo:text-indent="0.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indent="0.4923in"/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2.5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2.5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style:font-weight-complex="bold" style:font-style-complex="italic"/>
    </style:style>
    <style:style style:name="P189" style:parent-style-name="Header" style:family="paragraph">
      <style:paragraph-properties fo:text-indent="0.4923in">
        <style:tab-stops/>
      </style:paragraph-properties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name-asian="Calibri"/>
    </style:style>
    <style:style style:name="T195" style:parent-style-name="DefaultParagraphFont" style:family="text">
      <style:text-properties style:font-name-asian="Calibri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text-properties fo:color="#000000"/>
    </style:style>
    <style:style style:name="P202" style:parent-style-name="Header" style:family="paragraph">
      <style:paragraph-properties fo:text-indent="0.5in">
        <style:tab-stops/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text-position="super 62.5%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text-position="super 62.5%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indent="0.4923in"/>
      <style:text-properties fo:font-style="italic" style:font-style-asian="italic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tyle-complex="italic"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T235" style:parent-style-name="DefaultParagraphFont" style:family="text">
      <style:text-properties style:font-weight-complex="bold" style:font-style-complex="italic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style:font-style-complex="italic" fo:color="#000000"/>
    </style:style>
    <style:style style:name="T241" style:parent-style-name="DefaultParagraphFont" style:family="text">
      <style:text-properties style:font-style-complex="italic" fo:color="#000000"/>
    </style:style>
    <style:style style:name="T242" style:parent-style-name="DefaultParagraphFont" style:family="text">
      <style:text-properties style:font-style-complex="italic" fo:color="#000000"/>
    </style:style>
    <style:style style:name="T243" style:parent-style-name="DefaultParagraphFont" style:family="text">
      <style:text-properties style:font-style-complex="italic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fo:color="#000000"/>
    </style:style>
    <style:style style:name="P246" style:parent-style-name="Normal" style:family="paragraph">
      <style:paragraph-properties fo:text-indent="0.5in"/>
    </style:style>
    <style:style style:name="P247" style:parent-style-name="Header" style:family="paragraph">
      <style:paragraph-properties fo:text-indent="0.5in">
        <style:tab-stops/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P264" style:parent-style-name="Normal" style:family="paragraph">
      <style:paragraph-properties fo:text-indent="0.4923in"/>
      <style:text-properties fo:font-style="italic" style:font-style-asian="italic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per 62.5%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tyle-complex="italic"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style:font-weight-complex="bold" style:font-style-complex="italic"/>
    </style:style>
    <style:style style:name="P279" style:parent-style-name="Normal" style:family="paragraph">
      <style:paragraph-properties fo:text-indent="0.5in"/>
    </style:style>
    <style:style style:name="P280" style:parent-style-name="Header" style:family="paragraph">
      <style:paragraph-properties fo:text-indent="0.5in">
        <style:tab-stops/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text-position="super 62.5%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text-indent="0.4923in"/>
      <style:text-properties fo:font-style="italic" style:font-style-asian="italic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tyle-complex="italic"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T309" style:parent-style-name="DefaultParagraphFont" style:family="text">
      <style:text-properties style:font-weight-complex="bold" style:font-style-complex="italic"/>
    </style:style>
    <style:style style:name="P310" style:parent-style-name="Normal" style:family="paragraph">
      <style:paragraph-properties fo:text-indent="0.5in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text-properties fo:color="#000000"/>
    </style:style>
    <style:style style:name="P313" style:parent-style-name="Header" style:family="paragraph">
      <style:paragraph-properties fo:text-indent="0.5in"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P328" style:parent-style-name="Normal" style:family="paragraph">
      <style:paragraph-properties fo:text-indent="0.4923in"/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tyle-complex="italic" fo:color="#000000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T340" style:parent-style-name="DefaultParagraphFont" style:family="text">
      <style:text-properties style:font-weight-complex="bold" style:font-style-complex="italic"/>
    </style:style>
    <style:style style:name="P341" style:parent-style-name="Normal" style:family="paragraph">
      <style:paragraph-properties fo:text-indent="0.5in"/>
    </style:style>
    <style:style style:name="P342" style:parent-style-name="Header" style:family="paragraph">
      <style:paragraph-properties fo:text-indent="0.5in">
        <style:tab-stops/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text-indent="0.4923in"/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tyle-complex="italic"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style:font-weight-complex="bold" style:font-style-complex="italic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text-properties fo:font-size="14pt" style:font-size-asian="14pt" style:font-size-complex="14pt"/>
    </style:style>
    <style:style style:name="P376" style:parent-style-name="Header" style:family="paragraph">
      <style:paragraph-properties fo:text-indent="0.5in">
        <style:tab-stops/>
      </style:paragraph-properties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P391" style:parent-style-name="Normal" style:family="paragraph">
      <style:paragraph-properties fo:text-indent="0.4923in"/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2.5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tyle-complex="italic"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style:font-weight-complex="bold" style:font-style-complex="italic"/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text-properties fo:font-size="14pt" style:font-size-asian="14pt" style:font-size-complex="14pt"/>
    </style:style>
    <style:style style:name="P410" style:parent-style-name="Header" style:family="paragraph">
      <style:paragraph-properties fo:text-indent="0.5in">
        <style:tab-stops/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text-position="super 62.5%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text-indent="0.4923in"/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style:font-style-complex="italic"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 fo:font-style="italic" style:font-style-asian="italic"/>
    </style:style>
    <style:style style:name="T440" style:parent-style-name="DefaultParagraphFont" style:family="text">
      <style:text-properties style:font-weight-complex="bold" style:font-style-complex="italic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text-properties fo:font-size="14pt" style:font-size-asian="14pt" style:font-size-complex="14pt"/>
    </style:style>
    <style:style style:name="P443" style:parent-style-name="Header" style:family="paragraph">
      <style:paragraph-properties fo:text-indent="0.5in">
        <style:tab-stops/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text-indent="0.4923in"/>
      <style:text-properties fo:font-style="italic" style:font-style-asian="italic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weight-complex="bold" style:font-style-complex="italic" fo:color="#000000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weight="bold" style:font-weight-asian="bold" fo:font-style="italic" style:font-style-asian="italic"/>
    </style:style>
    <style:style style:name="T470" style:parent-style-name="DefaultParagraphFont" style:family="text">
      <style:text-properties style:font-weight-complex="bold" style:font-style-complex="italic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text-properties fo:font-size="14pt" style:font-size-asian="14pt" style:font-size-complex="14pt"/>
    </style:style>
    <style:style style:name="P473" style:parent-style-name="Header" style:family="paragraph">
      <style:paragraph-properties fo:text-indent="0.5in">
        <style:tab-stops/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P489" style:parent-style-name="Normal" style:family="paragraph">
      <style:paragraph-properties fo:text-indent="0.4923in"/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position="super 62.5%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style:font-weight-complex="bold" style:font-style-complex="italic"/>
    </style:style>
    <style:style style:name="P506" style:parent-style-name="Header" style:family="paragraph">
      <style:paragraph-properties>
        <style:tab-stops/>
      </style:paragraph-properties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Header" style:family="paragraph">
      <style:paragraph-properties>
        <style:tab-stops/>
      </style:paragraph-properties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Header" style:family="paragraph">
      <style:paragraph-properties>
        <style:tab-stops/>
      </style:paragraph-properties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Header" style:family="paragraph">
      <style:paragraph-properties>
        <style:tab-stops/>
      </style:paragraph-properties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Header" style:family="paragraph">
      <style:paragraph-properties>
        <style:tab-stops/>
      </style:paragraph-properties>
    </style:style>
    <style:style style:name="P527" style:parent-style-name="Header" style:family="paragraph">
      <style:paragraph-properties fo:text-indent="0.5in">
        <style:tab-stops/>
      </style:paragraph-properties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Header" style:family="paragraph">
      <style:text-properties fo:font-size="14pt" style:font-size-asian="14pt" style:font-size-complex="14pt"/>
    </style:style>
    <style:style style:name="P533" style:parent-style-name="Header" style:family="paragraph">
      <style:paragraph-properties fo:text-indent="0.5in">
        <style:tab-stops/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text-position="super 62.5%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text-indent="0.4923in"/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text-position="super 62.5%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text-position="super 62.5%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text-position="super 62.5%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text-position="super 62.5%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weight-complex="bold" style:font-style-complex="italic" fo:color="#000000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weight-complex="bold" style:font-style-complex="italic" fo:color="#000000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weight-complex="bold" style:font-style-complex="italic"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font-weight="bold" style:font-weight-asian="bold" fo:font-style="italic" style:font-style-asian="italic"/>
    </style:style>
    <style:style style:name="T570" style:parent-style-name="DefaultParagraphFont" style:family="text">
      <style:text-properties style:font-weight-complex="bold" style:font-style-complex="italic"/>
    </style:style>
    <style:style style:name="P571" style:parent-style-name="Normal" style:family="paragraph">
      <style:paragraph-properties fo:text-indent="0.5in"/>
    </style:style>
    <style:style style:name="P572" style:parent-style-name="Normal" style:family="paragraph">
      <style:text-properties fo:color="#000000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text-properties fo:font-size="14pt" style:font-size-asian="14pt" style:font-size-complex="14pt"/>
    </style:style>
    <style:style style:name="P575" style:parent-style-name="Header" style:family="paragraph">
      <style:paragraph-properties fo:text-indent="0.5in">
        <style:tab-stops/>
      </style:paragraph-properties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text-position="super 62.5%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text-position="super 62.5%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text-position="super 62.5%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text-position="super 62.5%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P597" style:parent-style-name="Normal" style:family="paragraph">
      <style:paragraph-properties fo:text-indent="0.4923in"/>
      <style:text-properties fo:font-style="italic" style:font-style-asian="italic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text-position="super 62.5%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weight-complex="bold" style:font-style-complex="italic" fo:color="#000000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ize-complex="12pt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fo:font-style="italic" style:font-style-asian="italic"/>
    </style:style>
    <style:style style:name="T610" style:parent-style-name="DefaultParagraphFont" style:family="text">
      <style:text-properties style:font-weight-complex="bold" style:font-style-complex="italic"/>
    </style:style>
    <style:style style:name="P611" style:parent-style-name="Normal" style:family="paragraph">
      <style:paragraph-properties fo:text-indent="0.5in"/>
    </style:style>
    <style:style style:name="P612" style:parent-style-name="Header" style:family="paragraph">
      <style:text-properties fo:font-size="14pt" style:font-size-asian="14pt" style:font-size-complex="14pt"/>
    </style:style>
    <style:style style:name="P613" style:parent-style-name="Header" style:family="paragraph">
      <style:paragraph-properties fo:text-indent="0.5in">
        <style:tab-stops/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text-position="super 62.5%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text-indent="0.4923in"/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text-position="super 62.5%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weight-complex="bold" style:font-style-complex="italic" fo:color="#000000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weight="bold" style:font-weight-asian="bold" fo:font-style="italic" style:font-style-asian="italic"/>
    </style:style>
    <style:style style:name="T647" style:parent-style-name="DefaultParagraphFont" style:family="text">
      <style:text-properties style:font-weight-complex="bold" style:font-style-complex="italic"/>
    </style:style>
    <style:style style:name="P648" style:parent-style-name="Normal" style:family="paragraph">
      <style:paragraph-properties fo:text-indent="0.5in"/>
    </style:style>
    <style:style style:name="P649" style:parent-style-name="Header" style:family="paragraph">
      <style:paragraph-properties fo:text-indent="0.5in">
        <style:tab-stops/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text-position="super 62.5%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P668" style:parent-style-name="Normal" style:family="paragraph">
      <style:text-properties fo:font-size="14pt" style:font-size-asian="14pt" style:font-size-complex="14pt"/>
    </style:style>
    <style:style style:name="P669" style:parent-style-name="Normal" style:family="paragraph">
      <style:paragraph-properties fo:text-indent="0.4923in"/>
      <style:text-properties fo:font-style="italic" style:font-style-asian="italic"/>
    </style:style>
    <style:style style:name="T670" style:parent-style-name="DefaultParagraphFont" style:family="text">
      <style:text-properties fo:font-weight="bold" style:font-weight-asian="bold"/>
    </style:style>
    <style:style style:name="T671" style:parent-style-name="DefaultParagraphFont" style:family="text">
      <style:text-properties style:text-position="super 62.5%"/>
    </style:style>
    <style:style style:name="T672" style:parent-style-name="DefaultParagraphFont" style:family="text">
      <style:text-properties style:font-weight-complex="bold" style:font-style-complex="italic" fo:color="#000000" style:font-size-complex="12pt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weight="bold" style:font-weight-asian="bold" fo:font-style="italic" style:font-style-asian="italic"/>
    </style:style>
    <style:style style:name="T679" style:parent-style-name="DefaultParagraphFont" style:family="text">
      <style:text-properties style:font-weight-complex="bold" style:font-style-complex="italic"/>
    </style:style>
    <style:style style:name="P680" style:parent-style-name="Normal" style:family="paragraph">
      <style:paragraph-properties fo:text-indent="0.5in"/>
    </style:style>
    <style:style style:name="P681" style:parent-style-name="Header" style:family="paragraph">
      <style:paragraph-properties fo:text-indent="0.5in">
        <style:tab-stops/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text-position="super 62.5%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P698" style:parent-style-name="Normal" style:family="paragraph">
      <style:text-properties fo:font-size="16pt" style:font-size-asian="16pt" style:font-size-complex="16pt"/>
    </style:style>
    <style:style style:name="P699" style:parent-style-name="Normal" style:family="paragraph">
      <style:paragraph-properties fo:text-indent="0.4923in"/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text-position="super 62.5%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weight-complex="bold" style:font-style-complex="italic" fo:color="#000000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fo:font-style="italic" style:font-style-asian="italic"/>
    </style:style>
    <style:style style:name="T712" style:parent-style-name="DefaultParagraphFont" style:family="text">
      <style:text-properties style:font-weight-complex="bold" style:font-style-complex="italic"/>
    </style:style>
    <style:style style:name="P713" style:parent-style-name="Normal" style:family="paragraph">
      <style:paragraph-properties fo:text-indent="0.5in"/>
    </style:style>
    <style:style style:name="P714" style:parent-style-name="Header" style:family="paragraph">
      <style:paragraph-properties fo:text-indent="0.5in">
        <style:tab-stops/>
      </style:paragraph-properties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text-position="super 62.5%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P730" style:parent-style-name="Normal" style:family="paragraph">
      <style:text-properties fo:font-size="16pt" style:font-size-asian="16pt" style:font-size-complex="16pt"/>
    </style:style>
    <style:style style:name="P731" style:parent-style-name="Normal" style:family="paragraph">
      <style:paragraph-properties fo:text-indent="0.4923in"/>
      <style:text-properties fo:font-style="italic" style:font-style-asian="italic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text-position="super 62.5%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weight-complex="bold" style:font-style-complex="italic" fo:color="#000000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fo:font-style="italic" style:font-style-asian="italic"/>
    </style:style>
    <style:style style:name="T744" style:parent-style-name="DefaultParagraphFont" style:family="text">
      <style:text-properties style:font-weight-complex="bold" style:font-style-complex="italic"/>
    </style:style>
    <style:style style:name="P745" style:parent-style-name="Normal" style:family="paragraph">
      <style:paragraph-properties fo:text-indent="0.5in"/>
    </style:style>
    <style:style style:name="P746" style:parent-style-name="Normal" style:family="paragraph">
      <style:text-properties fo:font-size="14pt" style:font-size-asian="14pt" style:font-size-complex="14pt"/>
    </style:style>
    <style:style style:name="P747" style:parent-style-name="Header" style:family="paragraph">
      <style:paragraph-properties fo:text-indent="0.5in">
        <style:tab-stops/>
      </style:paragraph-properties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text-position="super 62.5%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paragraph-properties fo:text-indent="0.4923in"/>
    </style:style>
    <style:style style:name="P765" style:parent-style-name="Normal" style:family="paragraph">
      <style:paragraph-properties fo:text-indent="0.4923in"/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text-position="super 62.5%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weight-complex="bold" style:font-style-complex="italic" fo:color="#000000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weight="bold" style:font-weight-asian="bold" fo:font-style="italic" style:font-style-asian="italic"/>
    </style:style>
    <style:style style:name="T778" style:parent-style-name="DefaultParagraphFont" style:family="text">
      <style:text-properties style:font-weight-complex="bold" style:font-style-complex="italic"/>
    </style:style>
    <style:style style:name="P779" style:parent-style-name="Normal" style:family="paragraph">
      <style:paragraph-properties fo:text-indent="0.5in"/>
    </style:style>
    <style:style style:name="P780" style:parent-style-name="Header" style:family="paragraph">
      <style:text-properties fo:font-size="14pt" style:font-size-asian="14pt" style:font-size-complex="14pt"/>
    </style:style>
    <style:style style:name="P781" style:parent-style-name="Header" style:family="paragraph">
      <style:paragraph-properties fo:text-indent="0.5in">
        <style:tab-stops/>
      </style:paragraph-properties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text-position="super 62.5%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P798" style:parent-style-name="Normal" style:family="paragraph">
      <style:paragraph-properties fo:text-indent="0.4923in"/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per 62.5%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weight-complex="bold" style:font-style-complex="italic" fo:color="#000000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weight="bold" style:font-weight-asian="bold" fo:font-style="italic" style:font-style-asian="italic"/>
    </style:style>
    <style:style style:name="T811" style:parent-style-name="DefaultParagraphFont" style:family="text">
      <style:text-properties style:font-weight-complex="bold" style:font-style-complex="italic"/>
    </style:style>
    <style:style style:name="P812" style:parent-style-name="Normal" style:family="paragraph">
      <style:paragraph-properties fo:text-indent="0.5in"/>
    </style:style>
    <style:style style:name="P813" style:parent-style-name="Normal" style:family="paragraph">
      <style:text-properties fo:font-size="14pt" style:font-size-asian="14pt" style:font-size-complex="14pt"/>
    </style:style>
    <style:style style:name="P814" style:parent-style-name="Header" style:family="paragraph">
      <style:paragraph-properties fo:text-indent="0.5in">
        <style:tab-stops/>
      </style:paragraph-properties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text-position="super 62.5%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text-properties fo:font-size="14pt" style:font-size-asian="14pt" style:font-size-complex="14pt"/>
    </style:style>
    <style:style style:name="P833" style:parent-style-name="Normal" style:family="paragraph">
      <style:paragraph-properties fo:text-indent="0.4923in"/>
      <style:text-properties fo:font-style="italic" style:font-style-asian="italic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weight-complex="bold" style:font-style-complex="italic" fo:color="#000000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weight="bold" style:font-weight-asian="bold" fo:font-style="italic" style:font-style-asian="italic"/>
    </style:style>
    <style:style style:name="T845" style:parent-style-name="DefaultParagraphFont" style:family="text">
      <style:text-properties style:font-weight-complex="bold" style:font-style-complex="italic"/>
    </style:style>
    <style:style style:name="P846" style:parent-style-name="Normal" style:family="paragraph">
      <style:paragraph-properties fo:text-indent="0.5in"/>
    </style:style>
    <style:style style:name="P847" style:parent-style-name="Normal" style:family="paragraph">
      <style:text-properties fo:font-size="14pt" style:font-size-asian="14pt" style:font-size-complex="14pt"/>
    </style:style>
    <style:style style:name="P848" style:parent-style-name="Header" style:family="paragraph">
      <style:paragraph-properties fo:text-indent="0.5in">
        <style:tab-stops/>
      </style:paragraph-properties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text-properties fo:font-size="16pt" style:font-size-asian="16pt" style:font-size-complex="16pt"/>
    </style:style>
    <style:style style:name="P865" style:parent-style-name="Normal" style:family="paragraph">
      <style:paragraph-properties fo:text-indent="0.4923in"/>
      <style:text-properties fo:font-style="italic" style:font-style-asian="italic"/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weight-complex="bold" style:font-style-complex="italic" fo:color="#000000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weight="bold" style:font-weight-asian="bold" fo:font-style="italic" style:font-style-asian="italic"/>
    </style:style>
    <style:style style:name="T878" style:parent-style-name="DefaultParagraphFont" style:family="text">
      <style:text-properties style:font-weight-complex="bold" style:font-style-complex="italic"/>
    </style:style>
    <style:style style:name="P879" style:parent-style-name="Normal" style:family="paragraph">
      <style:paragraph-properties fo:text-indent="0.5in"/>
    </style:style>
    <style:style style:name="P880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81" style:parent-style-name="Header" style:family="paragraph">
      <style:paragraph-properties fo:text-indent="0.5in">
        <style:tab-stops/>
      </style:paragraph-properties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text-indent="0.4923in"/>
      <style:text-properties fo:font-style="italic" style:font-style-asian="italic"/>
    </style:style>
    <style:style style:name="P898" style:parent-style-name="Normal" style:family="paragraph">
      <style:paragraph-properties fo:text-indent="0.4923in"/>
      <style:text-properties fo:font-style="italic" style:font-style-asian="italic"/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text-position="super 62.5%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text-position="super 62.5%"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text-position="super 62.5%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weight-complex="bold" style:font-style-complex="italic" fo:color="#000000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ize-complex="12pt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weight="bold" style:font-weight-asian="bold" fo:font-style="italic" style:font-style-asian="italic"/>
    </style:style>
    <style:style style:name="T917" style:parent-style-name="DefaultParagraphFont" style:family="text">
      <style:text-properties style:font-weight-complex="bold" style:font-style-complex="italic"/>
    </style:style>
    <style:style style:name="P918" style:parent-style-name="Normal" style:family="paragraph">
      <style:paragraph-properties fo:text-indent="0.5in"/>
    </style:style>
    <style:style style:name="P919" style:parent-style-name="Normal" style:family="paragraph">
      <style:text-properties fo:color="#000000"/>
    </style:style>
    <style:style style:name="P920" style:parent-style-name="Normal" style:family="paragraph">
      <style:paragraph-properties fo:text-indent="0.5in"/>
    </style:style>
    <style:style style:name="P921" style:parent-style-name="Header" style:family="paragraph">
      <style:paragraph-properties fo:text-indent="0.5in">
        <style:tab-stops/>
      </style:paragraph-properties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text-position="super 62.5%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text-position="super 62.5%" style:font-size-complex="12pt"/>
    </style:style>
    <style:style style:name="T928" style:parent-style-name="DefaultParagraphFont" style:family="text">
      <style:text-properties style:font-weight-complex="bold" style:font-size-complex="12pt"/>
    </style:style>
    <style:style style:name="T929" style:parent-style-name="DefaultParagraphFont" style:family="text">
      <style:text-properties style:font-weight-complex="bold" style:text-position="super 62.5%" style:font-size-complex="12pt"/>
    </style:style>
    <style:style style:name="T930" style:parent-style-name="DefaultParagraphFont" style:family="text">
      <style:text-properties style:font-weight-complex="bold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text-indent="0.4923in"/>
      <style:text-properties fo:font-style="italic" style:font-style-asian="italic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weight-complex="bold" style:font-style-complex="italic" fo:color="#000000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weight="bold" style:font-weight-asian="bold" fo:font-style="italic" style:font-style-asian="italic"/>
    </style:style>
    <style:style style:name="T957" style:parent-style-name="DefaultParagraphFont" style:family="text">
      <style:text-properties style:font-weight-complex="bold" style:font-style-complex="italic"/>
    </style:style>
    <style:style style:name="P958" style:parent-style-name="Normal" style:family="paragraph">
      <style:paragraph-properties fo:text-indent="0.5in"/>
    </style:style>
    <style:style style:name="P959" style:parent-style-name="Header" style:family="paragraph">
      <style:paragraph-properties fo:text-indent="0.5in">
        <style:tab-stops/>
      </style:paragraph-properties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weight-complex="bold" style:font-size-complex="12pt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text-properties fo:font-size="14pt" style:font-size-asian="14pt" style:font-size-complex="14pt"/>
    </style:style>
    <style:style style:name="P977" style:parent-style-name="Normal" style:family="paragraph">
      <style:paragraph-properties fo:text-indent="0.4923in"/>
      <style:text-properties fo:font-style="italic" style:font-style-asian="italic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weight-complex="bold" style:font-style-complex="italic" fo:color="#000000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 fo:font-style="italic" style:font-style-asian="italic"/>
    </style:style>
    <style:style style:name="T990" style:parent-style-name="DefaultParagraphFont" style:family="text">
      <style:text-properties style:font-weight-complex="bold" style:font-style-complex="italic"/>
    </style:style>
    <style:style style:name="P991" style:parent-style-name="Header" style:family="paragraph">
      <style:text-properties fo:font-size="14pt" style:font-size-asian="14pt" style:font-size-complex="14pt"/>
    </style:style>
    <style:style style:name="P992" style:parent-style-name="Normal" style:family="paragraph">
      <style:text-properties fo:color="#000000"/>
    </style:style>
    <style:style style:name="P993" style:parent-style-name="Normal" style:family="paragraph">
      <style:text-properties fo:color="#000000"/>
    </style:style>
    <style:style style:name="P994" style:parent-style-name="Normal" style:family="paragraph">
      <style:paragraph-properties fo:text-indent="0.5in"/>
    </style:style>
    <style:style style:name="P995" style:parent-style-name="Normal" style:family="paragraph">
      <style:text-properties fo:font-size="14pt" style:font-size-asian="14pt" style:font-size-complex="14pt"/>
    </style:style>
    <style:style style:name="P996" style:parent-style-name="Header" style:family="paragraph">
      <style:paragraph-properties fo:text-indent="0.5in">
        <style:tab-stops/>
      </style:paragraph-properties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text-indent="0.4923in"/>
    </style:style>
    <style:style style:name="P1015" style:parent-style-name="Normal" style:family="paragraph">
      <style:paragraph-properties fo:text-indent="0.4923in"/>
      <style:text-properties fo:font-style="italic" style:font-style-asian="italic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weight-complex="bold" style:font-style-complex="italic" fo:color="#000000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 fo:font-size="11.5pt" style:font-size-asian="11.5pt" style:font-size-complex="11.5pt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weight="bold" style:font-weight-asian="bold"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style:font-weight-complex="bold" style:font-style-complex="italic"/>
    </style:style>
    <style:style style:name="P1033" style:parent-style-name="Header" style:family="paragraph">
      <style:paragraph-properties fo:text-indent="0.4923in">
        <style:tab-stops/>
      </style:paragraph-properties>
    </style:style>
    <style:style style:name="P1034" style:parent-style-name="Normal" style:family="paragraph">
      <style:paragraph-properties fo:text-indent="0.5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P1039" style:parent-style-name="Normal" style:family="paragraph">
      <style:text-properties fo:color="#000000"/>
    </style:style>
    <style:style style:name="P1040" style:parent-style-name="Header" style:family="paragraph">
      <style:paragraph-properties fo:text-indent="0.5in">
        <style:tab-stops/>
      </style:paragraph-properties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paragraph-properties fo:text-indent="0.4923in"/>
      <style:text-properties fo:font-style="italic" style:font-style-asian="italic"/>
    </style:style>
    <style:style style:name="P1057" style:parent-style-name="Normal" style:family="paragraph">
      <style:paragraph-properties fo:text-indent="0.4923in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text-position="super 62.5%"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text-position="super 62.5%"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text-position="super 62.5%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text-position="super 62.5%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weight-complex="bold" style:font-style-complex="italic" fo:color="#000000"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weight="bold" style:font-weight-asian="bold" fo:font-style="italic" style:font-style-asian="italic"/>
    </style:style>
    <style:style style:name="T1075" style:parent-style-name="DefaultParagraphFont" style:family="text">
      <style:text-properties style:font-weight-complex="bold" style:font-style-complex="italic"/>
    </style:style>
    <style:style style:name="P1076" style:parent-style-name="Header" style:family="paragraph">
      <style:paragraph-properties fo:text-indent="0.4923in">
        <style:tab-stops/>
      </style:paragraph-properties>
    </style:style>
    <style:style style:name="P1077" style:parent-style-name="Header" style:family="paragraph">
      <style:paragraph-properties fo:text-indent="0.4923in">
        <style:tab-stops/>
      </style:paragraph-properties>
    </style:style>
    <style:style style:name="P1078" style:parent-style-name="Normal" style:family="paragraph">
      <style:paragraph-properties fo:text-indent="0.5in"/>
    </style:style>
    <style:style style:name="P1079" style:parent-style-name="Normal" style:family="paragraph">
      <style:text-properties fo:color="#000000"/>
    </style:style>
    <style:style style:name="P1080" style:parent-style-name="Normal" style:family="paragraph">
      <style:text-properties fo:color="#000000"/>
    </style:style>
    <style:style style:name="P1081" style:parent-style-name="Normal" style:family="paragraph">
      <style:text-properties fo:color="#000000"/>
    </style:style>
    <style:style style:name="P1082" style:parent-style-name="Normal" style:family="paragraph">
      <style:text-properties fo:color="#000000"/>
    </style:style>
    <style:style style:name="P1083" style:parent-style-name="Normal" style:family="paragraph">
      <style:paragraph-properties fo:text-indent="0.5in"/>
    </style:style>
    <style:style style:name="P1084" style:parent-style-name="Normal" style:family="paragraph">
      <style:text-properties fo:color="#000000"/>
    </style:style>
    <style:style style:name="P1085" style:parent-style-name="Header" style:family="paragraph">
      <style:paragraph-properties fo:text-indent="0.4923in">
        <style:tab-stops/>
      </style:paragraph-properties>
      <style:text-properties fo:font-size="14pt" style:font-size-asian="14pt" style:font-size-complex="14pt"/>
    </style:style>
    <style:style style:name="P1086" style:parent-style-name="Header" style:family="paragraph">
      <style:text-properties fo:font-size="14pt" style:font-size-asian="14pt" style:font-size-complex="14pt"/>
    </style:style>
    <style:style style:name="P1087" style:parent-style-name="Header" style:family="paragraph">
      <style:paragraph-properties fo:text-indent="0.5in">
        <style:tab-stops/>
      </style:paragraph-properties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text-position="super 62.5%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text-position="super 62.5%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text-position="super 62.5%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text-position="super 62.5%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text-indent="0.4923in"/>
    </style:style>
    <style:style style:name="P1113" style:parent-style-name="Normal" style:family="paragraph">
      <style:paragraph-properties fo:text-indent="0.4923in"/>
      <style:text-properties fo:font-style="italic" style:font-style-asian="italic"/>
    </style:style>
    <style:style style:name="P1114" style:parent-style-name="Normal" style:family="paragraph">
      <style:paragraph-properties fo:text-indent="0.4923in"/>
      <style:text-properties fo:font-style="italic" style:font-style-asian="italic"/>
    </style:style>
    <style:style style:name="P1115" style:parent-style-name="Normal" style:family="paragraph">
      <style:paragraph-properties fo:text-indent="0.4923in"/>
    </style:style>
    <style:style style:name="T1116" style:parent-style-name="DefaultParagraphFont" style:family="text">
      <style:text-properties fo:font-weight="bold" style:font-weight-asian="bold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weight-complex="bold" style:font-style-complex="italic" fo:color="#000000"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weight="bold" style:font-weight-asian="bold" fo:font-style="italic" style:font-style-asian="italic"/>
    </style:style>
    <style:style style:name="T1125" style:parent-style-name="DefaultParagraphFont" style:family="text">
      <style:text-properties style:font-weight-complex="bold" style:font-style-complex="italic"/>
    </style:style>
    <style:style style:name="P1126" style:parent-style-name="Normal" style:family="paragraph">
      <style:text-properties fo:color="#000000"/>
    </style:style>
    <style:style style:name="P1127" style:parent-style-name="Normal" style:family="paragraph">
      <style:text-properties fo:color="#000000"/>
    </style:style>
    <style:style style:name="P1128" style:parent-style-name="Normal" style:family="paragraph">
      <style:text-properties fo:color="#000000"/>
    </style:style>
    <style:style style:name="P1129" style:parent-style-name="Header" style:family="paragraph">
      <style:paragraph-properties fo:text-indent="0.5in">
        <style:tab-stops/>
      </style:paragraph-properties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Normal" style:family="paragraph">
      <style:paragraph-properties fo:text-indent="0.4923in"/>
      <style:text-properties fo:font-style="italic" style:font-style-asian="italic"/>
    </style:style>
    <style:style style:name="P1147" style:parent-style-name="Normal" style:family="paragraph">
      <style:paragraph-properties fo:text-indent="0.4923in"/>
    </style:style>
    <style:style style:name="T1148" style:parent-style-name="DefaultParagraphFont" style:family="text">
      <style:text-properties fo:font-weight="bold" style:font-weight-asian="bold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weight-complex="bold" style:font-style-complex="italic" fo:color="#000000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 fo:font-style="italic" style:font-style-asian="italic"/>
    </style:style>
    <style:style style:name="T1160" style:parent-style-name="DefaultParagraphFont" style:family="text">
      <style:text-properties style:font-weight-complex="bold" style:font-style-complex="italic"/>
    </style:style>
    <style:style style:name="P1161" style:parent-style-name="Normal" style:family="paragraph">
      <style:paragraph-properties fo:text-indent="0.5in"/>
    </style:style>
    <style:style style:name="P1162" style:parent-style-name="Header" style:family="paragraph">
      <style:paragraph-properties fo:text-indent="0.5in">
        <style:tab-stops/>
      </style:paragraph-properties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P1179" style:parent-style-name="Normal" style:family="paragraph">
      <style:paragraph-properties fo:text-indent="0.4923in"/>
      <style:text-properties fo:font-style="italic" style:font-style-asian="italic"/>
    </style:style>
    <style:style style:name="P1180" style:parent-style-name="Normal" style:family="paragraph">
      <style:paragraph-properties fo:text-indent="0.4923in"/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weight-complex="bold" style:font-style-complex="italic" fo:color="#000000"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weight="bold" style:font-weight-asian="bold" fo:font-style="italic" style:font-style-asian="italic"/>
    </style:style>
    <style:style style:name="T1192" style:parent-style-name="DefaultParagraphFont" style:family="text">
      <style:text-properties fo:font-weight="bold" style:font-weight-asian="bold" fo:font-style="italic" style:font-style-asian="italic"/>
    </style:style>
    <style:style style:name="T1193" style:parent-style-name="DefaultParagraphFont" style:family="text">
      <style:text-properties fo:font-weight="bold" style:font-weight-asian="bold" fo:font-style="italic" style:font-style-asian="italic"/>
    </style:style>
    <style:style style:name="T1194" style:parent-style-name="DefaultParagraphFont" style:family="text">
      <style:text-properties style:font-weight-complex="bold" style:font-style-complex="italic"/>
    </style:style>
    <style:style style:name="P1195" style:parent-style-name="Normal" style:family="paragraph">
      <style:paragraph-properties fo:text-indent="0.5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style:font-style-complex="italic"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indent="0.4923in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 style:font-style-complex="italic" fo:color="#000000" style:font-size-complex="12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 style:font-style-complex="italic" fo:color="#000000" style:font-size-complex="12pt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 fo:font-style="italic" style:font-style-asian="italic" style:font-style-complex="italic"/>
    </style:style>
    <style:style style:name="P1213" style:parent-style-name="Normal" style:family="paragraph">
      <style:paragraph-properties fo:text-indent="0.4923in"/>
      <style:text-properties fo:font-style="italic" style:font-style-asian="italic"/>
    </style:style>
    <style:style style:name="P1214" style:parent-style-name="Normal" style:family="paragraph">
      <style:paragraph-properties fo:text-indent="0.4923in"/>
      <style:text-properties fo:font-style="italic" style:font-style-asian="italic"/>
    </style:style>
    <style:style style:name="P1215" style:parent-style-name="Normal" style:family="paragraph">
      <style:paragraph-properties fo:text-indent="0.4923in"/>
      <style:text-properties fo:font-style="italic" style:font-style-asian="italic"/>
    </style:style>
    <style:style style:name="P1216" style:parent-style-name="Normal" style:family="paragraph">
      <style:paragraph-properties fo:text-indent="0.4923in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weight-complex="bold" style:font-style-complex="italic" fo:color="#000000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weight="bold" style:font-weight-asian="bold" fo:font-style="italic" style:font-style-asian="italic"/>
    </style:style>
    <style:style style:name="T1224" style:parent-style-name="DefaultParagraphFont" style:family="text">
      <style:text-properties style:font-weight-complex="bold" style:font-style-complex="italic"/>
    </style:style>
    <style:style style:name="P1225" style:parent-style-name="Header" style:family="paragraph">
      <style:paragraph-properties fo:text-indent="0.4923in">
        <style:tab-stops/>
      </style:paragraph-properties>
    </style:style>
    <style:style style:name="P1226" style:parent-style-name="Normal" style:family="paragraph">
      <style:paragraph-properties fo:text-indent="0.5in"/>
    </style:style>
    <style:style style:name="T1227" style:parent-style-name="DefaultParagraphFont" style:family="text">
      <style:text-properties fo:font-weight="bold" style:font-weight-asian="bold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P1230" style:parent-style-name="Normal" style:family="paragraph">
      <style:paragraph-properties fo:text-indent="0.5in"/>
    </style:style>
    <style:style style:name="P1231" style:parent-style-name="Header" style:family="paragraph">
      <style:paragraph-properties fo:text-indent="0.5in">
        <style:tab-stops/>
      </style:paragraph-properties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P1248" style:parent-style-name="Normal" style:family="paragraph">
      <style:paragraph-properties fo:text-indent="0.4923in"/>
      <style:text-properties fo:font-style="italic" style:font-style-asian="italic"/>
    </style:style>
    <style:style style:name="T1249" style:parent-style-name="DefaultParagraphFont" style:family="text">
      <style:text-properties fo:font-weight="bold" style:font-weight-asian="bold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weight-complex="bold" style:font-style-complex="italic" fo:color="#000000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weight="bold" style:font-weight-asian="bold" fo:font-style="italic" style:font-style-asian="italic"/>
    </style:style>
    <style:style style:name="T1261" style:parent-style-name="DefaultParagraphFont" style:family="text">
      <style:text-properties style:font-weight-complex="bold" style:font-style-complex="italic"/>
    </style:style>
    <style:style style:name="P1262" style:parent-style-name="Header" style:family="paragraph">
      <style:paragraph-properties fo:text-indent="0.4923in">
        <style:tab-stops/>
      </style:paragraph-properties>
    </style:style>
    <style:style style:name="P1263" style:parent-style-name="Normal" style:family="paragraph">
      <style:paragraph-properties fo:text-indent="0.5in"/>
    </style:style>
    <style:style style:name="T1264" style:parent-style-name="DefaultParagraphFont" style:family="text">
      <style:text-properties fo:font-weight="bold" style:font-weight-asian="bold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P1267" style:parent-style-name="Normal" style:family="paragraph">
      <style:paragraph-properties fo:text-indent="0.5in"/>
    </style:style>
    <style:style style:name="T1268" style:parent-style-name="DefaultParagraphFont" style:family="text">
      <style:text-properties fo:font-weight="bold" style:font-weight-asian="bold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P1270" style:parent-style-name="Normal" style:family="paragraph">
      <style:paragraph-properties fo:text-indent="0.5in"/>
    </style:style>
    <style:style style:name="P1271" style:parent-style-name="Normal" style:family="paragraph">
      <style:paragraph-properties fo:text-indent="0.5in"/>
    </style:style>
    <style:style style:name="P1272" style:parent-style-name="Normal" style:family="paragraph">
      <style:paragraph-properties fo:text-indent="0.5in"/>
    </style:style>
    <style:style style:name="P1273" style:parent-style-name="Normal" style:family="paragraph">
      <style:paragraph-properties fo:text-indent="0.5in"/>
    </style:style>
    <style:style style:name="T1274" style:parent-style-name="DefaultParagraphFont" style:family="text">
      <style:text-properties fo:font-weight="bold" style:font-weight-asian="bold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P1280" style:parent-style-name="Normal" style:family="paragraph">
      <style:paragraph-properties fo:text-indent="0.5in"/>
    </style:style>
    <style:style style:name="T1281" style:parent-style-name="DefaultParagraphFont" style:family="text">
      <style:text-properties style:font-style-complex="italic" style:font-size-complex="12pt"/>
    </style:style>
    <style:style style:name="P1282" style:parent-style-name="Header" style:family="paragraph">
      <style:paragraph-properties fo:text-indent="0.5in">
        <style:tab-stops/>
      </style:paragraph-properties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P1297" style:parent-style-name="Normal" style:family="paragraph">
      <style:text-properties fo:font-size="8pt" style:font-size-asian="8pt" style:font-size-complex="8pt"/>
    </style:style>
    <style:style style:name="P1298" style:parent-style-name="Normal" style:family="paragraph">
      <style:paragraph-properties fo:text-indent="0.5in"/>
    </style:style>
    <style:style style:name="T1299" style:parent-style-name="DefaultParagraphFont" style:family="text">
      <style:text-properties style:font-name-asian="Calibri"/>
    </style:style>
    <style:style style:name="T1300" style:parent-style-name="DefaultParagraphFont" style:family="text">
      <style:text-properties style:font-name-asian="Calibri"/>
    </style:style>
    <style:style style:name="T1301" style:parent-style-name="DefaultParagraphFont" style:family="text">
      <style:text-properties style:font-name-asian="Calibri"/>
    </style:style>
    <style:style style:name="T1302" style:parent-style-name="DefaultParagraphFont" style:family="text">
      <style:text-properties style:font-name-asian="Calibri"/>
    </style:style>
    <style:style style:name="P1303" style:parent-style-name="Normal" style:family="paragraph">
      <style:text-properties fo:font-size="14pt" style:font-size-asian="14pt" style:font-size-complex="14pt"/>
    </style:style>
    <style:style style:name="T1304" style:parent-style-name="DefaultParagraphFont" style:family="text">
      <style:text-properties fo:font-weight="bold" style:font-weight-asian="bold"/>
    </style:style>
    <style:style style:name="T1305" style:parent-style-name="DefaultParagraphFont" style:family="text">
      <style:text-properties fo:font-weight="bold" style:font-weight-asian="bold"/>
    </style:style>
    <style:style style:name="P1306" style:parent-style-name="Normal" style:family="paragraph">
      <style:text-properties fo:font-size="16pt" style:font-size-asian="16pt" style:font-size-complex="16pt"/>
    </style:style>
    <style:style style:name="P1307" style:parent-style-name="Normal" style:family="paragraph">
      <style:paragraph-properties fo:text-indent="0.5in"/>
    </style:style>
    <style:style style:name="T1308" style:parent-style-name="DefaultParagraphFont" style:family="text">
      <style:text-properties style:font-name-asian="Calibri"/>
    </style:style>
    <style:style style:name="T1309" style:parent-style-name="DefaultParagraphFont" style:family="text">
      <style:text-properties style:font-name-asian="Calibri"/>
    </style:style>
    <style:style style:name="T1310" style:parent-style-name="DefaultParagraphFont" style:family="text">
      <style:text-properties style:font-name-asian="Calibri" style:font-style-complex="italic" style:font-size-complex="12pt"/>
    </style:style>
    <style:style style:name="T1311" style:parent-style-name="DefaultParagraphFont" style:family="text">
      <style:text-properties style:font-name-asian="Calibri"/>
    </style:style>
    <style:style style:name="P1312" style:parent-style-name="Normal" style:family="paragraph">
      <style:paragraph-properties fo:text-indent="0.5in"/>
      <style:text-properties fo:font-size="8pt" style:font-size-asian="8pt" style:font-size-complex="8pt"/>
    </style:style>
    <style:style style:name="P1313" style:parent-style-name="Normal" style:family="paragraph">
      <style:text-properties style:font-size-complex="12pt"/>
    </style:style>
    <style:style style:name="P1314" style:parent-style-name="Normal" style:family="paragraph">
      <style:paragraph-properties fo:text-indent="0.4923in"/>
      <style:text-properties fo:font-style="italic" style:font-style-asian="italic"/>
    </style:style>
    <style:style style:name="T1315" style:parent-style-name="DefaultParagraphFont" style:family="text">
      <style:text-properties fo:font-weight="bold" style:font-weight-asian="bold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text-position="super 62.5%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text-position="super 62.5%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weight-complex="bold" style:font-style-complex="italic" fo:color="#000000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weight="bold" style:font-weight-asian="bold" fo:font-style="italic" style:font-style-asian="italic"/>
    </style:style>
    <style:style style:name="T1334" style:parent-style-name="DefaultParagraphFont" style:family="text">
      <style:text-properties style:font-weight-complex="bold" style:font-style-complex="italic"/>
    </style:style>
    <style:style style:name="P1335" style:parent-style-name="Header" style:family="paragraph">
      <style:paragraph-properties fo:text-indent="0.4923in">
        <style:tab-stops/>
      </style:paragraph-properties>
    </style:style>
    <style:style style:name="P1336" style:parent-style-name="Normal" style:family="paragraph">
      <style:text-properties fo:color="#000000"/>
    </style:style>
    <style:style style:name="P1337" style:parent-style-name="Normal" style:family="paragraph">
      <style:paragraph-properties fo:text-indent="0.5in"/>
    </style:style>
    <style:style style:name="P1338" style:parent-style-name="Normal" style:family="paragraph">
      <style:text-properties fo:color="#000000"/>
    </style:style>
    <style:style style:name="P1339" style:parent-style-name="Normal" style:family="paragraph">
      <style:paragraph-properties fo:text-indent="0.5in"/>
    </style:style>
    <style:style style:name="P1340" style:parent-style-name="Header" style:family="paragraph">
      <style:text-properties fo:font-size="14pt" style:font-size-asian="14pt" style:font-size-complex="14pt"/>
    </style:style>
    <style:style style:name="P1341" style:parent-style-name="Header" style:family="paragraph">
      <style:paragraph-properties fo:text-indent="0.5in">
        <style:tab-stops/>
      </style:paragraph-properties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text-position="super 62.5%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text-position="super 62.5%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text-properties fo:font-size="10pt" style:font-size-asian="10pt"/>
    </style:style>
    <style:style style:name="P1361" style:parent-style-name="Normal" style:family="paragraph">
      <style:paragraph-properties fo:text-indent="0.4923in"/>
      <style:text-properties fo:font-style="italic" style:font-style-asian="italic"/>
    </style:style>
    <style:style style:name="T1362" style:parent-style-name="DefaultParagraphFont" style:family="text">
      <style:text-properties fo:font-weight="bold" style:font-weight-asian="bold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weight-complex="bold" style:font-style-complex="italic" fo:color="#000000"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weight="bold" style:font-weight-asian="bold" fo:font-style="italic" style:font-style-asian="italic"/>
    </style:style>
    <style:style style:name="T1372" style:parent-style-name="DefaultParagraphFont" style:family="text">
      <style:text-properties style:font-weight-complex="bold" style:font-style-complex="italic"/>
    </style:style>
    <style:style style:name="P1373" style:parent-style-name="Normal" style:family="paragraph">
      <style:paragraph-properties fo:text-indent="0.5in"/>
    </style:style>
    <style:style style:name="P1374" style:parent-style-name="Header" style:family="paragraph">
      <style:paragraph-properties fo:text-indent="0.5in">
        <style:tab-stops/>
      </style:paragraph-properties>
    </style:style>
    <style:style style:name="T1375" style:parent-style-name="DefaultParagraphFont" style:family="text">
      <style:text-properties fo:font-weight="bold" style:font-weight-asian="bold"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P1389" style:parent-style-name="Normal" style:family="paragraph">
      <style:text-properties fo:font-size="8pt" style:font-size-asian="8pt" style:font-size-complex="8pt"/>
    </style:style>
    <style:style style:name="P1390" style:parent-style-name="Normal" style:family="paragraph">
      <style:paragraph-properties fo:text-indent="0.4923in"/>
      <style:text-properties fo:font-style="italic" style:font-style-asian="italic"/>
    </style:style>
    <style:style style:name="P1391" style:parent-style-name="Normal" style:family="paragraph">
      <style:paragraph-properties fo:text-indent="0.4923in"/>
    </style:style>
    <style:style style:name="T1392" style:parent-style-name="DefaultParagraphFont" style:family="text">
      <style:text-properties fo:font-weight="bold" style:font-weight-asian="bold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text-position="super 62.5%"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weight-complex="bold" style:font-style-complex="italic" fo:color="#000000"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weight="bold" style:font-weight-asian="bold" fo:font-style="italic" style:font-style-asian="italic"/>
    </style:style>
    <style:style style:name="T1406" style:parent-style-name="DefaultParagraphFont" style:family="text">
      <style:text-properties style:font-weight-complex="bold" style:font-style-complex="italic"/>
    </style:style>
    <style:style style:name="P1407" style:parent-style-name="Normal" style:family="paragraph">
      <style:paragraph-properties fo:text-indent="0.5in"/>
    </style:style>
    <style:style style:name="P1408" style:parent-style-name="Header" style:family="paragraph">
      <style:paragraph-properties fo:text-indent="0.5in">
        <style:tab-stops/>
      </style:paragraph-properties>
    </style:style>
    <style:style style:name="T1409" style:parent-style-name="DefaultParagraphFont" style:family="text">
      <style:text-properties fo:font-weight="bold" style:font-weight-asian="bold"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text-position="super 62.5%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text-properties fo:font-size="8pt" style:font-size-asian="8pt" style:font-size-complex="8pt"/>
    </style:style>
    <style:style style:name="P1425" style:parent-style-name="Normal" style:family="paragraph">
      <style:paragraph-properties fo:text-indent="0.4923in"/>
      <style:text-properties fo:font-style="italic" style:font-style-asian="italic"/>
    </style:style>
    <style:style style:name="P1426" style:parent-style-name="Normal" style:family="paragraph">
      <style:paragraph-properties fo:text-indent="0.4923in"/>
    </style:style>
    <style:style style:name="T1427" style:parent-style-name="DefaultParagraphFont" style:family="text">
      <style:text-properties fo:font-weight="bold" style:font-weight-asian="bold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weight-complex="bold" style:font-style-complex="italic" fo:color="#000000"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weight="bold" style:font-weight-asian="bold" fo:font-style="italic" style:font-style-asian="italic"/>
    </style:style>
    <style:style style:name="T1438" style:parent-style-name="DefaultParagraphFont" style:family="text">
      <style:text-properties style:font-weight-complex="bold" style:font-style-complex="italic"/>
    </style:style>
    <style:style style:name="P1439" style:parent-style-name="Header" style:family="paragraph">
      <style:paragraph-properties fo:text-indent="0.4923in">
        <style:tab-stops/>
      </style:paragraph-properties>
    </style:style>
    <style:style style:name="P1440" style:parent-style-name="Normal" style:family="paragraph">
      <style:paragraph-properties fo:text-indent="0.5in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style:font-weight-complex="bold"/>
    </style:style>
    <style:style style:name="P1443" style:parent-style-name="Normal" style:family="paragraph">
      <style:paragraph-properties fo:text-indent="0.5in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P1449" style:parent-style-name="Normal" style:family="paragraph">
      <style:paragraph-properties fo:text-indent="0.5in"/>
    </style:style>
    <style:style style:name="T1450" style:parent-style-name="DefaultParagraphFont" style:family="text">
      <style:text-properties style:font-style-complex="italic" style:font-size-complex="12pt"/>
    </style:style>
    <style:style style:name="P1451" style:parent-style-name="Normal" style:family="paragraph">
      <style:paragraph-properties fo:text-indent="0.5in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P1457" style:parent-style-name="Normal" style:family="paragraph">
      <style:paragraph-properties fo:text-indent="0.5in"/>
    </style:style>
    <style:style style:name="P1458" style:parent-style-name="Normal" style:family="paragraph">
      <style:paragraph-properties fo:text-indent="0.5in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P1465" style:parent-style-name="Normal" style:family="paragraph">
      <style:paragraph-properties fo:text-indent="0.5in"/>
    </style:style>
    <style:style style:name="T1466" style:parent-style-name="DefaultParagraphFont" style:family="text">
      <style:text-properties style:font-style-complex="italic" style:font-size-complex="12pt"/>
    </style:style>
    <style:style style:name="P1467" style:parent-style-name="Normal" style:family="paragraph">
      <style:paragraph-properties fo:text-indent="0.5in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P1473" style:parent-style-name="Normal" style:family="paragraph">
      <style:paragraph-properties fo:text-indent="0.5in"/>
    </style:style>
    <style:style style:name="P1474" style:parent-style-name="Header" style:family="paragraph">
      <style:paragraph-properties>
        <style:tab-stops/>
      </style:paragraph-properties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P1481" style:parent-style-name="Normal" style:family="paragraph">
      <style:paragraph-properties fo:text-indent="0.5in"/>
    </style:style>
    <style:style style:name="P1482" style:parent-style-name="Normal" style:family="paragraph">
      <style:paragraph-properties fo:text-indent="0.5in"/>
    </style:style>
    <style:style style:name="P1483" style:parent-style-name="Normal" style:family="paragraph">
      <style:paragraph-properties fo:text-indent="0.5in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P1491" style:parent-style-name="Normal" style:family="paragraph">
      <style:paragraph-properties fo:text-indent="0.5in"/>
    </style:style>
    <style:style style:name="P1492" style:parent-style-name="Normal" style:family="paragraph">
      <style:paragraph-properties fo:text-indent="0.5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font-weight="bold" style:font-weight-asian="bold"/>
    </style:style>
    <style:style style:name="P1495" style:parent-style-name="Normal" style:family="paragraph">
      <style:text-properties fo:color="#000000"/>
    </style:style>
    <style:style style:name="T1496" style:parent-style-name="DefaultParagraphFont" style:family="text">
      <style:text-properties style:font-style-complex="italic" style:font-size-complex="12pt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weight="bold" style:font-weight-asian="bold" style:font-weight-complex="bold"/>
    </style:style>
    <style:style style:name="P1499" style:parent-style-name="Normal" style:family="paragraph">
      <style:text-properties fo:font-size="8pt" style:font-size-asian="8pt" style:font-size-complex="8pt"/>
    </style:style>
    <style:style style:name="P1500" style:parent-style-name="Normal" style:family="paragraph">
      <style:paragraph-properties fo:text-indent="0.4923in"/>
      <style:text-properties fo:font-style="italic" style:font-style-asian="italic"/>
    </style:style>
    <style:style style:name="T1501" style:parent-style-name="DefaultParagraphFont" style:family="text">
      <style:text-properties fo:font-weight="bold" style:font-weight-asian="bold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text-position="super 62.5%"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weight-complex="bold" style:font-style-complex="italic" fo:color="#000000"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weight="bold" style:font-weight-asian="bold" fo:font-style="italic" style:font-style-asian="italic"/>
    </style:style>
    <style:style style:name="T1513" style:parent-style-name="DefaultParagraphFont" style:family="text">
      <style:text-properties style:font-weight-complex="bold" style:font-style-complex="italic"/>
    </style:style>
    <style:style style:name="P1514" style:parent-style-name="Header" style:family="paragraph">
      <style:paragraph-properties fo:text-indent="0.4923in">
        <style:tab-stops/>
      </style:paragraph-properties>
    </style:style>
    <style:style style:name="P1515" style:parent-style-name="Normal" style:family="paragraph">
      <style:paragraph-properties fo:text-indent="0.5in"/>
    </style:style>
    <style:style style:name="P1516" style:parent-style-name="Normal" style:family="paragraph">
      <style:paragraph-properties fo:text-indent="0.5in"/>
    </style:style>
    <style:style style:name="P1517" style:parent-style-name="Normal" style:family="paragraph">
      <style:paragraph-properties fo:text-indent="0.5in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font-weight="bold" style:font-weight-asian="bold"/>
    </style:style>
    <style:style style:name="T1520" style:parent-style-name="DefaultParagraphFont" style:family="text">
      <style:text-properties fo:font-weight="bold" style:font-weight-asian="bold"/>
    </style:style>
    <style:style style:name="P1521" style:parent-style-name="Normal" style:family="paragraph">
      <style:paragraph-properties fo:text-indent="0.5in"/>
    </style:style>
    <style:style style:name="P1522" style:parent-style-name="Normal" style:family="paragraph">
      <style:text-properties fo:color="#000000"/>
    </style:style>
    <style:style style:name="P1523" style:parent-style-name="Normal" style:family="paragraph">
      <style:text-properties fo:color="#000000"/>
    </style:style>
    <style:style style:name="P1524" style:parent-style-name="Header" style:family="paragraph">
      <style:paragraph-properties fo:text-indent="0.5in">
        <style:tab-stops/>
      </style:paragraph-properties>
    </style:style>
    <style:style style:name="T1525" style:parent-style-name="DefaultParagraphFont" style:family="text">
      <style:text-properties fo:font-weight="bold" style:font-weight-asian="bold"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text-position="super 62.5%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text-indent="0.4923in"/>
      <style:text-properties fo:font-style="italic" style:font-style-asian="italic"/>
    </style:style>
    <style:style style:name="T1543" style:parent-style-name="DefaultParagraphFont" style:family="text">
      <style:text-properties fo:font-weight="bold" style:font-weight-asian="bold"/>
    </style:style>
    <style:style style:name="T1544" style:parent-style-name="DefaultParagraphFont" style:family="text">
      <style:text-properties style:font-name-asian="Calibri" style:font-style-complex="italic" style:font-size-complex="12pt"/>
    </style:style>
    <style:style style:name="T1545" style:parent-style-name="DefaultParagraphFont" style:family="text">
      <style:text-properties style:font-name-asian="Calibri" style:font-style-complex="italic" style:font-size-complex="12pt"/>
    </style:style>
    <style:style style:name="T154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547" style:parent-style-name="DefaultParagraphFont" style:family="text">
      <style:text-properties style:font-name-asian="Calibri" style:font-style-complex="italic" style:font-size-complex="12pt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weight="bold" style:font-weight-asian="bold" fo:font-style="italic" style:font-style-asian="italic"/>
    </style:style>
    <style:style style:name="T1554" style:parent-style-name="DefaultParagraphFont" style:family="text">
      <style:text-properties style:font-weight-complex="bold" style:font-style-complex="italic"/>
    </style:style>
    <style:style style:name="P1555" style:parent-style-name="Normal" style:family="paragraph">
      <style:paragraph-properties fo:text-indent="0.5in"/>
    </style:style>
    <style:style style:name="P1556" style:parent-style-name="Header" style:family="paragraph">
      <style:paragraph-properties fo:text-indent="0.5in">
        <style:tab-stops/>
      </style:paragraph-properties>
    </style:style>
    <style:style style:name="T1557" style:parent-style-name="DefaultParagraphFont" style:family="text">
      <style:text-properties fo:font-weight="bold" style:font-weight-asian="bold"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56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P1571" style:parent-style-name="Normal" style:family="paragraph">
      <style:text-properties fo:font-size="11pt" style:font-size-asian="11pt" style:font-size-complex="11pt"/>
    </style:style>
    <style:style style:name="P1572" style:parent-style-name="Normal" style:family="paragraph">
      <style:paragraph-properties fo:text-indent="0.4923in"/>
      <style:text-properties fo:font-style="italic" style:font-style-asian="italic"/>
    </style:style>
    <style:style style:name="T1573" style:parent-style-name="DefaultParagraphFont" style:family="text">
      <style:text-properties fo:font-weight="bold" style:font-weight-asian="bold"/>
    </style:style>
    <style:style style:name="T1574" style:parent-style-name="DefaultParagraphFont" style:family="text">
      <style:text-properties style:font-name-asian="Calibri" style:font-style-complex="italic" style:font-size-complex="12pt"/>
    </style:style>
    <style:style style:name="T157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576" style:parent-style-name="DefaultParagraphFont" style:family="text">
      <style:text-properties style:font-name-asian="Calibri" style:font-style-complex="italic" style:font-size-complex="12pt"/>
    </style:style>
    <style:style style:name="T1577" style:parent-style-name="DefaultParagraphFont" style:family="text">
      <style:text-properties style:font-name-asian="Calibri" style:font-style-complex="italic" style:font-size-complex="12pt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weight="bold" style:font-weight-asian="bold" fo:font-style="italic" style:font-style-asian="italic"/>
    </style:style>
    <style:style style:name="T1580" style:parent-style-name="DefaultParagraphFont" style:family="text">
      <style:text-properties style:font-weight-complex="bold" style:font-style-complex="italic"/>
    </style:style>
    <style:style style:name="P1581" style:parent-style-name="Normal" style:family="paragraph">
      <style:paragraph-properties fo:text-indent="0.5in"/>
    </style:style>
    <style:style style:name="P1582" style:parent-style-name="Header" style:family="paragraph">
      <style:paragraph-properties fo:text-indent="0.5in">
        <style:tab-stops/>
      </style:paragraph-properties>
    </style:style>
    <style:style style:name="T1583" style:parent-style-name="DefaultParagraphFont" style:family="text">
      <style:text-properties fo:font-weight="bold" style:font-weight-asian="bold"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58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P1597" style:parent-style-name="Normal" style:family="paragraph">
      <style:text-properties fo:font-size="9pt" style:font-size-asian="9pt" style:font-size-complex="9pt"/>
    </style:style>
    <style:style style:name="P1598" style:parent-style-name="Normal" style:family="paragraph">
      <style:paragraph-properties fo:text-indent="0.4923in"/>
      <style:text-properties fo:font-style="italic" style:font-style-asian="italic"/>
    </style:style>
    <style:style style:name="P1599" style:parent-style-name="Normal" style:family="paragraph">
      <style:paragraph-properties fo:text-indent="0.4923in"/>
    </style:style>
    <style:style style:name="T1600" style:parent-style-name="DefaultParagraphFont" style:family="text">
      <style:text-properties fo:font-weight="bold" style:font-weight-asian="bold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weight-complex="bold" style:font-style-complex="italic" fo:color="#000000"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weight="bold" style:font-weight-asian="bold" fo:font-style="italic" style:font-style-asian="italic"/>
    </style:style>
    <style:style style:name="T1611" style:parent-style-name="DefaultParagraphFont" style:family="text">
      <style:text-properties fo:font-weight="bold" style:font-weight-asian="bold"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style:font-weight-complex="bold" style:font-style-complex="italic"/>
    </style:style>
    <style:style style:name="P1615" style:parent-style-name="Normal" style:family="paragraph">
      <style:paragraph-properties fo:text-indent="0.5in"/>
    </style:style>
    <style:style style:name="P1616" style:parent-style-name="Header" style:family="paragraph">
      <style:paragraph-properties fo:text-indent="0.5in">
        <style:tab-stops/>
      </style:paragraph-properties>
    </style:style>
    <style:style style:name="T1617" style:parent-style-name="DefaultParagraphFont" style:family="text">
      <style:text-properties fo:font-weight="bold" style:font-weight-asian="bold"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P1631" style:parent-style-name="Normal" style:family="paragraph">
      <style:paragraph-properties fo:text-indent="0.5in"/>
      <style:text-properties style:font-name-asian="Calibri"/>
    </style:style>
    <style:style style:name="P1632" style:parent-style-name="Normal" style:family="paragraph">
      <style:paragraph-properties fo:text-indent="0.5in"/>
      <style:text-properties style:font-name-asian="Calibri" fo:font-size="10pt" style:font-size-asian="10pt"/>
    </style:style>
    <style:style style:name="P1633" style:parent-style-name="Normal" style:family="paragraph">
      <style:paragraph-properties fo:text-indent="0.5in"/>
      <style:text-properties style:font-name-asian="Calibri"/>
    </style:style>
    <style:style style:name="P1634" style:parent-style-name="Normal" style:family="paragraph">
      <style:paragraph-properties fo:text-indent="0.4923in"/>
      <style:text-properties fo:font-style="italic" style:font-style-asian="italic"/>
    </style:style>
    <style:style style:name="P1635" style:parent-style-name="Normal" style:family="paragraph">
      <style:paragraph-properties fo:text-indent="0.4923in"/>
    </style:style>
    <style:style style:name="T1636" style:parent-style-name="DefaultParagraphFont" style:family="text">
      <style:text-properties fo:font-weight="bold" style:font-weight-asian="bold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weight-complex="bold" style:font-style-complex="italic" fo:color="#000000"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weight="bold" style:font-weight-asian="bold" fo:font-style="italic" style:font-style-asian="italic"/>
    </style:style>
    <style:style style:name="T1647" style:parent-style-name="DefaultParagraphFont" style:family="text">
      <style:text-properties style:font-weight-complex="bold" style:font-style-complex="italic"/>
    </style:style>
    <style:style style:name="P1648" style:parent-style-name="Normal" style:family="paragraph">
      <style:paragraph-properties fo:text-indent="0.5in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style:font-style-complex="italic" fo:color="#000000" style:font-size-complex="12pt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style:font-weight-complex="bold" fo:color="#000000"/>
    </style:style>
    <style:style style:name="T1653" style:parent-style-name="DefaultParagraphFont" style:family="text">
      <style:text-properties style:font-weight-complex="bold" fo:color="#000000"/>
    </style:style>
    <style:style style:name="T1654" style:parent-style-name="DefaultParagraphFont" style:family="text">
      <style:text-properties style:font-weight-complex="bold" fo:color="#000000"/>
    </style:style>
    <style:style style:name="T1655" style:parent-style-name="DefaultParagraphFont" style:family="text">
      <style:text-properties style:font-weight-complex="bold" fo:color="#000000"/>
    </style:style>
    <style:style style:name="T165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P1659" style:parent-style-name="Normal" style:family="paragraph">
      <style:paragraph-properties fo:text-indent="0.4923in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P1664" style:parent-style-name="Normal" style:family="paragraph">
      <style:text-properties fo:font-size="11pt" style:font-size-asian="11pt" style:font-size-complex="11pt"/>
    </style:style>
    <style:style style:name="P1665" style:parent-style-name="Normal" style:family="paragraph">
      <style:paragraph-properties fo:text-indent="0.4923in"/>
      <style:text-properties fo:font-style="italic" style:font-style-asian="italic"/>
    </style:style>
    <style:style style:name="T1666" style:parent-style-name="DefaultParagraphFont" style:family="text">
      <style:text-properties fo:font-weight="bold" style:font-weight-asian="bold"/>
    </style:style>
    <style:style style:name="T1667" style:parent-style-name="DefaultParagraphFont" style:family="text">
      <style:text-properties style:font-weight-complex="bold" style:font-style-complex="italic" fo:color="#000000" style:font-size-complex="12pt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weight="bold" style:font-weight-asian="bold" fo:font-style="italic" style:font-style-asian="italic"/>
    </style:style>
    <style:style style:name="T1672" style:parent-style-name="DefaultParagraphFont" style:family="text">
      <style:text-properties style:font-weight-complex="bold" style:font-style-complex="italic"/>
    </style:style>
    <style:style style:name="P1673" style:parent-style-name="Normal" style:family="paragraph">
      <style:paragraph-properties fo:text-indent="0.5in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style:font-style-complex="italic" fo:color="#000000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paragraph-properties fo:text-indent="0.4923in"/>
    </style:style>
    <style:style style:name="T1679" style:parent-style-name="DefaultParagraphFont" style:family="text">
      <style:text-properties fo:font-weight="bold" style:font-weight-asian="bold"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P1683" style:parent-style-name="Normal" style:family="paragraph">
      <style:paragraph-properties fo:text-indent="0.4923in"/>
      <style:text-properties fo:font-style="italic" style:font-style-asian="italic"/>
    </style:style>
    <style:style style:name="P1684" style:parent-style-name="Normal" style:family="paragraph">
      <style:paragraph-properties fo:text-indent="0.4923in"/>
      <style:text-properties fo:font-style="italic" style:font-style-asian="italic"/>
    </style:style>
    <style:style style:name="P1685" style:parent-style-name="Normal" style:family="paragraph">
      <style:paragraph-properties fo:text-indent="0.4923in"/>
    </style:style>
    <style:style style:name="T1686" style:parent-style-name="DefaultParagraphFont" style:family="text">
      <style:text-properties fo:font-weight="bold" style:font-weight-asian="bold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fo:font-style="italic" style:font-style-asian="italic" style:font-size-complex="12pt"/>
    </style:style>
    <style:style style:name="T1692" style:parent-style-name="DefaultParagraphFont" style:family="text">
      <style:text-properties fo:font-style="italic" style:font-style-asian="italic" style:font-size-complex="12pt"/>
    </style:style>
    <style:style style:name="T1693" style:parent-style-name="DefaultParagraphFont" style:family="text">
      <style:text-properties fo:font-style="italic" style:font-style-asian="italic" style:font-size-complex="12pt"/>
    </style:style>
    <style:style style:name="T1694" style:parent-style-name="DefaultParagraphFont" style:family="text">
      <style:text-properties fo:font-style="italic" style:font-style-asian="italic" style:font-size-complex="12pt"/>
    </style:style>
    <style:style style:name="T1695" style:parent-style-name="DefaultParagraphFont" style:family="text">
      <style:text-properties fo:font-style="italic" style:font-style-asian="italic" style:font-style-complex="italic" style:font-size-complex="12pt"/>
    </style:style>
    <style:style style:name="T1696" style:parent-style-name="DefaultParagraphFont" style:family="text">
      <style:text-properties fo:font-style="italic" style:font-style-asian="italic" style:font-size-complex="12pt"/>
    </style:style>
    <style:style style:name="T1697" style:parent-style-name="DefaultParagraphFont" style:family="text">
      <style:text-properties fo:font-style="italic" style:font-style-asian="italic" style:font-size-complex="12pt"/>
    </style:style>
    <style:style style:name="T1698" style:parent-style-name="DefaultParagraphFont" style:family="text">
      <style:text-properties fo:font-weight="bold" style:font-weight-asian="bold" fo:font-style="italic" style:font-style-asian="italic"/>
    </style:style>
    <style:style style:name="T1699" style:parent-style-name="DefaultParagraphFont" style:family="text">
      <style:text-properties fo:font-weight="bold" style:font-weight-asian="bold" fo:font-style="italic" style:font-style-asian="italic"/>
    </style:style>
    <style:style style:name="P1700" style:parent-style-name="Normal" style:family="paragraph">
      <style:paragraph-properties fo:text-indent="0.4923in"/>
    </style:style>
    <style:style style:name="P1701" style:parent-style-name="Normal" style:family="paragraph">
      <style:paragraph-properties fo:text-indent="0.4923in"/>
      <style:text-properties style:font-weight-complex="bold" style:font-style-complex="italic"/>
    </style:style>
    <style:style style:name="P1702" style:parent-style-name="Normal" style:family="paragraph">
      <style:paragraph-properties fo:text-indent="0.4923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P1706" style:parent-style-name="Normal" style:family="paragraph">
      <style:paragraph-properties fo:text-indent="0.4923in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P1710" style:parent-style-name="Normal" style:family="paragraph">
      <style:paragraph-properties fo:text-indent="0.4923in"/>
    </style:style>
    <style:style style:name="P1711" style:parent-style-name="Normal" style:family="paragraph">
      <style:paragraph-properties fo:text-indent="0.4923in"/>
      <style:text-properties fo:font-style="italic" style:font-style-asian="italic"/>
    </style:style>
    <style:style style:name="T1712" style:parent-style-name="DefaultParagraphFont" style:family="text">
      <style:text-properties fo:font-weight="bold" style:font-weight-asian="bold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weight-complex="bold" style:font-style-complex="italic" fo:color="#000000"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weight="bold" style:font-weight-asian="bold" fo:font-style="italic" style:font-style-asian="italic"/>
    </style:style>
    <style:style style:name="T1725" style:parent-style-name="DefaultParagraphFont" style:family="text">
      <style:text-properties style:font-weight-complex="bold" style:font-style-complex="italic"/>
    </style:style>
    <style:style style:name="P1726" style:parent-style-name="Normal" style:family="paragraph">
      <style:paragraph-properties fo:text-indent="0.5in"/>
    </style:style>
    <style:style style:name="P1727" style:parent-style-name="Header" style:family="paragraph">
      <style:paragraph-properties fo:text-indent="0.5in">
        <style:tab-stops/>
      </style:paragraph-properties>
    </style:style>
    <style:style style:name="T1728" style:parent-style-name="DefaultParagraphFont" style:family="text">
      <style:text-properties fo:font-weight="bold" style:font-weight-asian="bold"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P1745" style:parent-style-name="Normal" style:family="paragraph">
      <style:paragraph-properties fo:text-indent="0.4923in"/>
      <style:text-properties fo:font-style="italic" style:font-style-asian="italic"/>
    </style:style>
    <style:style style:name="T1746" style:parent-style-name="DefaultParagraphFont" style:family="text">
      <style:text-properties fo:font-weight="bold" style:font-weight-asian="bold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weight-complex="bold" style:font-style-complex="italic" fo:color="#000000"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weight="bold" style:font-weight-asian="bold" fo:font-style="italic" style:font-style-asian="italic"/>
    </style:style>
    <style:style style:name="T1757" style:parent-style-name="DefaultParagraphFont" style:family="text">
      <style:text-properties style:font-weight-complex="bold" style:font-style-complex="italic"/>
    </style:style>
    <style:style style:name="P1758" style:parent-style-name="Normal" style:family="paragraph">
      <style:paragraph-properties fo:text-indent="0.5in"/>
    </style:style>
    <style:style style:name="P1759" style:parent-style-name="Header" style:family="paragraph">
      <style:paragraph-properties fo:text-indent="0.5in">
        <style:tab-stops/>
      </style:paragraph-properties>
    </style:style>
    <style:style style:name="T1760" style:parent-style-name="DefaultParagraphFont" style:family="text">
      <style:text-properties fo:font-weight="bold" style:font-weight-asian="bold"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P1776" style:parent-style-name="Normal" style:family="paragraph">
      <style:paragraph-properties fo:text-indent="0.4923in"/>
      <style:text-properties fo:font-style="italic" style:font-style-asian="italic"/>
    </style:style>
    <style:style style:name="T1777" style:parent-style-name="DefaultParagraphFont" style:family="text">
      <style:text-properties fo:font-weight="bold" style:font-weight-asian="bold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weight-complex="bold" style:font-style-complex="italic" fo:color="#000000"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weight="bold" style:font-weight-asian="bold" fo:font-style="italic" style:font-style-asian="italic"/>
    </style:style>
    <style:style style:name="T1788" style:parent-style-name="DefaultParagraphFont" style:family="text">
      <style:text-properties style:font-weight-complex="bold" style:font-style-complex="italic"/>
    </style:style>
    <style:style style:name="P1789" style:parent-style-name="Normal" style:family="paragraph">
      <style:paragraph-properties fo:text-indent="0.5in"/>
    </style:style>
    <style:style style:name="P1790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791" style:parent-style-name="Header" style:family="paragraph">
      <style:paragraph-properties fo:text-indent="0.5in">
        <style:tab-stops/>
      </style:paragraph-properties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style="italic" style:font-style-asian="italic" style:font-style-complex="italic"/>
    </style:style>
    <style:style style:name="T1809" style:parent-style-name="DefaultParagraphFont" style:family="text">
      <style:text-properties fo:font-style="italic" style:font-style-asian="italic" style:font-style-complex="italic"/>
    </style:style>
    <style:style style:name="P1810" style:parent-style-name="Normal" style:family="paragraph">
      <style:paragraph-properties fo:text-indent="0.4923in"/>
      <style:text-properties fo:font-style="italic" style:font-style-asian="italic"/>
    </style:style>
    <style:style style:name="T1811" style:parent-style-name="DefaultParagraphFont" style:family="text">
      <style:text-properties fo:font-weight="bold" style:font-weight-asian="bold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weight-complex="bold" style:font-style-complex="italic" fo:color="#000000"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weight="bold" style:font-weight-asian="bold" fo:font-style="italic" style:font-style-asian="italic"/>
    </style:style>
    <style:style style:name="T1818" style:parent-style-name="DefaultParagraphFont" style:family="text">
      <style:text-properties style:font-weight-complex="bold" style:font-style-complex="italic"/>
    </style:style>
    <style:style style:name="P1819" style:parent-style-name="Normal" style:family="paragraph">
      <style:paragraph-properties fo:text-indent="0.5in"/>
    </style:style>
    <style:style style:name="P1820" style:parent-style-name="Header" style:family="paragraph">
      <style:paragraph-properties fo:text-indent="0.5in">
        <style:tab-stops/>
      </style:paragraph-properties>
    </style:style>
    <style:style style:name="T1821" style:parent-style-name="DefaultParagraphFont" style:family="text">
      <style:text-properties fo:font-weight="bold" style:font-weight-asian="bold"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P1836" style:parent-style-name="Normal" style:family="paragraph">
      <style:paragraph-properties fo:text-indent="0.4923in"/>
      <style:text-properties fo:font-style="italic" style:font-style-asian="italic"/>
    </style:style>
    <style:style style:name="T1837" style:parent-style-name="DefaultParagraphFont" style:family="text">
      <style:text-properties fo:font-weight="bold" style:font-weight-asian="bold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weight-complex="bold" style:font-style-complex="italic" fo:color="#000000"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weight="bold" style:font-weight-asian="bold" fo:font-style="italic" style:font-style-asian="italic"/>
    </style:style>
    <style:style style:name="T1848" style:parent-style-name="DefaultParagraphFont" style:family="text">
      <style:text-properties style:font-weight-complex="bold" style:font-style-complex="italic"/>
    </style:style>
    <style:style style:name="P1849" style:parent-style-name="Normal" style:family="paragraph">
      <style:text-properties fo:color="#000000"/>
    </style:style>
    <style:style style:name="P1850" style:parent-style-name="Normal" style:family="paragraph">
      <style:text-properties fo:color="#000000"/>
    </style:style>
    <style:style style:name="P1851" style:parent-style-name="Normal" style:family="paragraph">
      <style:paragraph-properties fo:text-indent="0.5in"/>
    </style:style>
    <style:style style:name="P1852" style:parent-style-name="Header" style:family="paragraph">
      <style:paragraph-properties fo:text-indent="0.5in">
        <style:tab-stops/>
      </style:paragraph-properties>
    </style:style>
    <style:style style:name="T1853" style:parent-style-name="DefaultParagraphFont" style:family="text">
      <style:text-properties fo:font-weight="bold" style:font-weight-asian="bold"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P1871" style:parent-style-name="Normal" style:family="paragraph">
      <style:paragraph-properties fo:text-indent="0.4923in"/>
      <style:text-properties fo:font-style="italic" style:font-style-asian="italic"/>
    </style:style>
    <style:style style:name="T1872" style:parent-style-name="DefaultParagraphFont" style:family="text">
      <style:text-properties fo:font-weight="bold" style:font-weight-asian="bold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weight-complex="bold" style:font-style-complex="italic" fo:color="#000000"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weight="bold" style:font-weight-asian="bold" fo:font-style="italic" style:font-style-asian="italic"/>
    </style:style>
    <style:style style:name="T1884" style:parent-style-name="DefaultParagraphFont" style:family="text">
      <style:text-properties style:font-weight-complex="bold" style:font-style-complex="italic"/>
    </style:style>
    <style:style style:name="P1885" style:parent-style-name="Normal" style:family="paragraph">
      <style:paragraph-properties fo:text-indent="0.5in"/>
    </style:style>
    <style:style style:name="P1886" style:parent-style-name="Header" style:family="paragraph">
      <style:paragraph-properties fo:text-indent="0.5in">
        <style:tab-stops/>
      </style:paragraph-properties>
    </style:style>
    <style:style style:name="T1887" style:parent-style-name="DefaultParagraphFont" style:family="text">
      <style:text-properties fo:font-weight="bold" style:font-weight-asian="bold"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P1903" style:parent-style-name="Normal" style:family="paragraph">
      <style:paragraph-properties fo:text-indent="0.4923in"/>
      <style:text-properties fo:font-style="italic" style:font-style-asian="italic"/>
    </style:style>
    <style:style style:name="T1904" style:parent-style-name="DefaultParagraphFont" style:family="text">
      <style:text-properties fo:font-weight="bold" style:font-weight-asian="bold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weight-complex="bold" style:font-style-complex="italic" fo:color="#000000" style:font-size-complex="12pt"/>
    </style:style>
    <style:style style:name="T1909" style:parent-style-name="DefaultParagraphFont" style:family="text">
      <style:text-properties style:font-weight-complex="bold" style:font-style-complex="italic" fo:color="#000000" style:font-size-complex="12pt"/>
    </style:style>
    <style:style style:name="T1910" style:parent-style-name="DefaultParagraphFont" style:family="text">
      <style:text-properties fo:font-weight="bold" style:font-weight-asian="bold" fo:font-style="italic" style:font-style-asian="italic"/>
    </style:style>
    <style:style style:name="P1911" style:parent-style-name="Normal" style:family="paragraph">
      <style:text-properties fo:font-size="14pt" style:font-size-asian="14pt" style:font-size-complex="14pt"/>
    </style:style>
    <style:style style:name="P1912" style:parent-style-name="Normal" style:family="paragraph">
      <style:paragraph-properties fo:text-indent="0.5in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 fo:font-style="italic" style:font-style-asian="italic" style:font-style-complex="italic"/>
    </style:style>
    <style:style style:name="P191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P1918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1919" style:parent-style-name="Header" style:family="paragraph">
      <style:paragraph-properties>
        <style:tab-stops/>
      </style:paragraph-properties>
    </style:style>
    <style:style style:name="T1920" style:parent-style-name="DefaultParagraphFont" style:family="text">
      <style:text-properties fo:font-weight="bold" style:font-weight-asian="bold"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fo:font-style="italic" style:font-style-asian="italic" style:font-style-complex="italic"/>
    </style:style>
    <style:style style:name="T1926" style:parent-style-name="DefaultParagraphFont" style:family="text">
      <style:text-properties fo:font-style="italic" style:font-style-asian="italic" style:font-style-complex="italic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P1937" style:parent-style-name="Normal" style:family="paragraph">
      <style:paragraph-properties fo:text-indent="0.5in"/>
      <style:text-properties fo:font-style="italic" style:font-style-asian="italic"/>
    </style:style>
    <style:style style:name="P1938" style:parent-style-name="Normal" style:family="paragraph">
      <style:paragraph-properties fo:text-indent="0.5in"/>
    </style:style>
    <style:style style:name="T1939" style:parent-style-name="DefaultParagraphFont" style:family="text">
      <style:text-properties fo:font-weight="bold" style:font-weight-asian="bold"/>
    </style:style>
    <style:style style:name="P1940" style:parent-style-name="Normal" style:family="paragraph">
      <style:paragraph-properties fo:text-indent="0.5in"/>
    </style:style>
    <style:style style:name="P1941" style:parent-style-name="Normal" style:family="paragraph">
      <style:paragraph-properties fo:text-indent="0.5in"/>
    </style:style>
    <style:style style:name="P1942" style:parent-style-name="Normal" style:family="paragraph">
      <style:text-properties fo:font-size="14pt" style:font-size-asian="14pt" style:font-size-complex="14pt"/>
    </style:style>
    <style:style style:name="P1943" style:parent-style-name="Normal" style:family="paragraph">
      <style:paragraph-properties fo:text-indent="0.5in"/>
    </style:style>
    <style:style style:name="P1944" style:parent-style-name="Normal" style:family="paragraph">
      <style:text-properties fo:font-size="16pt" style:font-size-asian="16pt" style:font-size-complex="16pt"/>
    </style:style>
    <style:style style:name="P1945" style:parent-style-name="Normal" style:family="paragraph">
      <style:text-properties fo:font-size="16pt" style:font-size-asian="16pt" style:font-size-complex="16pt"/>
    </style:style>
    <style:style style:name="P1946" style:parent-style-name="Normal" style:family="paragraph">
      <style:paragraph-properties fo:text-align="center"/>
    </style:style>
    <style:style style:name="P1947" style:parent-style-name="Normal" style:family="paragraph">
      <style:paragraph-properties fo:text-align="center"/>
    </style:style>
    <style:style style:name="P1948" style:parent-style-name="Normal" style:family="paragraph">
      <style:paragraph-properties fo:text-align="center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P1953" style:parent-style-name="Normal" style:family="paragraph">
      <style:paragraph-properties fo:text-align="center"/>
    </style:style>
    <style:style style:name="P195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955" style:parent-style-name="Normal" style:family="paragraph">
      <style:paragraph-properties fo:text-align="center"/>
    </style:style>
    <style:style style:name="P195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5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71" style:parent-style-name="Pareigos" style:family="text">
      <style:text-properties style:font-name="Times New Roman" fo:text-transform="none" style:font-size-complex="12pt"/>
    </style:style>
    <style:style style:name="P19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73" style:parent-style-name="Pareigos" style:family="text">
      <style:text-properties style:font-name="Times New Roman" fo:text-transform="none" style:font-size-complex="12pt"/>
    </style:style>
    <style:style style:name="P19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75" style:parent-style-name="Pareigos" style:family="text">
      <style:text-properties style:font-name="Times New Roman" fo:text-transform="none" style:font-size-complex="12pt"/>
    </style:style>
    <style:style style:name="P197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977" style:parent-style-name="Pareigos" style:family="text">
      <style:text-properties style:font-name="Times New Roman" fo:text-transform="none" style:font-size-complex="12pt"/>
    </style:style>
    <style:style style:name="T1978" style:parent-style-name="Pareigos" style:family="text">
      <style:text-properties style:font-name="Times New Roman" fo:text-transform="none" style:font-size-complex="12pt"/>
    </style:style>
    <style:style style:name="P197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98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0</text:span><text:span text:style-name="T13">-</text:span><text:span text:style-name="T14">0</text:span><text:span text:style-name="T15">6</text:span><text:span text:style-name="T16">-</text:span><text:span text:style-name="T17">3</text:span><text:span text:style-name="T18">0 <text:s/></text:span><text:span text:style-name="T19">Nr. SPP-</text:span><text:span text:style-name="T20">432</text:span></text:p>
      <text:p text:style-name="P21"><text:span text:style-name="T22">Vilnius</text:span></text:p>
      <text:p text:style-name="P23"/>
      <text:p text:style-name="P24">Posėdžio pirmininkas –<text:s/>Seimo Pirmininko pavaduotojas A. Nekrošius.</text:p>
      <text:p text:style-name="Normal"/>
      <text:p text:style-name="P25">Užsiregistravo 63<text:s/>Seimo nariai<text:s/><text:span text:style-name="T26">(1</text:span><text:span text:style-name="T27">4.02</text:span><text:span text:style-name="T28"><text:s/>val.)</text:span></text:p>
      <text:p text:style-name="Normal"/>
      <text:p text:style-name="P29">14.03<text:s/>val.</text:p>
      <text:p text:style-name="P30"><text:span text:style-name="T31">SVARSTYTA</text:span><text:span text:style-name="T32">:</text:span></text:p>
      <text:p text:style-name="Normal"><text:span text:style-name="T33"><text:tab/>1.</text:span><text:span text:style-name="T34"><text:s/></text:span><text:span text:style-name="T35">Elektros energetikos įstatymo Nr. VIII-1881 9, 39, 67 ir 75 straipsnių pakeitimo įstatymo projektas<text:s/></text:span><text:span text:style-name="T36">Nr. XIIIP-</text:span><text:span text:style-name="T37">5032</text:span><text:span text:style-name="T38">.</text:span></text:p>
      <text:p text:style-name="Normal"><text:span text:style-name="T39"><text:tab/>2.</text:span><text:span text:style-name="T40"><text:s/></text:span><text:span text:style-name="T41">Energetikos įstatymo Nr. IX-884 15 straipsnio pakeitimo įstatymo projektas<text:s/></text:span><text:span text:style-name="T42">Nr. XIIIP-</text:span><text:span text:style-name="T43">5033</text:span><text:span text:style-name="T44">.</text:span></text:p>
      <text:p text:style-name="Normal"><text:span text:style-name="T45"><text:tab/>3.<text:s/></text:span><text:span text:style-name="T46">Atsinaujinančių išteklių energetikos įstatymo Nr. XI-1375 20</text:span><text:span text:style-name="T47">1</text:span><text:span text:style-name="T48"><text:s/>straipsnio pakeitimo įstatymo projektas<text:s/></text:span><text:span text:style-name="T49">Nr. XIIIP-</text:span><text:span text:style-name="T50">5034</text:span><text:span text:style-name="T51"><text:s/></text:span><text:span text:style-name="T52">(teikėja</text:span><text:span text:style-name="T53">s</text:span><text:span text:style-name="T54"><text:s/>–</text:span><text:span text:style-name="T55"><text:s/></text:span><text:span text:style-name="T56">Respublikos Prezidentas</text:span><text:span text:style-name="T57">)</text:span><text:s/><text:span text:style-name="T58">(pateikimas)</text:span><text:span text:style-name="T59">.</text:span></text:p>
      <text:p text:style-name="Normal"><text:s/><text:tab/>Pranešėjas –<text:s/>Respublikos Prezidento vyriausiasis patarėjas J. Neverovičius.<text:s/></text:p>
      <text:p text:style-name="Normal"><text:s/></text:p>
      <text:p text:style-name="P60">Klausė Seimo nariai:<text:s/>A. Skardžius, V. Poderys, E. Pupinis, V. Ąžuolas, K. Glaveckas, K. Starkevičius.</text:p>
      <text:p text:style-name="Normal"><text:tab/>Dėl balsavimo motyvų kalbėjo Seimo narys<text:s/>S. Gentvilas.</text:p>
      <text:p text:style-name="P61">Dėl komitetų kalbėjo Seimo nariai:<text:s/>A. Skardžius<text:s/>(prašė<text:s/>Aplinkos apsaugos<text:s/>komitetą paskirti pagrindiniu komitetu projektui<text:s/><text:span text:style-name="T62">Nr. XIIIP-</text:span>5034 svarstyti), V. Ąžuolas (prašė<text:s/>Biudžeto ir finansų<text:s/>komitetą<text:s/>paskirti<text:s/>papildomu komitetu visiems šiems projektams).</text:p>
      <text:p text:style-name="P63"/>
      <text:p text:style-name="P64">NUTARTA:</text:p>
      <text:p text:style-name="P65">1. Pritarti šiems projektams po pateikimo ir pradėti jų svarstymo procedūrą.<text:s/><text:span text:style-name="T66">Balsavimo rezultatai: už<text:s/></text:span>–<text:span text:style-name="T67"><text:s/></text:span><text:span text:style-name="T68">84</text:span><text:span text:style-name="T69">, prieš<text:s/></text:span>–<text:span text:style-name="T70"><text:s/></text:span><text:span text:style-name="T71">0</text:span><text:span text:style-name="T72">, susilaikė<text:s/></text:span><text:span text:style-name="T73">1</text:span>.<text:s/><text:span text:style-name="T74">(Užsiregistravo 85</text:span><text:span text:style-name="T75"><text:s/>Seimo nariai (1</text:span><text:span text:style-name="T76">4.19</text:span><text:span text:style-name="T77"><text:s/>val.)</text:span></text:p>
      <text:p text:style-name="P78">2. Paskirti Ekonomikos komitetą pagrindiniu komitetu projektams<text:s/><text:span text:style-name="T79">Nr. XIIIP-</text:span>5032 ir<text:s/><text:span text:style-name="T80">Nr. XIIIP-</text:span>5033<text:s/>svarstyti.<text:s/><text:span text:style-name="T81">Pritarta bendru sutarimu.<text:s/></text:span></text:p>
      <text:p text:style-name="Normal"><text:span text:style-name="T82"><text:tab/></text:span><text:span text:style-name="T83">3</text:span><text:span text:style-name="T84">. Paskirti<text:s/></text:span><text:span text:style-name="T85">Aplinkos apsaugos</text:span><text:span text:style-name="T86"><text:s/></text:span><text:span text:style-name="T87">komitetą papildomu komitetu<text:s/></text:span>projektams<text:s/><text:span text:style-name="T88">Nr. XIIIP-</text:span>5032 ir<text:s/><text:span text:style-name="T89">Nr. XIIIP-</text:span>5033 svarstyti<text:span text:style-name="T90">.<text:s/></text:span><text:span text:style-name="T91">Pritarta bendru sutarimu.<text:s/></text:span></text:p>
      <text:p text:style-name="Normal"><text:span text:style-name="T92"><text:tab/></text:span><text:span text:style-name="T93">4</text:span><text:span text:style-name="T94">. Paskirti<text:s/></text:span><text:span text:style-name="T95">Aplinkos apsaugos</text:span><text:span text:style-name="T96"><text:s/></text:span><text:span text:style-name="T97">komitetą pagrindiniu komitetu projektui Nr. X</text:span><text:span text:style-name="T98">I</text:span><text:span text:style-name="T99">IIP-</text:span><text:span text:style-name="T100">5034</text:span><text:span text:style-name="T101"><text:s/>svarstyti.<text:s/></text:span><text:span text:style-name="T102">Pritarta bendru sutarimu.<text:s/></text:span></text:p>
      <text:p text:style-name="P103">5. Paskirti<text:s/>Biudžeto ir finansų<text:s/>komitetą papildomu komitetu projektams<text:s/><text:span text:style-name="T104">Nr. XIIIP-</text:span>5032, <text:s/><text:span text:style-name="T105">Nr. XIIIP-</text:span>5033 ir<text:s/><text:span text:style-name="T106">Nr. XIIIP-</text:span>5034<text:s/>svarstyti.<text:s/><text:span text:style-name="T107">Pritarta bendru sutarimu.<text:s/></text:span></text:p>
      <text:p text:style-name="Normal"><text:tab/>6. Paskirti šių<text:s/>projektų svarstymą Seimo posėdyje IX<text:s/>(rudens) sesijoje.<text:s/><text:span text:style-name="T108">P</text:span><text:span text:style-name="T109">ritarta bendru sutarimu.</text:span></text:p>
      <text:p text:style-name="P110"/>
      <text:p text:style-name="Normal"/>
      <text:p text:style-name="P111">14.21<text:s/>val.</text:p>
      <text:p text:style-name="Normal"><text:span text:style-name="T112"><text:tab/>SVARSTYTA</text:span>. <text:span text:style-name="T113">Kašto apsaugos sistemos organizavimo ir karo tarnybos įstatymo Nr. VIII-723 3, 12, 13, 14, 17, 21, 23 ir 67 straipsnių pakeitimo įstatymo projektas<text:s/></text:span><text:span text:style-name="T114">Nr. XIIIP-</text:span><text:span text:style-name="T115">4362</text:span><text:span text:style-name="T116">(2)</text:span><text:s/><text:span text:style-name="T117">(teikėjai –<text:s/></text:span><text:span text:style-name="T118">Vyriausybė / </text:span><text:span text:style-name="T119">krašto apsaugos ministras<text:s/></text:span><text:span text:style-name="T120">R. Karoblis</text:span><text:span text:style-name="T121">)</text:span><text:s/><text:span text:style-name="T122">(priėmim</text:span><text:span text:style-name="T123">o tęsinys</text:span><text:span text:style-name="T124">)</text:span><text:span text:style-name="T125">.</text:span></text:p>
      <text:p text:style-name="Header"/>
      <text:p text:style-name="Header"><text:tab/>Posėdžio pirmininkas<text:s/>paskelbė balsavimą dėl šio įstatymo priėmimo.</text:p>
      <text:p text:style-name="Header"/>
      <text:p text:style-name="P126"><text:span text:style-name="T127">NUTARTA.<text:s/></text:span><text:span text:style-name="T128">Priimti<text:s/></text:span><text:span text:style-name="T129">Kašto apsaugos sistemos organizavimo ir karo tarnybos įstatymo Nr. VIII-723 3, 12, 13, 14, 17, 21, 23 ir 67 straipsn</text:span><text:span text:style-name="T130">ių pakeitimo įstatymą</text:span>.<text:s/><text:span text:style-name="T131">Balsavimo rezultatai: už –<text:s/></text:span><text:span text:style-name="T132">85</text:span><text:span text:style-name="T133">, prieš –<text:s/></text:span><text:span text:style-name="T134">0</text:span><text:span text:style-name="T135">, susilaikė<text:s/></text:span><text:span text:style-name="T136">0</text:span>.<text:s/><text:span text:style-name="T137">(Užsiregistravo 85</text:span><text:span text:style-name="T138"><text:s/>Seimo nariai (1</text:span><text:span text:style-name="T139">4.22</text:span><text:span text:style-name="T140"><text:s/>val.)</text:span></text:p>
      <text:p text:style-name="Normal"/>
      <text:p text:style-name="Normal"/>
      <text:p text:style-name="P141">14.22<text:s/>val.</text:p>
      <text:p text:style-name="Normal"><text:span text:style-name="T142"><text:tab/>SVARSTYTA</text:span>. <text:span text:style-name="T143">Laikino tiesioginio valdymo savivaldybės teritorijoje įstatymo Nr. I-830 2, 3, 4 ir 5 straipsnių pakeitimo įstatymo projektas</text:span><text:span text:style-name="T144"><text:s/></text:span><text:span text:style-name="T145">Nr. XIIIP-</text:span><text:span text:style-name="T146">4363(2)</text:span><text:s/><text:span text:style-name="T147">(teikėjai –<text:s/></text:span><text:span text:style-name="T148">Vyriausybė / </text:span><text:span text:style-name="T149">krašto apsaugos ministras<text:s/></text:span><text:span text:style-name="T150">R. Karoblis</text:span><text:span text:style-name="T151">)</text:span><text:s/><text:span text:style-name="T152">(priėmimas)</text:span><text:span text:style-name="T153">.</text:span></text:p>
      <text:p text:style-name="Header"/>
      <text:p text:style-name="P154">1–5<text:s/>straipsniai priimti bendru sutarimu.<text:tab/></text:p>
      <text:p text:style-name="Header"/>
      <text:p text:style-name="P155"><text:span text:style-name="T156">NUTARTA.<text:s/></text:span><text:span text:style-name="T157">Priimti<text:s/></text:span><text:span text:style-name="T158">Laikino tiesioginio valdymo savivaldybės teritorijoje įstatymo Nr. I-830 2, 3, 4 ir 5 straips</text:span><text:span text:style-name="T159">nių pakeitimo įstatymą</text:span><text:span text:style-name="T160"><text:s/></text:span>.<text:s/><text:span text:style-name="T161">Balsavimo rezultatai: už –<text:s/></text:span><text:span text:style-name="T162">84</text:span><text:span text:style-name="T163">, prieš –<text:s/></text:span><text:span text:style-name="T164">0</text:span><text:span text:style-name="T165">, susilaikė<text:s/></text:span><text:span text:style-name="T166">1</text:span>.<text:s/><text:span text:style-name="T167">(Užsiregistra</text:span><text:span text:style-name="T168">vo 85</text:span><text:span text:style-name="T169"><text:s/>Seimo nariai (1</text:span><text:span text:style-name="T170">4.23</text:span><text:span text:style-name="T171"><text:s/>val.)</text:span></text:p>
      <text:p text:style-name="Normal"/>
      <text:p text:style-name="Normal"/>
      <text:p text:style-name="P172">14.24<text:s/>val.</text:p>
      <text:p text:style-name="Normal"><text:span text:style-name="T173"><text:tab/>SVARSTYTA</text:span>. <text:span text:style-name="T174">Lietuvos šaulių sąjungos įstatymo Nr. VIII-375 2, 3, 8, 9, 12, 13, 21, 34, 35 ir 41 straipsnių pakeitimo ir Įstatymo papildymo 20</text:span><text:span text:style-name="T175">1</text:span><text:span text:style-name="T176"><text:s/>ir 33</text:span><text:span text:style-name="T177">1</text:span><text:span text:style-name="T178"><text:s/>straipsniais įstatymo projektas</text:span><text:span text:style-name="T179"><text:s/></text:span><text:span text:style-name="T180">Nr. XIIIP-</text:span><text:span text:style-name="T181">4364(2)</text:span><text:s/><text:span text:style-name="T182">(teikėjai –<text:s/></text:span><text:span text:style-name="T183">Vyriausybė / </text:span><text:span text:style-name="T184">krašto apsaugos ministras<text:s/></text:span><text:span text:style-name="T185">R. Karoblis</text:span><text:span text:style-name="T186">)</text:span><text:s/><text:span text:style-name="T187">(priėmimas)</text:span><text:span text:style-name="T188">.</text:span></text:p>
      <text:p text:style-name="P189">Pranešėjas –<text:s/>Nacionalinio saugumo ir gynybos<text:s/>komiteto<text:s/>pirmininkas D. Gaižauskas.</text:p>
      <text:p text:style-name="Header"/>
      <text:p text:style-name="P190">1–10<text:s/>straipsniai priimti bendru sutarimu.<text:tab/></text:p>
      <text:p text:style-name="P191"><text:tab/>11<text:s/>straipsnis<text:s/>(su<text:s/>Teisės departamento<text:s/>pastaba,<text:s/>kuriai pritarė pagrindinis komitetas)<text:s/>priimtas bendru sutarimu.</text:p>
      <text:p text:style-name="P192"><text:tab/>12<text:s/>straipsnis priimtas bendru sutarimu.</text:p>
      <text:p text:style-name="Normal"/>
      <text:p text:style-name="P193"><text:span text:style-name="T194">Pasiūlymui svarstyti<text:s/></text:span>13<text:s/>straipsnio<text:s/>D. Gaižausko<text:s/><text:span text:style-name="T195">pataisą pritarta.</text:span></text:p>
      <text:p text:style-name="P196">13<text:s/>straipsnio<text:s/>D. Gaižausko<text:s/>pataisa, kuriai pritarė pagrindinis komitetas,<text:s/><text:span text:style-name="T197">priimta</text:span><text:s/>bendru sutarimu.<text:s/></text:p>
      <text:p text:style-name="P198">Pagrindinio komiteto nuomonei dėl<text:s/><text:span text:style-name="T199">Teisės departamento</text:span><text:s/>pastabos dėl 13 straipsnio, kuriai pritarė pagrindinis komitetas,<text:s/><text:span text:style-name="T200">pritarta</text:span><text:s/>bendru sutarimu.<text:s/></text:p>
      <text:p text:style-name="Normal"/>
      <text:p text:style-name="P201"><text:tab/>13<text:s/>straipsnis priimtas bendru sutarimu.</text:p>
      <text:p text:style-name="Normal"/>
      <text:p text:style-name="Normal"><text:tab/>Dėl balsavimo motyvų dėl viso įstatymo kalbėjo Seimo nariai:<text:s/>P. Saudargas, E. Pupinis, M. Puidokas.</text:p>
      <text:p text:style-name="Header"/>
      <text:p text:style-name="P202"><text:span text:style-name="T203">NUTARTA.<text:s/></text:span><text:span text:style-name="T204">Priimti<text:s/></text:span><text:span text:style-name="T205">Lietuvos šaulių sąjungos įstatymo Nr. VIII-375 2, 3, 8, 9, 12, 13, 21, 34, 35 ir 41 straipsnių pakeitimo ir Įstatymo papildymo 20</text:span><text:span text:style-name="T206">1</text:span><text:span text:style-name="T207"><text:s/>ir 33</text:span><text:span text:style-name="T208">1</text:span><text:span text:style-name="T209"><text:s/>straipsniais į</text:span><text:span text:style-name="T210">statymą</text:span>.<text:s/><text:span text:style-name="T211">Balsavimo rezultatai: už –<text:s/></text:span><text:span text:style-name="T212">92</text:span><text:span text:style-name="T213">, prieš –<text:s/></text:span><text:span text:style-name="T214">0</text:span><text:span text:style-name="T215">, susilaikė<text:s/></text:span><text:span text:style-name="T216">0</text:span>.<text:s/><text:span text:style-name="T217">(Užsiregistravo 93</text:span><text:span text:style-name="T218"><text:s/>Seimo nariai (1</text:span><text:span text:style-name="T219">4.30</text:span><text:span text:style-name="T220"><text:s/>val.)</text:span></text:p>
      <text:p text:style-name="P221"/>
      <text:p text:style-name="P222"/>
      <text:p text:style-name="P223">14.31<text:s/>val.</text:p>
      <text:p text:style-name="Normal"><text:span text:style-name="T224"><text:tab/>SVARSTYTA</text:span>. <text:span text:style-name="T225">Mokesčių administravimo įstatymo Nr. IX-2112 3 straipsnio pakeitimo įstatymo projektas</text:span><text:span text:style-name="T226"><text:s/></text:span><text:span text:style-name="T227">Nr. XIIIP-</text:span><text:span text:style-name="T228">4365(2)</text:span><text:s/><text:span text:style-name="T229">(teikėjai –<text:s/></text:span><text:span text:style-name="T230">Vyriausybė / </text:span><text:span text:style-name="T231">krašto apsaugos ministras<text:s/></text:span><text:span text:style-name="T232">R. Karoblis</text:span><text:span text:style-name="T233">)</text:span><text:s/><text:span text:style-name="T234">(priėmimas)</text:span><text:span text:style-name="T235">.</text:span></text:p>
      <text:p text:style-name="Header"/>
      <text:soft-page-break/>
      <text:p text:style-name="Normal"><text:span text:style-name="T236"><text:tab/></text:span><text:span text:style-name="T237">1</text:span><text:span text:style-name="T238"><text:s/>straipsnis<text:s/></text:span><text:span text:style-name="T239">(su<text:s/></text:span><text:span text:style-name="T240">Teisės departamento</text:span><text:span text:style-name="T241"><text:s/>pastaba,<text:s/></text:span><text:span text:style-name="T242">kuria</text:span><text:span text:style-name="T243">i pritarė pagrindinis komitetas)<text:s/></text:span><text:span text:style-name="T244">priimtas bendru sutarimu.</text:span></text:p>
      <text:p text:style-name="P245"><text:tab/>2<text:s/>straipsnis priimtas bendru sutarimu.</text:p>
      <text:p text:style-name="P246"><text:tab/></text:p>
      <text:p text:style-name="P247"><text:span text:style-name="T248">NUTARTA.<text:s/></text:span><text:span text:style-name="T249">Priimti<text:s/></text:span><text:span text:style-name="T250">Mokesčių administravimo įstatymo Nr. IX-2112 3 straips</text:span><text:span text:style-name="T251">nio pakeitimo įstatymą</text:span>.<text:s/><text:span text:style-name="T252">Balsavimo rezultatai: už –<text:s/></text:span><text:span text:style-name="T253">90</text:span><text:span text:style-name="T254">, prieš –<text:s/></text:span><text:span text:style-name="T255">0</text:span><text:span text:style-name="T256">, susilaikė<text:s/></text:span><text:span text:style-name="T257">0</text:span>.<text:s/><text:span text:style-name="T258">(Užsiregistravo 9</text:span><text:span text:style-name="T259">0 Seimo nari</text:span><text:span text:style-name="T260">ų</text:span><text:span text:style-name="T261"><text:s/>(1</text:span><text:span text:style-name="T262">4.31</text:span><text:span text:style-name="T263"><text:s/>val.)</text:span></text:p>
      <text:p text:style-name="Normal"/>
      <text:p text:style-name="Normal"/>
      <text:p text:style-name="P264">14.32<text:s/>val.</text:p>
      <text:p text:style-name="Normal"><text:span text:style-name="T265"><text:tab/>SVARSTYTA</text:span>. <text:span text:style-name="T266">Nacionalinio saugumo pagrindų įstatymo Nr. VIII-49 priedėlio 7, 8, 18, 19 ir 22</text:span><text:span text:style-name="T267">1</text:span><text:span text:style-name="T268"><text:s/>skyrių pakeitimo įstatymo projektas</text:span><text:span text:style-name="T269"><text:s/></text:span><text:span text:style-name="T270">Nr. XIIIP-</text:span><text:span text:style-name="T271">4366(2)</text:span><text:s/><text:span text:style-name="T272">(teikėjai –<text:s/></text:span><text:span text:style-name="T273">Vyriausybė / </text:span><text:span text:style-name="T274">krašto apsaugos ministras<text:s/></text:span><text:span text:style-name="T275">R. Karoblis</text:span><text:span text:style-name="T276">)</text:span><text:s/><text:span text:style-name="T277">(priėmimas)</text:span><text:span text:style-name="T278">.</text:span></text:p>
      <text:p text:style-name="Header"/>
      <text:p text:style-name="P279">1–7 straipsniai priimti bendru sutarimu.<text:tab/></text:p>
      <text:p text:style-name="Normal"/>
      <text:p text:style-name="P280"><text:span text:style-name="T281">NUTARTA.<text:s/></text:span><text:span text:style-name="T282">Priimti<text:s/></text:span><text:span text:style-name="T283">Nacionalinio saugumo pagrindų įstatymo Nr. VIII-49 priedėlio 7, 8, 18, 19 ir 22</text:span><text:span text:style-name="T284">1</text:span><text:span text:style-name="T285"><text:s/>sky</text:span><text:span text:style-name="T286">rių pakeitimo įstatymą</text:span>.<text:s/><text:span text:style-name="T287">Balsavimo rezultatai: už –<text:s/></text:span><text:span text:style-name="T288">89</text:span><text:span text:style-name="T289">, prieš –<text:s/></text:span><text:span text:style-name="T290">0</text:span><text:span text:style-name="T291">, susilaikė<text:s/></text:span><text:span text:style-name="T292">0</text:span>.<text:s/><text:span text:style-name="T293">(Užsiregistravo 89</text:span><text:span text:style-name="T294"><text:s/>Seimo nariai (1</text:span><text:span text:style-name="T295">4.33</text:span><text:span text:style-name="T296"><text:s/>val.)</text:span></text:p>
      <text:p text:style-name="Normal"/>
      <text:p text:style-name="Normal"/>
      <text:p text:style-name="P297">14.33<text:s/>val.</text:p>
      <text:p text:style-name="Normal"><text:span text:style-name="T298"><text:tab/>SVARSTYTA</text:span>. <text:span text:style-name="T299">Nepaprastosios padėties įstatymo Nr. IX-938 2 ir 10 straipsnių pakeitimo įstatymo projektas</text:span><text:span text:style-name="T300"><text:s/></text:span><text:span text:style-name="T301">Nr. XIIIP-</text:span><text:span text:style-name="T302">4367(2)</text:span><text:s/><text:span text:style-name="T303">(teikėjai –<text:s/></text:span><text:span text:style-name="T304">Vyriausybė / </text:span><text:span text:style-name="T305">krašto apsaugos ministras<text:s/></text:span><text:span text:style-name="T306">R. Karoblis</text:span><text:span text:style-name="T307">)</text:span><text:s/><text:span text:style-name="T308">(priėmimas)</text:span><text:span text:style-name="T309">.</text:span></text:p>
      <text:p text:style-name="Header"/>
      <text:p text:style-name="P310">1–3<text:s/>straipsniai priimti bendru sutarimu.<text:tab/></text:p>
      <text:p text:style-name="P311"><text:tab/>4<text:s/>straipsnis<text:s/>(su<text:s/>Teisės departamento<text:s/>pastaba,<text:s/>kuriai pritarė pagrindinis komitetas)<text:s/>priimtas bendru sutarimu.</text:p>
      <text:p text:style-name="P312"><text:tab/>5<text:s/>straipsnis priimtas bendru sutarimu.</text:p>
      <text:p text:style-name="Normal"/>
      <text:p text:style-name="P313"><text:span text:style-name="T314">NUTARTA.<text:s/></text:span><text:span text:style-name="T315">Priimti<text:s/></text:span><text:span text:style-name="T316">Nepaprastosios padėties įstatymo Nr. IX-938 2 ir 10 s</text:span><text:span text:style-name="T317">traipsnių pakeitimo įstatymą</text:span>.<text:s/><text:span text:style-name="T318">Balsavimo rezultatai: už –<text:s/></text:span><text:span text:style-name="T319">88</text:span><text:span text:style-name="T320">, prieš –<text:s/></text:span><text:span text:style-name="T321">0</text:span><text:span text:style-name="T322">, susilaikė<text:s/></text:span><text:span text:style-name="T323">0</text:span>.<text:s/><text:span text:style-name="T324">(Užsiregistravo 88</text:span><text:span text:style-name="T325"><text:s/>Seimo nariai (1</text:span><text:span text:style-name="T326">4.33</text:span><text:span text:style-name="T327"><text:s/>val.)</text:span></text:p>
      <text:p text:style-name="Normal"/>
      <text:p text:style-name="Normal"/>
      <text:p text:style-name="P328">14.34<text:s/>val.</text:p>
      <text:p text:style-name="Normal"><text:span text:style-name="T329"><text:tab/>SVARSTYTA</text:span>. <text:span text:style-name="T330">Pilietybės įstatymo Nr. XI-1196 25 straipsnio pakeitimo įstatymo projektas</text:span><text:span text:style-name="T331"><text:s/></text:span><text:span text:style-name="T332">Nr. XIIIP-</text:span><text:span text:style-name="T333">4368(2)<text:s/></text:span><text:span text:style-name="T334">(teikėjai –<text:s/></text:span><text:span text:style-name="T335">Vyriausybė / </text:span><text:span text:style-name="T336">krašto apsaugos ministras<text:s/></text:span><text:span text:style-name="T337">R. Karoblis</text:span><text:span text:style-name="T338">)</text:span><text:s/><text:span text:style-name="T339">(priėmimas)</text:span><text:span text:style-name="T340">.</text:span></text:p>
      <text:p text:style-name="Header"/>
      <text:p text:style-name="P341">1, 2<text:s/>straipsniai priimti bendru sutarimu.<text:tab/></text:p>
      <text:p text:style-name="Normal"/>
      <text:p text:style-name="P342"><text:span text:style-name="T343">NUTARTA.<text:s/></text:span><text:span text:style-name="T344">Priimti<text:s/></text:span><text:span text:style-name="T345">Pilietybės įstatymo Nr. XI-1196 25 straips</text:span><text:span text:style-name="T346">nio pakeitimo įstatymą</text:span>.<text:s/><text:span text:style-name="T347">Balsavimo rezultatai: už –<text:s/></text:span><text:span text:style-name="T348">90</text:span><text:span text:style-name="T349">, prieš –<text:s/></text:span><text:span text:style-name="T350">0</text:span><text:span text:style-name="T351">, susilaikė<text:s/></text:span><text:span text:style-name="T352">0</text:span>.<text:s/><text:span text:style-name="T353">(Užsiregistravo 9</text:span><text:span text:style-name="T354">0 Seimo nari</text:span><text:span text:style-name="T355">ų</text:span><text:span text:style-name="T356"><text:s/>(1</text:span><text:span text:style-name="T357">4.34</text:span><text:span text:style-name="T358"><text:s/>val.)</text:span></text:p>
      <text:p text:style-name="Normal"/>
      <text:p text:style-name="Normal"/>
      <text:p text:style-name="P359">14.35<text:s/>val.</text:p>
      <text:p text:style-name="Normal"><text:span text:style-name="T360"><text:tab/>SVARSTYTA</text:span>. <text:span text:style-name="T361">Suėmimo vykdymo įstatymo<text:s/></text:span><text:span text:style-name="T362">N</text:span><text:span text:style-name="T363">r. I-1175 7 ir 10 straipsnių pakeitimo įstatymo projektas</text:span><text:span text:style-name="T364"><text:s/></text:span><text:span text:style-name="T365">Nr. XIIIP-</text:span><text:span text:style-name="T366">4369(2)</text:span><text:s/><text:span text:style-name="T367">(teikėjai –<text:s/></text:span><text:span text:style-name="T368">Vyriausybė / </text:span><text:span text:style-name="T369">krašto apsaugos ministras<text:s/></text:span><text:span text:style-name="T370">R. Karoblis</text:span><text:span text:style-name="T371">)</text:span><text:s/><text:span text:style-name="T372">(priėmimas)</text:span><text:span text:style-name="T373">.</text:span></text:p>
      <text:p text:style-name="Header"/>
      <text:soft-page-break/>
      <text:p text:style-name="P374">1–3<text:s/>straipsniai priimti bendru sutarimu.<text:tab/></text:p>
      <text:p text:style-name="P375"/>
      <text:p text:style-name="P376"><text:span text:style-name="T377">NUTARTA.<text:s/></text:span><text:span text:style-name="T378">Priimti<text:s/></text:span><text:span text:style-name="T379">Suėmimo vykdymo įstatymo Nr. I-1175 7 ir 10 straips</text:span><text:span text:style-name="T380">nių pakeitimo įstatymą</text:span>.<text:s/><text:span text:style-name="T381">Balsavimo rezultatai: už –<text:s/></text:span><text:span text:style-name="T382">86</text:span><text:span text:style-name="T383">, prieš –<text:s/></text:span><text:span text:style-name="T384">0</text:span><text:span text:style-name="T385">, susilaikė<text:s/></text:span><text:span text:style-name="T386">0</text:span>.<text:s/><text:span text:style-name="T387">(Užsiregistravo 86</text:span><text:span text:style-name="T388"><text:s/>Seimo nariai (1</text:span><text:span text:style-name="T389">4.35</text:span><text:span text:style-name="T390"><text:s/>val.)</text:span></text:p>
      <text:p text:style-name="Normal"/>
      <text:p text:style-name="Normal"/>
      <text:p text:style-name="P391">14.36<text:s/>val.</text:p>
      <text:p text:style-name="Normal"><text:span text:style-name="T392"><text:tab/>SVARSTYTA</text:span>. <text:span text:style-name="T393">Teisėkūros pagrindų<text:s/></text:span><text:span text:style-name="T394">įstatymo<text:s/></text:span><text:span text:style-name="T395">Nr. XI-2220 20 straipsnio pakeitimo ir Įstatymo papildymo ketvirtuoju</text:span><text:span text:style-name="T396">1</text:span><text:span text:style-name="T397"><text:s/>skirsniu įstatymo projektas</text:span><text:span text:style-name="T398"><text:s/></text:span><text:span text:style-name="T399">Nr. XIIIP-</text:span><text:span text:style-name="T400">4370(2)<text:s/></text:span><text:span text:style-name="T401">(teikėjai –<text:s/></text:span><text:span text:style-name="T402">Vyriausybė / </text:span><text:span text:style-name="T403">krašto apsaugos ministras<text:s/></text:span><text:span text:style-name="T404">R. Karoblis</text:span><text:span text:style-name="T405">)</text:span><text:s/><text:span text:style-name="T406">(priėmimas)</text:span><text:span text:style-name="T407">.</text:span></text:p>
      <text:p text:style-name="Header"/>
      <text:p text:style-name="P408">1–3<text:s/>straipsniai priimti bendru sutarimu.<text:tab/></text:p>
      <text:p text:style-name="P409"/>
      <text:p text:style-name="P410"><text:span text:style-name="T411">NUTARTA.<text:s/></text:span><text:span text:style-name="T412">Priimti<text:s/></text:span><text:span text:style-name="T413">Teisėkūros pagrindų įstatymo Nr. XI-2220 20 straipsnio pakeitimo ir Įstatymo papildymo ketvirtuoju</text:span><text:span text:style-name="T414">1</text:span><text:span text:style-name="T415"><text:s/>skirsniu įstatymą</text:span>.<text:s/><text:span text:style-name="T416">Balsavimo rezultatai: už –<text:s/></text:span><text:span text:style-name="T417">92</text:span><text:span text:style-name="T418">, prieš –<text:s/></text:span><text:span text:style-name="T419">0</text:span><text:span text:style-name="T420">, susilaikė<text:s/></text:span><text:span text:style-name="T421">0</text:span>.<text:s/><text:span text:style-name="T422">(Užsiregistravo 92</text:span><text:span text:style-name="T423"><text:s/>Seimo nariai (1</text:span><text:span text:style-name="T424">4.36</text:span><text:span text:style-name="T425"><text:s/>val.)</text:span></text:p>
      <text:p text:style-name="Normal"/>
      <text:p text:style-name="Normal"/>
      <text:p text:style-name="P426">14.37<text:s/>val.</text:p>
      <text:p text:style-name="Normal"><text:span text:style-name="T427"><text:tab/>SVARSTYTA</text:span>. <text:span text:style-name="T428">Vietos savivaldos įstatymo<text:s/></text:span><text:span text:style-name="T429">N</text:span><text:span text:style-name="T430">r. I-533 11, 19, 25 ir 29 straipsnių pakeitimo įstatymo projektas</text:span><text:span text:style-name="T431"><text:s/></text:span><text:span text:style-name="T432">Nr. XIIIP-</text:span><text:span text:style-name="T433">4371(2)</text:span><text:s/><text:span text:style-name="T434">(teikėjai –<text:s/></text:span><text:span text:style-name="T435">Vyriausybė / </text:span><text:span text:style-name="T436">krašto apsaugos ministras<text:s/></text:span><text:span text:style-name="T437">R. Karoblis</text:span><text:span text:style-name="T438">)</text:span><text:s/><text:span text:style-name="T439">(priėmimas)</text:span><text:span text:style-name="T440">.</text:span></text:p>
      <text:p text:style-name="Header"/>
      <text:p text:style-name="P441">1–5<text:s/>straipsniai priimti bendru sutarimu.<text:tab/></text:p>
      <text:p text:style-name="P442"/>
      <text:p text:style-name="P443"><text:span text:style-name="T444">NUTARTA.<text:s/></text:span><text:span text:style-name="T445">Priimti<text:s/></text:span><text:span text:style-name="T446">Vietos savivaldos įstatymo Nr. I-533 11, 19, 25 ir 29 straips</text:span><text:span text:style-name="T447">nių pakeitimo įstatymą</text:span>.<text:s/><text:span text:style-name="T448">Balsavimo rezultatai: už –<text:s/></text:span><text:span text:style-name="T449">92</text:span><text:span text:style-name="T450">, prieš –<text:s/></text:span><text:span text:style-name="T451">0</text:span><text:span text:style-name="T452">, susilaikė<text:s/></text:span><text:span text:style-name="T453">0</text:span>.<text:s/><text:span text:style-name="T454">(Užsiregistravo 92</text:span><text:span text:style-name="T455"><text:s/>Seimo nariai (1</text:span><text:span text:style-name="T456">4.37</text:span><text:span text:style-name="T457"><text:s/>val.)</text:span></text:p>
      <text:p text:style-name="Normal"/>
      <text:p text:style-name="Normal"/>
      <text:p text:style-name="P458">14.38<text:s/>val.</text:p>
      <text:p text:style-name="Normal"><text:span text:style-name="T459"><text:tab/>SVARSTYTA</text:span>. <text:span text:style-name="T460">Žvalgybos įstatymo Nr. VIII-1861 27 straipsnio pakeitimo įstatymo projektas</text:span><text:span text:style-name="T461"><text:s/></text:span><text:span text:style-name="T462">Nr. XIIIP-</text:span><text:span text:style-name="T463">4372(2)<text:s/></text:span><text:span text:style-name="T464">(teikėjai –<text:s/></text:span><text:span text:style-name="T465">Vyriausybė / </text:span><text:span text:style-name="T466">krašto apsaugos ministras<text:s/></text:span><text:span text:style-name="T467">R. Karoblis</text:span><text:span text:style-name="T468">)</text:span><text:s/><text:span text:style-name="T469">(priėmimas)</text:span><text:span text:style-name="T470">.</text:span></text:p>
      <text:p text:style-name="Header"/>
      <text:p text:style-name="P471">1, 2 straipsniai priimti bendru sutarimu.<text:tab/></text:p>
      <text:p text:style-name="P472"/>
      <text:p text:style-name="P473"><text:span text:style-name="T474">NUTARTA.<text:s/></text:span><text:span text:style-name="T475">Priimti<text:s/></text:span><text:span text:style-name="T476">Žvalgybos įstatymo Nr. VIII-1861 27 straips</text:span><text:span text:style-name="T477">nio pakeitimo įstatymą</text:span>.<text:s/><text:span text:style-name="T478">Balsavimo rezultatai: už –<text:s/></text:span><text:span text:style-name="T479">87</text:span><text:span text:style-name="T480">, prieš –<text:s/></text:span><text:span text:style-name="T481">0</text:span><text:span text:style-name="T482">, susilaikė<text:s/></text:span><text:span text:style-name="T483">0</text:span>.<text:s/><text:span text:style-name="T484">(Užsiregistravo 88</text:span><text:span text:style-name="T485"><text:s/>Seimo nariai (1</text:span><text:span text:style-name="T486">4.38</text:span><text:span text:style-name="T487"><text:s/>val.)</text:span></text:p>
      <text:p text:style-name="Header"/>
      <text:p text:style-name="P488"/>
      <text:p text:style-name="P489">14.39<text:s/>val.</text:p>
      <text:p text:style-name="Normal"><text:span text:style-name="T490"><text:tab/>SVARSTYTA</text:span>. <text:span text:style-name="T491">Seimo statuto „Dėl Lietuvos Respublikos Seimo statuto<text:s/></text:span><text:span text:style-name="T492">N</text:span><text:span text:style-name="T493">r. I-399 63, 69, 172 ir 186</text:span><text:span text:style-name="T494">2</text:span><text:span text:style-name="T495"><text:s/>straipsnių pakeitimo“ projektas</text:span><text:span text:style-name="T496"><text:s/></text:span><text:span text:style-name="T497">Nr. XIIIP-</text:span><text:span text:style-name="T498">4373(2)</text:span><text:s/><text:span text:style-name="T499">(teikėjai –<text:s/></text:span><text:span text:style-name="T500">Vyriausybė / </text:span><text:span text:style-name="T501">krašto apsaugos ministras<text:s/></text:span><text:span text:style-name="T502">R. Karoblis</text:span><text:span text:style-name="T503">)</text:span><text:s/><text:span text:style-name="T504">(priėmimas)</text:span><text:span text:style-name="T505">.</text:span></text:p>
      <text:p text:style-name="Header"/>
      <text:p text:style-name="P506"><text:tab/>Balsuota dėl 1 straipsnio: už –<text:s/>96, prieš –<text:s/>0, susilaikė<text:s/>0. 1 straipsnis priimtas.<text:s/><text:span text:style-name="T507">(Užsiregistravo 96</text:span><text:span text:style-name="T508"><text:s/>Seimo nariai (1</text:span><text:span text:style-name="T509">4.39</text:span><text:span text:style-name="T510"><text:s/>val.)</text:span></text:p>
      <text:p text:style-name="Header"/>
      <text:p text:style-name="P511"><text:tab/>Balsuota dėl<text:s/>2<text:s/>straipsnio: už –<text:s/>92, prieš –<text:s/>0, susilaikė<text:s/>0.<text:s/>2<text:s/>straipsnis priimtas.<text:s/><text:span text:style-name="T512">(Užsiregistravo 92</text:span><text:span text:style-name="T513"><text:s/>Seimo nariai (1</text:span><text:span text:style-name="T514">4.40</text:span><text:span text:style-name="T515"><text:s/>val.)</text:span></text:p>
      <text:p text:style-name="Header"/>
      <text:p text:style-name="P516"><text:tab/>Balsuota dėl<text:s/>3<text:s/>straipsnio: už –<text:s/>93, prieš –<text:s/>1, susilaikė<text:s/>0.<text:s/>3<text:s/>straipsnis priimtas.<text:s/><text:span text:style-name="T517">(Užsiregistravo 94</text:span><text:span text:style-name="T518"><text:s/>Seimo nariai (1</text:span><text:span text:style-name="T519">4.41</text:span><text:span text:style-name="T520"><text:s/>val.)</text:span></text:p>
      <text:p text:style-name="Header"/>
      <text:p text:style-name="P521"><text:tab/>Balsuota dėl 4<text:s/>straipsnio: už –<text:s/>89, prieš –<text:s/>0, susilaikė<text:s/>0.<text:s/>4<text:s/>straipsnis priimtas.<text:s/><text:span text:style-name="T522">(Užsiregistravo 89</text:span><text:span text:style-name="T523"><text:s/>Seimo nariai (1</text:span><text:span text:style-name="T524">4.41</text:span><text:span text:style-name="T525"><text:s/>val.)</text:span></text:p>
      <text:p text:style-name="P526"><text:tab/></text:p>
      <text:p text:style-name="P527">Balsuota dėl<text:s/>5<text:s/>straipsnio: už –<text:s/>84, prieš –<text:s/>0, susilaikė<text:s/>0. 5<text:s/>straipsnis priimtas.<text:s/><text:span text:style-name="T528">(Užsiregistravo 84</text:span><text:span text:style-name="T529"><text:s/>Seimo nariai (1</text:span><text:span text:style-name="T530">4.42</text:span><text:span text:style-name="T531"><text:s/>val.)</text:span></text:p>
      <text:p text:style-name="P532"/>
      <text:p text:style-name="P533"><text:span text:style-name="T534">NUTARTA.<text:s/></text:span><text:span text:style-name="T535">Priimti<text:s/></text:span><text:span text:style-name="T536">Seimo statut</text:span><text:span text:style-name="T537">ą</text:span><text:span text:style-name="T538"><text:s/>„Dėl Lietuvos Respublikos Seimo statuto Nr. I-399 63, 69, 172 ir 186</text:span><text:span text:style-name="T539">2</text:span><text:span text:style-name="T540"><text:s/>straipsnių pakeitimo“</text:span>.<text:s/><text:span text:style-name="T541">Balsavimo rezultatai: už –<text:s/></text:span><text:span text:style-name="T542">94</text:span><text:span text:style-name="T543">, prieš –<text:s/></text:span><text:span text:style-name="T544">0</text:span><text:span text:style-name="T545">, susilaikė<text:s/></text:span><text:span text:style-name="T546">0</text:span>.<text:s/><text:span text:style-name="T547">(Užsiregistravo 94</text:span><text:span text:style-name="T548"><text:s/>Seimo nariai (1</text:span><text:span text:style-name="T549">4.43</text:span><text:span text:style-name="T550"><text:s/>val.)</text:span></text:p>
      <text:p text:style-name="Normal"/>
      <text:p text:style-name="Normal"/>
      <text:p text:style-name="P551">14.44<text:s/>val.</text:p>
      <text:p text:style-name="Normal"><text:span text:style-name="T552"><text:tab/>SVARSTYTA</text:span>. <text:span text:style-name="T553">Lietuvos šaulių sąjungos įstatymo Nr. VIII-375 1, 4, 16, 17, 26, 30, 35, 36 straipsnių pakeitimo ir Įstatymo papildymo 31</text:span><text:span text:style-name="T554">1</text:span><text:span text:style-name="T555">, 31</text:span><text:span text:style-name="T556">2</text:span><text:span text:style-name="T557">, 31</text:span><text:span text:style-name="T558">3</text:span><text:span text:style-name="T559"><text:s/>straipsniais, penktuoju</text:span><text:span text:style-name="T560">1</text:span><text:span text:style-name="T561"><text:s/>skirsniu įstatymo projektas<text:s/></text:span><text:span text:style-name="T562">Nr. XIIIP-</text:span><text:span text:style-name="T563">4938(3) (sujungti<text:s/></text:span><text:span text:style-name="T564">Nr. XIIIP-</text:span><text:span text:style-name="T565">4938 ir<text:s/></text:span><text:span text:style-name="T566">Nr. XIIIP-</text:span><text:span text:style-name="T567">4957)</text:span><text:span text:style-name="T568"><text:s/></text:span><text:span text:style-name="T569">(priėmimas)</text:span><text:span text:style-name="T570">.</text:span></text:p>
      <text:p text:style-name="Header"/>
      <text:p text:style-name="P571">1,<text:s/>2<text:s/>straipsniai priimti bendru sutarimu.<text:tab/></text:p>
      <text:p text:style-name="P572"><text:tab/>3<text:s/>straipsnis<text:s/>(su<text:s/>Teisės departamento<text:s/>pastaba,<text:s/>kuriai pritarė pagrindinis komitetas)<text:s/>priimtas bendru sutarimu.</text:p>
      <text:p text:style-name="P573">4–13<text:s/>straipsniai priimti bendru sutarimu.<text:tab/></text:p>
      <text:p text:style-name="P574"/>
      <text:p text:style-name="P575"><text:span text:style-name="T576">NUTARTA.<text:s/></text:span><text:span text:style-name="T577">Priimti<text:s/></text:span><text:span text:style-name="T578">Lietuvos šaulių sąjungos įstatymo Nr. VIII-375 1, 4, 16, 17, 26, 30, 35, 36 straipsnių pakeitimo ir Įstatymo papildymo 31</text:span><text:span text:style-name="T579">1</text:span><text:span text:style-name="T580">, 31</text:span><text:span text:style-name="T581">2</text:span><text:span text:style-name="T582">, 31</text:span><text:span text:style-name="T583">3</text:span><text:span text:style-name="T584"><text:s/>straipsniais, penktuoju</text:span><text:span text:style-name="T585">1</text:span><text:span text:style-name="T586"><text:s/>skirsniu įstatymą</text:span>.<text:s/><text:span text:style-name="T587">Balsavimo rezultatai: už –<text:s/></text:span><text:span text:style-name="T588">98</text:span><text:span text:style-name="T589">, prieš –<text:s/></text:span><text:span text:style-name="T590">0</text:span><text:span text:style-name="T591">, susilaikė<text:s/></text:span><text:span text:style-name="T592">0</text:span>.<text:s/><text:span text:style-name="T593">(Užsiregistravo 98</text:span><text:span text:style-name="T594"><text:s/>Seimo nariai (1</text:span><text:span text:style-name="T595">4.44</text:span><text:span text:style-name="T596"><text:s/>val.)</text:span></text:p>
      <text:p text:style-name="Normal"/>
      <text:p text:style-name="Normal"/>
      <text:p text:style-name="P597">14.45<text:s/>val.</text:p>
      <text:p text:style-name="Normal"><text:span text:style-name="T598"><text:tab/>SVARSTYTA</text:span>. <text:span text:style-name="T599">Krašto apsaugos sistemos organizavimo ir karo tarnybos įstatymo Nr. VIII-723 papildymo 5</text:span><text:span text:style-name="T600">1</text:span><text:span text:style-name="T601"><text:s/>straipsniu ir 65 straipsnio pakeitimo įstatymo projektas<text:s/></text:span><text:span text:style-name="T602">Nr. XIIIP-</text:span><text:span text:style-name="T603">3713(3)</text:span><text:s/><text:span text:style-name="T604">(teikėjai –<text:s/></text:span><text:span text:style-name="T605">Vyriausybė / </text:span><text:span text:style-name="T606">krašto apsaugos ministras<text:s/></text:span><text:span text:style-name="T607">R. Karoblis</text:span><text:span text:style-name="T608">)</text:span><text:s/><text:span text:style-name="T609">(priėmimas)</text:span><text:span text:style-name="T610">.</text:span></text:p>
      <text:p text:style-name="Header"/>
      <text:p text:style-name="P611">1–3<text:s/>straipsniai priimti bendru sutarimu.<text:tab/></text:p>
      <text:p text:style-name="P612"/>
      <text:p text:style-name="P613"><text:span text:style-name="T614">NUTARTA.<text:s/></text:span><text:span text:style-name="T615">Priimti<text:s/></text:span><text:span text:style-name="T616">Krašto apsaugos sistemos organizavimo ir karo tarnybos įstatymo Nr. VIII-723 papildymo 5</text:span><text:span text:style-name="T617">1</text:span><text:span text:style-name="T618"><text:s/>straipsniu ir 65 straipsn</text:span><text:span text:style-name="T619">io pakeitimo įstatym</text:span><text:span text:style-name="T620">ą</text:span>.<text:s/><text:span text:style-name="T621">Balsavimo rezultatai: už –<text:s/></text:span><text:span text:style-name="T622">97</text:span><text:span text:style-name="T623">, prieš –<text:s/></text:span><text:span text:style-name="T624">0</text:span><text:span text:style-name="T625">, susilaikė<text:s/></text:span><text:span text:style-name="T626">0</text:span>.<text:s/><text:span text:style-name="T627">(Užsiregistravo 98</text:span><text:span text:style-name="T628"><text:s/>Seimo nariai (1</text:span><text:span text:style-name="T629">4.45</text:span><text:span text:style-name="T630"><text:s/>val.)</text:span></text:p>
      <text:p text:style-name="Normal"/>
      <text:p text:style-name="Normal"/>
      <text:p text:style-name="P631">14.46<text:s/>val.</text:p>
      <text:p text:style-name="Normal"><text:span text:style-name="T632"><text:tab/>SVARSTYTA</text:span>. <text:span text:style-name="T633">Karių materiali</text:span><text:span text:style-name="T634">nės atsakomybės įstatymo Nr. </text:span><text:span text:style-name="T635">VIII-1857 1</text:span><text:span text:style-name="T636">1</text:span><text:span text:style-name="T637"><text:s/>straipsnio pakeitimo įstatymo projektas</text:span><text:span text:style-name="T638"><text:s/></text:span><text:span text:style-name="T639">Nr. XIIIP-</text:span><text:span text:style-name="T640">3714(2)</text:span><text:s/><text:span text:style-name="T641">(teikėjai –<text:s/></text:span><text:span text:style-name="T642">Vyriausybė / </text:span><text:span text:style-name="T643">krašto apsaugos ministras<text:s/></text:span><text:span text:style-name="T644">R. Karoblis</text:span><text:span text:style-name="T645">)</text:span><text:s/><text:span text:style-name="T646">(priėmimas)</text:span><text:span text:style-name="T647">.</text:span></text:p>
      <text:p text:style-name="Header"/>
      <text:p text:style-name="P648">1, 2<text:s/>straipsniai priimti bendru sutarimu.<text:tab/></text:p>
      <text:p text:style-name="Normal"/>
      <text:soft-page-break/>
      <text:p text:style-name="P649"><text:span text:style-name="T650">NUTARTA.<text:s/></text:span><text:span text:style-name="T651">Priimti<text:s/></text:span><text:span text:style-name="T652">Karių materiali</text:span><text:span text:style-name="T653">nės atsakomybės įstatymo Nr. </text:span><text:span text:style-name="T654">VIII-1857 1</text:span><text:span text:style-name="T655">1</text:span><text:span text:style-name="T656"><text:s/>straipsnio pakeitimo įstaty</text:span><text:span text:style-name="T657">mą</text:span>.<text:s/><text:span text:style-name="T658">Balsavimo rezultatai: už –<text:s/></text:span><text:span text:style-name="T659">92</text:span><text:span text:style-name="T660">, prieš –<text:s/></text:span><text:span text:style-name="T661">0</text:span><text:span text:style-name="T662">, susilaikė<text:s/></text:span><text:span text:style-name="T663">0</text:span>.<text:s/><text:span text:style-name="T664">(Užsiregistravo 93</text:span><text:span text:style-name="T665"><text:s/>Seimo nariai (1</text:span><text:span text:style-name="T666">4.46</text:span><text:span text:style-name="T667"><text:s/>val.)</text:span></text:p>
      <text:p text:style-name="P668"/>
      <text:p text:style-name="Normal"/>
      <text:p text:style-name="P669">14.47<text:s/>val.</text:p>
      <text:p text:style-name="Normal"><text:span text:style-name="T670"><text:tab/>SVARSTYTA</text:span>. Kariuomenės drausmės statuto 2<text:span text:style-name="T671">1</text:span><text:s/>straipsnio pakeitimo<text:s/>ir 96 straipsnio pripažinimo netekusiu galios įstatymo projektas<text:s/><text:span text:style-name="T672">Nr. XIIIP-</text:span>3715(2)<text:s/><text:span text:style-name="T673">(teikėjai –<text:s/></text:span><text:span text:style-name="T674">Vyriausybė / </text:span><text:span text:style-name="T675">krašto apsaugos ministras<text:s/></text:span><text:span text:style-name="T676">R. Karoblis</text:span><text:span text:style-name="T677">)</text:span><text:s/><text:span text:style-name="T678">(priėmimas)</text:span><text:span text:style-name="T679">.</text:span></text:p>
      <text:p text:style-name="Header"/>
      <text:p text:style-name="P680">1–3<text:s/>straipsniai priimti bendru sutarimu.<text:tab/></text:p>
      <text:p text:style-name="Normal"/>
      <text:p text:style-name="P681"><text:span text:style-name="T682">NUTARTA.<text:s/></text:span><text:span text:style-name="T683">Priimti<text:s/></text:span><text:span text:style-name="T684">Kariuomenės drausmės statuto<text:s/></text:span>2<text:span text:style-name="T685">1</text:span><text:s/>straipsnio pakeitimo<text:s/><text:span text:style-name="T686">ir 96 straipsnio pripažinimo netekusiu<text:s/></text:span><text:span text:style-name="T687">galios įstatymą</text:span>.<text:s/><text:span text:style-name="T688">Balsavimo rezultatai: už –<text:s/></text:span><text:span text:style-name="T689">96</text:span><text:span text:style-name="T690">, prieš –<text:s/></text:span><text:span text:style-name="T691">0</text:span><text:span text:style-name="T692">, susilaikė<text:s/></text:span><text:span text:style-name="T693">0</text:span>.<text:s/><text:span text:style-name="T694">(Užsiregistravo 96</text:span><text:span text:style-name="T695"><text:s/>Seimo nariai (1</text:span><text:span text:style-name="T696">4.47</text:span><text:span text:style-name="T697"><text:s/>val.)</text:span></text:p>
      <text:p text:style-name="P698"/>
      <text:p text:style-name="Normal"/>
      <text:p text:style-name="P699">14.48<text:s/>val.</text:p>
      <text:p text:style-name="Normal"><text:span text:style-name="T700"><text:tab/>SVARSTYTA</text:span>. <text:span text:style-name="T701">Tarptautinių operacijų, pratybų ir kitų karinio bendradarbiavimo renginių įstatymo Nr. I-555 2 straipsnio pakeitimo ir Įstatymo papildymo 3</text:span><text:span text:style-name="T702">1</text:span><text:span text:style-name="T703"><text:s/>straipsniu įstatymo projektas<text:s/></text:span><text:span text:style-name="T704">Nr. XIIIP-</text:span><text:span text:style-name="T705">3716(3)</text:span><text:s/><text:span text:style-name="T706">(teikėjai –<text:s/></text:span><text:span text:style-name="T707">Vyriausybė / </text:span><text:span text:style-name="T708">krašto apsaugos ministras<text:s/></text:span><text:span text:style-name="T709">R. Karoblis</text:span><text:span text:style-name="T710">)</text:span><text:s/><text:span text:style-name="T711">(priėmimas)</text:span><text:span text:style-name="T712">.</text:span></text:p>
      <text:p text:style-name="Header"/>
      <text:p text:style-name="P713">1–3<text:s/>straipsniai priimti bendru sutarimu.<text:tab/></text:p>
      <text:p text:style-name="Normal"/>
      <text:p text:style-name="P714"><text:span text:style-name="T715">NUTARTA.<text:s/></text:span><text:span text:style-name="T716">Tarptautinių operacijų, pratybų ir kitų karinio bendradarbiavimo renginių įstatymo Nr. I-555 2 straipsnio pakeitimo ir Įstatymo papildymo 3</text:span><text:span text:style-name="T717">1</text:span><text:span text:style-name="T718"><text:s/>straipsniu įstatym</text:span><text:span text:style-name="T719">ą</text:span>.<text:s/><text:span text:style-name="T720">Balsavimo rezultatai: už –<text:s/></text:span><text:span text:style-name="T721">96</text:span><text:span text:style-name="T722">, prieš –<text:s/></text:span><text:span text:style-name="T723">0</text:span><text:span text:style-name="T724">, susilaikė<text:s/></text:span><text:span text:style-name="T725">0</text:span>.<text:s/><text:span text:style-name="T726">(Užsiregistravo 96</text:span><text:span text:style-name="T727"><text:s/>Seimo nariai (1</text:span><text:span text:style-name="T728">4.48</text:span><text:span text:style-name="T729"><text:s/>val.)</text:span></text:p>
      <text:p text:style-name="P730"/>
      <text:p text:style-name="Normal"/>
      <text:p text:style-name="P731">14.49<text:s/>val.</text:p>
      <text:p text:style-name="Normal"><text:span text:style-name="T732"><text:tab/>SVARSTYTA</text:span>. <text:span text:style-name="T733">Karo prievolės įstatymo Nr. I-1593 35 straipsnio pakeitimo ir Įstatymo papildymo 35</text:span><text:span text:style-name="T734">1</text:span><text:span text:style-name="T735"><text:s/>straipsniu įstatymo projektas<text:s/></text:span><text:span text:style-name="T736">Nr. XIIIP-</text:span><text:span text:style-name="T737">3717(3)</text:span><text:s/><text:span text:style-name="T738">(teikėjai –<text:s/></text:span><text:span text:style-name="T739">Vyriausybė / </text:span><text:span text:style-name="T740">krašto apsaugos ministras<text:s/></text:span><text:span text:style-name="T741">R. Karoblis</text:span><text:span text:style-name="T742">)</text:span><text:s/><text:span text:style-name="T743">(priėmimas)</text:span><text:span text:style-name="T744">.</text:span></text:p>
      <text:p text:style-name="Header"/>
      <text:p text:style-name="P745">1–3<text:s/>straipsniai priimti bendru sutarimu.<text:tab/></text:p>
      <text:p text:style-name="P746"/>
      <text:p text:style-name="P747"><text:span text:style-name="T748">NUTARTA.<text:s/></text:span><text:span text:style-name="T749">Priimti</text:span><text:span text:style-name="T750"><text:s/></text:span><text:span text:style-name="T751">Karo prievolės įstatymo Nr. I-1593 35 straipsnio pakeitimo ir Įstatymo papildymo 35</text:span><text:span text:style-name="T752">1</text:span><text:span text:style-name="T753"><text:s/>straipsniu įstatymą</text:span>.<text:s/><text:span text:style-name="T754">Balsavimo rezultatai: už –<text:s/></text:span><text:span text:style-name="T755">94</text:span><text:span text:style-name="T756">, prieš –<text:s/></text:span><text:span text:style-name="T757">0</text:span><text:span text:style-name="T758">, susilaikė<text:s/></text:span><text:span text:style-name="T759">0</text:span>.<text:s/><text:span text:style-name="T760">(Užsiregistravo 95</text:span><text:span text:style-name="T761"><text:s/>Seimo nariai (1</text:span><text:span text:style-name="T762">4.49</text:span><text:span text:style-name="T763"><text:s/>val.)</text:span></text:p>
      <text:p text:style-name="Normal"/>
      <text:p text:style-name="P764"/>
      <text:p text:style-name="P765">14.50<text:s/>val.</text:p>
      <text:p text:style-name="Normal"><text:span text:style-name="T766"><text:tab/>SVARSTYTA</text:span>. <text:span text:style-name="T767">Lietuvos šaulių sąjungos įstatymo Nr. VIII-375 30 straipsnio pakeitimo ir Įstatymo papildymo 36</text:span><text:span text:style-name="T768">2</text:span><text:span text:style-name="T769"><text:s/>straipsniu įstatymo projektas<text:s/></text:span><text:span text:style-name="T770">Nr. XIIIP-</text:span><text:span text:style-name="T771">3718(3)</text:span><text:s/><text:span text:style-name="T772">(teikėjai –<text:s/></text:span><text:span text:style-name="T773">Vyriausybė / </text:span><text:span text:style-name="T774">krašto apsaugos ministras<text:s/></text:span><text:span text:style-name="T775">R. Karoblis</text:span><text:span text:style-name="T776">)</text:span><text:s/><text:span text:style-name="T777">(priėmimas)</text:span><text:span text:style-name="T778">.</text:span></text:p>
      <text:p text:style-name="Header"/>
      <text:p text:style-name="P779">1–3<text:s/>straipsniai priimti bendru sutarimu.<text:tab/></text:p>
      <text:p text:style-name="P780"/>
      <text:p text:style-name="P781"><text:span text:style-name="T782">NUTARTA.<text:s/></text:span><text:span text:style-name="T783">Priimti<text:s/></text:span><text:span text:style-name="T784">Lietuvos šaulių sąjungos įstatymo Nr. VIII-375 30 straipsnio pakeitimo ir Įstatymo papildymo 36</text:span><text:span text:style-name="T785">2</text:span><text:span text:style-name="T786"><text:s/>straipsniu įstatym</text:span><text:span text:style-name="T787">ą</text:span>.<text:s/><text:span text:style-name="T788">Balsavimo rezultatai: už –</text:span><text:span text:style-name="T789"><text:s/>98</text:span><text:span text:style-name="T790">, prieš –<text:s/></text:span><text:span text:style-name="T791">0</text:span><text:span text:style-name="T792">, susilaikė<text:s/></text:span><text:span text:style-name="T793">0</text:span>.<text:s/><text:span text:style-name="T794">(Užsiregistravo 98</text:span><text:span text:style-name="T795"><text:s/>Seimo nariai (1</text:span><text:span text:style-name="T796">4.50</text:span><text:span text:style-name="T797"><text:s/>val.)</text:span></text:p>
      <text:p text:style-name="Normal"/>
      <text:p text:style-name="P798">14.51<text:s/>val.</text:p>
      <text:p text:style-name="Normal"><text:span text:style-name="T799"><text:tab/>SVARSTYTA</text:span>. <text:span text:style-name="T800">Žvalgybos įstatymo Nr. VIII-1861 14, 16 straipsnių pakeitimo ir Įstatymo papildymo 16</text:span><text:span text:style-name="T801">1</text:span><text:span text:style-name="T802"><text:s/>straipsniu įstatymo projektas<text:s/></text:span><text:span text:style-name="T803">Nr. XIIIP-</text:span><text:span text:style-name="T804">3719(3)</text:span><text:s/><text:span text:style-name="T805">(teikėjai –<text:s/></text:span><text:span text:style-name="T806">Vyriausybė / </text:span><text:span text:style-name="T807">krašto apsaugos ministras<text:s/></text:span><text:span text:style-name="T808">R. Karoblis</text:span><text:span text:style-name="T809">)</text:span><text:s/><text:span text:style-name="T810">(priėmimas)</text:span><text:span text:style-name="T811">.</text:span></text:p>
      <text:p text:style-name="Header"/>
      <text:p text:style-name="P812">1–4<text:s/>straipsniai priimti bendru sutarimu.<text:tab/></text:p>
      <text:p text:style-name="P813"/>
      <text:p text:style-name="P814"><text:span text:style-name="T815">NUTARTA.<text:s/></text:span><text:span text:style-name="T816">Priimti</text:span><text:span text:style-name="T817"><text:s/></text:span><text:span text:style-name="T818">Žvalgybos įstatymo Nr. VIII-1861 14, 16 straipsnių pakeitimo ir Įstatymo papildymo 16</text:span><text:span text:style-name="T819">1</text:span><text:span text:style-name="T820"><text:s/>straipsniu įstatym</text:span><text:span text:style-name="T821">ą</text:span>.<text:s/><text:span text:style-name="T822">Balsavimo rezultatai: už –<text:s/></text:span><text:span text:style-name="T823">96</text:span><text:span text:style-name="T824">, prieš –<text:s/></text:span><text:span text:style-name="T825">0</text:span><text:span text:style-name="T826">, susilaikė<text:s/></text:span><text:span text:style-name="T827">0</text:span>.<text:s/><text:span text:style-name="T828">(Užsiregistravo 97</text:span><text:span text:style-name="T829"><text:s/>Seimo nariai (1</text:span><text:span text:style-name="T830">4.51</text:span><text:span text:style-name="T831"><text:s/>val.)</text:span></text:p>
      <text:p text:style-name="P832"/>
      <text:p text:style-name="Normal"/>
      <text:p text:style-name="P833">14.52<text:s/>val.</text:p>
      <text:p text:style-name="Normal"><text:span text:style-name="T834"><text:tab/>SVARSTYTA</text:span>. <text:span text:style-name="T835">Valstybės ir tarnybos paslapčių įstatymo Nr. VIII-1443 12, 15, 16, 17, 18, 19, 20 ir 35 straipsnių pakeitimo įstatymo projektas</text:span><text:span text:style-name="T836"><text:s/></text:span><text:span text:style-name="T837">Nr. XIIIP-</text:span><text:span text:style-name="T838">3720(3)</text:span><text:s/><text:span text:style-name="T839">(teikėjai –<text:s/></text:span><text:span text:style-name="T840">Vyriausybė / </text:span><text:span text:style-name="T841">krašto apsaugos ministras<text:s/></text:span><text:span text:style-name="T842">R. Karoblis</text:span><text:span text:style-name="T843">)</text:span><text:s/><text:span text:style-name="T844">(priėmimas)</text:span><text:span text:style-name="T845">.</text:span></text:p>
      <text:p text:style-name="Header"/>
      <text:p text:style-name="P846">1–9<text:s/>straipsniai priimti bendru sutarimu.<text:tab/></text:p>
      <text:p text:style-name="P847"/>
      <text:p text:style-name="P848"><text:span text:style-name="T849">NUTARTA.<text:s/></text:span><text:span text:style-name="T850">Priimti</text:span><text:span text:style-name="T851"><text:s/></text:span><text:span text:style-name="T852">Valstybės ir tarnybos paslapčių įstatymo Nr. VIII-1443 12, 15, 16, 17, 18, 19, 20 ir 35 straips</text:span><text:span text:style-name="T853">nių pakeitimo įstatymą</text:span>.<text:s/><text:span text:style-name="T854">Balsavimo rezultatai: už –<text:s/></text:span><text:span text:style-name="T855">98</text:span><text:span text:style-name="T856">, prieš –<text:s/></text:span><text:span text:style-name="T857">0</text:span><text:span text:style-name="T858">, susilaikė<text:s/></text:span><text:span text:style-name="T859">0</text:span>.<text:s/><text:span text:style-name="T860">(Užsiregistravo 98</text:span><text:span text:style-name="T861"><text:s/>Seimo nariai (1</text:span><text:span text:style-name="T862">4.52</text:span><text:span text:style-name="T863"><text:s/>val.)</text:span></text:p>
      <text:p text:style-name="P864"/>
      <text:p text:style-name="Normal"/>
      <text:p text:style-name="P865">14.53<text:s/>val.</text:p>
      <text:p text:style-name="P866"><text:span text:style-name="T867"><text:tab/>SVARSTYTA</text:span>. <text:span text:style-name="T868">Valstybės gynimo tarybos įstatymo Nr. VIII-209 5 straipsnio pakeitimo įstatymo projektas</text:span><text:span text:style-name="T869"><text:s/></text:span><text:span text:style-name="T870">Nr. XIIIP-</text:span><text:span text:style-name="T871">4013(2)</text:span><text:s/><text:span text:style-name="T872">(teikėja</text:span><text:span text:style-name="T873">s</text:span><text:span text:style-name="T874"><text:s/>–<text:s/></text:span><text:span text:style-name="T875">A. Anušauskas</text:span><text:span text:style-name="T876">)</text:span><text:s/><text:span text:style-name="T877">(priėmimas)</text:span><text:span text:style-name="T878">.</text:span></text:p>
      <text:p text:style-name="Header"/>
      <text:p text:style-name="P879">1<text:s/>straipsnis<text:s/>priimtas<text:s/>bendru sutarimu.<text:tab/></text:p>
      <text:p text:style-name="P880"/>
      <text:p text:style-name="P881"><text:span text:style-name="T882">NUTARTA.<text:s/></text:span><text:span text:style-name="T883">Priimti<text:s/></text:span><text:span text:style-name="T884">Valstybės gynimo tarybos įstatymo Nr. VIII-209 5 straips</text:span><text:span text:style-name="T885">nio pakeitimo įstatymą</text:span>.<text:s/><text:span text:style-name="T886">Balsavimo rezultatai: už –<text:s/></text:span><text:span text:style-name="T887">96</text:span><text:span text:style-name="T888">, prieš –<text:s/></text:span><text:span text:style-name="T889">0</text:span><text:span text:style-name="T890">, susilaikė<text:s/></text:span><text:span text:style-name="T891">0</text:span>.<text:s/><text:span text:style-name="T892">(Užsiregistravo 96</text:span><text:span text:style-name="T893"><text:s/>Seimo nariai (1</text:span><text:span text:style-name="T894">4.53</text:span><text:span text:style-name="T895"><text:s/>val.)</text:span></text:p>
      <text:p text:style-name="P896"/>
      <text:p text:style-name="P897"/>
      <text:p text:style-name="P898">14.54<text:s/>val.</text:p>
      <text:p text:style-name="Normal"><text:span text:style-name="T899"><text:tab/>SVARSTYTA</text:span>. <text:span text:style-name="T900">Nacionaliniam saugumui užtikrinti svarbių objektų apsaugos įstatymo Nr. IX-1132 1, 2, 4, 10, 11, 12, 13, 14, 15, 16, 17, 19, 20 straipsnių, 1, 2, 4 priedų pakeitimo ir Įstatymo papildymo 13</text:span><text:span text:style-name="T901">1</text:span><text:span text:style-name="T902">, 17</text:span><text:span text:style-name="T903">1</text:span><text:span text:style-name="T904">, 19</text:span><text:span text:style-name="T905">1</text:span><text:span text:style-name="T906"><text:s/>straipsniais ir 5 priedu įstatymo projektas</text:span><text:span text:style-name="T907"><text:s/></text:span><text:span text:style-name="T908">Nr. XIIIP-</text:span><text:span text:style-name="T909">4915(2)</text:span><text:s/><text:span text:style-name="T910">(teikėjai –<text:s/></text:span><text:span text:style-name="T911">Vyriausybė / </text:span><text:span text:style-name="T912">laikinai einantis ekonomikos ir inovacijų ministro pareigas<text:s/></text:span><text:span text:style-name="T913">energetikos ministras</text:span><text:span text:style-name="T914"><text:s/>Ž. Vaičiūnas</text:span><text:span text:style-name="T915">)</text:span><text:s/><text:span text:style-name="T916">(priėmimas)</text:span><text:span text:style-name="T917">.</text:span></text:p>
      <text:p text:style-name="Header"/>
      <text:p text:style-name="P918">1–13<text:s/>straipsniai priimti bendru sutarimu.<text:tab/></text:p>
      <text:p text:style-name="P919"><text:tab/>14<text:s/>straipsnis<text:s/>(su<text:s/>Teisės departamento<text:s/>pastaba,<text:s/>kuriai pritarė pagrindinis komitetas)<text:s/>priimtas bendru sutarimu.</text:p>
      <text:p text:style-name="P920">15–22<text:s/>straipsniai priimti bendru sutarimu.<text:tab/></text:p>
      <text:p text:style-name="Normal"/>
      <text:p text:style-name="Normal"><text:tab/>Dėl balsavimo motyvų dėl viso įstatymo kalbėjo Seimo narys<text:s/>L. Kasčiūnas.</text:p>
      <text:p text:style-name="Header"/>
      <text:soft-page-break/>
      <text:p text:style-name="P921"><text:span text:style-name="T922">NUTARTA.<text:s/></text:span><text:span text:style-name="T923">Priimti<text:s/></text:span><text:span text:style-name="T924">Nacionaliniam saugumui užtikrinti svarbių objektų apsaugos įstatymo Nr. IX-1132 1, 2, 4, 10, 11, 12, 13, 14, 15, 16, 17, 19, 20 straipsnių, 1, 2, 4 priedų pakeitimo ir Įstatymo papildymo 13</text:span><text:span text:style-name="T925">1</text:span><text:span text:style-name="T926">, 17</text:span><text:span text:style-name="T927">1</text:span><text:span text:style-name="T928">, 19</text:span><text:span text:style-name="T929">1</text:span><text:span text:style-name="T930"><text:s/>straipsniai</text:span><text:span text:style-name="T931">s ir 5 priedu įstatymą</text:span>.<text:s/><text:span text:style-name="T932">Balsavimo rezultatai: už –<text:s/></text:span><text:span text:style-name="T933">90</text:span><text:span text:style-name="T934">, prieš –<text:s/></text:span><text:span text:style-name="T935">0</text:span><text:span text:style-name="T936">, susilaikė<text:s/></text:span><text:span text:style-name="T937">1</text:span>.<text:s/><text:span text:style-name="T938">(Užsiregistravo 92</text:span><text:span text:style-name="T939"><text:s/>Seimo nariai (1</text:span><text:span text:style-name="T940">4.56</text:span><text:span text:style-name="T941"><text:s/>val.)</text:span></text:p>
      <text:p text:style-name="Normal"/>
      <text:p text:style-name="Normal"/>
      <text:p text:style-name="P942">14.57<text:s/>val.</text:p>
      <text:p text:style-name="Normal"><text:span text:style-name="T943"><text:tab/>SVARSTYTA</text:span>. <text:span text:style-name="T944">Viešųjų pirkimų įstatymo<text:s/></text:span><text:span text:style-name="T945">Nr. </text:span><text:span text:style-name="T946">I-1491 27, 35, 37, 47, 87 ir 92 straipsnių pakeitimo įstatymo projektas</text:span><text:span text:style-name="T947"><text:s/></text:span><text:span text:style-name="T948">Nr. XIIIP-</text:span><text:span text:style-name="T949">4916(2)<text:s/></text:span><text:span text:style-name="T950">(teikėjai –<text:s/></text:span><text:span text:style-name="T951">Vyriausybė / </text:span><text:span text:style-name="T952">laikinai einantis ekonomikos ir inovacijų ministro pareigas<text:s/></text:span><text:span text:style-name="T953">energetikos ministras</text:span><text:span text:style-name="T954"><text:s/>Ž. Vaičiūnas</text:span><text:span text:style-name="T955">)</text:span><text:s/><text:span text:style-name="T956">(priėmimas)</text:span><text:span text:style-name="T957">.</text:span></text:p>
      <text:p text:style-name="Header"/>
      <text:p text:style-name="P958">1–7<text:s/>straipsniai priimti bendru sutarimu.<text:tab/></text:p>
      <text:p text:style-name="Header"/>
      <text:p text:style-name="P959"><text:span text:style-name="T960">NUTARTA.<text:s/></text:span><text:span text:style-name="T961">Priimti<text:s/></text:span><text:span text:style-name="T962">Viešųjų pirkimų įstatymo Nr. I-1491 27, 35, 37, 47, 87 ir 92 straips</text:span><text:span text:style-name="T963">nių pakeitimo įstatymą</text:span>.<text:s/><text:span text:style-name="T964">Balsavimo rezultatai: už –<text:s/></text:span><text:span text:style-name="T965">90</text:span><text:span text:style-name="T966">, prieš –</text:span><text:span text:style-name="T967"><text:s/>0</text:span><text:span text:style-name="T968">, susilaikė<text:s/></text:span><text:span text:style-name="T969">1</text:span>.<text:s/><text:span text:style-name="T970">(Užsiregistravo 91</text:span><text:span text:style-name="T971"><text:s/>Seimo nar</text:span><text:span text:style-name="T972">ys</text:span><text:span text:style-name="T973"><text:s/>(1</text:span><text:span text:style-name="T974">4.57</text:span><text:span text:style-name="T975"><text:s/>val.)</text:span></text:p>
      <text:p text:style-name="P976"/>
      <text:p text:style-name="Normal"/>
      <text:p text:style-name="P977">14.58<text:s/>val.</text:p>
      <text:p text:style-name="Normal"><text:span text:style-name="T978"><text:tab/>SVARSTYTA</text:span>. <text:span text:style-name="T979">Pirkimų, atliekamų vandentvarkos, energetikos, transporto ar pašto paslaugų srities perkančiųjų subjektų, įstatymo Nr. XIII-328 48, 50, 95 ir 100 straipsnių pakeitimo įstatymo projektas</text:span><text:span text:style-name="T980"><text:s/></text:span><text:span text:style-name="T981">Nr. XIIIP-</text:span><text:span text:style-name="T982">4917(2)<text:s/></text:span><text:span text:style-name="T983">(teikėjai –<text:s/></text:span><text:span text:style-name="T984">Vyriausybė / </text:span><text:span text:style-name="T985">laikinai einantis ekonomikos ir inovacijų ministro pareigas<text:s/></text:span><text:span text:style-name="T986">energetikos ministras</text:span><text:span text:style-name="T987"><text:s/>Ž. Vaičiūnas</text:span><text:span text:style-name="T988">)</text:span><text:s/><text:span text:style-name="T989">(priėmimas)</text:span><text:span text:style-name="T990">.</text:span></text:p>
      <text:p text:style-name="P991"/>
      <text:p text:style-name="P992"><text:tab/>1 straipsnis<text:s/>(su<text:s/>Teisės departamento<text:s/>pastaba,<text:s/>kuriai pritarė pagrindinis komitetas)<text:s/>priimtas bendru sutarimu.</text:p>
      <text:p text:style-name="P993"><text:tab/>2<text:s/>straipsnis<text:s/>(su<text:s/>Teisės departamento<text:s/>pastaba,<text:s/>kuriai pritarė pagrindinis komitetas)<text:s/>priimtas bendru sutarimu.</text:p>
      <text:p text:style-name="P994">3–6<text:s/>straipsniai priimti bendru sutarimu.<text:tab/></text:p>
      <text:p text:style-name="P995"/>
      <text:p text:style-name="P996"><text:span text:style-name="T997">NUTARTA.<text:s/></text:span><text:span text:style-name="T998">Priimti<text:s/></text:span><text:span text:style-name="T999">Pirkimų, atliekamų vandentvarkos, energetikos, transporto ar pašto paslaugų srities perkančiųjų subjektų, įstatymo Nr. XIII-328 48, 50, 95 ir 100 straips</text:span><text:span text:style-name="T1000">nių pakeitimo įstatymą</text:span>.<text:s/><text:span text:style-name="T1001">Balsavimo rezultatai: už –<text:s/></text:span><text:span text:style-name="T1002">88</text:span><text:span text:style-name="T1003">, prieš –<text:s/></text:span><text:span text:style-name="T1004">0</text:span><text:span text:style-name="T1005">, susilaikė<text:s/></text:span><text:span text:style-name="T1006">1</text:span>.<text:s/><text:span text:style-name="T1007">(Užsiregistravo<text:s/></text:span><text:span text:style-name="T1008">9</text:span><text:span text:style-name="T1009">0 Seimo nari</text:span><text:span text:style-name="T1010">ų</text:span><text:span text:style-name="T1011"><text:s/>(1</text:span><text:span text:style-name="T1012">4.59</text:span><text:span text:style-name="T1013"><text:s/>val.)</text:span></text:p>
      <text:p text:style-name="Normal"/>
      <text:p text:style-name="P1014"/>
      <text:p text:style-name="P1015">14.59<text:s/>val.</text:p>
      <text:p text:style-name="Normal"><text:span text:style-name="T1016"><text:tab/>SVARSTYTA</text:span>. <text:span text:style-name="T1017">Viešųjų pirkimų įstatymo Nr.</text:span><text:span text:style-name="T1018"> </text:span><text:span text:style-name="T1019">I-1491 72 straipsnio pakeitimo įstatymo projektas<text:s/></text:span><text:span text:style-name="T1020">Nr. XIIIP-</text:span><text:span text:style-name="T1021">5012</text:span><text:span text:style-name="T1022">(2)</text:span><text:s/><text:span text:style-name="T1023">(teikėjai –<text:s/></text:span><text:span text:style-name="T1024">Vyriausybė / </text:span><text:span text:style-name="T1025">laikinai einantis ekonomikos ir inovacijų ministro pareigas<text:s/></text:span><text:span text:style-name="T1026">energetikos ministras</text:span><text:span text:style-name="T1027"><text:s/>Ž. Vaičiūnas</text:span><text:span text:style-name="T1028">)</text:span><text:s/><text:span text:style-name="T1029">(priėmimas)</text:span><text:span text:style-name="T1030"><text:s/></text:span><text:span text:style-name="T1031">(taikoma skubos tvarka)</text:span><text:span text:style-name="T1032">.</text:span></text:p>
      <text:p text:style-name="P1033">Pranešėjas – Ekonomikos komiteto atstovas<text:s/>V. Poderys.</text:p>
      <text:p text:style-name="Header"/>
      <text:p text:style-name="P1034">Pagrindinio komiteto nuomonei dėl<text:s/>visų<text:s/><text:span text:style-name="T1035">Teisės departamento</text:span><text:s/>pastabų<text:s/><text:span text:style-name="T1036">pritarta</text:span>.<text:s/></text:p>
      <text:p text:style-name="P1037">Pagrindinio komiteto nuomonei dėl<text:s/>visų<text:s/>Specialiųjų tyrimų tarnybos<text:s/>pastabų<text:s/><text:span text:style-name="T1038">pritarta</text:span>.<text:s/></text:p>
      <text:p text:style-name="Header"/>
      <text:p text:style-name="P1039"><text:tab/>1,<text:s/>2<text:s/>straipsnis priimtas bendru sutarimu.</text:p>
      <text:p text:style-name="Normal"/>
      <text:p text:style-name="Normal"><text:tab/>Dėl balsavimo motyvų dėl viso įstatymo kalbėjo Seimo nariai:<text:s/>J. Razma,<text:s/>A. Bilotaitė,<text:s/>I. Šimonytė.</text:p>
      <text:p text:style-name="Header"/>
      <text:soft-page-break/>
      <text:p text:style-name="P1040"><text:span text:style-name="T1041">NUTARTA.<text:s/></text:span><text:span text:style-name="T1042">Priimti<text:s/></text:span><text:span text:style-name="T1043">Viešųjų pirkimų įstatymo Nr. I-1491 72 straipsn</text:span><text:span text:style-name="T1044">io pakeitimo įstatymą</text:span>.<text:s/><text:span text:style-name="T1045">Balsavimo rezultatai: už –<text:s/></text:span><text:span text:style-name="T1046">64</text:span><text:span text:style-name="T1047">, prieš –<text:s/></text:span><text:span text:style-name="T1048">1</text:span><text:span text:style-name="T1049">, susilaikė<text:s/></text:span><text:span text:style-name="T1050">32</text:span>.<text:s/><text:span text:style-name="T1051">(Užsiregistravo 97</text:span><text:span text:style-name="T1052"><text:s/>Seimo nariai (1</text:span><text:span text:style-name="T1053">5.06</text:span><text:span text:style-name="T1054"><text:s/>val.)</text:span></text:p>
      <text:p text:style-name="P1055"/>
      <text:p text:style-name="Normal"/>
      <text:p text:style-name="P1056">15.07<text:s/>val.</text:p>
      <text:p text:style-name="P1057"><text:span text:style-name="T1058"><text:tab/>SVARSTYTA</text:span>. <text:span text:style-name="T1059">Genetiškai modifikuotų organizmų įstatymo Nr. IX-375 1, 2, 4, 7</text:span><text:span text:style-name="T1060">2</text:span><text:span text:style-name="T1061">, 9, 10, 12 straipsnių, antrojo skirsnio pavadinimo ir priedo pakeitimo ir Įstatymo papildymo 2</text:span><text:span text:style-name="T1062">1</text:span><text:span text:style-name="T1063"><text:s/>straipsniu, trečiuoju</text:span><text:span text:style-name="T1064">1</text:span><text:span text:style-name="T1065"><text:s/>ir trečiuoju</text:span><text:span text:style-name="T1066">2</text:span><text:span text:style-name="T1067"><text:s/>skirsniais įstatymo projektas</text:span><text:span text:style-name="T1068"><text:s/></text:span><text:span text:style-name="T1069">Nr. XIIIP-</text:span><text:span text:style-name="T1070">4248(2)ES</text:span><text:s/><text:span text:style-name="T1071">(teikėjai –<text:s/></text:span><text:span text:style-name="T1072">Vyriausybė / aplinkos ministras K. Mažeika</text:span><text:span text:style-name="T1073">)</text:span><text:s/><text:span text:style-name="T1074">(priėmimas)</text:span><text:span text:style-name="T1075">.</text:span></text:p>
      <text:p text:style-name="P1076">Pranešėja –<text:s/>Aplinkos apsaugos<text:s/>komiteto atstovė V. Vingrienė.</text:p>
      <text:p text:style-name="P1077"/>
      <text:p text:style-name="P1078">1–6<text:s/>straipsniai priimti bendru sutarimu.<text:tab/></text:p>
      <text:p text:style-name="P1079"><text:tab/>7<text:s/>straipsnis<text:s/>(su<text:s/>Teisės departamento<text:s/>pastaba,<text:s/>kuriai pritarė pagrindinis komitetas)<text:s/>priimtas bendru sutarimu.</text:p>
      <text:p text:style-name="P1080"><text:tab/>8<text:s/>straipsnis priimtas bendru sutarimu.</text:p>
      <text:p text:style-name="P1081"><text:tab/>9<text:s/>straipsnis<text:s/>(su<text:s/>Teisės departamento<text:s/>pastaba,<text:s/>kuriai pritarė pagrindinis komitetas)<text:s/>priimtas bendru sutarimu.</text:p>
      <text:p text:style-name="P1082"><text:tab/>10<text:s/>straipsnis<text:s/>(su<text:s/>Teisės departamento<text:s/>pastaba,<text:s/>kuriai pritarė pagrindinis komitetas)<text:s/>priimtas bendru sutarimu.</text:p>
      <text:p text:style-name="P1083">11, 12<text:s/>straipsniai priimti bendru sutarimu.<text:tab/></text:p>
      <text:p text:style-name="P1084"><text:tab/>13<text:s/>straipsnis<text:s/>(su<text:s/>Teisės departamento<text:s/>pastaba,<text:s/>kuriai pritarė pagrindinis komitetas)<text:s/>priimtas bendru sutarimu.</text:p>
      <text:p text:style-name="P1085"/>
      <text:p text:style-name="Normal"><text:tab/>Dėl balsavimo motyvų dėl viso įstatymo kalbėjo Seimo nariai:<text:s/>V. Vingrienė,<text:s/>M. Puidokas,<text:s/>K. Starkevičius.</text:p>
      <text:p text:style-name="P1086"/>
      <text:p text:style-name="P1087"><text:span text:style-name="T1088">NUTARTA.<text:s/></text:span><text:span text:style-name="T1089">Priimti<text:s/></text:span><text:span text:style-name="T1090">Genetiškai modifikuotų organizmų įstatymo Nr. IX-375 1, 2, 4, 7</text:span><text:span text:style-name="T1091">2</text:span><text:span text:style-name="T1092">, 9, 10, 12 straipsnių, antrojo skirsnio pavadinimo ir priedo pakeitimo ir Įstatymo papildymo 2</text:span><text:span text:style-name="T1093">1</text:span><text:span text:style-name="T1094"><text:s/>straipsniu, trečiuoju</text:span><text:span text:style-name="T1095">1</text:span><text:span text:style-name="T1096"><text:s/>ir trečiuoju</text:span><text:span text:style-name="T1097">2</text:span><text:span text:style-name="T1098"><text:s/>skirsniais įstaty</text:span><text:span text:style-name="T1099">mą</text:span>.<text:s/><text:span text:style-name="T1100">Balsavimo rezultatai: už –<text:s/></text:span><text:span text:style-name="T1101">87</text:span><text:span text:style-name="T1102">, prieš –<text:s/></text:span><text:span text:style-name="T1103">0</text:span><text:span text:style-name="T1104">, susilaikė<text:s/></text:span><text:span text:style-name="T1105">4</text:span>.<text:s/><text:span text:style-name="T1106">(Užsiregistravo 91</text:span><text:span text:style-name="T1107"><text:s/>Seimo nar</text:span><text:span text:style-name="T1108">ys</text:span><text:span text:style-name="T1109"><text:s/>(1</text:span><text:span text:style-name="T1110">5.13</text:span><text:span text:style-name="T1111"><text:s/>val.)</text:span></text:p>
      <text:p text:style-name="P1112"/>
      <text:p text:style-name="P1113"/>
      <text:p text:style-name="P1114">15.13<text:s/>val.</text:p>
      <text:p text:style-name="P1115"><text:span text:style-name="T1116"><text:tab/>SVARSTYTA</text:span>. <text:span text:style-name="T1117">Administracinių nusižengimų kodekso 313 straipsnio ir priedo pakeitimo įstatymo projektas</text:span><text:span text:style-name="T1118"><text:s/></text:span><text:span text:style-name="T1119">Nr. XIIIP-</text:span><text:span text:style-name="T1120">4249(2)</text:span><text:s/><text:span text:style-name="T1121">(teikėjai –<text:s/></text:span><text:span text:style-name="T1122">Vyriausybė / aplinkos ministras K. Mažeika</text:span><text:span text:style-name="T1123">)</text:span><text:s/><text:span text:style-name="T1124">(priėmimas)</text:span><text:span text:style-name="T1125">.</text:span></text:p>
      <text:p text:style-name="Header"/>
      <text:p text:style-name="P1126"><text:tab/>1 straipsnis priimtas bendru sutarimu.</text:p>
      <text:p text:style-name="P1127"><text:tab/>2<text:s/>straipsnis<text:s/>(su<text:s/>Teisės departamento<text:s/>pastaba,<text:s/>kuriai pritarė pagrindinis komitetas)<text:s/>priimtas bendru sutarimu.</text:p>
      <text:p text:style-name="P1128"><text:tab/>3<text:s/>straipsnis priimtas bendru sutarimu.</text:p>
      <text:p text:style-name="Header"/>
      <text:p text:style-name="P1129"><text:span text:style-name="T1130">NUTARTA.<text:s/></text:span><text:span text:style-name="T1131">Priimti<text:s/></text:span><text:span text:style-name="T1132">Administracinių nusižengimų kodekso 313 straipsnio ir pri</text:span><text:span text:style-name="T1133">edo pakeitimo įstatymą</text:span>.<text:s/><text:span text:style-name="T1134">Balsavimo rezultatai: už –<text:s/></text:span><text:span text:style-name="T1135">88</text:span><text:span text:style-name="T1136">, prieš –<text:s/></text:span><text:span text:style-name="T1137">0</text:span><text:span text:style-name="T1138">, susilaikė<text:s/></text:span><text:span text:style-name="T1139">3</text:span>.<text:s/><text:span text:style-name="T1140">(Užsiregistravo 91</text:span><text:span text:style-name="T1141"><text:s/>Seimo nar</text:span><text:span text:style-name="T1142">ys</text:span><text:span text:style-name="T1143"><text:s/>(1</text:span><text:span text:style-name="T1144">5.14</text:span><text:span text:style-name="T1145"><text:s/>val.)</text:span></text:p>
      <text:p text:style-name="Normal"/>
      <text:p text:style-name="Normal"/>
      <text:p text:style-name="P1146">15.15<text:s/>val.</text:p>
      <text:p text:style-name="P1147"><text:span text:style-name="T1148"><text:tab/>SVARSTYTA</text:span>. <text:s/><text:span text:style-name="T1149">Aplinkos apsaugos įstatymo</text:span><text:span text:style-name="T1150"><text:s/></text:span><text:span text:style-name="T1151">Nr. I-2223<text:s/></text:span><text:span text:style-name="T1152"><text:s/>1 straipsnio pakeitimo <text:s/>įstatymo projektas</text:span><text:span text:style-name="T1153"><text:s/></text:span><text:span text:style-name="T1154">Nr. XIIIP-</text:span><text:span text:style-name="T1155">4250(2)</text:span><text:s/><text:span text:style-name="T1156">(teikėjai –<text:s/></text:span><text:span text:style-name="T1157">Vyriausybė / aplinkos ministras K. Mažeika</text:span><text:span text:style-name="T1158">)</text:span><text:s/><text:span text:style-name="T1159">(priėmimas)</text:span><text:span text:style-name="T1160">.</text:span></text:p>
      <text:p text:style-name="Header"/>
      <text:p text:style-name="P1161">1, 2<text:s/>straipsniai priimti bendru sutarimu.<text:tab/></text:p>
      <text:p text:style-name="Normal"/>
      <text:p text:style-name="P1162"><text:span text:style-name="T1163">NUTARTA.<text:s/></text:span><text:span text:style-name="T1164">Priimti<text:s/></text:span><text:span text:style-name="T1165">Aplinkos apsaugos įstatymo<text:s/></text:span><text:span text:style-name="T1166">Nr. I-2223<text:s/></text:span><text:span text:style-name="T1167">1 straipsn</text:span><text:span text:style-name="T1168">io pakeitimo <text:s/>įstatymą</text:span>.<text:s/><text:span text:style-name="T1169">Balsavimo rezultatai: už –<text:s/></text:span><text:span text:style-name="T1170">91</text:span><text:span text:style-name="T1171">, prieš –<text:s/></text:span><text:span text:style-name="T1172">0</text:span><text:span text:style-name="T1173">, susilaikė<text:s/></text:span><text:span text:style-name="T1174">3</text:span>.<text:s/><text:span text:style-name="T1175">(Užsiregistravo 94</text:span><text:span text:style-name="T1176"><text:s/>Seimo nariai (1</text:span><text:span text:style-name="T1177">5.15</text:span><text:span text:style-name="T1178"><text:s/>val.)</text:span></text:p>
      <text:p text:style-name="Normal"/>
      <text:p text:style-name="Normal"/>
      <text:p text:style-name="P1179">15.16<text:s/>val.</text:p>
      <text:p text:style-name="P1180"><text:span text:style-name="T1181"><text:tab/>SVARSTYTA</text:span>. <text:span text:style-name="T1182">Lauk</text:span><text:span text:style-name="T1183">inės augalijos įstatymo<text:s/></text:span><text:span text:style-name="T1184">Nr. VIII-1226 pakeitimo įstatymo projektas</text:span><text:span text:style-name="T1185"><text:s/></text:span><text:span text:style-name="T1186">Nr. XIIIP-</text:span><text:span text:style-name="T1187">3816(3)<text:s/></text:span><text:span text:style-name="T1188">(teikėjai –<text:s/></text:span><text:span text:style-name="T1189">Vyriausybė / aplinkos ministras K. Mažeika</text:span><text:span text:style-name="T1190">)</text:span><text:s/><text:span text:style-name="T1191">(priėmim</text:span><text:span text:style-name="T1192">o tęsinys</text:span><text:span text:style-name="T1193">)</text:span><text:span text:style-name="T1194">.</text:span></text:p>
      <text:p text:style-name="Header"/>
      <text:p text:style-name="P1195"><text:span text:style-name="T1196">Dėl posėdžio vedimo tvarkos kalbėjo Seimo narys J. Razma (</text:span><text:span text:style-name="T1197">Tėvynės sąjungos-Lietuvos krikščionių demokratų<text:s/></text:span><text:span text:style-name="T1198">frakcij</text:span><text:span text:style-name="T1199">os vardu prašė daryti pertrauką iki kito posėdžio).</text:span></text:p>
      <text:p text:style-name="Normal"/>
      <text:p text:style-name="P1200"><text:span text:style-name="T1201">NUTARTA.</text:span><text:s/><text:span text:style-name="T1202">Daryti pertrauką iki kito posėdžio (dėl šio projekto ir visų<text:s/></text:span><text:span text:style-name="T1203">jo<text:s/></text:span><text:span text:style-name="T1204">lydimųjų projektų</text:span><text:span text:style-name="T1205"><text:s/>(</text:span><text:span text:style-name="T1206">Nr. XIIIP-</text:span><text:span text:style-name="T1207">3817(3)</text:span><text:span text:style-name="T1208">–</text:span><text:span text:style-name="T1209">Nr. XIIIP-</text:span><text:span text:style-name="T1210">3821(2<text:s/></text:span><text:span text:style-name="T1211">).<text:s/></text:span><text:span text:style-name="T1212">Pritarta bendru sutarimu.<text:s/></text:span><text:s/></text:p>
      <text:p text:style-name="P1213"/>
      <text:p text:style-name="P1214"/>
      <text:p text:style-name="P1215">15.17<text:s/>val.</text:p>
      <text:p text:style-name="P1216"><text:span text:style-name="T1217"><text:tab/>SVARSTYTA</text:span>. <text:span text:style-name="T1218">Specialiųjų žemės naudojimo sąlygų įstatymo Nr. XIII-2166 2 priedo pakeitimo įstatymo projektas</text:span><text:span text:style-name="T1219"><text:s/></text:span><text:span text:style-name="T1220">Nr. XIIIP-</text:span><text:span text:style-name="T1221">4417(2)</text:span><text:s/><text:span text:style-name="T1222">(teikėjas – P. Nevulis)</text:span><text:s/><text:span text:style-name="T1223">(priėmimas)</text:span><text:span text:style-name="T1224">.</text:span></text:p>
      <text:p text:style-name="P1225">Pranešėja –<text:s/>Aplinkos apsaugos<text:s/>komiteto atstovė V. Vingrienė.</text:p>
      <text:p text:style-name="Header"/>
      <text:p text:style-name="P1226">Pagrindinio komiteto nuomonei dėl<text:s/><text:span text:style-name="T1227">visų</text:span><text:s/><text:span text:style-name="T1228">Teisės departamento</text:span><text:s/>pastabų<text:s/><text:span text:style-name="T1229">pritarta</text:span>.<text:s/></text:p>
      <text:p text:style-name="P1230">Visi<text:s/>straipsniai priimti bendru sutarimu.<text:tab/></text:p>
      <text:p text:style-name="Normal"/>
      <text:p text:style-name="P1231"><text:span text:style-name="T1232">NUTARTA.<text:s/></text:span><text:span text:style-name="T1233">Priimti<text:s/></text:span><text:span text:style-name="T1234">Specialiųjų žemės naudojimo sąlygų įstatymo Nr. XIII-2166 2 pri</text:span><text:span text:style-name="T1235">edo pakeitimo įstatymą</text:span>.<text:s/><text:span text:style-name="T1236">Balsavimo rezultatai: už –<text:s/></text:span><text:span text:style-name="T1237">78</text:span><text:span text:style-name="T1238">, prieš –<text:s/></text:span><text:span text:style-name="T1239">0</text:span><text:span text:style-name="T1240">, susilaikė<text:s/></text:span><text:span text:style-name="T1241">11</text:span>.<text:s/><text:span text:style-name="T1242">(Užsiregistravo 9</text:span><text:span text:style-name="T1243">0 Seimo nari</text:span><text:span text:style-name="T1244">ų</text:span><text:span text:style-name="T1245"><text:s/>(1</text:span><text:span text:style-name="T1246">5.18</text:span><text:span text:style-name="T1247"><text:s/>val.)</text:span></text:p>
      <text:p text:style-name="Normal"/>
      <text:p text:style-name="Normal"/>
      <text:p text:style-name="P1248">15.20<text:s/>val.</text:p>
      <text:p text:style-name="Normal"><text:span text:style-name="T1249"><text:tab/>SVARSTYTA</text:span>. <text:span text:style-name="T1250">Žuvininkystės įstatymo Nr.</text:span><text:span text:style-name="T1251"> </text:span><text:span text:style-name="T1252">VIII-1756 pakeitimo įstatymo projektas</text:span><text:span text:style-name="T1253"><text:s/></text:span><text:span text:style-name="T1254">Nr. XIIIP-</text:span><text:span text:style-name="T1255">3873(2)<text:s/></text:span><text:span text:style-name="T1256">(teikėjai –<text:s/></text:span><text:span text:style-name="T1257">Vyriausybė / </text:span><text:span text:style-name="T1258">žemės ūkio ministras A. Palionis</text:span><text:span text:style-name="T1259">)</text:span><text:s/><text:span text:style-name="T1260">(priėmimas)</text:span><text:span text:style-name="T1261">.</text:span></text:p>
      <text:p text:style-name="P1262">Pranešėjas –<text:s/>Kaimo reikalų<text:s/>komiteto atstovas P. Čimbaras.<text:s/></text:p>
      <text:p text:style-name="Header"/>
      <text:p text:style-name="P1263">Pagrindinio komiteto nuomonei dėl<text:s/><text:span text:style-name="T1264">visų</text:span><text:s/><text:span text:style-name="T1265">Teisės departamento</text:span><text:s/>pastabų<text:s/><text:span text:style-name="T1266">pritarta</text:span>.<text:s/></text:p>
      <text:p text:style-name="P1267">Pagrindinio komiteto nuomonei dėl<text:s/><text:span text:style-name="T1268">visų</text:span><text:s/>Specialiųjų tyrimų tarnybos<text:s/>pastabų<text:s/><text:span text:style-name="T1269">pritarta</text:span>.<text:s/></text:p>
      <text:p text:style-name="P1270"/>
      <text:p text:style-name="P1271">Pagrindinio komiteto nuomonei dėl<text:s/>Kaimo reikalų<text:s/>komiteto<text:s/>pataisos, kuriai nepritarė pagrindinis komitetas, pritarta.</text:p>
      <text:p text:style-name="P1272"/>
      <text:p text:style-name="P1273">Balsuota dėl<text:s/>P. Čimbaro pataisos, kuriai pritarė pagrindinis komitetas:<text:s/>už – 63, prieš – 1, susilaikė 27.<text:s/><text:span text:style-name="T1274">Priimta</text:span>.<text:s/><text:span text:style-name="T1275">(Užsiregistravo 95</text:span><text:span text:style-name="T1276"><text:s/>Seimo nariai</text:span><text:s/><text:span text:style-name="T1277">(1</text:span><text:span text:style-name="T1278">5.26</text:span><text:span text:style-name="T1279"><text:s/>val.)</text:span></text:p>
      <text:p text:style-name="Header"/>
      <text:p text:style-name="P1280">1–28<text:s/>straipsniai priimti bendru sutarimu.<text:tab/></text:p>
      <text:p text:style-name="Normal"/>
      <text:p text:style-name="Normal"><text:tab/>Dėl balsavimo motyvų dėl viso įstatymo kalbėjo Seimo nariai:<text:s/>P. Čimbaras, S. Jovaiša, K. Starkevičius, K. Mažeika, J. Liesys,<text:s/><text:span text:style-name="T1281">P. Urbšys</text:span>,<text:s/>A. Skardžius, M. Majauskas.</text:p>
      <text:p text:style-name="Header"/>
      <text:soft-page-break/>
      <text:p text:style-name="P1282"><text:span text:style-name="T1283">NUTARTA.<text:s/></text:span><text:span text:style-name="T1284">Priimti<text:s/></text:span><text:span text:style-name="T1285">Žuvininkystės įstatymo Nr. VIII-1</text:span><text:span text:style-name="T1286">756 pakeitimo įstatymą</text:span>.<text:s/><text:span text:style-name="T1287">Balsavimo rezultatai: už –<text:s/></text:span><text:span text:style-name="T1288">52</text:span><text:span text:style-name="T1289">, prieš –<text:s/></text:span><text:span text:style-name="T1290">7</text:span><text:span text:style-name="T1291">, susilaikė<text:s/></text:span><text:span text:style-name="T1292">35</text:span>.<text:s/><text:span text:style-name="T1293">(Užsiregistravo 96</text:span><text:span text:style-name="T1294"><text:s/>Seimo nariai (1</text:span><text:span text:style-name="T1295">5.37</text:span><text:span text:style-name="T1296"><text:s/>val.)</text:span></text:p>
      <text:p text:style-name="P1297"/>
      <text:p text:style-name="P1298"><text:span text:style-name="T1299">Replikavo Seimo nar</text:span><text:span text:style-name="T1300">ys</text:span><text:span text:style-name="T1301"><text:s/></text:span><text:span text:style-name="T1302">A. Salamakinas.</text:span></text:p>
      <text:p text:style-name="P1303"/>
      <text:p text:style-name="Normal"><text:tab/><text:span text:style-name="T1304">Toliau posėdžiui pirmininkavo<text:s/></text:span><text:span text:style-name="T1305">Seimo Pirmininko pavaduotojas G. Kirkilas</text:span></text:p>
      <text:p text:style-name="P1306"/>
      <text:p text:style-name="P1307"><text:span text:style-name="T1308">Replikavo Seimo naria</text:span><text:span text:style-name="T1309">i: K. Starkevičius, P. Čimbaras,<text:s/></text:span><text:span text:style-name="T1310">P. Urbšys</text:span><text:span text:style-name="T1311">.</text:span></text:p>
      <text:p text:style-name="P1312"/>
      <text:p text:style-name="P1313"/>
      <text:p text:style-name="P1314">15.39<text:s/>val.</text:p>
      <text:p text:style-name="Normal"><text:span text:style-name="T1315"><text:tab/>SVARSTYTA</text:span>. <text:span text:style-name="T1316">Švietimo įstatymo Nr. I-1489 5</text:span><text:span text:style-name="T1317">1</text:span><text:span text:style-name="T1318">, 37, 53, 56</text:span><text:span text:style-name="T1319">3</text:span><text:span text:style-name="T1320">, 59 ir 69 straipsnių pakeitimo įstatymo projektas<text:s/></text:span><text:span text:style-name="T1321">Nr. XIIIP-</text:span><text:span text:style-name="T1322">4906(</text:span><text:span text:style-name="T1323">3</text:span><text:span text:style-name="T1324">)</text:span><text:s/><text:span text:style-name="T1325">(teikėjai –<text:s/></text:span><text:span text:style-name="T1326">Vyriausybė</text:span><text:span text:style-name="T1327"><text:s/></text:span><text:span text:style-name="T1328"> /</text:span><text:span text:style-name="T1329"><text:s/></text:span><text:span text:style-name="T1330"> </text:span><text:span text:style-name="T1331">švietimo, mokslo ir sporto ministras A. Monkevičius</text:span><text:span text:style-name="T1332">)</text:span><text:s/><text:span text:style-name="T1333">(priėmimas)</text:span><text:span text:style-name="T1334">.</text:span></text:p>
      <text:p text:style-name="P1335">Pranešėjas – Švietimo ir mokslo komiteto atstovas G. Steponavičius.</text:p>
      <text:p text:style-name="Header"/>
      <text:p text:style-name="P1336"><text:tab/>1<text:s/>straipsnis<text:s/>(su<text:s/>Teisės departamento<text:s/>pastaba,<text:s/>kuriai pritarė pagrindinis komitetas)<text:s/>priimtas bendru sutarimu.</text:p>
      <text:p text:style-name="P1337">2, 3<text:s/>straipsniai priimti bendru sutarimu.<text:tab/></text:p>
      <text:p text:style-name="P1338"><text:tab/>4<text:s/>straipsnis<text:s/>(su<text:s/>Teisės departamento<text:s/>pastabomis,<text:s/>kurioms<text:s/>pritarė pagrindinis komitetas)<text:s/>priimtas bendru sutarimu.</text:p>
      <text:p text:style-name="P1339">5, 6<text:s/>straipsniai priimti bendru sutarimu.<text:tab/></text:p>
      <text:p text:style-name="Normal"/>
      <text:p text:style-name="Normal"><text:tab/>Dėl balsavimo motyvų dėl viso įstatymo kalbėjo Seimo nariai:<text:s/>A. Papirtienė,<text:s/>J.<text:s/>Razma, E. Pupinis, E. Jovaiša, R. J. Dagys.</text:p>
      <text:p text:style-name="P1340"/>
      <text:p text:style-name="P1341"><text:span text:style-name="T1342">NUTARTA.<text:s/></text:span><text:span text:style-name="T1343">Priimti<text:s/></text:span><text:span text:style-name="T1344">Švietimo įstatymo Nr. I-1489 5</text:span><text:span text:style-name="T1345">1</text:span><text:span text:style-name="T1346">, 37, 53, 56</text:span><text:span text:style-name="T1347">3</text:span><text:span text:style-name="T1348">, 59 ir 69 straipsn</text:span><text:span text:style-name="T1349">ių pakeitimo įstatymą</text:span>.<text:s/><text:span text:style-name="T1350">Balsavimo rezultatai: už –<text:s/></text:span><text:span text:style-name="T1351">95</text:span><text:span text:style-name="T1352">, prieš –<text:s/></text:span><text:span text:style-name="T1353">0</text:span><text:span text:style-name="T1354">, susilaikė<text:s/></text:span><text:span text:style-name="T1355">2</text:span>.<text:s/><text:span text:style-name="T1356">(Užsiregistravo 97</text:span><text:span text:style-name="T1357"><text:s/>Seimo nariai (1</text:span><text:span text:style-name="T1358">5.51</text:span><text:span text:style-name="T1359"><text:s/>val.)</text:span></text:p>
      <text:p text:style-name="P1360"/>
      <text:p text:style-name="Normal"/>
      <text:p text:style-name="P1361">15.52<text:s/>val.</text:p>
      <text:p text:style-name="Normal"><text:span text:style-name="T1362"><text:tab/>SVARSTYTA</text:span>. <text:span text:style-name="T1363">Vietos savivaldos įstatymo Nr. I-533 16 ir 20 straipsnių pakeitimo įstatymo projektas</text:span><text:span text:style-name="T1364"><text:s/></text:span><text:span text:style-name="T1365">Nr. XIIIP-</text:span><text:span text:style-name="T1366">4907(3)</text:span><text:s/><text:span text:style-name="T1367">(teikėjai –<text:s/></text:span><text:span text:style-name="T1368">Vyriausybė / </text:span><text:span text:style-name="T1369">švietimo, mokslo ir sporto ministras A. Monkevičius</text:span><text:span text:style-name="T1370">)</text:span><text:s/><text:span text:style-name="T1371">(priėmimas)</text:span><text:span text:style-name="T1372">.</text:span></text:p>
      <text:p text:style-name="Header"/>
      <text:p text:style-name="P1373">1, 2<text:s/>straipsniai priimti bendru sutarimu.<text:tab/></text:p>
      <text:p text:style-name="Normal"/>
      <text:p text:style-name="P1374"><text:span text:style-name="T1375">NUTARTA.<text:s/></text:span><text:span text:style-name="T1376">Priimti<text:s/></text:span><text:span text:style-name="T1377">Vietos savivaldos įstatymo Nr. I-533 16 ir 20 straips</text:span><text:span text:style-name="T1378">nių pakeitimo įstatymą</text:span>.<text:s/><text:span text:style-name="T1379">Balsavimo rezultatai: už –<text:s/></text:span><text:span text:style-name="T1380">88</text:span><text:span text:style-name="T1381">, prieš –<text:s/></text:span><text:span text:style-name="T1382">0</text:span><text:span text:style-name="T1383">, susilaikė<text:s/></text:span><text:span text:style-name="T1384">1</text:span>.<text:s/><text:span text:style-name="T1385">(Užsiregistravo 89</text:span><text:span text:style-name="T1386"><text:s/>Seimo nariai (1</text:span><text:span text:style-name="T1387">5.53</text:span><text:span text:style-name="T1388"><text:s/>val.)</text:span></text:p>
      <text:p text:style-name="P1389"/>
      <text:p text:style-name="Normal"/>
      <text:p text:style-name="P1390">15.54<text:s/>val.</text:p>
      <text:p text:style-name="P1391"><text:span text:style-name="T1392"><text:tab/>SVARSTYTA</text:span>. <text:span text:style-name="T1393">Švietimo įstatymo Nr. I-1489 5, 14, 21, 29, 30, 34 ir 36 straipsnių pakeitimo ir Įstatymo papildymo 45</text:span><text:span text:style-name="T1394">1</text:span><text:span text:style-name="T1395"><text:s/>straipsniu įstatymo projektas<text:s/></text:span><text:span text:style-name="T1396">Nr. XIIIP-</text:span><text:span text:style-name="T1397">4913</text:span><text:span text:style-name="T1398">(2)</text:span><text:span text:style-name="T1399">VK</text:span><text:span text:style-name="T1400"><text:s/></text:span><text:span text:style-name="T1401">(teikėjai –<text:s/></text:span><text:span text:style-name="T1402">Vyriausybė / </text:span><text:span text:style-name="T1403">švietimo, mokslo ir sporto ministras A. Monkevičius</text:span><text:span text:style-name="T1404">)</text:span><text:s/><text:span text:style-name="T1405">(priėmimas)</text:span><text:span text:style-name="T1406">.</text:span></text:p>
      <text:p text:style-name="Normal"/>
      <text:p text:style-name="P1407">1–9<text:s/>straipsniai priimti bendru sutarimu.<text:tab/></text:p>
      <text:p text:style-name="Normal"/>
      <text:p text:style-name="Normal"><text:tab/>Dėl balsavimo motyvų dėl viso įstatymo kalbėjo Seimo narys<text:s/>E. Pupinis.</text:p>
      <text:p text:style-name="Header"/>
      <text:soft-page-break/>
      <text:p text:style-name="P1408"><text:span text:style-name="T1409">NUTARTA.<text:s/></text:span><text:span text:style-name="T1410">Priimti<text:s/></text:span><text:span text:style-name="T1411">Švietimo įstatymo Nr. I-1489 5, 14, 21, 29, 30, 34 ir 36 straipsnių pakeitimo ir Įstatymo papildymo 45</text:span><text:span text:style-name="T1412">1</text:span><text:span text:style-name="T1413"><text:s/>straipsniu įstatymą</text:span>.<text:s/><text:span text:style-name="T1414">Balsavimo rezultatai: už –<text:s/></text:span><text:span text:style-name="T1415">85</text:span><text:span text:style-name="T1416">, prieš –<text:s/></text:span><text:span text:style-name="T1417">0</text:span><text:span text:style-name="T1418">, susilaikė<text:s/></text:span><text:span text:style-name="T1419">0</text:span>.<text:s/><text:span text:style-name="T1420">(Užsiregistravo 86</text:span><text:span text:style-name="T1421"><text:s/>Seimo nariai (1</text:span><text:span text:style-name="T1422">5.55</text:span><text:span text:style-name="T1423"><text:s/>val.)</text:span></text:p>
      <text:p text:style-name="P1424"/>
      <text:p text:style-name="Normal"/>
      <text:p text:style-name="P1425">15.56<text:s/>val.</text:p>
      <text:p text:style-name="P1426"><text:span text:style-name="T1427"><text:tab/>SVARSTYTA</text:span>. <text:span text:style-name="T1428">Švietimo įstatymo Nr. XI-1281 44 straipsnio pakeitimo įstatymo projektas N</text:span><text:span text:style-name="T1429">r. XIIIP-</text:span><text:span text:style-name="T1430">4501</text:span><text:span text:style-name="T1431">(2)<text:s/></text:span><text:span text:style-name="T1432">(teikėjai – V. Ačienė,<text:s/></text:span><text:span text:style-name="T1433">V. Ąžuolas</text:span><text:span text:style-name="T1434"><text:s/>/ 48<text:s/></text:span><text:span text:style-name="T1435">Seimo nar</text:span><text:span text:style-name="T1436">iai)</text:span><text:s/><text:span text:style-name="T1437">(priėmimas)</text:span><text:span text:style-name="T1438">.</text:span></text:p>
      <text:p text:style-name="P1439">Pranešėja –<text:s/>Valstybės valdymo ir savivaldybių<text:s/>komiteto pirmininkė G. Burokienė.</text:p>
      <text:p text:style-name="Header"/>
      <text:p text:style-name="P1440">Pagrindinio komiteto nuomonei dėl<text:s/><text:span text:style-name="T1441">Teisės departamento</text:span><text:s/>pastabos<text:s/>dėl 1 straipsnio, kuriai pritarė pagrindinis komitetas,<text:s/><text:span text:style-name="T1442">pritarta</text:span><text:s/>bendru sutarimu.<text:s/></text:p>
      <text:p text:style-name="Header"/>
      <text:p text:style-name="P1443">Balsuota, ar pritarti pasiūlymui svarstyti<text:s/>1 straipsnio<text:s/>V. Ačienės, T. Tomilino<text:s/>ir V. Ąžuolo<text:s/>pataisą: už –<text:s/>60. Pritarta.<text:s/><text:span text:style-name="T1444">(Užsiregistravo 69</text:span><text:span text:style-name="T1445"><text:s/>Seimo nariai</text:span><text:s/><text:span text:style-name="T1446">(1</text:span><text:span text:style-name="T1447">5.57</text:span><text:span text:style-name="T1448"><text:s/>val.)</text:span></text:p>
      <text:p text:style-name="P1449">Dėl<text:s/>1 straipsnio V. Ačienės, T. Tomilino ir V. Ąžuolo<text:s/>pataisos, kuriai nepritarė pagrindinis komitetas,<text:s/>kalbėjo Seimo nariai:<text:s/>T. Tomilinas,<text:s/><text:span text:style-name="T1450">P. Urbšys</text:span>, E. Pupinis.</text:p>
      <text:p text:style-name="P1451">Balsuota dėl<text:s/>1 straipsnio V. Ačienės, T. Tomilino ir V. Ąžuolo<text:s/>pataisos, kuriai nepritarė pagrindinis<text:s/>komitetas: už –<text:s/>20, prieš –<text:s/>23, susilaikė<text:s/>47. Nepriimta.<text:s/><text:span text:style-name="T1452">(Užsiregistravo 97</text:span><text:span text:style-name="T1453"><text:s/>Seimo nariai</text:span><text:s/><text:span text:style-name="T1454">(1</text:span><text:span text:style-name="T1455">6.02</text:span><text:span text:style-name="T1456"><text:s/>val.)</text:span></text:p>
      <text:p text:style-name="Header"/>
      <text:p text:style-name="P1457">Dėl 1<text:s/>straipsnio<text:s/>J. Razmos ir E. Pupinio<text:s/>pataisos, kuriai nepritarė pagrindinis komitetas,<text:s/>kalbėjo Seimo narys<text:s/>J. Razma.</text:p>
      <text:p text:style-name="P1458">Balsuota, ar pritarti pasiūlymui svarstyti<text:s/>1<text:s/>straipsnio<text:s/>J. Razmos ir E. Pupinio<text:s/>pataisą, kuriai nepritarė pagrindinis komitetas: už –<text:s/>45.<text:s/>Pritarta.<text:s/><text:span text:style-name="T1459">(Užsiregistravo<text:s/></text:span><text:span text:style-name="T1460">75</text:span><text:span text:style-name="T1461"><text:s/>Seimo nariai</text:span><text:s/><text:span text:style-name="T1462">(1</text:span><text:span text:style-name="T1463">6.05</text:span><text:span text:style-name="T1464"><text:s/>val.)</text:span></text:p>
      <text:p text:style-name="P1465">Dėl balsavimo motyvų dėl šios pataisos kalbėjo Seimo nariai:<text:s/>E. Pupinis,<text:s/><text:span text:style-name="T1466">P. Urbšys.</text:span></text:p>
      <text:p text:style-name="P1467">Balsuota dėl<text:s/>1<text:s/>straipsnio<text:s/>J. Razmos ir E. Pupinio<text:s/>pataisos, kuriai nepritarė pagrindinis komitetas: už –<text:s/>38, prieš –<text:s/>22, susilaikė<text:s/>33. Nepriimta.<text:s/><text:span text:style-name="T1468">(Užsiregistravo 94</text:span><text:span text:style-name="T1469"><text:s/>Seimo nariai</text:span><text:s/><text:span text:style-name="T1470">(1</text:span><text:span text:style-name="T1471">6.08</text:span><text:span text:style-name="T1472"><text:s/>val.)</text:span></text:p>
      <text:p text:style-name="P1473"/>
      <text:p text:style-name="P1474"><text:tab/>Balsuota dėl 1 straipsnio: už –<text:s/>54, prieš –<text:s/>15, susilaikė<text:s/>12. 1 straipsnis priimtas.<text:s/><text:span text:style-name="T1475">(Užsiregistravo 81</text:span><text:span text:style-name="T1476"><text:s/>Seimo nar</text:span><text:span text:style-name="T1477">ys</text:span><text:span text:style-name="T1478"><text:s/>(1</text:span><text:span text:style-name="T1479">6.09</text:span><text:span text:style-name="T1480"><text:s/>val.)</text:span></text:p>
      <text:p text:style-name="P1481"/>
      <text:p text:style-name="P1482">Dėl<text:s/>2<text:s/>straipsnio<text:s/>V. Ąžuolo<text:s/>pataisos, kuriai pritarė pagrindinis komitetas,<text:s/>kalbėjo Seimo narys<text:s/>V. Ąžuolas.</text:p>
      <text:p text:style-name="P1483">Balsuota, ar pritarti pasiūlymui svarstyti<text:s/>2<text:s/>straipsnio<text:s/>V. Ąžuolo<text:s/>pataisą, kuriai pritarė pagrindinis komitetas: už –<text:s/>51. Pritarta.<text:s/><text:span text:style-name="T1484">(Užsiregistravo<text:s/></text:span><text:span text:style-name="T1485">7</text:span><text:span text:style-name="T1486">0 Seimo nari</text:span><text:span text:style-name="T1487">ų</text:span><text:s/><text:span text:style-name="T1488">(1</text:span><text:span text:style-name="T1489">6.10</text:span><text:span text:style-name="T1490"><text:s/>val.)</text:span></text:p>
      <text:p text:style-name="P1491"/>
      <text:p text:style-name="P1492">2<text:s/>straipsnio<text:s/><text:span text:style-name="T1493">V. Ąžuolo<text:s/></text:span>pataisa, kuriai pritarė pagrindinis komitetas,<text:s/><text:span text:style-name="T1494">priimta</text:span><text:s/>bendru sutarimu.<text:s/></text:p>
      <text:p text:style-name="P1495"><text:tab/>2<text:s/>straipsnis priimtas bendru sutarimu.</text:p>
      <text:p text:style-name="Normal"/>
      <text:p text:style-name="Normal"><text:tab/>Dėl balsavimo motyvų dėl viso įstatymo kalbėjo Seimo nariai:<text:s/>A. Papirtienė,<text:s/>J. Razma, T. Tomilinas,<text:s/>E. Pupinis,<text:s/><text:span text:style-name="T1496">P. Urbšys</text:span>, M. Adomėnas, V. Ačienė,<text:s/>R. Morkūnaitė-Mikulėnienė.</text:p>
      <text:p text:style-name="Header"/>
      <text:p text:style-name="Header"><text:tab/>Posėdžio pirmininkas paskelbė balsavimą dėl šio įstatymo priėmimo.</text:p>
      <text:p text:style-name="Header"/>
      <text:p text:style-name="Header"><text:tab/>Užsiregistravo 59 Seimo nariai<text:s/><text:span text:style-name="T1497">(16.24 val.)</text:span></text:p>
      <text:p text:style-name="Normal"/>
      <text:p text:style-name="Normal"><text:tab/><text:span text:style-name="T1498">NUTARTA.</text:span><text:s/>Atidėti balsavimą dėl šio įstatymo priėmimo, nes nėra reikiamo Seimo narių skaičiaus.</text:p>
      <text:p text:style-name="Normal"/>
      <text:p text:style-name="P1499"/>
      <text:p text:style-name="P1500">16.24<text:s/>val.</text:p>
      <text:p text:style-name="Normal"><text:span text:style-name="T1501"><text:tab/>SVARSTYTA</text:span>. <text:span text:style-name="T1502">Mokslo ir studijų įstatymo Nr. XI-242 72</text:span><text:span text:style-name="T1503">1</text:span><text:span text:style-name="T1504"><text:s/>straipsnio pakeitimo įstatymo projektas</text:span><text:span text:style-name="T1505"><text:s/></text:span><text:span text:style-name="T1506">Nr. XIIIP-</text:span><text:span text:style-name="T1507">4724(2)<text:s/></text:span><text:span text:style-name="T1508">(teikėjai –<text:s/></text:span><text:span text:style-name="T1509">Vyriausybė / </text:span><text:span text:style-name="T1510">švietimo, mokslo ir sporto ministras A. Monkevičius</text:span><text:span text:style-name="T1511">)</text:span><text:s/><text:span text:style-name="T1512">(priėmimas)</text:span><text:span text:style-name="T1513">.</text:span></text:p>
      <text:p text:style-name="P1514">Pranešėja – Švietimo ir mokslo komiteto atstovė L. Staniuvienė.</text:p>
      <text:p text:style-name="Header"/>
      <text:p text:style-name="P1515">Dėl<text:s/>1<text:s/>straipsnio<text:s/>E. Jovaišos<text:s/>pataisos, kuriai pritarė pagrindinis komitetas,<text:s/>kalbėjo Seimo narys E. Jovaiša.</text:p>
      <text:p text:style-name="P1516">Pasiūlymui svarstyti<text:s/>E. Jovaišos<text:s/>pataisas<text:s/>pritarta.</text:p>
      <text:p text:style-name="P1517">1<text:s/>straipsnio<text:s/><text:span text:style-name="T1518">E. Jovaišos</text:span><text:s/>pataisos, kurioms<text:s/>pritarė pagrindinis komitetas,<text:s/><text:span text:style-name="T1519">priimt</text:span><text:span text:style-name="T1520">os</text:span><text:s/>bendru sutarimu.<text:s/></text:p>
      <text:p text:style-name="P1521"/>
      <text:p text:style-name="P1522"><text:tab/>1 straipsnis priimtas bendru sutarimu.</text:p>
      <text:p text:style-name="P1523"><text:tab/>2<text:s/>straipsnis priimtas bendru sutarimu.</text:p>
      <text:p text:style-name="Normal"/>
      <text:p text:style-name="Normal"><text:tab/>Dėl balsavimo motyvų dėl viso įstatymo kalbėjo Seimo nariai:<text:s/>J. Razma, V. Juozapaitis.</text:p>
      <text:p text:style-name="Header"/>
      <text:p text:style-name="P1524"><text:span text:style-name="T1525">NUTARTA.<text:s/></text:span><text:span text:style-name="T1526">Priimti<text:s/></text:span><text:span text:style-name="T1527">Mokslo ir studijų įstatymo Nr. XI-242 72</text:span><text:span text:style-name="T1528">1</text:span><text:span text:style-name="T1529"><text:s/>straips</text:span><text:span text:style-name="T1530">nio pakeitimo įstatymą</text:span>.<text:s/><text:span text:style-name="T1531">Balsavimo rezultatai: už –<text:s/></text:span><text:span text:style-name="T1532">87</text:span><text:span text:style-name="T1533">, prieš –<text:s/></text:span><text:span text:style-name="T1534">0</text:span><text:span text:style-name="T1535">, susilaikė<text:s/></text:span><text:span text:style-name="T1536">1</text:span>.<text:s/><text:span text:style-name="T1537">(Užsiregistravo<text:s/></text:span><text:span text:style-name="T1538">88</text:span><text:span text:style-name="T1539"><text:s/>Seimo nariai (1</text:span><text:span text:style-name="T1540">6.28</text:span><text:span text:style-name="T1541"><text:s/>val.)</text:span></text:p>
      <text:p text:style-name="Normal"/>
      <text:p text:style-name="Normal"/>
      <text:p text:style-name="P1542">16.28<text:s/>val.</text:p>
      <text:p text:style-name="Normal"><text:span text:style-name="T1543"><text:tab/>SVARSTYTA</text:span>. <text:span text:style-name="T1544">Atmintinų dienų įstatymo<text:s/></text:span><text:span text:style-name="T1545">Nr. VIII-397 1 straipsnio pakeitimo įstatymo projektas<text:s/></text:span><text:span text:style-name="T1546">Nr. XIIIP-</text:span><text:span text:style-name="T1547">4759(2)</text:span><text:s/><text:span text:style-name="T1548">(teikėjai – A. Kupčinskas / 3<text:s/></text:span><text:span text:style-name="T1549">Seimo nar</text:span><text:span text:style-name="T1550">iai / 47<text:s/></text:span><text:span text:style-name="T1551">Seimo nar</text:span><text:span text:style-name="T1552">iai)</text:span><text:s/><text:span text:style-name="T1553">(priėmimas)</text:span><text:span text:style-name="T1554">.</text:span></text:p>
      <text:p text:style-name="Header"/>
      <text:p text:style-name="P1555">1 straipsnis priimtas bendru sutarimu.<text:tab/></text:p>
      <text:p text:style-name="Normal"/>
      <text:p text:style-name="P1556"><text:span text:style-name="T1557">NUTARTA.<text:s/></text:span><text:span text:style-name="T1558">Priimti<text:s/></text:span><text:span text:style-name="T1559">Atmintinų dienų įstatymo Nr. VIII-397 1 straipsn</text:span><text:span text:style-name="T1560">io pakeitimo įstatymą</text:span>.<text:s/><text:span text:style-name="T1561">Balsavimo rezultatai: už –<text:s/></text:span><text:span text:style-name="T1562">83</text:span><text:span text:style-name="T1563">, prieš –<text:s/></text:span><text:span text:style-name="T1564">0</text:span><text:span text:style-name="T1565">, susilaikė<text:s/></text:span><text:span text:style-name="T1566">0</text:span>.<text:s/><text:span text:style-name="T1567">(Užsiregistravo 85</text:span><text:span text:style-name="T1568"><text:s/>Seimo nariai (1</text:span><text:span text:style-name="T1569">6.29</text:span><text:span text:style-name="T1570"><text:s/>val.)</text:span></text:p>
      <text:p text:style-name="P1571"/>
      <text:p text:style-name="Normal"/>
      <text:p text:style-name="P1572">16.29<text:s/>val.</text:p>
      <text:p text:style-name="Normal"><text:span text:style-name="T1573"><text:tab/>SVARSTYTA</text:span>. <text:span text:style-name="T1574">Atmintinų dienų įstatymo Nr. VIII-397 1 straipsnio pakeitimo įstatymo projektas<text:s/></text:span><text:span text:style-name="T1575">Nr. XIIIP-</text:span><text:span text:style-name="T1576">4940</text:span><text:span text:style-name="T1577">(2)</text:span><text:s/><text:span text:style-name="T1578">(teikėjas – G. Vasiliauskas)</text:span><text:s/><text:span text:style-name="T1579">(priėmimas)</text:span><text:span text:style-name="T1580">.</text:span></text:p>
      <text:p text:style-name="Header"/>
      <text:p text:style-name="P1581">1 straipsnis priimtas bendru sutarimu.<text:tab/></text:p>
      <text:p text:style-name="Normal"/>
      <text:p text:style-name="P1582"><text:span text:style-name="T1583">NUTARTA.<text:s/></text:span><text:span text:style-name="T1584">Priimti<text:s/></text:span><text:span text:style-name="T1585">Atmintinų dienų įstatymo Nr. VIII-397 1 straipsn</text:span><text:span text:style-name="T1586">io pakeitimo įstatymą</text:span>.<text:s/><text:span text:style-name="T1587">Balsavimo rezultatai: už –<text:s/></text:span><text:span text:style-name="T1588">79</text:span><text:span text:style-name="T1589">, prieš –<text:s/></text:span><text:span text:style-name="T1590">0</text:span><text:span text:style-name="T1591">, susilaikė<text:s/></text:span><text:span text:style-name="T1592">2</text:span>.<text:s/><text:span text:style-name="T1593">(Užsiregistravo 82</text:span><text:span text:style-name="T1594"><text:s/>Seimo nariai (1</text:span><text:span text:style-name="T1595">6.30</text:span><text:span text:style-name="T1596"><text:s/>val.)</text:span></text:p>
      <text:p text:style-name="P1597"/>
      <text:p text:style-name="Normal"/>
      <text:p text:style-name="P1598">16.30<text:s/>val.</text:p>
      <text:p text:style-name="P1599"><text:span text:style-name="T1600"><text:tab/>SVARSTYTA</text:span>. <text:span text:style-name="T1601">Atmintinų dienų įstatymo Nr. VIII-397 1 straipsnio pakeitimo įstatymo projektas<text:s/></text:span><text:span text:style-name="T1602">Nr. XIIIP-</text:span><text:span text:style-name="T1603">4424</text:span><text:span text:style-name="T1604">(2)<text:s/></text:span><text:span text:style-name="T1605">(teikėjai –<text:s/></text:span><text:span text:style-name="T1606">R. Šalaševičiūtė</text:span><text:span text:style-name="T1607"><text:s/>/ 3<text:s/></text:span><text:span text:style-name="T1608">Seimo nar</text:span><text:span text:style-name="T1609">iai)</text:span><text:s/><text:span text:style-name="T1610">(priėmimas)</text:span><text:span text:style-name="T1611"><text:s/></text:span><text:span text:style-name="T1612">(taikoma<text:s/></text:span><text:span text:style-name="T1613">skubos tvarka)</text:span><text:span text:style-name="T1614">.</text:span></text:p>
      <text:p text:style-name="Header"/>
      <text:p text:style-name="P1615">1<text:s/>straipsnis priimtas<text:s/>bendru sutarimu.<text:tab/></text:p>
      <text:p text:style-name="Normal"/>
      <text:soft-page-break/>
      <text:p text:style-name="Normal"><text:tab/>Dėl balsavimo motyvų dėl viso įstatymo kalbėjo Seimo nariai:<text:s/>V. Juozapaitis, R. J. Dagys, S. Jovaiša, B. Bradauskas, K. Masiulis.</text:p>
      <text:p text:style-name="Header"/>
      <text:p text:style-name="P1616"><text:span text:style-name="T1617">NUTARTA.<text:s/></text:span><text:span text:style-name="T1618">Priimti<text:s/></text:span><text:span text:style-name="T1619">Atmintinų dienų įstatymo Nr. VIII-397 1 straipsn</text:span><text:span text:style-name="T1620">io pakeitimo įstatymą</text:span>.<text:s/><text:span text:style-name="T1621">Balsavimo rezultatai: už –<text:s/></text:span><text:span text:style-name="T1622">65</text:span><text:span text:style-name="T1623">, prieš –<text:s/></text:span><text:span text:style-name="T1624">3</text:span><text:span text:style-name="T1625">, susilaikė<text:s/></text:span><text:span text:style-name="T1626">15</text:span>.<text:s/><text:span text:style-name="T1627">(Užsiregistravo 87</text:span><text:span text:style-name="T1628"><text:s/>Seimo nariai (1</text:span><text:span text:style-name="T1629">6.36</text:span><text:span text:style-name="T1630"><text:s/>val.)</text:span></text:p>
      <text:p text:style-name="Normal"/>
      <text:p text:style-name="P1631">Replikavo Seimo narys<text:s/>A. Gumuliauskas.</text:p>
      <text:p text:style-name="P1632"/>
      <text:p text:style-name="P1633"/>
      <text:p text:style-name="P1634">16.38 val.</text:p>
      <text:p text:style-name="P1635"><text:span text:style-name="T1636">SVARSTYTA</text:span>. <text:span text:style-name="T1637">Mokesčio už valstybinius gamtos išteklius įstatymo Nr. I-1163 6 ir 7 <text:s/>straipsnių pakeitimo įstatymo projektas<text:s/></text:span><text:span text:style-name="T1638">Nr. XIIIP-</text:span><text:span text:style-name="T1639">3851(2)</text:span><text:span text:style-name="T1640"><text:s/></text:span><text:span text:style-name="T1641">(teikėjai – K. Mažeika / 5<text:s/></text:span><text:span text:style-name="T1642">Seimo nar</text:span><text:span text:style-name="T1643">iai / 50<text:s/></text:span><text:span text:style-name="T1644">Seimo nar</text:span><text:span text:style-name="T1645">ių)</text:span><text:s/><text:span text:style-name="T1646">(priėmimo tęsinys)</text:span><text:span text:style-name="T1647">.</text:span></text:p>
      <text:p text:style-name="Normal"/>
      <text:p text:style-name="P1648"><text:span text:style-name="T1649">Dėl posėdžio vedimo tvarkos kalbėjo Seimo narys<text:s/></text:span><text:span text:style-name="T1650">P. Urbšys</text:span><text:span text:style-name="T1651"><text:s/>(</text:span><text:span text:style-name="T1652">Mišri</text:span><text:span text:style-name="T1653">os</text:span><text:span text:style-name="T1654"><text:s/>Seimo narių grupė</text:span><text:span text:style-name="T1655">s</text:span><text:span text:style-name="T1656"><text:s/></text:span><text:span text:style-name="T1657">vardu p</text:span><text:span text:style-name="T1658">rašė daryti pertrauką iki kito posėdžio).</text:span></text:p>
      <text:p text:style-name="Normal"/>
      <text:p text:style-name="P1659"><text:span text:style-name="T1660">NUTARTA.</text:span><text:s/><text:span text:style-name="T1661">Daryti pertrauką iki kito posėdžio.</text:span><text:s text:c="2"/><text:span text:style-name="T1662">P</text:span><text:span text:style-name="T1663">ritarta bendru sutarimu.<text:s/></text:span></text:p>
      <text:p text:style-name="P1664"/>
      <text:p text:style-name="Normal"/>
      <text:p text:style-name="P1665">16.38 val.</text:p>
      <text:p text:style-name="Normal"><text:span text:style-name="T1666"><text:tab/>SVARSTYTA</text:span>. Skolų išieškojimo įmonių įstatymo projektas<text:s/><text:span text:style-name="T1667">Nr. XIIIP-</text:span>1741(3)<text:s/><text:span text:style-name="T1668">(teikėjai – A. Palionis / 3<text:s/></text:span><text:span text:style-name="T1669">Seimo nar</text:span><text:span text:style-name="T1670">iai)<text:s/></text:span><text:span text:style-name="T1671">(svarstymo tęsinys)</text:span><text:span text:style-name="T1672">.</text:span></text:p>
      <text:p text:style-name="Normal"/>
      <text:p text:style-name="P1673"><text:span text:style-name="T1674">Dėl posėdžio vedimo tvarkos kalbėjo Seimo narys J. Razma (</text:span><text:span text:style-name="T1675">Tėvynės sąjungos-Lietuvos krikščionių demokratų<text:s/></text:span><text:span text:style-name="T1676">frakcij</text:span><text:span text:style-name="T1677">os vardu prašė daryti pertrauką iki kito posėdžio).</text:span></text:p>
      <text:p text:style-name="Normal"/>
      <text:p text:style-name="P1678"><text:span text:style-name="T1679">NUTARTA.</text:span><text:s/><text:span text:style-name="T1680">Daryti pertrauką iki kito posėdžio.</text:span><text:s text:c="2"/><text:span text:style-name="T1681">P</text:span><text:span text:style-name="T1682">ritarta bendru sutarimu.<text:s/></text:span></text:p>
      <text:p text:style-name="Normal"/>
      <text:p text:style-name="P1683"/>
      <text:p text:style-name="P1684">16.39<text:s/>val.</text:p>
      <text:p text:style-name="P1685"><text:span text:style-name="T1686">SVARSTYTA</text:span>.<text:s/><text:span text:style-name="T1687">Policijos įstatymo Nr. VIII-2048 1, 19 ir 30 straipsnių pakeitimo įstatymo projektas</text:span><text:span text:style-name="T1688"><text:s/></text:span><text:span text:style-name="T1689">Nr. XIIIP-</text:span><text:span text:style-name="T1690">4647(2)<text:s/></text:span><text:span text:style-name="T1691">(teikėjai –<text:s/></text:span><text:span text:style-name="T1692"><text:s/></text:span><text:span text:style-name="T1693">Vyriausybė</text:span><text:span text:style-name="T1694"><text:s/>/<text:s/></text:span><text:span text:style-name="T1695">vidaus reikalų ministrė R. Tamašunienė</text:span><text:span text:style-name="T1696">)</text:span><text:span text:style-name="T1697"><text:s/></text:span><text:span text:style-name="T1698">(priėmimo tęsinys</text:span><text:span text:style-name="T1699">)</text:span>.</text:p>
      <text:p text:style-name="P1700"/>
      <text:p text:style-name="P1701">Posėdžio pirmininkas paskelbė balsavimą dėl šio projekto priėmimo.</text:p>
      <text:p text:style-name="P1702"/>
      <text:p text:style-name="P1703">Užsiregistravo 50 Seimo narių<text:s/><text:span text:style-name="T1704">(16.39 val.)</text:span></text:p>
      <text:p text:style-name="Normal"/>
      <text:p text:style-name="Normal"><text:tab/><text:span text:style-name="T1705">NUTARTA.</text:span><text:s/>Atidėti balsavimą dėl šio įstatymo priėmimo, nes nėra reikiamo Seimo narių skaičiaus.</text:p>
      <text:p text:style-name="Normal"/>
      <text:p text:style-name="P1706"><text:span text:style-name="T1707">Dėl posėdžio vedimo tvarkos kalbėjo<text:s/></text:span><text:span text:style-name="T1708">Seimo Pirmininkas V. Pranckietis</text:span><text:span text:style-name="T1709">.</text:span></text:p>
      <text:p text:style-name="P1710"/>
      <text:p text:style-name="Normal"/>
      <text:p text:style-name="P1711">16.41<text:s/>val.</text:p>
      <text:p text:style-name="Normal"><text:span text:style-name="T1712"><text:tab/>SVARSTYTA</text:span>. <text:span text:style-name="T1713">Seimo nutarimo „Dėl 2021 metų paskelbimo Jurgio Ambr</text:span><text:span text:style-name="T1714">a</text:span><text:span text:style-name="T1715">ziejaus Pabrėžos metais“ projektas</text:span><text:span text:style-name="T1716"><text:s/></text:span><text:span text:style-name="T1717">Nr. XIIIP-</text:span><text:span text:style-name="T1718">3912(2)<text:s/></text:span><text:span text:style-name="T1719">(teikėjai –<text:s/></text:span><text:span text:style-name="T1720">A. Gumuliauskas</text:span><text:span text:style-name="T1721"><text:s/>/ 9<text:s/></text:span><text:span text:style-name="T1722">Seimo nar</text:span><text:span text:style-name="T1723">iai)</text:span><text:s/><text:span text:style-name="T1724">(priėmimas)</text:span><text:span text:style-name="T1725">.</text:span></text:p>
      <text:p text:style-name="Header"/>
      <text:p text:style-name="P1726">1, 2 straipsniai priimti bendru sutarimu.<text:tab/></text:p>
      <text:p text:style-name="Normal"/>
      <text:soft-page-break/>
      <text:p text:style-name="Normal"><text:tab/>Dėl balsavimo motyvų dėl viso nutarimo kalbėjo Seimo nariai:<text:s/>S. Tumėnas, A. Vinkus, E. Gentvilas, V. Juozapaitis, K. Masiulis.</text:p>
      <text:p text:style-name="Header"/>
      <text:p text:style-name="P1727"><text:span text:style-name="T1728">NUTARTA.<text:s/></text:span><text:span text:style-name="T1729">Priimti<text:s/></text:span><text:span text:style-name="T1730">Seimo nutarimą</text:span><text:span text:style-name="T1731"><text:s/>„Dėl 2021 metų paskelbimo Jurgio Ambr</text:span><text:span text:style-name="T1732">a</text:span><text:span text:style-name="T1733">zi</text:span><text:span text:style-name="T1734">ejaus Pabrėžos metais“</text:span>.<text:s/><text:span text:style-name="T1735">Balsavimo rezultatai: už –<text:s/></text:span><text:span text:style-name="T1736">89</text:span><text:span text:style-name="T1737">, prieš –<text:s/></text:span><text:span text:style-name="T1738">0</text:span><text:span text:style-name="T1739">, susilaikė<text:s/></text:span><text:span text:style-name="T1740">0</text:span>.<text:s/><text:span text:style-name="T1741">(Užsiregistravo 89</text:span><text:span text:style-name="T1742"><text:s/>Seimo nariai (1</text:span><text:span text:style-name="T1743">6.46</text:span><text:span text:style-name="T1744"><text:s/>val.)</text:span></text:p>
      <text:p text:style-name="Normal"/>
      <text:p text:style-name="Normal"/>
      <text:p text:style-name="P1745">16.47<text:s/>val.</text:p>
      <text:p text:style-name="Normal"><text:span text:style-name="T1746"><text:tab/>SVARSTYTA</text:span>. <text:span text:style-name="T1747">Seimo nutarimo „Dėl 2021 metų paskelbimo Jono Karolio Chodkevičiaus metais“ projektas</text:span><text:span text:style-name="T1748"><text:s/></text:span><text:span text:style-name="T1749">Nr. XIIIP-</text:span><text:span text:style-name="T1750">4441(2)</text:span><text:s/><text:span text:style-name="T1751">(teikėjai –<text:s/></text:span><text:span text:style-name="T1752">A. Gumuliauskas</text:span><text:span text:style-name="T1753"><text:s/>/ 11<text:s/></text:span><text:span text:style-name="T1754">Seimo nar</text:span><text:span text:style-name="T1755">ių)</text:span><text:s/><text:span text:style-name="T1756">(priėmimas)</text:span><text:span text:style-name="T1757">.</text:span></text:p>
      <text:p text:style-name="Header"/>
      <text:p text:style-name="P1758">1, 2 straipsniai priimti bendru sutarimu.<text:tab/></text:p>
      <text:p text:style-name="Normal"/>
      <text:p text:style-name="P1759"><text:span text:style-name="T1760">NUTARTA.<text:s/></text:span><text:span text:style-name="T1761">Priimti<text:s/></text:span><text:span text:style-name="T1762">Seimo nutarim</text:span><text:span text:style-name="T1763">ą</text:span><text:span text:style-name="T1764"><text:s/>„Dėl 2021 metų paskelbimo Jono Karolio</text:span><text:span text:style-name="T1765"><text:s/>Chodkevičiaus metais“</text:span>.<text:s/><text:span text:style-name="T1766">Balsavimo rezultatai: už –<text:s/></text:span><text:span text:style-name="T1767">87</text:span><text:span text:style-name="T1768">, prieš –<text:s/></text:span><text:span text:style-name="T1769">0</text:span><text:span text:style-name="T1770">, susilaikė<text:s/></text:span><text:span text:style-name="T1771">1</text:span>.<text:s/><text:span text:style-name="T1772">(Užsiregistravo 88</text:span><text:span text:style-name="T1773"><text:s/>Seimo nariai (1</text:span><text:span text:style-name="T1774">6.47</text:span><text:span text:style-name="T1775"><text:s/>val.)</text:span></text:p>
      <text:p text:style-name="Normal"/>
      <text:p text:style-name="Normal"/>
      <text:p text:style-name="P1776">16.48<text:s/>val.</text:p>
      <text:p text:style-name="Normal"><text:span text:style-name="T1777"><text:tab/>SVARSTYTA</text:span>. <text:span text:style-name="T1778">Seimo nutarimo „Dėl 2021 metų paskelbimo Vytauto Mačernio metais“ projektas</text:span><text:span text:style-name="T1779"><text:s/></text:span><text:span text:style-name="T1780">Nr. XIIIP-</text:span><text:span text:style-name="T1781">4680(2)</text:span><text:s/><text:span text:style-name="T1782">(teikėjai –<text:s/></text:span><text:span text:style-name="T1783">A. Gumuliauskas</text:span><text:span text:style-name="T1784"><text:s/>/ 9<text:s/></text:span><text:span text:style-name="T1785">Seimo nar</text:span><text:span text:style-name="T1786">iai)</text:span><text:s/><text:span text:style-name="T1787">(priėmimas)</text:span><text:span text:style-name="T1788">.</text:span></text:p>
      <text:p text:style-name="Header"/>
      <text:p text:style-name="P1789">1, 2 straipsniai priimti bendru sutarimu.<text:tab/></text:p>
      <text:p text:style-name="Normal"/>
      <text:p text:style-name="Normal"><text:tab/>Dėl balsavimo motyvų dėl viso nutarimo kalbėjo Seimo narys<text:s/>J. Varkalys.</text:p>
      <text:p text:style-name="P1790"/>
      <text:p text:style-name="P1791"><text:span text:style-name="T1792">NUTARTA.<text:s/></text:span><text:span text:style-name="T1793">Priimti<text:s/></text:span><text:span text:style-name="T1794">Seimo nutarimą</text:span><text:span text:style-name="T1795"><text:s/>„Dėl 2021 metų paskelbimo Vy</text:span><text:span text:style-name="T1796">tauto Mačernio metais“</text:span>.<text:s/><text:span text:style-name="T1797">Balsavimo rezultatai: už –<text:s/></text:span><text:span text:style-name="T1798">90</text:span><text:span text:style-name="T1799">, prieš –<text:s/></text:span><text:span text:style-name="T1800">0</text:span><text:span text:style-name="T1801">, susilaikė<text:s/></text:span><text:span text:style-name="T1802">0</text:span>.<text:s/><text:span text:style-name="T1803">(Užsiregistravo<text:s/></text:span><text:span text:style-name="T1804">9</text:span><text:span text:style-name="T1805">0 Seimo nari</text:span><text:span text:style-name="T1806">ų</text:span><text:span text:style-name="T1807"><text:s/>(1</text:span><text:span text:style-name="T1808">6.49</text:span><text:span text:style-name="T1809"><text:s/>val.)</text:span></text:p>
      <text:p text:style-name="Normal"/>
      <text:p text:style-name="Normal"/>
      <text:p text:style-name="P1810">16.49<text:s/>val.</text:p>
      <text:p text:style-name="Normal"><text:span text:style-name="T1811"><text:tab/>SVARSTYTA</text:span>. <text:span text:style-name="T1812">Seimo nutarimo „Dėl 2021 metų paskelbimo kardinolo Vincento Sladkevičiaus metais“ projektas</text:span><text:span text:style-name="T1813"><text:s/></text:span><text:span text:style-name="T1814">Nr. XIIIP-</text:span><text:span text:style-name="T1815">4453(3)<text:s/></text:span><text:span text:style-name="T1816">(teikėjas – V. Rinkevičius)</text:span><text:s/><text:span text:style-name="T1817">(priėmimas)</text:span><text:span text:style-name="T1818">.</text:span></text:p>
      <text:p text:style-name="Header"/>
      <text:p text:style-name="P1819">1, 2 straipsniai priimti bendru sutarimu.<text:tab/></text:p>
      <text:p text:style-name="Normal"/>
      <text:p text:style-name="P1820"><text:span text:style-name="T1821">NUTARTA.<text:s/></text:span><text:span text:style-name="T1822">Priimti<text:s/></text:span><text:span text:style-name="T1823">Seimo nutarimą</text:span><text:span text:style-name="T1824"><text:s/>„Dėl 2021 metų paskelbimo kardinolo Vincento</text:span><text:span text:style-name="T1825"><text:s/>Sladkevičiaus metais“</text:span>.<text:s/><text:span text:style-name="T1826">Balsavimo rezultatai: už –<text:s/></text:span><text:span text:style-name="T1827">86</text:span><text:span text:style-name="T1828">, prieš –<text:s/></text:span><text:span text:style-name="T1829">0</text:span><text:span text:style-name="T1830">, susilaikė<text:s/></text:span><text:span text:style-name="T1831">0</text:span>.<text:s/><text:span text:style-name="T1832">(Užsiregistravo 87</text:span><text:span text:style-name="T1833"><text:s/>Seimo nariai (1</text:span><text:span text:style-name="T1834">6.50</text:span><text:span text:style-name="T1835"><text:s/>val.)</text:span></text:p>
      <text:p text:style-name="Normal"/>
      <text:p text:style-name="Normal"/>
      <text:p text:style-name="P1836">16.51<text:s/>val.</text:p>
      <text:p text:style-name="Normal"><text:span text:style-name="T1837"><text:tab/>SVARSTYTA</text:span>. <text:span text:style-name="T1838">Seimo nutarimo „Dėl 2021 metų paskelbimo Juozo Zikaro metais“ projektas</text:span><text:span text:style-name="T1839"><text:s/></text:span><text:span text:style-name="T1840">Nr. XIIIP-</text:span><text:span text:style-name="T1841">4945(2)<text:s/></text:span><text:span text:style-name="T1842">(teikėjai –<text:s/></text:span><text:span text:style-name="T1843">A. </text:span><text:span text:style-name="T1844">Jankuvienė,<text:s/></text:span><text:span text:style-name="T1845">A. Gumuliauskas</text:span><text:span text:style-name="T1846">)</text:span><text:s/><text:span text:style-name="T1847">(priėmimas)</text:span><text:span text:style-name="T1848">.</text:span></text:p>
      <text:p text:style-name="Header"/>
      <text:p text:style-name="P1849"><text:tab/>1 straipsnis priimtas bendru sutarimu.</text:p>
      <text:p text:style-name="P1850"><text:tab/>2<text:s/>straipsnis<text:s/>(su<text:s/>Teisės departamento<text:s/>pastaba,<text:s/>kuriai pritarė pagrindinis komitetas)<text:s/>priimtas bendru sutarimu.</text:p>
      <text:p text:style-name="P1851"/>
      <text:soft-page-break/>
      <text:p text:style-name="P1852"><text:span text:style-name="T1853">NUTARTA.<text:s/></text:span><text:span text:style-name="T1854">Priimti<text:s/></text:span><text:span text:style-name="T1855">Seimo nutarim</text:span><text:span text:style-name="T1856">ą</text:span><text:span text:style-name="T1857"><text:s/>„Dėl 2021 metų paskelbim</text:span><text:span text:style-name="T1858">o Juozo Zikaro metais“</text:span>.<text:s/><text:span text:style-name="T1859">Balsavimo rezultatai: už –<text:s/></text:span><text:span text:style-name="T1860">90</text:span><text:span text:style-name="T1861">, prieš –<text:s/></text:span><text:span text:style-name="T1862">0</text:span><text:span text:style-name="T1863">, susilaikė<text:s/></text:span><text:span text:style-name="T1864">0</text:span>.<text:s/><text:span text:style-name="T1865">(Užsiregistravo 91</text:span><text:span text:style-name="T1866"><text:s/>Seimo nar</text:span><text:span text:style-name="T1867">ys</text:span><text:span text:style-name="T1868"><text:s/>(1</text:span><text:span text:style-name="T1869">6.51</text:span><text:span text:style-name="T1870"><text:s/>val.)</text:span></text:p>
      <text:p text:style-name="Normal"/>
      <text:p text:style-name="Normal"/>
      <text:p text:style-name="P1871">16.52<text:s/>val.</text:p>
      <text:p text:style-name="Normal"><text:span text:style-name="T1872"><text:tab/>SVARSTYTA</text:span>. <text:span text:style-name="T1873">Seimo nutarimo „Dėl 2021 metų paskelbimo Juozo Lukšos-Daumanto metais“ projektas<text:s/></text:span><text:span text:style-name="T1874">Nr. XIIIP-</text:span><text:span text:style-name="T1875">4994</text:span><text:span text:style-name="T1876">(2)</text:span><text:s/><text:span text:style-name="T1877">(teikėjai –</text:span><text:span text:style-name="T1878"><text:s/></text:span><text:span text:style-name="T1879">R. Morkūnaitė-Mikulėnienė</text:span><text:span text:style-name="T1880">,<text:s/></text:span><text:span text:style-name="T1881">G. Landsbergis</text:span><text:span text:style-name="T1882">)</text:span><text:s/><text:span text:style-name="T1883">(priėmimas)</text:span><text:span text:style-name="T1884">.</text:span></text:p>
      <text:p text:style-name="Header"/>
      <text:p text:style-name="P1885">1, 2<text:s/>straipsniai priimti bendru sutarimu.<text:tab/></text:p>
      <text:p text:style-name="Normal"/>
      <text:p text:style-name="Normal"><text:tab/>Dėl balsavimo motyvų dėl viso nutarimo kalbėjo Seimo nariai:<text:s/>A. Anušauskas,<text:s/>E. Zingeris,<text:s/>R. J. Dagys, A. Gumuliauskas, V. Aleknaitė-Abramikienė.</text:p>
      <text:p text:style-name="Header"/>
      <text:p text:style-name="P1886"><text:span text:style-name="T1887">NUTARTA.<text:s/></text:span><text:span text:style-name="T1888">Priimti<text:s/></text:span><text:span text:style-name="T1889">Seimo nutarimą</text:span><text:span text:style-name="T1890"><text:s/>„Dėl 2021 metų paskelbimo Juozo Lu</text:span><text:span text:style-name="T1891">kšos-Daumanto metais“</text:span>.<text:s/><text:span text:style-name="T1892">Balsavimo rezultatai: už –<text:s/></text:span><text:span text:style-name="T1893">91</text:span><text:span text:style-name="T1894">, prieš –<text:s/></text:span><text:span text:style-name="T1895">0</text:span><text:span text:style-name="T1896">, susilaikė<text:s/></text:span><text:span text:style-name="T1897">1</text:span>.<text:s/><text:span text:style-name="T1898">(Užsiregistra</text:span><text:span text:style-name="T1899">vo 92</text:span><text:span text:style-name="T1900"><text:s/>Seimo nariai (1</text:span><text:span text:style-name="T1901">6.59</text:span><text:span text:style-name="T1902"><text:s/>val.)</text:span></text:p>
      <text:p text:style-name="Normal"/>
      <text:p text:style-name="Normal"/>
      <text:p text:style-name="Normal"/>
      <text:p text:style-name="P1903">17.00 val.</text:p>
      <text:p text:style-name="Normal"><text:span text:style-name="T1904"><text:tab/>SVARSTYTA</text:span>. <text:span text:style-name="T1905">Seimo nutarimo „Dėl Lietuvos Respubl</text:span><text:span text:style-name="T1906">ikos Seimo 2016 m. lapkričio 22 </text:span><text:span text:style-name="T1907">d. nutarimo Nr. XIII-19 „Dėl Lietuvos Respublikos Seimo komitetų pirmininkų ir jų pavaduotojų patvirtinimo“ pakeitimo“ projektas<text:s/></text:span><text:span text:style-name="T1908">Nr. XIIIP-</text:span><text:span text:style-name="T1909">5041</text:span><text:s/><text:span text:style-name="T1910">(pateikimas, svarstymas ir priėmimas)</text:span>.</text:p>
      <text:p text:style-name="Normal"><text:tab/>Pranešėja – Seimo Pirmininko pirmoji pavaduotoja R. Baškienė.</text:p>
      <text:p text:style-name="P1911"/>
      <text:p text:style-name="P1912">NUTARTA.<text:s/><text:span text:style-name="T1913">Pritarti šiam projektui po pateikimo.<text:s/></text:span><text:span text:style-name="T1914">Pritarta bendru sutarimu.</text:span></text:p>
      <text:p text:style-name="P1915"/>
      <text:p text:style-name="Normal"><text:tab/>NUTARTA.<text:s/><text:span text:style-name="T1916">Pritarti šiam projektui po svarstymo Seimo posėdyje.<text:s/></text:span><text:span text:style-name="T1917">Pritarta bendru sutarimu.</text:span></text:p>
      <text:p text:style-name="P1918"/>
      <text:p text:style-name="P1919"><text:tab/><text:span text:style-name="T1920">NUTARTA.<text:s/></text:span><text:span text:style-name="T1921">Priimti<text:s/></text:span><text:span text:style-name="T1922">Seimo nutarimą</text:span><text:span text:style-name="T1923"><text:s/>„Dėl Lietuvos Respublikos Seimo 2016 m. lapkričio 22 d. nutarimo Nr. XIII-19 „Dėl Lietuvos Respublikos Seimo komitetų pirmininkų ir jų pavaduotojų pat</text:span><text:span text:style-name="T1924">virtinimo“ pakeitimo“</text:span>.<text:s/><text:span text:style-name="T1925">Balsavimo rezultatai: už<text:s/></text:span>–<text:span text:style-name="T1926"><text:s/></text:span><text:span text:style-name="T1927">94</text:span><text:span text:style-name="T1928">, prieš<text:s/></text:span>–<text:span text:style-name="T1929"><text:s/></text:span><text:span text:style-name="T1930">0</text:span><text:span text:style-name="T1931">, susilaikė<text:s/></text:span><text:span text:style-name="T1932">1</text:span>.<text:s/><text:span text:style-name="T1933">(Užsiregistravo 96</text:span><text:span text:style-name="T1934"><text:s/>Seimo nariai (1</text:span><text:span text:style-name="T1935">7.01</text:span><text:span text:style-name="T1936"><text:s/>val.)</text:span></text:p>
      <text:p text:style-name="Normal"/>
      <text:p text:style-name="Normal"/>
      <text:p text:style-name="Normal"/>
      <text:p text:style-name="P1937">17.01<text:s/>val.</text:p>
      <text:p text:style-name="P1938"><text:span text:style-name="T1939">Seimo narių pareiškimai</text:span>.</text:p>
      <text:p text:style-name="Normal"/>
      <text:p text:style-name="P1940">Seimo narė<text:s/>D. Šakalienė<text:s/>perskaitė pareiškimą.</text:p>
      <text:p text:style-name="Normal"/>
      <text:p text:style-name="P1941">Seimo narys<text:s/>E. Zingeris<text:s/>perskaitė pareiškimą.</text:p>
      <text:p text:style-name="P1942"/>
      <text:p text:style-name="P1943">Seimo Pirmininko V. Pranckiečio kalba VIII (pavasario) sesijos pabaigos proga.</text:p>
      <text:p text:style-name="P1944"/>
      <text:p text:style-name="P1945"/>
      <text:p text:style-name="P1946"/>
      <text:p text:style-name="P1947"/>
      <text:soft-page-break/>
      <text:p text:style-name="P1948">Giedamas Lietuvos valstybės himnas</text:p>
      <text:p text:style-name="Normal"/>
      <text:p text:style-name="P1949">Užsiregistravo 99<text:s/>Seimo nariai<text:s/><text:span text:style-name="T1950">(1</text:span><text:span text:style-name="T1951">7.13</text:span><text:span text:style-name="T1952"><text:s/>val.)</text:span></text:p>
      <text:p text:style-name="Normal"/>
      <text:p text:style-name="P1953">Posėdis baigtas</text:p>
      <text:p text:style-name="P1954"><text:s/>(17.14 val.)</text:p>
      <text:p text:style-name="P1955">VIII (pavasario) sesija baigta</text:p>
      <text:p text:style-name="Normal"/>
      <text:p text:style-name="P1956"/>
      <text:p text:style-name="P1957"/>
      <text:p text:style-name="P1958"/>
      <text:p text:style-name="P1959"/>
      <text:p text:style-name="P1960">Seimo Pirmininko pavaduotojas<text:tab/>Gediminas Kirkilas</text:p>
      <text:p text:style-name="Normal"/>
      <text:p text:style-name="Normal"/>
      <text:p text:style-name="Normal"/>
      <text:p text:style-name="Normal"/>
      <text:p text:style-name="Normal"/>
      <text:p text:style-name="P1961">Seimo Pirmininko pavaduotojas<text:tab/>Arvydas Nekrošius</text:p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69"/>
      <text:p text:style-name="P1970"><text:span text:style-name="T1971">Protokolą rašė</text:span></text:p>
      <text:p text:style-name="P1972"><text:span text:style-name="T1973">Dokumentų departamento</text:span></text:p>
      <text:p text:style-name="P1974"><text:span text:style-name="T1975">Stenogramų skyriaus</text:span></text:p>
      <text:p text:style-name="P1976"><text:span text:style-name="T1977">vyriausioji specialistė</text:span><text:span text:style-name="T1978"><text:tab/>Tatjana Juršėnienė</text:span></text:p>
      <text:p text:style-name="P1979"/>
      <text:p text:style-name="P1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7-30T06:01:00Z</meta:creation-date>
    <dc:date>2020-07-30T06:01:00Z</dc:date>
    <meta:print-date>2020-07-30T05:48:00Z</meta:print-date>
    <meta:template xlink:href="PROTOKOL.DOT" xlink:type="simple"/>
    <meta:editing-cycles>2</meta:editing-cycles>
    <meta:editing-duration>PT0S</meta:editing-duration>
    <meta:document-statistic meta:page-count="17" meta:paragraph-count="231" meta:word-count="4439" meta:character-count="35239" meta:row-count="1001" meta:non-whitespace-character-count="31031"/>
  </office:meta>
</office:document-meta>
</file>