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format="1" text:start-value="1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text:start-value="4">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format="1" text:start-value="4">
        <style:list-level-properties text:space-before="0.7833in" text:min-label-width="0.25in"/>
      </text:list-level-style-number>
      <text:list-level-style-number text:level="2" style:num-suffix="." style:num-format="a" style:num-letter-sync="true">
        <style:list-level-properties text:space-before="1.2833in" text:min-label-width="0.25in"/>
      </text:list-level-style-number>
      <text:list-level-style-number text:level="3" style:num-suffix="." style:num-format="i">
        <style:list-level-properties fo:text-align="end" text:space-before="1.9083in" text:min-label-width="0.125in"/>
      </text:list-level-style-number>
      <text:list-level-style-number text:level="4" style:num-suffix="." style:num-format="1">
        <style:list-level-properties text:space-before="2.2833in" text:min-label-width="0.25in"/>
      </text:list-level-style-number>
      <text:list-level-style-number text:level="5" style:num-suffix="." style:num-format="a" style:num-letter-sync="true">
        <style:list-level-properties text:space-before="2.7833in" text:min-label-width="0.25in"/>
      </text:list-level-style-number>
      <text:list-level-style-number text:level="6" style:num-suffix="." style:num-format="i">
        <style:list-level-properties fo:text-align="end" text:space-before="3.4083in" text:min-label-width="0.125in"/>
      </text:list-level-style-number>
      <text:list-level-style-number text:level="7" style:num-suffix="." style:num-format="1">
        <style:list-level-properties text:space-before="3.7833in" text:min-label-width="0.25in"/>
      </text:list-level-style-number>
      <text:list-level-style-number text:level="8" style:num-suffix="." style:num-format="a" style:num-letter-sync="true">
        <style:list-level-properties text:space-before="4.2833in" text:min-label-width="0.25in"/>
      </text:list-level-style-number>
      <text:list-level-style-number text:level="9" style:num-suffix="." style:num-format="i">
        <style:list-level-properties fo:text-align="end" text:space-before="4.9083in" text:min-label-width="0.125in"/>
      </text:list-level-style-number>
    </text:list-style>
    <text:list-style style:name="LFO15">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bottom="0in" fo:line-height="100%" fo:margin-left="5.118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margin-bottom="0in" fo:line-height="100%" fo:margin-left="5.118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00%" fo:margin-left="5.118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complex="Times New Roman" style:font-weight-complex="bold" fo:font-size="12pt" style:font-size-asian="12pt" style:font-size-complex="12pt"/>
    </style:style>
    <style:style style:name="T35"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36" style:parent-style-name="DefaultParagraphFont" style:family="text">
      <style:text-properties style:font-name="Times New Roman" style:font-name-complex="Times New Roman" style:font-weight-complex="bold" fo:font-size="12pt" style:font-size-asian="12pt" style:font-size-complex="12pt"/>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Times New Roman" style:font-name-complex="Times New Roman" style:font-weight-complex="bold" fo:font-size="12pt" style:font-size-asian="12pt" style:font-size-complex="12pt"/>
    </style:style>
    <style:style style:name="P39" style:parent-style-name="Normal" style:family="paragraph">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bottom="0in" fo:line-height="150%" fo:text-indent="0.5909in">
        <style:tab-stops>
          <style:tab-stop style:type="left" style:position="0.7875in"/>
        </style:tab-stops>
      </style:paragraph-properties>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3" style:parent-style-name="ListParagraph" style:family="paragraph">
      <style:paragraph-properties fo:text-align="justify" fo:margin-bottom="0in" fo:line-height="150%" fo:margin-left="0.5909in">
        <style:tab-stops>
          <style:tab-stop style:type="left" style:position="0.19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line-height="15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4" style:parent-style-name="Normal" style:family="paragraph">
      <style:paragraph-properties fo:text-align="justify"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left" style:position="0.5909in"/>
          <style:tab-stop style:type="left" style:position="3.052in"/>
        </style:tab-stops>
      </style:paragraph-properties>
      <style:text-properties style:font-name="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color="#ED7D31"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widows="0" fo:orphans="0" fo:text-align="justify" fo:line-height="150%" fo:text-indent="0.5in"/>
      <style:text-properties style:font-name="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4" style:parent-style-name="Normal" style:family="paragraph">
      <style:paragraph-properties fo:widows="0" fo:orphans="0" fo:text-align="justify" fo:line-height="150%" fo:text-indent="0.5in"/>
      <style:text-properties style:font-name="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text-align="justify" fo:line-height="15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6" style:parent-style-name="Normal" style:family="paragraph">
      <style:paragraph-properties fo:text-align="justify"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widows="0" fo:orphans="0" fo:text-align="justify" fo:line-height="150%" fo:text-indent="0.5in">
        <style:tab-stops>
          <style:tab-stop style:type="left" style:position="0.6895in"/>
        </style:tab-stops>
      </style:paragraph-properties>
      <style:text-properties style:font-name="Times New Roman" style:font-name-complex="Times New Roman" fo:font-weight="bold" style:font-weight-asian="bold" fo:color="#000000" fo:font-size="12pt" style:font-size-asian="12pt" style:font-size-complex="12pt" style:language-asian="lt" style:country-asian="LT"/>
    </style:style>
    <style:style style:name="P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2" style:parent-style-name="Hyperlink" style:family="text">
      <style:text-properties style:font-name="Times New Roman" style:font-name-complex="Times New Roman" fo:font-weight="bold" style:font-weight-asian="bold" fo:color="#000000"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 style:parent-style-name="DefaultParagraphFont" style:family="text">
      <style:text-properties style:font-name="Times New Roman" style:font-name-complex="Times New Roman" fo:font-weight="bold" style:font-weight-asian="bold" fo:color="#ED7D31"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text-align="justify" fo:line-height="15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4" style:parent-style-name="Normal" style:family="paragraph">
      <style:paragraph-properties fo:text-align="justify"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widows="0" fo:orphans="0" fo:text-align="justify" fo:line-height="150%" fo:text-indent="0.5in">
        <style:tab-stops>
          <style:tab-stop style:type="left" style:position="0.6895in"/>
        </style:tab-stops>
      </style:paragraph-properties>
      <style:text-properties style:font-name="Times New Roman" style:font-name-complex="Times New Roman" fo:font-weight="bold" style:font-weight-asian="bold" fo:color="#000000" fo:font-size="12pt" style:font-size-asian="12pt" style:font-size-complex="12pt" style:language-asian="lt" style:country-asian="LT"/>
    </style:style>
    <style:style style:name="P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0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0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12"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13" style:parent-style-name="DefaultParagraphFont" style:family="text">
      <style:text-properties style:font-name="Times New Roman" style:font-name-complex="Times New Roman" fo:font-weight="bold" style:font-weight-asian="bold" fo:color="#000000" fo:font-size="12pt" style:font-size-asian="12pt" style:font-size-complex="12pt" fo:language="en" fo:country="US" style:language-asian="lt" style:country-asian="LT"/>
    </style:style>
    <style:style style:name="T114"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1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1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P1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2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2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2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0.6895in"/>
        </style:tab-stops>
      </style:paragraph-properties>
      <style:text-properties style:font-name="Times New Roman" style:font-name-complex="Times New Roman" fo:font-weight="bold" style:font-weight-asian="bold" fo:color="#000000" fo:font-size="12pt" style:font-size-asian="12pt"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6895in"/>
        </style:tab-stops>
      </style:paragraph-properties>
      <style:text-properties style:font-name="Times New Roman" style:font-name-complex="Times New Roman" fo:font-weight="bold" style:font-weight-asian="bold" fo:color="#FF0000" fo:font-size="12pt" style:font-size-asian="12pt" style:font-size-complex="12pt" style:language-asian="lt" style:country-asian="LT"/>
    </style:style>
    <style:style style:name="P128" style:parent-style-name="ListParagraph" style:list-style-name="LFO15" style:family="paragraph">
      <style:paragraph-properties fo:text-align="justify" fo:margin-bottom="0in" fo:line-height="150%">
        <style:tab-stops>
          <style:tab-stop style:type="left" style:position="-0.0534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9" style:parent-style-name="Normal" style:family="paragraph">
      <style:paragraph-properties fo:text-align="justify" fo:margin-bottom="0in" fo:line-height="150%">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0" style:parent-style-name="DefaultParagraphFont" style:family="text">
      <style:text-properties style:font-name="Times New Roman" style:font-name-complex="Times New Roman" fo:color="#000000"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2" style:parent-style-name="Normal" style:family="paragraph">
      <style:paragraph-properties fo:text-align="justify" fo:line-height="15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3" style:parent-style-name="Normal" style:family="paragraph">
      <style:paragraph-properties fo:widows="0" fo:orphans="0" fo:text-align="justify" fo:line-height="150%" fo:text-indent="0.5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64" style:parent-style-name="Normal" style:family="paragraph">
      <style:paragraph-properties fo:widows="0" fo:orphans="0" fo:text-align="justify" fo:line-height="150%" fo:text-indent="0.5in">
        <style:tab-stops>
          <style:tab-stop style:type="left" style:position="0.2958in"/>
        </style:tab-stops>
      </style:paragraph-properties>
      <style:text-properties style:font-name="Times New Roman" style:font-name-complex="Times New Roman" fo:color="#000000" fo:font-size="12pt" style:font-size-asian="12pt" style:font-size-complex="12pt" style:language-asian="lt" style:country-asian="LT"/>
    </style:style>
    <style:style style:name="P165"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1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7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78" style:parent-style-name="DefaultParagraphFont" style:family="text">
      <style:text-properties style:font-name="Times New Roman" style:font-name-complex="Times New Roman" fo:color="#ED7D31" fo:font-size="12pt" style:font-size-asian="12pt" style:font-size-complex="12pt" style:language-asian="lt" style:country-asian="LT"/>
    </style:style>
    <style:style style:name="T1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81" style:parent-style-name="Normal" style:family="paragraph">
      <style:paragraph-properties fo:widows="0" fo:orphans="0" fo:text-align="justify" fo:line-height="150%" fo:text-indent="0.5in"/>
      <style:text-properties style:font-name="Times New Roman" style:font-name-complex="Times New Roman" fo:color="#000000" fo:font-size="12pt" style:font-size-asian="12pt" style:font-size-complex="12pt" style:language-asian="lt" style:country-asian="LT"/>
    </style:style>
    <style:style style:name="P182" style:parent-style-name="Normal" style:family="paragraph">
      <style:paragraph-properties fo:widows="0" fo:orphans="0" fo:text-align="justify" fo:line-height="150%" fo:text-indent="0.5in"/>
      <style:text-properties style:font-name="Times New Roman" style:font-name-complex="Times New Roman" fo:color="#000000" fo:font-size="12pt" style:font-size-asian="12pt" style:font-size-complex="12pt" style:language-asian="lt" style:country-asian="LT"/>
    </style:style>
    <style:style style:name="P183" style:parent-style-name="Normal" style:family="paragraph">
      <style:paragraph-properties fo:text-align="justify"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184" style:parent-style-name="ListParagraph" style:family="paragraph">
      <style:paragraph-properties fo:text-align="justify" fo:margin-bottom="0in" fo:line-height="15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85" style:parent-style-name="ListParagraph" style:family="paragraph">
      <style:paragraph-properties fo:text-align="justify" fo:margin-bottom="0in" fo:line-height="15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86" style:parent-style-name="Normal" style:family="paragraph">
      <style:paragraph-properties fo:widows="0" fo:orphans="0" fo:text-align="justify" fo:line-height="150%" fo:margin-left="1.575in" fo:text-indent="-1.075in">
        <style:tab-stops/>
      </style:paragraph-properties>
    </style:style>
    <style:style style:name="T18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weight="bold" style:font-weight-asian="bold" fo:color="#FF0000"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color="#FF0000"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fo:font-style="italic" style:font-style-asian="italic" fo:color="#FF0000"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1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1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1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1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22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8" style:parent-style-name="DefaultParagraphFont" style:family="text">
      <style:text-properties style:font-name="Times New Roman" style:font-name-complex="Times New Roman" fo:font-style="italic" style:font-style-asian="italic" fo:color="#FF0000" fo:font-size="12pt" style:font-size-asian="12pt" style:font-size-complex="12pt" style:language-asian="lt" style:country-asian="LT"/>
    </style:style>
    <style:style style:name="T2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32" style:parent-style-name="Normal" style:family="paragraph">
      <style:paragraph-properties fo:text-align="justify" fo:margin-bottom="0in" fo:line-height="150%">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3" style:parent-style-name="Normal" style:family="paragraph">
      <style:paragraph-properties fo:text-align="justify" fo:margin-bottom="0in" fo:line-height="150%">
        <style:tab-stops>
          <style:tab-stop style:type="left" style:position="0.5909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4" style:parent-style-name="Normal" style:family="paragraph">
      <style:paragraph-properties fo:text-align="justify" fo:margin-bottom="0in" fo:line-height="150%" fo:margin-left="0.5909in">
        <style:tab-stops>
          <style:tab-stop style:type="left" style:position="0.196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35" style:parent-style-name="Normal" style:family="paragraph">
      <style:paragraph-properties fo:text-align="justify" fo:margin-bottom="0in" fo:line-height="150%" fo:text-indent="0.5909in">
        <style:tab-stops>
          <style:tab-stop style:type="left" style:position="0.7875in"/>
        </style:tab-stops>
      </style:paragraph-properties>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P241"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42" style:parent-style-name="ListParagraph" style:family="paragraph">
      <style:paragraph-properties fo:text-align="justify" fo:margin-bottom="0in" fo:line-height="15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43" style:parent-style-name="ListParagraph" style:family="paragraph">
      <style:paragraph-properties fo:text-align="justify" fo:margin-bottom="0in" fo:line-height="15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47"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5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Times New Roman" style:font-name-complex="Times New Roman" fo:font-size="12pt" style:font-size-asian="12pt" style:font-size-complex="12pt"/>
    </style:style>
    <style:style style:name="P257" style:parent-style-name="ListParagraph" style:family="paragraph">
      <style:paragraph-properties fo:text-align="justify" fo:margin-bottom="0in" fo:line-height="150%"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58" style:parent-style-name="Normal" style:family="paragraph">
      <style:paragraph-properties fo:text-align="justify" fo:margin-bottom="0in" fo:line-height="150%" fo:text-indent="0.5909in"/>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64" style:parent-style-name="ListParagraph" style:list-style-name="LFO16" style:family="paragraph">
      <style:paragraph-properties fo:text-align="justify" fo:margin-bottom="0in" fo:line-height="150%"/>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2" style:parent-style-name="ListParagraph" style:list-style-name="LFO16"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273" style:parent-style-name="ListParagraph" style:list-style-name="LFO16"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274" style:parent-style-name="ListParagraph" style:list-style-name="LFO16" style:family="paragraph">
      <style:paragraph-properties fo:text-align="justify" fo:margin-bottom="0in" fo:line-height="150%"/>
    </style:style>
    <style:style style:name="T275" style:parent-style-name="DefaultParagraphFont" style:family="text">
      <style:text-properties style:font-name="Times New Roman" style:font-name-complex="Times New Roman" fo:color="#000000" fo:font-size="12pt" style:font-size-asian="12pt" style:font-size-complex="12pt"/>
    </style:style>
    <style:style style:name="T276" style:parent-style-name="DefaultParagraphFont" style:family="text">
      <style:text-properties style:font-name="Times New Roman" style:font-name-complex="Times New Roman" fo:color="#000000" fo:font-size="12pt" style:font-size-asian="12pt" style:font-size-complex="12pt"/>
    </style:style>
    <style:style style:name="T277" style:parent-style-name="DefaultParagraphFont" style:family="text">
      <style:text-properties style:font-name="Times New Roman" style:font-name-complex="Times New Roman" fo:color="#000000" fo:font-size="12pt" style:font-size-asian="12pt" style:font-size-complex="12pt"/>
    </style:style>
    <style:style style:name="T278" style:parent-style-name="DefaultParagraphFont" style:family="text">
      <style:text-properties style:font-name="Times New Roman" style:font-name-complex="Times New Roman" fo:color="#000000" fo:font-size="12pt" style:font-size-asian="12pt" style:font-size-complex="12pt"/>
    </style:style>
    <style:style style:name="T279" style:parent-style-name="DefaultParagraphFont" style:family="text">
      <style:text-properties style:font-name="Times New Roman" style:font-name-complex="Times New Roman" fo:color="#000000" fo:font-size="12pt" style:font-size-asian="12pt" style:font-size-complex="12p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fo:language="en" fo:country="US"/>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P284"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285" style:parent-style-name="Normal" style:family="paragraph">
      <style:paragraph-properties fo:text-align="justify" fo:margin-bottom="0in" fo:line-height="150%" fo:text-indent="0.5909in"/>
    </style:style>
    <style:style style:name="T28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287"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288"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289" style:parent-style-name="Normal" style:family="paragraph">
      <style:paragraph-properties fo:text-align="justify" fo:margin-bottom="0in" fo:line-height="150%" fo:margin-left="0.886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90" style:parent-style-name="Normal" style:family="paragraph">
      <style:paragraph-properties fo:text-align="justify" fo:margin-bottom="0in" fo:line-height="150%" fo:margin-left="0.886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91" style:parent-style-name="Normal" style:family="paragraph">
      <style:text-properties style:font-name="Times New Roman" style:font-name-complex="Times New Roman" fo:font-size="12pt" style:font-size-asian="12pt" style:font-size-complex="12pt"/>
    </style:style>
    <style:style style:name="P292" style:parent-style-name="Normal" style:family="paragraph">
      <style:paragraph-properties fo:text-align="justify" fo:margin-bottom="0in" fo:line-height="150%" fo:margin-left="0.886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93" style:parent-style-name="Normal" style:family="paragraph">
      <style:paragraph-properties fo:text-align="justify" fo:margin-bottom="0in" style:line-height-at-least="0.25in" fo:margin-left="0.886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94" style:parent-style-name="Normal" style:family="paragraph">
      <style:paragraph-properties fo:text-align="justify" fo:margin-bottom="0in" style:line-height-at-least="0.25in" fo:margin-left="0.886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95" style:parent-style-name="Normal" style:family="paragraph">
      <style:paragraph-properties fo:text-align="justify" fo:margin-bottom="0in" style:line-height-at-least="0.25in" fo:margin-left="0.886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96" style:parent-style-name="Normal" style:family="paragraph">
      <style:paragraph-properties fo:text-align="justify" fo:margin-bottom="0in" style:line-height-at-least="0.25in" fo:margin-left="0.886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97" style:parent-style-name="Normal" style:family="paragraph">
      <style:paragraph-properties fo:text-align="justify" fo:margin-bottom="0in" style:line-height-at-least="0.25in"/>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rojekto</text:p>
      <text:p text:style-name="P4">lyginamasis variantas</text:p>
      <text:p text:style-name="P5"/>
      <text:p text:style-name="P6"><text:span text:style-name="T7">LIETUVOS RESPUBLIKOS</text:span></text:p>
      <text:p text:style-name="P8"><text:span text:style-name="T9">VAIKŲ</text:span><text:span text:style-name="T10"><text:s/></text:span><text:span text:style-name="T11">IŠLAIKYMO<text:s/></text:span><text:span text:style-name="T12">IŠMOKŲ</text:span><text:span text:style-name="T13"><text:s/></text:span><text:span text:style-name="T14">ĮSTATYMO NR.<text:s/></text:span><text:span text:style-name="T15">X-987</text:span><text:span text:style-name="T16"><text:s/>2,<text:s/></text:span><text:span text:style-name="T17">7, 8, 9,</text:span><text:span text:style-name="T18"><text:s/></text:span><text:span text:style-name="T19">10,<text:s/></text:span><text:span text:style-name="T20">1</text:span><text:span text:style-name="T21">1,<text:s/></text:span><text:span text:style-name="T22">12,<text:s/></text:span><text:span text:style-name="T23">1</text:span><text:span text:style-name="T24">4</text:span><text:span text:style-name="T25">, 15,</text:span><text:span text:style-name="T26"><text:s/></text:span><text:span text:style-name="T27">16<text:s/></text:span><text:span text:style-name="T28">STRAIPSNIŲ</text:span><text:span text:style-name="T29"><text:s/>PAKEITIMO</text:span><text:span text:style-name="T30"><text:s/></text:span><text:span text:style-name="T31">ĮSTATYMAS</text:span></text:p>
      <text:p text:style-name="P32"/>
      <text:p text:style-name="P33"><text:span text:style-name="T34">202</text:span><text:span text:style-name="T35">1</text:span><text:span text:style-name="T36"><text:s/>m. <text:s text:c="11"/>d. Nr.</text:span></text:p>
      <text:p text:style-name="P37"><text:span text:style-name="T38">Vilnius</text:span></text:p>
      <text:p text:style-name="P39"/>
      <text:p text:style-name="P40"><text:span text:style-name="T41">1 straipsnis. 2</text:span><text:span text:style-name="T42"><text:s/>straipsnio pakeitimas</text:span></text:p>
      <text:p text:style-name="P43"><text:bookmark-start text:name="part_3d3b21850068457590b43cddb47a1c63"/><text:bookmark-end text:name="part_3d3b21850068457590b43cddb47a1c63"/>Pakeisti 2 straipsnio<text:s/>2<text:s/>dalį ir ją išdėstyti taip:</text:p>
      <text:p text:style-name="P44"><text:bookmark-start text:name="part_8979b83ab41a4ec89341049d3cfd330d"/><text:bookmark-start text:name="part_0489b3553fc74d32bff68836850c969e"/><text:bookmark-end text:name="part_8979b83ab41a4ec89341049d3cfd330d"/><text:bookmark-end text:name="part_0489b3553fc74d32bff68836850c969e"/><text:span text:style-name="T45">„</text:span><text:span text:style-name="T46">2. Pareiškėjas – vienas iš tėvų, su kuriuo teismo sprendimu arba tėvų susitarimu nustatyta vaiko gyvenamoji vieta,<text:s/></text:span><text:span text:style-name="T47">arba</text:span><text:span text:style-name="T48"><text:s/></text:span><text:span text:style-name="T49">vyresnis negu 18 metų nedarbingas asmuo, kuriam iki sukankant 18 metų buvo nustatytas neįgalumas,</text:span><text:span text:style-name="T50"><text:s/>arba globėjas (rūpintojas), kuris kreipiasi į išmokų administratorių dėl išmokų mokėjimo.</text:span><text:span text:style-name="T51">“</text:span></text:p>
      <text:p text:style-name="P52"/>
      <text:p text:style-name="P53">2 straipsnis. 7 straipsnio pakeitimas</text:p>
      <text:p text:style-name="P54">Pakeisti 7 straipsnį ir<text:s/>jį<text:s/>išdėstyti taip:</text:p>
      <text:p text:style-name="P55"><text:span text:style-name="T56">„</text:span><text:span text:style-name="T57">7 straipsnis. Teisė į išmokas<text:s/></text:span></text:p>
      <text:p text:style-name="P58"><text:s/>Vaikas turi teisę į išmokas, jeigu kreipiantis ir priimant sprendimą dėl išmokų skyrimo, o paskyrus išmokas – mokant išmokas yra tenkinamos visos šios sąlygos:</text:p>
      <text:p text:style-name="P59"><text:span text:style-name="T60">1) vaikas yra Lietuvos Respublikos pilietis</text:span><text:span text:style-name="T61">,<text:s/></text:span><text:span text:style-name="T62">asmuo be pilietybės arba užsienietis, nuolat gyvenantis Lietuvos Respublikoje</text:span><text:span text:style-name="T63">,</text:span><text:span text:style-name="T64"><text:s/></text:span><text:span text:style-name="T65">kurio duomenys apie gyvenamąją vietą Lietuvos Respublikoje, o neturinčio gyvenamosios vietos – apie savivaldybę, kurios teritorijoje jis gyvena, yra įrašyti į Lietuvos Respublikos gyventojų registrą (toliau – Gyventojų registras);<text:s/></text:span></text:p>
      <text:p text:style-name="P66">2) vaikas ilgiau kaip mėnesį negauna vaiko išlaikymo lėšų ar gauna tik dalį vaiko išlaikymo lėšų;</text:p>
      <text:p text:style-name="P67"><text:span text:style-name="T68">3) pareiškėjas yra Lietuvos Respublikos pilietis,<text:s/></text:span><text:span text:style-name="T69">asmuo be pilietybės arba užsienietis,</text:span><text:span text:style-name="T70"><text:s text:c="2"/></text:span><text:span text:style-name="T71">nuolat gyvenantis Lietuvos Respublikoje</text:span><text:span text:style-name="T72"><text:s/></text:span><text:span text:style-name="T73">kurio duomenys apie gyvenamąją vietą Lietuvos Respublikoje, o neturinčio gyvenamosios vietos – apie savivaldybę, kurios teritorijoje jis gyvena, yra įrašyti į Gyventojų registrą.“</text:span></text:p>
      <text:p text:style-name="P74"/>
      <text:soft-page-break/>
      <text:p text:style-name="P75">3 straipsnis. 8 straipsnio pakeitimas</text:p>
      <text:p text:style-name="P76">Pakeisti 8 straipsnį ir<text:s/>jį<text:s/>išdėstyti taip:</text:p>
      <text:p text:style-name="P77">„8 straipsnis. Kreipimasis dėl išmokų</text:p>
      <text:p text:style-name="P78"><text:span text:style-name="T79">Pareiškėjas, kreipdamasis į išmokų administratorių, Lietuvos Respublikos Vyriausybės patvirtintuose Vaikų išlaikymo išmokų nuostatuose (toliau – Nuostatai) nustatyta tvarka turi pateikti prašymą skirti išmoką (toliau – prašymas), teismo sprendimą arba teismo patvirtintą vaiko išlaikymo sutartį ar jų patvirtintas kopijas,<text:s/></text:span><text:span text:style-name="T80">antstolio, <text:s/></text:span><text:span text:style-name="T81">vykdančio teismo sprendimu arba teismo patvirtinta vaiko išlaikymo sutartimi nustatyto išlaikymo išieškojimą pagal Lietuvos Respublikos<text:s/></text:span><text:bookmark-start text:name="n1_14"/><text:a office:title="Lietuvos Respublikos civilinio proceso kodeksas" xlink:href="https://www.infolex.lt/ta/77554" office:target-frame-name="_blank" xlink:show="new"><text:span text:style-name="T82">civilinio proceso kodekso</text:span></text:a><text:bookmark-start text:name="pn1_14"/><text:bookmark-end text:name="n1_14"/><text:bookmark-end text:name="pn1_14"/><text:span text:style-name="T83"><text:s/>nuostatas,<text:s/></text:span><text:span text:style-name="T84">išduotą<text:s/></text:span><text:span text:style-name="T85">nustatytos formos pažymą, patvirtinančią, kad vaikas negauna viso arba dalies teismo sprendimu arba teismo patvirtinta vaiko</text:span><text:span text:style-name="T86"><text:s/></text:span><text:span text:style-name="T87">išlaikymo sutartimi nustatyto išlaikymo</text:span><text:span text:style-name="T88">,</text:span><text:span text:style-name="T89"><text:s/></text:span><text:span text:style-name="T90">nuorašus ar išrašus, kuriuose nustatytas vaiko išlaikymo lėšų dydis, taip pat šio įstatymo 7 straipsnyje nurodytas sąlygas patvirtinančius dokumentus, jeigu atitinkamų duomenų ar dokumentų išmokų administratorius negali gauti iš valstybės ar žinybinių registrų, valstybės informacinių sistemų</text:span><text:span text:style-name="T91">.</text:span><text:span text:style-name="T92">“</text:span></text:p>
      <text:p text:style-name="P93">4 straipsnis. 9 straipsnio pakeitimas</text:p>
      <text:p text:style-name="P94">Panaikinti 9 straipsnio 7 dalį.</text:p>
      <text:p text:style-name="P95">5 straipsnis. 10 straipsnio pakeitimas</text:p>
      <text:p text:style-name="P96"><text:span text:style-name="T97">Papildyti <text:s/>10 stra</text:span><text:span text:style-name="T98">ipsnio 1 dalies</text:span><text:span text:style-name="T99"><text:s/>1<text:s/></text:span><text:span text:style-name="T100">ir<text:s/></text:span><text:span text:style-name="T101">3<text:s/></text:span><text:span text:style-name="T102">punktus</text:span><text:span text:style-name="T103">,</text:span><text:span text:style-name="T104"><text:s/></text:span><text:span text:style-name="T105">papildyti<text:s/></text:span><text:span text:style-name="T106">10 straipsnio 1<text:s/></text:span><text:span text:style-name="T107">dalį<text:s/></text:span><text:span text:style-name="T108">11 punktu ir juos išdėstyti taip:</text:span></text:p>
      <text:p text:style-name="P109"><text:span text:style-name="T110">„</text:span><text:span text:style-name="T111">1)</text:span><text:span text:style-name="T112"><text:s/>vaikas</text:span><text:span text:style-name="T113">, kuris yra asmuo be pilietybės aba užsienietis, nuolat gyvenantis Lietuvos Respublikoje,</text:span><text:span text:style-name="T114"><text:s/>neatitinka<text:s/></text:span><text:span text:style-name="T115">šio įstatymo<text:s/></text:span><text:span text:style-name="T116">7 straipsnio 1 punkt</text:span><text:span text:style-name="T117">e nurodytos sąlygos – nuo faktinių aplinkybių atsiradimo dienos;</text:span><text:span text:style-name="T118"><text:s/></text:span></text:p>
      <text:p text:style-name="P119"><text:span text:style-name="T120">3) parei</text:span><text:span text:style-name="T121">škėjas</text:span><text:span text:style-name="T122">, kuris yra asmuo be pilietybės arba užsienietis, muolat gyvenantis Lietuvos Respublikoje,</text:span><text:span text:style-name="T123"><text:s/>neatitinka šio įstatymo<text:s/></text:span><text:span text:style-name="T124">7 straipsnio 3</text:span><text:span text:style-name="T125"><text:s/>punkte nurodytos sąlygos – nuo faktinių aplinkybių atsiradimo dienos; <text:s/></text:span></text:p>
      <text:p text:style-name="P126">11)<text:s/>įsiteisėjusiu<text:s/>teismo sprendimu nuginčyta tėvystė (motinystė) nuo teismo sprendime nurodytos datos arba nuo teismo sprendimo įsiteisėjimo datos.“</text:p>
      <text:p text:style-name="P127"/>
      <text:list text:style-name="LFO15" text:continue-numbering="true">
        <text:list-item>
          <text:p text:style-name="P128">straipsnis. 11<text:s/>straipsnio pakeitimas</text:p>
        </text:list-item>
      </text:list>
      <text:soft-page-break/>
      <text:p text:style-name="P129"><text:tab/>Pakeisti<text:s/>ir papildyti <text:s/>11 straipsnio 4 dalį ir ją išdėstyti taip:</text:p>
      <text:p text:style-name="P130"><text:span text:style-name="T131">„</text:span><text:span text:style-name="T132">4. Jeigu išmokų mokėjimas buvo nutrauktas esant šio įstatymo 10 straipsnio 1 dalies<text:s/></text:span><text:span text:style-name="T133">7</text:span><text:span text:style-name="T134"><text:s/></text:span><text:span text:style-name="T135">6-8</text:span><text:span text:style-name="T136"> punkt</text:span><text:span text:style-name="T137">e</text:span><text:span text:style-name="T138">uose</text:span><text:span text:style-name="T139"><text:s/>nurodyt</text:span><text:span text:style-name="T140">ai</text:span><text:span text:style-name="T141">oms</text:span><text:span text:style-name="T142"><text:s/>sąlyg</text:span><text:span text:style-name="T143">ai</text:span><text:span text:style-name="T144">oms</text:span><text:span text:style-name="T145"><text:s/>ir dėl išmokos skyrimo tam pačiam vaikui kreipiasi kitas pareiškėjas, pateikdamas visus šio įstatymo 8 straipsnyje nurodytus dokumentus, šios išmokos skiriamos ir mokamos Nuostatuose nustatyta tvarka už praėjusį laikotarpį, už kurį šios išmokos nebuvo iš</text:span><text:span text:style-name="T146">mokėtos ankstesniam pareiškėjui</text:span><text:span text:style-name="T147">,</text:span><text:span text:style-name="T148"><text:s/></text:span><text:span text:style-name="T149">bet ne daugiau kaip už 6 mėnesius</text:span><text:span text:style-name="T150">.</text:span><text:span text:style-name="T151">“</text:span></text:p>
      <text:p text:style-name="P152">7 straipsnis. 12 straipsnio pakeitimas</text:p>
      <text:p text:style-name="P153"><text:span text:style-name="T154">Pakeisti</text:span><text:span text:style-name="T155"><text:s/>12 straipsn</text:span><text:span text:style-name="T156">į papildant<text:s/></text:span><text:span text:style-name="T157">1 ir 2 punktus</text:span><text:span text:style-name="T158"><text:s/>ir j</text:span><text:span text:style-name="T159">uos</text:span><text:span text:style-name="T160"><text:s/></text:span><text:span text:style-name="T161">išdėstant</text:span><text:span text:style-name="T162"><text:s/>taip:</text:span></text:p>
      <text:p text:style-name="P163">„12 straipsnis. Pareiškėjo pareigos</text:p>
      <text:p text:style-name="P164">„Pareiškėjas privalo:</text:p>
      <text:p text:style-name="P165"><text:span text:style-name="T166">1) prašyme išmokų administratoriui nurodyti išsamią ir teisingą informaciją, įrodančią vaiko teisę gauti išmokas,<text:s/></text:span><text:span text:style-name="T167">sąskaitą į kurią turi būti pervedamos teismo sprendimu arba teismo patvirtinta vaiko išlaikymo sutartimi nustatytos vaiko išlaikymo lėšos<text:s/></text:span><text:span text:style-name="T168">bei pateikti išmokoms gauti būtinus dokumentus;</text:span></text:p>
      <text:p text:style-name="P169"><text:span text:style-name="T170">2) pranešti išmokų administratoriui apie šio įstatymo 10 straipsnio 1 dalies<text:s/></text:span><text:span text:style-name="T171">1, 2, 3, 4, 6, 8, 9</text:span><text:span text:style-name="T172">,</text:span><text:span text:style-name="T173"><text:s/></text:span><text:span text:style-name="T174">ir</text:span><text:span text:style-name="T175"><text:s/></text:span><text:span text:style-name="T176">10<text:s/></text:span><text:span text:style-name="T177">ir 11</text:span><text:span text:style-name="T178"><text:s/></text:span><text:span text:style-name="T179">punktuose nurodytas sąlygas ne vėliau kaip per 3 darbo dienas nuo tos dienos, kurią sužinojo ar turėjo sužinoti apie šių sąlygų</text:span><text:span text:style-name="T180"><text:s/>atsiradimą;</text:span></text:p>
      <text:p text:style-name="P181">3) pranešti išmokų administratoriui apie prašyme pateiktų duomenų pasikeitimą ne vėliau kaip per 3 darbo dienas nuo šių duomenų pasikeitimo dienos;<text:s/></text:p>
      <text:p text:style-name="P182">4) grąžinti neteisėtai gautas išmokas.“</text:p>
      <text:p text:style-name="P183"/>
      <text:p text:style-name="P184">8<text:s/>straipsnis. 14 straipsnio pakeitimas</text:p>
      <text:p text:style-name="P185">Pakeisti ir papildyti 14 straipsnį<text:s/>ir<text:s/>jį<text:s/>išdėstyti<text:s/>taip:</text:p>
      <text:p text:style-name="P186"><text:span text:style-name="T187">„14 straipsnis. Išmokėtų išmokų<text:s/></text:span><text:span text:style-name="T188">priskaičiuotų delspinigių</text:span><text:span text:style-name="T189"><text:s/></text:span><text:span text:style-name="T190">išieškojimas iš skolininko ir išmokų administratoriaus atgręžtinio reikalavimo teisė</text:span></text:p>
      <text:p text:style-name="P191"><text:span text:style-name="T192">1. Išmokų administratorius, šio įstatymo nustatyta tvarka mokantis išmokas,<text:s/></text:span><text:span text:style-name="T193">nuo išmokos išmokėjimo momento</text:span><text:span text:style-name="T194"><text:s/>įgyja teisę išieškoti iš skolininko išmokėtas išmokas<text:s/></text:span><text:span text:style-name="T195">ir Lietuvos Respublikos finansų ministro nustatyto dydžio delspinigius už kiekvieną įsiskolinimo dieną, skaičiuojamus nuo negrąžintos įsiskolinimo sumos. Išmokų administratorius pradeda skaičiuoti delspinigius kitą dieną<text:s/></text:span><text:soft-page-break/><text:span text:style-name="T196">po išmokų išmokėjimo ir baigia skaičiuoti išmokėtų išmokų grąžinimo dieną įskaitytinai. Delspinigiai negali būti skaičiuojami ilgiau kaip 180 dienų po išmokų išmokėjimo dienos. Delspinigių dydį ir jo apskaičiavimo tvarką nustato Lietuvos Respublikos finansų ministras</text:span><text:span text:style-name="T197">.</text:span><text:span text:style-name="T198"><text:s/></text:span><text:span text:style-name="T199">Antstolis pagal vykdomąjį dokumentą iš skolininko išieškomą vaiko išlaikymo lėšų skolą mažina išmokų administratoriaus išmokėtų išmokų dydžiu.</text:span></text:p>
      <text:p text:style-name="P200"><text:span text:style-name="T201">2. Išmokėtos išmokos<text:s/></text:span><text:span text:style-name="T202">ir apskaičiuoti delspinigiai</text:span><text:span text:style-name="T203"><text:s/></text:span><text:span text:style-name="T204">iš skolininko išieškom</text:span><text:span text:style-name="T205">i</text:span><text:span text:style-name="T206">os</text:span><text:span text:style-name="T207"><text:s/></text:span><text:span text:style-name="T208">Valstybinio socialinio draudimo įstatyme nustatytais valstybinio socialinio draudimo įmokų priverstinio išieškojimo būdais ir terminais. Išmokų administratoriaus sprendimas iš skolininko išieškoti išmokėtas išmokas<text:s/></text:span><text:span text:style-name="T209">ir (arba) delspinigius</text:span><text:span text:style-name="T210"><text:s/></text:span><text:span text:style-name="T211">kartu yra vykdomasis dokumentas, vykdomas</text:span><text:span text:style-name="T212"><text:s/></text:span><text:span text:style-name="T213">taip pat</text:span><text:span text:style-name="T214">,</text:span><text:span text:style-name="T215"><text:s/></text:span><text:span text:style-name="T216"><text:s/>kaip išieškant išlaikymą periodinėmis išmokomis</text:span><text:span text:style-name="T217"><text:s/></text:span><text:span text:style-name="T218">Lietuvos Respublikos civilinio proceso kodekso nustatyta tvarka.<text:s/></text:span></text:p>
      <text:p text:style-name="P219"><text:span text:style-name="T220">3.<text:s/></text:span><text:span text:style-name="T221">Delspinigių skaičiavimas nutraukiamas skolininkui mirus ar jį paskelbus mirusiu.<text:s/></text:span><text:span text:style-name="T222">Išmokėtų išmokų<text:s/></text:span><text:span text:style-name="T223">įsiskolinimą valstybės biudžetui galima grąžinti dalimis pagal išmokų administratoriaus nustatytą tvarką. Skolos<text:s/></text:span><text:span text:style-name="T224">grąžinimo dalimis terminas negali būti ilgesnis kaip 60 mėnesių.</text:span></text:p>
      <text:p text:style-name="P225"><text:span text:style-name="T226">4.<text:s/></text:span><text:span text:style-name="T227">Išmokėtų išmokų ir delspinigių išieškojimas iš skolininko gali būti atidėtas Lietuvos Respublikos Vyriausybės patvirtintose Valstybinio socialinio draudimo fondo biudžeto sudarymo ir vykdymo taisyklėse nustatyta tvarka, taikoma valstybinio socialinio draudimo įmokų įsiskolinimo sumokėjimo atidėjimui.</text:span><text:span text:style-name="T228"><text:s/></text:span><text:span text:style-name="T229">Jeigu mirusio skolininko turtą paveldi skolininko vaikai, kuriems ir buvo mokamos vaikų išlaikymo išmokos, likęs skolininko įsiskolinimas jo mirties dienai nėra išieškomas, o įsiskolinimas nurašomas išmokų administratoriaus nustatyta tvarka</text:span><text:span text:style-name="T230">.</text:span><text:span text:style-name="T231">“</text:span></text:p>
      <text:p text:style-name="P232"/>
      <text:p text:style-name="P233"><text:tab/>9<text:s/>straipsnis. 15 straipsnio pakeitimas</text:p>
      <text:p text:style-name="P234">Pakeisti 15 straipsnio 2 dalį ir ją išdėstyti taip:</text:p>
      <text:p text:style-name="P235"><text:span text:style-name="T236">„2. Neteisėtai gautų išmokų grąžinimo dalimis terminas negali būti ilgesnis kaip<text:s/></text:span><text:span text:style-name="T237">12 mėnesių</text:span><text:span text:style-name="T238"><text:s/></text:span><text:span text:style-name="T239">60 <text:s/>mėnesių<text:s/></text:span><text:span text:style-name="T240"><text:s/>nuo išmokų administratoriaus raginimo grąžinti neteisėtai gautas pinigų sumas įteikimo pareiškėjui dienos.“</text:span></text:p>
      <text:p text:style-name="P241"/>
      <text:p text:style-name="P242">10 straipsnis. 16 straipsnio pakeitimas</text:p>
      <text:p text:style-name="P243">Pakeisti 16 straipsnį ir<text:s/>jį<text:s/>išdėstyti taip:</text:p>
      <text:p text:style-name="P244"><text:span text:style-name="T245">„</text:span><text:span text:style-name="T246">16 straipsnis. Išieškotų išmokėtų išmokų</text:span><text:span text:style-name="T247">, palūkanų ir delspinigių</text:span><text:span text:style-name="T248"><text:s/></text:span><text:span text:style-name="T249">panaudojimas</text:span></text:p>
      <text:soft-page-break/>
      <text:p text:style-name="P250"><text:span text:style-name="T251">Iš skolininko išieškotos ar jo grąžintos išmokėtos išmokos<text:s/></text:span><text:span text:style-name="T252">ir apskaičiuotos palūkanos ir delspinigiai</text:span><text:span text:style-name="T253">,</text:span><text:span text:style-name="T254"><text:s/></text:span><text:span text:style-name="T255">taip pat iš pareiškėjo išieškotos ar jo grąžintos neteisėtai gautos išmokos pervedamos į valstybės biudžetą Vyriausybės nustatyta tvarka.</text:span><text:span text:style-name="T256">“</text:span></text:p>
      <text:p text:style-name="P257"/>
      <text:p text:style-name="P258"><text:span text:style-name="T259">11</text:span><text:span text:style-name="T260">  straipsnis. Įstatymo įsigaliojimas</text:span><text:span text:style-name="T261">,</text:span><text:span text:style-name="T262"><text:s/>įgyvendinimas</text:span><text:span text:style-name="T263"><text:s/>ir taikymas</text:span></text:p>
      <text:list text:style-name="LFO16" text:continue-numbering="true">
        <text:list-item>
          <text:p text:style-name="P264"><text:bookmark-start text:name="part_2c37d141950b4c82a902efd3882e93be"/><text:bookmark-end text:name="part_2c37d141950b4c82a902efd3882e93be"/><text:span text:style-name="T265">Šis įstatymas</text:span><text:span text:style-name="T266">, išskyrus šio <text:s/>straipsnio 2,</text:span><text:span text:style-name="T267"><text:s/></text:span><text:span text:style-name="T268">3 ir 4 dalis,<text:s/></text:span><text:span text:style-name="T269">įsigalioja 202</text:span><text:span text:style-name="T270">1</text:span><text:span text:style-name="T271"><text:s/>m. liepos 1 d.</text:span></text:p>
        </text:list-item>
        <text:list-item>
          <text:p text:style-name="P272">Iki 2017 m. gruodžio 31 d. priskaičiuotų palūkanų <text:s/>bei<text:s/><text:s text:c="2"/>priskaičiuotų delspinigių išieškojimas nutraukiamas<text:s/>nuo šio Įstatymo priėmimo dienos.</text:p>
        </text:list-item>
        <text:list-item>
          <text:p text:style-name="P273">Iki šio Įstatymo priėmimo <text:s/>dienos sumokėtos ir išieškotos<text:s/>palūkanos bei delspinigiai <text:s/>negrąžinami.</text:p>
        </text:list-item>
        <text:list-item>
          <text:p text:style-name="P274"><text:span text:style-name="T275">Lietuvos Respubliko</text:span><text:span text:style-name="T276">s Vyriausybė,<text:s/></text:span><text:span text:style-name="T277">Lietuvos Respublikos<text:s/></text:span><text:span text:style-name="T278">teisingumo<text:s/></text:span><text:span text:style-name="T279">ministras</text:span><text:span text:style-name="T280"><text:s/>ir išmokų administratorius iki 202</text:span><text:span text:style-name="T281">1</text:span><text:span text:style-name="T282"><text:s/>m. birželio 30</text:span><text:span text:style-name="T283"><text:s/>d. priima šio įstatymo įgyvendinamuosius teisės aktus.</text:span></text:p>
        </text:list-item>
      </text:list>
      <text:p text:style-name="P284"><text:bookmark-start text:name="part_6b84f6ed252f44d89ed57c3683d3bdb9"/><text:bookmark-end text:name="part_6b84f6ed252f44d89ed57c3683d3bdb9"/></text:p>
      <text:p text:style-name="P285"><text:bookmark-start text:name="part_3aafb83ffa94449f801b74dbfe9f0e00"/><text:bookmark-end text:name="part_3aafb83ffa94449f801b74dbfe9f0e00"/><text:span text:style-name="T286">Skelbiu šį Lietuvos Respublikos Seimo priimtą įstatymą.</text:span></text:p>
      <text:p text:style-name="P287"> </text:p>
      <text:p text:style-name="P288">Lietuvos Respublikos Prezidentas</text:p>
      <text:p text:style-name="P289"/>
      <text:p text:style-name="P290"/>
      <text:p text:style-name="P291"/>
      <text:p text:style-name="P292"/>
      <text:p text:style-name="P293"/>
      <text:p text:style-name="P294"/>
      <text:p text:style-name="P295"/>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fo:language="en" fo:country="US" fo:hyphenate="fals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fo:language="en" fo:country="US" fo:hyphenate="false"/>
    </style:style>
    <style:style style:name="Hyperlink" style:display-name="Hyperlink" style:family="text" style:parent-style-name="DefaultParagraphFont">
      <style:text-properties style:text-line-through-type="none" fo:color="#6E717F" fo:background-color="transparen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format="1" text:start-value="1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text:start-value="4">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format="1" text:start-value="4">
        <style:list-level-properties text:space-before="0.7833in" text:min-label-width="0.25in"/>
      </text:list-level-style-number>
      <text:list-level-style-number text:level="2" style:num-suffix="." style:num-format="a" style:num-letter-sync="true">
        <style:list-level-properties text:space-before="1.2833in" text:min-label-width="0.25in"/>
      </text:list-level-style-number>
      <text:list-level-style-number text:level="3" style:num-suffix="." style:num-format="i">
        <style:list-level-properties fo:text-align="end" text:space-before="1.9083in" text:min-label-width="0.125in"/>
      </text:list-level-style-number>
      <text:list-level-style-number text:level="4" style:num-suffix="." style:num-format="1">
        <style:list-level-properties text:space-before="2.2833in" text:min-label-width="0.25in"/>
      </text:list-level-style-number>
      <text:list-level-style-number text:level="5" style:num-suffix="." style:num-format="a" style:num-letter-sync="true">
        <style:list-level-properties text:space-before="2.7833in" text:min-label-width="0.25in"/>
      </text:list-level-style-number>
      <text:list-level-style-number text:level="6" style:num-suffix="." style:num-format="i">
        <style:list-level-properties fo:text-align="end" text:space-before="3.4083in" text:min-label-width="0.125in"/>
      </text:list-level-style-number>
      <text:list-level-style-number text:level="7" style:num-suffix="." style:num-format="1">
        <style:list-level-properties text:space-before="3.7833in" text:min-label-width="0.25in"/>
      </text:list-level-style-number>
      <text:list-level-style-number text:level="8" style:num-suffix="." style:num-format="a" style:num-letter-sync="true">
        <style:list-level-properties text:space-before="4.2833in" text:min-label-width="0.25in"/>
      </text:list-level-style-number>
      <text:list-level-style-number text:level="9" style:num-suffix="." style:num-format="i">
        <style:list-level-properties fo:text-align="end" text:space-before="4.9083in" text:min-label-width="0.125in"/>
      </text:list-level-style-number>
    </text:list-style>
    <text:list-style style:name="LFO15">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le Versekienė - Vaiko Teisės</meta:initial-creator>
    <dc:creator>adlibuser</dc:creator>
    <meta:creation-date>2021-02-12T06:31:00Z</meta:creation-date>
    <dc:date>2021-02-12T06:31:00Z</dc:date>
    <meta:print-date>2021-02-05T08:00:00Z</meta:print-date>
    <meta:template xlink:href="Normal.dotm" xlink:type="simple"/>
    <meta:editing-cycles>2</meta:editing-cycles>
    <meta:editing-duration>PT0S</meta:editing-duration>
    <meta:user-defined meta:name="_NewReviewCycle"/>
    <meta:document-statistic meta:page-count="5" meta:paragraph-count="81" meta:word-count="1020" meta:character-count="8756" meta:row-count="252" meta:non-whitespace-character-count="7817"/>
  </office:meta>
</office:document-meta>
</file>