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size-complex="12pt" fo:language="it" fo:country="IT"/>
    </style:style>
    <style:style style:name="P36" style:parent-style-name="Normal" style:family="paragraph">
      <style:paragraph-properties fo:line-height="150%"/>
      <style:text-properties style:font-size-complex="12pt" fo:language="it" fo:country="I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</text:span><text:span text:style-name="T12"><text:s/>NUTARIMO</text:span><text:span text:style-name="T13"><text:s/></text:span><text:span text:style-name="T14">„</text:span><text:span text:style-name="T15">DĖL<text:s/></text:span><text:span text:style-name="T16">LIETUVOS RESPUBLIKOS SEIMO<text:s/></text:span><text:span text:style-name="T17">2019 M.<text:s/></text:span><text:span text:style-name="T18">RUGSĖJO</text:span><text:span text:style-name="T19"><text:s/>19 D. NUTARIMO NR. XIII-</text:span><text:span text:style-name="T20">2426</text:span><text:span text:style-name="T21"><text:s/>„DĖL LIETUVOS RESPUBLIKOS SEIMO VI</text:span><text:span text:style-name="T22">I</text:span><text:span text:style-name="T23"><text:s/>(</text:span><text:span text:style-name="T24">RUDENS</text:span><text:span text:style-name="T25">) SESIJOS DARBŲ PROGRAMOS</text:span><text:span text:style-name="T26"><text:s/>PATVIRTINIMO</text:span><text:span text:style-name="T27">“</text:span><text:span text:style-name="T28"><text:s/></text:span><text:span text:style-name="T29">PAKEITIMO“<text:s/></text:span><text:span text:style-name="T30">PR</text:span><text:span text:style-name="T31">OJEKTO</text:span></text:p>
      <text:p text:style-name="P32"/>
      <text:p text:style-name="P33">2019-12-05<text:s/>Nr. XIIIP-4272</text:p>
      <text:p text:style-name="P34"><text:span text:style-name="T35">Vilnius</text:span></text:p>
      <text:p text:style-name="P36"/>
      <text:p text:style-name="P37">Įvertinę projekto atitiktį Konstitucijai, įstatymams, teisėkūros principams ir teisės technikos taisyklėms,<text:s/>projekto<text:s/>1 straipsnio preambulėje<text:s/>ir lentelėje<text:s/>nurodytas<text:s/>punktas, kuriuo pildoma minėta programa, turi būti patikslintas<text:s/>pagal galiojančią Seimo nutarimo redakciją.<text:s/></text:p>
      <text:p text:style-name="P38"/>
      <text:p text:style-name="P39"/>
      <text:p text:style-name="P40"/>
      <text:p text:style-name="P41">Departamento direktorius<text:tab/><text:tab/><text:tab/><text:tab/><text:tab/><text:tab/><text:tab/><text:tab/><text:s text:c="4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 audrone.oziuniene@lrs.lt</text:p>
      <text:p text:style-name="P50"><text:span text:style-name="T51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2-05T09:42:00Z</meta:creation-date>
    <dc:date>2019-12-05T09:42:00Z</dc:date>
    <meta:print-date>2019-11-05T07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788" meta:row-count="28" meta:non-whitespace-character-count="704"/>
  </office:meta>
</office:document-meta>
</file>