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color="#000000"/>
    </style:style>
    <style:style style:name="P2" style:parent-style-name="Normal" style:family="paragraph">
      <style:paragraph-properties fo:text-align="center" fo:margin-left="0.0395in" fo:text-indent="0.2562in">
        <style:tab-stops/>
      </style:paragraph-properties>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fo:background-color="#FFFFFF"/>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5708in" style:use-optimal-column-width="false"/>
    </style:style>
    <style:style style:name="TableColumn18" style:family="table-column">
      <style:table-column-properties style:column-width="4.5666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Row26" style:family="table-row">
      <style:table-row-properties style:min-row-height="0.2958in" style:use-optimal-row-height="false" fo:keep-together="always"/>
    </style:style>
    <style:style style:name="P27" style:parent-style-name="Normal" style:family="paragraph">
      <style:paragraph-properties fo:widows="0" fo:orphans="0" fo:border="0in solid #FFFFFF" fo:padding="0.4305in" style:shadow="#000000 0in 0in" fo:line-height="115%"/>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P34" style:parent-style-name="Normal" style:family="paragraph">
      <style:paragraph-properties fo:widows="0" fo:orphans="0" fo:border="0in solid #FFFFFF" fo:padding="0.4305in" style:shadow="#000000 0in 0in" fo:line-height="115%"/>
    </style:style>
    <style:style style:name="TableRow35" style:family="table-row">
      <style:table-row-properties style:min-row-height="0.4847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color="#FF0000"/>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color="#FF0000"/>
    </style:style>
    <style:style style:name="P46" style:parent-style-name="Normal" style:family="paragraph">
      <style:paragraph-properties fo:text-align="center"/>
      <style:text-properties fo:color="#FF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62"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63" style:parent-style-name="Normal" style:family="paragraph">
      <style:paragraph-properties fo:text-align="justify">
        <style:tab-stops>
          <style:tab-stop style:type="left" style:position="0.2958in"/>
          <style:tab-stop style:type="left" style:position="0.5826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fo:text-indent="0.418in"/>
    </style:style>
    <style:style style:name="T66" style:parent-style-name="DefaultParagraphFont" style:family="text">
      <style:text-properties fo:color="#000000" fo:font-size="13.5pt" style:font-size-asian="13.5pt" style:font-size-complex="13.5pt"/>
    </style:style>
    <style:style style:name="T67" style:parent-style-name="DefaultParagraphFont" style:family="text">
      <style:text-properties fo:font-weight="bold" style:font-weight-asian="bold" style:font-weight-complex="bold" fo:color="#000000" fo:font-size="13.5pt" style:font-size-asian="13.5pt" style:font-size-complex="13.5pt"/>
    </style:style>
    <style:style style:name="T68"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69" style:parent-style-name="DefaultParagraphFont" style:family="text">
      <style:text-properties fo:font-weight="bold" style:font-weight-asian="bold" style:font-weight-complex="bold" fo:color="#000000" fo:font-size="13.5pt" style:font-size-asian="13.5pt" style:font-size-complex="13.5pt"/>
    </style:style>
    <style:style style:name="P70" style:parent-style-name="Normal" style:family="paragraph">
      <style:paragraph-properties fo:text-align="justify" fo:margin-left="0.0395in" fo:text-indent="0.452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text-position="super 66.6%"/>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5in"/>
      <style:text-properties fo:color="#000000"/>
    </style:style>
    <style:style style:name="P81" style:parent-style-name="Normal" style:family="paragraph">
      <style:paragraph-properties fo:text-align="justify" fo:text-indent="0.5in"/>
      <style:text-properties fo:color="#000000"/>
    </style:style>
    <style:style style:name="P82" style:parent-style-name="Normal" style:family="paragraph">
      <style:paragraph-properties fo:text-align="justify" fo:text-indent="0.5in"/>
      <style:text-properties fo:color="#000000"/>
    </style:style>
    <style:style style:name="P83" style:parent-style-name="Normal" style:family="paragraph">
      <style:paragraph-properties fo:text-align="justify" fo:text-indent="0.5in"/>
      <style:text-properties fo:color="#000000"/>
    </style:style>
    <style:style style:name="P84" style:parent-style-name="Normal" style:family="paragraph">
      <style:paragraph-properties fo:text-align="justify" fo:text-indent="0.5in"/>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text-align="justify" fo:text-indent="0.5in"/>
      <style:text-properties fo:color="#000000"/>
    </style:style>
    <style:style style:name="P90" style:parent-style-name="Normal" style:family="paragraph">
      <style:paragraph-properties fo:text-align="justify" fo:text-indent="0.5in"/>
      <style:text-properties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text-indent="0.5in"/>
      <style:text-properties fo:color="#000000"/>
    </style:style>
    <style:style style:name="P93" style:parent-style-name="Normal" style:family="paragraph">
      <style:paragraph-properties fo:text-align="justify" fo:text-indent="0.5in"/>
      <style:text-properties fo:color="#000000"/>
    </style:style>
    <style:style style:name="P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text:span><text:span text:style-name="T5">MEDŽIOKLĖS ĮSTATYMO NR. IX-966 5 STRAIPSNIO PAKEITIMO IR ĮSTATYMO PAPILDYMO 15(1), 15(2) STRAIPSNIAIS IR PRIEDU ĮSTATYMO PROJEKTO</text:span><text:span text:style-name="T6"><text:s/>NR. XIVP-</text:span><text:span text:style-name="T7">3271(2)</text:span></text:p>
      <text:p text:style-name="P8"/>
      <text:p text:style-name="P9">2023-12-07</text:p>
      <text:p text:style-name="P10"/>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ext:p text:style-name="P38"><text:span text:style-name="T39">1.</text:span></text:p>
          </table:table-cell>
          <table:table-cell table:style-name="TableCell40">
            <text:p text:style-name="P41"/>
            <text:p text:style-name="P42"><text:span text:style-name="T43">3</text:span></text:p>
          </table:table-cell>
          <table:table-cell table:style-name="TableCell44">
            <text:p text:style-name="P45"/>
            <text:p text:style-name="P46"/>
          </table:table-cell>
          <table:table-cell table:style-name="TableCell47">
            <text:p text:style-name="P48"/>
            <text:p text:style-name="P49"/>
          </table:table-cell>
          <table:table-cell table:style-name="TableCell50">
            <text:p text:style-name="P51">Argumentai:</text:p>
            <text:p text:style-name="P52"/>
            <text:p text:style-name="P53">Šiuo metu Lietuvos Respublikoje<text:s/>naktinių taikiklių naudojimas<text:s/>medžioklėje draudžiamas. Toks draudimas galiojo nuo Lietuvos įstojimo į Europos Sąjungą (ES), kuomet buvo perkeliamas ES aplinkosaugos teisynas į nacionalinę teisę. Draudimas medžioti naudojant naktinius taikiklius iki šiol įtvirtintas aplinkos ministro įsakymu patvirtintomis taisyklėmis, kartu su kitais draudžiamais medžioklės būdais ir medžioklėje draudžiamais įrankiais.<text:s/>Pagrindiniai argumentai, kurie naudojami teikiant šį Medžioklės įstatymo pakeitimo projektą yra tai, jog naktinių taikiklių įteisinimas paskatins kitų brangių medžioklėje naudotinų priemonių įsigijimą, kurias galima būtų naudoti karyboje ar civilinio pasipriešinimo tikslais; teigiama, kad įteisinus naktinius taikiklius bus užtikrinama efektyvesnė medžioklės kontrolė, vykdoma geresnė<text:s/>žemės ūkio naudmenų ir pasėlių apsauga, tokių naktinių taikiklių naudojimas prisidės prie gyvūnų gerovės tikslų įgyvendinimo.<text:s/>Tačiau, nežiūrint į tai, kad naktiniai taikikliai<text:s/>LR ginklų ir šaudmenų įstatymo pakeitimais buvo leisti civilinėje<text:s/><text:soft-page-break/>apyvartoje, t. y. šaunamųjų ginklų savininkams buvo suteikta teisė įsigyti ir laikyti naktinius taikiklius, ketinimų leisti juos naudoti medžioklėje nebuvo deklaruojama. Krašto apsaugos ministerija<text:s/>yra pateikusi<text:s/>Seimui aiškią išvadą, kad naktinių<text:s/>taikiklių naudojimas medžioklėje neturės esminės pridėtinės vertės krašto gynybai. Naktinių<text:s/>taikiklių naudojimo įgūdžius jų naudotojai privalo ugdyti tam specialiai skirtose vietose,<text:s/>bet<text:s/>ne medžioklėje šaudant į gyvūnus.<text:s/>Tokia infrastruktūra, kur naktinių taikiklių naudotojai gali ugdyti šaudymo įgūdžius, šiandien yra sukurta ir gali būti naudojama.<text:s/>Argumentas, jog naktinių taikiklių naudojimo medžioklėje įteisinimas<text:s/>paskatins<text:s/>kitų nepigių priemonių įsigijimą sudaro įspūdį, jog siekiama<text:s/>tam tikros<text:s/>komercinės naudos<text:s/>ir tikslų, o ne išlaikyti ir (ar) gilinti medžioklės tradicijas Lietuvoje, kartu siekiant gyvūnų gerovės tikslų ir išsaugant<text:s/>ekosistemos balansą.<text:s/>Taip pat,<text:s/>priešingai nei teigiama įstatymo projekto iniciatorių,<text:s/>naktinių taikiklių naudojimo tam tikrų žvėrių medžioklėje įteisinimas apsunkintų medžioklės kontrolę, padarytų ją beveik neįmanomą. Įstatymo projekte siūloma nustatyti, kad naktiniai taikikliai būtų leidžiami naudoti tik medžiojant keleto rūšių invazinius ir užkrečiamąsias ligas platinančius gyvūnus. Tokiu teisiniu reguliavimu būtų sudaromos sąlygos piktnaudžiauti, nes aplinkos apsaugos valstybinę kontrolę vykdantys pareigūnai negalės įvertinti ir atskirti, ar kitos gyvūnų rūšys, įskaitant saugomų pagal ES aplinkosauginę teisę, pvz., vilkai, buvo medžiojamos naudojant naktinius taikiklius, ar ne. Atsižvelgiant į gyvūnų gerovės principus, kuomet turi būti balansas tarp gyvūnų populiacijos reguliavimo ir gyvūnų galimybės reikšti būdingą elgesį ir būti apsaugotiems nuo žmogaus keliamų grėsmių nakties metu, siūlytina nesukurti paskatų medžioklės veiklai dar didesniu laipsniu persikelti į tamsųjį paros metą,<text:s/>todėl būtina išlaikyti draudimą naudoti naktinius taikiklius medžioklėje, nenumatant<text:s/>jokių<text:s/>išlygų.<text:s/>Atkreiptinas dėmesys į tai, jog Medžioklės įstatymo pakeitimo<text:s/>projekte siūloma<text:s/>įteisinti medžioklėje naudoti<text:s/><text:span text:style-name="T54">prožektorius, pritvirtintus prie šautuvo, medžiojant šernus, lapes, mangutus, paprastuosius meškėnus, kanadines audines, nutrijas ir<text:s/></text:span><text:soft-page-break/><text:span text:style-name="T55">ondatras, kai medžiojama su medžiokliniais šunimis arba ieškoma sužeistų žvėrių</text:span><text:span text:style-name="T56">. Tai<text:s/></text:span><text:span text:style-name="T57">padidina galimybes sumedžioti gyvūną tamsiu paros metu</text:span><text:span text:style-name="T58">. Papildomai leidimas naudoti naktinius taikiklius medžioklėje iš esmės panaikintų<text:s/></text:span><text:span text:style-name="T59">bet kokią galimybę gyvūnui turėti pranašumą tamsiu paros metu.</text:span></text:p>
            <text:p text:style-name="P60"/>
            <text:p text:style-name="P61">Pasiūlymas:</text:p>
            <text:p text:style-name="P62"/>
            <text:p text:style-name="P63">Pakeisti įstatymo projekto<text:s/>3<text:s/>straipsnį ir jį išdėstyti taip:</text:p>
            <text:p text:style-name="P64"/>
            <text:p text:style-name="P65"><text:span text:style-name="T66">„</text:span><text:span text:style-name="T67">3 straipsnis. Įstatymo papildymas 15</text:span><text:span text:style-name="T68">2</text:span><text:span text:style-name="T69"> straipsniu</text:span></text:p>
            <text:p text:style-name="P70"><text:bookmark-start text:name="part_d73ad924b27b4e53af4d0fa494d2773a"/><text:bookmark-end text:name="part_d73ad924b27b4e53af4d0fa494d2773a"/><text:span text:style-name="T71">Papildyti Įstatymą 15</text:span><text:span text:style-name="T72">2</text:span><text:span text:style-name="T73"> straipsniu:</text:span></text:p>
            <text:p text:style-name="P74"><text:bookmark-start text:name="part_81063df6c23c4119bae2bc9410ce979c"/><text:bookmark-start text:name="part_7e62f56a07294da29a2e9f1807c26a51"/><text:bookmark-end text:name="part_81063df6c23c4119bae2bc9410ce979c"/><text:bookmark-end text:name="part_7e62f56a07294da29a2e9f1807c26a51"/><text:span text:style-name="T75">„</text:span><text:span text:style-name="T76">15</text:span><text:span text:style-name="T77">2</text:span><text:span text:style-name="T78"> straipsnis. Leidžiami medžioklėje naudoti įrankiai ir priemonės</text:span></text:p>
            <text:p text:style-name="P79"><text:bookmark-start text:name="part_24217efb9d954307831a39a3b0045f64"/><text:bookmark-end text:name="part_24217efb9d954307831a39a3b0045f64"/>Leidžiama medžioklėje naudoti šiuos įrankius ir priemones:</text:p>
            <text:p text:style-name="P80"><text:bookmark-start text:name="part_8df07bace65e41f6a511ca3efa046d3f"/><text:bookmark-end text:name="part_8df07bace65e41f6a511ca3efa046d3f"/>1) ilguosius graižtvinius ir lygiavamzdžius ginklus su optiniais taikikliais ar be jų;</text:p>
            <text:p text:style-name="P81"><text:bookmark-start text:name="part_c82c5ffea4654321bc6c9eb6855ccccd"/><text:bookmark-end text:name="part_c82c5ffea4654321bc6c9eb6855ccccd"/>2) B ir C kategorijų trumpuosius šaunamuosius ginklus, kai siekiant nutraukti kančias pribaigiamas sužeistas ar sužalotas arba gyvagaudžiais spąstais pagautas medžiojamasis gyvūnas;</text:p>
            <text:p text:style-name="P82"><text:bookmark-start text:name="part_f136a30b9cbf45bb89341dc978c5492e"/><text:bookmark-end text:name="part_f136a30b9cbf45bb89341dc978c5492e"/>3) tinklus, graibštus, gaudykles, užtikrinančius gyvo ir nesužeisto gyvūno pagavimą;</text:p>
            <text:p text:style-name="P83"><text:bookmark-start text:name="part_4d086f14251f4680a75e67653312bb19"/><text:bookmark-end text:name="part_4d086f14251f4680a75e67653312bb19"/>4) selektyviuosius spąstus, užtikrinančius staigią pagauto gyvūno žūtį;</text:p>
            <text:p text:style-name="P84"><text:bookmark-start text:name="part_de0d2052668c411cbea120198b743a48"/><text:bookmark-end text:name="part_de0d2052668c411cbea120198b743a48"/>5) medžioklinius durklus, kai siekiant nutraukti kančias pribaigiamas sužeistas ar sužalotas medžiojamasis gyvūnas;</text:p>
            <text:p text:style-name="P85"><text:bookmark-start text:name="part_251f14a8a28f4f2180dfdb063aa7073e"/><text:bookmark-end text:name="part_251f14a8a28f4f2180dfdb063aa7073e"/><text:span text:style-name="T86">6) iškamšas, muliažus, natūralios kilmės masalą, feromoninius ir cheminius jaukus, kitus, išskyrus  šio įstatymo 15</text:span><text:span text:style-name="T87">1</text:span><text:span text:style-name="T88"> straipsnio 9 punkte nurodytuosius, prietaisus ir priemones  gyvūnams vilioti;</text:span></text:p>
            <text:p text:style-name="P89"><text:bookmark-start text:name="part_6085bc43f2fb4f87a3d52af021b4e522"/><text:bookmark-end text:name="part_6085bc43f2fb4f87a3d52af021b4e522"/>7) peilius, vėliavėles;</text:p>
            <text:p text:style-name="P90"><text:bookmark-start text:name="part_dfa781003a1f427db8d35ac3838abf2d"/><text:bookmark-end text:name="part_dfa781003a1f427db8d35ac3838abf2d"/>8) medžioklinius šunis, plėšriuosius paukščius, žirgus;</text:p>
            <text:p text:style-name="P91"><text:bookmark-start text:name="part_965625641c264a859f71e90748190956"/><text:bookmark-end text:name="part_965625641c264a859f71e90748190956"/>9) žiūronus, naktinio stebėjimo prietaisus, stacionarius ar kilnojamus tykojimo bokštelius ir dirbtines priedangas, slėptuves;</text:p>
            <text:p text:style-name="P92"><text:bookmark-start text:name="part_1394581884e647e391e1ff12489062bd"/><text:bookmark-end text:name="part_1394581884e647e391e1ff12489062bd"/>10) sausumos ir vandens transporto priemones;</text:p>
            <text:p text:style-name="P93"><text:bookmark-start text:name="part_cad642424bde464785c5d5062aaade32"/><text:bookmark-end text:name="part_cad642424bde464785c5d5062aaade32"/>11) prožektorius, pritvirtintus prie šautuvo, medžiojant šernus, lapes, mangutus, paprastuosius meškėnus, kanadines audines, nutrijas ir ondatras, kai medžiojama su medžiokliniais šunimis arba ieškoma sužeistų žvėrių;</text:p>
            <text:p text:style-name="P94"><text:bookmark-start text:name="part_a27409feba324447b50ab4519c44bbf1"/><text:bookmark-end text:name="part_a27409feba324447b50ab4519c44bbf1"/>12) naktinius taikiklius ar jų priedus, pritvirtintus prie optinių taikiklių, medžiojant šernus, lapes, mangutus, paprastuosius meškėnus, kanadines audines, nutrijas ir ondatras;</text:p>
            <text:p text:style-name="P95"><text:bookmark-start text:name="part_799ed279a5a34aa3b150cd4490a64238"/><text:bookmark-end text:name="part_799ed279a5a34aa3b150cd4490a64238"/><text:span text:style-name="T96">12</text:span><text:span text:style-name="T97">13</text:span><text:span text:style-name="T98">) pusiau automatinius šaunamuosius ginklus, kurių dėtuvėse telpa daugiau kaip 2 šoviniai, jeigu dėtuvėse įtaisyti ribotuvai, neleidžiantys panaudoti daugiau kaip 2 šovinių.“</text:span><text:span text:style-name="T99">.</text:span></text:p>
          </table:table-cell>
        </table:table-row>
      </table:table>
      <text:p text:style-name="P100"/>
      <text:p text:style-name="P101"/>
      <text:p text:style-name="P102">Teikia</text:p>
      <text:p text:style-name="P103"/>
      <text:p text:style-name="Normal">Seimo narė<text:s/>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ius Krinickas</meta:initial-creator>
    <dc:creator>adlibuser</dc:creator>
    <meta:creation-date>2023-12-07T08:42:00Z</meta:creation-date>
    <dc:date>2023-12-07T08:42:00Z</dc:date>
    <meta:print-date>2023-12-07T07:14:00Z</meta:print-date>
    <meta:template xlink:href="Normal.dotm" xlink:type="simple"/>
    <meta:editing-cycles>2</meta:editing-cycles>
    <meta:editing-duration>PT0S</meta:editing-duration>
    <meta:document-statistic meta:page-count="3" meta:paragraph-count="108" meta:word-count="764" meta:character-count="5665" meta:row-count="333" meta:non-whitespace-character-count="5009"/>
  </office:meta>
</office:document-meta>
</file>