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ext-properties fo:font-weight="bold" style:font-weight-asian="bold" fo:text-transform="uppercase" style:font-size-complex="12pt"/>
    </style:style>
    <style:style style:name="P30" style:parent-style-name="Normal" style:family="paragraph">
      <style:paragraph-properties fo:text-align="center"/>
      <style:text-properties fo:font-weight="bold" style:font-weight-asian="bold" style:font-weight-complex="bold" fo:text-transform="uppercase"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style:font-size-complex="12pt"/>
    </style:style>
    <style:style style:name="T33" style:parent-style-name="DefaultParagraphFont" style:family="text">
      <style:text-properties fo:font-weight="bold" style:font-weight-asian="bold" fo:text-transform="uppercase" style:font-size-complex="12pt"/>
    </style:style>
    <style:style style:name="T34" style:parent-style-name="DefaultParagraphFont" style:family="text">
      <style:text-properties fo:font-weight="bold" style:font-weight-asian="bold" fo:text-transform="uppercase" style:font-size-complex="12pt"/>
    </style:style>
    <style:style style:name="T35" style:parent-style-name="DefaultParagraphFont" style:family="text">
      <style:text-properties fo:font-weight="bold" style:font-weight-asian="bold" fo:text-transform="uppercase" style:font-size-complex="12pt"/>
    </style:style>
    <style:style style:name="T36" style:parent-style-name="DefaultParagraphFont" style:family="text">
      <style:text-properties fo:font-weight="bold" style:font-weight-asian="bold" fo:text-transform="uppercase" style:font-size-complex="12pt"/>
    </style:style>
    <style:style style:name="T37" style:parent-style-name="DefaultParagraphFont" style:family="text">
      <style:text-properties fo:font-weight="bold" style:font-weight-asian="bold" fo:text-transform="uppercase" style:font-size-complex="12pt"/>
    </style:style>
    <style:style style:name="T38" style:parent-style-name="DefaultParagraphFont" style:family="text">
      <style:text-properties fo:font-weight="bold" style:font-weight-asian="bold" fo:text-transform="uppercase" style:font-size-complex="12pt"/>
    </style:style>
    <style:style style:name="T39" style:parent-style-name="DefaultParagraphFont" style:family="text">
      <style:text-properties fo:font-weight="bold" style:font-weight-asian="bold" fo:text-transform="uppercase" style:font-size-complex="12pt"/>
    </style:style>
    <style:style style:name="T40" style:parent-style-name="DefaultParagraphFont" style:family="text">
      <style:text-properties fo:font-weight="bold" style:font-weight-asian="bold" fo:text-transform="uppercase" style:font-size-complex="12pt"/>
    </style:style>
    <style:style style:name="T41" style:parent-style-name="DefaultParagraphFont" style:family="text">
      <style:text-properties fo:font-weight="bold" style:font-weight-asian="bold" fo:text-transform="uppercase" style:font-size-complex="12pt"/>
    </style:style>
    <style:style style:name="T42" style:parent-style-name="DefaultParagraphFont" style:family="text">
      <style:text-properties fo:font-weight="bold" style:font-weight-asian="bold" style:font-weight-complex="bold" fo:text-transform="uppercase" fo:color="#000000" style:font-size-complex="12pt"/>
    </style:style>
    <style:style style:name="P43" style:parent-style-name="Normal" style:family="paragraph">
      <style:paragraph-properties fo:text-align="center"/>
      <style:text-properties fo:font-weight="bold" style:font-weight-asian="bold" fo:text-transform="uppercase" style:font-size-complex="12pt"/>
    </style:style>
    <style:style style:name="P44" style:parent-style-name="Normal" style:family="paragraph">
      <style:paragraph-properties fo:text-align="justify" style:line-height-at-least="0.1916in" fo:text-indent="0.4923in"/>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text-indent="0.4923in"/>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indent="0.4923in"/>
      <style:text-properties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fo:text-indent="0.4923in"/>
      <style:text-properties style:font-size-complex="12pt"/>
    </style:style>
    <style:style style:name="P57" style:parent-style-name="Normal" style:family="paragraph">
      <style:paragraph-properties fo:text-align="justify" fo:text-indent="0.4923in"/>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tyle-complex="italic" style:font-size-complex="12pt" style:language-asian="lt" style:country-asian="LT"/>
    </style:style>
    <style:style style:name="T62"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style:font-style-complex="italic" style:font-size-complex="12pt" style:language-asian="lt" style:country-asian="LT"/>
    </style:style>
    <style:style style:name="T64" style:parent-style-name="DefaultParagraphFont" style:family="text">
      <style:text-properties style:font-style-complex="italic" style:font-size-complex="12pt" style:language-asian="lt" style:country-asian="LT"/>
    </style:style>
    <style:style style:name="T65" style:parent-style-name="DefaultParagraphFont" style:family="text">
      <style:text-properties style:font-style-complex="italic" style:font-size-complex="12pt" style:language-asian="lt" style:country-asian="LT"/>
    </style:style>
    <style:style style:name="T66" style:parent-style-name="DefaultParagraphFont" style:family="text">
      <style:text-properties style:font-style-complex="italic" style:font-size-complex="12pt" style:language-asian="lt" style:country-asian="LT"/>
    </style:style>
    <style:style style:name="T67" style:parent-style-name="DefaultParagraphFont" style:family="text">
      <style:text-properties style:font-style-complex="italic" style:font-size-complex="12pt" style:language-asian="lt" style:country-asian="LT"/>
    </style:style>
    <style:style style:name="T68" style:parent-style-name="DefaultParagraphFont" style:family="text">
      <style:text-properties style:font-style-complex="italic" style:font-size-complex="12pt" style:language-asian="lt" style:country-asian="LT"/>
    </style:style>
    <style:style style:name="T69" style:parent-style-name="DefaultParagraphFont" style:family="text">
      <style:text-properties style:font-style-complex="italic" style:font-size-complex="12pt" style:language-asian="lt" style:country-asian="LT"/>
    </style:style>
    <style:style style:name="T70" style:parent-style-name="DefaultParagraphFont" style:family="text">
      <style:text-properties style:font-style-complex="italic" style:font-size-complex="12pt" style:language-asian="lt" style:country-asian="LT"/>
    </style:style>
    <style:style style:name="T71" style:parent-style-name="DefaultParagraphFont" style:family="text">
      <style:text-properties style:font-style-complex="italic" style:font-size-complex="12pt" style:language-asian="lt" style:country-asian="LT"/>
    </style:style>
    <style:style style:name="T72" style:parent-style-name="DefaultParagraphFont" style:family="text">
      <style:text-properties style:font-style-complex="italic" style:font-size-complex="12pt" style:language-asian="lt" style:country-asian="LT"/>
    </style:style>
    <style:style style:name="T73" style:parent-style-name="DefaultParagraphFont" style:family="text">
      <style:text-properties style:font-style-complex="italic" style:font-size-complex="12pt" style:language-asian="lt" style:country-asian="LT"/>
    </style:style>
    <style:style style:name="T74" style:parent-style-name="DefaultParagraphFont" style:family="text">
      <style:text-properties style:font-style-complex="italic" style:font-size-complex="12pt" style:language-asian="lt" style:country-asian="LT"/>
    </style:style>
    <style:style style:name="T75" style:parent-style-name="DefaultParagraphFont" style:family="text">
      <style:text-properties style:font-style-complex="italic"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tyle-complex="italic" style:font-size-complex="12pt"/>
    </style:style>
    <style:style style:name="T78"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79"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80" style:parent-style-name="DefaultParagraphFont" style:family="text">
      <style:text-properties style:font-style-complex="italic" style:font-size-complex="12pt"/>
    </style:style>
    <style:style style:name="T81" style:parent-style-name="DefaultParagraphFont" style:family="text">
      <style:text-properties style:font-style-complex="italic" style:font-size-complex="12pt"/>
    </style:style>
    <style:style style:name="T82" style:parent-style-name="DefaultParagraphFont" style:family="text">
      <style:text-properties style:font-style-complex="italic" style:font-size-complex="12pt"/>
    </style:style>
    <style:style style:name="T83" style:parent-style-name="DefaultParagraphFont" style:family="text">
      <style:text-properties style:font-style-complex="italic" style:font-size-complex="12pt"/>
    </style:style>
    <style:style style:name="T84" style:parent-style-name="DefaultParagraphFont" style:family="text">
      <style:text-properties style:font-style-complex="italic" style:font-size-complex="12pt"/>
    </style:style>
    <style:style style:name="T85" style:parent-style-name="DefaultParagraphFont" style:family="text">
      <style:text-properties style:font-style-complex="italic" style:font-size-complex="12pt"/>
    </style:style>
    <style:style style:name="T86" style:parent-style-name="DefaultParagraphFont" style:family="text">
      <style:text-properties style:font-style-complex="italic" style:font-size-complex="12pt"/>
    </style:style>
    <style:style style:name="T87" style:parent-style-name="DefaultParagraphFont" style:family="text">
      <style:text-properties style:font-style-complex="italic" style:font-size-complex="12pt"/>
    </style:style>
    <style:style style:name="P88" style:parent-style-name="Normal" style:family="paragraph">
      <style:paragraph-properties fo:text-align="justify" fo:text-indent="0.4923in"/>
      <style:text-properties style:font-style-complex="italic" fo:color="#FF0000" style:font-size-complex="12pt"/>
    </style:style>
    <style:style style:name="P89"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fo:font-style="italic" style:font-style-asian="italic"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text-indent="0.4923in"/>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style>
    <style:style style:name="T1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justify" fo:text-indent="0.4923in"/>
      <style:text-properties style:font-size-complex="12pt" style:language-asian="lt" style:country-asian="LT"/>
    </style:style>
    <style:style style:name="P138" style:parent-style-name="Normal" style:family="paragraph">
      <style:paragraph-properties fo:text-align="justify" fo:text-indent="0.4923in"/>
      <style:text-properties style:font-weight-complex="bold" fo:font-style="italic" style:font-style-asian="italic" style:font-size-complex="12pt" style:text-underline-type="single" style:text-underline-style="solid" style:text-underline-width="auto" style:text-underline-mode="continuous"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justify" fo:text-indent="0.4923in"/>
      <style:text-properties style:font-size-complex="12pt" style:language-asian="lt" style:country-asian="LT"/>
    </style:style>
    <style:style style:name="P142" style:parent-style-name="Normal" style:family="paragraph">
      <style:paragraph-properties fo:text-align="justify" fo:text-indent="0.4923in"/>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justify" fo:text-indent="0.4923in"/>
      <style:text-properties style:font-size-complex="12pt" style:language-asian="lt" style:country-asian="LT"/>
    </style:style>
    <style:style style:name="P146" style:parent-style-name="Normal" style:family="paragraph">
      <style:paragraph-properties fo:text-align="justify"/>
      <style:text-properties style:font-size-complex="12pt" style:language-asian="lt" style:country-asian="LT"/>
    </style:style>
    <style:style style:name="P147" style:parent-style-name="Normal" style:family="paragraph">
      <style:paragraph-properties fo:text-align="justify" fo:margin-right="-0.1388in" fo:text-indent="0.4923in"/>
      <style:text-properties fo:font-weight="bold" style:font-weight-asian="bold"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fo:text-indent="0.4923in"/>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justify" fo:text-indent="0.4923in"/>
      <style:text-properties style:font-size-complex="12pt" style:language-asian="lt" style:country-asian="LT"/>
    </style:style>
    <style:style style:name="P154" style:parent-style-name="Normal" style:family="paragraph">
      <style:paragraph-properties fo:text-align="justify" fo:text-indent="0.4923in"/>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justify" fo:text-indent="0.4923in"/>
      <style:text-properties style:font-size-complex="12pt"/>
    </style:style>
    <style:style style:name="P158" style:parent-style-name="Normal" style:family="paragraph">
      <style:paragraph-properties fo:text-align="justify" fo:text-indent="0.4923in"/>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text-align="justify" fo:margin-right="0.0013in" fo:text-indent="0.4923in"/>
      <style:text-properties style:font-size-complex="12pt" style:language-asian="lt" style:country-asian="LT"/>
    </style:style>
    <style:style style:name="P162" style:parent-style-name="Normal" style:family="paragraph">
      <style:paragraph-properties fo:text-align="justify" fo:text-indent="0.5354in"/>
      <style:text-properties style:font-size-complex="12pt" style:language-asian="lt" style:country-asian="LT"/>
    </style:style>
    <style:style style:name="P163"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164" style:parent-style-name="Normal" style:family="paragraph">
      <style:paragraph-properties fo:text-align="justify" fo:text-indent="0.4923in"/>
      <style:text-properties style:font-size-complex="12pt"/>
    </style:style>
    <style:style style:name="P165" style:parent-style-name="Normal" style:family="paragraph">
      <style:paragraph-properties fo:text-align="justify" fo:text-indent="0.4923in"/>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ext-properties style:font-size-complex="12pt"/>
    </style:style>
    <style:style style:name="P175" style:parent-style-name="Normal" style:family="paragraph">
      <style:paragraph-properties fo:text-align="justify" fo:text-indent="0.4923in"/>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text-align="justify" fo:text-indent="0.4923in"/>
      <style:text-properties style:font-size-complex="12pt"/>
    </style:style>
    <style:style style:name="P179"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style="italic" style:font-style-asian="italic" style:font-style-complex="italic"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justify" fo:text-indent="0.4923in"/>
      <style:text-properties style:font-size-complex="12pt" style:language-asian="lt" style:country-asian="LT"/>
    </style:style>
    <style:style style:name="P195" style:parent-style-name="Normal" style:family="paragraph">
      <style:paragraph-properties fo:text-indent="0.043in"/>
      <style:text-properties style:font-size-complex="12pt" style:language-asian="lt" style:country-asian="LT"/>
    </style:style>
  </office:automatic-styles>
  <office:body>
    <office:text text:use-soft-page-breaks="true">
      <text:p text:style-name="P1"/>
      <text:p text:style-name="P30">LIETUVOS RESPUBLIKOS</text:p>
      <text:p text:style-name="P31"><text:span text:style-name="T32">Lietuvos Respublikos darbo kodekso<text:s/></text:span><text:span text:style-name="T33">132<text:s/></text:span><text:span text:style-name="T34">straipsni</text:span><text:span text:style-name="T35">O</text:span><text:span text:style-name="T36"><text:s/></text:span><text:span text:style-name="T37">pakeitimo įstatymo IR</text:span><text:span text:style-name="T38"><text:s/>Lietuvos Respublikos ligos ir motinystės socialinio draudimo įstatymo Nr. IX-110<text:s/></text:span><text:span text:style-name="T39">5,<text:s/></text:span><text:span text:style-name="T40">16 IR 17</text:span><text:span text:style-name="T41"><text:s/>straipsniŲ pakeitimo ĮSTATYMO projektų</text:span><text:span text:style-name="T42"><text:s/></text:span></text:p>
      <text:p text:style-name="P43">aiškinamasis raštas<text:s/></text:p>
      <text:p text:style-name="P44"/>
      <text:p text:style-name="P45">1. Įstatymų projektų rengimą paskatinusios priežastys, parengtų projektų tikslai ir uždaviniai</text:p>
      <text:p text:style-name="P46">Lygių galimybių kontrolieriaus tarnyba 2022-04-13 d. Socialinių reikalų ir darbo komitetui pateikė pasiūlymus, kad įmotėms, įvaikinusioms vaiką, būtų taip pat kaip ir įtėviams suteikiamos 30 kalendorinių dienų trukmės atostogos. Lietuvos<text:s/>Respublikos Trišalė taryba šį pasiūlymą<text:s/>apsvarstė ir 2022-08-30 pateikė savo išvadą. Išvadoje visų socialinių partnerių bendrai nutarta pritarti minėtam pasiūlymui<text:s/>suteikti 30 kalendorinių dienų atostogas įmotėms, įvaikinus vaikus (taip kaip suteikiama įtėviams). Atsižvelgiant į tai, parengti<text:s/>šie įstatymų projektai:</text:p>
      <text:p text:style-name="P47"><text:span text:style-name="T48">1) Lietuvos Respublikos darbo kodekso<text:s/></text:span><text:span text:style-name="T49">132 straipsnio</text:span><text:span text:style-name="T50"><text:s/>pakeitimo įstatymo projektas (tol</text:span><text:span text:style-name="T51">iau – Darbo kodekso projektas)</text:span><text:span text:style-name="T52">;<text:s/></text:span></text:p>
      <text:p text:style-name="P53">2) Lietuvos Respublikos ligos ir motinystės socialinio draudimo įstatymo Nr. IX-110<text:s/>5,<text:s/>16 ir 17 straipsnių<text:s/>pakeitimo<text:s/>įstatymo projektas<text:s/>(toliau – Ligos ir<text:s/>motinystės įstatymo projektas).</text:p>
      <text:p text:style-name="P54"><text:s/></text:p>
      <text:p text:style-name="P55">2. Įstatymų projektų iniciatoriai ir rengėjai</text:p>
      <text:p text:style-name="P56">Įstatymų projektus parengė<text:s/>Socialinių reikalų ir darbo komiteto nariai, atsižvelgdami<text:s/>į Lietuvos Respublikos Trišalės tarybos 2022-08-30 posėdžio protokolą Nr. TTP-9 ir jo priedus.<text:s/>Projektus Komiteto vardu teikia Komiteto pirmininkas Justas Džiugelis.</text:p>
      <text:p text:style-name="P57"/>
      <text:soft-page-break/>
      <text:p text:style-name="P58"><text:span text:style-name="T59">3. Kaip šiuo metu yra reguliuojami Įstatymų projektuose aptarti teisiniai santykiai</text:span></text:p>
      <text:p text:style-name="P60"><text:span text:style-name="T61">Šiuo metu<text:s/></text:span><text:span text:style-name="T62">Darbo kodekse</text:span><text:span text:style-name="T63"><text:s/>įt</text:span><text:span text:style-name="T64">virtintas teisinis reguliavimas 30 kalendorinių dienų atostogas numato tik įtėviui, įvaikinus</text:span><text:span text:style-name="T65">iam</text:span><text:span text:style-name="T66"><text:s/>vaik</text:span><text:span text:style-name="T67">ą</text:span><text:span text:style-name="T68"><text:s/>(įmotei nėra numatyta).</text:span><text:span text:style-name="T69"><text:s/></text:span><text:span text:style-name="T70">Todėl<text:s/></text:span><text:span text:style-name="T71">tokia</text:span><text:span text:style-name="T72"><text:s/>padėtis yra nelygiavertė. Įvaikinus vaiką, įtėviui priklauso 30 kalendorinių dienų tėvystės atostogos ir 24 mėnesių trukmės atostogos vaikui prižiūrėti. Tuo tarpu įmotei</text:span><text:span text:style-name="T73"><text:s/>tokiu atveju</text:span><text:span text:style-name="T74"><text:s/>nustatytos tik 24 mėnesių trukmės atostogos vaikui prižiūrėti.</text:span><text:span text:style-name="T75"><text:s/></text:span></text:p>
      <text:p text:style-name="P76"><text:span text:style-name="T77">Šiuo metu<text:s/></text:span><text:span text:style-name="T78">L</text:span><text:span text:style-name="T79">igos ir motinystės socialinio draudimo įstatyme</text:span><text:span text:style-name="T80"><text:s/></text:span><text:span text:style-name="T81">nėra<text:s/></text:span><text:span text:style-name="T82">įtvirtintas teisinis reguliavimas</text:span><text:span text:style-name="T83"><text:s/>įmotėms mokėti motinystės išmoką</text:span><text:span text:style-name="T84">, o įtėviui įvaikinus vaiką (vaikus) mokama<text:s/></text:span><text:span text:style-name="T85">30 kalendorini</text:span><text:span text:style-name="T86">ų dienų tėvystės išmoka.</text:span><text:span text:style-name="T87"><text:s/></text:span></text:p>
      <text:p text:style-name="P88"/>
      <text:p text:style-name="P89">4. Siūlomos naujos teisinio reguliavimo nuostatos ir kokių teigiamų rezultatų laukiama</text:p>
      <text:p text:style-name="P90"><text:span text:style-name="T91">Darbo kodekso projektu siūloma papildyti 132 straipsnio 2 dalį, įrašant, kad įmotėms</text:span><text:span text:style-name="T92"><text:s/>suteikiamos trisdešimties kalendorinių dienų trukmės atostogos, kurioms taikomas šio kodekso 133 straipsnio 2 dalies<text:s/></text:span><text:span text:style-name="T93">mutatis mutandis</text:span><text:span text:style-name="T94"><text:s/>nuostatos</text:span><text:span text:style-name="T95">, t. y. tos pačios sąlygos kaip ir įtėviams suteikiant tėvystės atostogas. Tokiu būdu bus įteisintos vienodos sąlygos tiek įtėviui, tiek įmotei, kai yra įvaikinamas vaikas ir suteikiamos atostogos, kuriomis siekiama, kad įvaikintas vaikas priprastų ir adaptuotųsi naujoje aplinkoje ir šeimoje.</text:span><text:span text:style-name="T96"><text:s/></text:span></text:p>
      <text:p text:style-name="P97"/>
      <text:p text:style-name="P98"><text:span text:style-name="T99">Ligos ir motinystės įstatymo projektu siūlom</text:span><text:span text:style-name="T100">a papildyti<text:s/></text:span><text:span text:style-name="T101">5 ir<text:s/></text:span><text:span text:style-name="T102">16 straipsn</text:span><text:span text:style-name="T103">i</text:span><text:span text:style-name="T104">us</text:span><text:span text:style-name="T105"><text:s/>ir numatyti,</text:span><text:span text:style-name="T106"><text:s/></text:span><text:span text:style-name="T107">kad teisė skirti<text:s/></text:span><text:span text:style-name="T108">trisdešimties kalendorinių dienų motinystės išmoką</text:span><text:span text:style-name="T109">,<text:s/></text:span><text:span text:style-name="T110">suteikiama<text:s/></text:span><text:span text:style-name="T111">įmotėms, kurioms pagal</text:span><text:span text:style-name="T112"><text:s/></text:span><text:span text:style-name="T113">Darbo kodekso 133 straipsnio 2 dal</text:span><text:span text:style-name="T114">į suteiktos<text:s/></text:span><text:span text:style-name="T115">30 kalendorinių dienų trukmės atostogos</text:span><text:span text:style-name="T116">.</text:span><text:span text:style-name="T117"><text:s/></text:span>Teisę gauti motinystės išmoką už 30 kalendorinių dienų laikotarpį<text:span text:style-name="T118"><text:s/>taip pat<text:s/></text:span>siūloma nustatyti įmotėms, neturinčioms<text:s/>darbo ar tarnybos santykių<text:s/>(pvz., savarankiškai dirbančioms)<text:s/>ir įvaikinusioms<text:s/>vaiką, kurioms nesuteikiamos 30 kalendorinių dienų atostogos pagal Darbo kodekso 132 straipsnio 2 dalį.<text:s/><text:span text:style-name="T119">Taip pat<text:s/></text:span><text:span text:style-name="T120">siūloma papildyti<text:s/></text:span><text:span text:style-name="T121">17 straipsnio 7 dal</text:span><text:span text:style-name="T122">į<text:s/></text:span><text:span text:style-name="T123">ir numatyt</text:span><text:span text:style-name="T124">i</text:span><text:span text:style-name="T125">,</text:span><text:span text:style-name="T126"><text:s/>kad<text:s/></text:span><text:span text:style-name="T127">įmotėms, kurioms, įvaikinus vaiką, darbdavys suteikė 30 kalendorinių dienų atostogas</text:span><text:span text:style-name="T128">, ar<text:s/></text:span><text:soft-page-break/><text:span text:style-name="T129">įmotėms, neturinčioms darbo ar tarnybos santykių (pvz., savarankiškai dirbančioms)</text:span><text:span text:style-name="T130">, motinystės išmoka mokama už 30 kalendorinių dienų</text:span><text:span text:style-name="T131"><text:s/>imtinai</text:span><text:span text:style-name="T132">.</text:span></text:p>
      <text:p text:style-name="P133"><text:span text:style-name="T134"><text:s/></text:span></text:p>
      <text:p text:style-name="P135"><text:span text:style-name="T136">5. Numatomo teisinio reguliavimo poveikio vertinimo rezultatai, galimos neigiamos priimtų Įstatymų projektų pasekmės ir kokių priemonių reikia imtis, kad tokių pasekmių būtų išvengta</text:span></text:p>
      <text:p text:style-name="P137">Priėmus<text:s/>įstatymų projektus neigiamų<text:s/>pasekmių nenumatoma.<text:s/></text:p>
      <text:p text:style-name="P138"/>
      <text:p text:style-name="P139"><text:span text:style-name="T140">6. Kokią įtaką priimti Įstatymų projektai turės kriminogeninei situacijai, korupcijai</text:span></text:p>
      <text:p text:style-name="P141">Priimti įstatymai neturės įtakos kriminogeninei situacijai ir korupcijai.</text:p>
      <text:p text:style-name="P142"/>
      <text:p text:style-name="P143"><text:span text:style-name="T144">7. Kaip Įstatymų projektų įgyvendinimas atsilieps verslo sąlygoms ir plėtrai</text:span></text:p>
      <text:p text:style-name="P145">Priimti įstatymai įtakos verslo sąlygoms ir plėtrai neturės.<text:s/></text:p>
      <text:p text:style-name="P146"/>
      <text:p text:style-name="P147">8. Ar Įstatymų projektai neprieštarauja strateginio lygmens planavimo dokumentams</text:p>
      <text:p text:style-name="P148"><text:span text:style-name="T149">Įstatymų projektai neprieštarauja strateginio lygmens planavimo dokumentams.</text:span></text:p>
      <text:p text:style-name="P150"/>
      <text:p text:style-name="P151"><text:span text:style-name="T152">9. Įstatymų projektų inkorporavimas į teisinę sistemą, kokius teisės aktus būtina priimti, kokius galiojančius teisės aktus reikia pakeisti ar pripažinti netekusiais galios</text:span></text:p>
      <text:p text:style-name="P153">Priėmus įstatymus, kitų įstatymų priimti, keisti ar pripažinti netekusiais galios nereikės.</text:p>
      <text:p text:style-name="P154"/>
      <text:p text:style-name="P155"><text:span text:style-name="T156">10. Įstatymų projektų atitiktis Lietuvos Respublikos valstybinės kalbos, Teisėkūros pagrindų įstatymų reikalavimams ir Įstatymų projektų sąvokų bei jas įvardijančių terminų įvertinimas Terminų banko įstatymo ir jo įgyvendinamųjų teisės aktų nustatyta tvarka</text:span></text:p>
      <text:p text:style-name="P157">Įstatymų projektai parengti laikantis Lietuvos Respublikos valstybinės kalbos, Lietuvos Respublikos teisėkūros pagrindų įstatymų reikalavimų, atitinka bendrinės lietuvių kalbos normas.<text:s/></text:p>
      <text:p text:style-name="P158"/>
      <text:p text:style-name="P159"><text:span text:style-name="T160">11. Įstatymų projektų atitiktis Žmogaus teisių ir pagrindinių laisvių apsaugos konvencijos nuostatoms ir Europos Sąjungos teisei</text:span></text:p>
      <text:p text:style-name="P161">Įstatymų projektai atitinka Žmogaus teisių ir pagrindinių laisvių apsaugos konvencijos nuostatas ir Europos Sąjungos dokumentų nuostatas. </text:p>
      <text:p text:style-name="P162"/>
      <text:p text:style-name="P163">12. Įstatymų projektams įgyvendinti reikalingi įgyvendinamieji teisės aktai, šių aktų rengėjai ir terminai</text:p>
      <text:p text:style-name="P164">Priėmus įstatymus, įgyvendinamųjų teisės aktų rengti nereikės.</text:p>
      <text:p text:style-name="P165"/>
      <text:p text:style-name="P166"><text:span text:style-name="T167">13. Kiek valstybės, savivaldybių biudžetų ir kitų valstybės įsteigtų fondų lėšų prireiks Įstatymų projektams įgyvendinti, ar bus galima sutaupyti</text:span></text:p>
      <text:p text:style-name="P168"><text:span text:style-name="T169">Darbo kodekso projektu<text:s/></text:span><text:span text:style-name="T170">teikiamiems pasiūlymams<text:s/></text:span><text:span text:style-name="T171">įgyvendinti papildomų lėšų iš valstybės ir (ar) savivaldybių biudžetų nereikės,<text:s/></text:span><text:span text:style-name="T172">jų sutaupyti nenumatoma</text:span><text:span text:style-name="T173">.</text:span></text:p>
      <text:p text:style-name="P174">Ligos ir motinystės įstatymo projektu<text:s/>teikiamam pasiūlymui preliminariais skaičiavimais, pateiktais Lietuvos Respublikos Trišalės tarybos 2022-08-30 protokolo Nr. TTP-9 priede, numatomas biudžeto lėšų poreikis<text:s/>82,9 tūkst. Eur<text:s/>per metus.</text:p>
      <text:p text:style-name="P175"/>
      <text:p text:style-name="P176"><text:span text:style-name="T177">14. Įstatymų projektų rengimo metu gauti specialistų vertinimai, rekomendacijos ir išvados</text:span></text:p>
      <text:p text:style-name="P178">Rengiant Įstatymų projektus<text:s/>atsižvelgta į Lietuvos Respublikos Trišalės tarybos nuomonę bei projektai derinti su Lietuvos Respublikos socialinės apsaugos ir darbo ministerijos specialistais.</text:p>
      <text:p text:style-name="P179"/>
      <text:p text:style-name="P180"><text:span text:style-name="T181">15. Reikšminiai žodžiai, kurių reikia Įstatymų projektams įtraukti į kompiuterinę paieškos sistemą, įskaitant Europos žodyno </text:span><text:span text:style-name="T182">Eurovoc </text:span><text:span text:style-name="T183">terminus, temas bei sritis</text:span></text:p>
      <text:soft-page-break/>
      <text:p text:style-name="P184"><text:span text:style-name="T185">Reikšminiai Įstatymų projektų žodžiai, kurių reikia Įstatymų projektams įtraukti į kompiuterinę paieškos sistemą, įskaitant reikšminius žodžius pagal Europos žodyną </text:span><text:span text:style-name="T186">Eurovoc</text:span><text:span text:style-name="T187">, yra „darbuotoj</text:span><text:span text:style-name="T188">as“, „darbdavys“, „atostogos“, „įmotė“</text:span><text:span text:style-name="T189">, „motinystės išmoka“</text:span><text:span text:style-name="T190">.</text:span></text:p>
      <text:p text:style-name="P191"/>
      <text:p text:style-name="P192"><text:span text:style-name="T193">16. Kiti, iniciatorių nuomone, reikalingi pagrindimai ir paaiškinimai</text:span></text:p>
      <text:p text:style-name="P194">Nėra.</text:p>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Revision" style:display-name="Revision" style:family="paragraph">
      <style:text-properties fo:font-size="12pt" style:font-size-asian="12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olumn6" style:family="table-column">
      <style:table-column-properties style:column-width="2.2291in" style:use-optimal-column-width="false"/>
    </style:style>
    <style:style style:name="TableColumn7" style:family="table-column">
      <style:table-column-properties style:column-width="2.2291in" style:use-optimal-column-width="false"/>
    </style:style>
    <style:style style:name="TableColumn8" style:family="table-column">
      <style:table-column-properties style:column-width="2.2291in" style:use-optimal-column-width="false"/>
    </style:style>
    <style:style style:name="Table5" style:family="table">
      <style:table-properties style:width="6.6875in" fo:margin-left="0in" table:align="left"/>
    </style:style>
    <style:style style:name="TableRow9" style:family="table-row">
      <style:table-row-properties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olumn19" style:family="table-column">
      <style:table-column-properties style:column-width="2.2291in" style:use-optimal-column-width="false"/>
    </style:style>
    <style:style style:name="TableColumn20" style:family="table-column">
      <style:table-column-properties style:column-width="2.2291in" style:use-optimal-column-width="false"/>
    </style:style>
    <style:style style:name="TableColumn21" style:family="table-column">
      <style:table-column-properties style:column-width="2.2291in" style:use-optimal-column-width="false"/>
    </style:style>
    <style:style style:name="Table18" style:family="table">
      <style:table-properties style:width="6.6875in" fo:margin-left="0in" table:align="left"/>
    </style:style>
    <style:style style:name="TableRow22" style:family="table-row">
      <style:table-row-properties style:use-optimal-row-height="false"/>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P16"/>
      </style:footer>
    </style:master-page>
    <style:master-page style:next-style-name="MP0" style:name="MPF0" style:page-layout-name="PL0">
      <style:header>
        <text:p text:style-name="P17"/>
      </style:header>
      <style:footer>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
            </table:table-cell>
            <table:table-cell table:style-name="TableCell25">
              <text:p text:style-name="P26"/>
            </table:table-cell>
            <table:table-cell table:style-name="TableCell27">
              <text:p text:style-name="P28"/>
            </table:table-cell>
          </table:table-row>
        </table:table>
        <text:p text:style-name="P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Rūta Juršaitė</meta:initial-creator>
    <dc:creator>adlibuser</dc:creator>
    <meta:creation-date>2023-05-29T09:52:00Z</meta:creation-date>
    <dc:date>2023-05-29T09:52:00Z</dc:date>
    <meta:template xlink:href="Normal.dotm" xlink:type="simple"/>
    <meta:editing-cycles>2</meta:editing-cycles>
    <meta:editing-duration>PT0S</meta:editing-duration>
    <meta:user-defined meta:name="_NewReviewCycle"/>
    <meta:document-statistic meta:page-count="5" meta:paragraph-count="45" meta:word-count="846" meta:character-count="6819" meta:row-count="111" meta:non-whitespace-character-count="6018"/>
  </office:meta>
</office:document-meta>
</file>