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text-position="super 62.5%"/>
    </style:style>
    <style:style style:name="T17" style:parent-style-name="DefaultParagraphFont" style:family="text">
      <style:text-properties fo:color="#000000" fo:letter-spacing="-0.001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90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3.93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3.1388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034in" fo:text-indent="0.5909in"/>
      <style:text-properties fo:color="#000000" style:font-size-complex="10pt"/>
    </style:style>
    <style:style style:name="P78" style:parent-style-name="Normal" style:family="paragraph">
      <style:paragraph-properties fo:text-align="justify" fo:margin-right="-0.0034in" fo:text-indent="0.5909in"/>
      <style:text-properties fo:color="#000000" style:font-size-complex="10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0pt"/>
    </style:style>
    <style:style style:name="T84" style:parent-style-name="DefaultParagraphFont" style:family="text">
      <style:text-properties fo:color="#000000" style:font-size-complex="10pt"/>
    </style:style>
    <style:style style:name="T85" style:parent-style-name="DefaultParagraphFont" style:family="text">
      <style:text-properties fo:color="#000000" style:font-size-complex="10pt"/>
    </style:style>
    <style:style style:name="T86" style:parent-style-name="DefaultParagraphFont" style:family="text">
      <style:text-properties fo:color="#000000" style:font-size-complex="10pt"/>
    </style:style>
    <style:style style:name="P87" style:parent-style-name="Normal" style:family="paragraph">
      <style:paragraph-properties fo:text-align="justify" fo:text-indent="0.4923in">
        <style:tab-stops>
          <style:tab-stop style:type="left" style:position="0.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font-weight-complex="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034in" fo:text-indent="0.5909in"/>
      <style:text-properties fo:color="#000000" style:font-size-complex="10pt"/>
    </style:style>
    <style:style style:name="P116" style:parent-style-name="Normal" style:family="paragraph">
      <style:paragraph-properties fo:text-align="justify" fo:margin-right="-0.0034in" fo:text-indent="0.5909in"/>
      <style:text-properties fo:color="#000000" style:font-size-complex="10pt"/>
    </style:style>
    <style:style style:name="P117" style:parent-style-name="Normal" style:family="paragraph">
      <style:paragraph-properties fo:text-align="justify" fo:margin-right="-0.0034in" fo:text-indent="0.5909in"/>
      <style:text-properties fo:color="#000000" style:font-size-complex="10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indent="0.5in"/>
      <style:text-properties fo:font-weight="bold" style:font-weight-asian="bold" style:font-weight-complex="bold"/>
    </style:style>
    <style:style style:name="TableColumn134" style:family="table-column">
      <style:table-column-properties style:column-width="0.3909in" style:use-optimal-column-width="false"/>
    </style:style>
    <style:style style:name="TableColumn135" style:family="table-column">
      <style:table-column-properties style:column-width="0.9986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5.7097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1.1701in" style:use-optimal-column-width="false"/>
    </style:style>
    <style:style style:name="Table133" style:family="table">
      <style:table-properties style:width="10.5333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402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694in"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text-position="super 62.5%"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per 62.5%"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text-position="super 62.5%"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per 62.5%"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text-position="super 62.5%"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per 62.5%"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text-position="super 62.5%"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position="super 62.5%"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2.5%"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name="Times New Roman Bold"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text-position="super 62.5%"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text-position="super 62.5%"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text-position="super 62.5%"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text-position="super 62.5%"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text-position="super 62.5%" style:language-asian="lt" style:country-asian="LT"/>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2.5%"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2.5%"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2.5%"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text-position="super 62.5%"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2.5%"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indent="0.1576in"/>
      <style:text-properties fo:font-size="12pt" style:font-size-asian="12pt" style:font-size-complex="12pt"/>
    </style:style>
    <style:style style:name="P297" style:parent-style-name="Normal" style:family="paragraph">
      <style:paragraph-properties fo:keep-with-next="always" fo:text-indent="0.5in"/>
      <style:text-properties fo:font-weight="bold" style:font-weight-asian="bold" style:font-weight-complex="bold" fo:font-size="10pt" style:font-size-asian="10pt"/>
    </style:style>
    <style:style style:name="P298" style:parent-style-name="Normal" style:family="paragraph">
      <style:paragraph-properties fo:keep-with-next="always"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Pranešėjas" style:family="paragraph">
      <style:paragraph-properties fo:line-height="10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align="justify" fo:text-indent="0.5in"/>
      <style:text-properties fo:font-weight="bold" style:font-weight-asian="bold"/>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style:text-properties fo:font-size="8pt" style:font-size-asian="8pt"/>
    </style:style>
    <style:style style:name="P326" style:parent-style-name="Normal" style:family="paragraph">
      <style:paragraph-properties fo:text-align="justify" fo:line-height="150%" fo:text-indent="0.5in"/>
      <style:text-properties fo:font-size="8pt" style:font-size-asian="8pt"/>
    </style:style>
    <style:style style:name="P327" style:parent-style-name="Normal" style:family="paragraph">
      <style:paragraph-properties fo:text-align="justify" fo:line-height="150%" fo:text-indent="0.5in"/>
      <style:text-properties fo:font-size="8pt" style:font-size-asian="8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PROFESINIŲ PENSIJŲ KAUPIMO ĮSTATYMO NR. X-745 2, 5, 7, 52, 53, 54, 55, 56 STRAIPSNIŲ PAKEITIMO IR ĮSTATYMO PAPILDYMO<text:s/></text:span><text:span text:style-name="T15">52</text:span><text:span text:style-name="T16">1</text:span><text:span text:style-name="T17"><text:s/>STRAIPSNIU</text:span><text:span text:style-name="T18"><text:s/></text:span><text:span text:style-name="T19">įstatymo</text:span><text:s/>projekto nr. XIIIP-1904</text:p>
      <text:p text:style-name="Projektas"><text:span text:style-name="T20"><text:s/></text:span></text:p>
      <text:p text:style-name="P21">2018-05-23<text:s text:c="2"/>Nr. 109-P-17<text:s/></text:p>
      <text:p text:style-name="P22">Vilnius</text:p>
      <text:p text:style-name="P23"/>
      <text:p text:style-name="P24"/>
      <text:p text:style-name="Dalyviai"><text:span text:style-name="T25">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2" text:continue-numbering="true">
              <text:list-item>
                <text:p text:style-name="P63"/>
              </text:list-item>
            </text:list>
          </table:table-cell>
          <table:table-cell table:style-name="TableCell64">
            <text:p text:style-name="Pasiūlymai2"><text:span text:style-name="T65">Seimo kanceliarijos Teisės departamentas,<text:s/></text:span><text:span text:style-name="T66">2018</text:span><text:span text:style-name="T67">-</text:span><text:span text:style-name="T68">04-</text:span><text:span text:style-name="T69">12</text:span></text:p>
          </table:table-cell>
          <table:table-cell table:style-name="TableCell70">
            <text:p text:style-name="P71">9</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Projekto 9 straipsniu siūlomo keisti įstatymo 56 straipsnio 1 dalies esmėje, vadovaujantis teisės technikos taisyklėmis ir teisės akto glaustumo reikalavimu, po žodžio „skiria“ įrašytinas žodis<text:s/><text:soft-page-break/>„baudas“, o šios dalies 1 ir 2 punktuose brauktini žodžiai „baudą“.</text:p>
          </table:table-cell>
          <table:table-cell table:style-name="TableCell79">
            <text:p text:style-name="P80">Pritarti</text:p>
          </table:table-cell>
          <table:table-cell table:style-name="TableCell81">
            <text:p text:style-name="P82">Pakeisti<text:span text:style-name="T83"><text:s/></text:span><text:span text:style-name="T84">p</text:span><text:span text:style-name="T85">rojekto 9 straipsniu siūlomo keisti įstatymo 56 straipsnio 1<text:s/></text:span><text:span text:style-name="T86">dalį ir ją išdėstyti taip:</text:span></text:p>
            <text:p text:style-name="P87"><text:span text:style-name="T88">„</text:span><text:span text:style-name="T89">1. Priežiūros institucija skiria</text:span><text:span text:style-name="T90"><text:s/></text:span><text:span text:style-name="T91">baudas</text:span><text:span text:style-name="T92">:</text:span></text:p>
            <text:p text:style-name="P93"><text:span text:style-name="T94">1)</text:span><text:span text:style-name="T95"><text:tab/>juridiniams asmenims iki 10 procentų bendrųjų metinių pajamų<text:s/></text:span><text:span text:style-name="T96">baudą</text:span><text:span text:style-name="T97">;</text:span></text:p>
            <text:soft-page-break/>
            <text:p text:style-name="P98"><text:span text:style-name="T99">2)</text:span><text:span text:style-name="T100"><text:tab/>juridinio asmens vadovams ir kitiems fiziniams asmenims iki 50 000 eurų dydžio<text:s/></text:span><text:span text:style-name="T101">baudą</text:span><text:span text:style-name="T102">.“</text:span></text:p>
          </table:table-cell>
        </table:table-row>
        <table:table-row table:style-name="TableRow103">
          <table:table-cell table:style-name="TableCell104">
            <text:list text:style-name="LFO12" text:continue-numbering="true">
              <text:list-item>
                <text:p text:style-name="P105"/>
              </text:list-item>
            </text:list>
          </table:table-cell>
          <table:table-cell table:style-name="TableCell106">
            <text:p text:style-name="P107">Seimo kanceliarijos Teisės departamentas, 2018-04-12</text:p>
          </table:table-cell>
          <table:table-cell table:style-name="TableCell108">
            <text:p text:style-name="P109">10</text:p>
          </table:table-cell>
          <table:table-cell table:style-name="TableCell110">
            <text:p text:style-name="P111"/>
          </table:table-cell>
          <table:table-cell table:style-name="TableCell112">
            <text:p text:style-name="P113"/>
          </table:table-cell>
          <table:table-cell table:style-name="TableCell114">
            <text:p text:style-name="P115">2. Atsižvelgiant į tai, kad įstatymas yra pildomas nauju reguliavimu, kurio iki šiol nebuvo, į tai, kad pagal kartu su šiuo projektu teikiamo Finansinių priemonių rinkų įstatymo projekto Nr. XIIIP-1899 nuostatas keičiamas reguliavimas dėl asmenų nepriekaištingos reputacijos, kuris taikomas ir šiame įstatyme nurodytiems sprendimus priimantiems asmenims, o toks naujas reguliavimas yra tiesiogiai susijęs su asmenų teisių ir pareigų apimtimi, įstatymo projekto 10 straipsnis turėtų būti papildytas įstatymo taikymo nuostatomis:</text:p>
            <text:p text:style-name="P116">- nustatančiomis kokią teisinę galią turi pagal galiojančių įstatymų nuostatas atliktas asmenų reputacijos, kvalifikacijos ir darbo patirties vertinimas;</text:p>
            <text:p text:style-name="P117">- pagal kokias taisykles turėtų būti skiriamos baudos už iki įstatymo įsigaliojimo padarytus pažeidimus.</text:p>
          </table:table-cell>
          <table:table-cell table:style-name="TableCell118">
            <text:p text:style-name="P119">Nepritarti</text:p>
          </table:table-cell>
          <table:table-cell table:style-name="TableCell120">
            <text:p text:style-name="P121"><text:span text:style-name="T122">Pažymėtina, kad šiuo metu Lietuvos Respublikos profesinių pensijų įstatymas nėra taikomas praktikoje, kadangi nėra pagal jį įsisteigusių ir veikiančių subjektų. Atsižvelgiant į tai, pastaboje siūlomos įstatymo taikymo nuostatos nebūtų aktualios.</text:span></text:p>
          </table:table-cell>
        </table:table-row>
      </table:table>
      <text:p text:style-name="P123"/>
      <text:p text:style-name="P124"><text:span text:style-name="T125">3. Piliečių, asociacijų, politinių partijų, lobistų ir kitų suinteresuotų asmenų pasiūlymai:</text:span><text:span text:style-name="T126"><text:s/></text:span><text:span text:style-name="T127">negauta.</text:span></text:p>
      <text:p text:style-name="P128"><text:span text:style-name="T129">4. Valstybės ir savivaldybių institucijų ir įstaigų pasiūlymai:</text:span><text:span text:style-name="T130"><text:s/></text:span><text:span text:style-name="T131">negauta.</text:span></text:p>
      <text:p text:style-name="P132">5. Subjektų, turinčių įstatymų leidybos iniciatyvos teisę, pasiūlymai:</text:p>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Pastabos</text:p>
            </table:table-cell>
            <table:table-cell table:style-name="TableCell153" table:number-rows-spanned="2">
              <text:p text:style-name="P154">Pasiūlymo turinys</text:p>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67">
          <table:table-cell table:style-name="TableCell168">
            <text:p text:style-name="P169">1.</text:p>
          </table:table-cell>
          <table:table-cell table:style-name="TableCell170">
            <text:p text:style-name="P171">Lietuvos Respublikos Vyriausybės nutarimas Nr. 279, 2018-03-2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Lietuvos Respublikos Vyriausybė</text:span><text:span text:style-name="T183"><text:s/>nutari</text:span><text:span text:style-name="T184">a:</text:span></text:p>
            <text:p text:style-name="P185"><text:span text:style-name="T186">1. Pritarti Lietuvos Respublikos Lietuvos banko įstatymo Nr. I-678 2, 6, 8, 11, 21</text:span><text:span text:style-name="T187">1</text:span><text:span text:style-name="T188">, 42, 43, 47 straipsnių, 1 ir 3 priedų pakeitimo ir Įstatymo papildymo<text:s/></text:span><text:span text:style-name="T189">17</text:span><text:span text:style-name="T190">1</text:span><text:span text:style-name="T191">,</text:span><text:span text:style-name="T192"><text:s/></text:span><text:span text:style-name="T193">42</text:span><text:span text:style-name="T194">1</text:span><text:span text:style-name="T195">, 43</text:span><text:span text:style-name="T196">1</text:span><text:span text:style-name="T197">, 43</text:span><text:span text:style-name="T198">2</text:span><text:span text:style-name="T199">, 43</text:span><text:span text:style-name="T200">3</text:span><text:span text:style-name="T201">, 43</text:span><text:span text:style-name="T202">4</text:span><text:span text:style-name="T203">, 43</text:span><text:span text:style-name="T204">5</text:span><text:span text:style-name="T205">, 43</text:span><text:span text:style-name="T206">6</text:span><text:span text:style-name="T207"><text:s/>ir 43</text:span><text:span text:style-name="T208">7<text:s/></text:span><text:span text:style-name="T209">straipsniais ir septintuoju</text:span><text:span text:style-name="T210">3<text:s/></text:span><text:span text:style-name="T211">skirsniu įstatymo, Lietuvos Respublikos bankų įstatymo Nr. IX-2085 2, 9, 15, 34, 35, 56, 59, 62, 64, 65, 67, 69, 70</text:span><text:span text:style-name="T212">1</text:span><text:span text:style-name="T213">, 72, 73, 74, 75</text:span><text:span text:style-name="T214">1<text:s/></text:span><text:span text:style-name="T215">straipsnių, priedo pakeitimo ir 65</text:span><text:span text:style-name="T216">1</text:span><text:span text:style-name="T217">, 66, 68, 68</text:span><text:span text:style-name="T218">1</text:span><text:span text:style-name="T219"><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220">1</text:span><text:span text:style-name="T221">, 15, 26, 119, 160, 161, 163, 164, 166, 168, 169, 170, 171, 172, 173 straipsnių ir priedo pakeitimo, Įstatymo papildymo<text:s/></text:span><text:span text:style-name="T222">11</text:span><text:span text:style-name="T223">2</text:span><text:span text:style-name="T224"><text:s/>straipsniu ir 27, 162, 163</text:span><text:span text:style-name="T225">1</text:span><text:span text:style-name="T226">,</text:span><text:span text:style-name="T227"><text:s/></text:span><text:span text:style-name="T228">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229">1</text:span><text:span text:style-name="T230">,<text:s/></text:span><text:span text:style-name="T231">39</text:span><text:span text:style-name="T232">1</text:span><text:span text:style-name="T233">,</text:span><text:span text:style-name="T234"><text:s/></text:span><text:span text:style-name="T235">57</text:span><text:span text:style-name="T236">1</text:span><text:span text:style-name="T237">, 58</text:span><text:span text:style-name="T238">1</text:span><text:span text:style-name="T239">, 58</text:span><text:span text:style-name="T240">2</text:span><text:span text:style-name="T241">, 58</text:span><text:span text:style-name="T242">3</text:span><text:span text:style-name="T243"><text:s/></text:span><text:span text:style-name="T244">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245">52</text:span><text:span text:style-name="T246">1</text:span><text:span text:style-name="T247"><text:s/></text:span><text:span text:style-name="T248">straipsniu įstatymo, Lietuvos Respublikos vartojimo kredito įstatymo Nr. XI-1253 22, 22</text:span><text:span text:style-name="T249">1</text:span><text:span text:style-name="T250">,</text:span><text:span text:style-name="T251"><text:s/>25</text:span><text:span text:style-name="T252">1</text:span><text:span text:style-name="T253">, 25</text:span><text:span text:style-name="T254">2</text:span><text:span text:style-name="T255">,</text:span><text:span text:style-name="T256"><text:s/>25</text:span><text:span text:style-name="T257">3</text:span><text:span text:style-name="T258">, 28, 34, 38</text:span><text:span text:style-name="T259"><text:s/></text:span><text:span text:style-name="T260">straipsnių pakeitimo, Įstatymo papildymo 21</text:span><text:span text:style-name="T261">2</text:span><text:span text:style-name="T262">, 28</text:span><text:span text:style-name="T263">1</text:span><text:span text:style-name="T264">, 28</text:span><text:span text:style-name="T265">2</text:span><text:span text:style-name="T266">, 33</text:span><text:span text:style-name="T267">1</text:span><text:span text:style-name="T268">, 33</text:span><text:span text:style-name="T269">2<text:s/></text:span><text:span text:style-name="T270">straipsniais ir 22</text:span><text:span text:style-name="T271">2</text:span><text:span text:style-name="T272">, 26, 27, 29, 30, 31, 32, 33, 35, 36, 37 straipsnių pripažinimo netekusiais galios įstatymo, Lietuvos Respublikos elektroninių pinigų ir elektroninių pinigų įstaigų įstatymo<text:s/></text:span><text:soft-page-break/><text:span text:style-name="T273">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274">1</text:span><text:span text:style-name="T275"><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276">1 </text:span><text:span text:style-name="T277">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278">13</text:span><text:span text:style-name="T279">1<text:s/></text:span><text:span text:style-name="T280">straipsniu, priedu</text:span><text:span text:style-name="T281"><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282">1<text:s/></text:span><text:span text:style-name="T283">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284">1<text:s/></text:span><text:span text:style-name="T285">straipsniu ir 25, 26 straipsnių pripažinimo netekusiais galios įstatymo, Lietuvos Respublikos su nekilnojamuoju turtu<text:s/></text:span><text:soft-page-break/><text:span text:style-name="T286">susijusio kredito įstatymo Nr. XII-2769 31, 37, 45, 48, 49, 50, 51, 52, 53 straipsnių pakeitimo, Įstatymo papildymo 36</text:span><text:span text:style-name="T287">1<text:s/></text:span><text:span text:style-name="T288">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289"><text:span text:style-name="T290">2. Prašyti Lietuvos Respublikos Seimą svarstyti šiuos įstatymų projektus skubos tvarka, siekiant įgyvendinti<text:s/></text:span><text:span text:style-name="T291">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292">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293">
            <text:p text:style-name="P294">Pritarti</text:p>
          </table:table-cell>
          <table:table-cell table:style-name="TableCell295">
            <text:p text:style-name="P296"/>
          </table:table-cell>
        </table:table-row>
      </table:table>
      <text:p text:style-name="P297"/>
      <text:p text:style-name="P298"><text:span text:style-name="T299">6. Seimo paskirtų papildomų komitetų</text:span><text:span text:style-name="T300"><text:s/>/ komisijų</text:span><text:span text:style-name="T301"><text:s/>pasiūlymai:</text:span><text:span text:style-name="T302"><text:s/></text:span><text:span text:style-name="T303">negauta.</text:span></text:p>
      <text:p text:style-name="P304"><text:span text:style-name="T305">7. Komiteto sprendimas ir pasiūlymai:</text:span></text:p>
      <text:p text:style-name="P306"><text:span text:style-name="T307">7.1. Sprendimas</text:span>:<text:s/></text:p>
      <text:p text:style-name="P308"/>
      <text:p text:style-name="P309">Pritarti<text:s/>įstatymo projektui Nr. XIIIP-1904, Komiteto patobulintam<text:s/>atsižvelgiant į Seimo<text:s/>kanceliarijos<text:s/>Teisės departamento pastabas, ir Komiteto išvadoms.</text:p>
      <text:p text:style-name="P310"/>
      <text:p text:style-name="P311"><text:span text:style-name="T312">7.2. Pasiūlymai:</text:span><text:span text:style-name="T313"><text:s/></text:span>negauta.</text:p>
      <text:p text:style-name="P314"><text:span text:style-name="T315">8. Balsavimo rezultatai:</text:span><text:s/>pritarta bendru sutarimu.</text:p>
      <text:p text:style-name="P316"><text:span text:style-name="T317">9. Komiteto paskirti pranešėjai:</text:span><text:s/>V.Ąžuolas, A.Palionis, M.Majauskas.</text:p>
      <text:p text:style-name="P318"><text:span text:style-name="T319">10. Komiteto narių atskiroji nuomonė:</text:span><text:span text:style-name="T320"><text:s/></text:span>negauta.</text:p>
      <text:p text:style-name="P321"/>
      <text:p text:style-name="P322"/>
      <text:p text:style-name="P323"><text:span text:style-name="T324">PRIDEDAMA.<text:s/></text:span>Komiteto<text:s/>siūlomas<text:s/>įstatymo projektas, jo lyginamasis variantas.</text:p>
      <text:p text:style-name="P325"/>
      <text:p text:style-name="P326"/>
      <text:p text:style-name="P327"/>
      <text:p text:style-name="P328">Komiteto<text:s/>pirmininkas<text:tab/><text:tab/><text:tab/><text:tab/><text:tab/><text:tab/><text:tab/>Stasys Jakeliūnas</text:p>
      <text:p text:style-name="P329"/>
      <text:p text:style-name="P330"/>
      <text:p text:style-name="P331"><text:span text:style-name="T332">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ajtipfb" style:display-name="tajtipf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45:00Z</meta:creation-date>
    <dc:date>2018-05-25T07:45:00Z</dc:date>
    <meta:print-date>2018-05-24T12: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02" meta:word-count="1356" meta:character-count="9865" meta:row-count="277" meta:non-whitespace-character-count="8611"/>
  </office:meta>
</office:document-meta>
</file>