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fo:language="en" fo:country="US"/>
    </style:style>
    <style:style style:name="T76" style:parent-style-name="DefaultParagraphFont" style:family="text">
      <style:text-properties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80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 fo:language="en" fo:country="US"/>
    </style:style>
    <style:style style:name="T11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6</text:span>-<text:span text:style-name="T51">05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6</text:span>-04-18</text:p>
          </table:table-cell>
          <table:table-cell table:style-name="TableCell60">
            <text:p text:style-name="P61">Nr.<text:s/>S-2016-2603<text:s/>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><text:span text:style-name="T69">DĖL<text:s/></text:span><text:span text:style-name="T70">LIETUVOS RESPUBLIKOS<text:s/></text:span><text:span text:style-name="T71">VAIKO MINIMALIOS IR VIDUTINĖS PRIEŽIŪROS ĮSTATYMO NR. X-1238 PAKEITIMO ĮSTATYMO PROJEKTO</text:span><text:span text:style-name="T72"><text:s/></text:span><text:span text:style-name="T73">NR. </text:span><text:span text:style-name="T74">XIIP-</text:span><text:span text:style-name="T75">428</text:span><text:span text:style-name="T76">4</text:span></text:p>
      <text:p text:style-name="P77"/>
      <text:p text:style-name="P78"/>
      <text:p text:style-name="P79"><text:tab/>Išnagrinėję Lietuvos Respublikos<text:s/>vaiko minimalios ir<text:s/>vidutinės priežiūros įstatymo Nr. X-1238 pakeitimo įstatymo projektą Nr. XIIP-4284, pažymime, kad pastabų ar pasiūlymų dėl projekto<text:s/>pagal kompetenciją neturime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Generalinis<text:s/>direktorius<text:tab/><text:s text:c="21"/><text:tab/><text:s text:c="6"/><text:s text:c="19"/><text:s text:c="8"/><text:s text:c="8"/><text:s/><text:s text:c="3"/><text:s/><text:s text:c="15"/>Deividas Kriaučiūna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Gintarė Taluntytė, tel. 8 70663 699, el. p.<text:s/></text:span><text:a xlink:href="mailto:gintare.taluntyte@etd.lt" office:target-frame-name="_top" xlink:show="replace"><text:span text:style-name="T107">gintare.taluntyte@etd.lt</text:span></text:a><text:span text:style-name="T108"><text:s text:c="2"/></text:span><text:span text:style-name="T109"><text:s/>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P-4284 Dėl vaiko minimalios ir vidutinės priežiūros įst.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6-05-12T06:34:00Z</meta:creation-date>
    <dc:date>2016-05-12T06:34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84" meta:row-count="61" meta:non-whitespace-character-count="613"/>
  </office:meta>
</office:document-meta>
</file>