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style:text-position="super 60%" fo:font-size="10pt" style:font-size-asian="10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style:text-position="super 60%" fo:font-size="10pt" style:font-size-asian="10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Laikas" style:family="paragraph">
      <style:paragraph-properties fo:keep-together="always"/>
    </style:style>
    <style:style style:name="P80" style:parent-style-name="Roman12" style:family="paragraph">
      <style:paragraph-properties fo:keep-with-next="always" fo:keep-together="always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P84" style:parent-style-name="Roman" style:family="paragraph">
      <style:paragraph-properties fo:keep-with-next="always" fo:keep-together="always"/>
    </style:style>
    <style:style style:name="P85" style:parent-style-name="Roman" style:family="paragraph">
      <style:paragraph-properties fo:keep-with-next="always" fo:keep-together="always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ize="10pt" style:font-size-asian="10pt" style:font-size-complex="12pt"/>
    </style:style>
    <style:style style:name="T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" style:parent-style-name="DefaultParagraphFont" style:family="text">
      <style:text-properties fo:font-size="10pt" style:font-size-asian="10pt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ize="10pt" style:font-size-asian="10pt" style:font-size-complex="12pt"/>
    </style:style>
    <style:style style:name="T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" style:parent-style-name="DefaultParagraphFont" style:family="text">
      <style:text-properties fo:font-size="10pt" style:font-size-asian="10pt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ize="10pt" style:font-size-asian="10pt" style:font-size-complex="12pt"/>
    </style:style>
    <style:style style:name="T1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" style:parent-style-name="DefaultParagraphFont" style:family="text">
      <style:text-properties fo:font-size="10pt" style:font-size-asian="10pt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ize="10pt" style:font-size-asian="10pt" style:font-size-complex="12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" style:parent-style-name="DefaultParagraphFont" style:family="text">
      <style:text-properties fo:font-size="10pt" style:font-size-asian="10pt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ize="10pt" style:font-size-asian="10pt" style:font-size-complex="12p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" style:parent-style-name="DefaultParagraphFont" style:family="text">
      <style:text-properties fo:font-size="10pt" style:font-size-asian="10pt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ize="10pt" style:font-size-asian="10pt" style:font-size-complex="12pt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size="10pt" style:font-size-asian="10pt" style:font-size-complex="12pt"/>
    </style:style>
    <style:style style:name="T1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5" style:parent-style-name="DefaultParagraphFont" style:family="text">
      <style:text-properties fo:font-size="10pt" style:font-size-asian="10pt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ize="10pt" style:font-size-asian="10pt" style:font-size-complex="12pt"/>
    </style:style>
    <style:style style:name="T1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4" style:parent-style-name="DefaultParagraphFont" style:family="text">
      <style:text-properties fo:font-size="10pt" style:font-size-asian="10pt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size="10pt" style:font-size-asian="10pt" style:font-size-complex="12pt"/>
    </style:style>
    <style:style style:name="T1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6" style:parent-style-name="DefaultParagraphFont" style:family="text">
      <style:text-properties fo:font-size="10pt" style:font-size-asian="10pt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ize="10pt" style:font-size-asian="10pt" style:font-size-complex="12pt"/>
    </style:style>
    <style:style style:name="T2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2" style:parent-style-name="DefaultParagraphFont" style:family="text">
      <style:text-properties fo:font-size="10pt" style:font-size-asian="10pt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Roman" style:family="paragraph">
      <style:text-properties style:font-size-complex="12pt"/>
    </style:style>
    <style:style style:name="P246" style:parent-style-name="Roman" style:family="paragraph">
      <style:text-properties style:font-size-complex="12pt"/>
    </style:style>
    <style:style style:name="P247" style:parent-style-name="Roman" style:family="paragraph">
      <style:text-properties style:font-size-complex="12pt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P263" style:parent-style-name="Roman" style:family="paragraph">
      <style:text-properties style:font-size-complex="12pt"/>
    </style:style>
    <style:style style:name="P264" style:parent-style-name="Roman" style:family="paragraph">
      <style:text-properties style:font-size-complex="12pt"/>
    </style:style>
    <style:style style:name="P265" style:parent-style-name="Roman" style:family="paragraph">
      <style:text-properties style:font-size-complex="12pt"/>
    </style:style>
    <style:style style:name="P266" style:parent-style-name="Roman" style:family="paragraph">
      <style:text-properties style:font-size-complex="12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P270" style:parent-style-name="Roman" style:family="paragraph">
      <style:text-properties style:font-size-complex="12pt"/>
    </style:style>
    <style:style style:name="P271" style:parent-style-name="Roman" style:family="paragraph">
      <style:text-properties style:font-size-complex="12pt"/>
    </style:style>
    <style:style style:name="P272" style:parent-style-name="Roman" style:family="paragraph">
      <style:text-properties style:font-size-complex="12pt"/>
    </style:style>
    <style:style style:name="P273" style:parent-style-name="Roman" style:family="paragraph">
      <style:text-properties style:font-size-complex="12pt"/>
    </style:style>
    <style:style style:name="T274" style:parent-style-name="DefaultParagraphFont" style:family="text">
      <style:text-properties fo:font-style="italic" style:font-style-asian="italic"/>
    </style:style>
    <style:style style:name="P275" style:parent-style-name="Roman" style:family="paragraph">
      <style:text-properties style:font-size-complex="12pt"/>
    </style:style>
    <style:style style:name="P276" style:parent-style-name="Roman" style:family="paragraph">
      <style:text-properties style:font-size-complex="12pt"/>
    </style:style>
    <style:style style:name="P277" style:parent-style-name="Roman" style:family="paragraph">
      <style:text-properties style:font-size-complex="12pt"/>
    </style:style>
    <style:style style:name="T2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ize="10pt" style:font-size-asian="10pt" style:font-size-complex="12pt"/>
    </style:style>
    <style:style style:name="T2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2" style:parent-style-name="DefaultParagraphFont" style:family="text">
      <style:text-properties fo:font-size="10pt" style:font-size-asian="10pt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 fo:font-size="10pt" style:font-size-asian="10pt"/>
    </style:style>
    <style:style style:name="T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" style:parent-style-name="DefaultParagraphFont" style:family="text">
      <style:text-properties style:font-weight-complex="bold" fo:font-size="10pt" style:font-size-asian="10pt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 fo:font-style="italic" style:font-style-asian="italic"/>
    </style:style>
    <style:style style:name="T511" style:parent-style-name="DefaultParagraphFont" style:family="text">
      <style:text-properties style:font-weight-complex="bold" fo:font-style="italic" style:font-style-asian="italic"/>
    </style:style>
    <style:style style:name="T512" style:parent-style-name="DefaultParagraphFont" style:family="text">
      <style:text-properties style:font-weight-complex="bold" fo:font-style="italic" style:font-style-asian="italic"/>
    </style:style>
    <style:style style:name="T513" style:parent-style-name="DefaultParagraphFont" style:family="text">
      <style:text-properties style:font-weight-complex="bold" fo:font-style="italic" style:font-style-asian="italic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P537" style:parent-style-name="Roman" style:family="paragraph">
      <style:text-properties style:font-weight-complex="bold"/>
    </style:style>
    <style:style style:name="P538" style:parent-style-name="Roman" style:family="paragraph">
      <style:text-properties style:font-weight-complex="bold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style:font-weight-complex="bold" fo:color="#000000"/>
    </style:style>
    <style:style style:name="T543" style:parent-style-name="DefaultParagraphFont" style:family="text">
      <style:text-properties style:font-weight-complex="bold" fo:color="#000000"/>
    </style:style>
    <style:style style:name="T544" style:parent-style-name="DefaultParagraphFont" style:family="text">
      <style:text-properties style:font-weight-complex="bold" fo:color="#000000"/>
    </style:style>
    <style:style style:name="T545" style:parent-style-name="DefaultParagraphFont" style:family="text">
      <style:text-properties style:font-weight-complex="bold" fo:color="#000000"/>
    </style:style>
    <style:style style:name="T546" style:parent-style-name="DefaultParagraphFont" style:family="text">
      <style:text-properties style:font-weight-complex="bold" fo:color="#000000"/>
    </style:style>
    <style:style style:name="T547" style:parent-style-name="DefaultParagraphFont" style:family="text">
      <style:text-properties style:font-weight-complex="bold" fo:color="#000000"/>
    </style:style>
    <style:style style:name="T548" style:parent-style-name="DefaultParagraphFont" style:family="text">
      <style:text-properties style:font-weight-complex="bold" fo:color="#000000"/>
    </style:style>
    <style:style style:name="T549" style:parent-style-name="DefaultParagraphFont" style:family="text">
      <style:text-properties style:font-weight-complex="bold" fo:font-style="italic" style:font-style-asian="italic" fo:color="#000000"/>
    </style:style>
    <style:style style:name="T550" style:parent-style-name="DefaultParagraphFont" style:family="text">
      <style:text-properties style:font-weight-complex="bold" fo:font-style="italic" style:font-style-asian="italic" fo:color="#000000"/>
    </style:style>
    <style:style style:name="T551" style:parent-style-name="DefaultParagraphFont" style:family="text">
      <style:text-properties style:font-weight-complex="bold" fo:color="#000000"/>
    </style:style>
    <style:style style:name="T552" style:parent-style-name="DefaultParagraphFont" style:family="text">
      <style:text-properties style:text-position="super 60%" fo:font-size="10pt" style:font-size-asian="10pt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style:font-weight-complex="bold" fo:color="#000000"/>
    </style:style>
    <style:style style:name="T559" style:parent-style-name="DefaultParagraphFont" style:family="text">
      <style:text-properties style:font-weight-complex="bold" fo:color="#000000"/>
    </style:style>
    <style:style style:name="T560" style:parent-style-name="DefaultParagraphFont" style:family="text">
      <style:text-properties style:font-weight-complex="bold" fo:color="#000000"/>
    </style:style>
    <style:style style:name="T561" style:parent-style-name="DefaultParagraphFont" style:family="text">
      <style:text-properties style:font-weight-complex="bold" fo:color="#000000"/>
    </style:style>
    <style:style style:name="T562" style:parent-style-name="DefaultParagraphFont" style:family="text">
      <style:text-properties style:font-weight-complex="bold" fo:color="#000000"/>
    </style:style>
    <style:style style:name="T563" style:parent-style-name="DefaultParagraphFont" style:family="text">
      <style:text-properties style:font-weight-complex="bold" fo:color="#000000"/>
    </style:style>
    <style:style style:name="T564" style:parent-style-name="DefaultParagraphFont" style:family="text">
      <style:text-properties style:font-weight-complex="bold" fo:color="#000000"/>
    </style:style>
    <style:style style:name="T565" style:parent-style-name="DefaultParagraphFont" style:family="text">
      <style:text-properties style:font-weight-complex="bold" fo:font-style="italic" style:font-style-asian="italic" fo:color="#000000"/>
    </style:style>
    <style:style style:name="T566" style:parent-style-name="DefaultParagraphFont" style:family="text">
      <style:text-properties style:font-weight-complex="bold" fo:font-style="italic" style:font-style-asian="italic" fo:color="#000000"/>
    </style:style>
    <style:style style:name="T567" style:parent-style-name="DefaultParagraphFont" style:family="text">
      <style:text-properties style:font-weight-complex="bold" fo:color="#000000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style:font-weight-complex="bold" fo:color="#000000"/>
    </style:style>
    <style:style style:name="T574" style:parent-style-name="DefaultParagraphFont" style:family="text">
      <style:text-properties style:font-weight-complex="bold" fo:color="#000000"/>
    </style:style>
    <style:style style:name="T575" style:parent-style-name="DefaultParagraphFont" style:family="text">
      <style:text-properties style:font-weight-complex="bold" fo:color="#000000"/>
    </style:style>
    <style:style style:name="T576" style:parent-style-name="DefaultParagraphFont" style:family="text">
      <style:text-properties style:font-weight-complex="bold" fo:color="#000000"/>
    </style:style>
    <style:style style:name="T577" style:parent-style-name="DefaultParagraphFont" style:family="text">
      <style:text-properties style:font-weight-complex="bold" fo:color="#000000"/>
    </style:style>
    <style:style style:name="T578" style:parent-style-name="DefaultParagraphFont" style:family="text">
      <style:text-properties style:font-weight-complex="bold" fo:color="#000000"/>
    </style:style>
    <style:style style:name="T579" style:parent-style-name="DefaultParagraphFont" style:family="text">
      <style:text-properties style:font-weight-complex="bold" fo:color="#000000"/>
    </style:style>
    <style:style style:name="T580" style:parent-style-name="DefaultParagraphFont" style:family="text">
      <style:text-properties style:font-weight-complex="bold" fo:font-style="italic" style:font-style-asian="italic" fo:color="#000000"/>
    </style:style>
    <style:style style:name="T581" style:parent-style-name="DefaultParagraphFont" style:family="text">
      <style:text-properties style:font-weight-complex="bold" fo:font-style="italic" style:font-style-asian="italic" fo:color="#000000"/>
    </style:style>
    <style:style style:name="T582" style:parent-style-name="DefaultParagraphFont" style:family="text">
      <style:text-properties style:font-weight-complex="bold" fo:color="#000000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P588" style:parent-style-name="Roman" style:family="paragraph">
      <style:paragraph-properties>
        <style:tab-stops>
          <style:tab-stop style:type="left" style:position="1.7826in"/>
        </style:tab-stops>
      </style:paragraph-properties>
    </style:style>
    <style:style style:name="T589" style:parent-style-name="DefaultParagraphFont" style:family="text">
      <style:text-properties style:font-weight-complex="bold" fo:color="#000000"/>
    </style:style>
    <style:style style:name="T590" style:parent-style-name="DefaultParagraphFont" style:family="text">
      <style:text-properties style:font-weight-complex="bold" fo:color="#000000"/>
    </style:style>
    <style:style style:name="T591" style:parent-style-name="DefaultParagraphFont" style:family="text">
      <style:text-properties style:font-weight-complex="bold" fo:color="#000000"/>
    </style:style>
    <style:style style:name="T592" style:parent-style-name="DefaultParagraphFont" style:family="text">
      <style:text-properties style:font-weight-complex="bold" fo:color="#000000"/>
    </style:style>
    <style:style style:name="T593" style:parent-style-name="DefaultParagraphFont" style:family="text">
      <style:text-properties style:font-weight-complex="bold" fo:color="#000000"/>
    </style:style>
    <style:style style:name="T594" style:parent-style-name="DefaultParagraphFont" style:family="text">
      <style:text-properties style:font-weight-complex="bold" fo:color="#000000"/>
    </style:style>
    <style:style style:name="T595" style:parent-style-name="DefaultParagraphFont" style:family="text">
      <style:text-properties style:font-weight-complex="bold" fo:color="#000000"/>
    </style:style>
    <style:style style:name="T596" style:parent-style-name="DefaultParagraphFont" style:family="text">
      <style:text-properties style:font-weight-complex="bold" fo:font-style="italic" style:font-style-asian="italic" fo:color="#000000"/>
    </style:style>
    <style:style style:name="T597" style:parent-style-name="DefaultParagraphFont" style:family="text">
      <style:text-properties style:font-weight-complex="bold" fo:font-style="italic" style:font-style-asian="italic" fo:color="#000000"/>
    </style:style>
    <style:style style:name="T598" style:parent-style-name="DefaultParagraphFont" style:family="text">
      <style:text-properties style:font-weight-complex="bold" fo:color="#000000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27in"/>
    </style:style>
    <style:style style:name="T601" style:parent-style-name="DefaultParagraphFont" style:family="text">
      <style:text-properties fo:letter-spacing="-0.0027in"/>
    </style:style>
    <style:style style:name="T602" style:parent-style-name="DefaultParagraphFont" style:family="text">
      <style:text-properties fo:letter-spacing="-0.0027in"/>
    </style:style>
    <style:style style:name="T603" style:parent-style-name="DefaultParagraphFont" style:family="text">
      <style:text-properties fo:letter-spacing="-0.0027in"/>
    </style:style>
    <style:style style:name="T604" style:parent-style-name="DefaultParagraphFont" style:family="text">
      <style:text-properties fo:letter-spacing="-0.0027in"/>
    </style:style>
    <style:style style:name="T605" style:parent-style-name="DefaultParagraphFont" style:family="text">
      <style:text-properties fo:letter-spacing="-0.0027in"/>
    </style:style>
    <style:style style:name="T606" style:parent-style-name="DefaultParagraphFont" style:family="text">
      <style:text-properties fo:letter-spacing="-0.0027in"/>
    </style:style>
    <style:style style:name="T607" style:parent-style-name="DefaultParagraphFont" style:family="text">
      <style:text-properties fo:letter-spacing="-0.0027in"/>
    </style:style>
    <style:style style:name="T608" style:parent-style-name="DefaultParagraphFont" style:family="text">
      <style:text-properties fo:letter-spacing="-0.0027in"/>
    </style:style>
    <style:style style:name="T609" style:parent-style-name="DefaultParagraphFont" style:family="text">
      <style:text-properties fo:letter-spacing="-0.0027in"/>
    </style:style>
    <style:style style:name="T610" style:parent-style-name="DefaultParagraphFont" style:family="text">
      <style:text-properties fo:letter-spacing="-0.0027in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style:font-weight-complex="bold" fo:color="#000000"/>
    </style:style>
    <style:style style:name="T617" style:parent-style-name="DefaultParagraphFont" style:family="text">
      <style:text-properties style:font-weight-complex="bold" fo:color="#000000"/>
    </style:style>
    <style:style style:name="T618" style:parent-style-name="DefaultParagraphFont" style:family="text">
      <style:text-properties style:font-weight-complex="bold" fo:color="#000000"/>
    </style:style>
    <style:style style:name="T619" style:parent-style-name="DefaultParagraphFont" style:family="text">
      <style:text-properties style:font-weight-complex="bold" fo:color="#000000"/>
    </style:style>
    <style:style style:name="T620" style:parent-style-name="DefaultParagraphFont" style:family="text">
      <style:text-properties style:font-weight-complex="bold" fo:color="#000000"/>
    </style:style>
    <style:style style:name="T621" style:parent-style-name="DefaultParagraphFont" style:family="text">
      <style:text-properties style:font-weight-complex="bold" fo:color="#000000"/>
    </style:style>
    <style:style style:name="T622" style:parent-style-name="DefaultParagraphFont" style:family="text">
      <style:text-properties style:font-weight-complex="bold" fo:color="#000000"/>
    </style:style>
    <style:style style:name="T623" style:parent-style-name="DefaultParagraphFont" style:family="text">
      <style:text-properties style:font-weight-complex="bold" fo:font-style="italic" style:font-style-asian="italic" fo:color="#000000"/>
    </style:style>
    <style:style style:name="T624" style:parent-style-name="DefaultParagraphFont" style:family="text">
      <style:text-properties style:font-weight-complex="bold" fo:font-style="italic" style:font-style-asian="italic" fo:color="#000000"/>
    </style:style>
    <style:style style:name="T625" style:parent-style-name="DefaultParagraphFont" style:family="text">
      <style:text-properties style:font-weight-complex="bold" fo:color="#000000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P640" style:parent-style-name="Laikas" style:family="paragraph">
      <style:paragraph-properties fo:keep-together="always"/>
    </style:style>
    <style:style style:name="P641" style:parent-style-name="Roman12" style:family="paragraph">
      <style:paragraph-properties fo:keep-with-next="always" fo:keep-together="always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P647" style:parent-style-name="Roman" style:family="paragraph">
      <style:paragraph-properties fo:keep-with-next="always" fo:keep-together="always"/>
    </style:style>
    <style:style style:name="P648" style:parent-style-name="Roman" style:family="paragraph">
      <style:paragraph-properties fo:keep-with-next="always" fo:keep-together="always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weight="bold" style:font-weight-asian="bold" fo:font-size="11pt" style:font-size-asian="11pt"/>
    </style:style>
    <style:style style:name="T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" style:parent-style-name="DefaultParagraphFont" style:family="text">
      <style:text-properties style:font-weight-complex="bold" fo:font-size="10pt" style:font-size-asian="10pt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6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8" style:parent-style-name="DefaultParagraphFont" style:family="text">
      <style:text-properties style:font-weight-complex="bold" fo:font-size="10pt" style:font-size-asian="10pt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style:text-position="super 60%" fo:font-size="10pt" style:font-size-asian="10pt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style:text-position="super 60%" fo:font-size="10pt" style:font-size-asian="10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Laikas" style:family="paragraph">
      <style:paragraph-properties fo:margin-top="0.1388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language="en" fo:country="US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text-position="super 60%" fo:font-size="10pt" style:font-size-asian="10pt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text-position="super 60%" fo:font-size="10pt" style:font-size-asian="10pt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P782" style:parent-style-name="Roman" style:family="paragraph">
      <style:text-properties fo:letter-spacing="-0.0013in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style:font-weight-complex="bold" fo:color="#000000"/>
    </style:style>
    <style:style style:name="T799" style:parent-style-name="DefaultParagraphFont" style:family="text">
      <style:text-properties style:font-weight-complex="bold" fo:color="#000000"/>
    </style:style>
    <style:style style:name="T800" style:parent-style-name="DefaultParagraphFont" style:family="text">
      <style:text-properties style:font-weight-complex="bold" fo:color="#000000"/>
    </style:style>
    <style:style style:name="T801" style:parent-style-name="DefaultParagraphFont" style:family="text">
      <style:text-properties style:font-weight-complex="bold" fo:color="#000000"/>
    </style:style>
    <style:style style:name="T802" style:parent-style-name="DefaultParagraphFont" style:family="text">
      <style:text-properties style:font-weight-complex="bold" fo:color="#000000"/>
    </style:style>
    <style:style style:name="T803" style:parent-style-name="DefaultParagraphFont" style:family="text">
      <style:text-properties style:font-weight-complex="bold" fo:color="#000000"/>
    </style:style>
    <style:style style:name="T804" style:parent-style-name="DefaultParagraphFont" style:family="text">
      <style:text-properties style:font-weight-complex="bold" fo:font-style="italic" style:font-style-asian="italic" fo:color="#000000"/>
    </style:style>
    <style:style style:name="T805" style:parent-style-name="DefaultParagraphFont" style:family="text">
      <style:text-properties style:font-weight-complex="bold" fo:font-style="italic" style:font-style-asian="italic" fo:color="#000000"/>
    </style:style>
    <style:style style:name="T806" style:parent-style-name="DefaultParagraphFont" style:family="text">
      <style:text-properties style:font-weight-complex="bold" fo:color="#000000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style:text-position="super 60%" fo:font-size="10pt" style:font-size-asian="10pt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style:text-position="super 60%" fo:font-size="10pt" style:font-size-asian="10pt"/>
    </style:style>
    <style:style style:name="T817" style:parent-style-name="DefaultParagraphFont" style:family="text">
      <style:text-properties style:font-weight-complex="bold" fo:color="#000000"/>
    </style:style>
    <style:style style:name="T818" style:parent-style-name="DefaultParagraphFont" style:family="text">
      <style:text-properties style:font-weight-complex="bold" fo:color="#000000"/>
    </style:style>
    <style:style style:name="T819" style:parent-style-name="DefaultParagraphFont" style:family="text">
      <style:text-properties style:font-weight-complex="bold" fo:color="#000000"/>
    </style:style>
    <style:style style:name="T820" style:parent-style-name="DefaultParagraphFont" style:family="text">
      <style:text-properties style:font-weight-complex="bold" fo:color="#000000"/>
    </style:style>
    <style:style style:name="T821" style:parent-style-name="DefaultParagraphFont" style:family="text">
      <style:text-properties style:font-weight-complex="bold" fo:color="#000000"/>
    </style:style>
    <style:style style:name="T822" style:parent-style-name="DefaultParagraphFont" style:family="text">
      <style:text-properties style:font-weight-complex="bold" fo:color="#000000"/>
    </style:style>
    <style:style style:name="T823" style:parent-style-name="DefaultParagraphFont" style:family="text">
      <style:text-properties style:font-weight-complex="bold" fo:color="#000000"/>
    </style:style>
    <style:style style:name="T824" style:parent-style-name="DefaultParagraphFont" style:family="text">
      <style:text-properties style:font-weight-complex="bold" fo:font-style="italic" style:font-style-asian="italic" fo:color="#000000"/>
    </style:style>
    <style:style style:name="T825" style:parent-style-name="DefaultParagraphFont" style:family="text">
      <style:text-properties style:font-weight-complex="bold" fo:font-style="italic" style:font-style-asian="italic" fo:color="#000000"/>
    </style:style>
    <style:style style:name="T826" style:parent-style-name="DefaultParagraphFont" style:family="text">
      <style:text-properties style:font-weight-complex="bold" fo:color="#000000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style:font-weight-complex="bold" fo:color="#000000"/>
    </style:style>
    <style:style style:name="T847" style:parent-style-name="DefaultParagraphFont" style:family="text">
      <style:text-properties style:font-weight-complex="bold" fo:color="#000000"/>
    </style:style>
    <style:style style:name="T848" style:parent-style-name="DefaultParagraphFont" style:family="text">
      <style:text-properties style:font-weight-complex="bold" fo:color="#000000"/>
    </style:style>
    <style:style style:name="T849" style:parent-style-name="DefaultParagraphFont" style:family="text">
      <style:text-properties style:font-weight-complex="bold" fo:color="#000000"/>
    </style:style>
    <style:style style:name="T850" style:parent-style-name="DefaultParagraphFont" style:family="text">
      <style:text-properties style:font-weight-complex="bold" fo:color="#000000"/>
    </style:style>
    <style:style style:name="T851" style:parent-style-name="DefaultParagraphFont" style:family="text">
      <style:text-properties style:font-weight-complex="bold" fo:color="#000000"/>
    </style:style>
    <style:style style:name="T852" style:parent-style-name="DefaultParagraphFont" style:family="text">
      <style:text-properties style:font-weight-complex="bold" fo:color="#000000"/>
    </style:style>
    <style:style style:name="T853" style:parent-style-name="DefaultParagraphFont" style:family="text">
      <style:text-properties style:font-weight-complex="bold" fo:color="#000000"/>
    </style:style>
    <style:style style:name="T854" style:parent-style-name="DefaultParagraphFont" style:family="text">
      <style:text-properties style:font-weight-complex="bold" fo:color="#000000"/>
    </style:style>
    <style:style style:name="T855" style:parent-style-name="DefaultParagraphFont" style:family="text">
      <style:text-properties style:font-weight-complex="bold" fo:font-style="italic" style:font-style-asian="italic" fo:color="#000000"/>
    </style:style>
    <style:style style:name="T856" style:parent-style-name="DefaultParagraphFont" style:family="text">
      <style:text-properties style:font-weight-complex="bold" fo:font-style="italic" style:font-style-asian="italic" fo:color="#000000"/>
    </style:style>
    <style:style style:name="T857" style:parent-style-name="DefaultParagraphFont" style:family="text">
      <style:text-properties style:font-weight-complex="bold" fo:color="#000000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P863" style:parent-style-name="Laikas" style:family="paragraph">
      <style:paragraph-properties fo:keep-together="always"/>
    </style:style>
    <style:style style:name="P864" style:parent-style-name="Roman12" style:family="paragraph">
      <style:paragraph-properties fo:keep-with-next="always" fo:keep-together="always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P868" style:parent-style-name="Roman" style:family="paragraph">
      <style:paragraph-properties fo:keep-with-next="always" fo:keep-together="always"/>
    </style:style>
    <style:style style:name="P869" style:parent-style-name="Roman" style:family="paragraph">
      <style:paragraph-properties fo:keep-with-next="always" fo:keep-together="always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P887" style:parent-style-name="Laikas" style:family="paragraph">
      <style:paragraph-properties fo:margin-top="0.1388in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tyle="italic" style:font-style-asian="italic"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7" style:parent-style-name="DefaultParagraphFont" style:family="text">
      <style:text-properties style:font-weight-complex="bold" fo:font-size="10pt" style:font-size-asian="10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weight="bold" style:font-weight-asian="bold" fo:font-size="11pt" style:font-size-asian="11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tyle="italic" style:font-style-asian="italic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5" style:parent-style-name="DefaultParagraphFont" style:family="text">
      <style:text-properties style:font-weight-complex="bold" fo:font-size="10pt" style:font-size-asian="10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P1019" style:parent-style-name="Roman" style:family="paragraph">
      <style:text-properties style:font-weight-complex="bold"/>
    </style:style>
    <style:style style:name="P1020" style:parent-style-name="Roman" style:family="paragraph">
      <style:text-properties style:font-weight-complex="bold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1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1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8" style:parent-style-name="DefaultParagraphFont" style:family="text">
      <style:text-properties style:font-weight-complex="bold" fo:font-size="10pt" style:font-size-asian="10pt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1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1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1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style="italic" style:font-style-asian="italic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1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 fo:font-size="10pt" style:font-size-asian="10pt"/>
    </style:style>
    <style:style style:name="T1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5" style:parent-style-name="DefaultParagraphFont" style:family="text">
      <style:text-properties style:font-weight-complex="bold" fo:font-size="10pt" style:font-size-asian="10pt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 fo:font-size="10pt" style:font-size-asian="10pt"/>
    </style:style>
    <style:style style:name="T1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1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387" style:parent-style-name="DefaultParagraphFont" style:family="text">
      <style:text-properties fo:letter-spacing="-0.0027in"/>
    </style:style>
    <style:style style:name="T1388" style:parent-style-name="DefaultParagraphFont" style:family="text">
      <style:text-properties fo:letter-spacing="-0.0027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27in"/>
    </style:style>
    <style:style style:name="T1391" style:parent-style-name="DefaultParagraphFont" style:family="text">
      <style:text-properties fo:letter-spacing="-0.0027in"/>
    </style:style>
    <style:style style:name="T1392" style:parent-style-name="DefaultParagraphFont" style:family="text">
      <style:text-properties fo:letter-spacing="-0.0027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27in"/>
    </style:style>
    <style:style style:name="T1396" style:parent-style-name="DefaultParagraphFont" style:family="text">
      <style:text-properties fo:letter-spacing="-0.0027in"/>
    </style:style>
    <style:style style:name="T1397" style:parent-style-name="DefaultParagraphFont" style:family="text">
      <style:text-properties fo:letter-spacing="-0.0027in"/>
    </style:style>
    <style:style style:name="T1398" style:parent-style-name="DefaultParagraphFont" style:family="text">
      <style:text-properties fo:letter-spacing="-0.0027in"/>
    </style:style>
    <style:style style:name="T1399" style:parent-style-name="DefaultParagraphFont" style:family="text">
      <style:text-properties fo:letter-spacing="-0.0027in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1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1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P1490" style:parent-style-name="Roman" style:family="paragraph">
      <style:text-properties style:font-weight-complex="bold"/>
    </style:style>
    <style:style style:name="P1491" style:parent-style-name="Roman" style:family="paragraph">
      <style:text-properties style:font-weight-complex="bold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P1495" style:parent-style-name="Roman" style:family="paragraph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weight="bold" style:font-weight-asian="bold" fo:font-size="11pt" style:font-size-asian="11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1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P1602" style:parent-style-name="Roman" style:family="paragraph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 fo:font-style="italic" style:font-style-asian="italic"/>
    </style:style>
    <style:style style:name="T1646" style:parent-style-name="DefaultParagraphFont" style:family="text">
      <style:text-properties style:font-weight-complex="bold" fo:font-style="italic" style:font-style-asian="italic"/>
    </style:style>
    <style:style style:name="T1647" style:parent-style-name="DefaultParagraphFont" style:family="text">
      <style:text-properties style:font-weight-complex="bold" fo:font-style="italic" style:font-style-asian="italic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 fo:letter-spacing="-0.0013in"/>
    </style:style>
    <style:style style:name="T1781" style:parent-style-name="DefaultParagraphFont" style:family="text">
      <style:text-properties style:font-weight-complex="bold" fo:letter-spacing="-0.0013in"/>
    </style:style>
    <style:style style:name="T1782" style:parent-style-name="DefaultParagraphFont" style:family="text">
      <style:text-properties style:font-weight-complex="bold" fo:letter-spacing="-0.0013in"/>
    </style:style>
    <style:style style:name="T1783" style:parent-style-name="DefaultParagraphFont" style:family="text">
      <style:text-properties style:font-weight-complex="bold" fo:letter-spacing="-0.0013in"/>
    </style:style>
    <style:style style:name="T1784" style:parent-style-name="DefaultParagraphFont" style:family="text">
      <style:text-properties style:font-weight-complex="bold" fo:letter-spacing="-0.0013in"/>
    </style:style>
    <style:style style:name="T1785" style:parent-style-name="DefaultParagraphFont" style:family="text">
      <style:text-properties style:font-weight-complex="bold" fo:letter-spacing="-0.0013in"/>
    </style:style>
    <style:style style:name="T1786" style:parent-style-name="DefaultParagraphFont" style:family="text">
      <style:text-properties style:font-weight-complex="bold" fo:letter-spacing="-0.0013in"/>
    </style:style>
    <style:style style:name="T1787" style:parent-style-name="DefaultParagraphFont" style:family="text">
      <style:text-properties style:font-weight-complex="bold" fo:letter-spacing="-0.0013in"/>
    </style:style>
    <style:style style:name="T1788" style:parent-style-name="DefaultParagraphFont" style:family="text">
      <style:text-properties style:font-weight-complex="bold" fo:letter-spacing="-0.0013in"/>
    </style:style>
    <style:style style:name="T1789" style:parent-style-name="DefaultParagraphFont" style:family="text">
      <style:text-properties style:font-weight-complex="bold" fo:letter-spacing="-0.0013in"/>
    </style:style>
    <style:style style:name="T1790" style:parent-style-name="DefaultParagraphFont" style:family="text">
      <style:text-properties style:font-weight-complex="bold" fo:letter-spacing="-0.0013in"/>
    </style:style>
    <style:style style:name="T1791" style:parent-style-name="DefaultParagraphFont" style:family="text">
      <style:text-properties style:font-weight-complex="bold" fo:letter-spacing="-0.0013in"/>
    </style:style>
    <style:style style:name="T1792" style:parent-style-name="DefaultParagraphFont" style:family="text">
      <style:text-properties style:font-weight-complex="bold" fo:letter-spacing="-0.0013in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 fo:letter-spacing="-0.0013in"/>
    </style:style>
    <style:style style:name="T1842" style:parent-style-name="DefaultParagraphFont" style:family="text">
      <style:text-properties style:font-weight-complex="bold" fo:letter-spacing="-0.0013in"/>
    </style:style>
    <style:style style:name="T1843" style:parent-style-name="DefaultParagraphFont" style:family="text">
      <style:text-properties style:font-weight-complex="bold" fo:letter-spacing="-0.0013in"/>
    </style:style>
    <style:style style:name="T1844" style:parent-style-name="DefaultParagraphFont" style:family="text">
      <style:text-properties style:font-weight-complex="bold" fo:letter-spacing="-0.0013in"/>
    </style:style>
    <style:style style:name="T1845" style:parent-style-name="DefaultParagraphFont" style:family="text">
      <style:text-properties style:font-weight-complex="bold" fo:letter-spacing="-0.0013in"/>
    </style:style>
    <style:style style:name="T1846" style:parent-style-name="DefaultParagraphFont" style:family="text">
      <style:text-properties style:font-weight-complex="bold" fo:letter-spacing="-0.0013in"/>
    </style:style>
    <style:style style:name="T1847" style:parent-style-name="DefaultParagraphFont" style:family="text">
      <style:text-properties style:font-weight-complex="bold" fo:letter-spacing="-0.0013in"/>
    </style:style>
    <style:style style:name="T1848" style:parent-style-name="DefaultParagraphFont" style:family="text">
      <style:text-properties style:font-weight-complex="bold" fo:letter-spacing="-0.0013in"/>
    </style:style>
    <style:style style:name="T1849" style:parent-style-name="DefaultParagraphFont" style:family="text">
      <style:text-properties style:font-weight-complex="bold" fo:letter-spacing="-0.0013in"/>
    </style:style>
    <style:style style:name="T1850" style:parent-style-name="DefaultParagraphFont" style:family="text">
      <style:text-properties style:font-weight-complex="bold" fo:letter-spacing="-0.0013in"/>
    </style:style>
    <style:style style:name="T1851" style:parent-style-name="DefaultParagraphFont" style:family="text">
      <style:text-properties style:font-weight-complex="bold" fo:letter-spacing="-0.0013in"/>
    </style:style>
    <style:style style:name="T1852" style:parent-style-name="DefaultParagraphFont" style:family="text">
      <style:text-properties style:font-weight-complex="bold" fo:letter-spacing="-0.0013in"/>
    </style:style>
    <style:style style:name="T1853" style:parent-style-name="DefaultParagraphFont" style:family="text">
      <style:text-properties style:font-weight-complex="bold" fo:letter-spacing="-0.0013in"/>
    </style:style>
    <style:style style:name="T1854" style:parent-style-name="DefaultParagraphFont" style:family="text">
      <style:text-properties style:font-weight-complex="bold" fo:letter-spacing="-0.0013in"/>
    </style:style>
    <style:style style:name="T1855" style:parent-style-name="DefaultParagraphFont" style:family="text">
      <style:text-properties style:font-weight-complex="bold" fo:letter-spacing="-0.0013in"/>
    </style:style>
    <style:style style:name="T1856" style:parent-style-name="DefaultParagraphFont" style:family="text">
      <style:text-properties style:font-weight-complex="bold" fo:letter-spacing="-0.0013in"/>
    </style:style>
    <style:style style:name="T1857" style:parent-style-name="DefaultParagraphFont" style:family="text">
      <style:text-properties style:font-weight-complex="bold" fo:letter-spacing="-0.0013in"/>
    </style:style>
    <style:style style:name="T1858" style:parent-style-name="DefaultParagraphFont" style:family="text">
      <style:text-properties style:font-weight-complex="bold" fo:letter-spacing="-0.0013in"/>
    </style:style>
    <style:style style:name="T1859" style:parent-style-name="DefaultParagraphFont" style:family="text">
      <style:text-properties style:font-weight-complex="bold" fo:letter-spacing="-0.0013in"/>
    </style:style>
    <style:style style:name="T1860" style:parent-style-name="DefaultParagraphFont" style:family="text">
      <style:text-properties style:font-weight-complex="bold" fo:letter-spacing="-0.0013in"/>
    </style:style>
    <style:style style:name="T1861" style:parent-style-name="DefaultParagraphFont" style:family="text">
      <style:text-properties style:font-weight-complex="bold" fo:letter-spacing="-0.0013in"/>
    </style:style>
    <style:style style:name="T1862" style:parent-style-name="DefaultParagraphFont" style:family="text">
      <style:text-properties style:font-weight-complex="bold" fo:letter-spacing="-0.0013in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 fo:letter-spacing="-0.0013in"/>
    </style:style>
    <style:style style:name="T1886" style:parent-style-name="DefaultParagraphFont" style:family="text">
      <style:text-properties style:font-weight-complex="bold" fo:letter-spacing="-0.0013in"/>
    </style:style>
    <style:style style:name="T1887" style:parent-style-name="DefaultParagraphFont" style:family="text">
      <style:text-properties style:font-weight-complex="bold" fo:letter-spacing="-0.0013in"/>
    </style:style>
    <style:style style:name="T1888" style:parent-style-name="DefaultParagraphFont" style:family="text">
      <style:text-properties style:font-weight-complex="bold" fo:letter-spacing="-0.0013in"/>
    </style:style>
    <style:style style:name="T1889" style:parent-style-name="DefaultParagraphFont" style:family="text">
      <style:text-properties style:font-weight-complex="bold" fo:letter-spacing="-0.0013in"/>
    </style:style>
    <style:style style:name="T1890" style:parent-style-name="DefaultParagraphFont" style:family="text">
      <style:text-properties style:font-weight-complex="bold" fo:letter-spacing="-0.0013in"/>
    </style:style>
    <style:style style:name="T1891" style:parent-style-name="DefaultParagraphFont" style:family="text">
      <style:text-properties style:font-weight-complex="bold" fo:letter-spacing="-0.0013in"/>
    </style:style>
    <style:style style:name="T1892" style:parent-style-name="DefaultParagraphFont" style:family="text">
      <style:text-properties style:font-weight-complex="bold" fo:letter-spacing="-0.0013in"/>
    </style:style>
    <style:style style:name="T1893" style:parent-style-name="DefaultParagraphFont" style:family="text">
      <style:text-properties style:font-weight-complex="bold" fo:letter-spacing="-0.0013in"/>
    </style:style>
    <style:style style:name="T1894" style:parent-style-name="DefaultParagraphFont" style:family="text">
      <style:text-properties style:font-weight-complex="bold" fo:letter-spacing="-0.0013in"/>
    </style:style>
    <style:style style:name="T1895" style:parent-style-name="DefaultParagraphFont" style:family="text">
      <style:text-properties style:font-weight-complex="bold" fo:letter-spacing="-0.0013in"/>
    </style:style>
    <style:style style:name="T1896" style:parent-style-name="DefaultParagraphFont" style:family="text">
      <style:text-properties style:font-weight-complex="bold" fo:letter-spacing="-0.0013in"/>
    </style:style>
    <style:style style:name="T1897" style:parent-style-name="DefaultParagraphFont" style:family="text">
      <style:text-properties style:font-weight-complex="bold" fo:letter-spacing="-0.0013in"/>
    </style:style>
    <style:style style:name="T1898" style:parent-style-name="DefaultParagraphFont" style:family="text">
      <style:text-properties style:font-weight-complex="bold" fo:letter-spacing="-0.0013in"/>
    </style:style>
    <style:style style:name="T1899" style:parent-style-name="DefaultParagraphFont" style:family="text">
      <style:text-properties style:font-weight-complex="bold" fo:letter-spacing="-0.0013in"/>
    </style:style>
    <style:style style:name="T1900" style:parent-style-name="DefaultParagraphFont" style:family="text">
      <style:text-properties style:font-weight-complex="bold" fo:letter-spacing="-0.0013in"/>
    </style:style>
    <style:style style:name="T1901" style:parent-style-name="DefaultParagraphFont" style:family="text">
      <style:text-properties style:font-weight-complex="bold" fo:letter-spacing="-0.0013in"/>
    </style:style>
    <style:style style:name="T1902" style:parent-style-name="DefaultParagraphFont" style:family="text">
      <style:text-properties style:font-weight-complex="bold" fo:letter-spacing="-0.0013in"/>
    </style:style>
    <style:style style:name="T1903" style:parent-style-name="DefaultParagraphFont" style:family="text">
      <style:text-properties style:font-weight-complex="bold" fo:letter-spacing="-0.0013in"/>
    </style:style>
    <style:style style:name="T1904" style:parent-style-name="DefaultParagraphFont" style:family="text">
      <style:text-properties style:font-weight-complex="bold" fo:letter-spacing="-0.0013in"/>
    </style:style>
    <style:style style:name="T1905" style:parent-style-name="DefaultParagraphFont" style:family="text">
      <style:text-properties style:font-weight-complex="bold" fo:letter-spacing="-0.0013in"/>
    </style:style>
    <style:style style:name="T1906" style:parent-style-name="DefaultParagraphFont" style:family="text">
      <style:text-properties style:font-weight-complex="bold" fo:letter-spacing="-0.0013in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fo:font-style="italic" style:font-style-asian="italic" style:font-size-complex="12pt"/>
    </style:style>
    <style:style style:name="T1919" style:parent-style-name="DefaultParagraphFont" style:family="text">
      <style:text-properties fo:font-style="italic" style:font-style-asian="italic" style:font-size-complex="12pt"/>
    </style:style>
    <style:style style:name="T1920" style:parent-style-name="DefaultParagraphFont" style:family="text">
      <style:text-properties fo:font-style="italic" style:font-style-asian="italic"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fo:font-weight="bold" style:font-weight-asian="bold" fo:font-size="11pt" style:font-size-asian="11pt"/>
    </style:style>
    <style:style style:name="P1925" style:parent-style-name="Roman" style:family="paragraph">
      <style:text-properties fo:letter-spacing="0.0013in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weight="bold" style:font-weight-asian="bold" fo:font-size="11pt" style:font-size-asian="11pt"/>
    </style:style>
    <style:style style:name="P1930" style:parent-style-name="Roman" style:family="paragraph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font-style="italic" style:font-style-asian="italic" fo:letter-spacing="-0.0013in"/>
    </style:style>
    <style:style style:name="T1964" style:parent-style-name="DefaultParagraphFont" style:family="text">
      <style:text-properties fo:font-style="italic" style:font-style-asian="italic" fo:letter-spacing="-0.0013in"/>
    </style:style>
    <style:style style:name="T1965" style:parent-style-name="DefaultParagraphFont" style:family="text">
      <style:text-properties fo:font-style="italic" style:font-style-asian="italic" fo:letter-spacing="-0.0013in"/>
    </style:style>
    <style:style style:name="T1966" style:parent-style-name="DefaultParagraphFont" style:family="text">
      <style:text-properties fo:font-style="italic" style:font-style-asian="italic" fo:letter-spacing="-0.0013in"/>
    </style:style>
    <style:style style:name="T1967" style:parent-style-name="DefaultParagraphFont" style:family="text">
      <style:text-properties fo:font-style="italic" style:font-style-asian="italic" fo:letter-spacing="-0.0013in"/>
    </style:style>
    <style:style style:name="T1968" style:parent-style-name="DefaultParagraphFont" style:family="text">
      <style:text-properties fo:font-style="italic" style:font-style-asian="italic" fo:letter-spacing="-0.0013in"/>
    </style:style>
    <style:style style:name="T1969" style:parent-style-name="DefaultParagraphFont" style:family="text">
      <style:text-properties fo:font-style="italic" style:font-style-asian="italic" fo:letter-spacing="-0.0013in"/>
    </style:style>
    <style:style style:name="T1970" style:parent-style-name="DefaultParagraphFont" style:family="text">
      <style:text-properties fo:font-style="italic" style:font-style-asian="italic" fo:letter-spacing="-0.0013in"/>
    </style:style>
    <style:style style:name="T1971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X<text:s/>(RUDENS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4</text:span><text:span text:style-name="T36">5</text:span><text:span text:style-name="T37">5</text:span></text:p>
      <text:p text:style-name="P38">STENOGRAMA</text:p>
      <text:p text:style-name="P39"/>
      <text:p text:style-name="P40">2020 m.<text:s/>lapkričio<text:s/>10 d.</text:p>
      <text:p text:style-name="P41"/>
      <text:p text:style-name="Pirmininkai">Pirmininkauja Lietuvos Respublikos Seimo Pirmininko pavaduotojas<text:s/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AS</text:span><text:s/><text:span text:style-name="T46">(A. NEKROŠIUS</text:span>,<text:s/><text:span text:style-name="T47">LVŽ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DF</text:span><text:span text:style-name="T55"><text:s/>– Lietuvos socialdemokratų darbo frakcija;<text:s/></text:span><text:span text:style-name="T56">LSDPF</text:span><text:span text:style-name="T57"><text:s/>– Lietuvos socialdemokratų partijos frakcija;<text:s/></text:span><text:span text:style-name="T58">LSF</text:span><text:span text:style-name="T59"><text:s/>– Liberalų sąjūdžio frakcija;</text:span><text:span text:style-name="T60"><text:s/>LVŽSF</text:span><text:span text:style-name="T61"><text:s/>– Lietuvos valstiečių ir žaliųjų sąjungos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.</text:span></text:p></text:note-body></text:note></text:span><text:span text:style-name="T68">).</text:span><text:s/>Ger­bia­mi ko­le­gos, pra­de­da­me va­ka­ri­nį po­sė­dį. (<text:span text:style-name="T69">Gon</text:span><text:span text:style-name="T70">­gas</text:span>) Kvie­čiu vi­sus re­gist­ruo­tis.</text:p>
        <text:p text:style-name="Roman">Už­si­re­gist­ra­vo 47 Sei­mo na­riai.</text:p>
        <text:p text:style-name="Roman"/>
        <text:p text:style-name="Laikas">14.01 val.</text:p>
        <text:p text:style-name="Roman12">Trans­por­to leng­va­tų įsta­ty­mo Nr. VIII-1605 5 straips­nio pa­kei­ti­mo ir Įsta­ty­mo papil­dy­mo 5<text:span text:style-name="T71">1</text:span><text:s/>straips­niu įsta­ty­mo pro­jek­tas Nr. XIIIP-4983(2) (<text:span text:style-name="T72">pri</text:span><text:span text:style-name="T73">­ėmi</text:span><text:span text:style-name="T74">­mas</text:span>)</text:p>
        <text:p text:style-name="Roman"/>
        <text:p text:style-name="Roman">Dar­bo­tvarkė. Trans­por­to leng­va­tų įsta­ty­mo Nr. VIII-1605 5 straips­nio pa­kei­ti­mo ir įsta­ty­mo pa­pil­dy­mo 5<text:span text:style-name="T75">1</text:span><text:s/>straips­niu įsta­ty­mo pro­jek­tas Nr. XIIIP-4983(2). Į tri­bū­ną kvie­čiu… Pa­siū­ly­mų nė­ra. Ei­na­me pa­straips­niui.</text:p>
        <text:p text:style-name="Roman">Dėl 1 straips­nio pa­siū­ly­mų ne­gau­ta. Ga­li­me pri­im­ti ben­dru su­ta­ri­mu? Ačiū, pri­tar­ta. Dėl 2 straips­nio pa­siū­ly­mų taip pat nė­ra gau­ta. Ga­li­me pri­im­ti ben­dru su­ta­ri­mu? Ačiū, pri­im­ta. Dėl 3 straips­nio pa­siū­ly­mų taip pat ne­gau­ta. Ga­li­me pri­im­ti ben­dru su­ta­ri­mu? Ačiū, pri­im­ta.<text:s/></text:p>
        <text:p text:style-name="Roman">Dėl mo­ty­vų dėl vi­so nie­kas ne­už­si­ra­šė. Kvie­čiu bal­suo­ti.</text:p>
        <text:p text:style-name="Roman">Bal­sa­vo 54 Sei­mo na­riai, už – 54. Ne­už­ten­ka. Šį bal­sa­vi­mą pa­kar­to­si­me, kai su­si­rinks dau­giau Sei­mo na­rių.</text:p>
        <text:p text:style-name="Roman"/>
        <text:p text:style-name="Laikas">14.03 val.</text:p>
        <text:p text:style-name="Roman12">Ge­le­žin­ke­lių trans­por­to ko­dek­so 3 ir 34 straips­nių pa­kei­ti­mo įsta­ty­mo pro­jek­tas Nr. XIIIP-4984(2) (<text:span text:style-name="T76">pri</text:span><text:span text:style-name="T77">­ėmi</text:span><text:span text:style-name="T78">­mas</text:span>)</text:p>
        <text:p text:style-name="Roman"><text:s/></text:p>
        <text:p text:style-name="Roman">To­liau ki­tas – Ge­le­žin­ke­lių trans­por­to ko­dek­so 3 ir 34 straips­nių pa­kei­ti­mo įsta­ty­mo pro­jek­tas Nr. XIIIP-4984(2). Ly­di­ma­sis.</text:p>
        <text:p text:style-name="Roman">Yra Tei­sės de­par­ta­men­to pa­sta­ba dėl 1 straips­nio. Ko­mi­te­to nuo­mo­nė yra pri­tar­ti. Ga­li­me pri­tar­ti pa­siū­ly­mui ir kar­tu vi­sam 1 straips­niui? Ačiū, pri­tar­ta. Dėl 2 straips­nio pa­siū­ly­mų ne­gau­ta. Ga­li­me pri­tar­ti ben­dru su­ta­ri­mu? Ačiū, pri­tar­ta. Dėl 3 straips­nio pa­siū­ly­mų taip pat ne­gau­ta. Ga­li­me pri­tar­ti ben­dru su­ta­ri­mu? Ačiū, pri­tar­ta.<text:s/></text:p>
        <text:p text:style-name="Roman">Mo­ty­vai dėl vi­so. Nie­kas ne­už­si­ra­šė. Kvie­čiu bal­suo­ti.</text:p>
        <text:p text:style-name="Roman">Bal­sa­vo 50 Sei­mo na­rių: už – 49, prieš nė­ra, su­si­lai­kė 1. Bal­sa­vi­mą taip pat pa­kar­to­si­me kiek vė­liau.</text:p>
        <text:p text:style-name="Roman"/>
        <text:soft-page-break/>
        <text:p text:style-name="P79">14.04 val.</text:p>
        <text:p text:style-name="P80">Ke­lių prie­žiū­ros ir plėt­ros pro­gra­mos fi­nan­sa­vi­mo įsta­ty­mo Nr. VIII-2032 2, 3, 6, 9 straips­nių ir 2 prie­do pa­kei­ti­mo įsta­ty­mo pro­jek­tas Nr. XIIIP-1250(3) (<text:span text:style-name="T81">pri</text:span><text:span text:style-name="T82">­ėmi</text:span><text:span text:style-name="T83">­mas</text:span>)</text:p>
        <text:p text:style-name="P84"/>
        <text:p text:style-name="P85">To­liau. Kvie­čiu į tri­bū­ną V. Ąžuo­lą. Jis mums pri­sta­tys iš­va­dą ir pa­siū­ly­mus. At­si­pra­šau. Ke­lių prie­žiū­ros ir plėt­ros pro­gra­mos fi­nan­sa­vi­mo įsta­ty­mo Nr. VIII-2032 kai ku­rių straips­nių ir 2 prie­do pa­kei­ti­mo įsta­ty­mo pro­jek­tas Nr. XIIIP-1250(3).<text:s/></text:p>
        <text:p text:style-name="Roman">Ei­na­me pa­straips­niui. Dėl 1 straips­nio yra Sei­mo kan­ce­lia­ri­jos Tei­sės de­par­ta­men­to pa­siū­ly­mas. Ko­mi­te­to nuo­mo­nė.<text:s/></text:p>
        <text:p text:style-name="Roman"><text:span text:style-name="T86">V. ĄŽUOLAS</text:span><text:span text:style-name="T87"><text:s/></text:span><text:span text:style-name="T88">(</text:span><text:span text:style-name="T89">LVŽSF</text:span><text:span text:style-name="T90">)</text:span><text:span text:style-name="T91">.</text:span><text:s/>Ko­mi­te­to nuo­mo­nė – pri­tar­ti.<text:s/></text:p>
        <text:p text:style-name="Roman"><text:span text:style-name="T92">PIRMININKAS.</text:span><text:span text:style-name="T93"><text:s/></text:span>Ga­li­me pri­tar­ti ben­dru su­ta­ri­mu kar­tu ir 1 straips­niui? Ačiū, pri­tar­ta. Dėl 2 straips­nio pa­siū­ly­mų nė­ra gau­ta. Ga­li­me pri­tar­ti ben­dru su­ta­ri­mu? Ačiū, pri­tar­ta. Dėl 3 straips­nio yra Sei­mo kan­ce­lia­ri­jos Tei­sės de­par­ta­men­to pa­siū­ly­mas. Pir­ma­sis.</text:p>
        <text:p text:style-name="Roman"><text:span text:style-name="T94">V. ĄŽUOLAS</text:span><text:span text:style-name="T95"><text:s/></text:span><text:span text:style-name="T96">(</text:span><text:span text:style-name="T97">LVŽSF</text:span><text:span text:style-name="T98">)</text:span><text:span text:style-name="T99">.</text:span><text:s/>Pri­tar­ti.</text:p>
        <text:p text:style-name="Roman"><text:span text:style-name="T100">PIRMININKAS.</text:span><text:span text:style-name="T101"><text:s/></text:span>Ko­mi­te­to nuo­mo­nė – pri­tar­ti. Ant­ra­sis pa­siū­ly­mas ir ko­mi­te­to nuo­mo­nė.</text:p>
        <text:p text:style-name="Roman"><text:span text:style-name="T102">V. ĄŽUOLAS</text:span><text:span text:style-name="T103"><text:s/></text:span><text:span text:style-name="T104">(</text:span><text:span text:style-name="T105">LVŽSF</text:span><text:span text:style-name="T106">)</text:span><text:span text:style-name="T107">.</text:span><text:s/>Dėl 3 straips­nio – ne­pri­tar­ti.<text:s/></text:p>
        <text:p text:style-name="Roman"><text:span text:style-name="T108">PIRMININKAS.</text:span><text:span text:style-name="T109"><text:s/></text:span>Ir tre­čia­sis pa­siū­ly­mas dėl to pa­ties straips­nio taip pat Tei­sės de­par­tamen­to.</text:p>
        <text:p text:style-name="Roman"><text:span text:style-name="T110">V. ĄŽUOLAS</text:span><text:span text:style-name="T111"><text:s/></text:span><text:span text:style-name="T112">(</text:span><text:span text:style-name="T113">LVŽSF</text:span><text:span text:style-name="T114">)</text:span><text:span text:style-name="T115">.</text:span><text:s/>Pri­tar­ta.<text:s/></text:p>
        <text:p text:style-name="Roman"><text:span text:style-name="T116">PIRMININKAS.</text:span><text:span text:style-name="T117"><text:s/></text:span>Ko­mi­te­to nuo­mo­nė – pri­tar­ti. Ar ga­li­me pri­tar­ti ben­dru su­ta­ri­mu? Ačiū, pri­tar­ta kar­tu ir 3 straips­niui su vi­sais pa­siū­ly­mais. 4 straips­nis. Nė­ra gau­ta pa­siū­ly­mų. Ga­li­me pri­tar­ti ben­dru su­ta­ri­mu? Ačiū, pri­tar­ta. 5 straips­nis. Ben­dru su­ta­ri­mu ga­li­me pri­tar­ti? Ačiū, pri­tar­ta. 6 straips­nis. Yra Tei­sės de­par­ta­men­to pa­siū­ly­mas.<text:s/></text:p>
        <text:p text:style-name="Roman"><text:span text:style-name="T118">V. ĄŽUOLAS</text:span><text:span text:style-name="T119"><text:s/></text:span><text:span text:style-name="T120">(</text:span><text:span text:style-name="T121">LVŽSF</text:span><text:span text:style-name="T122">)</text:span><text:span text:style-name="T123">.</text:span><text:s/>Pri­tar­ti.</text:p>
        <text:p text:style-name="Roman"><text:span text:style-name="T124">PIRMININKAS.</text:span><text:span text:style-name="T125"><text:s/></text:span>Ko­mi­te­to nuo­mo­nė – pri­tar­ti. To­liau dėl to pa­ties straips­nio yra ant­ra­sis Tei­sės de­par­ta­men­to siū­ly­mas. Ko­mi­te­to nuo­mo­nė.</text:p>
        <text:p text:style-name="Roman"><text:span text:style-name="T126">V. ĄŽUOLAS</text:span><text:span text:style-name="T127"><text:s/></text:span><text:span text:style-name="T128">(</text:span><text:span text:style-name="T129">LVŽSF</text:span><text:span text:style-name="T130">)</text:span><text:span text:style-name="T131">. 7 straips</text:span><text:span text:style-name="T132">­nis – ne</text:span><text:span text:style-name="T133">­pri</text:span><text:span text:style-name="T134">­tar</text:span><text:span text:style-name="T135">­ti.<text:s/></text:span></text:p>
        <text:p text:style-name="Roman"><text:span text:style-name="T136">PIRMININKAS.</text:span><text:span text:style-name="T137"><text:s/>Ne</text:span><text:span text:style-name="T138">­pri</text:span><text:span text:style-name="T139">­tar</text:span><text:span text:style-name="T140">­ti. To</text:span><text:span text:style-name="T141">­liau taip pat dėl to pa</text:span><text:span text:style-name="T142">­ties straips</text:span><text:span text:style-name="T143">­nio yra Tei</text:span><text:span text:style-name="T144">­sės de</text:span><text:span text:style-name="T145">­par</text:span><text:span text:style-name="T146">­ta</text:span><text:span text:style-name="T147">­men</text:span><text:span text:style-name="T148">­to siū</text:span><text:span text:style-name="T149">­ly</text:span><text:span text:style-name="T150">­mas.<text:s/></text:span></text:p>
        <text:p text:style-name="Roman"><text:span text:style-name="T151">V. ĄŽUOLAS</text:span><text:span text:style-name="T152"><text:s/></text:span><text:span text:style-name="T153">(</text:span><text:span text:style-name="T154">LVŽSF</text:span><text:span text:style-name="T155">)</text:span><text:span text:style-name="T156">. Pri</text:span><text:span text:style-name="T157">­tar</text:span><text:span text:style-name="T158">­ti.<text:s/></text:span></text:p>
        <text:p text:style-name="Roman"><text:span text:style-name="T159">PIRMININKAS.</text:span><text:span text:style-name="T160"><text:s/>Ir dar vie</text:span><text:span text:style-name="T161">­nas Tei</text:span><text:span text:style-name="T162">­sės de</text:span><text:span text:style-name="T163">­par</text:span><text:span text:style-name="T164">­ta</text:span><text:span text:style-name="T165">­men</text:span><text:span text:style-name="T166">­to siū</text:span><text:span text:style-name="T167">­ly</text:span><text:span text:style-name="T168">­mas dėl 6 punk</text:span><text:span text:style-name="T169">­to.<text:s/></text:span></text:p>
        <text:p text:style-name="Roman"><text:span text:style-name="T170">V. ĄŽUOLAS</text:span><text:span text:style-name="T171"><text:s/></text:span><text:span text:style-name="T172">(</text:span><text:span text:style-name="T173">LVŽSF</text:span><text:span text:style-name="T174">)</text:span><text:span text:style-name="T175">. Taip pat pri</text:span><text:span text:style-name="T176">­tar</text:span><text:span text:style-name="T177">­ti.<text:s/></text:span></text:p>
        <text:p text:style-name="Roman"><text:span text:style-name="T178">PIRMININKAS.</text:span><text:span text:style-name="T179"><text:s/>Pri</text:span><text:span text:style-name="T180">­tar</text:span><text:span text:style-name="T181">­ti. Ir ant</text:span><text:span text:style-name="T182">­ra</text:span><text:span text:style-name="T183">­sis Tei</text:span><text:span text:style-name="T184">­sės de</text:span><text:span text:style-name="T185">­par</text:span><text:span text:style-name="T186">­ta</text:span><text:span text:style-name="T187">­men</text:span><text:span text:style-name="T188">­to siū</text:span><text:span text:style-name="T189">­ly</text:span><text:span text:style-name="T190">­mas dėl 6 punk</text:span><text:span text:style-name="T191">­to.</text:span></text:p>
        <text:p text:style-name="Roman"><text:span text:style-name="T192">V. ĄŽUOLAS</text:span><text:span text:style-name="T193"><text:s/></text:span><text:span text:style-name="T194">(</text:span><text:span text:style-name="T195">LVŽSF</text:span><text:span text:style-name="T196">)</text:span><text:span text:style-name="T197">. Ne</text:span><text:span text:style-name="T198">­pri</text:span><text:span text:style-name="T199">­tar</text:span><text:span text:style-name="T200">­ti.</text:span></text:p>
        <text:p text:style-name="Roman"><text:span text:style-name="T201">PIRMININKAS.</text:span><text:span text:style-name="T202"><text:s/>Ir ga</text:span><text:span text:style-name="T203">­le… Dar yra vie</text:span><text:span text:style-name="T204">­nas Tei</text:span><text:span text:style-name="T205">­sės de</text:span><text:span text:style-name="T206">­par</text:span><text:span text:style-name="T207">­ta</text:span><text:span text:style-name="T208">­men</text:span><text:span text:style-name="T209">­to siū</text:span><text:span text:style-name="T210">­ly</text:span><text:span text:style-name="T211">­</text:span><text:span text:style-name="T212">mas. Ko</text:span><text:span text:style-name="T213">­mi</text:span><text:span text:style-name="T214">­te</text:span><text:span text:style-name="T215">­to nuo</text:span><text:span text:style-name="T216">mo</text:span><text:span text:style-name="T217">­nė.</text:span></text:p>
        <text:p text:style-name="Roman"><text:span text:style-name="T218">V. ĄŽUOLAS</text:span><text:span text:style-name="T219"><text:s/></text:span><text:span text:style-name="T220">(</text:span><text:span text:style-name="T221">LVŽSF</text:span><text:span text:style-name="T222">)</text:span><text:span text:style-name="T223">. Pri</text:span><text:span text:style-name="T224">­tar</text:span><text:span text:style-name="T225">­ti.<text:s/></text:span></text:p>
        <text:p text:style-name="Roman"><text:span text:style-name="T226">PIRMININKAS.</text:span><text:span text:style-name="T227"><text:s/>Ir dau</text:span><text:span text:style-name="T228">­giau pa</text:span><text:span text:style-name="T229">­siū</text:span><text:span text:style-name="T230">­ly</text:span><text:span text:style-name="T231">­mų nė</text:span><text:span text:style-name="T232">­ra. Ga</text:span><text:span text:style-name="T233">­li</text:span><text:span text:style-name="T234">­me pri</text:span><text:span text:style-name="T235">­tar</text:span><text:span text:style-name="T236">­ti vi</text:span><text:span text:style-name="T237">­sam straips</text:span><text:span text:style-name="T238">­niui su vi</text:span><text:span text:style-name="T239">­sais pa</text:span><text:span text:style-name="T240">­siū</text:span><text:span text:style-name="T241">­ly</text:span><text:span text:style-name="T242">­mais? Ačiū, pri</text:span><text:span text:style-name="T243">­tar</text:span><text:span text:style-name="T244">­ta.<text:s/></text:span></text:p>
        <text:p text:style-name="P245">Dėl mo­ty­vų nie­kas ne­už­si­ra­šė. Tuoj pa­žiū­ri­me. Pa­ban­do­me pa­bal­suo­ti, gal jau Sei­mo na­rių bus su­si­rin­kę. Bal­suo­ja­me.<text:s/></text:p>
        <text:p text:style-name="P246">Bal­sa­vo 52 Sei­mo na­riai. Ne­pa­kan­ka vis dar.<text:s/></text:p>
        <text:p text:style-name="P247"/>
        <text:p text:style-name="Laikas">14.08 val.</text:p>
        <text:p text:style-name="Roman12"><text:span text:style-name="T248">Ke</text:span><text:span text:style-name="T249">­lių įsta</text:span><text:span text:style-name="T250">­ty</text:span><text:span text:style-name="T251">­mo Nr. I-891 17 straips</text:span><text:span text:style-name="T252">­nio pa</text:span><text:span text:style-name="T253">­kei</text:span><text:span text:style-name="T254">­ti</text:span><text:span text:style-name="T255">­mo įsta</text:span><text:span text:style-name="T256">­ty</text:span><text:span text:style-name="T257">­mo pro</text:span><text:span text:style-name="T258">­jek</text:span><text:span text:style-name="T259">­tas Nr. XIIIP-1251(2)<text:s/></text:span>(<text:span text:style-name="T260">pri</text:span><text:span text:style-name="T261">­ėmi</text:span><text:span text:style-name="T262">­mas</text:span>)</text:p>
        <text:p text:style-name="P263"/>
        <text:p text:style-name="P264">Ei­na­me iš ei­lės ta­da vis tiek. Ke­lių įsta­ty­mo Nr. I-891 17 straips­nio pa­kei­ti­mo įsta­ty­mo pro­jek­tas Nr. XIIIP-1251(2). Ei­na­me pa­straips­niui. Dėl 1 ir 2 straips­nių pa­siū­ly­mų nė­ra gau­ta. Ga­li­ma jiems pri­tar­ti ben­dru su­ta­ri­mu? Ačiū, pri­tar­ta.<text:s/></text:p>
        <text:soft-page-break/>
        <text:p text:style-name="P265">Dėl mo­ty­vų ar yra už­si­ra­šiu­sių? Tuoj pa­žiū­rė­si­me. Nė­ra už­si­ra­šiu­sių. Ka­dan­gi 71 įdė­tos kor­te­lės dar ne­ma­tau, tai ati­de­da­me bal­sa­vi­mą.<text:s/></text:p>
        <text:p text:style-name="P266"/>
        <text:p text:style-name="Laikas">14.08 val.</text:p>
        <text:p text:style-name="Roman12">Ad­mi­nist­ra­ci­nių nu­si­žen­gi­mų ko­dek­so 463 straips­nio pa­kei­ti­mo įsta­ty­mo pro­jek­tas įsta­ty­mo pro­jek­tas Nr. XIIIP-1252(2) (<text:span text:style-name="T267">pri</text:span><text:span text:style-name="T268">­ėmi</text:span><text:span text:style-name="T269">­mas</text:span>)</text:p>
        <text:p text:style-name="P270"/>
        <text:p text:style-name="P271">To­liau Ad­mi­nist­ra­ci­nių nu­si­žen­gi­mų ko­dek­so 463 straips­nio pa­kei­ti­mo įsta­ty­mo pro­jek­tas įsta­ty­mo pro­jek­tas Nr. XIIIP-1252(2). Taip pat ei­na­me pa­straips­niui. Dėl 1 ir 2 straips­nių nė­ra gau­ta pa­siū­ly­mų. Ga­li­me jiems pri­tar­ti ben­dru su­ta­ri­mu? Ačiū, pri­tar­ta.<text:s/></text:p>
        <text:p text:style-name="P272">Ar yra už­si­ra­šiu­sių dėl mo­ty­vų? Nė­ra už­si­ra­šiu­sių. Taip pat įdė­tos tik 58 kor­te­lės. Bal­sa­vi­mą nu­ke­lia­me ki­tam kar­tui.<text:s/></text:p>
        <text:p text:style-name="P273"/>
        <text:p text:style-name="Laikas">14.09 val.</text:p>
        <text:p text:style-name="Roman12">Mo­to­ri­nių trans­por­to prie­mo­nių re­gist­ra­ci­jos mo­kes­čio įsta­ty­mo Nr. XIII-2690 3 straips­nio pa­kei­ti­mo įsta­ty­mo pro­jek­tas Nr. XIIIP-4980(2)<text:s/>(<text:span text:style-name="T274">priėmimas</text:span>)</text:p>
        <text:p text:style-name="P275"/>
        <text:p text:style-name="P276">To­liau – Ad­mi­nist­ra­ci­nių… At­si­pra­šau, ši­tą jau tu­rė­jo­me. Mo­to­ri­nių trans­por­to prie­mo­nių re­gist­ra­ci­jos mo­kes­čio įsta­ty­mo Nr. XIII-2690 3 straips­nio pa­kei­ti­mo įsta­ty­mo pro­jek­tas Nr. XIIIP-4980(2). Yra siū­ly­mų. Kvie­čiu V. Rin­ke­vi­čių į tri­bū­ną.<text:s/></text:p>
        <text:p text:style-name="P277">Ger­bia­mi ko­le­gos, dėl 1 straips­nio yra gau­tas Sei­mo kan­ce­lia­ri­jos Tei­sės de­par­ta­men­to pa­siū­ly­mas. Ko­mi­te­to nuo­mo­nė.</text:p>
        <text:p text:style-name="Roman"><text:span text:style-name="T278">V. RINKEVIČIUS</text:span><text:span text:style-name="T279"><text:s/></text:span><text:span text:style-name="T280">(</text:span><text:span text:style-name="T281">LVŽSF</text:span><text:span text:style-name="T282">)</text:span><text:span text:style-name="T283">. Ne</text:span><text:span text:style-name="T284">­pri</text:span><text:span text:style-name="T285">­tar</text:span><text:span text:style-name="T286">­ti Tei</text:span><text:span text:style-name="T287">­sės de</text:span><text:span text:style-name="T288">­par</text:span><text:span text:style-name="T289">­ta</text:span><text:span text:style-name="T290">­men</text:span><text:span text:style-name="T291">­to pa</text:span><text:span text:style-name="T292">­sta</text:span><text:span text:style-name="T293">­bai, nes jei</text:span><text:span text:style-name="T294">­gu ne</text:span><text:span text:style-name="T295">­nu</text:span><text:span text:style-name="T296">­ro</text:span><text:span text:style-name="T297">­dy</text:span><text:span text:style-name="T298">­tas ko</text:span><text:span text:style-name="T299">­das do</text:span><text:span text:style-name="T300">­ku</text:span><text:span text:style-name="T301">­men</text:span><text:span text:style-name="T302">­tuo</text:span><text:span text:style-name="T303">­se, jį ga</text:span><text:span text:style-name="T304">­li</text:span><text:span text:style-name="T305">­ma at</text:span><text:span text:style-name="T306">­lik</text:span><text:span text:style-name="T307">­ti<text:s/></text:span>eks­per­ti­zę at­lie­kan­čio­se įstai­go­se ir taip iš­spręs­ti tą klau­si­mą. Dėl to ga­li gau­ti pa­ra­mą.<text:s/></text:p>
        <text:p text:style-name="Roman"><text:span text:style-name="T308">PIRMININKAS.</text:span><text:s/>Dė­ko­ja­me. Ga­li­me pri­tar­ti Tei­sės de­par­ta­men­to… at­si­pra­šau, ko­mi­te­to nuo­mo­nei ir kar­tu 1 straips­niui? Ačiū, pri­tar­ta.<text:s/></text:p>
        <text:p text:style-name="Roman">Taip pat dėl 2 straips­nio yra gau­tas Sei­mo kan­ce­lia­ri­jos Tei­sės de­par­ta­men­to pa­siū­ly­mas. Ko­mi­te­to nuo­mo­nė.</text:p>
        <text:p text:style-name="Roman"><text:span text:style-name="T309">V. RINKEVIČIUS</text:span><text:s/><text:span text:style-name="T310">(</text:span><text:span text:style-name="T311">LVŽSF</text:span><text:span text:style-name="T312">)</text:span>. Taip pat siū­ly­mas – ne­pri­tar­ti, ka­dan­gi įsta­ty­mo pro­jek­to nuo­sta­tos ne­nu­ma­to mo­kes­ti­nės naš­tos gy­ven­to­jams pa­pil­do­mo pa­di­di­ni­mo, o at­virkš­čiai – nu­ma­to leng­va­tą. O dėl įta­kos biu­dže­tui, čia su­ma su­si­da­ro per me­tus ke­lio­li­ka,<text:s/><text:span text:style-name="T313">ma</text:span><text:span text:style-name="T314">­xi</text:span><text:span text:style-name="T315">­mum<text:s/></text:span>ke­lias­de­šimt tūks­tan­čių eu­rų. Ly­gi­nant su mi­li­jar­dais, koks yra biu­dže­tas, tai yra nie­kin­gai ma­žas dy­dis, to­dėl vi­sai ne­reikš­min­gas.</text:p>
        <text:p text:style-name="Roman"><text:span text:style-name="T316">PIRMININKAS.</text:span><text:s/><text:span text:style-name="T317">Dė</text:span><text:span text:style-name="T318">­ko</text:span><text:span text:style-name="T319">­ju. Ga</text:span><text:span text:style-name="T320">­li</text:span><text:span text:style-name="T321">­me pri</text:span><text:span text:style-name="T322">­tar</text:span><text:span text:style-name="T323">­ti ben</text:span><text:span text:style-name="T324">­dru su</text:span><text:span text:style-name="T325">­ta</text:span><text:span text:style-name="T326">­ri</text:span><text:span text:style-name="T327">­mu ko</text:span><text:span text:style-name="T328">­m</text:span><text:span text:style-name="T329">i</text:span><text:span text:style-name="T330">­te</text:span><text:span text:style-name="T331">­to nuo</text:span><text:span text:style-name="T332">­mo</text:span><text:span text:style-name="T333">­nei ir 2 straips</text:span><text:span text:style-name="T334">­</text:span><text:span text:style-name="T335">niui? Ačiū, pri</text:span><text:span text:style-name="T336">­tar</text:span><text:span text:style-name="T337">­ta. Dėl mo</text:span><text:span text:style-name="T338">­ty</text:span><text:span text:style-name="T339">­vų nie</text:span><text:span text:style-name="T340">­kas ne</text:span><text:span text:style-name="T341">­už</text:span><text:span text:style-name="T342">­si</text:span><text:span text:style-name="T343">­ra</text:span><text:span text:style-name="T344">­šė. Taip pat bal</text:span><text:span text:style-name="T345">­sa</text:span><text:span text:style-name="T346">­vi</text:span><text:span text:style-name="T347">­mą ati</text:span><text:span text:style-name="T348">­de</text:span><text:span text:style-name="T349">­da</text:span><text:span text:style-name="T350">­me ku</text:span><text:span text:style-name="T351">­riam lai</text:span><text:span text:style-name="T352">­kui.<text:s/></text:span></text:p>
        <text:p text:style-name="Roman"/>
        <text:p text:style-name="Laikas">14.11 val.</text:p>
        <text:p text:style-name="Roman12">Ge­le­žin­ke­lių trans­por­to eis­mo sau­gos įsta­ty­mo Nr. IX-1905 pa­kei­ti­mo įsta­ty­mo projek­tas Nr. XIIIP-4985(2)ES (<text:span text:style-name="T353">pri</text:span><text:span text:style-name="T354">­ėmi</text:span><text:span text:style-name="T355">­mas</text:span>)</text:p>
        <text:p text:style-name="Roman"/>
        <text:p text:style-name="Roman">To­liau – Ge­le­žin­ke­lių trans­por­to eis­mo sau­gos įsta­ty­mo Nr. IX-1905 pa­kei­ti­mo įsta­ty­mo pro­jek­tas Nr. XIIIP-4985ES. Kvie­čiu J. Raz­mą į tri­bū­ną. Jis pa­ko­men­tuos Tei­sės de­par­ta­men­to iš­va­dą.</text:p>
        <text:p text:style-name="Roman"><text:span text:style-name="T356">J. RAZMA</text:span><text:span text:style-name="T357"><text:s/></text:span><text:span text:style-name="T358">(</text:span><text:span text:style-name="T359">TS-LKDF</text:span><text:span text:style-name="T360">)</text:span><text:span text:style-name="T361">. Ger</text:span><text:span text:style-name="T362">­bia</text:span><text:span text:style-name="T363">­mi ko</text:span><text:span text:style-name="T364">­le</text:span><text:span text:style-name="T365">­gos, ko</text:span><text:span text:style-name="T366">­mi</text:span><text:span text:style-name="T367">­te</text:span><text:span text:style-name="T368">­tas pro</text:span><text:span text:style-name="T369">­jek</text:span><text:span text:style-name="T370">­tams bu</text:span><text:span text:style-name="T371">­vo vie</text:span><text:span text:style-name="T372">­nin</text:span><text:span text:style-name="T373">­gai pri</text:span><text:span text:style-name="T374">­ta</text:span><text:span text:style-name="T375">­ręs svars</text:span><text:span text:style-name="T376">­ty</text:span><text:span text:style-name="T377">­mo sta</text:span><text:span text:style-name="T378">­di</text:span><text:span text:style-name="T379">­jo</text:span><text:span text:style-name="T380">­je. Iki pri</text:span><text:span text:style-name="T381">­ėmi</text:span><text:span text:style-name="T382">­mo jo</text:span><text:span text:style-name="T383">­kių pa</text:span><text:span text:style-name="T384">­siū</text:span><text:span text:style-name="T385">­ly</text:span><text:span text:style-name="T386">­mų ne</text:span><text:span text:style-name="T387">­sa</text:span><text:span text:style-name="T388">­me ga</text:span><text:span text:style-name="T389">­vę. Yra Tei</text:span><text:span text:style-name="T390">­sės de</text:span><text:span text:style-name="T391">­par</text:span><text:span text:style-name="T392">­ta</text:span><text:span text:style-name="T393">­men</text:span><text:span text:style-name="T394">­to vie</text:span><text:span text:style-name="T395">­na pa</text:span><text:span text:style-name="T396">­sta</text:span><text:span text:style-name="T397">­ba – siū</text:span><text:span text:style-name="T398">­lo</text:span><text:span text:style-name="T399">­ma įra</text:span><text:span text:style-name="T400">­šy</text:span><text:span text:style-name="T401">­ti žo</text:span><text:span text:style-name="T402">­džius „ne vė</text:span><text:span text:style-name="T403">­liau kaip per tris dar</text:span><text:span text:style-name="T404">­bo die</text:span><text:span text:style-name="T405">­nas“. Šios pa</text:span><text:span text:style-name="T406">­sta</text:span><text:span text:style-name="T407">­bos ko</text:span><text:span text:style-name="T408">­mi</text:span><text:span text:style-name="T409">­te</text:span><text:span text:style-name="T410">­tas iš nau</text:span><text:span text:style-name="T411">­jo ne</text:span><text:span text:style-name="T412">­svars</text:span><text:span text:style-name="T413">­tė, nes yra to</text:span><text:span text:style-name="T414">­kia sa</text:span><text:span text:style-name="T415">­vo</text:span><text:span text:style-name="T416">­tiš</text:span><text:span text:style-name="T417">­ka si</text:span><text:span text:style-name="T418">­tu</text:span><text:span text:style-name="T419">­a</text:span><text:span text:style-name="T420">­ci</text:span><text:span text:style-name="T421">­ja, kad ly</text:span><text:span text:style-name="T422">­giai to</text:span><text:span text:style-name="T423">­kią pa</text:span><text:span text:style-name="T424">­čią pa</text:span><text:span text:style-name="T425">­sta</text:span><text:span text:style-name="T426">­bą de</text:span><text:span text:style-name="T427">­par</text:span><text:span text:style-name="T428">­ta</text:span><text:span text:style-name="T429">­men</text:span><text:span text:style-name="T430">­tas bu</text:span><text:span text:style-name="T431">­vo tei</text:span><text:span text:style-name="T432">­kęs svars</text:span><text:span text:style-name="T433">­ty</text:span><text:span text:style-name="T434">­mo sta</text:span><text:span text:style-name="T435">­di</text:span><text:span text:style-name="T436">­jo</text:span><text:span text:style-name="T437">­je, bet re</text:span><text:span text:style-name="T438">­da</text:span><text:span text:style-name="T439">­guo</text:span><text:span text:style-name="T440">­jant ji ne</text:span><text:span text:style-name="T441">­bu</text:span><text:span text:style-name="T442">­vo įfor</text:span><text:span text:style-name="T443">­min</text:span><text:span text:style-name="T444">­ta, įtrauk</text:span><text:span text:style-name="T445">­ta į pa</text:span><text:span text:style-name="T446">­to</text:span><text:span text:style-name="T447">­bu</text:span><text:span text:style-name="T448">­lin</text:span><text:span text:style-name="T449">­tą pro</text:span><text:span text:style-name="T450">­jek</text:span><text:span text:style-name="T451">­tą. Ko</text:span><text:span text:style-name="T452">­mi</text:span><text:span text:style-name="T453">­te</text:span><text:span text:style-name="T454">­tas jai bu</text:span><text:span text:style-name="T455">­vo pri</text:span><text:span text:style-name="T456">­ta</text:span><text:span text:style-name="T457">­ręs, tai ga</text:span><text:span text:style-name="T458">­liu tik dar kar</text:span><text:span text:style-name="T459">­tą pa</text:span><text:span text:style-name="T460">­kar</text:span><text:span text:style-name="T461">­to</text:span><text:span text:style-name="T462">­ti, kad Tei</text:span><text:span text:style-name="T463">­sės de</text:span><text:span text:style-name="T464">­par</text:span><text:span text:style-name="T465">­ta</text:span><text:span text:style-name="T466">­men</text:span><text:span text:style-name="T467">­to pa</text:span><text:span text:style-name="T468">­sta</text:span><text:span text:style-name="T469">­bai rei</text:span><text:span text:style-name="T470">­kia pri</text:span><text:span text:style-name="T471">­tar</text:span><text:span text:style-name="T472">­ti.</text:span></text:p>
        <text:soft-page-break/>
        <text:p text:style-name="Roman"><text:span text:style-name="T473">PIRMININKAS.</text:span><text:span text:style-name="T474"><text:s/>Ger</text:span><text:span text:style-name="T475">­bia</text:span><text:span text:style-name="T476">­mi ko</text:span><text:span text:style-name="T477">­le</text:span><text:span text:style-name="T478">­gos, ka</text:span><text:span text:style-name="T479">­dan</text:span><text:span text:style-name="T480">­gi dau</text:span><text:span text:style-name="T481">­giau pa</text:span><text:span text:style-name="T482">­siū</text:span><text:span text:style-name="T483">­ly</text:span><text:span text:style-name="T484">­mų nė</text:span><text:span text:style-name="T485">­ra gau</text:span><text:span text:style-name="T486">­ta, ga</text:span><text:span text:style-name="T487">­li</text:span><text:span text:style-name="T488">­me pri</text:span><text:span text:style-name="T489">­tar</text:span><text:span text:style-name="T490">­ti ben</text:span><text:span text:style-name="T491">­dru su</text:span><text:span text:style-name="T492">­ta</text:span><text:span text:style-name="T493">­ri</text:span><text:span text:style-name="T494">­mu vi</text:span><text:span text:style-name="T495">­siems straips</text:span><text:span text:style-name="T496">­niams kar</text:span><text:span text:style-name="T497">­tu su Tei</text:span><text:span text:style-name="T498">­sės de</text:span><text:span text:style-name="T499">­par</text:span><text:span text:style-name="T500">­ta</text:span><text:span text:style-name="T501">­men</text:span><text:span text:style-name="T502">­to pa</text:span><text:span text:style-name="T503">­siū</text:span><text:span text:style-name="T504">­ly</text:span><text:span text:style-name="T505">­mais. Ga</text:span><text:span text:style-name="T506">­li</text:span><text:span text:style-name="T507">­me pri</text:span><text:span text:style-name="T508">­tar</text:span><text:span text:style-name="T509">­ti? (</text:span><text:span text:style-name="T510">Bal</text:span><text:span text:style-name="T511">­sai sa</text:span><text:span text:style-name="T512">­lė</text:span><text:span text:style-name="T513">­je</text:span><text:span text:style-name="T514">) Tuoj, mi</text:span><text:span text:style-name="T515">­nu</text:span><text:span text:style-name="T516">­tė</text:span><text:span text:style-name="T517">­lę! Ger</text:span><text:span text:style-name="T518">­bia</text:span><text:span text:style-name="T519">­mi ko</text:span><text:span text:style-name="T520">­le</text:span><text:span text:style-name="T521">­gos, 1 straips</text:span><text:span text:style-name="T522">­nį, su</text:span><text:span text:style-name="T523">­si</text:span><text:span text:style-name="T524">­de</text:span><text:span text:style-name="T525">­dan</text:span><text:span text:style-name="T526">­tį iš 44 straip</text:span><text:span text:style-name="T527">­</text:span><text:span text:style-name="T528">s</text:span><text:span text:style-name="T529">­nių, ga</text:span><text:span text:style-name="T530">­li</text:span><text:span text:style-name="T531">­me skelb</text:span><text:span text:style-name="T532">­ti pri</text:span><text:span text:style-name="T533">­im</text:span><text:span text:style-name="T534">­tu? Ačiū, pri</text:span><text:span text:style-name="T535">­im</text:span><text:span text:style-name="T536">­ta.<text:s/></text:span></text:p>
        <text:p text:style-name="P537">Dėl 2 straips­nio pa­siū­ly­mų nė­ra gau­ta. Taip pat ga­li­me pri­im­ti ben­dru su­ta­ri­mu? Ačiū, pri­tar­ta.<text:s/></text:p>
        <text:p text:style-name="P538">Dėl mo­ty­vų nie­kas ne­už­si­ra­šė. Žiū­riu į kor­te­les. Yra 74. Ban­do­me bal­suo­ti. Ger­bia­mi ko­le­gos, bal­suo­ja­me.<text:s/></text:p>
        <text:p text:style-name="Roman">Bal­sa­vo 65 Sei­mo na­riai: už – 65, prieš ir su­si­lai­kiu­sių nė­ra. De­ja, trūks­ta bal­sų. Ši­tą bal­sa­vi­mą taip pat nu­ke­lia­me šiek tiek vė­liau.<text:s/></text:p>
        <text:p text:style-name="Roman"/>
        <text:p text:style-name="Laikas">14.15 val.</text:p>
        <text:p text:style-name="Roman12">Ge­le­žin­ke­lių trans­por­to ko­dek­so 7, 13 straips­nių pa­kei­ti­mo ir 11, 16 straips­nių pripa­ži­ni­mo ne­te­ku­siais ga­lios įsta­ty­mo pro­jek­tas Nr. XIIIP-4986(2)ES (<text:span text:style-name="T539">pri</text:span><text:span text:style-name="T540">­ėmi</text:span><text:span text:style-name="T541">­mas</text:span>)</text:p>
        <text:p text:style-name="Roman"/>
        <text:p text:style-name="Roman">To­liau – Ge­le­žin­ke­lių trans­por­to ko­dek­so kai ku­rių straips­nių pa­kei­ti­mo ir 11, 16 straips­nių pri­pa­ži­ni­mo ne­te­ku­siais ga­lios įsta­ty­mo pro­jek­tas Nr. XIIIP-4986(2). Ei­na­me pa­straips­niui. Pa­siū­ly­mų nė­ra gau­ta. Yra 1, 2, 3, 4, 5 straips­niai. Dėl jų pa­siū­ly­mų nė­ra gau­ta. Vi­sus ga­li­me pri­im­ti ben­dru su­ta­ri­mu? Ačiū, pri­tar­ta. Mo­ty­vai dėl vi­so. Nie­kas ne­už­si­ra­šė. Ma­tau 78 kor­te­les. Dar pa­ban­do­me pa­bal­suo­ti.<text:s/></text:p>
        <text:p text:style-name="Roman"/>
        <text:p text:style-name="Priemimas">Šio įsta­ty­mo pri­ėmi­mas</text:p>
        <text:p text:style-name="Roman"/>
        <text:p text:style-name="Roman">Bal­sa­vo 73 Sei­mo na­riai: už – 73, prieš ir su­si­lai­kiu­sių nė­ra.<text:s/><text:span text:style-name="T542">Įsta</text:span><text:span text:style-name="T543">­ty</text:span><text:span text:style-name="T544">­mas (pro</text:span><text:span text:style-name="T545">­jek</text:span><text:span text:style-name="T546">­tas Nr. XIIIP-4986) pri</text:span><text:span text:style-name="T547">­im</text:span><text:span text:style-name="T548">­tas. (</text:span><text:span text:style-name="T549">Gon</text:span><text:span text:style-name="T550">­gas</text:span><text:span text:style-name="T551">)</text:span></text:p>
        <text:p text:style-name="Roman">Grįž­ta­me prie ki­tų klau­si­mų. Pa­ban­do­me įvyk­dy­ti per­bal­sa­vi­mus.<text:s/></text:p>
        <text:p text:style-name="Roman"/>
        <text:p text:style-name="Laikas">14.16 val.</text:p>
        <text:p text:style-name="Roman12">Trans­por­to leng­va­tų įsta­ty­mo Nr. VIII-1605 5 straips­nio pa­kei­ti­mo ir Įsta­ty­mo papil­dy­mo 5<text:span text:style-name="T552">1</text:span><text:s/>straips­niu įsta­ty­mo pro­jek­tas Nr. XIIIP-4983(2) (<text:span text:style-name="T553">pri</text:span><text:span text:style-name="T554">­ėmi</text:span><text:span text:style-name="T555">­mo tę</text:span><text:span text:style-name="T556">­si</text:span><text:span text:style-name="T557">­nys</text:span>)</text:p>
        <text:p text:style-name="Roman"/>
        <text:p text:style-name="Roman">Ger­bia­mi ko­le­gos, bal­suo­ja­me dėl Trans­por­to leng­va­tų įsta­ty­mo pro­jek­to Nr. XIIIP-4983(2). Bal­suo­ja­me.<text:s/></text:p>
        <text:p text:style-name="Roman"/>
        <text:p text:style-name="Priemimas">Šio įsta­ty­mo pri­ėmi­mas</text:p>
        <text:p text:style-name="Roman"/>
        <text:p text:style-name="Roman">Bal­sa­vo 75 Sei­mo na­riai,<text:s/>vi­si bal­sa­vo už.<text:s/><text:span text:style-name="T558">Įsta</text:span><text:span text:style-name="T559">­ty</text:span><text:span text:style-name="T560">­mas (pro</text:span><text:span text:style-name="T561">­jek</text:span><text:span text:style-name="T562">­tas Nr. XIIIP-4983(2) pri</text:span><text:span text:style-name="T563">­im</text:span><text:span text:style-name="T564">­tas. (</text:span><text:span text:style-name="T565">Gon</text:span><text:span text:style-name="T566">­gas</text:span><text:span text:style-name="T567">)<text:s/></text:span></text:p>
        <text:p text:style-name="Roman"/>
        <text:p text:style-name="Laikas">14.17 val.</text:p>
        <text:p text:style-name="Roman12">Ge­le­žin­ke­lių trans­por­to ko­dek­so 3 ir 34 straips­nių pa­kei­ti­mo įsta­ty­mo pro­jek­tas Nr. XIIIP-4984(2) (<text:span text:style-name="T568">pri</text:span><text:span text:style-name="T569">­ėmi</text:span><text:span text:style-name="T570">­mo tę</text:span><text:span text:style-name="T571">­si</text:span><text:span text:style-name="T572">­nys</text:span>)</text:p>
        <text:p text:style-name="Roman"/>
        <text:p text:style-name="Roman">To­liau – Ge­le­žin­ke­lių trans­por­to ko­dek­so kai ku­rių straips­nių pa­kei­ti­mo įsta­ty­mo pro­jek­tas Nr. XIIIP-4984(2). Per­bal­sa­vi­mas. Kvie­čiu bal­suo­ti.<text:s/></text:p>
        <text:p text:style-name="Roman"/>
        <text:p text:style-name="Priemimas">Šio įsta­ty­mo pri­ėmi­mas</text:p>
        <text:p text:style-name="Roman"/>
        <text:p text:style-name="Roman">Bal­sa­vo 72 Sei­mo na­riai: už – 72, prieš ir su­si­lai­kiu­sių nė­ra.<text:s/><text:span text:style-name="T573">Įsta</text:span><text:span text:style-name="T574">­ty</text:span><text:span text:style-name="T575">­mas (pro</text:span><text:span text:style-name="T576">­jek</text:span><text:span text:style-name="T577">­tas Nr. XIIIP-4984(2) pri</text:span><text:span text:style-name="T578">­im</text:span><text:span text:style-name="T579">­tas. (</text:span><text:span text:style-name="T580">Gon</text:span><text:span text:style-name="T581">­gas</text:span><text:span text:style-name="T582">)<text:s/></text:span></text:p>
        <text:p text:style-name="Roman"/>
        <text:soft-page-break/>
        <text:p text:style-name="Laikas">14.18 val.</text:p>
        <text:p text:style-name="Roman12">Ke­lių prie­žiū­ros ir plėt­ros pro­gra­mos fi­nan­sa­vi­mo įsta­ty­mo Nr. VIII-2032 2, 3, 6, 9 straips­nių ir 2 prie­do pa­kei­ti­mo įsta­ty­mo pro­jek­tas Nr. XIIIP-1250(3) (<text:span text:style-name="T583">pri</text:span><text:span text:style-name="T584">­ėmi</text:span><text:span text:style-name="T585">­mo tę</text:span><text:span text:style-name="T586">­si</text:span><text:span text:style-name="T587">­nys</text:span>)</text:p>
        <text:p text:style-name="Roman"/>
        <text:p text:style-name="Roman">To­liau – Ke­lių įsta­ty­mo Nr. I-891 17 straips­nio pa­kei­ti­mo įsta­ty­mo pro­jek­tas Nr. XIIIP-1251(2). At­si­pra­šau. Ke­lių prie­žiū­ros ir plėt­ros pro­gra­mos fi­nan­sa­vi­mo įsta­ty­mo pro­jek­tas Nr. XIIIP-1250. Pra­lei­dau vie­ną. Bal­suo­ja­me.<text:s/></text:p>
        <text:p text:style-name="Roman"/>
        <text:p text:style-name="Priemimas">Šio įsta­ty­mo pri­ėmi­mas</text:p>
        <text:p text:style-name="P588"><text:tab/></text:p>
        <text:p text:style-name="Roman">Bal­sa­vo 78 Sei­mo na­riai: už – 76, prieš – 1, su­si­lai­kė – 1.<text:s/><text:span text:style-name="T589">Įsta</text:span><text:span text:style-name="T590">­ty</text:span><text:span text:style-name="T591">­mas (pro</text:span><text:span text:style-name="T592">­jek</text:span><text:span text:style-name="T593">­tas Nr. XIIIP-1250(3) pri</text:span><text:span text:style-name="T594">­im</text:span><text:span text:style-name="T595">­tas. (</text:span><text:span text:style-name="T596">Gon</text:span><text:span text:style-name="T597">­gas</text:span><text:span text:style-name="T598">)<text:s/></text:span></text:p>
        <text:p text:style-name="Roman"/>
        <text:p text:style-name="Laikas">14.19 val.</text:p>
        <text:p text:style-name="Roman12"><text:span text:style-name="T599">Ke</text:span><text:span text:style-name="T600">­lių įsta</text:span><text:span text:style-name="T601">­ty</text:span><text:span text:style-name="T602">­mo Nr. I-891 17 straips</text:span><text:span text:style-name="T603">­nio pa</text:span><text:span text:style-name="T604">­kei</text:span><text:span text:style-name="T605">­ti</text:span><text:span text:style-name="T606">­mo įsta</text:span><text:span text:style-name="T607">­ty</text:span><text:span text:style-name="T608">­mo pro</text:span><text:span text:style-name="T609">­jek</text:span><text:span text:style-name="T610">­tas Nr. XIIIP-1251(2)</text:span><text:s/>(<text:span text:style-name="T611">pri</text:span><text:span text:style-name="T612">­ėmi</text:span><text:span text:style-name="T613">­mo tę</text:span><text:span text:style-name="T614">­si</text:span><text:span text:style-name="T615">­nys</text:span>)</text:p>
        <text:p text:style-name="Roman"/>
        <text:p text:style-name="Roman">To­liau – Ke­lių įsta­ty­mo Nr. I-891 17 straips­nio pa­kei­ti­mo įsta­ty­mo pro­jek­tas Nr. XIIIP-1251(2). Bal­suo­ja­me.<text:s/></text:p>
        <text:p text:style-name="Roman"/>
        <text:p text:style-name="Priemimas">Šio įsta­ty­mo pri­ėmi­mas</text:p>
        <text:p text:style-name="Roman"/>
        <text:p text:style-name="Roman">Bal­sa­vo 79 Sei­mo na­riai: už – 74, prieš nė­ra, su­si­lai­kė 5.<text:s/><text:span text:style-name="T616">Įsta</text:span><text:span text:style-name="T617">­ty</text:span><text:span text:style-name="T618">­mas (pro</text:span><text:span text:style-name="T619">­jek</text:span><text:span text:style-name="T620">­tas Nr. XIIIP-1251(2) pri</text:span><text:span text:style-name="T621">­im</text:span><text:span text:style-name="T622">­tas. (</text:span><text:span text:style-name="T623">Gon</text:span><text:span text:style-name="T624">­gas</text:span><text:span text:style-name="T625">)<text:s/></text:span></text:p>
        <text:p text:style-name="Roman"/>
        <text:p text:style-name="Laikas">14.19 val.</text:p>
        <text:p text:style-name="Roman12">Ad­mi­nist­ra­ci­nių nu­si­žen­gi­mų ko­dek­so 463 straips­nio pa­kei­ti­mo įsta­ty­mo pro­jek­tas Nr. XIIIP-1252(2) (<text:span text:style-name="T626">pri</text:span><text:span text:style-name="T627">­ėmi</text:span><text:span text:style-name="T628">­mo tę</text:span><text:span text:style-name="T629">­si</text:span><text:span text:style-name="T630">­nys</text:span>)</text:p>
        <text:p text:style-name="Roman"/>
        <text:p text:style-name="Roman">To­liau – Ad­mi­nist­ra­ci­nių nu­si­žen­gi­mų ko­dek­so 463 straips­nio pa­kei­ti­mo įsta­ty­mo pro­jek­tas Nr. XIIIP-1252(2). Bal­suo­ja­me.<text:s/></text:p>
        <text:p text:style-name="Roman"/>
        <text:p text:style-name="Priemimas">Šio įsta­ty­mo pri­ėmi­mas</text:p>
        <text:p text:style-name="Roman"/>
        <text:p text:style-name="Roman">Bal­sa­vo 79: 77 – už, prieš nė­ra, su­si­lai­kė 2. Įsta­ty­mas pri­im­tas. (<text:span text:style-name="T631">Gon</text:span><text:span text:style-name="T632">­gas</text:span>)<text:s/></text:p>
        <text:p text:style-name="Roman"/>
        <text:p text:style-name="Laikas">14.20 val.</text:p>
        <text:p text:style-name="Roman12">Mo­to­ri­nių trans­por­to prie­mo­nių re­gist­ra­ci­jos mo­kes­čio įsta­ty­mo Nr. XIII-2690 3 straips­nio pa­kei­ti­mo įsta­ty­mo pro­jek­tas Nr. XIIIP-4980(2) (<text:span text:style-name="T633">pri</text:span><text:span text:style-name="T634">­ėmi</text:span><text:span text:style-name="T635">­mo tę</text:span><text:span text:style-name="T636">­si</text:span><text:span text:style-name="T637">­nys</text:span>)</text:p>
        <text:p text:style-name="Roman"/>
        <text:p text:style-name="Roman">To­liau – Mo­to­ri­nių trans­por­to prie­mo­nių re­gist­ra­ci­jos mo­kes­čio įsta­ty­mo 3 straips­nio pa­kei­ti­mo įsta­ty­mo pro­jek­tas Nr. XIIIP-4980(2), per­bal­sa­vi­mas. Pra­šom bal­suo­ti.<text:s/></text:p>
        <text:p text:style-name="Roman"/>
        <text:p text:style-name="Priemimas">Šio įsta­ty­mo pri­ėmi­mas</text:p>
        <text:p text:style-name="Roman"/>
        <text:p text:style-name="Roman">Bal­sa­vo 75: 74 – už, prieš nė­ra, su­si­lai­kė 1. Įsta­ty­mas pri­im­tas. (<text:span text:style-name="T638">Gon</text:span><text:span text:style-name="T639">­gas</text:span>)<text:s/></text:p>
        <text:p text:style-name="Roman"/>
        <text:soft-page-break/>
        <text:p text:style-name="P640">14.21 val.</text:p>
        <text:p text:style-name="P641">Ge­le­žin­ke­lių trans­por­to eis­mo sau­gos įsta­ty­mo Nr. IX-1905 pa­kei­ti­mo įsta­ty­mo projek­tas Nr. XIIIP-4985ES (<text:span text:style-name="T642">pri</text:span><text:span text:style-name="T643">­ėmi</text:span><text:span text:style-name="T644">­mo tę</text:span><text:span text:style-name="T645">­si</text:span><text:span text:style-name="T646">­nys</text:span>)</text:p>
        <text:p text:style-name="P647"/>
        <text:p text:style-name="P648">To­liau – Ge­le­žin­ke­lių trans­por­to eis­mo sau­gos įsta­ty­mo pa­kei­ti­mo įsta­ty­mo pro­jek­tas Nr. XIIIP-4985ES, per­bal­sa­vi­mas.</text:p>
        <text:p text:style-name="Roman"/>
        <text:p text:style-name="Priemimas">Šio įsta­ty­mo pri­ėmi­mas</text:p>
        <text:p text:style-name="Roman"/>
        <text:p text:style-name="Roman">Tai­gi bal­sa­vo 79 – vi­si už, prieš ir su­si­lai­kiu­sių nė­ra. Įsta­ty­mas pri­im­tas. (<text:span text:style-name="T649">Gon</text:span><text:span text:style-name="T650">­gas</text:span>)<text:s/></text:p>
        <text:p text:style-name="Roman"/>
        <text:p text:style-name="Laikas">14.22 val.</text:p>
        <text:p text:style-name="Roman12">Ad­mi­nist­ra­ci­nių nu­si­žen­gi­mų ko­dek­so 379 ir 381 straips­nių pa­kei­ti­mo įsta­ty­mo pro­jek­tas Nr. XIIIP-4987(2)ES (<text:span text:style-name="T651">pri</text:span><text:span text:style-name="T652">­ėmi</text:span><text:span text:style-name="T653">­mas</text:span>)</text:p>
        <text:p text:style-name="Roman"/>
        <text:p text:style-name="Roman">Taip, dar­bo­tvarkės 2-6.3 klau­si­mas – Ad­mi­nist­ra­ci­nių nu­si­žen­gi­mų ko­dek­so 379 ir 381 straips­nių pa­kei­ti­mo įsta­ty­mo pro­jek­tas Nr. XIIIP-4987(2)ES. Ei­na­me pa­straips­niui, trys strai­ps­niai. Dėl jų pa­siū­ly­mų nė­ra gau­ta. Ga­li­me ben­dru su­ta­ri­mu pri­tar­ti vi­siems? Ačiū, pri­tar­ta.<text:s/></text:p>
        <text:p text:style-name="Roman">Dėl mo­ty­vų nie­kas ne­už­si­ra­šė, bal­suo­ja­me.</text:p>
        <text:p text:style-name="Roman"/>
        <text:p text:style-name="Priemimas">Šio įsta­ty­mo pri­ėmi­mas</text:p>
        <text:p text:style-name="Roman"/>
        <text:p text:style-name="Roman">Bal­sa­vo 80 Sei­mo na­rių: 79 – už, prieš nė­ra, su­si­lai­kė 1. Įsta­ty­mas pri­im­tas. (<text:span text:style-name="T654">Gon</text:span><text:span text:style-name="T655">­gas</text:span>)<text:s/></text:p>
        <text:p text:style-name="Roman"/>
        <text:p text:style-name="Laikas">14.23 val.</text:p>
        <text:p text:style-name="Roman12">Ad­mi­nist­ra­ci­nių nu­si­žen­gi­mų ko­dek­so 492 ir 590 straips­nių pa­kei­ti­mo įsta­ty­mo pro­jek­tas Nr. XIIIP-4037(2) (<text:span text:style-name="T656">pri</text:span><text:span text:style-name="T657">­ėmi</text:span><text:span text:style-name="T658">­mas</text:span>)</text:p>
        <text:p text:style-name="Roman"/>
        <text:p text:style-name="Roman">To­liau – Ad­mi­nist­ra­ci­nių nu­si­žen­gi­mų ko­dek­so 492 ir 590 straips­nių pa­kei­ti­mo įsta­ty­mo pro­jek­tas Nr. XIIIP-4037(2)ES. Ei­na­me pa­straips­niui. Trys straips­niai. Dėl jų pa­siū­ly­mų nė­ra gau­ta. Ga­li­me pri­tar­ti ben­dru su­ta­ri­mu? Ačiū, pri­tar­ta.</text:p>
        <text:p text:style-name="Roman">Dėl mo­ty­vų už­si­ra­šė, no­ri­te kal­bė­ti? T. To­mi­li­nas – už. Pra­šom.</text:p>
        <text:p text:style-name="Roman"><text:span text:style-name="T659">T. TOMILINAS</text:span><text:s/><text:span text:style-name="T660">(</text:span><text:span text:style-name="T661">LVŽSF</text:span><text:span text:style-name="T662">)</text:span>. Ger­bia­mi ko­le­gos, kvie­čiu pri­tar­ti Ad­mi­nist­ra­ci­nių nu­si­žen­gi­mų ko­dek­so pa­tai­soms. Jos yra tas kom­pro­mi­sas ir tas il­gas dar­bas, ku­ris vai­ni­kuo­ja­mas re­zul­ta­tu. Mes esa­me jau pri­ėmę Ta­ba­ko kon­tro­lės pa­tai­sas, jos yra įsi­ga­lio­ju­sios, Pre­zi­den­tas pa­si­ra­šė. Čia yra ly­di­ma­sis pro­jek­tas, be ku­rio ne­ga­lės nor­ma­liai funk­cio­nuo­ti, kaip mi­nė­jau, jau pri­im­tas Ta­ba­ko įsta­ty­mo pa­kei­ti­mo įsta­ty­mas. Aš esu dė­kin­gas S. Šed­ba­rui, ku­ris la­bai kon­struk­ty­viai pa­dė­jo tą pro­jek­tą su­tvar­ky­ti taip, kad dėl jo kil­tų ma­žiau­siai abe­jo­nių. La­bai ra­gi­nu bal­suo­ti už. Įsta­ty­mas yra pa­reng­tas ko­ky­biš­kai, įvy­kę klau­sy­mai. Svars­ty­mo me­tu mes pri­ėmė­me vien­bal­siai.</text:p>
        <text:p text:style-name="Roman"><text:span text:style-name="T663">PIRMININKAS.</text:span><text:s/>Mo­ty­vai prieš – J. Sa­ba­taus­kas. Pra­šom.<text:s/></text:p>
        <text:p text:style-name="Roman"><text:span text:style-name="T664">J. SABATAUSKAS</text:span><text:span text:style-name="T665"><text:s/></text:span><text:span text:style-name="T666">(</text:span><text:span text:style-name="T667">LSDPF</text:span><text:span text:style-name="T668">)</text:span><text:span text:style-name="T669">.<text:s/></text:span>Ačiū, ger­bia­mas pir­mi­nin­ke. Ger­bia­mi ko­le­gos, no­rė­čiau pri­min­ti, kad ką tik kal­bė­jęs šio drau­di­mo ini­cia­to­rius ini­ci­juo­da­mas šį re­gu­lia­vi­mą pa­sa­ko­jo<text:s/>mums vi­siems iš tri­bū­nos, net pa­veiks­lė­lius ro­dė, kad tai pa­dė­tų su­si­tar­ti kai­my­nams pra­dė­ti dia­lo­gą. Net bu­vo ro­do­mi pa­veiks­lė­liai, kad al­go­rit­me bus aiš­kiai iš­skir­tas įspė­ji­mas. Ta­čiau ma­to­me, kad pro­jek­te nė­ra nu­ma­ty­ta įspė­ji­mo ga­li­my­bė, o bau­dos ga­nė­ti­nai di­de­lės, pri­lygs­tan­čios grei­čio vir­ši­ji­mui virš 20 ki­lo­met­rų per va­lan­dą. O kai­my­nai, tu­rin­tys nu­si­skun­di­mų, tu­rės su­rink­ti ir pa­teik­ti įro­dy­mus apie rū­kan­tį kai­my­ną, tai yra fil­muo­ti, fo­to­gra­fuo­ti, kas ga­li la­bai leng­vai virs­ti per­se­kio­ji­mu kar­tais net ne­su­si­ju­sių as­me­nų.<text:s/></text:p>
        <text:p text:style-name="Roman">Žvel­giant į šį pro­jek­tą su­si­da­ro įspū­dis, kad mus tie­siog klai­di­no. To­dėl ra­gin­čiau ne­pa­lai­ky­ti šio pro­jek­to, juo la­biau kad mes taip stu­mia­me žmo­nes pa­žeis­ti ki­taip. Pa­vyz­džiui, kas<text:s/><text:soft-page-break/>bus, jei­gu tas žmo­gus ne­ga­lės rū­ky­ti bal­ko­ne, o eis į vir­tu­vę, įsi­jungs gar­trau­kį ir ta­da vi­si dū­mai pa­sklis po vi­są na­mą, į kiek­vie­ną bu­tą. Ra­gi­nu bal­suo­ti prieš.</text:p>
        <text:p text:style-name="Roman"><text:span text:style-name="T670">PIRMININKAS.</text:span><text:s/>Mo­ty­vai taip pat prieš – E. Gent­vi­las. Pra­šau.</text:p>
        <text:p text:style-name="Roman"><text:span text:style-name="T671">E. GENTVILAS</text:span><text:span text:style-name="T672"><text:s/></text:span><text:span text:style-name="T673">(</text:span><text:span text:style-name="T674">LSF</text:span><text:span text:style-name="T675">)</text:span><text:span text:style-name="T676">.<text:s/></text:span>Na, įsta­ty­mo ini­cia­to­rius T. To­mi­li­nas čia pa­kal­bė­jo apie ba­zi­nį pro­jek­tą kaip apie kom­pro­mi­są. Vi­si su­pran­ta­me, koks tas kom­pro­mi­sas, tai yra vie­no as­mens dik­ta­tū­ra de­mo­kra­tinėje vi­suo­me­nė­je. Tik­rai ne tai tu­ri tap­ti kom­pro­mi­su, kai vie­no as­mens ini­cia­ty­va vi­siems ki­tiems tam­pa pri­va­lo­ma. O iš ši­to ly­di­mo­jo įsta­ty­mo pro­jek­to aki­vaiz­du, kad tai yra no­ras pa­si­pi­ni­gau­ti ir jo­kių ki­tų rim­tų pa­sek­mių, de­ja, nei vi­suo­me­nės są­mo­nin­gu­mo, nei svei­ka­ti­ni­mo čia ne­pa­sieks.<text:s/></text:p>
        <text:p text:style-name="Roman">Na, o dar aš no­rė­čiau, kad bū­tų pa­teik­tas iš­aiš­ki­ni­mas, ar Sei­mo vieš­bu­tis čia, Ge­di­mi­no pros­pekte, pa­kliū­va į ši­tą re­gu­lia­vi­mo sri­tį? Kal­ba­me apie dau­gia­bu­čius gy­ve­na­muo­sius na­mus, at­ro­do, vieš­bu­čiams tai nė­ra tai­ko­ma, o štai Sei­mo vieš­bu­tis (Sta­tu­te jis va­di­na­mas vieš­bu­čiu, nors iš tik­rų­jų yra ele­men­ta­rus ben­dra­bu­tis, bet ačiū par­ti­jai, tė­vy­nei ir už tai), ar ten ga­li­ma rū­ky­ti bal­ko­nuo­se, ar ne, nes Jo­vai­ša kar­tais rū­ko? (<text:span text:style-name="T677">Bal</text:span><text:span text:style-name="T678">­sai sa</text:span><text:span text:style-name="T679">­lė</text:span><text:span text:style-name="T680">­je</text:span>)<text:s/></text:p>
        <text:p text:style-name="Roman"><text:span text:style-name="T681">PIRMININKAS.</text:span><text:s/>Mo­ty­vai už – A. Kir­ku­tis.</text:p>
        <text:p text:style-name="Roman"><text:span text:style-name="T682">A. KIRKUTIS</text:span><text:span text:style-name="T683"><text:s/></text:span><text:span text:style-name="T684">(</text:span><text:span text:style-name="T685">LVŽSF</text:span><text:span text:style-name="T686">)</text:span><text:span text:style-name="T687">.<text:s/></text:span>La­ba die­na. No­rė­čiau pri­tar­ti šiam įsta­ty­mui, nes tai tik­rai lei­džia žmo­nėms sau­go­ti svei­ka­tą ir ra­miau gy­ven­ti kiek­vie­nam sa­vo bu­te. Iš tik­rų­jų tai la­bai rei­ka­lin­gas mū­sų gy­ven­se­nai įsta­ty­mas. Kvie­čiu bal­suo­ti už.</text:p>
        <text:p text:style-name="Roman"><text:span text:style-name="T688">PIRMININKAS.</text:span><text:s/>Dė­ko­ju. Ir mo­ty­vai prieš – A. Na­vic­kas. Pra­šau.</text:p>
        <text:p text:style-name="Roman"><text:span text:style-name="T689">A. NAVICKAS</text:span><text:s/><text:span text:style-name="T690">(</text:span><text:span text:style-name="T691">TS-LKDF</text:span><text:span text:style-name="T692">)</text:span>. Tai­gi aš no­rė­čiau tik pa­an­trin­ti J. Sa­ba­taus­kui, kad mes tu­rė­tu­me jaus­tis kaž­kiek ap­gau­ti to pri­sta­ty­mo, ku­ris bu­vo ir Žmo­gaus tei­sių ko­mi­te­te, kur bu­vo kal­ba­ma apie so­li­da­ru­mą, daug kal­bė­ta apie tai, kaip čia bū­tų ga­li­ma su­tvar­ky­ti, ben­drys­tę, kaip čia ga­li­ma kai­my­nams tar­tis. Bet bent jau iš bau­dų pro­jek­to ma­to­me, kad čia yra toks su­pra­ti­mas, kad ben­drau­ti ga­li­ma tik drau­di­mais ir bau­do­mis, ir jis tę­sia­si. De­ja, ši­tas pro­jek­tas ma­ne la­bai nu­vy­lė.</text:p>
        <text:p text:style-name="Roman"><text:span text:style-name="T693">PIRMININKAS.</text:span><text:s/>Dė­ko­ju. Ir R. Mi­liū­tė – mo­ty­vai už.</text:p>
        <text:p text:style-name="Roman"><text:span text:style-name="T694">R. MILIŪTĖ</text:span><text:span text:style-name="T695"><text:s/></text:span><text:span text:style-name="T696">(</text:span><text:span text:style-name="T697">LVŽSF</text:span><text:span text:style-name="T698">)</text:span><text:span text:style-name="T699">.</text:span><text:s/>Dė­ko­ju. La­bai trum­pai. Įsta­ty­mas jau bu­vo pri­im­tas dėl to, kad kai­my­nai tu­rė­tų tei­sę pa­sa­ky­ti, ar su­tin­ka, ar ne­su­tin­ka, kad bal­ko­nuo­se bū­tų rū­ko­ma. Tik­riau­siai pa­ste­bė­jo­te, kiek daug tei­gia­mų re­ak­ci­jų ši­tas įsta­ty­mas su­lau­kė. Da­bar mes kal­ba­me apie ly­di­mą­jį, tai yra apie sis­te­mą, apie tai, kaip ga­lė­tų bū­ti re­gu­liuo­ja­ma. Ma­nau, yra daug pa­vyz­džių – dėl triukš­mo, gar­so, re­mon­to kai­my­nai su­ge­bė­jo su­si­tar­ti, tai la­bai ti­kiu, kad ir dėl šio klau­si­mo, dėl rū­ky­mo, kai­my­nai su­si­tars.<text:s/></text:p>
        <text:p text:style-name="Roman"><text:span text:style-name="T700">PIRMININKAS.</text:span><text:s/>Ger­bia­mi ko­le­gos, mo­ty­vai iš­sa­ky­ti. Kvie­čiu bal­suo­ti dėl šio įsta­ty­mo pro­jek­to.</text:p>
        <text:p text:style-name="Roman"/>
        <text:p text:style-name="Priemimas">Šio įsta­ty­mo pri­ėmi­mas</text:p>
        <text:p text:style-name="Roman"/>
        <text:p text:style-name="Roman">Bal­sa­vo 72 Sei­mo na­riai: už – 44, prieš – 7, su­si­lai­kė 21. Įsta­ty­mas pri­im­tas. (<text:span text:style-name="T701">Gon</text:span><text:span text:style-name="T702">­gas</text:span>)</text:p>
        <text:p text:style-name="Roman"/>
        <text:p text:style-name="Laikas">14.29 val.</text:p>
        <text:p text:style-name="Roman12">Vals­ty­bės iž­do įsta­ty­mo Nr. I-712 10<text:span text:style-name="T703">1</text:span><text:s/>straips­nio pa­kei­ti­mo įsta­ty­mo pro­jek­tas Nr. XIIIP-4106(3)ES (<text:span text:style-name="T704">pri</text:span><text:span text:style-name="T705">­ėmi</text:span><text:span text:style-name="T706">­mas</text:span>)</text:p>
        <text:p text:style-name="Roman"/>
        <text:p text:style-name="Roman">To­liau – Vals­ty­bės iž­do įsta­ty­mo Nr. I-712 10<text:span text:style-name="T707">1</text:span><text:s/>straips­nio pa­kei­ti­mo įsta­ty­mo pro­jek­tas Nr. XIIIP-4106(3). Ei­na­me pa­straips­niui.</text:p>
        <text:p text:style-name="Roman">Dėl 1, 2 straips­nių pa­siū­ly­mų ne­gau­ta. Ga­li­me pri­im­ti ben­dru su­ta­ri­mu? Ačiū, pri­tar­ta.<text:s/></text:p>
        <text:p text:style-name="Roman">Mo­ty­vai dėl vi­so. Tuoj pa­žiū­rė­si­me. Nė­ra. Kvie­čiu bal­suo­ti.</text:p>
        <text:p text:style-name="Roman"/>
        <text:p text:style-name="Priemimas">Šio įsta­ty­mo pri­ėmi­mas</text:p>
        <text:p text:style-name="Roman"/>
        <text:p text:style-name="Roman">Bal­sa­vo 87: už – 85, prieš nė­ra, su­si­lai­kė 2. Įsta­ty­mas pri­im­tas.<text:s/><text:span text:style-name="T708">(</text:span><text:span text:style-name="T709">Gon</text:span><text:span text:style-name="T710">­gas</text:span><text:span text:style-name="T711">)</text:span></text:p>
        <text:soft-page-break/>
        <text:p text:style-name="P712">14.30 val.</text:p>
        <text:p text:style-name="Roman12">Vals­ty­bės įmo­nės Ig­na­li­nos ato­mi­nės elek­tri­nės eks­plo­a­ta­vi­mo nu­trau­ki­mo fon­do<text:s/><text:span text:style-name="T713">įsta</text:span><text:span text:style-name="T714">­ty</text:span><text:span text:style-name="T715">­mo Nr. IX-466 pri</text:span><text:span text:style-name="T716">­pa</text:span><text:span text:style-name="T717">­ži</text:span><text:span text:style-name="T718">­ni</text:span><text:span text:style-name="T719">­mo ne</text:span><text:span text:style-name="T720">­te</text:span><text:span text:style-name="T721">­ku</text:span><text:span text:style-name="T722">­siu ga</text:span><text:span text:style-name="T723">­lios įsta</text:span><text:span text:style-name="T724">­ty</text:span><text:span text:style-name="T725">­mo pro</text:span><text:span text:style-name="T726">­jek</text:span><text:span text:style-name="T727">­tas Nr. XIIIP-4107(3)ES</text:span><text:s/>(<text:span text:style-name="T728">pri</text:span><text:span text:style-name="T729">­ėmi</text:span><text:span text:style-name="T730">­mas</text:span>)</text:p>
        <text:p text:style-name="Roman"/>
        <text:p text:style-name="Roman">To­liau – Vals­ty­bės įmo­nės Ig­na­li­nos ato­mi­nės elek­tri­nės eks­plo­a­ta­vi­mo nu­trau­ki­mo fon­do įsta­ty­mo Nr. IX-466 pri­pa­ži­ni­mo ne­te­ku­siu ga­lios įsta­ty­mo pro­jek­tas Nr. XIIIP-4107(3).<text:s/></text:p>
        <text:p text:style-name="Roman">Ei­na­me<text:span text:style-name="T731"><text:s/></text:span>pa­straips­niui. Du straips­niai. Dėl jų pa­siū­ly­mų nė­ra gau­ta. Ačiū. Gal ga­li­me pri­tar­ti ben­dru su­ta­ri­mu? Ačiū, pri­tar­ta.<text:s/></text:p>
        <text:p text:style-name="Roman">Mo­ty­vai dėl vi­so.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81 Sei­mo na­rys: 78 – už, prieš nė­ra, su­si­lai­kė 3. Įsta­ty­mas (pro­jek­tas Nr. XIIIP-4107(3) pri­im­tas.<text:s/><text:span text:style-name="T732">(</text:span><text:span text:style-name="T733">Gon</text:span><text:span text:style-name="T734">­gas</text:span><text:span text:style-name="T735">)</text:span><text:s/></text:p>
        <text:p text:style-name="Roman"/>
        <text:p text:style-name="Laikas">14.31 val.</text:p>
        <text:p text:style-name="Roman12">Biu­dže­to san­da­ros įsta­ty­mo Nr. I-430 3 straips­nio pa­kei­ti­mo įsta­ty­mo pro­jek­tas Nr. XIIIP-4108(3)ES (<text:span text:style-name="T736">pri</text:span><text:span text:style-name="T737">­ėmi</text:span><text:span text:style-name="T738">­mas</text:span>)</text:p>
        <text:p text:style-name="Roman"/>
        <text:p text:style-name="Roman">To­liau dar­bo­tvarkėje iš ei­lės ly­di­muo­sius žiū­ri­me. Biu­dže­to san­da­ros įsta­ty­mo Nr. I-430 3 straips­nio pa­kei­ti­mo įsta­ty­mo pro­jek­tas Nr. XIIIP-4108(3). Yra du straips­niai, dėl jų pa­siū­ly­mų nė­ra gau­ta. Ga­li­me pri­tar­ti ben­dru su­ta­ri­mu? Ačiū, pri­tar­ta.<text:s/></text:p>
        <text:p text:style-name="Roman">Dėl mo­ty­vų nie­kas ne­už­si­ra­šė. Bal­suo­ja­me.</text:p>
        <text:p text:style-name="Roman"/>
        <text:p text:style-name="Priemimas">Šio įsta­ty­mo pri­ėmi­mas</text:p>
        <text:p text:style-name="Roman"/>
        <text:p text:style-name="Roman">Bal­sa­vo 83: už – 81, prieš nė­ra, su­si­lai­kė 2. Įsta­ty­mas (pro­jek­tas Nr. XIIIP-4108(3) pri­im­tas.<text:s/><text:span text:style-name="T739">(</text:span><text:span text:style-name="T740">Gon</text:span><text:span text:style-name="T741">­gas</text:span><text:span text:style-name="T742">)</text:span><text:s/></text:p>
        <text:p text:style-name="Roman"/>
        <text:p text:style-name="Laikas">14.32 val.</text:p>
        <text:p text:style-name="Roman12">Bran­duo­li­nės ener­gi­jos įsta­ty­mo Nr. I-1613 32 straips­nio pa­kei­ti­mo įsta­ty­mo projek­tas Nr. XIIIP-4109(3)ES (<text:span text:style-name="T743">pri</text:span><text:span text:style-name="T744">­ėmi</text:span><text:span text:style-name="T745">­mas</text:span>)</text:p>
        <text:p text:style-name="Roman"/>
        <text:p text:style-name="Roman">To­liau – Bran­duo­li­nės ener­gi­jos įsta­ty­mo Nr. I-1613 32 straips­nio pa­kei­ti­mo įsta­ty­mo pro­jek­tas Nr. XIIIP-4109(3). Pa­siū­ly­mų nė­ra gau­ta dėl abie­jų straips­nių. 1 ir 2 straips­niams ga­li­me pri­tar­ti ben­dru su­ta­ri­mu? Ačiū, pri­tar­ta.<text:s/></text:p>
        <text:p text:style-name="Roman">Dėl mo­ty­vų nie­kas ne­už­si­ra­šė. Kvie­čiu bal­suo­ti.</text:p>
        <text:p text:style-name="Roman"/>
        <text:p text:style-name="Priemimas">Šio įsta­ty­mo pri­ėmi­mas</text:p>
        <text:p text:style-name="Roman"/>
        <text:p text:style-name="Roman">Bal­sa­vo 73 Sei­mo na­riai: už – 72, prieš nė­ra, su­si­lai­kė 1. Įsta­ty­mas (pro­jek­tas Nr. XIIIP-4109(3) pri­im­tas.<text:s/><text:span text:style-name="T746">(</text:span><text:span text:style-name="T747">Gon</text:span><text:span text:style-name="T748">­gas</text:span><text:span text:style-name="T749">)</text:span><text:s/></text:p>
        <text:p text:style-name="Roman"/>
        <text:p text:style-name="Laikas">14.33 val.</text:p>
        <text:p text:style-name="Roman12">Ener­ge­ti­kos įsta­ty­mo Nr. IX-884 13<text:span text:style-name="T750">1</text:span><text:s/>straips­nio pa­kei­ti­mo įsta­ty­mo pro­jek­tas Nr. XIIIP-4110(3)ES (<text:span text:style-name="T751">pri</text:span><text:span text:style-name="T752">­ėmi</text:span><text:span text:style-name="T753">­mas</text:span>)</text:p>
        <text:p text:style-name="Roman"/>
        <text:p text:style-name="Roman">To­liau –<text:s/><text:span text:style-name="T754">Ener</text:span><text:span text:style-name="T755">­ge</text:span><text:span text:style-name="T756">­ti</text:span><text:span text:style-name="T757">­kos įsta</text:span><text:span text:style-name="T758">­ty</text:span><text:span text:style-name="T759">­mo Nr. IX-884 13</text:span><text:span text:style-name="T760">1</text:span><text:span text:style-name="T761"><text:s/>straips</text:span><text:span text:style-name="T762">­nio pa</text:span><text:span text:style-name="T763">­kei</text:span><text:span text:style-name="T764">­ti</text:span><text:span text:style-name="T765">­mo įsta</text:span><text:span text:style-name="T766">­ty</text:span><text:span text:style-name="T767">­mo pro</text:span><text:span text:style-name="T768">­jek</text:span><text:span text:style-name="T769">­tas</text:span><text:s/>Nr. XIIIP-4110(3). Taip pat du straips­niai, dėl jų pa­siū­ly­mų nė­ra gau­ta. Ga­li­ma pri­tar­ti ben­dru su­ta­ri­mu?<text:s/></text:p>
        <text:soft-page-break/>
        <text:p text:style-name="Roman">Dėl mo­ty­vų nie­kas ne­už­si­ra­šė. Kvie­čiu bal­suo­ti. Tuoj, mi­nu­tę. Ne dėl to įjun­gė. Pa­žiū­rė­si­me. Da­bar pro­jek­tas Nr. XIIIP-4110. Taip pat nė­ra už­si­ra­šiu­sių. Ga­li­ma bal­suo­ti.</text:p>
        <text:p text:style-name="Roman"/>
        <text:p text:style-name="Priemimas">Šio įsta­ty­mo pri­ėmi­mas</text:p>
        <text:p text:style-name="Roman"/>
        <text:p text:style-name="Roman">Bal­sa­vo 77: 76 – už, prieš nė­ra, su­si­lai­kė 1. Įsta­ty­mas (pro­jek­tas Nr. XIIIP-4110(3) pri­im­tas.<text:s/><text:span text:style-name="T770">(</text:span><text:span text:style-name="T771">Gon</text:span><text:span text:style-name="T772">­gas</text:span><text:span text:style-name="T773">)</text:span><text:s/></text:p>
        <text:p text:style-name="Roman"/>
        <text:p text:style-name="Laikas">14.34 val.</text:p>
        <text:p text:style-name="Roman12">Ig­na­li­nos ato­mi­nės elek­tri­nės eks­plo­a­ta­vi­mo nu­trau­ki­mo įsta­ty­mo Nr. VIII-1661 4 straips­nio pa­kei­ti­mo įsta­ty­mo pro­jek­tas Nr. XIIIP-4111(3)ES (<text:span text:style-name="T774">pri</text:span><text:span text:style-name="T775">­ėmi</text:span><text:span text:style-name="T776">­mas</text:span>)</text:p>
        <text:p text:style-name="Roman"/>
        <text:p text:style-name="Roman">To­liau – Ig­na­li­nos ato­mi­nės elek­tri­nės eks­plo­a­ta­vi­mo nu­trau­ki­mo įsta­ty­mo Nr. VIII-1661 4 straips­nio pa­kei­ti­mo įsta­ty­mo pro­jek­tas Nr. XIIIP-4111. Taip pat du straips­niai, dėl jų pa­siū­ly­mų nė­ra gau­ta. Ga­li­me jiems pri­tar­ti ben­dru su­ta­ri­mu? Ačiū, pri­tar­ta.<text:s/></text:p>
        <text:p text:style-name="Roman">Dėl mo­ty­vų nie­kas ne­už­si­ra­šė. Kvie­čiu bal­suo­ti dėl pro­jek­to.<text:s/></text:p>
        <text:p text:style-name="Roman"/>
        <text:p text:style-name="Priemimas">Šio įsta­ty­mo pri­ėmi­mas</text:p>
        <text:p text:style-name="Roman"/>
        <text:p text:style-name="Roman">Bal­sa­vo 80 Sei­mo na­rių: už – 79, prieš nė­ra, su­si­lai­kė 1. Įsta­ty­mas pri­im­tas. (<text:span text:style-name="T777">Gon</text:span><text:span text:style-name="T778">­gas</text:span>)<text:s/></text:p>
        <text:p text:style-name="Roman"/>
        <text:p text:style-name="Laikas">14.35 val.</text:p>
        <text:p text:style-name="Roman12">Vals­ty­bės įmo­nės Ig­na­li­nos ato­mi­nės elek­tri­nės dar­buo­to­jų pa­pil­do­mų už­im­tu­mo ir so­cia­li­nių ga­ran­ti­jų įsta­ty­mo Nr. IX-1541 12 straips­nio pa­kei­ti­mo įsta­ty­mo pro­jek­tas Nr. XIIIP-4112(3)ES (<text:span text:style-name="T779">pri</text:span><text:span text:style-name="T780">­ėmi</text:span><text:span text:style-name="T781">­mas</text:span>)</text:p>
        <text:p text:style-name="Roman"><text:s/></text:p>
        <text:p text:style-name="P782">To­liau – Vals­ty­bės įmo­nės Ig­na­li­nos ato­mi­nės elek­tri­nės dar­buo­to­jų pa­pil­do­mų už­im­tu­mo ir so­cia­li­nių ga­ran­ti­jų įsta­ty­mo 12 straips­nio pa­kei­ti­mo įsta­ty­mo pro­jek­tas Nr. XIIIP-4112. Yra du straips­niai. Dėl jų pa­siū­ly­mų nė­ra gau­ta. Ga­li­me pri­tar­ti ben­dru su­ta­ri­mu? Ačiū, pri­tar­ta.<text:s/></text:p>
        <text:p text:style-name="Roman">Dėl mo­ty­vų nie­kas ne­už­si­ra­šė. Bal­suo­ja­me dėl vi­so pro­jek­to.<text:s/></text:p>
        <text:p text:style-name="Roman"/>
        <text:p text:style-name="Priemimas">Šio įsta­ty­mo pri­ėmi­mas</text:p>
        <text:p text:style-name="Roman"/>
        <text:p text:style-name="Roman">Bal­sa­vo 79: už – 78, prieš nė­ra, su­si­lai­kė 1. Įsta­ty­mas pri­im­tas. (<text:span text:style-name="T783">Gon</text:span><text:span text:style-name="T784">­gas</text:span>)<text:s/></text:p>
        <text:p text:style-name="Roman"/>
        <text:p text:style-name="Laikas">14.36 val.</text:p>
        <text:p text:style-name="Roman12">Vie­šo­jo sek­to­riaus at­skai­to­my­bės įsta­ty­mo Nr. X-1212 2 straips­nio pa­kei­ti­mo įstatymo pro­jek­tas Nr. XIIIP-4113(3)ES (<text:span text:style-name="T785">pri</text:span><text:span text:style-name="T786">­ėmi</text:span><text:span text:style-name="T787">­mas</text:span>)</text:p>
        <text:p text:style-name="Roman"/>
        <text:p text:style-name="Roman">To­liau – Vie­šo­jo sek­to­riaus at­skai­to­my­bės įsta­ty­mo Nr. X-1212 2 straips­nio pa­kei­ti­mo įsta­ty­mo pro­jek­tas Nr. XIIIP-4113(3). Yra trys, at­si­pra­šau, du straips­niai. Dėl jų pa­siū­ly­mų nė­ra gau­ta. Ga­li­me jiems pri­tar­ti ben­dru su­ta­ri­mu? Ačiū, pri­tar­ta.<text:s/></text:p>
        <text:p text:style-name="Roman">Dėl mo­ty­vų nie­kas ne­už­si­ra­šė. Bal­suo­ja­me dėl vi­so pro­jek­to.<text:s/></text:p>
        <text:p text:style-name="Roman"/>
        <text:p text:style-name="Priemimas">Šio įsta­ty­mo pri­ėmi­mas</text:p>
        <text:p text:style-name="Roman"/>
        <text:p text:style-name="Roman">Bal­sa­vo 87: vi­si bal­sa­vo už, prieš ir su­si­lai­kiu­sių nė­ra. Įsta­ty­mas pri­im­tas. (<text:span text:style-name="T788">Gon</text:span><text:span text:style-name="T789">­gas</text:span>)<text:s/></text:p>
        <text:p text:style-name="Roman"/>
        <text:soft-page-break/>
        <text:p text:style-name="Laikas">14.37 val.</text:p>
        <text:p text:style-name="Roman12">Sei­mo nu­ta­ri­mo „Dėl Lie­tu­vos Res­pub­li­kos Sei­mo 2002 m. ge­gu­žės 30 d. nu­ta­ri­mo Nr. IX-912 „Dėl Re­zer­vi­nio (sta­bi­li­za­vi­mo) fon­do nuo­sta­tų pa­tvir­ti­ni­mo“ pa­kei­ti­mo“<text:s/>projek­tas Nr. XIIIP-4114(3)ES (<text:span text:style-name="T790">pri</text:span><text:span text:style-name="T791">­ėmi</text:span><text:span text:style-name="T792">­mas</text:span>)</text:p>
        <text:p text:style-name="Roman"/>
        <text:p text:style-name="Roman">To­liau ly­di­ma­sis – Sei­mo nu­ta­ri­mo „Dėl Lie­tu­vos Res­pub­li­kos Sei­mo 2002 m. ge­gu­žės 30 d. nu­ta­ri­mo „Dėl Re­zer­vi­nio (sta­bi­li­za­vi­mo) fon­do nuo­sta­tų pa­tvir­ti­ni­mo“ pa­kei­ti­mo pro­jek­tas Nr. XIIIP-4114(3). Taip pat yra du straips­niai. Dėl jų pa­siū­ly­mų nė­ra gau­ta. Ga­li­me jiems pri­tar­ti ben­dru su­ta­ri­mu? Ačiū, pri­tar­ta.<text:s/></text:p>
        <text:p text:style-name="Roman">Dėl mo­ty­vų prieš už­si­ra­šė M. Ma­jaus­kas. Pra­šau.</text:p>
        <text:p text:style-name="Roman"><text:span text:style-name="T793">M. MAJAUSKAS</text:span><text:s/><text:span text:style-name="T794">(</text:span><text:span text:style-name="T795">TS-LKDF</text:span><text:span text:style-name="T796">)</text:span>. Ger­bia­mi ko­le­gos, ge­rai ži­no­mas klau­si­mas. Vis­kas, kas su­si­ję su ato­mi­nės už­da­ry­mu, nė­ra vien tik Lie­tu­vos rei­ka­las, tai yra ir vi­sos Eu­ro­pos Są­jun­gos rei­ka­las. Ato­mi­nės už­da­ry­mas yra vi­sos Eu­ro­pos Są­jun­gos spren­di­mas ir vi­sa Eu­ro­pos Są­jun­ga tu­rė­tų pri­si­im­ti vi­są, įskai­tant ir fi­nan­si­nę, at­sa­ko­my­bę už to­kį spren­di­mą.<text:s/></text:p>
        <text:p text:style-name="Roman">Šiuo įsta­ty­mo pro­jek­tu mes vėl grįž­ta­me prie Lie­tu­vos vals­ty­bės fi­nan­si­nių įsi­pa­rei­go­ji­mų di­di­ni­mo ir la­bai kon­kre­čių skai­čių įra­šy­mo į kiek­vie­nų me­tų biu­dže­tą. Šiuo kon­kre­čiu at­ve­ju ra­šo­me ne ma­žiau kaip 3 mln. gi­lu­mi­nių at­lie­kų sau­go­ji­mo pro­jek­tams įgy­ven­din­ti. Tu­riu abe­jo­nių, ar iš tik­rų­jų mes tu­rė­tu­me dė­ti ran­ką į Lie­tu­vos iž­do ki­še­nę ir iš Lie­tu­vos iž­do mo­kė­ti pa­pil­do­mus pi­ni­gus.<text:s/></text:p>
        <text:p text:style-name="Roman">Taip pat at­krei­piu dė­me­sį, jei­gu tei­sin­gai skai­tau, kad taip pat yra li­ku­sios nuo­sta­tos dėl pro­cen­ti­nio fi­nan­sa­vi­mo, o tai gal­būt prieš­ta­rau­ja Kon­sti­tu­ci­jai. Tu­riu abe­jo­nių. Su­pran­tu, kad rei­kia fi­nan­suo­ti gi­lu­mi­nių at­lie­kų sau­go­ji­mo pro­jek­tus, bet klau­si­mas, ar tik­rai Lie­tu­vos vals­ty­bės lė­šo­mis ga­li­ma nu­ma­ty­ti pro­cen­ti­nius punk­tus, kiek rei­kia fi­nan­suo­ti, at­si­žvel­giant į Kon­sti­tu­ci­nio Teis­mo iš­aiš­ki­ni­mą dėl ki­tų la­bai pa­na­šių pro­gra­mų. Aš su­si­lai­ky­siu ir kvie­čiu ko­le­gas elg­tis taip pat.</text:p>
        <text:p text:style-name="Roman"><text:span text:style-name="T797">PIRMININKAS.</text:span><text:s/>Ger­bia­mi ko­le­gos, dau­giau dėl mo­ty­vų nie­kas ne­už­si­ra­šė. Kvie­čiu balsuo­ti.<text:s/></text:p>
        <text:p text:style-name="Roman"/>
        <text:p text:style-name="Priemimas">Šio nu­ta­ri­mo pri­ėmi­mas</text:p>
        <text:p text:style-name="Roman"/>
        <text:p text:style-name="Roman">Bal­sa­vo 87 Sei­mo na­riai: už –<text:s/>78, prieš nė­ra, su­si­lai­kė 9.<text:s/><text:span text:style-name="T798">Nutari</text:span><text:span text:style-name="T799">­mas (pro</text:span><text:span text:style-name="T800">­jek</text:span><text:span text:style-name="T801">­tas Nr. XIIIP-1441(3)ES) pri</text:span><text:span text:style-name="T802">­im</text:span><text:span text:style-name="T803">­tas. (</text:span><text:span text:style-name="T804">Gon</text:span><text:span text:style-name="T805">­gas</text:span><text:span text:style-name="T806">)<text:s/></text:span></text:p>
        <text:p text:style-name="Roman"/>
        <text:p text:style-name="Laikas">14.40 val.</text:p>
        <text:p text:style-name="Roman12">Švie­ti­mo įsta­ty­mo Nr. XI-1281 44 straips­nio pa­kei­ti­mo įsta­ty­mo pro­jek­tas Nr. XIIIP-4501(2) (<text:span text:style-name="T807">pri</text:span><text:span text:style-name="T808">­ėmi</text:span><text:span text:style-name="T809">­mo tę</text:span><text:span text:style-name="T810">­si</text:span><text:span text:style-name="T811">­nys</text:span>)</text:p>
        <text:p text:style-name="Roman"/>
        <text:p text:style-name="Roman">To­liau kar­to­ja­me bal­sa­vi­mą – Švie­ti­mo įsta­ty­mo Nr. XI-1281 44 straips­nio pa­kei­ti­mo įsta­ty­mo pro­jek­tas Nr. XIIIP-4501(2). Bal­suo­ja­me.<text:s/></text:p>
        <text:p text:style-name="Roman">Bal­sa­vo 52 Sei­mo na­riai: už – 50, prieš nė­ra, su­si­lai­kė 2. Bal­sa­vi­mą nu­ke­lia­me ki­tam kar­tui.<text:s/></text:p>
        <text:p text:style-name="Roman"/>
        <text:p text:style-name="Laikas">14.41 val.</text:p>
        <text:p text:style-name="Roman12">Kraš­to ap­sau­gos sis­te­mos or­ga­ni­za­vi­mo ir ka­ro tar­ny­bos įsta­ty­mo Nr. VIII-723 3, 9, 59, 60 ir 69 straips­nių pa­kei­ti­mo ir Įsta­ty­mo pa­pil­dy­mo 10<text:span text:style-name="T812">2</text:span><text:s/>straips­niu įsta­ty­mo projektas Nr. XIIIP-5026(2) (<text:span text:style-name="T813">pri</text:span><text:span text:style-name="T814">­ėmi</text:span><text:span text:style-name="T815">­mas</text:span>)</text:p>
        <text:p text:style-name="Roman"/>
        <text:p text:style-name="Roman">To­liau dar­bo­tvarkėje – Kraš­to ap­sau­gos sis­te­mos or­ga­ni­za­vi­mo ir ka­ro tar­ny­bos įsta­ty­mo Nr. VIII-723 kai ku­rių straips­nių pa­kei­ti­mo ir įsta­ty­mo pa­pil­dy­mo 10<text:span text:style-name="T816">2</text:span><text:s/>straips­niu įsta­ty­mo pro­jek­tas Nr. XIIIP-5026(2).</text:p>
        <text:soft-page-break/>
        <text:p text:style-name="Roman"><text:s/>Kvie­čiu D. Gai­žaus­ką į tri­bū­ną, yra du pa­siū­ly­mai. Dėl 1 straips­nio pa­siū­ly­mų nė­ra gau­ta. Ga­li­me pri­tar­ti ben­dru su­ta­ri­mu? Ačiū, pri­tar­ta. Dėl 2 straips­nio pa­siū­ly­mų nė­ra gau­ta. Ben­dru su­ta­ri­mu? Ačiū, pri­tar­ta. Dėl 3 straips­nio yra Sei­mo kan­ce­lia­ri­jos Tei­sės de­par­ta­men­to siū­ly­mas. Ko­mi­te­to nuo­mo­nė – pri­tar­ti. Ga­li­me pri­tar­ti ir mes ben­dru su­ta­ri­mu 3 straips­niui? Ačiū, pri­tar­ta. Dėl 4 ir 5 straips­nių pa­siū­ly­mų nė­ra gau­ta. Ga­li­me pri­tar­ti ben­dru su­ta­ri­mu? Ačiū, pri­tar­ta.<text:s/></text:p>
        <text:p text:style-name="Roman">Dėl 6 straips­nio yra Tei­sės de­par­ta­men­to pa­sta­ba. Ko­mi­te­to nuo­mo­nė – pri­tar­ti. Mes taip pat ga­li­me pri­tar­ti 6 straips­niui kar­tu su pa­sta­ba ben­dru su­ta­ri­mu? Ačiū, pri­tar­ta.<text:s/></text:p>
        <text:p text:style-name="Roman">Dėl 7 straips­nio pa­siū­ly­mų nė­ra gau­ta. Ga­li­me pri­tar­ti ben­dru su­ta­ri­mu.<text:s/></text:p>
        <text:p text:style-name="Roman">Mo­ty­vai dėl vi­so.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7 Sei­mo na­riai: už – 87, prieš ir su­si­lai­kiu­sių nė­ra.<text:s/><text:span text:style-name="T817">Įsta</text:span><text:span text:style-name="T818">­ty</text:span><text:span text:style-name="T819">­mas (pro</text:span><text:span text:style-name="T820">­jek</text:span><text:span text:style-name="T821">­tas Nr. XIIIP-5026(2) pri</text:span><text:span text:style-name="T822">­im</text:span><text:span text:style-name="T823">­tas. (</text:span><text:span text:style-name="T824">Gon</text:span><text:span text:style-name="T825">­gas</text:span><text:span text:style-name="T826">)<text:s/></text:span></text:p>
        <text:p text:style-name="Roman"/>
        <text:p text:style-name="Laikas">14.43 val.</text:p>
        <text:p text:style-name="Roman12"><text:span text:style-name="T827">Ka</text:span><text:span text:style-name="T828">­ro po</text:span><text:span text:style-name="T829">­li</text:span><text:span text:style-name="T830">­ci</text:span><text:span text:style-name="T831">­jos įsta</text:span><text:span text:style-name="T832">­ty</text:span><text:span text:style-name="T833">­mo Nr. VIII-911 pa</text:span><text:span text:style-name="T834">­kei</text:span><text:span text:style-name="T835">­ti</text:span><text:span text:style-name="T836">­mo įsta</text:span><text:span text:style-name="T837">­ty</text:span><text:span text:style-name="T838">­mo pro</text:span><text:span text:style-name="T839">­jek</text:span><text:span text:style-name="T840">­tas<text:s/></text:span><text:span text:style-name="T841">Nr. XIIIP-4605(3</text:span><text:span text:style-name="T842">)</text:span><text:s/>(<text:span text:style-name="T843">pri</text:span><text:span text:style-name="T844">­ėmi</text:span><text:span text:style-name="T845">­mas</text:span>)</text:p>
        <text:p text:style-name="Roman"/>
        <text:p text:style-name="Roman">To­liau – Ka­ro po­li­ci­jos įsta­ty­mo Nr. VIII-911 pa­kei­ti­mo įsta­ty­mo pro­jek­tas Nr. XIIIP-4605(3). Dėl 5 straips­nio pa­siū­ly­mų nė­ra gau­ta. Ga­li­me pri­tar­ti ben­dru su­ta­ri­mu? Ačiū, pri­tar­ta. Dėl 6 straips­nio yra Sei­mo kan­ce­lia­ri­jos Tei­sės de­par­ta­men­to pa­siū­ly­mas. Ko­mi­te­to nuo­mo­nė –<text:s/>pri­tar­ti iš da­lies. Ga­li­me pri­tar­ti ben­dru su­ta­ri­mu? Ačiū, pri­tar­ta vi­sam straips­niui.<text:s/></text:p>
        <text:p text:style-name="Roman">To­liau dėl 7, 8, 9 iki pat 19 straips­nio pa­siū­ly­mų nė­ra gau­ta. Ga­li­me jiems pri­tar­ti ben­dru su­ta­ri­mu? Ačiū, pri­tar­ta.<text:s/></text:p>
        <text:p text:style-name="Roman">Dėl mo­ty­vų nie­kas ne­už­si­ra­šė. Bal­suo­ja­me dėl vi­so.<text:s/></text:p>
        <text:p text:style-name="Roman"/>
        <text:p text:style-name="Priemimas">Šio įsta­ty­mo pri­ėmi­mas</text:p>
        <text:p text:style-name="Roman"/>
        <text:p text:style-name="Roman">Ger­bia­mi ko­le­gos, bal­sa­vo 93 Sei­mo na­riai: už – 92, prieš – 1, su­si­lai­kiu­sių nė­ra.<text:s/><text:span text:style-name="T846">Įsta</text:span><text:span text:style-name="T847">­ty</text:span><text:span text:style-name="T848">­m</text:span><text:span text:style-name="T849">as (pro</text:span><text:span text:style-name="T850">­jek</text:span><text:span text:style-name="T851">­tas Nr. XIIIP-4605(3</text:span><text:span text:style-name="T852">) pri</text:span><text:span text:style-name="T853">­im</text:span><text:span text:style-name="T854">­tas. (</text:span><text:span text:style-name="T855">Gon</text:span><text:span text:style-name="T856">­gas</text:span><text:span text:style-name="T857">)<text:s/></text:span></text:p>
        <text:p text:style-name="Roman"/>
        <text:p text:style-name="Laikas">14.44 val.</text:p>
        <text:p text:style-name="Roman12">Kraš­to ap­sau­gos sis­te­mos or­ga­ni­za­vi­mo ir ka­ro tar­ny­bos įsta­ty­mo Nr. VIII-723 3 ir 12 straips­nių pa­kei­ti­mo įsta­ty­mo pro­jek­tas Nr. XIIIP-4606(3) (<text:span text:style-name="T858">pri</text:span><text:span text:style-name="T859">­ėmi</text:span><text:span text:style-name="T860">­mas</text:span>)</text:p>
        <text:p text:style-name="Roman"/>
        <text:p text:style-name="Roman">To­liau ly­di­ma­sis – Kraš­to ap­sau­gos sis­te­mos or­ga­ni­za­vi­mo ir ka­ro tar­ny­bos įsta­ty­mo Nr. VIII-723 3 ir 12 straips­nių pa­kei­ti­mo įsta­ty­mo pro­jek­tas Nr. XIIIP-4606(3). Taip pat yra trys straips­niai, dėl jų pa­siū­ly­mų nė­ra gau­ta. Ga­li­me pri­tar­ti ben­dru su­ta­ri­mu? Ačiū, pri­tar­ta.<text:s/></text:p>
        <text:p text:style-name="Roman">Dėl mo­ty­vų nie­kas ne­už­si­ra­šė. Bal­suo­ja­me dėl vi­so.</text:p>
        <text:p text:style-name="Roman"/>
        <text:p text:style-name="Priemimas">Šio įsta­ty­mo pri­ėmi­mas<text:s/></text:p>
        <text:p text:style-name="Roman"/>
        <text:p text:style-name="Roman">Bal­sa­vo 88 ir vi­si bal­sa­vo už, prieš ir su­si­lai­kiu­sių nė­ra. Įsta­ty­mas pri­im­tas. (<text:span text:style-name="T861">Gon</text:span><text:span text:style-name="T862">­gas</text:span>)<text:s/></text:p>
        <text:p text:style-name="Roman"/>
        <text:soft-page-break/>
        <text:p text:style-name="P863">14.45 val.</text:p>
        <text:p text:style-name="P864">Va­do­vy­bės ap­sau­gos įsta­ty­mo Nr. IX-1183 1 straips­nio<text:s/>pa­kei­ti­mo įsta­ty­mo projektas Nr. XIIIP-4607(2) (<text:span text:style-name="T865">pri</text:span><text:span text:style-name="T866">­ėmi</text:span><text:span text:style-name="T867">­mas</text:span>)</text:p>
        <text:p text:style-name="P868"/>
        <text:p text:style-name="P869">To­liau – Va­do­vy­bės ap­sau­gos įsta­ty­mo Nr. IX-1183 1 straips­nio pa­kei­ti­mo įsta­ty­mo pro­jek­tas Nr. XIIIP-4607(2). Yra du straips­niai. Pa­siū­ly­mų nė­ra gau­ta. Ga­li­me jiems pri­tar­ti ben­dru su­ta­ri­mu? Ačiū, pri­tar­ta.</text:p>
        <text:p text:style-name="Roman">Dėl mo­ty­vų nie­kas ne­už­si­ra­šė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4 Sei­mo na­riai: už – 83, prieš nė­ra, su­si­lai­kė 1. Įsta­ty­mas pri­im­tas. (<text:span text:style-name="T870">Gon</text:span><text:span text:style-name="T871">­gas</text:span>)<text:s/></text:p>
        <text:p text:style-name="Roman"/>
        <text:p text:style-name="Laikas">14.46 val.</text:p>
        <text:p text:style-name="Roman12">Na­cio­na­li­nio sau­gu­mo pa­grin­dų įsta­ty­mo Nr. VIII-49 prie­dė­lio pa­kei­ti­mo įsta­ty­mo pro­jek­tas Nr. XIIIP-4608(3) (<text:span text:style-name="T872">pri</text:span><text:span text:style-name="T873">­ėmi</text:span><text:span text:style-name="T874">­mas</text:span>)</text:p>
        <text:p text:style-name="Roman"/>
        <text:p text:style-name="Roman">Na­cio­na­li­nio sau­gu­mo pa­grin­dų įsta­ty­mo Nr. VIII-49 prie­dė­lio pa­kei­ti­mo įsta­ty­mo pro­jek­tas Nr. XIIIP-4608(3). Yra du straips­niai. Dėl jų pa­siū­ly­mų nė­ra gau­ta. Ga­li­me pri­tar­ti ben­dru su­ta­ri­mu? Ačiū, pri­tar­ta.<text:s/></text:p>
        <text:p text:style-name="Roman">Dėl mo­ty­vų dėl vi­so nie­kas ne­už­si­ra­šė. Bal­suo­ja­me dėl vi­so pro­jek­to.<text:s/></text:p>
        <text:p text:style-name="Roman"/>
        <text:p text:style-name="Priemimas">Šio įsta­ty­mo pri­ėmi­mas</text:p>
        <text:p text:style-name="Roman"/>
        <text:p text:style-name="Roman">Bal­sa­vo 89 ir vi­si bal­sa­vo už, prieš ir su­si­lai­kiu­sių nė­ra. Įsta­ty­mas pri­im­tas. (<text:span text:style-name="T875">Gon</text:span><text:span text:style-name="T876">­gas</text:span>)<text:s/></text:p>
        <text:p text:style-name="Roman"/>
        <text:p text:style-name="Laikas">14.47 val.</text:p>
        <text:p text:style-name="Roman12">Sau­gaus eis­mo au­to­mo­bi­lių ke­liais įsta­ty­mo Nr. VIII-2043 2 ir 10 straips­nių pakeitimo įsta­ty­mo pro­jek­tas Nr. XIIIP-4609(2) (<text:span text:style-name="T877">pri</text:span><text:span text:style-name="T878">­ėmi</text:span><text:span text:style-name="T879">­mas</text:span>)</text:p>
        <text:p text:style-name="Roman"/>
        <text:p text:style-name="Roman">To­liau – Sau­gaus eis­mo au­to­mo­bi­lių ke­liais įsta­ty­mo Nr. VIII-2043 2 ir 10 straips­nių pa­kei­ti­mo įsta­ty­mo pro­jek­tas Nr. XIIIP-4609(2). Yra trys straips­niai. Dėl jų pa­siū­ly­mų nė­ra gau­ta. Ga­li­ma pri­tar­ti ben­dru su­ta­ri­mu.<text:s/></text:p>
        <text:p text:style-name="Roman">Dėl mo­ty­vų dėl vi­so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87 ir vi­si bal­sa­vo už, prieš ir su­si­lai­kiu­sių nė­ra. Įsta­ty­mas pri­im­tas. (<text:span text:style-name="T880">Gon</text:span><text:span text:style-name="T881">­gas</text:span>)<text:s/></text:p>
        <text:p text:style-name="Roman"/>
        <text:p text:style-name="Laikas">14.48 val.</text:p>
        <text:p text:style-name="Roman12">Ad­mi­nist­ra­ci­nių nu­si­žen­gi­mų ko­dek­so 426 ir 589 straips­nių pa­kei­ti­mo įsta­ty­mo pro­jek­tas Nr. XIIIP-4610(2) (<text:span text:style-name="T882">pri</text:span><text:span text:style-name="T883">­ėmi</text:span><text:span text:style-name="T884">­mas</text:span>)</text:p>
        <text:p text:style-name="Roman"/>
        <text:p text:style-name="Roman">To­liau – Ad­mi­nist­ra­ci­nių nu­si­žen­gi­mų ko­dek­so 426 ir 589 straips­nių pa­kei­ti­mo įsta­ty­mo pro­jek­tas Nr. XIIIP-4610(2). Yra trys straips­niai, dėl jų pa­siū­ly­mų nė­ra gau­ta. Ga­li­me pri­tar­ti ben­dru su­ta­ri­mu? Ačiū, pri­tar­ta.<text:s/></text:p>
        <text:p text:style-name="Roman">Dėl mo­ty­vų nie­kas ne­už­si­ra­šė. Kvie­čiu bal­suo­ti dėl vi­so. Už­stri­go sis­te­ma. Bal­suo­ja­me.</text:p>
        <text:p text:style-name="Roman"/>
        <text:p text:style-name="Priemimas">Šio įsta­ty­mo pri­ėmi­mas</text:p>
        <text:p text:style-name="Roman"/>
        <text:p text:style-name="Roman">Bal­sa­vo 93 Sei­mo na­riai: už – 89, prieš – 1, su­si­lai­kė 3. Įsta­ty­mas pri­im­tas. (<text:span text:style-name="T885">Gon</text:span><text:span text:style-name="T886">­gas</text:span>)<text:s/></text:p>
        <text:soft-page-break/>
        <text:p text:style-name="P887">14.49 val.</text:p>
        <text:p text:style-name="Roman12"><text:span text:style-name="T888">S</text:span>ei­mo nu­ta­ri­mo „Dėl 2021 me­tų pa­skel­bi­mo Lie­tu­vai pa­gra­žin­ti drau­gi­jos me­tais“ pro­jek­tas Nr. XIIIP-5142(2) (<text:span text:style-name="T889">pri</text:span><text:span text:style-name="T890">­ėmi</text:span><text:span text:style-name="T891">­mas</text:span>)</text:p>
        <text:p text:style-name="Roman"/>
        <text:p text:style-name="Roman"><text:span text:style-name="T892">S</text:span>ei­mo nu­ta­ri­mo „Dėl 2021 me­tų pa­skel­bi­mo Lie­tu­vai pa­gra­žin­ti drau­gi­jos me­tais“ pro­jek­tas Nr. XIIIP-5142(2). Pri­ėmi­mas. Yra du straips­niai. Pa­siū­ly­mų nė­ra gau­ta. Ga­li­me pri­tar­ti ben­dru su­ta­ri­mu? Ačiū, pri­tar­ta. Mo­ty­vai už – L. Jo­nai­tis. Pra­šom.</text:p>
        <text:p text:style-name="Roman"><text:span text:style-name="T893">L. JONAITIS</text:span><text:s/><text:span text:style-name="T894">(</text:span><text:span text:style-name="T895">LSDPF</text:span><text:span text:style-name="T896">)</text:span>. Siū­lau pri­tar­ti ki­tus me­tus pa­skelb­ti Lie­tu­vai pa­gra­žin­ti drau­gi­jos šimt­me­čio ju­bi­lie­ji­niais me­tais, nes 1921 m. ba­lan­džio 27 d. Kau­ne ra­šy­to­jo J. Tu­mo-Vaiž­gan­to ini­cia­ty­va bu­vo įkur­ta Lie­tu­vai pa­gra­žin­ti drau­gi­ja. Šiuo me­tu drau­gi­ja ak­ty­viai vei­kia. Siū­lau pa­skelb­ti Lie­tu­vai pa­gra­žin­ti me­tus.</text:p>
        <text:p text:style-name="Roman"><text:span text:style-name="T897">PIRMININKAS.</text:span><text:s/>Dė­ko­ju. Dau­giau mo­ty­vų nie­kas ne­už­si­ra­šė iš­sa­ky­ti. Kvie­čiu bal­suo­ti dėl šio nu­ta­ri­mo pro­jek­to.</text:p>
        <text:p text:style-name="Roman"/>
        <text:p text:style-name="Priemimas">Šio nu­ta­ri­mo pri­ėmi­mas</text:p>
        <text:p text:style-name="Roman"/>
        <text:p text:style-name="Roman">Bal­sa­vo 94: už – 85, prieš – 2, su­si­lai­kė 7. Nu­ta­ri­mas pri­im­tas. (<text:span text:style-name="T898">Gon</text:span><text:span text:style-name="T899">­gas</text:span>)</text:p>
        <text:p text:style-name="Roman"/>
        <text:p text:style-name="Laikas">14.50 val.</text:p>
        <text:p text:style-name="Roman12">So­cia­li­nio drau­di­mo pen­si­jų įsta­ty­mo Nr. I-549 8 straips­nio pa­kei­ti­mo įsta­ty­mo projek­tas Nr. XIIIP-5184(2) (<text:span text:style-name="T900">svars</text:span><text:span text:style-name="T901">­ty</text:span><text:span text:style-name="T902">­mas</text:span>)</text:p>
        <text:p text:style-name="Roman"/>
        <text:p text:style-name="Roman">To­liau – So­cia­li­nio drau­di­mo pen­si­jų įsta­ty­mo Nr. I-549 8 straips­nio pa­kei­ti­mo įsta­ty­mo pro­jek­tas Nr. XIIIP-5184(2). Ar dėl 1 straips­nio pa­siū­ly­mų… At­si­pra­šau, svars­ty­mas. Ar dis­ku­tuo­ti yra už­si­ra­šiu­sių? Dar at­si­pra­šau, ko­mi­te­tų iš­va­dos. So­cia­li­nių rei­ka­lų ir dar­bo ko­mi­te­to. R. J. Da­gys. Pra­šau.</text:p>
        <text:p text:style-name="Roman"><text:span text:style-name="T903">R. J. DAGYS</text:span><text:span text:style-name="T904"><text:s/></text:span><text:span text:style-name="T905">(</text:span><text:span text:style-name="T906">MSNG</text:span><text:span text:style-name="T907">)</text:span><text:span text:style-name="T908">.</text:span><text:s/>Ger­bia­mi ko­le­gos, šis įsta­ty­mas skir­tas įgy­ven­din­ti pen­si­jų in­dek­sa­vi­mą ki­tais me­tais ir tik­rai tu­ri bū­ti pri­im­tas vie­no­kia ar ki­to­kia for­ma. Bu­vo ap­svars­ty­ta Sei­mo na­rių ne­ma­žai vi­so­kių pa­siū­ly­mų, kad ne­bū­tų… Jų es­mė yra iš­ei­ti iš tos si­tu­a­ci­jos, kad šiuo me­tu pen­si­jų in­dek­sa­vi­mas ne­ga­lė­tų bū­ti vyk­do­mas ar­ba esant nei­gia­mam BVP, vie­nai iš są­ly­gų, ar­ba dar­bo už­mo­kes­čio fon­dui. Ko­mi­te­tas ap­si­spren­dė, kad ne­bū­ti­nai tu­ri bū­ti įvyk­dy­ti abu kri­te­ri­jai, už­ten­ka, kad vie­nas bū­tų įvyk­dy­tas, tei­gia­mas. Ap­svars­tė Tei­sės de­par­ta­men­to iš­va­das, joms pri­ta­rė, Vy­riau­sy­bės po­zi­ci­ją, pa­reiš­kė sa­vo nuo­mo­nę dėl jos siū­ly­mų ir pri­ta­rė įsta­ty­mo pro­jek­tui ben­dru su­ta­ri­mu.<text:s/></text:p>
        <text:p text:style-name="Roman"><text:span text:style-name="T909">PIRMININKAS.</text:span><text:s/>Dė­ko­ja­me. Kvie­čiu J. Varž­ga­lį. Jis per­skai­tys Biu­dže­to ir fi­nan­sų ko­mi­te­to iš­va­dą.<text:s/></text:p>
        <text:p text:style-name="Roman"><text:span text:style-name="T910">J. VARŽGALYS</text:span><text:s/><text:span text:style-name="T911">(</text:span><text:span text:style-name="T912">LVŽSF</text:span><text:span text:style-name="T913">)</text:span>. Biu­dže­to ir fi­nan­sų ko­mi­te­tas ap­svars­tė. Bal­sa­vi­mo re­zul­ta­tai: už – 5, prieš – 3.</text:p>
        <text:p text:style-name="Roman"><text:span text:style-name="T914">PIRMININKAS.</text:span><text:s/>Dė­ko­ju. Kvie­čiu dis­ku­tuo­ti T. To­mi­li­ną. Kur To­mas? Ma­čiau, ką tik bu­vo. Ge­rai. G. Skais­tė. At­bė­ga To­mas. Ge­rai, pra­šom.</text:p>
        <text:p text:style-name="Roman"><text:span text:style-name="T915">T. TOMILINAS</text:span><text:s/><text:span text:style-name="T916">(</text:span><text:span text:style-name="T917">LVŽSF</text:span><text:span text:style-name="T918">)</text:span>. Ger­bia­mi ko­le­gos, pas­ku­ti­nį kar­tą šio­je ka­den­ci­jo­je iš tri­bū­nos no­ri­si kal­bė­ti apie svar­biau­sius da­ly­kus. Tik­rai pa­si­steng­siu la­bai trum­pai.<text:s/></text:p>
        <text:p text:style-name="Roman">Mū­sų šios ka­den­ci­jos Sei­mas ir Vy­riau­sy­bė tu­rė­jo la­bai aiš­kų pri­ori­te­tą ma­žin­ti pa­ja­mų ne­ly­gy­bę ir skur­dą Lie­tu­vo­je. Skai­čiai kal­ba už sa­ve. Mes nuo sep­ty­nių iki še­šių kar­tų tą pa­ja­mų ato­trū­kį su­ge­bė­jo­me su­ma­žin­ti ir aš džiau­giuo­si, kad Sei­mas, ma­ty­da­mas šią ne­ti­pi­nę kri­zę, ry­žo­si spren­di­mui keis­ti pen­si­jų in­dek­sa­vi­mo for­mu­lę. Pen­si­jos bus di­di­na­mos<text:s/><text:span text:style-name="T919">mi</text:span><text:span text:style-name="T920">­ni</text:span><text:span text:style-name="T921">­mum</text:span><text:s/>7 % ki­tais me­tais, ne­pai­sant to, kad tu­ri­me pras­tus mak­ro­e­ko­no­mi­nius ro­dik­lius dėl vi­siems ge­rai su­pran­ta­mų prie­žas­čių.<text:s/></text:p>
        <text:p text:style-name="Roman">Ta­čiau to ryž­to ne­pa­kan­ka. Ma­nau, kad šio­je si­tu­a­ci­jo­je taip pat tu­ri­me tęs­ti ir ba­zi­nės pen­si­jos in­dek­sa­vi­mo pa­pil­do­mą veiks­mą, ku­ris yra nu­ma­ty­tas pri­im­tu įsta­ty­mu, ir dar apie 2 % di­din­ti ba­zi­nes pen­si­jas, kaip ir nu­ma­to įsta­ty­mas. To­kios po­zi­ci­jos lai­ko­si Pre­zi­den­tas,<text:s/><text:soft-page-break/>sa­vo inau­gu­ra­ci­nė­je kal­bo­je kal­bė­jęs apie BVP per­skirs­ty­mo di­di­ni­mą. Ma­nau, kad, ne­pai­sant da­bar­ti­nės si­tu­a­ci­jos, mums rei­kia tęs­ti stra­te­gi­nę kryp­tį ir ma­žin­ti pa­ja­mų ne­ly­gy­bę. Jei­gu šia­me Sei­me at­si­ran­da ini­cia­ty­vų 500 mln. pa­di­din­ti vals­ty­bės biu­dže­to iš­lai­das, tai pa­pil­do­mai di­din­ti pen­si­jas, kaip jau nu­ma­to ga­lio­jan­tis įsta­ty­mas, mes pri­va­lo­me. Gal­būt kai kur at­si­sa­kę sa­vo apy­gar­dų smul­kių pri­ori­te­tų, tu­ri­me ma­ty­ti stra­te­gi­nį tiks­lą. To­dėl svars­tant šias pa­tai­sas, aš siū­ly­siu ne­pri­tar­ti vie­nai iš Vy­riau­sy­bės iš­va­dos da­lių, ku­ri siū­lo at­si­sa­ky­ti jau ga­lio­jan­čio re­gu­lia­vi­mo dėl pa­pil­do­mo ba­zi­nės pen­si­jos in­dek­sa­vi­mo nuo ki­tų me­tų. Tai­gi yra dvi prie­žas­tys, ko­dėl aš siū­lau tai da­ry­ti ir So­cia­li­nių rei­ka­lų ir dar­bo ko­mi­te­tas… Aš pa­si­tai­sy­siu, So­cia­li­nių rei­ka­lų ir dar­bo ko­mi­te­tas ne­pri­ta­rė Vy­riau­sy­bės iš­va­dai ir ne­no­ri nai­kin­ti da­bar­ti­nio re­gu­lia­vi­mo, ku­ris dar 2 % prie 7 %, tai yra iš vi­so apie 9 % siū­lo di­din­ti pen­si­jas. Pa­grin­di­nės prie­žas­tys yra dvi. Mo­kes­čių re­for­mos me­tu mes ža­dė­jo­me, kad ba­zi­nė pen­si­ja bus di­di­na­ma grei­čiau ne­gu in­dek­sa­ci­ja, ir to pa­ža­do tu­ri­me lai­ky­tis. Tai yra ke­lias į iš tik­rų­jų tą pa­ja­mų ato­trū­kio ma­ži­ni­mą ir į svar­biau­sių so­cia­li­nių tiks­lų įgy­ven­di­ni­mą.<text:s/></text:p>
        <text:p text:style-name="Roman">Taip pat mes, Sei­mas, tu­ri­me pa­lik­ti tam tik­rą spau­di­mą bū­si­mai Vy­riau­sy­bei ieš­ko­ti pa­pil­do­mų fi­nan­si­nių fis­ka­li­nių ga­li­my­bių BVP per­skirs­ty­mui di­din­ti. Joks jū­sų ir ma­no apy­gar­dos iš­lai­dų pa­siū­ly­mas, ar tai re­no­vuo­ti mo­kyk­lą, ar tai pa­di­din­ti fi­nan­sa­vi­mą kaž­ko­kiai siau­rai sri­čiai, ne­pa­dės di­din­ti BVP per­skirs­ty­mo. Tik stra­te­gi­niai su­si­ta­ri­mai, to­kie, pa­vyz­džiui, kaip ba­zi­nės pen­si­jos in­dek­sa­vi­mas spar­čiau, ne­gu lei­džia ben­dra in­dek­sa­ci­jos for­mu­lė, iš tie­sų ga­li tęs­ti tą spau­di­mą bū­si­mai šiuo at­ve­ju Vy­riau­sy­bei dėl BVP per­skirs­ty­mo. To­dėl tu­ri­me ryž­tin­gai at­mes­ti Vy­riau­sy­bės iš­va­dą šiuo as­pek­tu. Ap­skri­tai dėl in­dek­sa­ci­jos for­mu­lės per­žiū­rė­ji­mo aš no­riu pa­dė­ko­ti vi­sų pir­ma da­bar­ti­nei opo­zi­ci­jai, bū­si­miems val­dan­tie­siems, ku­rie iš es­mės pri­ta­rė ir pa­tys taip pat siū­lė tą in­dek­sa­ci­jos for­mu­lę per­žiū­rė­ti ir dėl to ne­bu­vo di­de­lio są­my­šio Sei­me. Bū­tent taip tu­ri bū­ti pri­ima­mi spren­di­mai. La­bai jums ačiū.</text:p>
        <text:p text:style-name="Roman"><text:span text:style-name="T922">PIRMININKAS.</text:span><text:s/>Dė­ko­ju. Kvie­čiu dis­ku­tuo­ti G. Skais­tę.<text:s/></text:p>
        <text:p text:style-name="Roman"><text:span text:style-name="T923">G. SKAISTĖ</text:span><text:s/><text:span text:style-name="T924">(</text:span><text:span text:style-name="T925">TS-LKDF</text:span><text:span text:style-name="T926">)</text:span>. Kar­tais bū­tų ma­lo­nu, kad val­dan­tie­ji, iš­ei­da­mi į opo­zi­ci­ją, pa­lik­tų ne vien tik spau­di­mą bū­si­mai Vy­riau­sy­bei, bet taip pat ir šiek tiek pi­ni­gų tiems spren­di­mams įgy­ven­din­ti.<text:s/></text:p>
        <text:p text:style-name="Roman">Kal­bant apie pa­tį įsta­ty­mo pro­jek­tą, iš­ties mes, kaip Tė­vy­nės są­jun­gos-Lie­tu­vos krikš­čio­nių de­mok­ra­tų frak­ci­ja ir at­ski­ri jos at­sto­vai, taip pat sa­kė­me, kad ben­dro­jo vi­daus pro­duk­to ro­dik­lio at­si­sa­ky­mas pen­si­jų in­dek­sa­vi­mo klau­si­mu yra ra­cio­na­lus, nes jei­gu dar­bo už­mo­kes­čio fon­das yra tie­sio­giai su­si­jęs su „Sod­ros“ ir vals­ty­bės biu­dže­to pa­ja­mo­mis ir nu­sa­ko, kiek ga­li­ma di­din­ti ar in­dek­suo­ti pen­si­jas, tai ben­dra­sis vi­daus pro­duk­tas iš­ties to­kio tie­sio­gi­nio ry­šio ne­tu­ri. Kaip ma­to­me, šiais me­tais, nors ben­dra­sis vi­daus pro­duk­tas šiek tiek kren­ta, ta­čiau dar­bo už­mo­kes­čio fon­das au­ga ap­skri­tai be­veik 5 %, to­dėl vis­gi ga­li­my­bės di­din­ti pen­si­jas pa­gal Pen­si­jų in­dek­sa­vi­mo įsta­ty­mą iš­lie­ka.<text:s/></text:p>
        <text:p text:style-name="Roman">Vis­gi kal­bant apie šį įsta­ty­mą, man la­bai gai­la, kad tu­riu pa­ste­bė­ti tam tik­rą gud­ra­vi­mą, ko aš iš tik­rų­jų po­li­ti­ko­je la­bai la­bai ne­mėgs­tu. Kal­bant apie ko­le­gą, ku­ris kal­bė­jo prieš tai ir sa­kė, kad tai yra jo įsta­ty­mo pro­jek­tas, aš ly­giai taip pat tu­rė­čiau pa­mi­nė­ti, kad bu­vo mū­sų ko­le­gų re­gist­ruo­tas pir­mas įsta­ty­mo pro­jek­tas, ku­ris yra ge­ro­kai pa­na­šes­nis į tai, kas šian­dien yra ga­lu­ti­nė re­dak­ci­ja. Ta­čiau šian­dien dar­bo­tvarkėje mes ma­to­me, kad tai yra T. To­mi­li­no įsta­ty­mo pro­jek­tas, ku­ris ir ei­na į ga­lu­ti­nį pri­ėmi­mą.<text:s/></text:p>
        <text:p text:style-name="Roman">Žvel­giant į rin­ki­mų kam­pa­ni­jos lai­ko­tar­pį, man te­ko taip pat ap­si­lan­ky­ti ko­le­gos T. To­mi­li­no feis­bu­ko pus­la­py­je, kur jis kal­bė­jo apie tai, kad<text:s/><text:span text:style-name="T927">kon</text:span><text:span text:style-name="T928">­ser</text:span><text:span text:style-name="T929">­vai</text:span><text:s/>tik ir lau­kia, kol ne­bus pri­im­tas ši­tas įsta­ty­mas ir bus ga­li­ma ne­in­dek­suo­ti pen­si­jų. Ci­tuo­ju be­veik tie­sio­giai. Man as­me­niš­kai tai pa­si­ro­dė la­bai ne­ko­rek­tiš­ka, nes mes bū­tent bu­vo­me pir­mi tie, ku­rie tą įsta­ty­mą re­gist­ra­vo ir ku­rie tą idė­ją iš­kė­lė. Jei­gu mes vis­gi kal­ba­me apie tai, kas no­ri ar siū­lo di­din­ti pen­si­jas ir lai­ky­tis in­dek­sa­vi­mo įsta­ty­mo, tai gal bū­ki­me ko­rek­tiš­ki iki ga­lo.<text:s/></text:p>
        <text:p text:style-name="Roman">Kal­bant apie ki­to­kį gud­ra­vi­mą, taip pat ten­ka pa­ste­bė­ti ki­tas rin­ki­mų kam­pa­ni­jos tech­no­lo­gi­jas, kai prieš pat rin­ki­mus mes iš­trau­kė­me, tiks­liau, jūs iš­trau­kė­te įsta­ty­mo pro­jek­tą, kal­ba­te apie 13 pen­si­ją, ku­ri bū­tų kaip vien­kar­ti­nė iš­mo­ka vie­ną kar­tą per me­tus, ta­čiau mes biu­dže­to pro­jek­te ne­ma­to­me nei tos 13 pen­si­jos, bet ne­ma­to­me net ir to pa­pil­do­mo in­dek­sa­vi­mo,<text:s/><text:soft-page-break/>ku­ris yra nu­ma­ty­tas įsta­ty­mu. Kai pa­klau­sė­me So­cia­li­nės ap­sau­gos ir dar­bo mi­nis­te­ri­jos, ko­dėl tų pi­ni­gų nė­ra, sa­ko, kad įsta­ty­mas yra toks, kad pa­gal tai, kad BVP kri­te­ri­jus vis dar ga­lio­ja, tai in­dek­sa­vi­mas iš­vis yra ne­rei­ka­lin­gas. Ta­čiau aš nie­kaip ne­su­pran­tu, ko­dėl Vy­riau­sy­bė lai­ko­si vie­nos įsta­ty­mo nuo­sta­tos, tai yra in­dek­suo­ja pa­gal (…) for­mu­lę, ta­čiau kal­bant apie Pre­zi­den­to siū­ly­tą for­mu­lę, ku­rią jūs pri­ėmė­te jū­sų pa­čių bal­sais, no­riu pa­ste­bė­ti, ir net­gi pa­to­bu­li­no­te, kad bū­tų ne tik ba­zi­nė pen­si­ja in­dek­suo­ja­ma, bet taip pat ir pa­pil­do­ma jos da­lis. Nors pa­tys tą pri­ėmė­te, ta­čiau biu­dže­te tam pi­ni­gų yra kiau­ras nu­lis.<text:s/></text:p>
        <text:p text:style-name="Roman">Kal­ba­ma apie tai, kad in­dek­sa­ci­ja tu­rė­tų ga­lio­ti to­kia, ko­kia bu­vo iki pra­ėju­sių me­tų, tai yra 7,17 %, ta­čiau net 9,08 %, kas tu­rė­tų ga­lio­ti pa­gal da­bar ga­lio­jan­tį įsta­ty­mą. Žvel­giant į vals­ty­bės biu­dže­to pro­jek­tą, tie­siog no­rė­čiau pa­ste­bė­ti, kad vals­ty­bės biu­dže­to pro­jek­te tam trūks­ta 37 mln., o „Sod­ros“ biu­dže­te yra mi­nus 30. Jei­gu iš­ties no­rė­tu­me nuo­sek­liai kal­bė­ti apie tai, kad pen­si­jos tu­ri bū­ti in­dek­suo­ja­mos tiek, kiek nu­ma­ty­ta įsta­ty­me, vis­gi, sa­ky­čiau, tu­rė­tu­mė­te pri­si­im­ti at­sa­ko­my­bę už tai, kad vals­ty­bės biu­dže­to pro­jek­te jū­sų Vy­riau­sy­bė tam pi­ni­gų tie­siog ne­pa­li­ko.</text:p>
        <text:p text:style-name="Roman"><text:span text:style-name="T930">PIRMININKAS.</text:span><text:s/>Dė­ko­ju. Dis­ku­si­ja baig­ta. Kvie­čiu, gal iš vie­tos R. J. Da­gys ga­lės at­sa­ky­ti. Yra Lie­tu­vos Res­pub­li­kos Vy­riau­sy­bės pa­siū­ly­mas dėl 2 straips­nio. Ge­rai, iš tri­bū­nos. Pra­šom pa­ko­men­tuo­ti.<text:s/></text:p>
        <text:p text:style-name="Roman"><text:span text:style-name="T931">R. J. DAGYS</text:span><text:span text:style-name="T932"><text:s/></text:span><text:span text:style-name="T933">(</text:span><text:span text:style-name="T934">MSNG</text:span><text:span text:style-name="T935">)</text:span><text:span text:style-name="T936">. Ger</text:span><text:span text:style-name="T937">­bia</text:span><text:span text:style-name="T938">­mi ko</text:span><text:span text:style-name="T939">­le</text:span><text:span text:style-name="T940">­gos, ko</text:span><text:span text:style-name="T941">­mi</text:span><text:span text:style-name="T942">­te</text:span><text:span text:style-name="T943">­tas ap</text:span><text:span text:style-name="T944">­svars</text:span><text:span text:style-name="T945">­tė Vy</text:span><text:span text:style-name="T946">­riau</text:span><text:span text:style-name="T947">­sy</text:span><text:span text:style-name="T948">­bės siū</text:span><text:span text:style-name="T949">­ly</text:span><text:span text:style-name="T950">­mą ir ko</text:span><text:span text:style-name="T951">­mi</text:span><text:span text:style-name="T952">­te</text:span><text:span text:style-name="T953">­to na</text:span><text:span text:style-name="T954">­rių dau</text:span><text:span text:style-name="T955">­gu</text:span><text:span text:style-name="T956">­ma pri</text:span><text:span text:style-name="T957">­ta</text:span><text:span text:style-name="T958">­rė nuo</text:span><text:span text:style-name="T959">­mo</text:span><text:span text:style-name="T960">­nei, kad ne</text:span><text:span text:style-name="T961">­rei</text:span><text:span text:style-name="T962">­kia nai</text:span><text:span text:style-name="T963">­kin</text:span><text:span text:style-name="T964">­ti pri</text:span><text:span text:style-name="T965">­im</text:span><text:span text:style-name="T966">­to ga</text:span><text:span text:style-name="T967">­lio</text:span><text:span text:style-name="T968">­jan</text:span><text:span text:style-name="T969">­čio įsta</text:span><text:span text:style-name="T970">­ty</text:span><text:span text:style-name="T971">­mo, įsta</text:span><text:span text:style-name="T972">­ty</text:span><text:span text:style-name="T973">­mas tu</text:span><text:span text:style-name="T974">­rė</text:span><text:span text:style-name="T975">­tų veik</text:span><text:span text:style-name="T976">­ti. Tei</text:span><text:span text:style-name="T977">­sin</text:span><text:span text:style-name="T978">­gai bu</text:span><text:span text:style-name="T979">­vo pa</text:span><text:span text:style-name="T980">­ste</text:span><text:span text:style-name="T981">­bė</text:span><text:span text:style-name="T982">­ta, jis tu</text:span><text:span text:style-name="T983">­rė</text:span><text:span text:style-name="T984">­jo at</text:span><text:span text:style-name="T985">­ei</text:span><text:span text:style-name="T986">­ti su biu</text:span><text:span text:style-name="T987">­dže</text:span><text:span text:style-name="T988">­to pro</text:span><text:span text:style-name="T989">­jek</text:span><text:span text:style-name="T990">­tu, nes jis yra vei</text:span><text:span text:style-name="T991">­kian</text:span><text:span text:style-name="T992">­tis įsta</text:span><text:span text:style-name="T993">­ty</text:span><text:span text:style-name="T994">­mas, nie</text:span><text:span text:style-name="T995">­kas jo ne</text:span><text:span text:style-name="T996">­bu</text:span><text:span text:style-name="T997">­vo at</text:span><text:span text:style-name="T998">­šau</text:span><text:span text:style-name="T999">­kęs ir Vy</text:span><text:span text:style-name="T1000">­riau</text:span><text:span text:style-name="T1001">­sy</text:span><text:span text:style-name="T1002">­bė kaip to</text:span><text:span text:style-name="T1003">­kio at</text:span><text:span text:style-name="T1004">­ski</text:span><text:span text:style-name="T1005">­ro pro</text:span><text:span text:style-name="T1006">­jek</text:span><text:span text:style-name="T1007">­to nė</text:span><text:span text:style-name="T1008">­ra tei</text:span><text:span text:style-name="T1009">­ku</text:span><text:span text:style-name="T1010">­si, tik da</text:span><text:span text:style-name="T1011">­bar pa</text:span><text:span text:style-name="T1012">­siū</text:span><text:span text:style-name="T1013">­ly</text:span><text:span text:style-name="T1014">­muo</text:span><text:span text:style-name="T1015">­se tas yra. Tai vie</text:span><text:span text:style-name="T1016">­nas da</text:span><text:span text:style-name="T1017">­ly</text:span><text:span text:style-name="T1018">­kas.<text:s/></text:span></text:p>
        <text:p text:style-name="P1019">Ki­tas da­ly­kas, jei­gu mes iš tik­rų­jų nor­ma­liai žiū­ri­me į tai, ką mes esa­me pri­ėmę dėl pen­si­jų san­ty­ki­nio di­di­ni­mo, tai pa­gal tuos tem­pus Pre­zi­den­to rin­ki­mų įsta­ty­mas… ne­ga­li­ma jo nai­kin­ti, nes ta­da mes ne­pa­siek­si­me tų tiks­lų, tie­siog mes pa­kei­ti­mo nor­mos taip ir ne­pri­ar­tinsi­me.<text:s/></text:p>
        <text:p text:style-name="P1020">To­dėl ko­mi­te­to bu­vo to­kia nuo­mo­nė, kad po­li­ti­nius įsi­pa­rei­go­ji­mus rin­kė­jams rei­kia vyk­dy­ti, aiš­ku, su­pras­da­mi tai, ką ger­bia­ma G. Skais­tė sa­kė, kad iš tik­rų­jų šiuo me­tu nė­ra biu­dže­te tam da­ly­kui nu­ma­ty­ta, bet įsta­ty­mas nė­ra at­šauk­tas, jis tu­rė­tų veik­ti ir tu­rė­tų bū­ti pro­jek­tai ren­gia­mi pa­gal įsta­ty­mą.</text:p>
        <text:p text:style-name="Roman"><text:span text:style-name="T1021">PIRMININKAS.</text:span><text:span text:style-name="T1022"><text:s/>Dė</text:span><text:span text:style-name="T1023">­ko</text:span><text:span text:style-name="T1024">­ja</text:span><text:span text:style-name="T1025">­me. Ger</text:span><text:span text:style-name="T1026">­bia</text:span><text:span text:style-name="T1027">­mi ko</text:span><text:span text:style-name="T1028">­le</text:span><text:span text:style-name="T1029">­gos, ga</text:span><text:span text:style-name="T1030">­li</text:span><text:span text:style-name="T1031">­me pri</text:span><text:span text:style-name="T1032">­tar</text:span><text:span text:style-name="T1033">­ti ko</text:span><text:span text:style-name="T1034">­mi</text:span><text:span text:style-name="T1035">­te</text:span><text:span text:style-name="T1036">­to nuo</text:span><text:span text:style-name="T1037">­mo</text:span><text:span text:style-name="T1038">­nei ne</text:span><text:span text:style-name="T1039">­pri</text:span><text:span text:style-name="T1040">­tar</text:span><text:span text:style-name="T1041">­ti? Taip, to</text:span><text:span text:style-name="T1042">­liau dėl vi</text:span><text:span text:style-name="T1043">­so R. Šar</text:span><text:span text:style-name="T1044">­knic</text:span><text:span text:style-name="T1045">­kas – mo</text:span><text:span text:style-name="T1046">­ty</text:span><text:span text:style-name="T1047">­vai už. Ro</text:span><text:span text:style-name="T1048">­ber</text:span><text:span text:style-name="T1049">­tai, pra</text:span><text:span text:style-name="T1050">­šau, mo</text:span><text:span text:style-name="T1051">­ty</text:span><text:span text:style-name="T1052">­vai už.</text:span></text:p>
        <text:p text:style-name="Roman"><text:span text:style-name="T1053">R. ŠARKNICKAS</text:span><text:span text:style-name="T1054"><text:s/></text:span><text:span text:style-name="T1055">(</text:span><text:span text:style-name="T1056">LVŽSF</text:span><text:span text:style-name="T1057">)</text:span><text:span text:style-name="T1058">. At</text:span><text:span text:style-name="T1059">­si</text:span><text:span text:style-name="T1060">­sa</text:span><text:span text:style-name="T1061">­kau.<text:s/></text:span></text:p>
        <text:p text:style-name="Roman"><text:span text:style-name="T1062">PIRMININKAS.</text:span><text:span text:style-name="T1063"><text:s/>At</text:span><text:span text:style-name="T1064">­si</text:span><text:span text:style-name="T1065">­sa</text:span><text:span text:style-name="T1066">­ko</text:span><text:span text:style-name="T1067">­te. Ge</text:span><text:span text:style-name="T1068">­rai. T. To</text:span><text:span text:style-name="T1069">­mi</text:span><text:span text:style-name="T1070">­li</text:span><text:span text:style-name="T1071">­nas, re</text:span><text:span text:style-name="T1072">­pli</text:span><text:span text:style-name="T1073">­ka po bal</text:span><text:span text:style-name="T1074">­sa</text:span><text:span text:style-name="T1075">­vi</text:span><text:span text:style-name="T1076">­mo gal? Da</text:span><text:span text:style-name="T1077">­bar no</text:span><text:span text:style-name="T1078">­ri</text:span><text:span text:style-name="T1079">­te? Ge</text:span><text:span text:style-name="T1080">­rai. T. To</text:span><text:span text:style-name="T1081">­mi</text:span><text:span text:style-name="T1082">­li</text:span><text:span text:style-name="T1083">­nas.<text:s/></text:span></text:p>
        <text:p text:style-name="Roman"><text:span text:style-name="T1084">T. TOMILINAS</text:span><text:span text:style-name="T1085"><text:s/></text:span><text:span text:style-name="T1086">(</text:span><text:span text:style-name="T1087">LVŽSF</text:span><text:span text:style-name="T1088">)</text:span><text:span text:style-name="T1089">. Aš dėl ve</text:span><text:span text:style-name="T1090">­di</text:span><text:span text:style-name="T1091">­mo tvar</text:span><text:span text:style-name="T1092">­kos. Tie</text:span><text:span text:style-name="T1093">­siog rei</text:span><text:span text:style-name="T1094">­kė</text:span><text:span text:style-name="T1095">­tų tru</text:span><text:span text:style-name="T1096">­pu</text:span><text:span text:style-name="T1097">­tį gar</text:span><text:span text:style-name="T1098">­siau kal</text:span><text:span text:style-name="T1099">­bė</text:span><text:span text:style-name="T1100">­ti pra</text:span><text:span text:style-name="T1101">­ne</text:span><text:span text:style-name="T1102">­šė</text:span><text:span text:style-name="T1103">­jui, nes mes ne vis</text:span><text:span text:style-name="T1104">­ką gir</text:span><text:span text:style-name="T1105">­di</text:span><text:span text:style-name="T1106">­me.<text:s/></text:span></text:p>
        <text:p text:style-name="Roman"><text:span text:style-name="T1107">PIRMININKAS.</text:span><text:span text:style-name="T1108"><text:s/>Ge</text:span><text:span text:style-name="T1109">­rai.</text:span></text:p>
        <text:p text:style-name="Roman"><text:span text:style-name="T1110">T. TOMILINAS</text:span><text:span text:style-name="T1111"><text:s/></text:span><text:span text:style-name="T1112">(</text:span><text:span text:style-name="T1113">LVŽSF</text:span><text:span text:style-name="T1114">)</text:span><text:span text:style-name="T1115">. Ka</text:span><text:span text:style-name="T1116">­dan</text:span><text:span text:style-name="T1117">­gi bus svars</text:span><text:span text:style-name="T1118">­to</text:span><text:span text:style-name="T1119">­ma Vy</text:span><text:span text:style-name="T1120">­riau</text:span><text:span text:style-name="T1121">­sy</text:span><text:span text:style-name="T1122">­bės iš</text:span><text:span text:style-name="T1123">­va</text:span><text:span text:style-name="T1124">­da ir da</text:span><text:span text:style-name="T1125">­liai iš</text:span><text:span text:style-name="T1126">­va</text:span><text:span text:style-name="T1127">­dų ko</text:span><text:span text:style-name="T1128">­mi</text:span><text:span text:style-name="T1129">­te</text:span><text:span text:style-name="T1130">­tas yra pri</text:span><text:span text:style-name="T1131">­ta</text:span><text:span text:style-name="T1132">­ręs, o da</text:span><text:span text:style-name="T1133">­liai ne</text:span><text:span text:style-name="T1134">­pri</text:span><text:span text:style-name="T1135">­ta</text:span><text:span text:style-name="T1136">­ręs</text:span><text:span text:style-name="T1137">…</text:span><text:span text:style-name="T1138"><text:s/></text:span></text:p>
        <text:p text:style-name="Roman"><text:span text:style-name="T1139">R. J. DAGYS</text:span><text:span text:style-name="T1140"><text:s/></text:span><text:span text:style-name="T1141">(</text:span><text:span text:style-name="T1142">MSNG</text:span><text:span text:style-name="T1143">)</text:span><text:span text:style-name="T1144">. Taip, taip.</text:span></text:p>
        <text:p text:style-name="Roman"><text:span text:style-name="T1145">T. TOMILINAS</text:span><text:span text:style-name="T1146"><text:s/></text:span><text:span text:style-name="T1147">(</text:span><text:span text:style-name="T1148">LVŽSF</text:span><text:span text:style-name="T1149">)</text:span><text:span text:style-name="T1150">.<text:s/></text:span><text:span text:style-name="T1151">…t</text:span><text:span text:style-name="T1152">ai la</text:span><text:span text:style-name="T1153">­bai aiš</text:span><text:span text:style-name="T1154">­kiai su</text:span><text:span text:style-name="T1155">­for</text:span><text:span text:style-name="T1156">­mu</text:span><text:span text:style-name="T1157">­luo</text:span><text:span text:style-name="T1158">­ki</text:span><text:span text:style-name="T1159">­te mū</text:span><text:span text:style-name="T1160">­sų bal</text:span><text:span text:style-name="T1161">­sa</text:span><text:span text:style-name="T1162">­vi</text:span><text:span text:style-name="T1163">­mo už</text:span><text:span text:style-name="T1164">­duo</text:span><text:span text:style-name="T1165">­tį.<text:s/></text:span></text:p>
        <text:p text:style-name="Roman"><text:span text:style-name="T1166">R. J. DAGYS</text:span><text:span text:style-name="T1167"><text:s/></text:span><text:span text:style-name="T1168">(</text:span><text:span text:style-name="T1169">MSNG</text:span><text:span text:style-name="T1170">)</text:span><text:span text:style-name="T1171">. Taip, mes da</text:span><text:span text:style-name="T1172">­liai, čia kaip tik, jei</text:span><text:span text:style-name="T1173">­gu jūs jung</text:span><text:span text:style-name="T1174">­ti</text:span><text:span text:style-name="T1175">­nį pro</text:span><text:span text:style-name="T1176">­jek</text:span><text:span text:style-name="T1177">­tą pa</text:span><text:span text:style-name="T1178">­žiū</text:span><text:span text:style-name="T1179">­rė</text:span><text:span text:style-name="T1180">­si</text:span><text:span text:style-name="T1181">­te, tai ko</text:span><text:span text:style-name="T1182">­mi</text:span><text:span text:style-name="T1183">­te</text:span><text:span text:style-name="T1184">­tas ne</text:span><text:span text:style-name="T1185">­pri</text:span><text:span text:style-name="T1186">­ta</text:span><text:span text:style-name="T1187">­rė 3.1 ir 3.2 punk</text:span><text:span text:style-name="T1188">­tams, ku</text:span><text:span text:style-name="T1189">­riuo</text:span><text:span text:style-name="T1190">­se siū</text:span><text:span text:style-name="T1191">­lo</text:span><text:span text:style-name="T1192">­ma pri</text:span><text:span text:style-name="T1193">­pa</text:span><text:span text:style-name="T1194">­žin</text:span><text:span text:style-name="T1195">­ti ne</text:span><text:span text:style-name="T1196">­te</text:span><text:span text:style-name="T1197">­ku</text:span><text:span text:style-name="T1198">­sia ga</text:span><text:span text:style-name="T1199">­lios įsta</text:span><text:span text:style-name="T1200">­ty</text:span><text:span text:style-name="T1201">­mo Nr. XIII-2651 2 straips</text:span><text:span text:style-name="T1202">­nio 2 da</text:span><text:span text:style-name="T1203">­lį, taip pat ir<text:s/></text:span><text:span text:style-name="T1204">dėl<text:s/></text:span><text:span text:style-name="T1205">to pa</text:span><text:span text:style-name="T1206">­ties įsta</text:span><text:span text:style-name="T1207">­ty</text:span><text:span text:style-name="T1208">­mo 3 straips</text:span><text:span text:style-name="T1209">­nio bū</text:span><text:span text:style-name="T1210">­tent ši</text:span><text:span text:style-name="T1211">­t</text:span><text:span text:style-name="T1212">os</text:span><text:span text:style-name="T1213"><text:s/>da</text:span><text:span text:style-name="T1214">­li</text:span><text:span text:style-name="T1215">es</text:span><text:span text:style-name="T1216">. Vi</text:span><text:span text:style-name="T1217">­siems ki</text:span><text:span text:style-name="T1218">­tiems, Vy</text:span><text:span text:style-name="T1219">­riau</text:span><text:span text:style-name="T1220">­sy</text:span><text:span text:style-name="T1221">­bės iš</text:span><text:span text:style-name="T1222">­va</text:span><text:span text:style-name="T1223">­dai pri</text:span><text:span text:style-name="T1224">­ta</text:span><text:span text:style-name="T1225">­rė ir pa</text:span><text:span text:style-name="T1226">­si</text:span><text:span text:style-name="T1227">­rin</text:span><text:span text:style-name="T1228">­ko bū</text:span><text:span text:style-name="T1229">­tent Vy</text:span><text:span text:style-name="T1230">­riau</text:span><text:span text:style-name="T1231">­sy</text:span><text:span text:style-name="T1232">­bės va</text:span><text:span text:style-name="T1233">­rian</text:span><text:span text:style-name="T1234">­tą.<text:s/></text:span></text:p>
        <text:p text:style-name="Roman"><text:span text:style-name="T1235">PIRMININKAS.</text:span><text:span text:style-name="T1236"><text:s/>Ger</text:span><text:span text:style-name="T1237">­bia</text:span><text:span text:style-name="T1238">­mi ko</text:span><text:span text:style-name="T1239">­le</text:span><text:span text:style-name="T1240">­gos, kam pri</text:span><text:span text:style-name="T1241">­ta</text:span><text:span text:style-name="T1242">­rė ko</text:span><text:span text:style-name="T1243">­mi</text:span><text:span text:style-name="T1244">­te</text:span><text:span text:style-name="T1245">­tas, bal</text:span><text:span text:style-name="T1246">­suo</text:span><text:span text:style-name="T1247">­ti ne</text:span><text:span text:style-name="T1248">­rei</text:span><text:span text:style-name="T1249">­kia, o kas<text:s/></text:span>pa­siū­lė ko­mi­te­to nuo­mo­nei ne­pri­tar­ti… Ka­dan­gi jie ne­kon­kre­tūs, mes jų tie­siog ne­svars­to­me, ir tiek. Vis­kas.<text:s/></text:p>
        <text:soft-page-break/>
        <text:p text:style-name="Roman">Dėl mo­ty­vų dėl vi­so R. Šar­knic­kas at­si­sa­kė, to­dėl kvie­čiu bal­suo­ti po svars­ty­mo. La­bai ačiū. Bal­suo­ja­me dėl vi­so. Dėl mo­ty­vų bu­vo už­si­ra­šęs tik R. Šar­knic­kas, ki­tų sis­te­ma ne­ro­dė. Tuoj pa­žiū­rė­si­me.<text:s/></text:p>
        <text:p text:style-name="Roman">Bal­sa­vo 101 Sei­mo na­rys: vi­si 101 bal­sa­vo už, prieš ir su­si­lai­kiu­sių nė­ra. Pri­tar­ta po svars­ty­mo.<text:s/></text:p>
        <text:p text:style-name="Roman">O dėl M. Ma­jaus­ko pa­sta­bos tuoj pa­žiū­rė­si­me sis­te­mo­je. Vis dėl­to bu­vo. De­ja, tuo me­tu ne­ma­tė­me, ne­bu­vo pa­teik­ta ek­ra­ne.<text:s/></text:p>
        <text:p text:style-name="Roman"/>
        <text:p text:style-name="Laikas">15.06 val.</text:p>
        <text:p text:style-name="Roman12">Spe­cia­lių­jų že­mės nau­do­ji­mo są­ly­gų įsta­ty­mo Nr. XIII-2166 60 straips­nio pa­kei­ti­mo įsta­ty­mo pro­jek­tas Nr. XIIIP-5324 (<text:span text:style-name="T1250">pa</text:span><text:span text:style-name="T1251">­tei</text:span><text:span text:style-name="T1252">­ki</text:span><text:span text:style-name="T1253">­mas</text:span>)</text:p>
        <text:p text:style-name="Roman"/>
        <text:p text:style-name="Roman">To­liau – Spe­cia­lių­jų že­mės nau­do­ji­mo są­ly­gų įsta­ty­mo Nr. XIII-2166 60 straips­nio pa­kei­ti­mo įsta­ty­mo pro­jek­tas Nr. XIIIP-5324. P. Čim­ba­ras tu­rė­tų pri­sta­ty­ti iš­va­dą. At­si­pra­šau, pa­tei­ki­mas.<text:s/></text:p>
        <text:p text:style-name="Roman"><text:span text:style-name="T1254">P. ČIMBARAS</text:span><text:span text:style-name="T1255"><text:s/></text:span><text:span text:style-name="T1256">(</text:span><text:span text:style-name="T1257">MSNG</text:span><text:span text:style-name="T1258">)</text:span><text:span text:style-name="T1259">.<text:s/></text:span>Ačiū, po­sė­džio pir­mi­nin­ke. Pri­sta­tau Lie­tu­vos Res­pub­li­kos spe­cia­lių­jų že­mės nau­do­ji­mo są­ly­gų įsta­ty­mo pa­kei­ti­mo pro­jek­tą, ku­rio tiks­las – ten­kin­ti R. Ka­li­naus­kai­tės pe­ti­ci­jo­je „Dėl sta­ty­bų Vil­niaus ba­ro­ko pa­min­kluo­se“ pa­teik­tą pa­siū­ly­mą ini­ci­juo­ti tei­sės ak­tų pa­kei­ti­mus, įtvir­ti­nant kon­kre­tų drau­di­mą na­cio­na­li­nės reikš­mės kul­tū­ros pa­vel­do<text:s/><text:span text:style-name="T1260">ob</text:span><text:span text:style-name="T1261">­jek</text:span><text:span text:style-name="T1262">­tų te</text:span><text:span text:style-name="T1263">­ri</text:span><text:span text:style-name="T1264">­to</text:span><text:span text:style-name="T1265">­ri</text:span><text:span text:style-name="T1266">­jo</text:span><text:span text:style-name="T1267">­se sta</text:span><text:span text:style-name="T1268">­ty</text:span><text:span text:style-name="T1269">­ti sta</text:span><text:span text:style-name="T1270">­ti</text:span><text:span text:style-name="T1271">­nius, ne</text:span><text:span text:style-name="T1272">­su</text:span><text:span text:style-name="T1273">­si</text:span><text:span text:style-name="T1274">­ju</text:span><text:span text:style-name="T1275">­sius su pa</text:span><text:span text:style-name="T1276">­vel</text:span><text:span text:style-name="T1277">­do ob</text:span><text:span text:style-name="T1278">­jek</text:span><text:span text:style-name="T1279">­tų eks</text:span><text:span text:style-name="T1280">­po</text:span><text:span text:style-name="T1281">­na</text:span><text:span text:style-name="T1282">­vi</text:span><text:span text:style-name="T1283">­mu ar tvar</text:span><text:span text:style-name="T1284">­ky</text:span><text:span text:style-name="T1285">­mu.<text:s/></text:span></text:p>
        <text:p text:style-name="Roman">2020 m. rug­sė­jo 23 d. Pe­ti­ci­jų ko­mi­si­ja pri­ėmė spren­di­mą ten­kin­ti šį pa­reiš­kė­jos pa­siū­ly­mą ir, va­do­vau­damasi<text:s/>Pe­ti­ci­jų įsta­ty­mo 12 straips­nio 3 da­li­mi, teik­ti Sei­mui iš­va­dą dėl pa­siū­ly­mo. Sei­mas pri­ta­rė iš­va­dai ir pri­ėmė Sei­mo pro­to­ko­li­nį nu­ta­ri­mą ten­kin­ti pa­siū­ly­mą. Va­do­vau­jan­tis šia nuo­sta­ta ir bu­vo<text:s/>parengtas<text:s/>šis įsta­ty­mo pro­jek­tas, ku­rio tiks­las – nu­sta­ty­ti drau­di­mą kul­tū­ros pa­vel­do ob­jek­tų, pa­skelb­tų kul­tū­ros pa­min­klais, te­ri­to­ri­jo­se sta­ty­ti sta­ti­nius, ne­su­si­ju­sius su kul­tū­ros pa­vel­do ob­jek­tų eks­po­na­vi­mu ar tvar­ky­mu, keis­ti kul­tū­ros pa­vel­do ob­jek­tų te­ri­to­ri­jos ri­bas, iš­sky­rus ty­ri­mų me­tu nau­jai nu­sta­čius kul­tū­ros pa­vel­do ob­jek­to is­to­ri­nę rai­dą pa­tvir­ti­nan­čius fak­tus.<text:s/></text:p>
        <text:p text:style-name="Roman">Drau­di­mas keis­ti kul­tū­ros pa­vel­do ob­jek­tų te­ri­to­ri­jų ri­bas pro­jek­te nu­ma­ty­tas<text:s/>sie­kiant iš­veng­ti pik­tnau­džia­vi­mo. Pa­si­tai­ko at­ve­jų, kai sta­ty­to­jas, pla­nuo­jan­tis vyk­dy­ti sta­ty­bas, ša­lia ver­tin­giau­sių kul­tū­ros pa­vel­do ob­jek­tų ini­ci­juo­ja kul­tū­ros pa­vel­do ob­jek­to te­ri­to­ri­jos ri­bų pa­kei­ti­mą, tai yra su­ma­ži­ni­mą, kur at­ski­ro­je te­ri­to­ri­jos da­ly­je iš­ven­gia griež­tes­nių pa­vel­do­sau­gi­nių ap­ri­bo­ji­mų ir tuo pa­grin­du įgy­ven­di­na sa­vo tiks­lus dėl sta­ty­bų plėt­ros. Ren­giant šį pro­jek­tą bu­vo gau­ta Lie­tu­vos Res­pub­li­kos kul­tū­ros ir Ap­lin­kos mi­nis­te­ri­jų, Kul­tū­ros pa­vel­do de­par­ta­men­to bei Vals­ty­bi­nės kul­tū­ros pa­vel­do ko­mi­si­jos nuo­mo­nė dėl to­kio drau­di­mo įtei­si­ni­mo. Pra­šau pri­tar­ti pro­jek­tui po pa­tei­ki­mo.<text:s/></text:p>
        <text:p text:style-name="Roman"><text:span text:style-name="T1286">PIRMININKAS.</text:span><text:s/>Klaus­ti no­ri S. Gent­vi­las. Pra­šom.<text:s/></text:p>
        <text:p text:style-name="Roman"><text:span text:style-name="T1287">S. GENTVILAS</text:span><text:s/><text:span text:style-name="T1288">(</text:span><text:span text:style-name="T1289">LSF</text:span><text:span text:style-name="T1290">)</text:span>. Ger­bia­mas Pe­ti­ci­jų ko­mi­si­jos pir­mi­nin­ke, no­rė­jau pa­klaus­ti. Šian­dien Kul­tū­ros pa­vel­do de­par­ta­men­tas tu­ri tei­sę leis­ti, ne­leis­ti per­for­muo­ti skly­pus ir dau­ge­lį ki­tų da­ly­kų pa­gal Ne­kil­no­ja­mo­jo<text:s/>kul­tū­ros pa­vel­do ap­sau­gos įsta­ty­mą. Ir čia, kaip ir šis įsta­ty­mo pa­siū­ly­mas, reiš­kia kri­ti­ką Kul­tū­ros pa­vel­do de­par­ta­men­tui. Bet jis kar­tu ir pri­ta­ręs šiam pro­jek­tui. Ar jūs ga­li­te tru­pu­tį pa­aiš­kin­ti, ar jūs Pe­ti­ci­jų ko­mi­si­jo­je dis­ku­ta­vo­te su Kul­tū­ros pa­vel­do de­par­ta­men­tu, ar jam pa­kan­ka­mos ga­lios, ar jis no­ri dar di­des­nės ap­kro­vos?<text:s/></text:p>
        <text:p text:style-name="Roman"><text:span text:style-name="T1291">P. ČIMBARAS</text:span><text:span text:style-name="T1292"><text:s/></text:span><text:span text:style-name="T1293">(</text:span><text:span text:style-name="T1294">MSNG</text:span><text:span text:style-name="T1295">)</text:span><text:span text:style-name="T1296">.<text:s/></text:span>Ačiū už klau­si­mą. Iš tik­rų­jų at­sto­vai bu­vo at­vy­kę į ko­mi­si­ją, dis­ku­ta­vo­me, ir jie iš da­lies pri­pa­žįs­ta sa­vo klai­dą, kad jie ir da­bar ga­lė­jo im­tis ini­cia­ty­vos, bet jie to ne­pa­ro­dė. Ačiū Die­vui, ger­bia­mai R. Ka­li­naus­kai­tei, ku­ri pa­tei­kė pe­ti­ci­ją ir kaip ir Kul­tū­ros pa­vel­do de­par­ta­men­tą pri­rė­mė prie sie­nos, kad bū­ti­nai rei­kia. To­dėl jie tru­pu­tį… Kaip sa­kant, ak­me­nu­ką į jų dar­žą tik­rai ga­li­ma nu­mes­ti.<text:s/></text:p>
        <text:p text:style-name="Roman"><text:span text:style-name="T1297">PIRMININKAS.</text:span><text:s/>Klau­sia V. Kam­ble­vi­čius. Ar yra?<text:s/></text:p>
        <text:p text:style-name="Roman"><text:span text:style-name="T1298">V. KAMBLEVIČIUS</text:span><text:span text:style-name="T1299"><text:s/></text:span><text:span text:style-name="T1300">(</text:span><text:span text:style-name="T1301">LSDDF</text:span><text:span text:style-name="T1302">)</text:span><text:span text:style-name="T1303">. Ger</text:span><text:span text:style-name="T1304">­bia</text:span><text:span text:style-name="T1305">­mas pra</text:span><text:span text:style-name="T1306">­ne</text:span><text:span text:style-name="T1307">­šė</text:span><text:span text:style-name="T1308">­jau, ar jums ne</text:span><text:span text:style-name="T1309">­at</text:span><text:span text:style-name="T1310">­ro</text:span><text:span text:style-name="T1311">­do, kad pas</text:span><text:span text:style-name="T1312">­ku</text:span><text:span text:style-name="T1313">­ti</text:span><text:span text:style-name="T1314">­niu mo</text:span><text:span text:style-name="T1315">­men</text:span><text:span text:style-name="T1316">­tu mū</text:span><text:span text:style-name="T1317">­sų san</text:span><text:span text:style-name="T1318">­ty</text:span><text:span text:style-name="T1319">­kiai su Len</text:span><text:span text:style-name="T1320">­ki</text:span><text:span text:style-name="T1321">­ja ge</text:span><text:span text:style-name="T1322">­rė</text:span><text:span text:style-name="T1323">­ja. Šiuo mo</text:span><text:span text:style-name="T1324">­men</text:span><text:span text:style-name="T1325">­tu jū</text:span><text:span text:style-name="T1326">­sų pa</text:span><text:span text:style-name="T1327">­reiš</text:span><text:span text:style-name="T1328">­ki</text:span><text:span text:style-name="T1329">­mai ašt</text:span><text:span text:style-name="T1330">­ri</text:span><text:span text:style-name="T1331">­na si</text:span><text:span text:style-name="T1332">­tu</text:span><text:span text:style-name="T1333">­a</text:span><text:span text:style-name="T1334">­ci</text:span><text:span text:style-name="T1335">­ją ir<text:s/></text:span><text:soft-page-break/><text:span text:style-name="T1336">ga</text:span><text:span text:style-name="T1337">­di</text:span><text:span text:style-name="T1338">­na mū</text:span><text:span text:style-name="T1339">­sų kai</text:span><text:span text:style-name="T1340">­my</text:span><text:span text:style-name="T1341">­nys</text:span><text:span text:style-name="T1342">­tę. Ar to rei</text:span><text:span text:style-name="T1343">­kia? Da</text:span><text:span text:style-name="T1344">­bar pa</text:span><text:span text:style-name="T1345">­gal jū</text:span><text:span text:style-name="T1346">­sų šiuos nu</text:span><text:span text:style-name="T1347">­ro</text:span><text:span text:style-name="T1348">­dy</text:span><text:span text:style-name="T1349">­mus vi</text:span><text:span text:style-name="T1350">­si prie</text:span><text:span text:style-name="T1351">­šai ap</text:span><text:span text:style-name="T1352">­link mus su</text:span><text:span text:style-name="T1353">­pa. Te</text:span><text:span text:style-name="T1354">­gu spren</text:span><text:span text:style-name="T1355">­džia nau</text:span><text:span text:style-name="T1356">­jas Sei</text:span><text:span text:style-name="T1357">­mas, ko</text:span><text:span text:style-name="T1358">­dėl mes čia už</text:span><text:span text:style-name="T1359">­si</text:span><text:span text:style-name="T1360">­i</text:span><text:span text:style-name="T1361">­ma</text:span><text:span text:style-name="T1362">­me tuo da</text:span><text:span text:style-name="T1363">­ly</text:span><text:span text:style-name="T1364">­ku?<text:s/></text:span></text:p>
        <text:p text:style-name="Roman"><text:span text:style-name="T1365">P. ČIMBARAS</text:span><text:span text:style-name="T1366"><text:s/></text:span><text:span text:style-name="T1367">(</text:span><text:span text:style-name="T1368">MSNG</text:span><text:span text:style-name="T1369">)</text:span><text:span text:style-name="T1370">. Ger</text:span><text:span text:style-name="T1371">­bia</text:span><text:span text:style-name="T1372">­mas ko</text:span><text:span text:style-name="T1373">­le</text:span><text:span text:style-name="T1374">­ga, kiek jau vy</text:span><text:span text:style-name="T1375">­ko skan</text:span><text:span text:style-name="T1376">­da</text:span><text:span text:style-name="T1377">­lų, kiek ma</text:span><text:span text:style-name="T1378">­tė</text:span><text:span text:style-name="T1379">­te Vil</text:span><text:span text:style-name="T1380">­niu</text:span><text:span text:style-name="T1381">­je, kiek žmo</text:span><text:span text:style-name="T1382">­nės pro</text:span><text:span text:style-name="T1383">­tes</text:span><text:span text:style-name="T1384">­ta</text:span><text:span text:style-name="T1385">­vo, kai yra<text:s/></text:span>sta­to­mi ob­jek­tai to­se te­ri­to­ri­jo­se, kai jų net ne­ga­li­ma sta­ty­ti. Tai to­kiu at­ve­ju da­bar bus su­griež­tin­ta. Čia jo­kių kon­flik­tų nei su Len­ki­ja, nei su ki­to­mis ša­li­mis nė­ra. Čia iš tik­rų­jų įde­da­mas sau­gik­lis, kad to­se te­ri­to­ri­jo­se ne­bū­tų sta­to­mi dau­gia­bu­čiai ir ki­ti na­mai.<text:s/></text:p>
        <text:p text:style-name="Roman"><text:span text:style-name="T1386">PIRMININKAS.</text:span><text:span text:style-name="T1387"><text:s/>Dė</text:span><text:span text:style-name="T1388">­ko</text:span><text:span text:style-name="T1389">­ju. Dau</text:span><text:span text:style-name="T1390">­giau klau</text:span><text:span text:style-name="T1391">­sian</text:span><text:span text:style-name="T1392">­čių</text:span><text:span text:style-name="T1393">­jų nė</text:span><text:span text:style-name="T1394">­ra. Mo</text:span><text:span text:style-name="T1395">­ty</text:span><text:span text:style-name="T1396">­vai dėl vi</text:span><text:span text:style-name="T1397">­so. M. Ado</text:span><text:span text:style-name="T1398">­mė</text:span><text:span text:style-name="T1399">­nas – už.</text:span></text:p>
        <text:p text:style-name="Roman"><text:span text:style-name="T1400">M. ADOMĖNAS</text:span><text:span text:style-name="T1401"><text:s/></text:span><text:span text:style-name="T1402">(</text:span><text:span text:style-name="T1403">TS-LKDF</text:span><text:span text:style-name="T1404">)</text:span><text:span text:style-name="T1405">.<text:s/></text:span>Ko­le­gos, taip jau yra, kad šis pro­jek­tas yra pas­ku­ti­nis šio Sei­mo pro­jek­tas, įra­šy­tas dar­bo­tvarkėje. Jei­gu dar… Aš žiū­riu į dar­bo­tvarkę, pir­mi­nin­kas pur­to gal­vą, bet aš ma­tau, kad tai yra re­gu­lia­rios dar­bo­tvarkės pas­ku­ti­nis pro­jek­tas. Tai bū­tų sim­bo­liš­kas, la­bai gra­žus šio Sei­mo pa­li­ki­mas ki­tam Sei­mui. Tai yra įsta­ty­mo pro­jek­tas, gi­nan­tis Lie­tu­vos kul­tū­ros pa­vel­dą, gi­nan­tis Lie­tu­vos ar­chi­tek­tū­ros pa­vel­dą nuo daž­nai ne­skru­pu­lin­gų vys­ty­to­jų, ku­rie ran­da ir jiems pa­lan­kių eks­per­tų, ir jiems pa­lan­kių kar­tais Kul­tū­ros pa­vel­do de­par­ta­men­to ko­mi­si­jų iš­va­dų, lei­džian­čių įsi­brau­ti į ba­ro­ki­nius an­sam­blius, ten siū­ly­ti dau­gia­bu­čius ir taip am­žiams su­nai­kin­ti mū­sų tik­rai ne taip jau gau­siai iš­li­ku­sį ar­chi­tek­tū­ros pa­vel­dą. To­dėl šis pro­jek­tas yra ne­pa­pras­tai svar­bus.<text:s/></text:p>
        <text:p text:style-name="Roman">Aš dė­ko­ju Pe­ti­ci­jų ko­mi­si­jai, jį pa­ren­gu­siai, dė­ko­ju vi­suo­me­ni­nės pe­ti­ci­jos or­ga­ni­za­to­riams, R. Ka­li­naus­kai­tei ir jos ko­le­goms. Tik­rai lin­kiu, kad nau­jas Sei­mas pri­im­tų šį įsta­ty­mo pro­jek­tą. Tai su­teiks tik­rai di­des­nio skaid­ru­mo, atims ga­li­my­bę iki šiol daž­nai nu­ti­ku­sioms ne­skaid­rioms ma­ni­pu­lia­ci­joms dėl ar­chi­tek­tū­ros pa­min­klų an­sam­blių te­ri­to­ri­jų ri­bų ir taip mes bū­si­me pa­si­rū­pi­nę, kad dau­giau mū­sų kul­tū­ros pa­vel­do, mū­sų ar­chi­tek­tū­ros pa­siek­tų at­ei­ties kar­tas ir jos ga­lė­tų džiaug­tis ne stik­lai­niais, bet tuo, ką šimt­me­čius kū­rė čia gy­ve­nę žmo­nės. Pri­tar­ki­me.</text:p>
        <text:p text:style-name="Roman"><text:span text:style-name="T1406">PIRMININKAS.</text:span><text:s/>Ger­bia­mi ko­le­gos, mo­ty­vai iš­sa­ky­ti. Kvie­čiu bal­suo­ti po pa­tei­ki­mo.<text:s/></text:p>
        <text:p text:style-name="Roman">Bal­sa­vo 93 Sei­mo na­riai: už – 83, prieš nė­ra, su­si­lai­kė 10. Po pa­tei­ki­mo pri­tar­ta. Siū­lo­mi ko­mi­te­tai. Pa­grin­di­nis – Kul­tū­ros ko­mi­te­tas. Pa­pil­do­mus gal­būt pa­siū­lys E. Gent­vi­las? Pra­šom. Per šo­ni­nį mik­ro­fo­ną.</text:p>
        <text:p text:style-name="Roman"><text:span text:style-name="T1407">E. GENTVILAS</text:span><text:span text:style-name="T1408"><text:s/></text:span><text:span text:style-name="T1409">(</text:span><text:span text:style-name="T1410">LSF</text:span><text:span text:style-name="T1411">)</text:span><text:span text:style-name="T1412">. Re</text:span><text:span text:style-name="T1413">­pli</text:span><text:span text:style-name="T1414">­ka po bal</text:span><text:span text:style-name="T1415">­sa</text:span><text:span text:style-name="T1416">­vi</text:span><text:span text:style-name="T1417">­mo. At</text:span><text:span text:style-name="T1418">­krei</text:span><text:span text:style-name="T1419">­piu po</text:span><text:span text:style-name="T1420">­no V. Kam</text:span><text:span text:style-name="T1421">­ble</text:span><text:span text:style-name="T1422">­vi</text:span><text:span text:style-name="T1423">­čiaus dė</text:span><text:span text:style-name="T1424">­me</text:span><text:span text:style-name="T1425">­sį, kad dar</text:span><text:span text:style-name="T1426">­bo</text:span><text:span text:style-name="T1427">­tvarkės 2-13 klau</text:span><text:span text:style-name="T1428">­si</text:span><text:span text:style-name="T1429">­mas tik</text:span><text:span text:style-name="T1430">­rai bu</text:span><text:span text:style-name="T1431">­vo dėl san</text:span><text:span text:style-name="T1432">­ty</text:span><text:span text:style-name="T1433">­kių su Len</text:span><text:span text:style-name="T1434">­ki</text:span><text:span text:style-name="T1435">­ja ar</text:span><text:span text:style-name="T1436">­ba po</text:span><text:span text:style-name="T1437">­žiū</text:span><text:span text:style-name="T1438">­rio į mo</text:span><text:span text:style-name="T1439">­te</text:span><text:span text:style-name="T1440">­rų pa</text:span><text:span text:style-name="T1441">­dė</text:span><text:span text:style-name="T1442">­tį Len</text:span><text:span text:style-name="T1443">­ki</text:span><text:span text:style-name="T1444">­jo</text:span><text:span text:style-name="T1445">­je, bet jis iš</text:span><text:span text:style-name="T1446">­brauk</text:span><text:span text:style-name="T1447">­tas iš dar</text:span><text:span text:style-name="T1448">­bo</text:span><text:span text:style-name="T1449">­tvarkės. Ir jū</text:span><text:span text:style-name="T1450">­sų 2-13 klau</text:span><text:span text:style-name="T1451">­si</text:span><text:span text:style-name="T1452">­mas pa</text:span><text:span text:style-name="T1453">­tei</text:span><text:span text:style-name="T1454">­kia</text:span><text:span text:style-name="T1455">­mam pro</text:span><text:span text:style-name="T1456">­jek</text:span><text:span text:style-name="T1457">­tui (no</text:span><text:span text:style-name="T1458">­riu pa</text:span><text:span text:style-name="T1459">­brėž</text:span><text:span text:style-name="T1460">­ti, pa</text:span><text:span text:style-name="T1461">­tei</text:span><text:span text:style-name="T1462">­kia</text:span><text:span text:style-name="T1463">­mas pro</text:span><text:span text:style-name="T1464">­jek</text:span><text:span text:style-name="T1465">­tas skam</text:span><text:span text:style-name="T1466">­bė</text:span><text:span text:style-name="T1467">­jo apie kul</text:span><text:span text:style-name="T1468">­tū</text:span><text:span text:style-name="T1469">­ros pa</text:span><text:span text:style-name="T1470">­vel</text:span><text:span text:style-name="T1471">­dą) tik</text:span><text:span text:style-name="T1472">­rai san</text:span><text:span text:style-name="T1473">­ty</text:span><text:span text:style-name="T1474">­kiams su Len</text:span><text:span text:style-name="T1475">­ki</text:span><text:span text:style-name="T1476">­ja ne</text:span><text:span text:style-name="T1477">­ken</text:span><text:span text:style-name="T1478">­kia. Nu</text:span><text:span text:style-name="T1479">­si</text:span><text:span text:style-name="T1480">­ra</text:span><text:span text:style-name="T1481">­min</text:span><text:span text:style-name="T1482">­ki</text:span><text:span text:style-name="T1483">­te.</text:span></text:p>
        <text:p text:style-name="Roman"><text:span text:style-name="T1484">PIRMININKAS.</text:span><text:span text:style-name="T1485"><text:s/>Tei</text:span><text:span text:style-name="T1486">­sin</text:span><text:span text:style-name="T1487">­ga pa</text:span><text:span text:style-name="T1488">­sta</text:span><text:span text:style-name="T1489">­ba.</text:span></text:p>
        <text:p text:style-name="P1490">Ger­bia­mi ko­le­gos, kaip pa­grin­di­nis – Kul­tū­ros ko­mi­te­tas, pa­pil­do­mų nie­kas ne­siū­lo. Siū­lo­ma svars­ty­ti, kai ap­svars­tys ko­mi­te­tas. Ga­li­me pri­tar­ti ben­dru su­ta­ri­mu? Ačiū, pri­tar­ta.</text:p>
        <text:p text:style-name="P1491"/>
        <text:p text:style-name="Laikas">15.13 val.</text:p>
        <text:p text:style-name="Roman12">Sei­mo nu­ta­ri­mo „Dėl Lie­tu­vos Res­pub­li­kos Sei­mo 2019 m. gruo­džio 19 d. nu­ta­ri­mo Nr. XIII-2710 „Dėl Lie­tu­vos Res­pub­li­kos ka­ri­nių vie­ne­tų da­ly­va­vi­mo tarp­tau­ti­nė­se opera­ci­jo­se“ pa­kei­ti­mo“ pro­jek­tas Nr. XIIIP-5271(2), Sei­mo nu­ta­ri­mo „Dėl NATO greito­jo re­a­ga­vi­mo pa­jė­goms, Jung­ti­nėms eks­pe­di­ci­nėms pa­jė­goms pri­skir­tų Lie­tu­vos Res­pub­li­kos ka­ri­nių vie­ne­tų ir NATO ir Eu­ro­pos Są­jun­gos ka­ri­nė­se va­da­vie­tė­se tar­ny­bą at­lie­kan­čių Lie­tu­vos ka­rių ir ci­vi­lių kraš­to ap­sau­gos sis­te­mos tar­nau­to­jų da­ly­va­vi­mo tarp­tau­ti­nė­se ope­ra­ci­jo­se“ pro­jek­tas Nr. XIIIP-5272(2) (<text:span text:style-name="T1492">svars</text:span><text:span text:style-name="T1493">­ty</text:span><text:span text:style-name="T1494">­mas</text:span>)</text:p>
        <text:p text:style-name="P1495"/>
        <text:p text:style-name="Roman"><text:span text:style-name="T1496">Li</text:span><text:span text:style-name="T1497">­ko du re</text:span><text:span text:style-name="T1498">­zer</text:span><text:span text:style-name="T1499">­vi</text:span><text:span text:style-name="T1500">­niai. Pir</text:span><text:span text:style-name="T1501">­ma</text:span><text:span text:style-name="T1502">­sis –<text:s/></text:span>Sei­mo nu­ta­ri­mo „Dėl Lie­tu­vos Res­pub­li­kos Sei­mo 2019 m. gruo­džio 19 d. nu­ta­ri­mo Nr. XIII-2710 „Dėl Lie­tu­vos Res­pub­li­kos ka­ri­nių vie­ne­tų da­ly­va­vi­mo tarp­tau­ti­nė­se ope­ra­ci­jo­se“ pa­kei­ti­mo“ pro­jek­tas Nr. XIIIP-5271(2). Kvie­čiu D. Gai­žaus­ką. Jis per­skai­tys mums Na­cio­na­li­nio sau­gu­mo ir gy­ny­bos ko­mi­te­to iš­va­dą. Dėl abie­jų gal ga­li­te per­skai­ty­ti?<text:s/></text:p>
        <text:soft-page-break/>
        <text:p text:style-name="Roman"><text:span text:style-name="T1503">D. GAIŽAUSKAS</text:span><text:s/><text:span text:style-name="T1504">(</text:span><text:span text:style-name="T1505">LVŽSF</text:span><text:span text:style-name="T1506">)</text:span>. Ger­bia­mi ko­le­gos, Na­cio­na­li­nio sau­gu­mo ir gy­ny­bos ko­mi­te­tas ap­svars­tė abu nu­ta­ri­mus ir abiems nu­ta­ri­mams pri­ta­rė ben­dru su­ta­ri­mu.<text:s/></text:p>
        <text:p text:style-name="Roman"><text:span text:style-name="T1507">PIRMININKAS.</text:span><text:s/>Dė­ko­ju. Taip pat kvie­čiu A. Nor­kie­nę. Ne­ma­tau. Kas ga­lė­tų Už­sie­nio rei­ka­lų ko­mi­te­to iš­va­dą per­skai­ty­ti? Bus grei­čiau, jei­gu aš per­skai­ty­siu.<text:s/></text:p>
        <text:p text:style-name="Roman">Ko­mi­te­to spren­di­mas ir siū­ly­mai: pa­siū­ly­ti pa­grin­di­niam ko­mi­te­tui pri­tar­ti ini­cia­to­rių pa­teik­tam nu­ta­ri­mo pro­jek­tui ir Už­sie­nio rei­ka­lų ko­mi­te­to iš­va­dai. Bal­sa­vi­mo re­zul­ta­tai: pri­tar­ta ben­dru su­ta­ri­mu abiem pro­jek­tams.<text:s/></text:p>
        <text:p text:style-name="Roman">Dėl mo­ty­vų nie­kas ne­už­si­ra­šė. Gal ga­li­me pri­tar­ti ben­dru su­ta­ri­mu po svars­ty­mo? Ačiū, pri­tar­ta.<text:s/></text:p>
        <text:p text:style-name="Roman">To­liau lie­ka Sei­mo na­rių pa­reiš­ki­mai. Kvie­čiu R. Baš­kie­nę į tri­bū­ną.<text:s/></text:p>
        <text:p text:style-name="Roman"/>
        <text:p text:style-name="Laikas">15.15 val.</text:p>
        <text:p text:style-name="Roman12">Sei­mo na­rių pa­reiš­ki­mai</text:p>
        <text:p text:style-name="Roman"/>
        <text:p text:style-name="Roman"><text:span text:style-name="T1508">R. BAŠKIENĖ</text:span><text:span text:style-name="T1509"><text:s/></text:span><text:span text:style-name="T1510">(</text:span><text:span text:style-name="T1511">LVŽSF</text:span><text:span text:style-name="T1512">)</text:span><text:span text:style-name="T1513">. Ger</text:span><text:span text:style-name="T1514">­bia</text:span><text:span text:style-name="T1515">­mas Sei</text:span><text:span text:style-name="T1516">­mo Pir</text:span><text:span text:style-name="T1517">­mi</text:span><text:span text:style-name="T1518">­nin</text:span><text:span text:style-name="T1519">­ke, mie</text:span><text:span text:style-name="T1520">­lie</text:span><text:span text:style-name="T1521">­ji ko</text:span><text:span text:style-name="T1522">­le</text:span><text:span text:style-name="T1523">­gos, grei</text:span><text:span text:style-name="T1524">­tai bė</text:span><text:span text:style-name="T1525">­ga lai</text:span><text:span text:style-name="T1526">­kas. Iš</text:span><text:span text:style-name="T1527">­ties prieš ket</text:span><text:span text:style-name="T1528">­ve</text:span><text:span text:style-name="T1529">­rius me</text:span><text:span text:style-name="T1530">­tus jū</text:span><text:span text:style-name="T1531">­sų – 105 Sei</text:span><text:span text:style-name="T1532">­mo na</text:span><text:span text:style-name="T1533">­rių pa</text:span><text:span text:style-name="T1534">­si</text:span><text:span text:style-name="T1535">­ti</text:span><text:span text:style-name="T1536">­kė</text:span><text:span text:style-name="T1537">­ji</text:span><text:span text:style-name="T1538">­mu bu</text:span><text:span text:style-name="T1539">­vau iš</text:span><text:span text:style-name="T1540">­rink</text:span><text:span text:style-name="T1541">­ta Sei</text:span><text:span text:style-name="T1542">­mo Pir</text:span><text:span text:style-name="T1543">­mi</text:span><text:span text:style-name="T1544">­nin</text:span><text:span text:style-name="T1545">­ko pa</text:span><text:span text:style-name="T1546">­va</text:span><text:span text:style-name="T1547">­duo</text:span><text:span text:style-name="T1548">­to</text:span><text:span text:style-name="T1549">­ja. No</text:span><text:span text:style-name="T1550">­riu šian</text:span><text:span text:style-name="T1551">­dien nuo</text:span><text:span text:style-name="T1552">­šir</text:span><text:span text:style-name="T1553">­džiai pa</text:span><text:span text:style-name="T1554">­dė</text:span><text:span text:style-name="T1555">­ko</text:span><text:span text:style-name="T1556">­ti už ben</text:span><text:span text:style-name="T1557">­drą dar</text:span><text:span text:style-name="T1558">­bą. At</text:span><text:span text:style-name="T1559">­si</text:span><text:span text:style-name="T1560">­pra</text:span><text:span text:style-name="T1561">­šau jū</text:span><text:span text:style-name="T1562">­sų, kad gal bu</text:span><text:span text:style-name="T1563">­vau per griež</text:span><text:span text:style-name="T1564">­ta Sei</text:span><text:span text:style-name="T1565">­mo sta</text:span><text:span text:style-name="T1566">­tu</text:span><text:span text:style-name="T1567">­to vyk</text:span><text:span text:style-name="T1568">­dy</text:span><text:span text:style-name="T1569">­to</text:span><text:span text:style-name="T1570">­ja, ne vi</text:span><text:span text:style-name="T1571">­sa</text:span><text:span text:style-name="T1572">­da leis</text:span><text:span text:style-name="T1573">­da</text:span><text:span text:style-name="T1574">­vau per šo</text:span><text:span text:style-name="T1575">­ni</text:span><text:span text:style-name="T1576">­nį mik</text:span><text:span text:style-name="T1577">­ro</text:span><text:span text:style-name="T1578">­fo</text:span><text:span text:style-name="T1579">­ną kal</text:span><text:span text:style-name="T1580">­bė</text:span><text:span text:style-name="T1581">­ti, sa</text:span><text:span text:style-name="T1582">­ky</text:span><text:span text:style-name="T1583">­ti re</text:span><text:span text:style-name="T1584">­pli</text:span><text:span text:style-name="T1585">­kas, nes no</text:span><text:span text:style-name="T1586">­rė</text:span><text:span text:style-name="T1587">­jo</text:span><text:span text:style-name="T1588">­si, kad Sei</text:span><text:span text:style-name="T1589">­mo dar</text:span><text:span text:style-name="T1590">­bas bū</text:span><text:span text:style-name="T1591">­tų ga</text:span><text:span text:style-name="T1592">­li</text:span><text:span text:style-name="T1593">­mai ir grei</text:span><text:span text:style-name="T1594">­tes</text:span><text:span text:style-name="T1595">­nis, ir spar</text:span><text:span text:style-name="T1596">­tes</text:span><text:span text:style-name="T1597">­nis, ir ko</text:span><text:span text:style-name="T1598">­ky</text:span><text:span text:style-name="T1599">­biš</text:span><text:span text:style-name="T1600">­kes</text:span><text:span text:style-name="T1601">­nis.<text:s/></text:span></text:p>
        <text:p text:style-name="P1602">Gal ir nai­vu, kad ir po 16 dar­bo me­tų Sei­me aš te­be­ti­kiu mo­ra­lios po­li­ti­kos prin­ci­pais, te­be­ti­kiu po­li­ti­ne kul­tū­ra. Ma­nau, kad tai, ką mes kar­tu su ju­mis su­kū­rė­me prieš tam tik­rą lai­ką, o tai bu­vo Vals­ty­bės po­li­ti­ko el­ge­sio ko­dek­sas, jo nor­mos, pa­gar­ba žmo­gui ir vals­ty­bei, tei­sin­gu­mas, są­ži­nin­gu­mas, skaid­ru­mas ir vie­šu­mas, pa­do­ru­mas, pa­vyz­din­gu­mas, ne­sa­va­nau­diš­ku­mas, ne­ša­liš­ku­mas ir, ži­no­ma, at­sa­ko­my­bė… Mie­li ko­le­gos, iš­ties pa­si­džiau­ki­me – kiek daug gra­žių aki­mir­kų bu­vo mū­sų dar­be per tuos ket­ve­rius me­tus. Pri­si­min­ki­me daug la­bai pras­min­gų ir ge­rų spren­di­mų, ku­riuos pa­da­rė­me dėl mū­sų Lie­tu­vos žmo­nių. Il­gas bū­tų są­ra­šas.<text:s/></text:p>
        <text:p text:style-name="Roman"><text:span text:style-name="T1603">Šian</text:span><text:span text:style-name="T1604">­die</text:span><text:span text:style-name="T1605">­ną iš šios tri</text:span><text:span text:style-name="T1606">­bū</text:span><text:span text:style-name="T1607">­nos aš no</text:span><text:span text:style-name="T1608">­riu nuo</text:span><text:span text:style-name="T1609">­šir</text:span><text:span text:style-name="T1610">­džiai pa</text:span><text:span text:style-name="T1611">­dė</text:span><text:span text:style-name="T1612">­ko</text:span><text:span text:style-name="T1613">­ti, pa</text:span><text:span text:style-name="T1614">­dė</text:span><text:span text:style-name="T1615">­ko</text:span><text:span text:style-name="T1616">­ti po</text:span><text:span text:style-name="T1617">­li</text:span><text:span text:style-name="T1618">­ti</text:span><text:span text:style-name="T1619">­kos mo</text:span><text:span text:style-name="T1620">­ky</text:span><text:span text:style-name="T1621">­to</text:span><text:span text:style-name="T1622">­jai I. De</text:span><text:span text:style-name="T1623">­gu</text:span><text:span text:style-name="T1624">­tie</text:span><text:span text:style-name="T1625">­nei, iš ku</text:span><text:span text:style-name="T1626">­rios mo</text:span><text:span text:style-name="T1627">­kiau</text:span><text:span text:style-name="T1628">­si ir to</text:span><text:span text:style-name="T1629">­le</text:span><text:span text:style-name="T1630">­ran</text:span><text:span text:style-name="T1631">­ci</text:span><text:span text:style-name="T1632">­jos, ir pa</text:span><text:span text:style-name="T1633">­gar</text:span><text:span text:style-name="T1634">­bos kiek</text:span><text:span text:style-name="T1635">­vie</text:span><text:span text:style-name="T1636">­nam žmo</text:span><text:span text:style-name="T1637">­gui. Tai – po</text:span><text:span text:style-name="T1638">­li</text:span><text:span text:style-name="T1639">­ti</text:span><text:span text:style-name="T1640">­kė, mo</text:span><text:span text:style-name="T1641">­te</text:span><text:span text:style-name="T1642">­ris ir pa</text:span><text:span text:style-name="T1643">­vyz</text:span><text:span text:style-name="T1644">­dys. (</text:span><text:span text:style-name="T1645">Plo</text:span><text:span text:style-name="T1646">­ji</text:span><text:span text:style-name="T1647">­mai</text:span><text:span text:style-name="T1648">) Mo</text:span><text:span text:style-name="T1649">­kė</text:span><text:span text:style-name="T1650">­mės iš Č. Jur</text:span><text:span text:style-name="T1651">­šė</text:span><text:span text:style-name="T1652">­no dar anks</text:span><text:span text:style-name="T1653">­tes</text:span><text:span text:style-name="T1654">­nė</text:span><text:span text:style-name="T1655">­je ka</text:span><text:span text:style-name="T1656">­den</text:span><text:span text:style-name="T1657">­ci</text:span><text:span text:style-name="T1658">­jo</text:span><text:span text:style-name="T1659">­je, iš I. Šiau</text:span><text:span text:style-name="T1660">­lie</text:span><text:span text:style-name="T1661">­nės, iš A. Sy</text:span><text:span text:style-name="T1662">­so, K. Star</text:span><text:span text:style-name="T1663">­ke</text:span><text:span text:style-name="T1664">­vi</text:span><text:span text:style-name="T1665">­čiaus ir dau</text:span><text:span text:style-name="T1666">­ge</text:span><text:span text:style-name="T1667">­lio dau</text:span><text:span text:style-name="T1668">­ge</text:span><text:span text:style-name="T1669">­lio ki</text:span><text:span text:style-name="T1670">­tų ir, ži</text:span><text:span text:style-name="T1671">­no</text:span><text:span text:style-name="T1672">­ma, iš J. Sa</text:span><text:span text:style-name="T1673">­ba</text:span><text:span text:style-name="T1674">­taus</text:span><text:span text:style-name="T1675">­ko. Ga</text:span><text:span text:style-name="T1676">­lė</text:span><text:span text:style-name="T1677">­čiau var</text:span><text:span text:style-name="T1678">­din</text:span><text:span text:style-name="T1679">­ti vėl</text:span><text:span text:style-name="T1680">­gi vi</text:span><text:span text:style-name="T1681">­sus, nes vi</text:span><text:span text:style-name="T1682">­siems no</text:span><text:span text:style-name="T1683">­ri</text:span><text:span text:style-name="T1684">­si dė</text:span><text:span text:style-name="T1685">­ko</text:span><text:span text:style-name="T1686">­ti už tas aki</text:span><text:span text:style-name="T1687">­mir</text:span><text:span text:style-name="T1688">­kas, už pa</text:span><text:span text:style-name="T1689">­ta</text:span><text:span text:style-name="T1690">­ri</text:span><text:span text:style-name="T1691">­mus, už tei</text:span><text:span text:style-name="T1692">­sin</text:span><text:span text:style-name="T1693">­gą po</text:span><text:span text:style-name="T1694">­li</text:span><text:span text:style-name="T1695">­ti</text:span><text:span text:style-name="T1696">­nį žings</text:span><text:span text:style-name="T1697">­nį. Dė</text:span><text:span text:style-name="T1698">­ko</text:span><text:span text:style-name="T1699">­ju Sei</text:span><text:span text:style-name="T1700">­mo val</text:span><text:span text:style-name="T1701">­dy</text:span><text:span text:style-name="T1702">­bos na</text:span><text:span text:style-name="T1703">­riams ir Sei</text:span><text:span text:style-name="T1704">­mo Pir</text:span><text:span text:style-name="T1705">­mi</text:span><text:span text:style-name="T1706">­nin</text:span><text:span text:style-name="T1707">­kui<text:s/></text:span><text:span text:style-name="T1708">–<text:s/></text:span><text:span text:style-name="T1709">daug kar</text:span><text:span text:style-name="T1710">­tu spren</text:span><text:span text:style-name="T1711">­dė</text:span><text:span text:style-name="T1712">­me, da</text:span><text:span text:style-name="T1713">­rė</text:span><text:span text:style-name="T1714">­me ir vi</text:span><text:span text:style-name="T1715">­sa</text:span><text:span text:style-name="T1716">­da no</text:span><text:span text:style-name="T1717">­rė</text:span><text:span text:style-name="T1718">­jo</text:span><text:span text:style-name="T1719">­me, kaip ge</text:span><text:span text:style-name="T1720">­riau. Šau</text:span><text:span text:style-name="T1721">­niam sek</text:span><text:span text:style-name="T1722">­re</text:span><text:span text:style-name="T1723">­to</text:span><text:span text:style-name="T1724">­ria</text:span><text:span text:style-name="T1725">­tui. Be jū</text:span><text:span text:style-name="T1726">­sų tik</text:span><text:span text:style-name="T1727">­rai ne</text:span><text:span text:style-name="T1728">­įsi</text:span><text:span text:style-name="T1729">­vaiz</text:span><text:span text:style-name="T1730">­duo</text:span><text:span text:style-name="T1731">­ja</text:span><text:span text:style-name="T1732">­mas dar</text:span><text:span text:style-name="T1733">­bas, mū</text:span><text:span text:style-name="T1734">­sų kan</text:span><text:span text:style-name="T1735">­ce</text:span><text:span text:style-name="T1736">­lia</text:span><text:span text:style-name="T1737">­ri</text:span><text:span text:style-name="T1738">­jos dar</text:span><text:span text:style-name="T1739">­buo</text:span><text:span text:style-name="T1740">­to</text:span><text:span text:style-name="T1741">­jams.<text:s/></text:span></text:p>
        <text:p text:style-name="Roman"><text:span text:style-name="T1742">Mie</text:span><text:span text:style-name="T1743">­lie</text:span><text:span text:style-name="T1744">­ji ko</text:span><text:span text:style-name="T1745">­le</text:span><text:span text:style-name="T1746">­gos, nuo</text:span><text:span text:style-name="T1747">­šir</text:span><text:span text:style-name="T1748">­dus ačiū kiek</text:span><text:span text:style-name="T1749">­vie</text:span><text:span text:style-name="T1750">­nam iš jū</text:span><text:span text:style-name="T1751">­sų. Be abe</text:span><text:span text:style-name="T1752">­jo, te</text:span><text:span text:style-name="T1753">­ko su</text:span><text:span text:style-name="T1754">­val</text:span><text:span text:style-name="T1755">­gy</text:span><text:span text:style-name="T1756">­ti ir pū</text:span><text:span text:style-name="T1757">­dą dru</text:span><text:span text:style-name="T1758">­</text:span><text:span text:style-name="T1759">s</text:span><text:span text:style-name="T1760">­kos. Pa</text:span><text:span text:style-name="T1761">­klau</text:span><text:span text:style-name="T1762">­siau vie</text:span><text:span text:style-name="T1763">­no po</text:span><text:span text:style-name="T1764">­li</text:span><text:span text:style-name="T1765">­ti</text:span><text:span text:style-name="T1766">­ko: jei sto</text:span><text:span text:style-name="T1767">­vė</text:span><text:span text:style-name="T1768">­čiau ant skar</text:span><text:span text:style-name="T1769">­džio ir ei</text:span><text:span text:style-name="T1770">­tum pro ša</text:span><text:span text:style-name="T1771">­lį, kaip pa</text:span><text:span text:style-name="T1772">­si</text:span><text:span text:style-name="T1773">­elg</text:span><text:span text:style-name="T1774">­tum? At</text:span><text:span text:style-name="T1775">­sa</text:span><text:span text:style-name="T1776">­ky</text:span><text:span text:style-name="T1777">­mas – nu</text:span><text:span text:style-name="T1778">­stum</text:span><text:span text:style-name="T1779">­čiau.<text:s/></text:span><text:span text:style-name="T1780">Čia, aiš</text:span><text:span text:style-name="T1781">­ku, tik me</text:span><text:span text:style-name="T1782">­ta</text:span><text:span text:style-name="T1783">­fo</text:span><text:span text:style-name="T1784">­ra. Tad te</text:span><text:span text:style-name="T1785">­gul nuos</text:span><text:span text:style-name="T1786">­kau</text:span><text:span text:style-name="T1787">­das nu</text:span><text:span text:style-name="T1788">­si</text:span><text:span text:style-name="T1789">­ne</text:span><text:span text:style-name="T1790">­ša lai</text:span><text:span text:style-name="T1791">­kas, te</text:span><text:span text:style-name="T1792">­gul<text:s/></text:span><text:span text:style-name="T1793">vi</text:span><text:span text:style-name="T1794">­sa tai lie</text:span><text:span text:style-name="T1795">­ka at</text:span><text:span text:style-name="T1796">­mi</text:span><text:span text:style-name="T1797">­ni</text:span><text:span text:style-name="T1798">­muo</text:span><text:span text:style-name="T1799">­se gal</text:span><text:span text:style-name="T1800">­būt bū</text:span><text:span text:style-name="T1801">­si</text:span><text:span text:style-name="T1802">­mų kny</text:span><text:span text:style-name="T1803">­gų, o kaip sa</text:span><text:span text:style-name="T1804">­kė Mo</text:span><text:span text:style-name="T1805">­ti</text:span><text:span text:style-name="T1806">­na Te</text:span><text:span text:style-name="T1807">­re</text:span><text:span text:style-name="T1808">­sė – ge</text:span><text:span text:style-name="T1809">­rie</text:span><text:span text:style-name="T1810">­ji dar</text:span><text:span text:style-name="T1811">­bai bus pa</text:span><text:span text:style-name="T1812">­mirš</text:span><text:span text:style-name="T1813">­ti jau ry</text:span><text:span text:style-name="T1814">­toj, bet vis tiek da</text:span><text:span text:style-name="T1815">­ry</text:span><text:span text:style-name="T1816">­ki</text:span><text:span text:style-name="T1817">­me ge</text:span><text:span text:style-name="T1818">­rus dar</text:span><text:span text:style-name="T1819">­bus. Tad no</text:span><text:span text:style-name="T1820">­riu lin</text:span><text:span text:style-name="T1821">­kė</text:span><text:span text:style-name="T1822">­ti, kad mū</text:span><text:span text:style-name="T1823">­sų san</text:span><text:span text:style-name="T1824">­ty</text:span><text:span text:style-name="T1825">­kiuo</text:span><text:span text:style-name="T1826">­se vy</text:span><text:span text:style-name="T1827">­rau</text:span><text:span text:style-name="T1828">­tų ne pyk</text:span><text:span text:style-name="T1829">­tis, ne skun</text:span><text:span text:style-name="T1830">­dai, ne kerš</text:span><text:span text:style-name="T1831">­tas, ku</text:span><text:span text:style-name="T1832">­rio, de</text:span><text:span text:style-name="T1833">­ja, bu</text:span><text:span text:style-name="T1834">­vo šios ka</text:span><text:span text:style-name="T1835">­den</text:span><text:span text:style-name="T1836">­ci</text:span><text:span text:style-name="T1837">­jos dar</text:span><text:span text:style-name="T1838">­be, o pa</text:span><text:span text:style-name="T1839">­gar</text:span><text:span text:style-name="T1840">­ba</text:span><text:span text:style-name="T1841"><text:s/>ki</text:span><text:span text:style-name="T1842">­to</text:span><text:span text:style-name="T1843">­kiai nuo</text:span><text:span text:style-name="T1844">­mo</text:span><text:span text:style-name="T1845">­nei, dis</text:span><text:span text:style-name="T1846">­ku</text:span><text:span text:style-name="T1847">­si</text:span><text:span text:style-name="T1848">­jo</text:span><text:span text:style-name="T1849">­se gims</text:span><text:span text:style-name="T1850">­tan</text:span><text:span text:style-name="T1851">­tys spren</text:span><text:span text:style-name="T1852">­di</text:span><text:span text:style-name="T1853">­mai, ben</text:span><text:span text:style-name="T1854">­dra</text:span><text:span text:style-name="T1855">­dar</text:span><text:span text:style-name="T1856">­bia</text:span><text:span text:style-name="T1857">­vi</text:span><text:span text:style-name="T1858">­mas ir tie</text:span><text:span text:style-name="T1859">­siog žmo</text:span><text:span text:style-name="T1860">­giš</text:span><text:span text:style-name="T1861">­ku</text:span><text:span text:style-name="T1862">­mas.<text:s/></text:span><text:span text:style-name="T1863">Lin</text:span><text:span text:style-name="T1864">­kiu, kad ti</text:span><text:span text:style-name="T1865">­kė</text:span><text:span text:style-name="T1866">­ji</text:span><text:span text:style-name="T1867">­mas ir pa</text:span><text:span text:style-name="T1868">­si</text:span><text:span text:style-name="T1869">­ti</text:span><text:span text:style-name="T1870">­kė</text:span><text:span text:style-name="T1871">­ji</text:span><text:span text:style-name="T1872">­mas, pa</text:span><text:span text:style-name="T1873">­si</text:span><text:span text:style-name="T1874">­au</text:span><text:span text:style-name="T1875">­ko</text:span><text:span text:style-name="T1876">­ja</text:span><text:span text:style-name="T1877">ma</text:span><text:span text:style-name="T1878">s dar</text:span><text:span text:style-name="T1879">­bas, gal</text:span><text:span text:style-name="T1880">­vo</text:span><text:span text:style-name="T1881">­ji</text:span><text:span text:style-name="T1882">­mas apie vals</text:span><text:span text:style-name="T1883">­ty</text:span><text:span text:style-name="T1884">­bę</text:span><text:span text:style-name="T1885"><text:s/>ir žmo</text:span><text:span text:style-name="T1886">­nes bū</text:span><text:span text:style-name="T1887">­tų kiek</text:span><text:span text:style-name="T1888">­vie</text:span><text:span text:style-name="T1889">­no mū</text:span><text:span text:style-name="T1890">­sų vei</text:span><text:span text:style-name="T1891">­ki</text:span><text:span text:style-name="T1892">­mo pa</text:span><text:span text:style-name="T1893">­grin</text:span><text:span text:style-name="T1894">­d</text:span><text:span text:style-name="T1895">a</text:span><text:span text:style-name="T1896">s</text:span><text:span text:style-name="T1897">, kad ir</text:span><text:span text:style-name="T1898"><text:s/>kur<text:s/></text:span><text:span text:style-name="T1899">­bū</text:span><text:span text:style-name="T1900">­tu</text:span><text:span text:style-name="T1901">­me,<text:s/></text:span><text:span text:style-name="T1902">kad ir<text:s/></text:span><text:span text:style-name="T1903">ką<text:s/></text:span><text:span text:style-name="T1904">­veik</text:span><text:span text:style-name="T1905">­tu</text:span><text:span text:style-name="T1906">­me.</text:span></text:p>
        <text:p text:style-name="Roman"><text:span text:style-name="T1907">Tad, mie</text:span><text:span text:style-name="T1908">­li ko</text:span><text:span text:style-name="T1909">­le</text:span><text:span text:style-name="T1910">­gos, dar kar</text:span><text:span text:style-name="T1911">­tą dė</text:span><text:span text:style-name="T1912">­ko</text:span><text:span text:style-name="T1913">­ju ir nuo</text:span><text:span text:style-name="T1914">­šir</text:span><text:span text:style-name="T1915">­džiai lin</text:span><text:span text:style-name="T1916">­kiu jums<text:s/></text:span>vi­siems sėk­mės. Ti­kė­ki­me dar­bais, ku­riuos da­ro­me, pa­si­ti­kė­ki­me,<text:s/>ir dar kar­tą te­ly­di sėk­mė. Ačiū, kad bu­vo­me, kad veik­si­me. Ačiū.<text:s/><text:span text:style-name="T1917">(</text:span><text:span text:style-name="T1918">Plo</text:span><text:span text:style-name="T1919">­ji</text:span><text:span text:style-name="T1920">­mai</text:span><text:span text:style-name="T1921">)</text:span><text:s/></text:p>
        <text:p text:style-name="Roman"><text:span text:style-name="T1922">PIRMININKAS.</text:span><text:span text:style-name="T1923"><text:s/></text:span>Nuo­šir­džiai dė­ko­ju. Kvie­čiu į tri­bū­ną Sei­mo Pir­mi­nin­ką V. Pranc­kie­tį.</text:p>
        <text:p text:style-name="Roman"><text:span text:style-name="T1924">V. PRANCKIETIS.</text:span><text:s/>Ger­bia­mi ko­le­gos! „Aš ieš­kau ir ran­du ma­lo­nu­mo pa­da­ry­ti bent kiek žmo­nėms ge­ra, pa­dir­bė­ti aukš­čiau­sia­jai tie­sai, gė­riui ir gro­žiui.“ Šiuos žo­džius pa­sa­kė ir už­ra­šė 1918 me­tų Lie­tu­vos Ne­pri­klau­so­my­bės Ak­to sig­na­ta­ras pro­fe­so­rius P. Do­vy­dai­tis. Šiais žo­<text:soft-page-break/>džiais jo, ne­grį­žu­sio iš Si­bi­ro, at­mi­ni­mas yra įam­žin­tas Če­kiš­kės mies­te­lio šven­to­riu­je sto­vin­čia­me kry­žiu­je. Sto­vė­da­mas prie to kry­žiaus, pri­si­mi­niau ir N. Ka­zant­za­kio kny­gą „Vėl Kris­tų ka­la ant kry­žiaus“.<text:s/></text:p>
        <text:p text:style-name="Roman">Pa­da­ry­ti žmo­nėms bent kiek ge­ro, pa­dir­bė­ti tie­sai, gė­riui ir gro­žiui – per­skai­tęs šiuos žo­džius prieš ke­le­tą sa­vai­čių pa­svars­čiau, kad to­kią mi­si­ją pri­si­ė­mė­me ir mes, pri­siek­da­mi bū­ti XII Lie­tu­vos Res­pub­li­kos Sei­mo na­riais. Pra­ėjo ket­ve­ri me­tai ir šian­dien, nu­skam­bė­jus bai­gia­ma­jam gon­gui, kiek­vie­nas iš šios sa­lės iš­ei­si­me jau ži­no­da­mi, kaip per šią ka­den­ci­ją pri­si­dė­jo­me prie Lie­tu­vos ne­pri­klau­so­my­bės stip­ri­ni­mo ir Lie­tu­vos žmo­nių ge­ro­vės.<text:s/></text:p>
        <text:p text:style-name="Roman">Pa­si­bai­gus kiek­vie­nai mū­sų Sei­mo se­si­jai, steng­da­vau­si pa­ryš­kin­ti pa­grin­di­nius dar­bi­nius jos ak­cen­tus, to­dėl šį, pas­ku­ti­nį, kar­tą no­riu pa­brėž­ti kon­cep­tu­a­lius pa­sie­ki­mus, ku­riuos, ti­kiu, pa­sie­kė­me XII Sei­me ir ku­rie tu­rės il­ga­lai­kę pras­mę vals­ty­bės są­ran­gai. Ti­kiu, kad šios ka­den­ci­jos me­tu pa­ža­bo­jo­me daug mū­sų de­mo­kra­tijai ki­lu­sių ri­zi­kų, su­si­do­ro­jo­me su įvai­riais iš­šū­kiais jai.<text:s/></text:p>
        <text:p text:style-name="Roman">Sei­me ma­čiau nuo­šir­dų no­rą už­tik­rin­ti pa­gar­bą Sei­mo na­rio prie­sai­kai, nors tai ne vi­suo­met pa­vy­ko. Šios ka­den­ci­jos me­tu ga­lė­jo­me ra­miai kliau­tis ak­ty­via pi­lie­ti­nės vi­suo­me­nės pa­gal­ba, kai jos pri­reik­da­vo.<text:s/></text:p>
        <text:p text:style-name="Roman">Ma­čiau pa­stan­gas stip­rin­ti ir gin­ti įvai­rią ži­niask­lai­dą Lie­tu­vo­je. Nors nuo­mo­nės dėl prie­mo­nių iš­si­skir­da­vo, ne­abe­jo­ju, dis­ku­si­jos iš­da­va liks po­zi­ty­vą kur­sian­čiu pre­ce­den­tu.<text:s/></text:p>
        <text:p text:style-name="Roman">Ma­čiau la­bai di­de­lį dė­me­sį na­cio­na­li­niam sau­gu­mui abie­jo­se mū­sų ago­ros pu­sė­se. Ne­ga­liu sa­ky­ti, kad vi­si pro­ce­sai bu­vo vie­no­dai tiks­lin­gi ir nau­din­gi, ta­čiau jau­čiu kur kas ma­žiau pa­kan­tu­mo ko­rup­ci­jai tiek mū­sų vi­suo­me­nė­je, tiek tarp mū­sų. Ma­čiau tai ir dau­giau įnir­tin­gų de­mo­kra­tijos pro­ce­sų, daž­nai sėk­min­gus jų re­zul­ta­tus ir dėl to džiau­giuo­si.<text:s/></text:p>
        <text:p text:style-name="Roman">Bet la­biau­siai šian­dien jau­čiuo­si dė­kin­gas ir ke­le­tą to­kių pa­dė­kų no­rė­čiau pa­brėž­ti.<text:s/></text:p>
        <text:p text:style-name="Roman">Vi­sų pir­ma dė­ko­ju sa­vo šei­mai, ku­ri vi­sa­da ir kar­tais sto­vė­jo ša­lia. Dė­ko­ju ko­man­dai Sei­me ir ypa­tin­giems Sei­mo Pir­mi­nin­ko sek­re­to­ria­to žmo­nėms, va­do­vau­ja­miems dak­ta­rės G. Žu­kai­tės-Ze­lian­kie­nės. Dė­ko­ju vi­suo­me­ni­niams pa­ta­rė­jams – Č. Jur­šė­nui, A. Kru­pa­vi­čiui, A. Te­bė­rai. Nuo­šir­džiai dė­ko­ju Sei­mo kan­ce­lia­ri­jos ko­lek­ty­vui ir kiek­vie­ną po­sė­dį ma­ne ly­dė­ju­siam Sei­mo po­sė­džių sek­re­to­ria­tui.<text:s/></text:p>
        <text:p text:style-name="Roman">Dė­ko­ju Lie­tu­vos Res­pub­li­kos pre­zi­den­tū­ros šei­mi­nin­kams ir dviem pa­grin­di­niams šio Sei­mo ben­dra­dar­biams – Jų Eks­ce­len­ci­joms Pre­zi­den­tams D. Gry­baus­kai­tei ir G. Nau­sė­dai. Taip pat as­me­niš­kai jau­čiu pa­rei­gą pa­dė­ko­ti Pre­zi­den­tui V. Adam­kui už pa­spir­tį ir po­zi­ty­vią at­ei­ties vi­zi­ją.<text:s/></text:p>
        <text:p text:style-name="Roman">Dė­ko­ju prem­je­rui S. Skver­ne­liui, pri­si­ė­mu­siam at­sa­ko­my­bę už XVII Vy­riau­sy­bę. Dė­ko­ju Vy­riau­sy­bės na­riams ir kan­ce­lia­ri­jai.<text:s/></text:p>
        <text:p text:style-name="Roman">Ačiū ak­ty­via jung­ti­mi tarp val­džios ir vi­suo­me­nės bu­vu­siems ži­niask­lai­dos at­sto­vams. Iš­skir­ti­nai dė­ko­ju Lie­tu­vos di­plo­ma­ti­niam kor­pu­sui ir už­sie­nio ša­lių di­plo­ma­tams Lie­tu­vo­je, su ku­riais tra­di­ci­niam ka­den­ci­jos pa­bai­gos at­si­svei­ki­ni­mui su­si­tik­ti jau ne­ga­lė­jau.<text:s/></text:p>
        <text:p text:style-name="P1925">Ačiū jums vi­siems už par­la­men­ti­nės di­plo­ma­ti­jos lai­mė­ji­mus, ku­rių pa­sie­kė­me dirb­da­mi drau­ge.<text:s/></text:p>
        <text:p text:style-name="Roman">Ga­liau­siai ir svar­biau­siai – jau­čiuo­si dė­kin­gas kiek­vie­nam iš jū­sų,<text:s/>ger­bia­miems Sei­mo na­riams. Kas­dien ma­čiau, kaip šio Sei­mo ko­le­gos ne­lei­do vie­ni ki­tiems nuo­bo­džiau­ti, tvir­tos po­zi­ci­jos ve­dė prie aist­rin­gų dis­ku­si­jų vie­šo­jo­je erd­vė­je, ko­mi­te­tuo­se ir ple­na­ri­nių po­sė­džių sa­lė­je. Tai kon­so­li­da­vo Sei­mo frak­ci­jas, pa­ryš­ki­no par­ti­nės mū­sų ša­lies sis­te­mos ide­o­lo­gi­nius skir­tu­mus ir lei­do Lie­tu­vos pi­lie­čiams aiš­kiau pa­ma­ty­ti sa­vo at­sto­va­vi­mą Sei­me. Ne­abe­jo­ju, kad tai pa­ska­ti­no ir dau­ge­lį sa­vęs dar ne­ra­du­sių Sei­me ak­ty­viau įsi­trauk­ti į 2020 me­tų Sei­mo rin­ki­mus.<text:s/></text:p>
        <text:p text:style-name="Roman">Taip stip­rė­ja mū­sų vals­ty­bė ir de­mo­kra­tija jo­je. Ačiū jums už tai ir už dar­bą tie­sai, gė­riui ir gro­žiui. Te­gul mū­sų šim­ta­me­tė par­la­men­ta­riz­mo is­to­ri­ja tę­sia­si. Ačiū. Su­die. (<text:span text:style-name="T1926">Plo</text:span><text:span text:style-name="T1927">­ji</text:span><text:span text:style-name="T1928">­mai</text:span>)<text:s/></text:p>
        <text:p text:style-name="Roman"><text:span text:style-name="T1929">PIRMININKAS.</text:span><text:s/>Mie­lie­ji Sei­mo na­riai, dar­bo­tvarkė baig­ta. To­dėl kvie­čiu vi­sus su­gie­do­ti Lie­tu­vos Res­pub­li­kos him­ną.<text:s/></text:p>
        <text:p text:style-name="Roman"/>
        <text:soft-page-break/>
        <text:p text:style-name="P1930">Gie­da­mas Lie­tu­vos vals­ty­bės him­nas</text:p>
        <text:p text:style-name="Roman"/>
        <text:p text:style-name="Roman">(<text:span text:style-name="T1931">Plo</text:span><text:span text:style-name="T1932">­ji</text:span><text:span text:style-name="T1933">­mai</text:span>)<text:span text:style-name="T1934"><text:s/>Ger</text:span><text:span text:style-name="T1935">­bia</text:span><text:span text:style-name="T1936">­mi ko</text:span><text:span text:style-name="T1937">­le</text:span><text:span text:style-name="T1938">­gos, leis</text:span><text:span text:style-name="T1939">­ki</text:span><text:span text:style-name="T1940">­te pa</text:span><text:span text:style-name="T1941">­skelb</text:span><text:span text:style-name="T1942">­ti šios ka</text:span><text:span text:style-name="T1943">­den</text:span><text:span text:style-name="T1944">­ci</text:span><text:span text:style-name="T1945">­jos pas</text:span><text:span text:style-name="T1946">­ku</text:span><text:span text:style-name="T1947">­ti</text:span><text:span text:style-name="T1948">­nio po</text:span><text:span text:style-name="T1949">­sė</text:span><text:span text:style-name="T1950">­džio pa</text:span><text:span text:style-name="T1951">­bai</text:span><text:span text:style-name="T1952">­gą.<text:s/></text:span>(<text:span text:style-name="T1953">Gon</text:span><text:span text:style-name="T1954">­gas</text:span>)<text:span text:style-name="T1955"><text:s/>Dė</text:span><text:span text:style-name="T1956">­ko</text:span><text:span text:style-name="T1957">­ju vi</text:span><text:span text:style-name="T1958">­siems. Kvie</text:span><text:span text:style-name="T1959">­čiu ben</text:span><text:span text:style-name="T1960">­dros nuo</text:span><text:span text:style-name="T1961">­trau</text:span><text:span text:style-name="T1962">­kos. (</text:span><text:span text:style-name="T1963">Bal</text:span><text:span text:style-name="T1964">­sai sa</text:span><text:span text:style-name="T1965">­lė</text:span><text:span text:style-name="T1966">­je: „Re</text:span><text:span text:style-name="T1967">­gist</text:span><text:span text:style-name="T1968">­ruo</text:span><text:span text:style-name="T1969">­ja</text:span><text:span text:style-name="T1970">­mės!“</text:span><text:span text:style-name="T1971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4</text:span><text:span text:style-name="T10">5</text:span><text:span text:style-name="T11">5</text:span></text:p>
        <text:p text:style-name="P12"><text:tab/><text:tab/></text:p>
      </style:header>
      <style:header-left>
        <text:p text:style-name="P13"><text:span text:style-name="T14">20</text:span><text:span text:style-name="T15">20</text:span><text:span text:style-name="T16"><text:s/>m.<text:s/></text:span><text:span text:style-name="T17">lapkriči</text:span><text:span text:style-name="T18">o<text:s/></text:span><text:span text:style-name="T19">10</text:span><text:span text:style-name="T20"><text:s/>d.<text:s/></text:span><text:span text:style-name="T21"><text:tab/></text:span><text:span text:style-name="T22"><text:tab/></text:span><text:span text:style-name="T23"><text:page-number text:fixed="false">2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11-23T09:39:00Z</meta:creation-date>
    <dc:date>2020-11-23T09:3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0" meta:paragraph-count="477" meta:word-count="8786" meta:character-count="65858" meta:row-count="1984" meta:non-whitespace-character-count="57549"/>
  </office:meta>
</office:document-meta>
</file>