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375in" fo:margin-right="0.943in">
        <style:tab-stops>
          <style:tab-stop style:type="left" style:position="0.8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&amp;quot" fo:color="#000000"/>
    </style:style>
    <style:style style:name="T71" style:parent-style-name="DefaultParagraphFont" style:family="text">
      <style:text-properties style:font-name="&amp;quot" fo:color="#000000"/>
    </style:style>
    <style:style style:name="T72" style:parent-style-name="DefaultParagraphFont" style:family="text">
      <style:text-properties style:font-name="&amp;quot" fo:font-weight="bold" style:font-weight-asian="bold" fo:color="#000000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name="&amp;quot" fo:font-weight="bold" style:font-weight-asian="bold" fo:color="#000000"/>
    </style:style>
    <style:style style:name="T76" style:parent-style-name="DefaultParagraphFont" style:family="text">
      <style:text-properties style:font-name="&amp;quot" fo:color="#000000"/>
    </style:style>
    <style:style style:name="P77" style:parent-style-name="Normal" style:family="paragraph">
      <style:paragraph-properties fo:text-align="justify" fo:text-indent="0.5in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style:text-position="super 62.5%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fo:letter-spacing="0.0013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T14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language="en" fo:country="US"/>
    </style:style>
    <style:style style:name="T153" style:parent-style-name="DefaultParagraphFont" style:family="text">
      <style:text-properties fo:language="en" fo:country="US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margin-left="0.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3159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159in"/>
        </style:tab-stops>
      </style:paragraph-properties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5in"/>
      <style:text-properties fo:hyphenate="false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widows="0" fo:orphans="0" fo:text-align="justify" fo:text-indent="0.5in"/>
      <style:text-properties fo:hyphenate="false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margin-left="0.5in">
        <style:tab-stops/>
      </style:paragraph-properties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align="justify" fo:margin-left="0.5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margin-left="0.5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language="en" fo:country="US"/>
    </style:style>
    <style:style style:name="T256" style:parent-style-name="DefaultParagraphFont" style:family="text">
      <style:text-properties fo:language="en" fo:country="US"/>
    </style:style>
    <style:style style:name="P2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/>
      <style:text-properties fo:font-style="italic" style:font-style-asian="italic"/>
    </style:style>
    <style:style style:name="P266" style:parent-style-name="Normal" style:family="paragraph">
      <style:paragraph-properties fo:text-align="justify" fo:text-indent="0.3937in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text-properties fo:font-size="24pt" style:font-size-asian="24pt" style:font-size-complex="24pt"/>
    </style:style>
    <style:style style:name="P270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VIEŠŲJŲ ĮSTAIGŲ ĮSTATYMO NR. I-1428 9, 10, 11, 11</text:span><text:span text:style-name="T15">1</text:span><text:span text:style-name="T16">, 12, 13, 15, 17 IR 18 STRAIPSNIŲ</text:span><text:span text:style-name="T17">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1. Pakeisti 9<text:s/>straipsnio 5 dalies 1 punktą ir jį išdėstyti taip:</text:p>
      <text:p text:style-name="P29"><text:span text:style-name="T30">„</text:span><text:span text:style-name="T31">1</text:span><text:span text:style-name="T32">)<text:s/></text:span><text:span text:style-name="T33">buhalterinės<text:s/></text:span><text:span text:style-name="T34">finansinės</text:span><text:span text:style-name="T35"><text:s/>apskaitos organizavimą pagal Lietuvos Respublikos<text:s/></text:span><text:span text:style-name="T36">buhalterinės</text:span><text:span text:style-name="T37"><text:s/></text:span><text:span text:style-name="T38">finansinės</text:span><text:span text:style-name="T39"><text:s/>apskaitos įstatymą;“.</text:span></text:p>
      <text:p text:style-name="P40">2. Papildyti 9 straipsnio 5 dalį nauju 2 punktu:</text:p>
      <text:p text:style-name="P41">„<text:span text:style-name="T42">2</text:span><text:span text:style-name="T43">)<text:s/></text:span><text:span text:style-name="T44">finansines atas</text:span><text:span text:style-name="T45">kaitas rengiančio asmens parinkimą ir (arba) paskyrimą;</text:span><text:span text:style-name="T46">“.</text:span></text:p>
      <text:p text:style-name="P47"><text:span text:style-name="T48">3</text:span><text:span text:style-name="T49">. Papildyti 9 straipsnio 5 dalį nauju 3 punktu:</text:span></text:p>
      <text:p text:style-name="P50"><text:span text:style-name="T51">„</text:span><text:span text:style-name="T52">3</text:span><text:span text:style-name="T53">) teisingos, tikslios, išsamios informacijos apie ūkines operacijas ir kitos informacijos, reikalingos finansinėms ataskaitoms parengti,<text:s/></text:span><text:span text:style-name="T54">teikimą laiku finansines ataskaitas rengiančiam asmeniui;</text:span><text:span text:style-name="T55">“.</text:span></text:p>
      <text:p text:style-name="P56"><text:span text:style-name="T57">4</text:span><text:span text:style-name="T58">. Buvusius 9 straipsnio 5</text:span><text:span text:style-name="T59"><text:s/>dalies</text:span><text:span text:style-name="T60"><text:s/>2–</text:span><text:span text:style-name="T61">10</text:span><text:span text:style-name="T62"><text:s/>punktus laikyti atitinkamai 4–12 punktais.</text:span></text:p>
      <text:p text:style-name="P63"/>
      <text:p text:style-name="P64"><text:span text:style-name="T65">2</text:span><text:span text:style-name="T66"><text:s/>straipsnis.<text:s/></text:span><text:span text:style-name="T67">10 straipsnio pakeitimas</text:span></text:p>
      <text:p text:style-name="P68">Pakeisti 10 straipsnio 1 dalies 6 punktą ir jį išdėstyti<text:s/>taip:</text:p>
      <text:p text:style-name="P69">„<text:span text:style-name="T70">5</text:span><text:span text:style-name="T71">) per 4 mėnesius nuo finansinių metų pabaigos tvirtina metinių finansinių ataskaitų rinkinį</text:span><text:span text:style-name="T72">, išskyrus, kai<text:s/></text:span><text:span text:style-name="T73">Civilinio<text:s/></text:span><text:span text:style-name="T74">kodekso 2.106 straipsnio 2, 3, 4 ir 7 punktų nustatytais atvejais</text:span><text:span text:style-name="T75"><text:s/>viešoji įstaiga likviduojama</text:span><text:span text:style-name="T76">;“.</text:span></text:p>
      <text:p text:style-name="P77"/>
      <text:p text:style-name="P78"><text:span text:style-name="T79">3</text:span><text:span text:style-name="T80"><text:s/>straipsnis.<text:s/></text:span><text:span text:style-name="T81">11<text:s/></text:span><text:span text:style-name="T82">straipsnio pakeitimas</text:span></text:p>
      <text:p text:style-name="P83">1. Pakeisti 11 straipsnio 2 dalies 3 punktą ir jį išdėstyti taip:</text:p>
      <text:p text:style-name="P84"><text:span text:style-name="T85">„</text:span><text:span text:style-name="T86">3</text:span><text:span text:style-name="T87">) finansinių ataskaitų aiškinamasis raštas, kuriame detalizuojamos ir paaiškinamos viešosios įstaigos finansinės būklės ataskaitoje ir veiklos rezultatų ataskai</text:span><text:span text:style-name="T88">toje nurodytos sumos, nurodomas<text:s/></text:span><text:span text:style-name="T89">vyriausiasis buhalteris (buhalteris) arba pagal sutartį apskaitos paslaugas teikianti (teikusi) įmonė, arba apskaitos paslaugas savarankiškai teikiantis (teikęs)<text:s/></text:span><text:span text:style-name="T90">finansines ataskaitas parengęs</text:span><text:span text:style-name="T91"><text:s/>asmuo ir laikotarpis, už kurį j</text:span><text:span text:style-name="T92">is<text:s/></text:span><text:span text:style-name="T93">tvarko (tvarkė) viešosios įstaigos apskaitą<text:s/></text:span><text:span text:style-name="T94">parengė finansines ataskaitas</text:span><text:span text:style-name="T95">,</text:span><text:span text:style-name="T96"><text:s/></text:span><text:span text:style-name="T97">taip pat pateikiama papildoma reikšminga informacija, nenurodoma finansinėse ataskaitose, ir kita šiame Įstatyme nurodyta informacija.“</text:span></text:p>
      <text:p text:style-name="P98">2. Pakeisti 11 straipsnio 8 dalį ir ją išdėstyti taip:</text:p>
      <text:p text:style-name="P99">„<text:span text:style-name="T100">8</text:span><text:span text:style-name="T101">. Metinių finansinių ataskaitų rinkinį sudarančių finansinių ataskaitų<text:s/></text:span><text:span text:style-name="T102">ir veiklos ataskaitos<text:s/></text:span><text:span text:style-name="T103">parengimo<text:s/></text:span><text:span text:style-name="T104">tvarką nustato<text:s/></text:span><text:span text:style-name="T105">tvarka nustatoma</text:span><text:span text:style-name="T106"><text:s/></text:span><text:span text:style-name="T107">ir informacijos, nurodytos šio straipsnio 2 ir 4 dalyse, turinį detalizuoja Vyriausybė arba jos<text:s/></text:span><text:span text:style-name="T108">įgaliota institucija<text:s/></text:span><text:span text:style-name="T109">Lietuvos finansinės atskaitomybės standartuose</text:span><text:span text:style-name="T110">.“</text:span></text:p>
      <text:p text:style-name="P111"/>
      <text:p text:style-name="P112"><text:span text:style-name="T113">4</text:span><text:span text:style-name="T114"><text:s/>straipsnis.<text:s/></text:span><text:span text:style-name="T115">11</text:span><text:span text:style-name="T116">1<text:s/></text:span><text:span text:style-name="T117">straipsnio pakeitimas</text:span></text:p>
      <text:p text:style-name="P118">Pakeisti 11<text:span text:style-name="T119">1<text:s/></text:span>straipsnio 1 dalį ir ją išdėstyti taip:</text:p>
      <text:p text:style-name="P120"><text:span text:style-name="T121">„</text:span><text:span text:style-name="T122">1</text:span><text:span text:style-name="T123">. Dalis viešųjų įstaigų, kurių savininkė arba dalininkė yra valstybė arba<text:s/></text:span><text:span text:style-name="T124">savivaldybė, bendrųjų funkcijų (</text:span><text:span text:style-name="T125">buhalterinės<text:s/></text:span><text:span text:style-name="T126">finansinės</text:span><text:span text:style-name="T127"><text:s/>apskaitos, dokumentų valdymo, personalo administravimo ir kitos pagalbinio pobūdžio funkcijos</text:span><text:span text:style-name="T128">)</text:span><text:span text:style-name="T129">, kurios padeda įgyvendinti viešajai įstaigai teisės aktuose nustatytus uždavinius (toliau – bendrosios fu</text:span><text:span text:style-name="T130">nkcijos), gali būti atliekamos centralizuotai.“</text:span></text:p>
      <text:p text:style-name="P131"/>
      <text:p text:style-name="P132"><text:span text:style-name="T133">5</text:span><text:span text:style-name="T134"><text:s/>straipsnis.<text:s/></text:span><text:span text:style-name="T135">12 straipsnio pakeitimas</text:span></text:p>
      <text:p text:style-name="P136"><text:span text:style-name="T137">1</text:span><text:span text:style-name="T138">. Pakeisti 12 straipsnio<text:s/></text:span><text:span text:style-name="T139">2</text:span><text:span text:style-name="T140"><text:s/>dalį ir ją išdėstyti taip:</text:span></text:p>
      <text:p text:style-name="P141"><text:span text:style-name="T142">„</text:span><text:span text:style-name="T143">2</text:span><text:span text:style-name="T144">. Metinių finansinių ataskaitų rinkinys ir veiklos ataskaita kartu su auditoriaus išvada (tais<text:s/></text:span><text:span text:style-name="T145">atvejais, kai finansinių ataskaitų auditas atliktas) yra vieši dokumentai. Šie dokumentai<text:s/></text:span><text:span text:style-name="T146">ne mažiau kaip už<text:s/></text:span><text:span text:style-name="T147">3</text:span><text:span text:style-name="T148"><text:s/>paskutinius finansinius metus</text:span><text:span text:style-name="T149">, išskyrus fizinių asmenų asmens duomenis, kurie pagal įstatymus, reglamentuojančius fizinių asmenų asmens duomenų ap</text:span><text:span text:style-name="T150">saugą, viešai neskelbiami, turi būti paskelbti viešosios įstaigos interneto svetainėje, jeigu viešoji įstaiga ją turi. Be to, tretiesiems asmenims turi būti sudarytos sąlygos su šiais dokumentais susipažinti viešosios įstaigos buveinėje.“</text:span></text:p>
      <text:p text:style-name="P151"><text:span text:style-name="T152">2</text:span><text:span text:style-name="T153">.<text:s/></text:span>Papildyti 12 straipsnį 4 dalimi:</text:p>
      <text:p text:style-name="P154">„<text:span text:style-name="T155">4</text:span><text:span text:style-name="T156">.<text:s/></text:span><text:span text:style-name="T157">Lietuvos Respublikos Vyriausybė arba jos įgaliota institucija nustato<text:s/></text:span><text:span text:style-name="T158">Juridinių asmenų registre viešai skelbiamų finansinių ataskaitų kokybės stebėsenos tvarką ir paskiria instituciją, kuri atliks šią stebėseną.</text:span>“</text:p>
      <text:p text:style-name="P159"/>
      <text:p text:style-name="P160"><text:span text:style-name="T161">6</text:span><text:span text:style-name="T162"><text:s/>straipsnis.<text:s/></text:span><text:span text:style-name="T163">13 straipsnio pakeitimas</text:span></text:p>
      <text:p text:style-name="P164"><text:span text:style-name="T165">Pakeisti 13 straipsnio 1 dalį ir ją išdėstyti taip:</text:span></text:p>
      <text:p text:style-name="P166"><text:span text:style-name="T167">„</text:span><text:span text:style-name="T168">1</text:span><text:span text:style-name="T169">. Viešosios įstaigos nuosavą kapitalą sudaro:</text:span></text:p>
      <text:p text:style-name="P170"><text:span text:style-name="T171">1</text:span><text:span text:style-name="T172">) dalininkų kapitalas;</text:span></text:p>
      <text:p text:style-name="P173"><text:span text:style-name="T174">2</text:span><text:span text:style-name="T175">) perviršis (pelnas) ar deficitas (nuostoliai);</text:span></text:p>
      <text:p text:style-name="P176"><text:span text:style-name="T177">3</text:span><text:span text:style-name="T178">) turto vertės pokyčio rezer</text:span><text:span text:style-name="T179">vas, kai toks rezervas gali susidaryti pagal taikomus finansinės atskaitomybės standartus;</text:span></text:p>
      <text:p text:style-name="P180"><text:span text:style-name="T181">3<text:s/></text:span><text:span text:style-name="T182">4</text:span><text:span text:style-name="T183">) rezervai iš perviršio (pelno).“</text:span></text:p>
      <text:p text:style-name="P184"/>
      <text:p text:style-name="P185"><text:span text:style-name="T186">7</text:span><text:span text:style-name="T187"><text:s/>straipsnis.<text:s/></text:span><text:span text:style-name="T188">15 straipsnio pakeitimas</text:span></text:p>
      <text:p text:style-name="P189"><text:span text:style-name="T190">1</text:span><text:span text:style-name="T191">. Papildyti 15 straipsnį nauja 9 dalimi:</text:span></text:p>
      <text:p text:style-name="P192"><text:span text:style-name="T193">„</text:span><text:span text:style-name="T194">9</text:span><text:span text:style-name="T195">. Jeigu yra priimtas<text:s/></text:span><text:span text:style-name="T196">sprendimas dėl viešosios įstaigos reorganizavimo, ji turi parengti finansinių ataskaitų rinkinį ir pagal šio sprendimo priėmimo dienos duomenis, ir pagal viešosios įstaigos reorganizavimo pabaigos dienos duomenis</text:span><text:span text:style-name="T197">.“</text:span></text:p>
      <text:p text:style-name="P198"><text:span text:style-name="T199">2</text:span><text:span text:style-name="T200">. Buvusią 15 straipsnio 9 dalį l</text:span><text:span text:style-name="T201">aikyti 10 dalimi.</text:span></text:p>
      <text:p text:style-name="P202"/>
      <text:p text:style-name="P203"><text:span text:style-name="T204">8</text:span><text:span text:style-name="T205"><text:s/>straipsnis.<text:s/></text:span><text:span text:style-name="T206">17 straipsnio pakeitimas</text:span></text:p>
      <text:p text:style-name="P207"><text:span text:style-name="T208">1</text:span><text:span text:style-name="T209">. Pakeisti 17 straipsnio 4 dalį ir ją išdėstyti taip:</text:span></text:p>
      <text:p text:style-name="P210"><text:span text:style-name="T211">„</text:span><text:span text:style-name="T212">4</text:span><text:span text:style-name="T213">. Jei likvidavimo pagrindas yra teismo ar kreditorių susirinkimo sprendimas likviduoti bankrutavusią viešąją įstaigą, ji likviduo</text:span><text:span text:style-name="T214">jama<text:s/></text:span><text:span text:style-name="T215">Įmonių bankroto</text:span><text:span text:style-name="T216"><text:s/></text:span><text:span text:style-name="T217">Lietuvos Respublikos</text:span><text:span text:style-name="T218"><text:s/></text:span><text:span text:style-name="T219">juridinių asmenų nemokumo</text:span><text:span text:style-name="T220"><text:s/>įstatymo nustatyta tvarka.“</text:span></text:p>
      <text:p text:style-name="P221"><text:span text:style-name="T222">2</text:span><text:span text:style-name="T223">. Papildyti 17 straipsnį 12 dalimi:</text:span></text:p>
      <text:p text:style-name="P224"><text:span text:style-name="T225">„</text:span><text:span text:style-name="T226">12</text:span><text:span text:style-name="T227">. Likviduojama viešoji įstaiga nerengia veiklos ataskaitos.<text:s/></text:span><text:span text:style-name="T228">Civilinio<text:s/></text:span><text:span text:style-name="T229">kodekso 2.106 straipsnio 2, 3, 4 ir 7<text:s/></text:span><text:span text:style-name="T230">punktų nustatytais atvejais likviduojamų viešųjų įstaigų nepatvirtinti finansinių ataskaitų rinkiniai Juridinių asmenų registro tvarkytojui pateikiami per penkis mėnesius nuo finansinių metų pabaigos.</text:span><text:span text:style-name="T231">“</text:span></text:p>
      <text:p text:style-name="P232"/>
      <text:p text:style-name="P233"><text:span text:style-name="T234">9</text:span><text:span text:style-name="T235"><text:s/>straipsnis.<text:s/></text:span><text:span text:style-name="T236">18 straipsnio pakeitimas</text:span></text:p>
      <text:p text:style-name="P237"><text:span text:style-name="T238">Pa</text:span><text:span text:style-name="T239">keisti 18 straipsnio 2 dalies 3 punktą ir jį išdėstyti taip:</text:span></text:p>
      <text:p text:style-name="P240"><text:span text:style-name="T241">„</text:span><text:span text:style-name="T242">3</text:span><text:span text:style-name="T243">)<text:s/></text:span><text:span text:style-name="T244">sudaryti likvidavimo laikotarpio pradžios viešosios įstaigos finansinės būklės ataskaitą<text:s/></text:span><text:span text:style-name="T245">parengti finansinių ataskaitų rinkinį pagal sprendimo dėl likvidavimo priėmimo dienos duomenis, o pa</text:span><text:span text:style-name="T246">gal likvidavimo pabaigos dienos duomenis parengti likvidavimo ataskaitą, kurios turinys detalizuojamas<text:s/></text:span><text:span text:style-name="T247">Lietuvos finansinės atskaitomybės standartuose</text:span><text:span text:style-name="T248">;“.</text:span></text:p>
      <text:p text:style-name="P249"/>
      <text:p text:style-name="P250"><text:span text:style-name="T251">10</text:span><text:span text:style-name="T252"><text:s/>straipsnis.<text:s/></text:span><text:span text:style-name="T253">Įstatymo įsigaliojimas, įgyvendinimas ir taikymas</text:span></text:p>
      <text:p text:style-name="P254">1. Šis įstatymas, išskyrus šio straipsnio 2 dalį, įsigalioja<text:s/><text:span text:style-name="T255">2022 m.<text:s/></text:span>gegužės<text:span text:style-name="T256"><text:s/>1 d.</text:span></text:p>
      <text:p text:style-name="P257">2. Lietuvos Respublikos<text:s/><text:span text:style-name="T258">Vyriausybė arba jos įgaliota institucija iki 2022 m. sausio 31 d. priima šio įstatymo įgyvendinamuosius teisės aktus.</text:span></text:p>
      <text:p text:style-name="P259"><text:span text:style-name="T260">3</text:span><text:span text:style-name="T261">. Šis įstatymas taikomas rengiant 2022 m. saus</text:span><text:span text:style-name="T262">io 1 d. ir vėliau prasidedančių ataskaitinių laikotarpių metinių finansinių ataskaitų rinkinius ir veiklos ataskaitas.</text:span></text:p>
      <text:p text:style-name="P263">4. Lietuvos Respublikos finansų ministerijos nustatyta metinių finansinių ataskaitų rinkinį sudarančių finansinių ataskaitų parengimo<text:s/>tvarka taikoma, kol<text:s/><text:span text:style-name="T264">Lietuvos finansinės atskaitomybės standartą patvirtina Lietuvos Respublikos finansų ministras.</text:span></text:p>
      <text:p text:style-name="P265"/>
      <text:p text:style-name="P266"/>
      <text:p text:style-name="P267"><text:span text:style-name="T268">Skelbiu šį Lietuvos Respublikos Seimo priimtą įstatymą.</text:span></text:p>
      <text:p text:style-name="P269"/>
      <text:p text:style-name="P270"><text:span text:style-name="T2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07-23T05:33:00Z</meta:creation-date>
    <dc:date>2021-07-23T05:33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777" meta:character-count="6527" meta:row-count="232" meta:non-whitespace-character-count="5818"/>
  </office:meta>
</office:document-meta>
</file>