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font-size="10pt" style:font-size-asian="10pt"/>
    </style:style>
    <style:style style:name="P41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2" style:parent-style-name="Roman" style:family="paragraph">
      <style:paragraph-properties fo:text-align="center" fo:text-indent="0in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 fo:font-style="italic" style:font-style-asian="italic"/>
    </style:style>
    <style:style style:name="T117" style:parent-style-name="DefaultParagraphFont" style:family="text">
      <style:text-properties style:font-weight-complex="bold" fo:font-style="italic" style:font-style-asian="italic"/>
    </style:style>
    <style:style style:name="T118" style:parent-style-name="DefaultParagraphFont" style:family="text">
      <style:text-properties style:font-weight-complex="bold"/>
    </style:style>
    <style:style style:name="P119" style:parent-style-name="Roman" style:family="paragraph">
      <style:text-properties style:font-weight-complex="bold"/>
    </style:style>
    <style:style style:name="P120" style:parent-style-name="Roman" style:family="paragraph">
      <style:text-properties style:font-weight-complex="bold"/>
    </style:style>
    <style:style style:name="P121" style:parent-style-name="Roman" style:family="paragraph">
      <style:text-properties style:font-weight-complex="bold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P162" style:parent-style-name="Roman" style:family="paragraph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 fo:font-size="10pt" style:font-size-asian="10pt"/>
    </style:style>
    <style:style style:name="T1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" style:parent-style-name="DefaultParagraphFont" style:family="text">
      <style:text-properties style:font-weight-complex="bold" fo:font-size="10pt" style:font-size-asian="10pt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fo:font-weight="bold" style:font-weight-asian="bold" fo:font-size="11pt" style:font-size-asian="11pt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" style:parent-style-name="DefaultParagraphFont" style:family="text">
      <style:text-properties style:font-weight-complex="bold" fo:font-size="10pt" style:font-size-asian="10p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fo:font-weight="bold" style:font-weight-asian="bold" fo:font-size="11pt" style:font-size-asian="11pt"/>
    </style:style>
    <style:style style:name="T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 fo:font-size="10pt" style:font-size-asian="10pt"/>
    </style:style>
    <style:style style:name="T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5" style:parent-style-name="DefaultParagraphFont" style:family="text">
      <style:text-properties style:font-weight-complex="bold" fo:font-size="10pt" style:font-size-asian="10pt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" style:parent-style-name="DefaultParagraphFont" style:family="text">
      <style:text-properties style:font-weight-complex="bold" fo:font-size="10pt" style:font-size-asian="10pt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weight="bold" style:font-weight-asian="bold" fo:font-size="11pt" style:font-size-asian="11pt"/>
    </style:style>
    <style:style style:name="T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 fo:font-size="10pt" style:font-size-asian="10pt"/>
    </style:style>
    <style:style style:name="T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3" style:parent-style-name="DefaultParagraphFont" style:family="text">
      <style:text-properties style:font-weight-complex="bold" fo:font-size="10pt" style:font-size-asian="10pt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fo:font-size="10pt" style:font-size-asian="10pt" style:font-size-complex="12pt"/>
    </style:style>
    <style:style style:name="T32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1" style:parent-style-name="DefaultParagraphFont" style:family="text">
      <style:text-properties style:font-weight-complex="bold" fo:font-size="10pt" style:font-size-asian="10pt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 fo:font-size="10pt" style:font-size-asian="10pt"/>
    </style:style>
    <style:style style:name="T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 fo:font-size="10pt" style:font-size-asian="10pt"/>
    </style:style>
    <style:style style:name="T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" style:parent-style-name="DefaultParagraphFont" style:family="text">
      <style:text-properties style:font-weight-complex="bold" fo:font-size="10pt" style:font-size-asian="10pt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 fo:letter-spacing="-0.0013in"/>
    </style:style>
    <style:style style:name="T476" style:parent-style-name="DefaultParagraphFont" style:family="text">
      <style:text-properties style:font-weight-complex="bold" fo:letter-spacing="-0.0013in"/>
    </style:style>
    <style:style style:name="T477" style:parent-style-name="DefaultParagraphFont" style:family="text">
      <style:text-properties style:font-weight-complex="bold" fo:letter-spacing="-0.0013in"/>
    </style:style>
    <style:style style:name="T478" style:parent-style-name="DefaultParagraphFont" style:family="text">
      <style:text-properties style:font-weight-complex="bold" fo:letter-spacing="-0.0013in"/>
    </style:style>
    <style:style style:name="T479" style:parent-style-name="DefaultParagraphFont" style:family="text">
      <style:text-properties style:font-weight-complex="bold" fo:letter-spacing="-0.0013in"/>
    </style:style>
    <style:style style:name="T480" style:parent-style-name="DefaultParagraphFont" style:family="text">
      <style:text-properties style:font-weight-complex="bold" fo:letter-spacing="-0.0013in"/>
    </style:style>
    <style:style style:name="T481" style:parent-style-name="DefaultParagraphFont" style:family="text">
      <style:text-properties style:font-weight-complex="bold" fo:letter-spacing="-0.0013in"/>
    </style:style>
    <style:style style:name="T482" style:parent-style-name="DefaultParagraphFont" style:family="text">
      <style:text-properties style:font-weight-complex="bold" fo:letter-spacing="-0.0013in"/>
    </style:style>
    <style:style style:name="P483" style:parent-style-name="Roman" style:family="paragraph">
      <style:text-properties style:font-weight-complex="bold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 fo:font-style="italic" style:font-style-asian="italic"/>
    </style:style>
    <style:style style:name="T498" style:parent-style-name="DefaultParagraphFont" style:family="text">
      <style:text-properties style:font-weight-complex="bold" fo:font-style="italic" style:font-style-asian="italic"/>
    </style:style>
    <style:style style:name="T499" style:parent-style-name="DefaultParagraphFont" style:family="text">
      <style:text-properties style:font-weight-complex="bold" fo:font-style="italic" style:font-style-asian="italic"/>
    </style:style>
    <style:style style:name="T500" style:parent-style-name="DefaultParagraphFont" style:family="text">
      <style:text-properties style:font-weight-complex="bold" fo:font-style="italic" style:font-style-asian="italic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P521" style:parent-style-name="Roman" style:family="paragraph">
      <style:text-properties style:font-weight-complex="bold"/>
    </style:style>
    <style:style style:name="P522" style:parent-style-name="Laikas" style:family="paragraph">
      <style:paragraph-properties fo:keep-together="always"/>
    </style:style>
    <style:style style:name="P523" style:parent-style-name="Roman12" style:family="paragraph">
      <style:paragraph-properties fo:keep-with-next="always" fo:keep-together="always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P527" style:parent-style-name="Roman" style:family="paragraph">
      <style:paragraph-properties fo:keep-with-next="always" fo:keep-together="always"/>
    </style:style>
    <style:style style:name="P528" style:parent-style-name="Roman" style:family="paragraph">
      <style:paragraph-properties fo:keep-with-next="always" fo:keep-together="always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 fo:font-size="10pt" style:font-size-asian="10pt"/>
    </style:style>
    <style:style style:name="T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3" style:parent-style-name="DefaultParagraphFont" style:family="text">
      <style:text-properties style:font-weight-complex="bold" fo:font-size="10pt" style:font-size-asian="10pt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 fo:font-size="10pt" style:font-size-asian="10pt"/>
    </style:style>
    <style:style style:name="T5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1" style:parent-style-name="DefaultParagraphFont" style:family="text">
      <style:text-properties style:font-weight-complex="bold" fo:font-size="10pt" style:font-size-asian="10pt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5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7" style:parent-style-name="DefaultParagraphFont" style:family="text">
      <style:text-properties style:font-weight-complex="bold" fo:font-size="10pt" style:font-size-asian="10pt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fo:letter-spacing="0.0013in"/>
    </style:style>
    <style:style style:name="T560" style:parent-style-name="DefaultParagraphFont" style:family="text">
      <style:text-properties fo:letter-spacing="0.0013in"/>
    </style:style>
    <style:style style:name="T561" style:parent-style-name="DefaultParagraphFont" style:family="text">
      <style:text-properties fo:letter-spacing="0.0013in"/>
    </style:style>
    <style:style style:name="T562" style:parent-style-name="DefaultParagraphFont" style:family="text">
      <style:text-properties fo:letter-spacing="0.0013in"/>
    </style:style>
    <style:style style:name="T563" style:parent-style-name="DefaultParagraphFont" style:family="text">
      <style:text-properties fo:letter-spacing="0.0013in"/>
    </style:style>
    <style:style style:name="T564" style:parent-style-name="DefaultParagraphFont" style:family="text">
      <style:text-properties fo:letter-spacing="0.0013in"/>
    </style:style>
    <style:style style:name="T565" style:parent-style-name="DefaultParagraphFont" style:family="text">
      <style:text-properties fo:letter-spacing="0.0013in"/>
    </style:style>
    <style:style style:name="T566" style:parent-style-name="DefaultParagraphFont" style:family="text">
      <style:text-properties fo:letter-spacing="0.0013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0.0013in"/>
    </style:style>
    <style:style style:name="T569" style:parent-style-name="DefaultParagraphFont" style:family="text">
      <style:text-properties fo:letter-spacing="0.0013in"/>
    </style:style>
    <style:style style:name="T570" style:parent-style-name="DefaultParagraphFont" style:family="text">
      <style:text-properties fo:letter-spacing="0.0013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0.0013in"/>
    </style:style>
    <style:style style:name="T573" style:parent-style-name="DefaultParagraphFont" style:family="text">
      <style:text-properties fo:letter-spacing="0.0013in"/>
    </style:style>
    <style:style style:name="T574" style:parent-style-name="DefaultParagraphFont" style:family="text">
      <style:text-properties fo:letter-spacing="0.0013in"/>
    </style:style>
    <style:style style:name="T575" style:parent-style-name="DefaultParagraphFont" style:family="text">
      <style:text-properties fo:letter-spacing="0.0013in"/>
    </style:style>
    <style:style style:name="T576" style:parent-style-name="DefaultParagraphFont" style:family="text">
      <style:text-properties fo:letter-spacing="0.0013in"/>
    </style:style>
    <style:style style:name="T577" style:parent-style-name="DefaultParagraphFont" style:family="text">
      <style:text-properties fo:letter-spacing="0.0013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0.0013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font-weight="bold" style:font-weight-asian="bold" fo:font-size="11pt" style:font-size-asian="11pt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 fo:font-size="10pt" style:font-size-asian="10pt"/>
    </style:style>
    <style:style style:name="T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" style:parent-style-name="DefaultParagraphFont" style:family="text">
      <style:text-properties style:font-weight-complex="bold" fo:font-size="10pt" style:font-size-asian="10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 fo:font-size="10pt" style:font-size-asian="10pt"/>
    </style:style>
    <style:style style:name="T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 fo:font-size="10pt" style:font-size-asian="10pt"/>
    </style:style>
    <style:style style:name="T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9" style:parent-style-name="DefaultParagraphFont" style:family="text">
      <style:text-properties style:font-weight-complex="bold" fo:font-size="10pt" style:font-size-asian="10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 fo:font-size="10pt" style:font-size-asian="10pt"/>
    </style:style>
    <style:style style:name="T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5" style:parent-style-name="DefaultParagraphFont" style:family="text">
      <style:text-properties style:font-weight-complex="bold" fo:font-size="10pt" style:font-size-asian="10pt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fo:font-size="10pt" style:font-size-asian="10pt" style:font-size-complex="12pt"/>
    </style:style>
    <style:style style:name="T6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1" style:parent-style-name="DefaultParagraphFont" style:family="text">
      <style:text-properties style:font-weight-complex="bold" fo:font-size="10pt" style:font-size-asian="10pt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fo:font-size="10pt" style:font-size-asian="10pt" style:font-size-complex="12pt"/>
    </style:style>
    <style:style style:name="T6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7" style:parent-style-name="DefaultParagraphFont" style:family="text">
      <style:text-properties style:font-weight-complex="bold" fo:font-size="10pt" style:font-size-asian="10pt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fo:font-size="10pt" style:font-size-asian="10pt" style:font-size-complex="12pt"/>
    </style:style>
    <style:style style:name="T6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25" style:parent-style-name="DefaultParagraphFont" style:family="text">
      <style:text-properties fo:font-size="10pt" style:font-size-asian="10pt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Roman" style:family="paragraph">
      <style:text-properties style:font-size-complex="12pt"/>
    </style:style>
    <style:style style:name="T6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fo:font-size="10pt" style:font-size-asian="10pt" style:font-size-complex="12pt"/>
    </style:style>
    <style:style style:name="T6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0" style:parent-style-name="DefaultParagraphFont" style:family="text">
      <style:text-properties style:font-weight-complex="bold" fo:font-size="10pt" style:font-size-asian="10pt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2pt"/>
    </style:style>
    <style:style style:name="T887" style:parent-style-name="DefaultParagraphFont" style:family="text">
      <style:text-properties style:font-weight-complex="bold" fo:letter-spacing="-0.0027in" style:font-size-complex="12pt"/>
    </style:style>
    <style:style style:name="T888" style:parent-style-name="DefaultParagraphFont" style:family="text">
      <style:text-properties fo:letter-spacing="-0.0027in" style:font-size-complex="12pt"/>
    </style:style>
    <style:style style:name="T889" style:parent-style-name="DefaultParagraphFont" style:family="text">
      <style:text-properties fo:letter-spacing="-0.0027in" style:font-size-complex="12pt"/>
    </style:style>
    <style:style style:name="T890" style:parent-style-name="DefaultParagraphFont" style:family="text">
      <style:text-properties fo:letter-spacing="-0.0027in" style:font-size-complex="12pt"/>
    </style:style>
    <style:style style:name="T891" style:parent-style-name="DefaultParagraphFont" style:family="text">
      <style:text-properties fo:letter-spacing="-0.0027in" style:font-size-complex="12pt"/>
    </style:style>
    <style:style style:name="T892" style:parent-style-name="DefaultParagraphFont" style:family="text">
      <style:text-properties fo:letter-spacing="-0.0027in" style:font-size-complex="12pt"/>
    </style:style>
    <style:style style:name="T893" style:parent-style-name="DefaultParagraphFont" style:family="text">
      <style:text-properties fo:letter-spacing="-0.0027in" style:font-size-complex="12pt"/>
    </style:style>
    <style:style style:name="T894" style:parent-style-name="DefaultParagraphFont" style:family="text">
      <style:text-properties fo:letter-spacing="-0.0027in" style:font-size-complex="12pt"/>
    </style:style>
    <style:style style:name="T895" style:parent-style-name="DefaultParagraphFont" style:family="text">
      <style:text-properties fo:letter-spacing="-0.0027in" style:font-size-complex="12pt"/>
    </style:style>
    <style:style style:name="T896" style:parent-style-name="DefaultParagraphFont" style:family="text">
      <style:text-properties fo:letter-spacing="-0.0027in" style:font-size-complex="12pt"/>
    </style:style>
    <style:style style:name="T897" style:parent-style-name="DefaultParagraphFont" style:family="text">
      <style:text-properties fo:letter-spacing="-0.0027in" style:font-size-complex="12pt"/>
    </style:style>
    <style:style style:name="T898" style:parent-style-name="DefaultParagraphFont" style:family="text">
      <style:text-properties fo:letter-spacing="-0.0027in" style:font-size-complex="12pt"/>
    </style:style>
    <style:style style:name="T899" style:parent-style-name="DefaultParagraphFont" style:family="text">
      <style:text-properties fo:letter-spacing="-0.0027in" style:font-size-complex="12pt"/>
    </style:style>
    <style:style style:name="T900" style:parent-style-name="DefaultParagraphFont" style:family="text">
      <style:text-properties fo:letter-spacing="-0.0027in" style:font-size-complex="12pt"/>
    </style:style>
    <style:style style:name="T901" style:parent-style-name="DefaultParagraphFont" style:family="text">
      <style:text-properties fo:letter-spacing="-0.0027in" style:font-size-complex="12pt"/>
    </style:style>
    <style:style style:name="T902" style:parent-style-name="DefaultParagraphFont" style:family="text">
      <style:text-properties fo:letter-spacing="-0.0027in" style:font-size-complex="12pt"/>
    </style:style>
    <style:style style:name="T903" style:parent-style-name="DefaultParagraphFont" style:family="text">
      <style:text-properties fo:letter-spacing="-0.0027in" style:font-size-complex="12pt"/>
    </style:style>
    <style:style style:name="T904" style:parent-style-name="DefaultParagraphFont" style:family="text">
      <style:text-properties fo:letter-spacing="-0.0027in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fo:font-size="10pt" style:font-size-asian="10pt" style:font-size-complex="12pt"/>
    </style:style>
    <style:style style:name="T9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6" style:parent-style-name="DefaultParagraphFont" style:family="text">
      <style:text-properties style:font-weight-complex="bold" fo:font-size="10pt" style:font-size-asian="10pt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 fo:font-size="10pt" style:font-size-asian="10pt"/>
    </style:style>
    <style:style style:name="T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4" style:parent-style-name="DefaultParagraphFont" style:family="text">
      <style:text-properties style:font-weight-complex="bold" fo:font-size="10pt" style:font-size-asian="10pt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P1065" style:parent-style-name="Roman" style:family="paragraph">
      <style:text-properties style:font-weight-complex="bold"/>
    </style:style>
    <style:style style:name="P1066" style:parent-style-name="Roman" style:family="paragraph">
      <style:text-properties style:font-weight-complex="bold" fo:letter-spacing="0.0013in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fo:letter-spacing="-0.0027in"/>
    </style:style>
    <style:style style:name="T1070" style:parent-style-name="DefaultParagraphFont" style:family="text">
      <style:text-properties fo:letter-spacing="-0.0027in"/>
    </style:style>
    <style:style style:name="T1071" style:parent-style-name="DefaultParagraphFont" style:family="text">
      <style:text-properties fo:letter-spacing="-0.0027in"/>
    </style:style>
    <style:style style:name="T1072" style:parent-style-name="DefaultParagraphFont" style:family="text">
      <style:text-properties fo:letter-spacing="-0.0027in"/>
    </style:style>
    <style:style style:name="T1073" style:parent-style-name="DefaultParagraphFont" style:family="text">
      <style:text-properties fo:letter-spacing="-0.0027in"/>
    </style:style>
    <style:style style:name="T1074" style:parent-style-name="DefaultParagraphFont" style:family="text">
      <style:text-properties fo:letter-spacing="-0.0027in"/>
    </style:style>
    <style:style style:name="T1075" style:parent-style-name="DefaultParagraphFont" style:family="text">
      <style:text-properties fo:letter-spacing="-0.0027in"/>
    </style:style>
    <style:style style:name="T1076" style:parent-style-name="DefaultParagraphFont" style:family="text">
      <style:text-properties fo:letter-spacing="-0.0027in"/>
    </style:style>
    <style:style style:name="T1077" style:parent-style-name="DefaultParagraphFont" style:family="text">
      <style:text-properties fo:letter-spacing="-0.0027in"/>
    </style:style>
    <style:style style:name="T1078" style:parent-style-name="DefaultParagraphFont" style:family="text">
      <style:text-properties fo:letter-spacing="-0.0027in"/>
    </style:style>
    <style:style style:name="T1079" style:parent-style-name="DefaultParagraphFont" style:family="text">
      <style:text-properties fo:letter-spacing="-0.0027in"/>
    </style:style>
    <style:style style:name="T1080" style:parent-style-name="DefaultParagraphFont" style:family="text">
      <style:text-properties fo:letter-spacing="-0.0027in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 fo:font-size="10pt" style:font-size-asian="10pt"/>
    </style:style>
    <style:style style:name="T10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T1095" style:parent-style-name="DefaultParagraphFont" style:family="text">
      <style:text-properties fo:font-weight="bold" style:font-weight-asian="bold" fo:font-size="11pt" style:font-size-asian="11pt"/>
    </style:style>
    <style:style style:name="T1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 fo:font-size="10pt" style:font-size-asian="10pt"/>
    </style:style>
    <style:style style:name="T1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0" style:parent-style-name="DefaultParagraphFont" style:family="text">
      <style:text-properties style:font-weight-complex="bold" fo:font-size="10pt" style:font-size-asian="10pt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 fo:font-size="10pt" style:font-size-asian="10pt"/>
    </style:style>
    <style:style style:name="T1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6" style:parent-style-name="DefaultParagraphFont" style:family="text">
      <style:text-properties style:font-weight-complex="bold" fo:font-size="10pt" style:font-size-asian="10pt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 fo:font-size="10pt" style:font-size-asian="10pt"/>
    </style:style>
    <style:style style:name="T1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2" style:parent-style-name="DefaultParagraphFont" style:family="text">
      <style:text-properties style:font-weight-complex="bold" fo:font-size="10pt" style:font-size-asian="10pt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11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8" style:parent-style-name="DefaultParagraphFont" style:family="text">
      <style:text-properties style:font-weight-complex="bold" fo:font-size="10pt" style:font-size-asian="10pt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 fo:font-size="10pt" style:font-size-asian="10pt"/>
    </style:style>
    <style:style style:name="T11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 fo:font-size="10pt" style:font-size-asian="10pt"/>
    </style:style>
    <style:style style:name="T11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7" style:parent-style-name="DefaultParagraphFont" style:family="text">
      <style:text-properties style:font-weight-complex="bold" fo:font-size="10pt" style:font-size-asian="10pt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 fo:font-size="10pt" style:font-size-asian="10pt"/>
    </style:style>
    <style:style style:name="T1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 fo:font-size="10pt" style:font-size-asian="10pt"/>
    </style:style>
    <style:style style:name="T1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1" style:parent-style-name="DefaultParagraphFont" style:family="text">
      <style:text-properties style:font-weight-complex="bold" fo:font-size="10pt" style:font-size-asian="10pt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1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8" style:parent-style-name="DefaultParagraphFont" style:family="text">
      <style:text-properties style:font-weight-complex="bold" fo:font-size="10pt" style:font-size-asian="10pt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 fo:font-size="10pt" style:font-size-asian="10pt"/>
    </style:style>
    <style:style style:name="T1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fo:font-weight="bold" style:font-weight-asian="bold" fo:font-size="11pt" style:font-size-asian="11pt"/>
    </style:style>
    <style:style style:name="T1477" style:parent-style-name="DefaultParagraphFont" style:family="text">
      <style:text-properties fo:font-weight="bold" style:font-weight-asian="bold" fo:font-size="11pt" style:font-size-asian="11pt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tyle="italic" style:font-style-asian="italic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14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7" style:parent-style-name="DefaultParagraphFont" style:family="text">
      <style:text-properties style:font-weight-complex="bold" fo:font-size="10pt" style:font-size-asian="10pt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fo:font-weight="bold" style:font-weight-asian="bold" fo:font-size="11pt" style:font-size-asian="11pt"/>
    </style:style>
    <style:style style:name="T1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 fo:font-size="10pt" style:font-size-asian="10pt"/>
    </style:style>
    <style:style style:name="T1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 fo:font-size="10pt" style:font-size-asian="10pt"/>
    </style:style>
    <style:style style:name="T1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fo:letter-spacing="0.0013in"/>
    </style:style>
    <style:style style:name="T1549" style:parent-style-name="DefaultParagraphFont" style:family="text">
      <style:text-properties fo:letter-spacing="0.0013in"/>
    </style:style>
    <style:style style:name="T1550" style:parent-style-name="DefaultParagraphFont" style:family="text">
      <style:text-properties fo:letter-spacing="0.0013in"/>
    </style:style>
    <style:style style:name="T1551" style:parent-style-name="DefaultParagraphFont" style:family="text">
      <style:text-properties fo:letter-spacing="0.0013in"/>
    </style:style>
    <style:style style:name="T1552" style:parent-style-name="DefaultParagraphFont" style:family="text">
      <style:text-properties fo:letter-spacing="0.0013in"/>
    </style:style>
    <style:style style:name="T1553" style:parent-style-name="DefaultParagraphFont" style:family="text">
      <style:text-properties fo:letter-spacing="0.0013in"/>
    </style:style>
    <style:style style:name="T1554" style:parent-style-name="DefaultParagraphFont" style:family="text">
      <style:text-properties fo:letter-spacing="0.0013in"/>
    </style:style>
    <style:style style:name="T1555" style:parent-style-name="DefaultParagraphFont" style:family="text">
      <style:text-properties fo:letter-spacing="0.0013in"/>
    </style:style>
    <style:style style:name="T1556" style:parent-style-name="DefaultParagraphFont" style:family="text">
      <style:text-properties fo:letter-spacing="0.0013in"/>
    </style:style>
    <style:style style:name="T1557" style:parent-style-name="DefaultParagraphFont" style:family="text">
      <style:text-properties fo:letter-spacing="0.0013in"/>
    </style:style>
    <style:style style:name="T1558" style:parent-style-name="DefaultParagraphFont" style:family="text">
      <style:text-properties fo:letter-spacing="0.0013in"/>
    </style:style>
    <style:style style:name="T1559" style:parent-style-name="DefaultParagraphFont" style:family="text">
      <style:text-properties fo:letter-spacing="0.0013in"/>
    </style:style>
    <style:style style:name="T1560" style:parent-style-name="DefaultParagraphFont" style:family="text">
      <style:text-properties fo:letter-spacing="0.0013in"/>
    </style:style>
    <style:style style:name="T1561" style:parent-style-name="DefaultParagraphFont" style:family="text">
      <style:text-properties fo:letter-spacing="0.0013in"/>
    </style:style>
    <style:style style:name="T1562" style:parent-style-name="DefaultParagraphFont" style:family="text">
      <style:text-properties fo:letter-spacing="0.0013in"/>
    </style:style>
    <style:style style:name="T1563" style:parent-style-name="DefaultParagraphFont" style:family="text">
      <style:text-properties fo:letter-spacing="0.0013in"/>
    </style:style>
    <style:style style:name="T1564" style:parent-style-name="DefaultParagraphFont" style:family="text">
      <style:text-properties fo:letter-spacing="0.0013in"/>
    </style:style>
    <style:style style:name="T1565" style:parent-style-name="DefaultParagraphFont" style:family="text">
      <style:text-properties fo:letter-spacing="0.0013in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letter-spacing="-0.0013in"/>
    </style:style>
    <style:style style:name="T1574" style:parent-style-name="DefaultParagraphFont" style:family="text">
      <style:text-properties fo:letter-spacing="-0.0013in"/>
    </style:style>
    <style:style style:name="T1575" style:parent-style-name="DefaultParagraphFont" style:family="text">
      <style:text-properties fo:letter-spacing="-0.0013in"/>
    </style:style>
    <style:style style:name="T1576" style:parent-style-name="DefaultParagraphFont" style:family="text">
      <style:text-properties fo:letter-spacing="-0.0013in"/>
    </style:style>
    <style:style style:name="T1577" style:parent-style-name="DefaultParagraphFont" style:family="text">
      <style:text-properties fo:letter-spacing="-0.0013in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font-style="italic" style:font-style-asian="italic"/>
    </style:style>
    <style:style style:name="T1588" style:parent-style-name="DefaultParagraphFont" style:family="text">
      <style:text-properties fo:font-style="italic" style:font-style-asian="italic"/>
    </style:style>
    <style:style style:name="T1589" style:parent-style-name="DefaultParagraphFont" style:family="text">
      <style:text-properties fo:font-style="italic" style:font-style-asian="italic"/>
    </style:style>
    <style:style style:name="T1590" style:parent-style-name="DefaultParagraphFont" style:family="text">
      <style:text-properties fo:font-weight="bold" style:font-weight-asian="bold" fo:font-size="11pt" style:font-size-asian="11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tyle="italic" style:font-style-asian="italic"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style:font-weight-complex="bold"/>
    </style:style>
    <style:style style:name="P1596" style:parent-style-name="Roman" style:family="paragraph">
      <style:paragraph-properties fo:keep-with-next="always" fo:keep-together="always"/>
    </style:style>
    <style:style style:name="T1597" style:parent-style-name="DefaultParagraphFont" style:family="text">
      <style:text-properties fo:font-style="italic" style:font-style-asian="italic"/>
    </style:style>
    <style:style style:name="T1598" style:parent-style-name="DefaultParagraphFont" style:family="text">
      <style:text-properties fo:font-style="italic" style:font-style-asian="italic"/>
    </style:style>
    <style:style style:name="T1599" style:parent-style-name="DefaultParagraphFont" style:family="text">
      <style:text-properties fo:font-style="italic" style:font-style-asian="italic"/>
    </style:style>
    <style:style style:name="T1600" style:parent-style-name="DefaultParagraphFont" style:family="text">
      <style:text-properties fo:font-style="italic" style:font-style-asian="italic"/>
    </style:style>
    <style:style style:name="P1601" style:parent-style-name="Roman" style:family="paragraph">
      <style:paragraph-properties fo:keep-with-next="always" fo:keep-together="always"/>
    </style:style>
    <style:style style:name="T1602" style:parent-style-name="DefaultParagraphFont" style:family="text">
      <style:text-properties fo:font-weight="bold" style:font-weight-asian="bold" fo:font-size="11pt" style:font-size-asian="11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style="italic" style:font-style-asian="italic"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fo:font-weight="bold" style:font-weight-asian="bold" fo:font-size="11pt" style:font-size-asian="11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tyle="italic" style:font-style-asian="italic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P1621" style:parent-style-name="Roman" style:family="paragraph">
      <style:text-properties style:font-weight-complex="bold"/>
    </style:style>
    <style:style style:name="T1622" style:parent-style-name="DefaultParagraphFont" style:family="text">
      <style:text-properties style:text-position="super 60%" fo:font-size="10pt" style:font-size-asian="10pt"/>
    </style:style>
    <style:style style:name="T1623" style:parent-style-name="DefaultParagraphFont" style:family="text">
      <style:text-properties fo:font-style="italic" style:font-style-asian="italic"/>
    </style:style>
    <style:style style:name="T1624" style:parent-style-name="DefaultParagraphFont" style:family="text">
      <style:text-properties fo:font-style="italic" style:font-style-asian="italic"/>
    </style:style>
    <style:style style:name="T1625" style:parent-style-name="DefaultParagraphFont" style:family="text">
      <style:text-properties fo:font-style="italic" style:font-style-asian="italic"/>
    </style:style>
    <style:style style:name="P1626" style:parent-style-name="Roman" style:family="paragraph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 style:text-position="super 60%" fo:font-size="10pt" style:font-size-asian="10pt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 fo:font-style="italic" style:font-style-asian="italic"/>
    </style:style>
    <style:style style:name="T1667" style:parent-style-name="DefaultParagraphFont" style:family="text">
      <style:text-properties style:font-weight-complex="bold" fo:font-style="italic" style:font-style-asian="italic"/>
    </style:style>
    <style:style style:name="T1668" style:parent-style-name="DefaultParagraphFont" style:family="text">
      <style:text-properties style:font-weight-complex="bold" fo:font-style="italic" style:font-style-asian="italic"/>
    </style:style>
    <style:style style:name="T1669" style:parent-style-name="DefaultParagraphFont" style:family="text">
      <style:text-properties style:font-weight-complex="bold" fo:font-style="italic" style:font-style-asian="italic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 fo:font-size="10pt" style:font-size-asian="10pt"/>
    </style:style>
    <style:style style:name="T1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0" style:parent-style-name="DefaultParagraphFont" style:family="text">
      <style:text-properties style:font-weight-complex="bold" fo:font-size="10pt" style:font-size-asian="10pt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 fo:font-style="italic" style:font-style-asian="italic"/>
    </style:style>
    <style:style style:name="T1747" style:parent-style-name="DefaultParagraphFont" style:family="text">
      <style:text-properties style:font-weight-complex="bold" fo:font-style="italic" style:font-style-asian="italic"/>
    </style:style>
    <style:style style:name="T1748" style:parent-style-name="DefaultParagraphFont" style:family="text">
      <style:text-properties style:font-weight-complex="bold" fo:font-style="italic" style:font-style-asian="italic"/>
    </style:style>
    <style:style style:name="T1749" style:parent-style-name="DefaultParagraphFont" style:family="text">
      <style:text-properties style:font-weight-complex="bold" fo:font-style="italic" style:font-style-asian="italic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3" style:parent-style-name="DefaultParagraphFont" style:family="text">
      <style:text-properties style:font-weight-complex="bold"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 fo:font-size="10pt" style:font-size-asian="10pt"/>
    </style:style>
    <style:style style:name="T18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1852" style:parent-style-name="DefaultParagraphFont" style:family="text">
      <style:text-properties style:font-weight-complex="bold"/>
    </style:style>
    <style:style style:name="P1853" style:parent-style-name="Roman" style:family="paragraph">
      <style:paragraph-properties fo:keep-with-next="always" fo:keep-together="always"/>
    </style:style>
    <style:style style:name="T1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5" style:parent-style-name="DefaultParagraphFont" style:family="text">
      <style:text-properties style:font-weight-complex="bold"/>
    </style:style>
    <style:style style:name="P1856" style:parent-style-name="Roman" style:family="paragraph">
      <style:paragraph-properties fo:keep-with-next="always" fo:keep-together="always"/>
    </style:style>
    <style:style style:name="P1857" style:parent-style-name="Laikas" style:family="paragraph">
      <style:paragraph-properties fo:keep-together="always"/>
    </style:style>
    <style:style style:name="P1858" style:parent-style-name="Roman12" style:family="paragraph">
      <style:paragraph-properties fo:keep-with-next="always" fo:keep-together="always"/>
    </style:style>
    <style:style style:name="T1859" style:parent-style-name="DefaultParagraphFont" style:family="text">
      <style:text-properties fo:letter-spacing="0.0027in"/>
    </style:style>
    <style:style style:name="T1860" style:parent-style-name="DefaultParagraphFont" style:family="text">
      <style:text-properties fo:letter-spacing="0.0027in"/>
    </style:style>
    <style:style style:name="T1861" style:parent-style-name="DefaultParagraphFont" style:family="text">
      <style:text-properties fo:letter-spacing="0.0027in"/>
    </style:style>
    <style:style style:name="T1862" style:parent-style-name="DefaultParagraphFont" style:family="text">
      <style:text-properties fo:letter-spacing="0.0027in"/>
    </style:style>
    <style:style style:name="T1863" style:parent-style-name="DefaultParagraphFont" style:family="text">
      <style:text-properties fo:letter-spacing="0.0027in"/>
    </style:style>
    <style:style style:name="T1864" style:parent-style-name="DefaultParagraphFont" style:family="text">
      <style:text-properties fo:letter-spacing="0.0027in"/>
    </style:style>
    <style:style style:name="T1865" style:parent-style-name="DefaultParagraphFont" style:family="text">
      <style:text-properties fo:letter-spacing="0.0027in"/>
    </style:style>
    <style:style style:name="T1866" style:parent-style-name="DefaultParagraphFont" style:family="text">
      <style:text-properties fo:letter-spacing="0.0027in"/>
    </style:style>
    <style:style style:name="T1867" style:parent-style-name="DefaultParagraphFont" style:family="text">
      <style:text-properties fo:letter-spacing="0.0027in"/>
    </style:style>
    <style:style style:name="T1868" style:parent-style-name="DefaultParagraphFont" style:family="text">
      <style:text-properties fo:letter-spacing="0.0027in"/>
    </style:style>
    <style:style style:name="T1869" style:parent-style-name="DefaultParagraphFont" style:family="text">
      <style:text-properties fo:letter-spacing="0.0027in"/>
    </style:style>
    <style:style style:name="T1870" style:parent-style-name="DefaultParagraphFont" style:family="text">
      <style:text-properties fo:letter-spacing="0.0027in"/>
    </style:style>
    <style:style style:name="T1871" style:parent-style-name="DefaultParagraphFont" style:family="text">
      <style:text-properties fo:letter-spacing="0.0027in"/>
    </style:style>
    <style:style style:name="T1872" style:parent-style-name="DefaultParagraphFont" style:family="text">
      <style:text-properties fo:letter-spacing="0.0027in"/>
    </style:style>
    <style:style style:name="T1873" style:parent-style-name="DefaultParagraphFont" style:family="text">
      <style:text-properties fo:letter-spacing="0.0027in"/>
    </style:style>
    <style:style style:name="T1874" style:parent-style-name="DefaultParagraphFont" style:family="text">
      <style:text-properties fo:letter-spacing="0.0027in" style:text-position="super 60%" fo:font-size="10pt" style:font-size-asian="10pt"/>
    </style:style>
    <style:style style:name="T1875" style:parent-style-name="DefaultParagraphFont" style:family="text">
      <style:text-properties fo:letter-spacing="0.0027in"/>
    </style:style>
    <style:style style:name="T1876" style:parent-style-name="DefaultParagraphFont" style:family="text">
      <style:text-properties fo:letter-spacing="0.0027in"/>
    </style:style>
    <style:style style:name="T1877" style:parent-style-name="DefaultParagraphFont" style:family="text">
      <style:text-properties fo:letter-spacing="0.0027in"/>
    </style:style>
    <style:style style:name="T1878" style:parent-style-name="DefaultParagraphFont" style:family="text">
      <style:text-properties fo:letter-spacing="0.0027in"/>
    </style:style>
    <style:style style:name="T1879" style:parent-style-name="DefaultParagraphFont" style:family="text">
      <style:text-properties fo:letter-spacing="0.0027in"/>
    </style:style>
    <style:style style:name="T1880" style:parent-style-name="DefaultParagraphFont" style:family="text">
      <style:text-properties fo:letter-spacing="0.0027in"/>
    </style:style>
    <style:style style:name="T1881" style:parent-style-name="DefaultParagraphFont" style:family="text">
      <style:text-properties fo:letter-spacing="0.0027in"/>
    </style:style>
    <style:style style:name="T1882" style:parent-style-name="DefaultParagraphFont" style:family="text">
      <style:text-properties fo:letter-spacing="0.0027in"/>
    </style:style>
    <style:style style:name="T1883" style:parent-style-name="DefaultParagraphFont" style:family="text">
      <style:text-properties fo:letter-spacing="0.0027in"/>
    </style:style>
    <style:style style:name="T1884" style:parent-style-name="DefaultParagraphFont" style:family="text">
      <style:text-properties fo:letter-spacing="0.0027in"/>
    </style:style>
    <style:style style:name="T1885" style:parent-style-name="DefaultParagraphFont" style:family="text">
      <style:text-properties fo:letter-spacing="0.0027in"/>
    </style:style>
    <style:style style:name="T1886" style:parent-style-name="DefaultParagraphFont" style:family="text">
      <style:text-properties fo:letter-spacing="0.0027in"/>
    </style:style>
    <style:style style:name="T1887" style:parent-style-name="DefaultParagraphFont" style:family="text">
      <style:text-properties fo:letter-spacing="0.0027in"/>
    </style:style>
    <style:style style:name="T1888" style:parent-style-name="DefaultParagraphFont" style:family="text">
      <style:text-properties fo:letter-spacing="0.0027in"/>
    </style:style>
    <style:style style:name="T1889" style:parent-style-name="DefaultParagraphFont" style:family="text">
      <style:text-properties fo:letter-spacing="0.0027in"/>
    </style:style>
    <style:style style:name="T1890" style:parent-style-name="DefaultParagraphFont" style:family="text">
      <style:text-properties fo:letter-spacing="0.0027in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style:text-position="super 60%" fo:font-size="10pt" style:font-size-asian="10pt"/>
    </style:style>
    <style:style style:name="T1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 fo:font-size="10pt" style:font-size-asian="10pt"/>
    </style:style>
    <style:style style:name="T1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fo:font-weight="bold" style:font-weight-asian="bold" fo:font-size="11pt" style:font-size-asian="11pt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tyle="italic" style:font-style-asian="italic"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 fo:font-size="10pt" style:font-size-asian="10pt"/>
    </style:style>
    <style:style style:name="T1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2" style:parent-style-name="DefaultParagraphFont" style:family="text">
      <style:text-properties style:font-weight-complex="bold" fo:font-size="10pt" style:font-size-asian="10pt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weight="bold" style:font-weight-asian="bold" fo:font-size="11pt" style:font-size-asian="11pt"/>
    </style:style>
    <style:style style:name="T1916" style:parent-style-name="DefaultParagraphFont" style:family="text">
      <style:text-properties fo:font-size="10pt" style:font-size-asian="10pt"/>
    </style:style>
    <style:style style:name="T1917" style:parent-style-name="DefaultParagraphFont" style:family="text">
      <style:text-properties fo:font-style="italic" style:font-style-asian="italic"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 fo:font-size="10pt" style:font-size-asian="10pt"/>
    </style:style>
    <style:style style:name="T1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fo:font-weight="bold" style:font-weight-asian="bold" fo:font-size="11pt" style:font-size-asian="11pt"/>
    </style:style>
    <style:style style:name="T1926" style:parent-style-name="DefaultParagraphFont" style:family="text">
      <style:text-properties fo:font-weight="bold" style:font-weight-asian="bold" fo:color="#000000" fo:font-size="11pt" style:font-size-asian="11pt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 fo:font-size="10pt" style:font-size-asian="10pt"/>
    </style:style>
    <style:style style:name="T1929" style:parent-style-name="DefaultParagraphFont" style:family="text">
      <style:text-properties fo:font-style="italic" style:font-style-asian="italic" fo:color="#000000" fo:font-size="10pt" style:font-size-asian="10pt"/>
    </style:style>
    <style:style style:name="T1930" style:parent-style-name="DefaultParagraphFont" style:family="text">
      <style:text-properties fo:color="#000000" fo:font-size="10pt" style:font-size-asian="10pt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 fo:font-size="10pt" style:font-size-asian="10pt"/>
    </style:style>
    <style:style style:name="T1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6" style:parent-style-name="DefaultParagraphFont" style:family="text">
      <style:text-properties style:font-weight-complex="bold" fo:font-size="10pt" style:font-size-asian="10pt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fo:font-weight="bold" style:font-weight-asian="bold" fo:font-size="11pt" style:font-size-asian="11pt"/>
    </style:style>
    <style:style style:name="T1939" style:parent-style-name="DefaultParagraphFont" style:family="text">
      <style:text-properties fo:font-weight="bold" style:font-weight-asian="bold" fo:font-size="11pt" style:font-size-asian="11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tyle="italic" style:font-style-asian="italic"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weight="bold" style:font-weight-asian="bold" fo:font-size="11pt" style:font-size-asian="11pt"/>
    </style:style>
    <style:style style:name="T1944" style:parent-style-name="DefaultParagraphFont" style:family="text">
      <style:text-properties fo:font-weight="bold" style:font-weight-asian="bold" fo:font-size="11pt" style:font-size-asian="11pt"/>
    </style:style>
    <style:style style:name="T1945" style:parent-style-name="DefaultParagraphFont" style:family="text">
      <style:text-properties fo:font-size="10pt" style:font-size-asian="10pt"/>
    </style:style>
    <style:style style:name="T1946" style:parent-style-name="DefaultParagraphFont" style:family="text">
      <style:text-properties fo:font-style="italic" style:font-style-asian="italic" fo:font-size="10pt" style:font-size-asian="10pt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weight="bold" style:font-weight-asian="bold" fo:font-size="11pt" style:font-size-asian="11pt"/>
    </style:style>
    <style:style style:name="T1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 fo:font-size="10pt" style:font-size-asian="10pt"/>
    </style:style>
    <style:style style:name="T19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53" style:parent-style-name="DefaultParagraphFont" style:family="text">
      <style:text-properties style:font-weight-complex="bold" fo:font-size="10pt" style:font-size-asian="10pt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P1956" style:parent-style-name="Roman" style:family="paragraph">
      <style:paragraph-properties fo:keep-with-next="always" fo:keep-together="always"/>
    </style:style>
    <style:style style:name="P1957" style:parent-style-name="Roman" style:family="paragraph">
      <style:paragraph-properties fo:keep-with-next="always" fo:keep-together="always"/>
    </style:style>
    <style:style style:name="T1958" style:parent-style-name="DefaultParagraphFont" style:family="text">
      <style:text-properties fo:font-weight="bold" style:font-weight-asian="bold" fo:font-size="11pt" style:font-size-asian="11pt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tyle="italic" style:font-style-asian="italic"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weight="bold" style:font-weight-asian="bold" fo:font-size="11pt" style:font-size-asian="11pt"/>
    </style:style>
    <style:style style:name="T1963" style:parent-style-name="DefaultParagraphFont" style:family="text">
      <style:text-properties style:text-position="super 60%" fo:font-size="10pt" style:font-size-asian="10pt"/>
    </style:style>
    <style:style style:name="T1964" style:parent-style-name="DefaultParagraphFont" style:family="text">
      <style:text-properties style:text-position="super 60%" fo:font-size="10pt" style:font-size-asian="10pt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style:text-position="super 60%" fo:font-size="10pt" style:font-size-asian="10pt"/>
    </style:style>
    <style:style style:name="T1970" style:parent-style-name="DefaultParagraphFont" style:family="text">
      <style:text-properties style:text-position="super 60%" fo:font-size="10pt" style:font-size-asian="10pt"/>
    </style:style>
    <style:style style:name="T1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 fo:font-size="10pt" style:font-size-asian="10pt"/>
    </style:style>
    <style:style style:name="T19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5" style:parent-style-name="DefaultParagraphFont" style:family="text">
      <style:text-properties style:font-weight-complex="bold" fo:font-size="10pt" style:font-size-asian="10pt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fo:font-weight="bold" style:font-weight-asian="bold" fo:font-size="11pt" style:font-size-asian="11pt"/>
    </style:style>
    <style:style style:name="T22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fo:font-size="10pt" style:font-size-asian="10pt" style:font-size-complex="12pt"/>
    </style:style>
    <style:style style:name="T22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79" style:parent-style-name="DefaultParagraphFont" style:family="text">
      <style:text-properties fo:font-size="10pt" style:font-size-asian="10pt"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fo:font-size="10pt" style:font-size-asian="10pt" style:font-size-complex="12pt"/>
    </style:style>
    <style:style style:name="T22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85" style:parent-style-name="DefaultParagraphFont" style:family="text">
      <style:text-properties fo:font-size="10pt" style:font-size-asian="10pt"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fo:font-weight="bold" style:font-weight-asian="bold" fo:font-size="11pt" style:font-size-asian="11pt"/>
    </style:style>
    <style:style style:name="T22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fo:font-size="10pt" style:font-size-asian="10pt" style:font-size-complex="12pt"/>
    </style:style>
    <style:style style:name="T22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92" style:parent-style-name="DefaultParagraphFont" style:family="text">
      <style:text-properties fo:font-size="10pt" style:font-size-asian="10pt"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fo:font-size="10pt" style:font-size-asian="10pt" style:font-size-complex="12pt"/>
    </style:style>
    <style:style style:name="T22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98" style:parent-style-name="DefaultParagraphFont" style:family="text">
      <style:text-properties fo:font-size="10pt" style:font-size-asian="10pt" style:font-size-complex="12pt"/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2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 fo:font-size="10pt" style:font-size-asian="10pt"/>
    </style:style>
    <style:style style:name="T2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 fo:font-size="10pt" style:font-size-asian="10pt"/>
    </style:style>
    <style:style style:name="T23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0" style:parent-style-name="DefaultParagraphFont" style:family="text">
      <style:text-properties style:font-weight-complex="bold" fo:font-size="10pt" style:font-size-asian="10pt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 fo:font-size="10pt" style:font-size-asian="10pt"/>
    </style:style>
    <style:style style:name="T23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6" style:parent-style-name="DefaultParagraphFont" style:family="text">
      <style:text-properties style:font-weight-complex="bold" fo:font-size="10pt" style:font-size-asian="10pt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 fo:font-size="10pt" style:font-size-asian="10pt"/>
    </style:style>
    <style:style style:name="T23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4" style:parent-style-name="DefaultParagraphFont" style:family="text">
      <style:text-properties style:font-weight-complex="bold" fo:font-size="10pt" style:font-size-asian="10pt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 fo:font-size="10pt" style:font-size-asian="10pt"/>
    </style:style>
    <style:style style:name="T23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2" style:parent-style-name="DefaultParagraphFont" style:family="text">
      <style:text-properties style:font-weight-complex="bold" fo:font-size="10pt" style:font-size-asian="10pt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letter-spacing="-0.0013in"/>
    </style:style>
    <style:style style:name="T2375" style:parent-style-name="DefaultParagraphFont" style:family="text">
      <style:text-properties fo:letter-spacing="-0.0013in"/>
    </style:style>
    <style:style style:name="T2376" style:parent-style-name="DefaultParagraphFont" style:family="text">
      <style:text-properties fo:letter-spacing="-0.0013in"/>
    </style:style>
    <style:style style:name="T2377" style:parent-style-name="DefaultParagraphFont" style:family="text">
      <style:text-properties fo:letter-spacing="-0.0013in"/>
    </style:style>
    <style:style style:name="T2378" style:parent-style-name="DefaultParagraphFont" style:family="text">
      <style:text-properties fo:letter-spacing="-0.0013in"/>
    </style:style>
    <style:style style:name="T2379" style:parent-style-name="DefaultParagraphFont" style:family="text">
      <style:text-properties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fo:font-weight="bold" style:font-weight-asian="bold" fo:font-size="11pt" style:font-size-asian="11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tyle="italic" style:font-style-asian="italic"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letter-spacing="0.0013in"/>
    </style:style>
    <style:style style:name="T2418" style:parent-style-name="DefaultParagraphFont" style:family="text">
      <style:text-properties fo:letter-spacing="0.0013in"/>
    </style:style>
    <style:style style:name="T2419" style:parent-style-name="DefaultParagraphFont" style:family="text">
      <style:text-properties fo:letter-spacing="0.0013in"/>
    </style:style>
    <style:style style:name="T2420" style:parent-style-name="DefaultParagraphFont" style:family="text">
      <style:text-properties fo:letter-spacing="0.0013in"/>
    </style:style>
    <style:style style:name="T2421" style:parent-style-name="DefaultParagraphFont" style:family="text">
      <style:text-properties fo:letter-spacing="0.0013in"/>
    </style:style>
    <style:style style:name="T2422" style:parent-style-name="DefaultParagraphFont" style:family="text">
      <style:text-properties fo:letter-spacing="0.0013in"/>
    </style:style>
    <style:style style:name="T2423" style:parent-style-name="DefaultParagraphFont" style:family="text">
      <style:text-properties fo:letter-spacing="0.0013in"/>
    </style:style>
    <style:style style:name="T2424" style:parent-style-name="DefaultParagraphFont" style:family="text">
      <style:text-properties fo:letter-spacing="0.0013in"/>
    </style:style>
    <style:style style:name="T2425" style:parent-style-name="DefaultParagraphFont" style:family="text">
      <style:text-properties fo:letter-spacing="0.0013in"/>
    </style:style>
    <style:style style:name="T2426" style:parent-style-name="DefaultParagraphFont" style:family="text">
      <style:text-properties fo:letter-spacing="0.0013in"/>
    </style:style>
    <style:style style:name="T2427" style:parent-style-name="DefaultParagraphFont" style:family="text">
      <style:text-properties fo:letter-spacing="0.0013in"/>
    </style:style>
    <style:style style:name="T2428" style:parent-style-name="DefaultParagraphFont" style:family="text">
      <style:text-properties fo:letter-spacing="0.0013in"/>
    </style:style>
    <style:style style:name="T2429" style:parent-style-name="DefaultParagraphFont" style:family="text">
      <style:text-properties fo:letter-spacing="0.0013in"/>
    </style:style>
    <style:style style:name="T2430" style:parent-style-name="DefaultParagraphFont" style:family="text">
      <style:text-properties fo:letter-spacing="0.0013in"/>
    </style:style>
    <style:style style:name="T2431" style:parent-style-name="DefaultParagraphFont" style:family="text">
      <style:text-properties fo:letter-spacing="0.0013in"/>
    </style:style>
    <style:style style:name="T2432" style:parent-style-name="DefaultParagraphFont" style:family="text">
      <style:text-properties fo:letter-spacing="0.0013in"/>
    </style:style>
    <style:style style:name="T2433" style:parent-style-name="DefaultParagraphFont" style:family="text">
      <style:text-properties fo:letter-spacing="0.0013in"/>
    </style:style>
    <style:style style:name="T2434" style:parent-style-name="DefaultParagraphFont" style:family="text">
      <style:text-properties fo:letter-spacing="0.0013in"/>
    </style:style>
    <style:style style:name="T2435" style:parent-style-name="DefaultParagraphFont" style:family="text">
      <style:text-properties fo:letter-spacing="0.0013in"/>
    </style:style>
    <style:style style:name="T2436" style:parent-style-name="DefaultParagraphFont" style:family="text">
      <style:text-properties fo:letter-spacing="0.0013in"/>
    </style:style>
    <style:style style:name="T2437" style:parent-style-name="DefaultParagraphFont" style:family="text">
      <style:text-properties fo:letter-spacing="0.0013in"/>
    </style:style>
    <style:style style:name="T2438" style:parent-style-name="DefaultParagraphFont" style:family="text">
      <style:text-properties fo:letter-spacing="0.0013in"/>
    </style:style>
    <style:style style:name="T2439" style:parent-style-name="DefaultParagraphFont" style:family="text">
      <style:text-properties fo:letter-spacing="0.0013in"/>
    </style:style>
    <style:style style:name="T2440" style:parent-style-name="DefaultParagraphFont" style:family="text">
      <style:text-properties fo:letter-spacing="0.0013in"/>
    </style:style>
    <style:style style:name="T2441" style:parent-style-name="DefaultParagraphFont" style:family="text">
      <style:text-properties fo:letter-spacing="0.0013in"/>
    </style:style>
    <style:style style:name="T2442" style:parent-style-name="DefaultParagraphFont" style:family="text">
      <style:text-properties fo:letter-spacing="0.0013in"/>
    </style:style>
    <style:style style:name="T2443" style:parent-style-name="DefaultParagraphFont" style:family="text">
      <style:text-properties fo:letter-spacing="0.0013in"/>
    </style:style>
    <style:style style:name="T2444" style:parent-style-name="DefaultParagraphFont" style:family="text">
      <style:text-properties fo:letter-spacing="0.0013in"/>
    </style:style>
    <style:style style:name="T2445" style:parent-style-name="DefaultParagraphFont" style:family="text">
      <style:text-properties fo:font-weight="bold" style:font-weight-asian="bold" fo:font-size="11pt" style:font-size-asian="11pt"/>
    </style:style>
    <style:style style:name="T2446" style:parent-style-name="DefaultParagraphFont" style:family="text">
      <style:text-properties fo:font-style="italic" style:font-style-asian="italic"/>
    </style:style>
    <style:style style:name="T2447" style:parent-style-name="DefaultParagraphFont" style:family="text">
      <style:text-properties fo:font-style="italic" style:font-style-asian="italic"/>
    </style:style>
    <style:style style:name="T2448" style:parent-style-name="DefaultParagraphFont" style:family="text">
      <style:text-properties fo:font-style="italic" style:font-style-asian="italic"/>
    </style:style>
    <style:style style:name="T2449" style:parent-style-name="DefaultParagraphFont" style:family="text">
      <style:text-properties fo:font-style="italic" style:font-style-asian="italic"/>
    </style:style>
    <style:style style:name="T2450" style:parent-style-name="DefaultParagraphFont" style:family="text">
      <style:text-properties fo:font-style="italic" style:font-style-asian="italic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 fo:font-size="10pt" style:font-size-asian="10pt"/>
    </style:style>
    <style:style style:name="T2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6" style:parent-style-name="DefaultParagraphFont" style:family="text">
      <style:text-properties style:font-weight-complex="bold" fo:font-size="10pt" style:font-size-asian="10pt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fo:font-weight="bold" style:font-weight-asian="bold" fo:font-size="11pt" style:font-size-asian="11pt"/>
    </style:style>
    <style:style style:name="T2459" style:parent-style-name="DefaultParagraphFont" style:family="text">
      <style:text-properties fo:font-weight="bold" style:font-weight-asian="bold" fo:font-size="11pt" style:font-size-asian="11pt"/>
    </style:style>
    <style:style style:name="T2460" style:parent-style-name="DefaultParagraphFont" style:family="text">
      <style:text-properties fo:font-weight="bold" style:font-weight-asian="bold" fo:font-size="11pt" style:font-size-asian="11pt"/>
    </style:style>
    <style:style style:name="T2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2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 fo:font-size="10pt" style:font-size-asian="10pt"/>
    </style:style>
    <style:style style:name="T24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fo:letter-spacing="0.0013in"/>
    </style:style>
    <style:style style:name="T2474" style:parent-style-name="DefaultParagraphFont" style:family="text">
      <style:text-properties fo:letter-spacing="0.0013in"/>
    </style:style>
    <style:style style:name="T2475" style:parent-style-name="DefaultParagraphFont" style:family="text">
      <style:text-properties fo:letter-spacing="0.0013in"/>
    </style:style>
    <style:style style:name="T2476" style:parent-style-name="DefaultParagraphFont" style:family="text">
      <style:text-properties fo:letter-spacing="0.0013in"/>
    </style:style>
    <style:style style:name="T2477" style:parent-style-name="DefaultParagraphFont" style:family="text">
      <style:text-properties fo:letter-spacing="0.0013in"/>
    </style:style>
    <style:style style:name="T2478" style:parent-style-name="DefaultParagraphFont" style:family="text">
      <style:text-properties fo:letter-spacing="0.0013in"/>
    </style:style>
    <style:style style:name="T2479" style:parent-style-name="DefaultParagraphFont" style:family="text">
      <style:text-properties fo:letter-spacing="0.0013in"/>
    </style:style>
    <style:style style:name="T2480" style:parent-style-name="DefaultParagraphFont" style:family="text">
      <style:text-properties fo:letter-spacing="0.0013in"/>
    </style:style>
    <style:style style:name="T2481" style:parent-style-name="DefaultParagraphFont" style:family="text">
      <style:text-properties fo:letter-spacing="0.0013in"/>
    </style:style>
    <style:style style:name="T2482" style:parent-style-name="DefaultParagraphFont" style:family="text">
      <style:text-properties fo:letter-spacing="0.0013in"/>
    </style:style>
    <style:style style:name="T2483" style:parent-style-name="DefaultParagraphFont" style:family="text">
      <style:text-properties fo:letter-spacing="0.0013in"/>
    </style:style>
    <style:style style:name="T2484" style:parent-style-name="DefaultParagraphFont" style:family="text">
      <style:text-properties fo:letter-spacing="0.0013in"/>
    </style:style>
    <style:style style:name="T2485" style:parent-style-name="DefaultParagraphFont" style:family="text">
      <style:text-properties fo:letter-spacing="0.0013in"/>
    </style:style>
    <style:style style:name="T2486" style:parent-style-name="DefaultParagraphFont" style:family="text">
      <style:text-properties fo:letter-spacing="0.0013in"/>
    </style:style>
    <style:style style:name="T2487" style:parent-style-name="DefaultParagraphFont" style:family="text">
      <style:text-properties fo:letter-spacing="0.0013in"/>
    </style:style>
    <style:style style:name="T2488" style:parent-style-name="DefaultParagraphFont" style:family="text">
      <style:text-properties fo:letter-spacing="0.0013in"/>
    </style:style>
    <style:style style:name="T2489" style:parent-style-name="DefaultParagraphFont" style:family="text">
      <style:text-properties fo:letter-spacing="0.0013in"/>
    </style:style>
    <style:style style:name="T2490" style:parent-style-name="DefaultParagraphFont" style:family="text">
      <style:text-properties fo:letter-spacing="0.0013in"/>
    </style:style>
    <style:style style:name="T2491" style:parent-style-name="DefaultParagraphFont" style:family="text">
      <style:text-properties fo:letter-spacing="0.0013in"/>
    </style:style>
    <style:style style:name="T2492" style:parent-style-name="DefaultParagraphFont" style:family="text">
      <style:text-properties fo:letter-spacing="0.0013in"/>
    </style:style>
    <style:style style:name="T2493" style:parent-style-name="DefaultParagraphFont" style:family="text">
      <style:text-properties fo:letter-spacing="0.0013in"/>
    </style:style>
    <style:style style:name="T2494" style:parent-style-name="DefaultParagraphFont" style:family="text">
      <style:text-properties fo:letter-spacing="0.0013in"/>
    </style:style>
    <style:style style:name="T2495" style:parent-style-name="DefaultParagraphFont" style:family="text">
      <style:text-properties fo:letter-spacing="0.0013in"/>
    </style:style>
    <style:style style:name="T2496" style:parent-style-name="DefaultParagraphFont" style:family="text">
      <style:text-properties fo:letter-spacing="0.0013in"/>
    </style:style>
    <style:style style:name="T2497" style:parent-style-name="DefaultParagraphFont" style:family="text">
      <style:text-properties fo:letter-spacing="0.0013in"/>
    </style:style>
    <style:style style:name="P2498" style:parent-style-name="Roman" style:family="paragraph">
      <style:text-properties fo:letter-spacing="-0.0013in"/>
    </style:style>
    <style:style style:name="T2499" style:parent-style-name="DefaultParagraphFont" style:family="text">
      <style:text-properties fo:font-weight="bold" style:font-weight-asian="bold" fo:font-size="11pt" style:font-size-asian="11pt"/>
    </style:style>
    <style:style style:name="T2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 fo:font-size="10pt" style:font-size-asian="10pt"/>
    </style:style>
    <style:style style:name="T2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4" style:parent-style-name="DefaultParagraphFont" style:family="text">
      <style:text-properties style:font-weight-complex="bold" fo:font-size="10pt" style:font-size-asian="10pt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 fo:font-size="10pt" style:font-size-asian="10pt"/>
    </style:style>
    <style:style style:name="T25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0" style:parent-style-name="DefaultParagraphFont" style:family="text">
      <style:text-properties style:font-weight-complex="bold" fo:font-size="10pt" style:font-size-asian="10pt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fo:font-weight="bold" style:font-weight-asian="bold" fo:font-size="11pt" style:font-size-asian="11pt"/>
    </style:style>
    <style:style style:name="T2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 fo:font-size="10pt" style:font-size-asian="10pt"/>
    </style:style>
    <style:style style:name="T25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7" style:parent-style-name="DefaultParagraphFont" style:family="text">
      <style:text-properties style:font-weight-complex="bold" fo:font-size="10pt" style:font-size-asian="10pt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 fo:font-size="10pt" style:font-size-asian="10pt"/>
    </style:style>
    <style:style style:name="T2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3" style:parent-style-name="DefaultParagraphFont" style:family="text">
      <style:text-properties style:font-weight-complex="bold" fo:font-size="10pt" style:font-size-asian="10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fo:font-weight="bold" style:font-weight-asian="bold" fo:font-size="11pt" style:font-size-asian="11pt"/>
    </style:style>
    <style:style style:name="T2526" style:parent-style-name="DefaultParagraphFont" style:family="text">
      <style:text-properties fo:font-weight="bold" style:font-weight-asian="bold" fo:font-size="11pt" style:font-size-asian="11pt"/>
    </style:style>
    <style:style style:name="T2527" style:parent-style-name="DefaultParagraphFont" style:family="text">
      <style:text-properties fo:font-size="10pt" style:font-size-asian="10pt"/>
    </style:style>
    <style:style style:name="T2528" style:parent-style-name="DefaultParagraphFont" style:family="text">
      <style:text-properties fo:font-style="italic" style:font-style-asian="italic"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weight="bold" style:font-weight-asian="bold" fo:font-size="11pt" style:font-size-asian="11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tyle="italic" style:font-style-asian="italic"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weight="bold" style:font-weight-asian="bold" fo:font-size="11pt" style:font-size-asian="11pt"/>
    </style:style>
    <style:style style:name="T2593" style:parent-style-name="DefaultParagraphFont" style:family="text">
      <style:text-properties fo:font-size="10pt" style:font-size-asian="10pt"/>
    </style:style>
    <style:style style:name="T2594" style:parent-style-name="DefaultParagraphFont" style:family="text">
      <style:text-properties fo:font-style="italic" style:font-style-asian="italic" fo:font-size="10pt" style:font-size-asian="10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7" style:parent-style-name="DefaultParagraphFont" style:family="text">
      <style:text-properties style:font-weight-complex="bold"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P2655" style:parent-style-name="Roman" style:family="paragraph">
      <style:text-properties style:font-weight-complex="bold"/>
    </style:style>
    <style:style style:name="T2656" style:parent-style-name="DefaultParagraphFont" style:family="text">
      <style:text-properties fo:font-style="italic" style:font-style-asian="italic"/>
    </style:style>
    <style:style style:name="T2657" style:parent-style-name="DefaultParagraphFont" style:family="text">
      <style:text-properties fo:font-style="italic" style:font-style-asian="italic"/>
    </style:style>
    <style:style style:name="T2658" style:parent-style-name="DefaultParagraphFont" style:family="text">
      <style:text-properties fo:font-style="italic" style:font-style-asian="italic"/>
    </style:style>
    <style:style style:name="P2659" style:parent-style-name="Roman" style:family="paragraph">
      <style:text-properties style:font-weight-complex="bold"/>
    </style:style>
    <style:style style:name="T2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 fo:font-size="10pt" style:font-size-asian="10pt"/>
    </style:style>
    <style:style style:name="T2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3" style:parent-style-name="DefaultParagraphFont" style:family="text">
      <style:text-properties style:font-weight-complex="bold" fo:font-size="10pt" style:font-size-asian="10pt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P2805" style:parent-style-name="Roman" style:family="paragraph">
      <style:text-properties style:font-weight-complex="bold"/>
    </style:style>
    <style:style style:name="T2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 fo:font-size="10pt" style:font-size-asian="10pt"/>
    </style:style>
    <style:style style:name="T28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0" style:parent-style-name="DefaultParagraphFont" style:family="text">
      <style:text-properties style:font-weight-complex="bold" fo:font-size="10pt" style:font-size-asian="10pt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P2920" style:parent-style-name="Roman" style:family="paragraph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 fo:font-size="10pt" style:font-size-asian="10pt"/>
    </style:style>
    <style:style style:name="T2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99" style:parent-style-name="DefaultParagraphFont" style:family="text">
      <style:text-properties style:font-weight-complex="bold" fo:font-size="10pt" style:font-size-asian="10pt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P3030" style:parent-style-name="Roman" style:family="paragraph">
      <style:text-properties style:font-weight-complex="bold"/>
    </style:style>
    <style:style style:name="P3031" style:parent-style-name="Roman" style:family="paragraph">
      <style:text-properties style:font-weight-complex="bold"/>
    </style:style>
    <style:style style:name="P3032" style:parent-style-name="Roman" style:family="paragraph">
      <style:text-properties style:font-weight-complex="bold"/>
    </style:style>
    <style:style style:name="P3033" style:parent-style-name="Roman" style:family="paragraph">
      <style:text-properties style:font-weight-complex="bold"/>
    </style:style>
    <style:style style:name="T3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P3058" style:parent-style-name="Roman" style:family="paragraph">
      <style:text-properties style:font-weight-complex="bold"/>
    </style:style>
    <style:style style:name="P3059" style:parent-style-name="Laikas" style:family="paragraph">
      <style:paragraph-properties fo:keep-together="always"/>
    </style:style>
    <style:style style:name="P3060" style:parent-style-name="Roman12" style:family="paragraph">
      <style:paragraph-properties fo:keep-with-next="always" fo:keep-together="always"/>
    </style:style>
    <style:style style:name="T3061" style:parent-style-name="DefaultParagraphFont" style:family="text">
      <style:text-properties fo:letter-spacing="-0.0027in"/>
    </style:style>
    <style:style style:name="T3062" style:parent-style-name="DefaultParagraphFont" style:family="text">
      <style:text-properties fo:letter-spacing="-0.0027in"/>
    </style:style>
    <style:style style:name="T3063" style:parent-style-name="DefaultParagraphFont" style:family="text">
      <style:text-properties fo:letter-spacing="-0.0027in"/>
    </style:style>
    <style:style style:name="T3064" style:parent-style-name="DefaultParagraphFont" style:family="text">
      <style:text-properties fo:letter-spacing="-0.0027in"/>
    </style:style>
    <style:style style:name="T3065" style:parent-style-name="DefaultParagraphFont" style:family="text">
      <style:text-properties fo:letter-spacing="-0.0027in"/>
    </style:style>
    <style:style style:name="T3066" style:parent-style-name="DefaultParagraphFont" style:family="text">
      <style:text-properties fo:letter-spacing="-0.0027in"/>
    </style:style>
    <style:style style:name="T3067" style:parent-style-name="DefaultParagraphFont" style:family="text">
      <style:text-properties fo:letter-spacing="-0.0027in"/>
    </style:style>
    <style:style style:name="T3068" style:parent-style-name="DefaultParagraphFont" style:family="text">
      <style:text-properties fo:letter-spacing="-0.0027in"/>
    </style:style>
    <style:style style:name="T3069" style:parent-style-name="DefaultParagraphFont" style:family="text">
      <style:text-properties fo:letter-spacing="-0.0027in"/>
    </style:style>
    <style:style style:name="T3070" style:parent-style-name="DefaultParagraphFont" style:family="text">
      <style:text-properties fo:letter-spacing="-0.0027in"/>
    </style:style>
    <style:style style:name="T3071" style:parent-style-name="DefaultParagraphFont" style:family="text">
      <style:text-properties fo:letter-spacing="-0.0027in"/>
    </style:style>
    <style:style style:name="T3072" style:parent-style-name="DefaultParagraphFont" style:family="text">
      <style:text-properties fo:letter-spacing="-0.0027in"/>
    </style:style>
    <style:style style:name="T3073" style:parent-style-name="DefaultParagraphFont" style:family="text">
      <style:text-properties fo:letter-spacing="-0.0027in"/>
    </style:style>
    <style:style style:name="T3074" style:parent-style-name="DefaultParagraphFont" style:family="text">
      <style:text-properties fo:letter-spacing="-0.0027in"/>
    </style:style>
    <style:style style:name="T3075" style:parent-style-name="DefaultParagraphFont" style:family="text">
      <style:text-properties fo:letter-spacing="-0.0027in"/>
    </style:style>
    <style:style style:name="T3076" style:parent-style-name="DefaultParagraphFont" style:family="text">
      <style:text-properties fo:letter-spacing="-0.0027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 style:text-position="super 60%" fo:font-size="10pt" style:font-size-asian="10pt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font-style="italic" style:font-style-asian="italic"/>
    </style:style>
    <style:style style:name="T3094" style:parent-style-name="DefaultParagraphFont" style:family="text">
      <style:text-properties fo:font-style="italic" style:font-style-asian="italic"/>
    </style:style>
    <style:style style:name="T3095" style:parent-style-name="DefaultParagraphFont" style:family="text">
      <style:text-properties fo:font-style="italic" style:font-style-asian="italic"/>
    </style:style>
    <style:style style:name="P3096" style:parent-style-name="Roman" style:family="paragraph">
      <style:paragraph-properties fo:keep-with-next="always" fo:keep-together="always"/>
      <style:text-properties style:font-weight-complex="bold"/>
    </style:style>
    <style:style style:name="P3097" style:parent-style-name="Roman" style:family="paragraph">
      <style:paragraph-properties fo:keep-with-next="always" fo:keep-together="always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fo:font-weight="bold" style:font-weight-asian="bold" fo:font-size="11pt" style:font-size-asian="11pt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fo:font-style="italic" style:font-style-asian="italic" fo:font-size="10pt" style:font-size-asian="10pt"/>
    </style:style>
    <style:style style:name="T3106" style:parent-style-name="DefaultParagraphFont" style:family="text">
      <style:text-properties fo:font-size="10pt" style:font-size-asian="10pt"/>
    </style:style>
    <style:style style:name="T3107" style:parent-style-name="DefaultParagraphFont" style:family="text">
      <style:text-properties fo:font-weight="bold" style:font-weight-asian="bold" fo:font-size="11pt" style:font-size-asian="11pt"/>
    </style:style>
    <style:style style:name="T3108" style:parent-style-name="DefaultParagraphFont" style:family="text">
      <style:text-properties fo:font-style="italic" style:font-style-asian="italic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style="italic" style:font-style-asian="italic"/>
    </style:style>
    <style:style style:name="T3111" style:parent-style-name="DefaultParagraphFont" style:family="text">
      <style:text-properties fo:font-style="italic" style:font-style-asian="italic"/>
    </style:style>
    <style:style style:name="T3112" style:parent-style-name="DefaultParagraphFont" style:family="text">
      <style:text-properties fo:font-style="italic" style:font-style-asian="italic"/>
    </style:style>
    <style:style style:name="T3113" style:parent-style-name="DefaultParagraphFont" style:family="text">
      <style:text-properties fo:font-style="italic" style:font-style-asian="italic"/>
    </style:style>
    <style:style style:name="T3114" style:parent-style-name="DefaultParagraphFont" style:family="text">
      <style:text-properties fo:font-style="italic" style:font-style-asian="italic"/>
    </style:style>
    <style:style style:name="T3115" style:parent-style-name="DefaultParagraphFont" style:family="text">
      <style:text-properties fo:font-style="italic" style:font-style-asian="italic"/>
    </style:style>
    <style:style style:name="T3116" style:parent-style-name="DefaultParagraphFont" style:family="text">
      <style:text-properties fo:font-style="italic" style:font-style-asian="italic"/>
    </style:style>
    <style:style style:name="T3117" style:parent-style-name="DefaultParagraphFont" style:family="text">
      <style:text-properties fo:font-style="italic" style:font-style-asian="italic"/>
    </style:style>
    <style:style style:name="T3118" style:parent-style-name="DefaultParagraphFont" style:family="text">
      <style:text-properties fo:font-style="italic" style:font-style-asian="italic"/>
    </style:style>
    <style:style style:name="T3119" style:parent-style-name="DefaultParagraphFont" style:family="text">
      <style:text-properties fo:font-style="italic" style:font-style-asian="italic"/>
    </style:style>
    <style:style style:name="T3120" style:parent-style-name="DefaultParagraphFont" style:family="text">
      <style:text-properties fo:font-style="italic" style:font-style-asian="italic"/>
    </style:style>
    <style:style style:name="T3121" style:parent-style-name="DefaultParagraphFont" style:family="text">
      <style:text-properties fo:font-style="italic" style:font-style-asian="italic"/>
    </style:style>
    <style:style style:name="T3122" style:parent-style-name="DefaultParagraphFont" style:family="text">
      <style:text-properties fo:font-style="italic" style:font-style-asian="italic"/>
    </style:style>
    <style:style style:name="T3123" style:parent-style-name="DefaultParagraphFont" style:family="text">
      <style:text-properties fo:font-style="italic" style:font-style-asian="italic"/>
    </style:style>
    <style:style style:name="T3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 fo:font-size="10pt" style:font-size-asian="10pt"/>
    </style:style>
    <style:style style:name="T31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28" style:parent-style-name="DefaultParagraphFont" style:family="text">
      <style:text-properties style:font-weight-complex="bold" fo:font-size="10pt" style:font-size-asian="10pt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font-style="italic" style:font-style-asian="italic"/>
    </style:style>
    <style:style style:name="T3193" style:parent-style-name="DefaultParagraphFont" style:family="text">
      <style:text-properties fo:font-style="italic" style:font-style-asian="italic"/>
    </style:style>
    <style:style style:name="T3194" style:parent-style-name="DefaultParagraphFont" style:family="text">
      <style:text-properties fo:font-style="italic" style:font-style-asian="italic"/>
    </style:style>
    <style:style style:name="T3195" style:parent-style-name="DefaultParagraphFont" style:family="text">
      <style:text-properties fo:font-style="italic" style:font-style-asian="italic"/>
    </style:style>
    <style:style style:name="T3196" style:parent-style-name="DefaultParagraphFont" style:family="text">
      <style:text-properties fo:font-weight="bold" style:font-weight-asian="bold" fo:font-size="11pt" style:font-size-asian="11pt"/>
    </style:style>
    <style:style style:name="T3197" style:parent-style-name="DefaultParagraphFont" style:family="text">
      <style:text-properties fo:letter-spacing="0.0013in"/>
    </style:style>
    <style:style style:name="T3198" style:parent-style-name="DefaultParagraphFont" style:family="text">
      <style:text-properties fo:letter-spacing="0.0013in"/>
    </style:style>
    <style:style style:name="T3199" style:parent-style-name="DefaultParagraphFont" style:family="text">
      <style:text-properties fo:letter-spacing="0.0013in"/>
    </style:style>
    <style:style style:name="T3200" style:parent-style-name="DefaultParagraphFont" style:family="text">
      <style:text-properties fo:letter-spacing="0.0013in"/>
    </style:style>
    <style:style style:name="T3201" style:parent-style-name="DefaultParagraphFont" style:family="text">
      <style:text-properties fo:letter-spacing="0.0013in"/>
    </style:style>
    <style:style style:name="T3202" style:parent-style-name="DefaultParagraphFont" style:family="text">
      <style:text-properties fo:letter-spacing="0.0013in"/>
    </style:style>
    <style:style style:name="T3203" style:parent-style-name="DefaultParagraphFont" style:family="text">
      <style:text-properties fo:letter-spacing="0.0013in"/>
    </style:style>
    <style:style style:name="T3204" style:parent-style-name="DefaultParagraphFont" style:family="text">
      <style:text-properties fo:letter-spacing="0.0013in"/>
    </style:style>
    <style:style style:name="T3205" style:parent-style-name="DefaultParagraphFont" style:family="text">
      <style:text-properties fo:letter-spacing="0.0013in"/>
    </style:style>
    <style:style style:name="T3206" style:parent-style-name="DefaultParagraphFont" style:family="text">
      <style:text-properties fo:letter-spacing="0.0013in"/>
    </style:style>
    <style:style style:name="T3207" style:parent-style-name="DefaultParagraphFont" style:family="text">
      <style:text-properties fo:letter-spacing="0.0013in"/>
    </style:style>
    <style:style style:name="T3208" style:parent-style-name="DefaultParagraphFont" style:family="text">
      <style:text-properties fo:letter-spacing="0.0013in"/>
    </style:style>
    <style:style style:name="T3209" style:parent-style-name="DefaultParagraphFont" style:family="text">
      <style:text-properties fo:letter-spacing="0.0013in"/>
    </style:style>
    <style:style style:name="T3210" style:parent-style-name="DefaultParagraphFont" style:family="text">
      <style:text-properties fo:letter-spacing="0.0013in"/>
    </style:style>
    <style:style style:name="T3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 fo:font-size="10pt" style:font-size-asian="10pt"/>
    </style:style>
    <style:style style:name="T3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5" style:parent-style-name="DefaultParagraphFont" style:family="text">
      <style:text-properties style:font-weight-complex="bold" fo:font-size="10pt" style:font-size-asian="10pt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fo:font-style="italic" style:font-style-asian="italic"/>
    </style:style>
    <style:style style:name="T3218" style:parent-style-name="DefaultParagraphFont" style:family="text">
      <style:text-properties fo:font-style="italic" style:font-style-asian="italic"/>
    </style:style>
    <style:style style:name="T3219" style:parent-style-name="DefaultParagraphFont" style:family="text">
      <style:text-properties fo:font-style="italic" style:font-style-asian="italic"/>
    </style:style>
    <style:style style:name="T3220" style:parent-style-name="DefaultParagraphFont" style:family="text">
      <style:text-properties fo:font-style="italic" style:font-style-asian="italic"/>
    </style:style>
    <style:style style:name="T3221" style:parent-style-name="DefaultParagraphFont" style:family="text">
      <style:text-properties fo:font-weight="bold" style:font-weight-asian="bold" fo:font-size="11pt" style:font-size-asian="11pt"/>
    </style:style>
    <style:style style:name="T3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 fo:font-size="10pt" style:font-size-asian="10pt"/>
    </style:style>
    <style:style style:name="T3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6" style:parent-style-name="DefaultParagraphFont" style:family="text">
      <style:text-properties style:font-weight-complex="bold" fo:font-size="10pt" style:font-size-asian="10pt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fo:font-weight="bold" style:font-weight-asian="bold" fo:font-size="11pt" style:font-size-asian="11pt"/>
    </style:style>
    <style:style style:name="T3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 fo:font-size="10pt" style:font-size-asian="10pt"/>
    </style:style>
    <style:style style:name="T3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3" style:parent-style-name="DefaultParagraphFont" style:family="text">
      <style:text-properties style:font-weight-complex="bold" fo:font-size="10pt" style:font-size-asian="10pt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fo:font-weight="bold" style:font-weight-asian="bold" fo:font-size="11pt" style:font-size-asian="11pt"/>
    </style:style>
    <style:style style:name="T3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 fo:font-size="10pt" style:font-size-asian="10pt"/>
    </style:style>
    <style:style style:name="T3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fo:font-weight="bold" style:font-weight-asian="bold" fo:font-size="11pt" style:font-size-asian="11pt"/>
    </style:style>
    <style:style style:name="T3414" style:parent-style-name="DefaultParagraphFont" style:family="text">
      <style:text-properties style:text-position="super 60%" fo:font-size="10pt" style:font-size-asian="10pt"/>
    </style:style>
    <style:style style:name="T3415" style:parent-style-name="DefaultParagraphFont" style:family="text">
      <style:text-properties fo:font-style="italic" style:font-style-asian="italic"/>
    </style:style>
    <style:style style:name="T3416" style:parent-style-name="DefaultParagraphFont" style:family="text">
      <style:text-properties fo:font-style="italic" style:font-style-asian="italic"/>
    </style:style>
    <style:style style:name="T3417" style:parent-style-name="DefaultParagraphFont" style:family="text">
      <style:text-properties fo:font-style="italic" style:font-style-asian="italic"/>
    </style:style>
    <style:style style:name="T3418" style:parent-style-name="DefaultParagraphFont" style:family="text">
      <style:text-properties fo:font-style="italic" style:font-style-asian="italic"/>
    </style:style>
    <style:style style:name="T3419" style:parent-style-name="DefaultParagraphFont" style:family="text">
      <style:text-properties fo:font-style="italic" style:font-style-asian="italic"/>
    </style:style>
    <style:style style:name="T3420" style:parent-style-name="DefaultParagraphFont" style:family="text">
      <style:text-properties fo:font-style="italic" style:font-style-asian="italic"/>
    </style:style>
    <style:style style:name="T3421" style:parent-style-name="DefaultParagraphFont" style:family="text">
      <style:text-properties fo:font-style="italic" style:font-style-asian="italic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P3451" style:parent-style-name="Roman" style:family="paragraph">
      <style:text-properties style:font-size-complex="12pt"/>
    </style:style>
    <style:style style:name="P3452" style:parent-style-name="Roman" style:family="paragraph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fo:font-size="10pt" style:font-size-asian="10pt" style:font-size-complex="12pt"/>
    </style:style>
    <style:style style:name="T34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70" style:parent-style-name="DefaultParagraphFont" style:family="text">
      <style:text-properties fo:font-size="10pt" style:font-size-asian="10pt"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fo:letter-spacing="0.0013in"/>
    </style:style>
    <style:style style:name="T3473" style:parent-style-name="DefaultParagraphFont" style:family="text">
      <style:text-properties fo:letter-spacing="0.0013in"/>
    </style:style>
    <style:style style:name="T3474" style:parent-style-name="DefaultParagraphFont" style:family="text">
      <style:text-properties fo:letter-spacing="0.0013in"/>
    </style:style>
    <style:style style:name="T3475" style:parent-style-name="DefaultParagraphFont" style:family="text">
      <style:text-properties fo:letter-spacing="0.0013in"/>
    </style:style>
    <style:style style:name="T3476" style:parent-style-name="DefaultParagraphFont" style:family="text">
      <style:text-properties fo:letter-spacing="0.0013in"/>
    </style:style>
    <style:style style:name="T3477" style:parent-style-name="DefaultParagraphFont" style:family="text">
      <style:text-properties fo:letter-spacing="0.0013in"/>
    </style:style>
    <style:style style:name="T3478" style:parent-style-name="DefaultParagraphFont" style:family="text">
      <style:text-properties fo:letter-spacing="0.0013in"/>
    </style:style>
    <style:style style:name="T3479" style:parent-style-name="DefaultParagraphFont" style:family="text">
      <style:text-properties fo:letter-spacing="0.0013in"/>
    </style:style>
    <style:style style:name="T3480" style:parent-style-name="DefaultParagraphFont" style:family="text">
      <style:text-properties fo:letter-spacing="0.0013in"/>
    </style:style>
    <style:style style:name="T3481" style:parent-style-name="DefaultParagraphFont" style:family="text">
      <style:text-properties fo:letter-spacing="0.0013in"/>
    </style:style>
    <style:style style:name="T3482" style:parent-style-name="DefaultParagraphFont" style:family="text">
      <style:text-properties fo:letter-spacing="0.0013in"/>
    </style:style>
    <style:style style:name="T3483" style:parent-style-name="DefaultParagraphFont" style:family="text">
      <style:text-properties fo:letter-spacing="0.0013in"/>
    </style:style>
    <style:style style:name="T3484" style:parent-style-name="DefaultParagraphFont" style:family="text">
      <style:text-properties fo:letter-spacing="0.0013in"/>
    </style:style>
    <style:style style:name="T3485" style:parent-style-name="DefaultParagraphFont" style:family="text">
      <style:text-properties fo:letter-spacing="0.0013in"/>
    </style:style>
    <style:style style:name="T3486" style:parent-style-name="DefaultParagraphFont" style:family="text">
      <style:text-properties fo:letter-spacing="0.0013in"/>
    </style:style>
    <style:style style:name="T3487" style:parent-style-name="DefaultParagraphFont" style:family="text">
      <style:text-properties fo:letter-spacing="0.0013in"/>
    </style:style>
    <style:style style:name="T3488" style:parent-style-name="DefaultParagraphFont" style:family="text">
      <style:text-properties fo:letter-spacing="0.0013in"/>
    </style:style>
    <style:style style:name="T3489" style:parent-style-name="DefaultParagraphFont" style:family="text">
      <style:text-properties fo:letter-spacing="0.0013in"/>
    </style:style>
    <style:style style:name="T3490" style:parent-style-name="DefaultParagraphFont" style:family="text">
      <style:text-properties fo:letter-spacing="0.0013in"/>
    </style:style>
    <style:style style:name="T3491" style:parent-style-name="DefaultParagraphFont" style:family="text">
      <style:text-properties fo:letter-spacing="0.0013in"/>
    </style:style>
    <style:style style:name="T3492" style:parent-style-name="DefaultParagraphFont" style:family="text">
      <style:text-properties fo:letter-spacing="0.0013in"/>
    </style:style>
    <style:style style:name="T3493" style:parent-style-name="DefaultParagraphFont" style:family="text">
      <style:text-properties fo:letter-spacing="0.0013in"/>
    </style:style>
    <style:style style:name="T3494" style:parent-style-name="DefaultParagraphFont" style:family="text">
      <style:text-properties fo:letter-spacing="0.0013in"/>
    </style:style>
    <style:style style:name="T3495" style:parent-style-name="DefaultParagraphFont" style:family="text">
      <style:text-properties fo:letter-spacing="0.0013in"/>
    </style:style>
    <style:style style:name="T3496" style:parent-style-name="DefaultParagraphFont" style:family="text">
      <style:text-properties fo:letter-spacing="0.0013in"/>
    </style:style>
    <style:style style:name="T3497" style:parent-style-name="DefaultParagraphFont" style:family="text">
      <style:text-properties fo:letter-spacing="0.0013in"/>
    </style:style>
    <style:style style:name="T3498" style:parent-style-name="DefaultParagraphFont" style:family="text">
      <style:text-properties fo:letter-spacing="0.0013in"/>
    </style:style>
    <style:style style:name="T3499" style:parent-style-name="DefaultParagraphFont" style:family="text">
      <style:text-properties fo:letter-spacing="0.0013in"/>
    </style:style>
    <style:style style:name="T3500" style:parent-style-name="DefaultParagraphFont" style:family="text">
      <style:text-properties fo:letter-spacing="0.0013in"/>
    </style:style>
    <style:style style:name="T3501" style:parent-style-name="DefaultParagraphFont" style:family="text">
      <style:text-properties fo:letter-spacing="0.0013in"/>
    </style:style>
    <style:style style:name="T3502" style:parent-style-name="DefaultParagraphFont" style:family="text">
      <style:text-properties fo:letter-spacing="0.0013in"/>
    </style:style>
    <style:style style:name="T3503" style:parent-style-name="DefaultParagraphFont" style:family="text">
      <style:text-properties fo:letter-spacing="0.0013in"/>
    </style:style>
    <style:style style:name="T3504" style:parent-style-name="DefaultParagraphFont" style:family="text">
      <style:text-properties fo:letter-spacing="0.0013in"/>
    </style:style>
    <style:style style:name="T3505" style:parent-style-name="DefaultParagraphFont" style:family="text">
      <style:text-properties fo:letter-spacing="0.0013in"/>
    </style:style>
    <style:style style:name="T3506" style:parent-style-name="DefaultParagraphFont" style:family="text">
      <style:text-properties fo:letter-spacing="0.0013in"/>
    </style:style>
    <style:style style:name="T3507" style:parent-style-name="DefaultParagraphFont" style:family="text">
      <style:text-properties fo:letter-spacing="0.0013in"/>
    </style:style>
    <style:style style:name="T3508" style:parent-style-name="DefaultParagraphFont" style:family="text">
      <style:text-properties fo:letter-spacing="0.0013in"/>
    </style:style>
    <style:style style:name="T3509" style:parent-style-name="DefaultParagraphFont" style:family="text">
      <style:text-properties fo:letter-spacing="0.0013in"/>
    </style:style>
    <style:style style:name="T3510" style:parent-style-name="DefaultParagraphFont" style:family="text">
      <style:text-properties fo:letter-spacing="0.0013in"/>
    </style:style>
    <style:style style:name="T3511" style:parent-style-name="DefaultParagraphFont" style:family="text">
      <style:text-properties fo:letter-spacing="0.0013in"/>
    </style:style>
    <style:style style:name="T3512" style:parent-style-name="DefaultParagraphFont" style:family="text">
      <style:text-properties fo:letter-spacing="0.0013in"/>
    </style:style>
    <style:style style:name="T3513" style:parent-style-name="DefaultParagraphFont" style:family="text">
      <style:text-properties fo:letter-spacing="0.0013in"/>
    </style:style>
    <style:style style:name="T3514" style:parent-style-name="DefaultParagraphFont" style:family="text">
      <style:text-properties fo:letter-spacing="0.0013in"/>
    </style:style>
    <style:style style:name="T3515" style:parent-style-name="DefaultParagraphFont" style:family="text">
      <style:text-properties fo:letter-spacing="0.0013in"/>
    </style:style>
    <style:style style:name="T3516" style:parent-style-name="DefaultParagraphFont" style:family="text">
      <style:text-properties fo:letter-spacing="0.0013in"/>
    </style:style>
    <style:style style:name="T3517" style:parent-style-name="DefaultParagraphFont" style:family="text">
      <style:text-properties fo:letter-spacing="0.0013in"/>
    </style:style>
    <style:style style:name="T3518" style:parent-style-name="DefaultParagraphFont" style:family="text">
      <style:text-properties fo:letter-spacing="0.0013in"/>
    </style:style>
    <style:style style:name="T3519" style:parent-style-name="DefaultParagraphFont" style:family="text">
      <style:text-properties fo:letter-spacing="0.0013in"/>
    </style:style>
    <style:style style:name="T3520" style:parent-style-name="DefaultParagraphFont" style:family="text">
      <style:text-properties fo:letter-spacing="0.0013in"/>
    </style:style>
    <style:style style:name="T3521" style:parent-style-name="DefaultParagraphFont" style:family="text">
      <style:text-properties fo:letter-spacing="0.0013in"/>
    </style:style>
    <style:style style:name="T3522" style:parent-style-name="DefaultParagraphFont" style:family="text">
      <style:text-properties fo:letter-spacing="0.0013in"/>
    </style:style>
    <style:style style:name="T3523" style:parent-style-name="DefaultParagraphFont" style:family="text">
      <style:text-properties fo:letter-spacing="0.0013in"/>
    </style:style>
    <style:style style:name="T3524" style:parent-style-name="DefaultParagraphFont" style:family="text">
      <style:text-properties fo:letter-spacing="0.0013in"/>
    </style:style>
    <style:style style:name="T3525" style:parent-style-name="DefaultParagraphFont" style:family="text">
      <style:text-properties fo:letter-spacing="0.0013in"/>
    </style:style>
    <style:style style:name="T3526" style:parent-style-name="DefaultParagraphFont" style:family="text">
      <style:text-properties fo:letter-spacing="0.0013in"/>
    </style:style>
    <style:style style:name="T3527" style:parent-style-name="DefaultParagraphFont" style:family="text">
      <style:text-properties fo:letter-spacing="0.0013in"/>
    </style:style>
    <style:style style:name="T3528" style:parent-style-name="DefaultParagraphFont" style:family="text">
      <style:text-properties fo:letter-spacing="0.0013in"/>
    </style:style>
    <style:style style:name="T3529" style:parent-style-name="DefaultParagraphFont" style:family="text">
      <style:text-properties fo:letter-spacing="0.0013in"/>
    </style:style>
    <style:style style:name="T3530" style:parent-style-name="DefaultParagraphFont" style:family="text">
      <style:text-properties fo:letter-spacing="0.0013in"/>
    </style:style>
    <style:style style:name="T3531" style:parent-style-name="DefaultParagraphFont" style:family="text">
      <style:text-properties fo:letter-spacing="0.0013in"/>
    </style:style>
    <style:style style:name="T3532" style:parent-style-name="DefaultParagraphFont" style:family="text">
      <style:text-properties fo:letter-spacing="0.0013in"/>
    </style:style>
    <style:style style:name="T3533" style:parent-style-name="DefaultParagraphFont" style:family="text">
      <style:text-properties fo:letter-spacing="0.0013in"/>
    </style:style>
    <style:style style:name="T3534" style:parent-style-name="DefaultParagraphFont" style:family="text">
      <style:text-properties fo:letter-spacing="0.0013in"/>
    </style:style>
    <style:style style:name="T3535" style:parent-style-name="DefaultParagraphFont" style:family="text">
      <style:text-properties fo:font-weight="bold" style:font-weight-asian="bold" fo:font-size="11pt" style:font-size-asian="11pt"/>
    </style:style>
    <style:style style:name="T3536" style:parent-style-name="DefaultParagraphFont" style:family="text">
      <style:text-properties fo:font-style="italic" style:font-style-asian="italic"/>
    </style:style>
    <style:style style:name="T3537" style:parent-style-name="DefaultParagraphFont" style:family="text">
      <style:text-properties fo:font-style="italic" style:font-style-asian="italic"/>
    </style:style>
    <style:style style:name="T3538" style:parent-style-name="DefaultParagraphFont" style:family="text">
      <style:text-properties fo:font-style="italic" style:font-style-asian="italic"/>
    </style:style>
    <style:style style:name="T3539" style:parent-style-name="DefaultParagraphFont" style:family="text">
      <style:text-properties fo:font-style="italic" style:font-style-asian="italic"/>
    </style:style>
    <style:style style:name="T3540" style:parent-style-name="DefaultParagraphFont" style:family="text">
      <style:text-properties fo:font-style="italic" style:font-style-asian="italic"/>
    </style:style>
    <style:style style:name="T3541" style:parent-style-name="DefaultParagraphFont" style:family="text">
      <style:text-properties fo:font-style="italic" style:font-style-asian="italic"/>
    </style:style>
    <style:style style:name="T3542" style:parent-style-name="DefaultParagraphFont" style:family="text">
      <style:text-properties fo:font-style="italic" style:font-style-asian="italic"/>
    </style:style>
    <style:style style:name="T3543" style:parent-style-name="DefaultParagraphFont" style:family="text">
      <style:text-properties fo:font-style="italic" style:font-style-asian="italic"/>
    </style:style>
    <style:style style:name="T3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 fo:font-size="10pt" style:font-size-asian="10pt"/>
    </style:style>
    <style:style style:name="T3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8" style:parent-style-name="DefaultParagraphFont" style:family="text">
      <style:text-properties style:font-weight-complex="bold" fo:font-size="10pt" style:font-size-asian="10pt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 fo:font-size="10pt" style:font-size-asian="10pt"/>
    </style:style>
    <style:style style:name="T35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56" style:parent-style-name="DefaultParagraphFont" style:family="text">
      <style:text-properties style:font-weight-complex="bold" fo:font-size="10pt" style:font-size-asian="10pt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59" style:parent-style-name="DefaultParagraphFont" style:family="text">
      <style:text-properties style:font-weight-complex="bold"/>
    </style:style>
    <style:style style:name="P3560" style:parent-style-name="Roman" style:family="paragraph">
      <style:paragraph-properties fo:keep-with-next="always" fo:keep-together="always"/>
    </style:style>
    <style:style style:name="P3561" style:parent-style-name="Roman" style:family="paragraph">
      <style:paragraph-properties fo:keep-with-next="always" fo:keep-together="always"/>
    </style:style>
    <style:style style:name="P3562" style:parent-style-name="Priemimas" style:family="paragraph">
      <style:paragraph-properties fo:keep-with-next="always" fo:keep-together="always"/>
    </style:style>
    <style:style style:name="T3563" style:parent-style-name="DefaultParagraphFont" style:family="text">
      <style:text-properties fo:font-style="italic" style:font-style-asian="italic"/>
    </style:style>
    <style:style style:name="T3564" style:parent-style-name="DefaultParagraphFont" style:family="text">
      <style:text-properties fo:font-style="italic" style:font-style-asian="italic"/>
    </style:style>
    <style:style style:name="T3565" style:parent-style-name="DefaultParagraphFont" style:family="text">
      <style:text-properties fo:font-style="italic" style:font-style-asian="italic"/>
    </style:style>
    <style:style style:name="T3566" style:parent-style-name="DefaultParagraphFont" style:family="text">
      <style:text-properties fo:font-style="italic" style:font-style-asian="italic"/>
    </style:style>
    <style:style style:name="T3567" style:parent-style-name="DefaultParagraphFont" style:family="text">
      <style:text-properties fo:font-style="italic" style:font-style-asian="italic"/>
    </style:style>
    <style:style style:name="T3568" style:parent-style-name="DefaultParagraphFont" style:family="text">
      <style:text-properties fo:font-style="italic" style:font-style-asian="italic"/>
    </style:style>
    <style:style style:name="T3569" style:parent-style-name="DefaultParagraphFont" style:family="text">
      <style:text-properties fo:font-style="italic" style:font-style-asian="italic"/>
    </style:style>
    <style:style style:name="T3570" style:parent-style-name="DefaultParagraphFont" style:family="text">
      <style:text-properties fo:font-style="italic" style:font-style-asian="italic"/>
    </style:style>
    <style:style style:name="T3571" style:parent-style-name="DefaultParagraphFont" style:family="text">
      <style:text-properties fo:font-style="italic" style:font-style-asian="italic"/>
    </style:style>
    <style:style style:name="T3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 fo:font-size="10pt" style:font-size-asian="10pt"/>
    </style:style>
    <style:style style:name="T3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6" style:parent-style-name="DefaultParagraphFont" style:family="text">
      <style:text-properties style:font-weight-complex="bold" fo:font-size="10pt" style:font-size-asian="10pt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 fo:font-size="10pt" style:font-size-asian="10pt"/>
    </style:style>
    <style:style style:name="T3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84" style:parent-style-name="DefaultParagraphFont" style:family="text">
      <style:text-properties style:font-weight-complex="bold" fo:font-size="10pt" style:font-size-asian="10pt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fo:font-style="italic" style:font-style-asian="italic"/>
    </style:style>
    <style:style style:name="T3589" style:parent-style-name="DefaultParagraphFont" style:family="text">
      <style:text-properties fo:font-style="italic" style:font-style-asian="italic"/>
    </style:style>
    <style:style style:name="P3590" style:parent-style-name="Roman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591" style:parent-style-name="DefaultParagraphFont" style:family="text">
      <style:text-properties style:text-position="super 60%" fo:font-size="10pt" style:font-size-asian="10pt"/>
    </style:style>
    <style:style style:name="T3592" style:parent-style-name="DefaultParagraphFont" style:family="text">
      <style:text-properties fo:font-style="italic" style:font-style-asian="italic"/>
    </style:style>
    <style:style style:name="T3593" style:parent-style-name="DefaultParagraphFont" style:family="text">
      <style:text-properties fo:font-style="italic" style:font-style-asian="italic"/>
    </style:style>
    <style:style style:name="T3594" style:parent-style-name="DefaultParagraphFont" style:family="text">
      <style:text-properties fo:font-style="italic" style:font-style-asian="italic"/>
    </style:style>
    <style:style style:name="T3595" style:parent-style-name="DefaultParagraphFont" style:family="text">
      <style:text-properties fo:font-style="italic" style:font-style-asian="italic"/>
    </style:style>
    <style:style style:name="T3596" style:parent-style-name="DefaultParagraphFont" style:family="text">
      <style:text-properties fo:font-style="italic" style:font-style-asian="italic"/>
    </style:style>
    <style:style style:name="T3597" style:parent-style-name="DefaultParagraphFont" style:family="text">
      <style:text-properties fo:font-style="italic" style:font-style-asian="italic"/>
    </style:style>
    <style:style style:name="T3598" style:parent-style-name="DefaultParagraphFont" style:family="text">
      <style:text-properties fo:font-style="italic" style:font-style-asian="italic"/>
    </style:style>
    <style:style style:name="P3599" style:parent-style-name="Laikas" style:family="paragraph">
      <style:paragraph-properties fo:keep-together="always"/>
    </style:style>
    <style:style style:name="P3600" style:parent-style-name="Roman12" style:family="paragraph">
      <style:paragraph-properties fo:keep-with-next="always" fo:keep-together="always"/>
    </style:style>
    <style:style style:name="T3601" style:parent-style-name="DefaultParagraphFont" style:family="text">
      <style:text-properties fo:font-style="italic" style:font-style-asian="italic"/>
    </style:style>
    <style:style style:name="T3602" style:parent-style-name="DefaultParagraphFont" style:family="text">
      <style:text-properties fo:font-style="italic" style:font-style-asian="italic"/>
    </style:style>
    <style:style style:name="T3603" style:parent-style-name="DefaultParagraphFont" style:family="text">
      <style:text-properties fo:font-style="italic" style:font-style-asian="italic"/>
    </style:style>
    <style:style style:name="T3604" style:parent-style-name="DefaultParagraphFont" style:family="text">
      <style:text-properties fo:font-style="italic" style:font-style-asian="italic"/>
    </style:style>
    <style:style style:name="T3605" style:parent-style-name="DefaultParagraphFont" style:family="text">
      <style:text-properties fo:font-style="italic" style:font-style-asian="italic"/>
    </style:style>
    <style:style style:name="P3606" style:parent-style-name="Roman" style:family="paragraph">
      <style:paragraph-properties fo:keep-with-next="always" fo:keep-together="always"/>
    </style:style>
    <style:style style:name="P3607" style:parent-style-name="Roman" style:family="paragraph">
      <style:paragraph-properties fo:keep-with-next="always" fo:keep-together="always"/>
    </style:style>
    <style:style style:name="T3608" style:parent-style-name="DefaultParagraphFont" style:family="text">
      <style:text-properties fo:font-style="italic" style:font-style-asian="italic"/>
    </style:style>
    <style:style style:name="T3609" style:parent-style-name="DefaultParagraphFont" style:family="text">
      <style:text-properties fo:font-style="italic" style:font-style-asian="italic"/>
    </style:style>
    <style:style style:name="T3610" style:parent-style-name="DefaultParagraphFont" style:family="text">
      <style:text-properties fo:font-style="italic" style:font-style-asian="italic"/>
    </style:style>
    <style:style style:name="T3611" style:parent-style-name="DefaultParagraphFont" style:family="text">
      <style:text-properties fo:font-style="italic" style:font-style-asian="italic"/>
    </style:style>
    <style:style style:name="T3612" style:parent-style-name="DefaultParagraphFont" style:family="text">
      <style:text-properties fo:font-style="italic" style:font-style-asian="italic"/>
    </style:style>
    <style:style style:name="T3613" style:parent-style-name="DefaultParagraphFont" style:family="text">
      <style:text-properties fo:font-style="italic" style:font-style-asian="italic"/>
    </style:style>
    <style:style style:name="T3614" style:parent-style-name="DefaultParagraphFont" style:family="text">
      <style:text-properties fo:font-style="italic" style:font-style-asian="italic"/>
    </style:style>
    <style:style style:name="T3615" style:parent-style-name="DefaultParagraphFont" style:family="text">
      <style:text-properties fo:font-style="italic" style:font-style-asian="italic"/>
    </style:style>
    <style:style style:name="T3616" style:parent-style-name="DefaultParagraphFont" style:family="text">
      <style:text-properties fo:font-style="italic" style:font-style-asian="italic"/>
    </style:style>
    <style:style style:name="T3617" style:parent-style-name="DefaultParagraphFont" style:family="text">
      <style:text-properties fo:font-style="italic" style:font-style-asian="italic"/>
    </style:style>
    <style:style style:name="T3618" style:parent-style-name="DefaultParagraphFont" style:family="text">
      <style:text-properties fo:font-style="italic" style:font-style-asian="italic"/>
    </style:style>
    <style:style style:name="T3619" style:parent-style-name="DefaultParagraphFont" style:family="text">
      <style:text-properties fo:font-style="italic" style:font-style-asian="italic"/>
    </style:style>
    <style:style style:name="T3620" style:parent-style-name="DefaultParagraphFont" style:family="text">
      <style:text-properties fo:font-style="italic" style:font-style-asian="italic"/>
    </style:style>
    <style:style style:name="T3621" style:parent-style-name="DefaultParagraphFont" style:family="text">
      <style:text-properties fo:font-style="italic" style:font-style-asian="italic"/>
    </style:style>
    <style:style style:name="T3622" style:parent-style-name="DefaultParagraphFont" style:family="text">
      <style:text-properties fo:font-style="italic" style:font-style-asian="italic"/>
    </style:style>
    <style:style style:name="T3623" style:parent-style-name="DefaultParagraphFont" style:family="text">
      <style:text-properties fo:font-style="italic" style:font-style-asian="italic"/>
    </style:style>
    <style:style style:name="T3624" style:parent-style-name="DefaultParagraphFont" style:family="text">
      <style:text-properties fo:font-style="italic" style:font-style-asian="italic"/>
    </style:style>
    <style:style style:name="T3625" style:parent-style-name="DefaultParagraphFont" style:family="text">
      <style:text-properties fo:font-style="italic" style:font-style-asian="italic"/>
    </style:style>
    <style:style style:name="T3626" style:parent-style-name="DefaultParagraphFont" style:family="text">
      <style:text-properties fo:font-style="italic" style:font-style-asian="italic"/>
    </style:style>
    <style:style style:name="T3627" style:parent-style-name="DefaultParagraphFont" style:family="text">
      <style:text-properties fo:font-style="italic" style:font-style-asian="italic"/>
    </style:style>
    <style:style style:name="T3628" style:parent-style-name="DefaultParagraphFont" style:family="text">
      <style:text-properties fo:font-style="italic" style:font-style-asian="italic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fo:font-style="italic" style:font-style-asian="italic"/>
    </style:style>
    <style:style style:name="T3631" style:parent-style-name="DefaultParagraphFont" style:family="text">
      <style:text-properties fo:font-style="italic" style:font-style-asian="italic"/>
    </style:style>
    <style:style style:name="T3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 fo:font-size="10pt" style:font-size-asian="10pt"/>
    </style:style>
    <style:style style:name="T3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6" style:parent-style-name="DefaultParagraphFont" style:family="text">
      <style:text-properties style:font-weight-complex="bold" fo:font-size="10pt" style:font-size-asian="10pt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fo:font-weight="bold" style:font-weight-asian="bold" fo:font-size="11pt" style:font-size-asian="11pt"/>
    </style:style>
    <style:style style:name="T3639" style:parent-style-name="DefaultParagraphFont" style:family="text">
      <style:text-properties fo:font-weight="bold" style:font-weight-asian="bold" fo:font-size="11pt" style:font-size-asian="11pt"/>
    </style:style>
    <style:style style:name="T3640" style:parent-style-name="DefaultParagraphFont" style:family="text">
      <style:text-properties fo:font-size="10pt" style:font-size-asian="10pt"/>
    </style:style>
    <style:style style:name="T3641" style:parent-style-name="DefaultParagraphFont" style:family="text">
      <style:text-properties fo:font-style="italic" style:font-style-asian="italic" fo:font-size="10pt" style:font-size-asian="10pt"/>
    </style:style>
    <style:style style:name="T3642" style:parent-style-name="DefaultParagraphFont" style:family="text">
      <style:text-properties fo:font-size="10pt" style:font-size-asian="10pt"/>
    </style:style>
    <style:style style:name="P3643" style:parent-style-name="Roman" style:family="paragraph">
      <style:text-properties fo:letter-spacing="-0.0013in"/>
    </style:style>
    <style:style style:name="T3644" style:parent-style-name="DefaultParagraphFont" style:family="text">
      <style:text-properties fo:font-weight="bold" style:font-weight-asian="bold" fo:font-size="11pt" style:font-size-asian="11pt"/>
    </style:style>
    <style:style style:name="T3645" style:parent-style-name="DefaultParagraphFont" style:family="text">
      <style:text-properties fo:font-weight="bold" style:font-weight-asian="bold" fo:font-size="11pt" style:font-size-asian="11pt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fo:font-style="italic" style:font-style-asian="italic" fo:font-size="10pt" style:font-size-asian="10pt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font-weight="bold" style:font-weight-asian="bold" fo:font-size="11pt" style:font-size-asian="11pt"/>
    </style:style>
    <style:style style:name="T3650" style:parent-style-name="DefaultParagraphFont" style:family="text">
      <style:text-properties fo:font-style="italic" style:font-style-asian="italic"/>
    </style:style>
    <style:style style:name="T3651" style:parent-style-name="DefaultParagraphFont" style:family="text">
      <style:text-properties fo:font-style="italic" style:font-style-asian="italic"/>
    </style:style>
    <style:style style:name="T3652" style:parent-style-name="DefaultParagraphFont" style:family="text">
      <style:text-properties fo:font-style="italic" style:font-style-asian="italic"/>
    </style:style>
    <style:style style:name="T3653" style:parent-style-name="DefaultParagraphFont" style:family="text">
      <style:text-properties fo:font-style="italic" style:font-style-asian="italic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/>
    </style:style>
    <style:style style:name="T3656" style:parent-style-name="DefaultParagraphFont" style:family="text">
      <style:text-properties fo:letter-spacing="-0.0027in"/>
    </style:style>
    <style:style style:name="T3657" style:parent-style-name="DefaultParagraphFont" style:family="text">
      <style:text-properties fo:letter-spacing="-0.0027in"/>
    </style:style>
    <style:style style:name="T3658" style:parent-style-name="DefaultParagraphFont" style:family="text">
      <style:text-properties fo:letter-spacing="-0.0027in"/>
    </style:style>
    <style:style style:name="T3659" style:parent-style-name="DefaultParagraphFont" style:family="text">
      <style:text-properties fo:letter-spacing="-0.0027in"/>
    </style:style>
    <style:style style:name="T3660" style:parent-style-name="DefaultParagraphFont" style:family="text">
      <style:text-properties fo:letter-spacing="-0.0027in"/>
    </style:style>
    <style:style style:name="T3661" style:parent-style-name="DefaultParagraphFont" style:family="text">
      <style:text-properties fo:letter-spacing="-0.0027in"/>
    </style:style>
    <style:style style:name="T3662" style:parent-style-name="DefaultParagraphFont" style:family="text">
      <style:text-properties fo:letter-spacing="-0.0027in"/>
    </style:style>
    <style:style style:name="T3663" style:parent-style-name="DefaultParagraphFont" style:family="text">
      <style:text-properties fo:letter-spacing="-0.0027in"/>
    </style:style>
    <style:style style:name="T3664" style:parent-style-name="DefaultParagraphFont" style:family="text">
      <style:text-properties fo:letter-spacing="-0.0027in"/>
    </style:style>
    <style:style style:name="T3665" style:parent-style-name="DefaultParagraphFont" style:family="text">
      <style:text-properties fo:letter-spacing="-0.0027in"/>
    </style:style>
    <style:style style:name="T3666" style:parent-style-name="DefaultParagraphFont" style:family="text">
      <style:text-properties fo:letter-spacing="-0.0027in"/>
    </style:style>
    <style:style style:name="T3667" style:parent-style-name="DefaultParagraphFont" style:family="text">
      <style:text-properties fo:letter-spacing="-0.0027in"/>
    </style:style>
    <style:style style:name="T3668" style:parent-style-name="DefaultParagraphFont" style:family="text">
      <style:text-properties fo:letter-spacing="-0.0027in"/>
    </style:style>
    <style:style style:name="T3669" style:parent-style-name="DefaultParagraphFont" style:family="text">
      <style:text-properties fo:letter-spacing="-0.0027in"/>
    </style:style>
    <style:style style:name="T3670" style:parent-style-name="DefaultParagraphFont" style:family="text">
      <style:text-properties fo:letter-spacing="-0.0027in"/>
    </style:style>
    <style:style style:name="T3671" style:parent-style-name="DefaultParagraphFont" style:family="text">
      <style:text-properties fo:letter-spacing="-0.0027in"/>
    </style:style>
    <style:style style:name="T3672" style:parent-style-name="DefaultParagraphFont" style:family="text">
      <style:text-properties fo:letter-spacing="-0.0013in"/>
    </style:style>
    <style:style style:name="T3673" style:parent-style-name="DefaultParagraphFont" style:family="text">
      <style:text-properties fo:letter-spacing="-0.0013in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letter-spacing="-0.0013in" style:text-position="super 60%" fo:font-size="10pt" style:font-size-asian="10pt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-0.0013in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letter-spacing="-0.0013in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font-style="italic" style:font-style-asian="italic"/>
    </style:style>
    <style:style style:name="T3689" style:parent-style-name="DefaultParagraphFont" style:family="text">
      <style:text-properties fo:font-style="italic" style:font-style-asian="italic"/>
    </style:style>
    <style:style style:name="T3690" style:parent-style-name="DefaultParagraphFont" style:family="text">
      <style:text-properties fo:font-style="italic" style:font-style-asian="italic"/>
    </style:style>
    <style:style style:name="T3691" style:parent-style-name="DefaultParagraphFont" style:family="text">
      <style:text-properties fo:font-style="italic" style:font-style-asian="italic"/>
    </style:style>
    <style:style style:name="T3692" style:parent-style-name="DefaultParagraphFont" style:family="text">
      <style:text-properties fo:font-style="italic" style:font-style-asian="italic"/>
    </style:style>
    <style:style style:name="T3693" style:parent-style-name="DefaultParagraphFont" style:family="text">
      <style:text-properties fo:font-style="italic" style:font-style-asian="italic"/>
    </style:style>
    <style:style style:name="T3694" style:parent-style-name="DefaultParagraphFont" style:family="text">
      <style:text-properties fo:font-style="italic" style:font-style-asian="italic"/>
    </style:style>
    <style:style style:name="T3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 fo:font-size="10pt" style:font-size-asian="10pt"/>
    </style:style>
    <style:style style:name="T36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9" style:parent-style-name="DefaultParagraphFont" style:family="text">
      <style:text-properties style:font-weight-complex="bold" fo:font-size="10pt" style:font-size-asian="10pt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fo:font-weight="bold" style:font-weight-asian="bold" fo:font-size="11pt" style:font-size-asian="11pt"/>
    </style:style>
    <style:style style:name="T3702" style:parent-style-name="DefaultParagraphFont" style:family="text">
      <style:text-properties fo:font-weight="bold" style:font-weight-asian="bold" fo:font-size="11pt" style:font-size-asian="11pt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style="italic" style:font-style-asian="italic" fo:font-size="10pt" style:font-size-asian="10pt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fo:font-weight="bold" style:font-weight-asian="bold" fo:font-size="11pt" style:font-size-asian="11pt"/>
    </style:style>
    <style:style style:name="T37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 fo:font-size="10pt" style:font-size-asian="10pt"/>
    </style:style>
    <style:style style:name="T37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1" style:parent-style-name="DefaultParagraphFont" style:family="text">
      <style:text-properties style:font-weight-complex="bold" fo:font-size="10pt" style:font-size-asian="10pt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fo:font-weight="bold" style:font-weight-asian="bold" fo:font-size="11pt" style:font-size-asian="11pt"/>
    </style:style>
    <style:style style:name="T37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fo:font-size="10pt" style:font-size-asian="10pt" style:font-size-complex="12pt"/>
    </style:style>
    <style:style style:name="T37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18" style:parent-style-name="DefaultParagraphFont" style:family="text">
      <style:text-properties fo:font-size="10pt" style:font-size-asian="10pt"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font-weight="bold" style:font-weight-asian="bold" fo:font-size="11pt" style:font-size-asian="11pt"/>
    </style:style>
    <style:style style:name="T37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fo:font-size="10pt" style:font-size-asian="10pt" style:font-size-complex="12pt"/>
    </style:style>
    <style:style style:name="T37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60" style:parent-style-name="DefaultParagraphFont" style:family="text">
      <style:text-properties fo:font-size="10pt" style:font-size-asian="10pt"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fo:font-weight="bold" style:font-weight-asian="bold" fo:font-size="11pt" style:font-size-asian="11pt"/>
    </style:style>
    <style:style style:name="T37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fo:font-size="10pt" style:font-size-asian="10pt" style:font-size-complex="12pt"/>
    </style:style>
    <style:style style:name="T37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67" style:parent-style-name="DefaultParagraphFont" style:family="text">
      <style:text-properties fo:font-size="10pt" style:font-size-asian="10pt"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fo:font-weight="bold" style:font-weight-asian="bold" fo:font-size="11pt" style:font-size-asian="11pt"/>
    </style:style>
    <style:style style:name="T37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fo:font-size="10pt" style:font-size-asian="10pt" style:font-size-complex="12pt"/>
    </style:style>
    <style:style style:name="T37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74" style:parent-style-name="DefaultParagraphFont" style:family="text">
      <style:text-properties fo:font-size="10pt" style:font-size-asian="10pt"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fo:font-weight="bold" style:font-weight-asian="bold" fo:font-size="11pt" style:font-size-asian="11pt"/>
    </style:style>
    <style:style style:name="T37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fo:font-size="10pt" style:font-size-asian="10pt" style:font-size-complex="12pt"/>
    </style:style>
    <style:style style:name="T37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81" style:parent-style-name="DefaultParagraphFont" style:family="text">
      <style:text-properties style:font-weight-complex="bold" fo:font-size="10pt" style:font-size-asian="10pt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font-weight="bold" style:font-weight-asian="bold" fo:font-size="11pt" style:font-size-asian="11pt"/>
    </style:style>
    <style:style style:name="T37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fo:font-size="10pt" style:font-size-asian="10pt" style:font-size-complex="12pt"/>
    </style:style>
    <style:style style:name="T37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798" style:parent-style-name="DefaultParagraphFont" style:family="text">
      <style:text-properties style:font-weight-complex="bold" fo:font-size="10pt" style:font-size-asian="10pt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fo:font-weight="bold" style:font-weight-asian="bold" fo:font-size="11pt" style:font-size-asian="11pt"/>
    </style:style>
    <style:style style:name="T38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02" style:parent-style-name="DefaultParagraphFont" style:family="text">
      <style:text-properties style:font-weight-complex="bold" style:font-size-complex="12pt"/>
    </style:style>
    <style:style style:name="T3803" style:parent-style-name="DefaultParagraphFont" style:family="text">
      <style:text-properties style:font-weight-complex="bold" fo:font-size="10pt" style:font-size-asian="10pt" style:font-size-complex="12pt"/>
    </style:style>
    <style:style style:name="T38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05" style:parent-style-name="DefaultParagraphFont" style:family="text">
      <style:text-properties style:font-weight-complex="bold" fo:font-size="10pt" style:font-size-asian="10pt" style:font-size-complex="12pt"/>
    </style:style>
    <style:style style:name="T3806" style:parent-style-name="DefaultParagraphFont" style:family="text">
      <style:text-properties style:font-weight-complex="bold" style:font-size-complex="12pt"/>
    </style:style>
    <style:style style:name="T3807" style:parent-style-name="DefaultParagraphFont" style:family="text">
      <style:text-properties fo:font-weight="bold" style:font-weight-asian="bold" fo:font-size="11pt" style:font-size-asian="11pt"/>
    </style:style>
    <style:style style:name="T38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09" style:parent-style-name="DefaultParagraphFont" style:family="text">
      <style:text-properties style:font-weight-complex="bold" style:font-size-complex="12pt"/>
    </style:style>
    <style:style style:name="T3810" style:parent-style-name="DefaultParagraphFont" style:family="text">
      <style:text-properties style:font-weight-complex="bold" fo:font-size="10pt" style:font-size-asian="10pt" style:font-size-complex="12pt"/>
    </style:style>
    <style:style style:name="T38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12" style:parent-style-name="DefaultParagraphFont" style:family="text">
      <style:text-properties style:font-weight-complex="bold" fo:font-size="10pt" style:font-size-asian="10pt" style:font-size-complex="12pt"/>
    </style:style>
    <style:style style:name="T3813" style:parent-style-name="DefaultParagraphFont" style:family="text">
      <style:text-properties style:font-weight-complex="bold" style:font-size-complex="12pt"/>
    </style:style>
    <style:style style:name="T3814" style:parent-style-name="DefaultParagraphFont" style:family="text">
      <style:text-properties fo:font-weight="bold" style:font-weight-asian="bold" fo:font-size="11pt" style:font-size-asian="11pt"/>
    </style:style>
    <style:style style:name="T3815" style:parent-style-name="DefaultParagraphFont" style:family="text">
      <style:text-properties style:font-weight-complex="bold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style:font-size-complex="12pt"/>
    </style:style>
    <style:style style:name="T3818" style:parent-style-name="DefaultParagraphFont" style:family="text">
      <style:text-properties style:font-weight-complex="bold" style:font-size-complex="12pt"/>
    </style:style>
    <style:style style:name="T3819" style:parent-style-name="DefaultParagraphFont" style:family="text">
      <style:text-properties style:font-weight-complex="bold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weight-complex="bold" style:font-size-complex="12pt"/>
    </style:style>
    <style:style style:name="T3822" style:parent-style-name="DefaultParagraphFont" style:family="text">
      <style:text-properties style:font-weight-complex="bold" style:font-size-complex="12pt"/>
    </style:style>
    <style:style style:name="T3823" style:parent-style-name="DefaultParagraphFont" style:family="text">
      <style:text-properties style:font-weight-complex="bold" style:font-size-complex="12pt"/>
    </style:style>
    <style:style style:name="T3824" style:parent-style-name="DefaultParagraphFont" style:family="text">
      <style:text-properties style:font-weight-complex="bold" style:font-size-complex="12pt"/>
    </style:style>
    <style:style style:name="T3825" style:parent-style-name="DefaultParagraphFont" style:family="text">
      <style:text-properties style:font-weight-complex="bold" style:font-size-complex="12pt"/>
    </style:style>
    <style:style style:name="T3826" style:parent-style-name="DefaultParagraphFont" style:family="text">
      <style:text-properties style:font-weight-complex="bold" style:font-size-complex="12pt"/>
    </style:style>
    <style:style style:name="T3827" style:parent-style-name="DefaultParagraphFont" style:family="text">
      <style:text-properties style:font-weight-complex="bold" style:font-size-complex="12pt"/>
    </style:style>
    <style:style style:name="T3828" style:parent-style-name="DefaultParagraphFont" style:family="text">
      <style:text-properties style:font-weight-complex="bold" style:font-size-complex="12pt"/>
    </style:style>
    <style:style style:name="T3829" style:parent-style-name="DefaultParagraphFont" style:family="text">
      <style:text-properties style:font-weight-complex="bold" style:font-size-complex="12pt"/>
    </style:style>
    <style:style style:name="T3830" style:parent-style-name="DefaultParagraphFont" style:family="text">
      <style:text-properties style:font-weight-complex="bold" style:font-size-complex="12pt"/>
    </style:style>
    <style:style style:name="T3831" style:parent-style-name="DefaultParagraphFont" style:family="text">
      <style:text-properties style:font-weight-complex="bold" style:font-size-complex="12pt"/>
    </style:style>
    <style:style style:name="T3832" style:parent-style-name="DefaultParagraphFont" style:family="text">
      <style:text-properties style:font-weight-complex="bold" style:font-size-complex="12pt"/>
    </style:style>
    <style:style style:name="T3833" style:parent-style-name="DefaultParagraphFont" style:family="text">
      <style:text-properties style:font-weight-complex="bold" style:font-size-complex="12pt"/>
    </style:style>
    <style:style style:name="T3834" style:parent-style-name="DefaultParagraphFont" style:family="text">
      <style:text-properties style:font-weight-complex="bold" style:font-size-complex="12pt"/>
    </style:style>
    <style:style style:name="T3835" style:parent-style-name="DefaultParagraphFont" style:family="text">
      <style:text-properties style:font-weight-complex="bold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style:font-size-complex="12pt"/>
    </style:style>
    <style:style style:name="T3838" style:parent-style-name="DefaultParagraphFont" style:family="text">
      <style:text-properties style:font-weight-complex="bold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P3846" style:parent-style-name="Roman" style:family="paragraph">
      <style:text-properties style:font-weight-complex="bold" style:font-size-complex="12pt"/>
    </style:style>
    <style:style style:name="P3847" style:parent-style-name="Roman" style:family="paragraph">
      <style:text-properties style:font-weight-complex="bold" style:font-size-complex="12pt"/>
    </style:style>
    <style:style style:name="T38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fo:font-size="10pt" style:font-size-asian="10pt" style:font-size-complex="12pt"/>
    </style:style>
    <style:style style:name="T38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52" style:parent-style-name="DefaultParagraphFont" style:family="text">
      <style:text-properties style:font-weight-complex="bold" fo:font-size="10pt" style:font-size-asian="10pt" style:font-size-complex="12pt"/>
    </style:style>
    <style:style style:name="T3853" style:parent-style-name="DefaultParagraphFont" style:family="text">
      <style:text-properties style:font-weight-complex="bold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style:font-size-complex="12pt"/>
    </style:style>
    <style:style style:name="T3856" style:parent-style-name="DefaultParagraphFont" style:family="text">
      <style:text-properties style:font-weight-complex="bold" style:font-size-complex="12pt"/>
    </style:style>
    <style:style style:name="T3857" style:parent-style-name="DefaultParagraphFont" style:family="text">
      <style:text-properties style:font-weight-complex="bold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style:font-weight-complex="bold" style:font-size-complex="12pt"/>
    </style:style>
    <style:style style:name="T3873" style:parent-style-name="DefaultParagraphFont" style:family="text">
      <style:text-properties style:font-weight-complex="bold" style:font-size-complex="12pt"/>
    </style:style>
    <style:style style:name="T3874" style:parent-style-name="DefaultParagraphFont" style:family="text">
      <style:text-properties style:font-weight-complex="bold" style:font-size-complex="12pt"/>
    </style:style>
    <style:style style:name="T3875" style:parent-style-name="DefaultParagraphFont" style:family="text">
      <style:text-properties style:font-weight-complex="bold" style:font-size-complex="12pt"/>
    </style:style>
    <style:style style:name="T3876" style:parent-style-name="DefaultParagraphFont" style:family="text">
      <style:text-properties style:font-weight-complex="bold" style:font-size-complex="12pt"/>
    </style:style>
    <style:style style:name="T3877" style:parent-style-name="DefaultParagraphFont" style:family="text">
      <style:text-properties style:font-weight-complex="bold" style:font-size-complex="12pt"/>
    </style:style>
    <style:style style:name="T3878" style:parent-style-name="DefaultParagraphFont" style:family="text">
      <style:text-properties style:font-weight-complex="bold" style:font-size-complex="12pt"/>
    </style:style>
    <style:style style:name="T3879" style:parent-style-name="DefaultParagraphFont" style:family="text">
      <style:text-properties style:font-weight-complex="bold" style:font-size-complex="12pt"/>
    </style:style>
    <style:style style:name="T3880" style:parent-style-name="DefaultParagraphFont" style:family="text">
      <style:text-properties style:font-weight-complex="bold" style:font-size-complex="12pt"/>
    </style:style>
    <style:style style:name="T3881" style:parent-style-name="DefaultParagraphFont" style:family="text">
      <style:text-properties style:font-weight-complex="bold" style:font-size-complex="12pt"/>
    </style:style>
    <style:style style:name="T3882" style:parent-style-name="DefaultParagraphFont" style:family="text">
      <style:text-properties style:font-weight-complex="bold" style:font-size-complex="12pt"/>
    </style:style>
    <style:style style:name="T3883" style:parent-style-name="DefaultParagraphFont" style:family="text">
      <style:text-properties style:font-weight-complex="bold" style:font-size-complex="12pt"/>
    </style:style>
    <style:style style:name="T3884" style:parent-style-name="DefaultParagraphFont" style:family="text">
      <style:text-properties style:font-weight-complex="bold" style:font-size-complex="12pt"/>
    </style:style>
    <style:style style:name="T3885" style:parent-style-name="DefaultParagraphFont" style:family="text">
      <style:text-properties style:font-weight-complex="bold" style:font-size-complex="12pt"/>
    </style:style>
    <style:style style:name="T3886" style:parent-style-name="DefaultParagraphFont" style:family="text">
      <style:text-properties style:font-weight-complex="bold" style:font-size-complex="12pt"/>
    </style:style>
    <style:style style:name="T3887" style:parent-style-name="DefaultParagraphFont" style:family="text">
      <style:text-properties style:font-weight-complex="bold" style:font-size-complex="12pt"/>
    </style:style>
    <style:style style:name="T3888" style:parent-style-name="DefaultParagraphFont" style:family="text">
      <style:text-properties style:font-weight-complex="bold" style:font-size-complex="12pt"/>
    </style:style>
    <style:style style:name="T3889" style:parent-style-name="DefaultParagraphFont" style:family="text">
      <style:text-properties style:font-weight-complex="bold" style:font-size-complex="12pt"/>
    </style:style>
    <style:style style:name="T3890" style:parent-style-name="DefaultParagraphFont" style:family="text">
      <style:text-properties style:font-weight-complex="bold" style:font-size-complex="12pt"/>
    </style:style>
    <style:style style:name="T3891" style:parent-style-name="DefaultParagraphFont" style:family="text">
      <style:text-properties style:font-weight-complex="bold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style:font-weight-complex="bold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style:font-size-complex="12pt"/>
    </style:style>
    <style:style style:name="T3911" style:parent-style-name="DefaultParagraphFont" style:family="text">
      <style:text-properties style:font-weight-complex="bold" style:font-size-complex="12pt"/>
    </style:style>
    <style:style style:name="T3912" style:parent-style-name="DefaultParagraphFont" style:family="text">
      <style:text-properties style:font-weight-complex="bold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fo:font-size="10pt" style:font-size-asian="10pt" style:font-size-complex="12pt"/>
    </style:style>
    <style:style style:name="T39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22" style:parent-style-name="DefaultParagraphFont" style:family="text">
      <style:text-properties style:font-weight-complex="bold" fo:font-size="10pt" style:font-size-asian="10pt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fo:font-style="italic" style:font-style-asian="italic"/>
    </style:style>
    <style:style style:name="T3925" style:parent-style-name="DefaultParagraphFont" style:family="text">
      <style:text-properties fo:font-style="italic" style:font-style-asian="italic"/>
    </style:style>
    <style:style style:name="T3926" style:parent-style-name="DefaultParagraphFont" style:family="text">
      <style:text-properties fo:font-style="italic" style:font-style-asian="italic"/>
    </style:style>
    <style:style style:name="T3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 fo:font-size="10pt" style:font-size-asian="10pt"/>
    </style:style>
    <style:style style:name="T3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3" style:parent-style-name="DefaultParagraphFont" style:family="text">
      <style:text-properties style:font-weight-complex="bold" fo:font-size="10pt" style:font-size-asian="10pt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fo:font-weight="bold" style:font-weight-asian="bold" fo:font-size="11pt" style:font-size-asian="11pt"/>
    </style:style>
    <style:style style:name="T3938" style:parent-style-name="DefaultParagraphFont" style:family="text">
      <style:text-properties fo:font-size="10pt" style:font-size-asian="10pt"/>
    </style:style>
    <style:style style:name="T3939" style:parent-style-name="DefaultParagraphFont" style:family="text">
      <style:text-properties fo:font-style="italic" style:font-style-asian="italic" fo:font-size="10pt" style:font-size-asian="10pt"/>
    </style:style>
    <style:style style:name="T3940" style:parent-style-name="DefaultParagraphFont" style:family="text">
      <style:text-properties fo:font-size="10pt" style:font-size-asian="10pt"/>
    </style:style>
    <style:style style:name="T3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4" style:parent-style-name="DefaultParagraphFont" style:family="text">
      <style:text-properties style:font-weight-complex="bold"/>
    </style:style>
    <style:style style:name="T3945" style:parent-style-name="DefaultParagraphFont" style:family="text">
      <style:text-properties style:font-weight-complex="bold" fo:font-size="10pt" style:font-size-asian="10pt"/>
    </style:style>
    <style:style style:name="T39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7" style:parent-style-name="DefaultParagraphFont" style:family="text">
      <style:text-properties style:font-weight-complex="bold" fo:font-size="10pt" style:font-size-asian="10pt"/>
    </style:style>
    <style:style style:name="T3948" style:parent-style-name="DefaultParagraphFont" style:family="text">
      <style:text-properties style:font-weight-complex="bold"/>
    </style:style>
    <style:style style:name="T3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0" style:parent-style-name="DefaultParagraphFont" style:family="text">
      <style:text-properties style:font-weight-complex="bold"/>
    </style:style>
    <style:style style:name="P3951" style:parent-style-name="Priemimas" style:family="paragraph">
      <style:paragraph-properties fo:keep-with-next="always" fo:keep-together="always"/>
    </style:style>
    <style:style style:name="P3952" style:parent-style-name="Roman" style:family="paragraph">
      <style:paragraph-properties fo:keep-with-next="always" fo:keep-together="always"/>
    </style:style>
    <style:style style:name="P3953" style:parent-style-name="Roman" style:family="paragraph">
      <style:paragraph-properties fo:keep-with-next="always" fo:keep-together="always"/>
    </style:style>
    <style:style style:name="T3954" style:parent-style-name="DefaultParagraphFont" style:family="text">
      <style:text-properties fo:font-style="italic" style:font-style-asian="italic"/>
    </style:style>
    <style:style style:name="T3955" style:parent-style-name="DefaultParagraphFont" style:family="text">
      <style:text-properties fo:font-style="italic" style:font-style-asian="italic"/>
    </style:style>
    <style:style style:name="T3956" style:parent-style-name="DefaultParagraphFont" style:family="text">
      <style:text-properties fo:font-weight="bold" style:font-weight-asian="bold" fo:font-size="11pt" style:font-size-asian="11pt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font-style="italic" style:font-style-asian="italic" fo:font-size="10pt" style:font-size-asian="10pt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 fo:font-size="10pt" style:font-size-asian="10pt"/>
    </style:style>
    <style:style style:name="T3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6" style:parent-style-name="DefaultParagraphFont" style:family="text">
      <style:text-properties style:font-weight-complex="bold" fo:font-size="10pt" style:font-size-asian="10pt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fo:font-weight="bold" style:font-weight-asian="bold" fo:font-size="11pt" style:font-size-asian="11pt"/>
    </style:style>
    <style:style style:name="T3969" style:parent-style-name="DefaultParagraphFont" style:family="text">
      <style:text-properties style:text-position="super 60%" fo:font-size="10pt" style:font-size-asian="10pt"/>
    </style:style>
    <style:style style:name="T3970" style:parent-style-name="DefaultParagraphFont" style:family="text">
      <style:text-properties fo:font-style="italic" style:font-style-asian="italic"/>
    </style:style>
    <style:style style:name="T3971" style:parent-style-name="DefaultParagraphFont" style:family="text">
      <style:text-properties fo:font-style="italic" style:font-style-asian="italic"/>
    </style:style>
    <style:style style:name="T3972" style:parent-style-name="DefaultParagraphFont" style:family="text">
      <style:text-properties fo:font-style="italic" style:font-style-asian="italic"/>
    </style:style>
    <style:style style:name="T3973" style:parent-style-name="DefaultParagraphFont" style:family="text">
      <style:text-properties fo:font-style="italic" style:font-style-asian="italic"/>
    </style:style>
    <style:style style:name="T3974" style:parent-style-name="DefaultParagraphFont" style:family="text">
      <style:text-properties fo:font-style="italic" style:font-style-asian="italic"/>
    </style:style>
    <style:style style:name="T3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 fo:font-size="10pt" style:font-size-asian="10pt"/>
    </style:style>
    <style:style style:name="T3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9" style:parent-style-name="DefaultParagraphFont" style:family="text">
      <style:text-properties style:font-weight-complex="bold" fo:font-size="10pt" style:font-size-asian="10pt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 fo:font-size="10pt" style:font-size-asian="10pt"/>
    </style:style>
    <style:style style:name="T4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3" style:parent-style-name="DefaultParagraphFont" style:family="text">
      <style:text-properties style:font-weight-complex="bold" fo:font-size="10pt" style:font-size-asian="10pt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 fo:font-size="10pt" style:font-size-asian="10pt"/>
    </style:style>
    <style:style style:name="T4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15" style:parent-style-name="DefaultParagraphFont" style:family="text">
      <style:text-properties style:font-weight-complex="bold" fo:font-size="10pt" style:font-size-asian="10pt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P4253" style:parent-style-name="Roman" style:family="paragraph">
      <style:text-properties style:font-weight-complex="bold"/>
    </style:style>
    <style:style style:name="T4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 fo:font-size="10pt" style:font-size-asian="10pt"/>
    </style:style>
    <style:style style:name="T4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58" style:parent-style-name="DefaultParagraphFont" style:family="text">
      <style:text-properties style:font-weight-complex="bold" fo:font-size="10pt" style:font-size-asian="10pt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P4375" style:parent-style-name="Roman" style:family="paragraph">
      <style:text-properties style:font-weight-complex="bold"/>
    </style:style>
    <style:style style:name="T4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 fo:font-size="10pt" style:font-size-asian="10pt"/>
    </style:style>
    <style:style style:name="T43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80" style:parent-style-name="DefaultParagraphFont" style:family="text">
      <style:text-properties style:font-weight-complex="bold" fo:font-size="10pt" style:font-size-asian="10pt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fo:font-weight="bold" style:font-weight-asian="bold" fo:font-size="11pt" style:font-size-asian="11pt"/>
    </style:style>
    <style:style style:name="T4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 fo:font-size="10pt" style:font-size-asian="10pt"/>
    </style:style>
    <style:style style:name="T4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2" style:parent-style-name="DefaultParagraphFont" style:family="text">
      <style:text-properties style:font-weight-complex="bold" fo:font-size="10pt" style:font-size-asian="10pt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 fo:font-size="10pt" style:font-size-asian="10pt"/>
    </style:style>
    <style:style style:name="T4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73" style:parent-style-name="DefaultParagraphFont" style:family="text">
      <style:text-properties style:font-weight-complex="bold" fo:font-size="10pt" style:font-size-asian="10pt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 fo:font-size="10pt" style:font-size-asian="10pt"/>
    </style:style>
    <style:style style:name="T47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7" style:parent-style-name="DefaultParagraphFont" style:family="text">
      <style:text-properties style:font-weight-complex="bold" fo:font-size="10pt" style:font-size-asian="10pt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P4804" style:parent-style-name="Roman" style:family="paragraph">
      <style:text-properties style:font-weight-complex="bold"/>
    </style:style>
    <style:style style:name="T4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 fo:font-size="10pt" style:font-size-asian="10pt"/>
    </style:style>
    <style:style style:name="T48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20" style:parent-style-name="DefaultParagraphFont" style:family="text">
      <style:text-properties style:font-weight-complex="bold" fo:font-size="10pt" style:font-size-asian="10pt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 fo:font-size="10pt" style:font-size-asian="10pt"/>
    </style:style>
    <style:style style:name="T4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5" style:parent-style-name="DefaultParagraphFont" style:family="text">
      <style:text-properties style:font-weight-complex="bold" fo:font-size="10pt" style:font-size-asian="10pt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fo:font-style="italic" style:font-style-asian="italic"/>
    </style:style>
    <style:style style:name="T5081" style:parent-style-name="DefaultParagraphFont" style:family="text">
      <style:text-properties fo:font-style="italic" style:font-style-asian="italic"/>
    </style:style>
    <style:style style:name="T5082" style:parent-style-name="DefaultParagraphFont" style:family="text">
      <style:text-properties fo:font-style="italic" style:font-style-asian="italic"/>
    </style:style>
    <style:style style:name="T5083" style:parent-style-name="DefaultParagraphFont" style:family="text">
      <style:text-properties fo:font-style="italic" style:font-style-asian="italic"/>
    </style:style>
    <style:style style:name="T5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 fo:font-size="10pt" style:font-size-asian="10pt"/>
    </style:style>
    <style:style style:name="T50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8" style:parent-style-name="DefaultParagraphFont" style:family="text">
      <style:text-properties style:font-weight-complex="bold" fo:font-size="10pt" style:font-size-asian="10pt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fo:font-weight="bold" style:font-weight-asian="bold" fo:font-size="11pt" style:font-size-asian="11pt"/>
    </style:style>
    <style:style style:name="T5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 fo:font-size="10pt" style:font-size-asian="10pt"/>
    </style:style>
    <style:style style:name="T5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5" style:parent-style-name="DefaultParagraphFont" style:family="text">
      <style:text-properties style:font-weight-complex="bold" fo:font-size="10pt" style:font-size-asian="10pt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 fo:font-size="10pt" style:font-size-asian="10pt"/>
    </style:style>
    <style:style style:name="T5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1" style:parent-style-name="DefaultParagraphFont" style:family="text">
      <style:text-properties style:font-weight-complex="bold" fo:font-size="10pt" style:font-size-asian="10pt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fo:font-weight="bold" style:font-weight-asian="bold" fo:font-size="11pt" style:font-size-asian="11pt"/>
    </style:style>
    <style:style style:name="T5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 fo:font-size="10pt" style:font-size-asian="10pt"/>
    </style:style>
    <style:style style:name="T51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8" style:parent-style-name="DefaultParagraphFont" style:family="text">
      <style:text-properties style:font-weight-complex="bold" fo:font-size="10pt" style:font-size-asian="10pt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fo:font-weight="bold" style:font-weight-asian="bold" fo:font-size="11pt" style:font-size-asian="11pt"/>
    </style:style>
    <style:style style:name="T5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 fo:font-size="10pt" style:font-size-asian="10pt"/>
    </style:style>
    <style:style style:name="T51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5" style:parent-style-name="DefaultParagraphFont" style:family="text">
      <style:text-properties style:font-weight-complex="bold" fo:font-size="10pt" style:font-size-asian="10pt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fo:font-weight="bold" style:font-weight-asian="bold" fo:font-size="11pt" style:font-size-asian="11pt"/>
    </style:style>
    <style:style style:name="T5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 fo:font-size="10pt" style:font-size-asian="10pt"/>
    </style:style>
    <style:style style:name="T5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22" style:parent-style-name="DefaultParagraphFont" style:family="text">
      <style:text-properties style:font-weight-complex="bold" fo:font-size="10pt" style:font-size-asian="10pt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fo:font-weight="bold" style:font-weight-asian="bold" fo:font-size="11pt" style:font-size-asian="11pt"/>
    </style:style>
    <style:style style:name="T5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 fo:font-size="10pt" style:font-size-asian="10pt"/>
    </style:style>
    <style:style style:name="T5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29" style:parent-style-name="DefaultParagraphFont" style:family="text">
      <style:text-properties style:font-weight-complex="bold" fo:font-size="10pt" style:font-size-asian="10pt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fo:font-style="italic" style:font-style-asian="italic"/>
    </style:style>
    <style:style style:name="T5180" style:parent-style-name="DefaultParagraphFont" style:family="text">
      <style:text-properties fo:font-style="italic" style:font-style-asian="italic"/>
    </style:style>
    <style:style style:name="T5181" style:parent-style-name="DefaultParagraphFont" style:family="text">
      <style:text-properties fo:font-style="italic" style:font-style-asian="italic"/>
    </style:style>
    <style:style style:name="T5182" style:parent-style-name="DefaultParagraphFont" style:family="text">
      <style:text-properties fo:font-style="italic" style:font-style-asian="italic"/>
    </style:style>
    <style:style style:name="T5183" style:parent-style-name="DefaultParagraphFont" style:family="text">
      <style:text-properties fo:font-style="italic" style:font-style-asian="italic"/>
    </style:style>
    <style:style style:name="T5184" style:parent-style-name="DefaultParagraphFont" style:family="text">
      <style:text-properties fo:font-style="italic" style:font-style-asian="italic"/>
    </style:style>
    <style:style style:name="T5185" style:parent-style-name="DefaultParagraphFont" style:family="text">
      <style:text-properties fo:font-style="italic" style:font-style-asian="italic"/>
    </style:style>
    <style:style style:name="T5186" style:parent-style-name="DefaultParagraphFont" style:family="text">
      <style:text-properties fo:font-style="italic" style:font-style-asian="italic"/>
    </style:style>
    <style:style style:name="T5187" style:parent-style-name="DefaultParagraphFont" style:family="text">
      <style:text-properties fo:font-style="italic" style:font-style-asian="italic"/>
    </style:style>
    <style:style style:name="T5188" style:parent-style-name="DefaultParagraphFont" style:family="text">
      <style:text-properties fo:font-style="italic" style:font-style-asian="italic"/>
    </style:style>
    <style:style style:name="T5189" style:parent-style-name="DefaultParagraphFont" style:family="text">
      <style:text-properties fo:font-style="italic" style:font-style-asian="italic"/>
    </style:style>
    <style:style style:name="T5190" style:parent-style-name="DefaultParagraphFont" style:family="text">
      <style:text-properties fo:font-style="italic" style:font-style-asian="italic"/>
    </style:style>
    <style:style style:name="T5191" style:parent-style-name="DefaultParagraphFont" style:family="text">
      <style:text-properties fo:font-weight="bold" style:font-weight-asian="bold" fo:font-size="11pt" style:font-size-asian="11pt"/>
    </style:style>
    <style:style style:name="T5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 fo:font-size="10pt" style:font-size-asian="10pt"/>
    </style:style>
    <style:style style:name="T5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6" style:parent-style-name="DefaultParagraphFont" style:family="text">
      <style:text-properties style:font-weight-complex="bold" fo:font-size="10pt" style:font-size-asian="10pt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fo:font-style="italic" style:font-style-asian="italic"/>
    </style:style>
    <style:style style:name="T5199" style:parent-style-name="DefaultParagraphFont" style:family="text">
      <style:text-properties fo:font-style="italic" style:font-style-asian="italic"/>
    </style:style>
    <style:style style:name="T5200" style:parent-style-name="DefaultParagraphFont" style:family="text">
      <style:text-properties fo:font-style="italic" style:font-style-asian="italic"/>
    </style:style>
    <style:style style:name="T5201" style:parent-style-name="DefaultParagraphFont" style:family="text">
      <style:text-properties fo:font-style="italic" style:font-style-asian="italic"/>
    </style:style>
    <style:style style:name="T5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 fo:font-size="10pt" style:font-size-asian="10pt"/>
    </style:style>
    <style:style style:name="T52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08" style:parent-style-name="DefaultParagraphFont" style:family="text">
      <style:text-properties style:font-weight-complex="bold" fo:font-size="10pt" style:font-size-asian="10pt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 fo:font-size="10pt" style:font-size-asian="10pt"/>
    </style:style>
    <style:style style:name="T5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16" style:parent-style-name="DefaultParagraphFont" style:family="text">
      <style:text-properties style:font-weight-complex="bold" fo:font-size="10pt" style:font-size-asian="10pt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 style:text-position="super 60%" fo:font-size="10pt" style:font-size-asian="10pt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 fo:font-size="10pt" style:font-size-asian="10pt"/>
    </style:style>
    <style:style style:name="T54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01" style:parent-style-name="DefaultParagraphFont" style:family="text">
      <style:text-properties style:font-weight-complex="bold" fo:font-size="10pt" style:font-size-asian="10pt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 fo:font-size="10pt" style:font-size-asian="10pt"/>
    </style:style>
    <style:style style:name="T5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32" style:parent-style-name="DefaultParagraphFont" style:family="text">
      <style:text-properties style:font-weight-complex="bold" fo:font-size="10pt" style:font-size-asian="10pt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 fo:letter-spacing="-0.0013in"/>
    </style:style>
    <style:style style:name="T5435" style:parent-style-name="DefaultParagraphFont" style:family="text">
      <style:text-properties fo:letter-spacing="-0.0013in"/>
    </style:style>
    <style:style style:name="T5436" style:parent-style-name="DefaultParagraphFont" style:family="text">
      <style:text-properties fo:letter-spacing="-0.0013in"/>
    </style:style>
    <style:style style:name="T5437" style:parent-style-name="DefaultParagraphFont" style:family="text">
      <style:text-properties fo:letter-spacing="-0.0013in"/>
    </style:style>
    <style:style style:name="T5438" style:parent-style-name="DefaultParagraphFont" style:family="text">
      <style:text-properties fo:letter-spacing="-0.0013in"/>
    </style:style>
    <style:style style:name="T5439" style:parent-style-name="DefaultParagraphFont" style:family="text">
      <style:text-properties fo:letter-spacing="-0.0013in"/>
    </style:style>
    <style:style style:name="T5440" style:parent-style-name="DefaultParagraphFont" style:family="text">
      <style:text-properties fo:letter-spacing="-0.0013in"/>
    </style:style>
    <style:style style:name="T5441" style:parent-style-name="DefaultParagraphFont" style:family="text">
      <style:text-properties fo:letter-spacing="-0.0013in"/>
    </style:style>
    <style:style style:name="T5442" style:parent-style-name="DefaultParagraphFont" style:family="text">
      <style:text-properties fo:letter-spacing="-0.0013in"/>
    </style:style>
    <style:style style:name="T5443" style:parent-style-name="DefaultParagraphFont" style:family="text">
      <style:text-properties fo:letter-spacing="-0.0013in"/>
    </style:style>
    <style:style style:name="T5444" style:parent-style-name="DefaultParagraphFont" style:family="text">
      <style:text-properties fo:letter-spacing="-0.0013in"/>
    </style:style>
    <style:style style:name="T5445" style:parent-style-name="DefaultParagraphFont" style:family="text">
      <style:text-properties fo:letter-spacing="-0.0013in"/>
    </style:style>
    <style:style style:name="T5446" style:parent-style-name="DefaultParagraphFont" style:family="text">
      <style:text-properties fo:letter-spacing="-0.0013in"/>
    </style:style>
    <style:style style:name="T5447" style:parent-style-name="DefaultParagraphFont" style:family="text">
      <style:text-properties fo:letter-spacing="-0.0013in"/>
    </style:style>
    <style:style style:name="T5448" style:parent-style-name="DefaultParagraphFont" style:family="text">
      <style:text-properties fo:letter-spacing="-0.0013in"/>
    </style:style>
    <style:style style:name="T5449" style:parent-style-name="DefaultParagraphFont" style:family="text">
      <style:text-properties fo:letter-spacing="-0.0013in"/>
    </style:style>
    <style:style style:name="T5450" style:parent-style-name="DefaultParagraphFont" style:family="text">
      <style:text-properties fo:letter-spacing="-0.0013in"/>
    </style:style>
    <style:style style:name="T5451" style:parent-style-name="DefaultParagraphFont" style:family="text">
      <style:text-properties fo:letter-spacing="-0.0013in"/>
    </style:style>
    <style:style style:name="T5452" style:parent-style-name="DefaultParagraphFont" style:family="text">
      <style:text-properties fo:letter-spacing="-0.0013in"/>
    </style:style>
    <style:style style:name="T5453" style:parent-style-name="DefaultParagraphFont" style:family="text">
      <style:text-properties fo:letter-spacing="-0.0013in"/>
    </style:style>
    <style:style style:name="T5454" style:parent-style-name="DefaultParagraphFont" style:family="text">
      <style:text-properties fo:letter-spacing="-0.0013in"/>
    </style:style>
    <style:style style:name="T5455" style:parent-style-name="DefaultParagraphFont" style:family="text">
      <style:text-properties fo:letter-spacing="-0.0013in"/>
    </style:style>
    <style:style style:name="T5456" style:parent-style-name="DefaultParagraphFont" style:family="text">
      <style:text-properties fo:letter-spacing="-0.0013in"/>
    </style:style>
    <style:style style:name="T5457" style:parent-style-name="DefaultParagraphFont" style:family="text">
      <style:text-properties fo:letter-spacing="-0.0013in"/>
    </style:style>
    <style:style style:name="T5458" style:parent-style-name="DefaultParagraphFont" style:family="text">
      <style:text-properties fo:letter-spacing="-0.0013in"/>
    </style:style>
    <style:style style:name="T5459" style:parent-style-name="DefaultParagraphFont" style:family="text">
      <style:text-properties fo:letter-spacing="-0.0013in"/>
    </style:style>
    <style:style style:name="T5460" style:parent-style-name="DefaultParagraphFont" style:family="text">
      <style:text-properties fo:letter-spacing="-0.0013in"/>
    </style:style>
    <style:style style:name="T5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 fo:font-size="10pt" style:font-size-asian="10pt"/>
    </style:style>
    <style:style style:name="T5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67" style:parent-style-name="DefaultParagraphFont" style:family="text">
      <style:text-properties style:font-weight-complex="bold" fo:font-size="10pt" style:font-size-asian="10pt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fo:font-style="italic" style:font-style-asian="italic"/>
    </style:style>
    <style:style style:name="T5470" style:parent-style-name="DefaultParagraphFont" style:family="text">
      <style:text-properties fo:font-style="italic" style:font-style-asian="italic"/>
    </style:style>
    <style:style style:name="T5471" style:parent-style-name="DefaultParagraphFont" style:family="text">
      <style:text-properties fo:font-style="italic" style:font-style-asian="italic"/>
    </style:style>
    <style:style style:name="T5472" style:parent-style-name="DefaultParagraphFont" style:family="text">
      <style:text-properties fo:font-style="italic" style:font-style-asian="italic"/>
    </style:style>
    <style:style style:name="T5473" style:parent-style-name="DefaultParagraphFont" style:family="text">
      <style:text-properties fo:font-style="italic" style:font-style-asian="italic"/>
    </style:style>
    <style:style style:name="T5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fo:font-weight="bold" style:font-weight-asian="bold" fo:font-size="11pt" style:font-size-asian="11pt"/>
    </style:style>
    <style:style style:name="T5477" style:parent-style-name="DefaultParagraphFont" style:family="text">
      <style:text-properties fo:font-size="10pt" style:font-size-asian="10pt"/>
    </style:style>
    <style:style style:name="T5478" style:parent-style-name="DefaultParagraphFont" style:family="text">
      <style:text-properties fo:font-style="italic" style:font-style-asian="italic" fo:font-size="10pt" style:font-size-asian="10pt"/>
    </style:style>
    <style:style style:name="T5479" style:parent-style-name="DefaultParagraphFont" style:family="text">
      <style:text-properties fo:font-size="10pt" style:font-size-asian="10pt"/>
    </style:style>
    <style:style style:name="T5480" style:parent-style-name="DefaultParagraphFont" style:family="text">
      <style:text-properties fo:font-style="italic" style:font-style-asian="italic"/>
    </style:style>
    <style:style style:name="T5481" style:parent-style-name="DefaultParagraphFont" style:family="text">
      <style:text-properties fo:font-style="italic" style:font-style-asian="italic"/>
    </style:style>
    <style:style style:name="T5482" style:parent-style-name="DefaultParagraphFont" style:family="text">
      <style:text-properties fo:font-style="italic" style:font-style-asian="italic"/>
    </style:style>
    <style:style style:name="T5483" style:parent-style-name="DefaultParagraphFont" style:family="text">
      <style:text-properties fo:font-weight="bold" style:font-weight-asian="bold" fo:font-size="11pt" style:font-size-asian="11pt"/>
    </style:style>
    <style:style style:name="T5484" style:parent-style-name="DefaultParagraphFont" style:family="text">
      <style:text-properties style:text-position="super 60%" fo:font-size="10pt" style:font-size-asian="10pt"/>
    </style:style>
    <style:style style:name="T5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 fo:font-size="10pt" style:font-size-asian="10pt"/>
    </style:style>
    <style:style style:name="T5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9" style:parent-style-name="DefaultParagraphFont" style:family="text">
      <style:text-properties style:font-weight-complex="bold" fo:font-size="10pt" style:font-size-asian="10pt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 fo:letter-spacing="-0.0013in"/>
    </style:style>
    <style:style style:name="T5492" style:parent-style-name="DefaultParagraphFont" style:family="text">
      <style:text-properties style:font-weight-complex="bold" fo:letter-spacing="-0.0013in"/>
    </style:style>
    <style:style style:name="T5493" style:parent-style-name="DefaultParagraphFont" style:family="text">
      <style:text-properties style:font-weight-complex="bold" fo:letter-spacing="-0.0013in"/>
    </style:style>
    <style:style style:name="T5494" style:parent-style-name="DefaultParagraphFont" style:family="text">
      <style:text-properties style:font-weight-complex="bold" fo:letter-spacing="-0.0013in"/>
    </style:style>
    <style:style style:name="T5495" style:parent-style-name="DefaultParagraphFont" style:family="text">
      <style:text-properties style:font-weight-complex="bold" fo:letter-spacing="-0.0013in"/>
    </style:style>
    <style:style style:name="T5496" style:parent-style-name="DefaultParagraphFont" style:family="text">
      <style:text-properties style:font-weight-complex="bold" fo:letter-spacing="-0.0013in"/>
    </style:style>
    <style:style style:name="T5497" style:parent-style-name="DefaultParagraphFont" style:family="text">
      <style:text-properties style:font-weight-complex="bold" fo:letter-spacing="-0.0013in"/>
    </style:style>
    <style:style style:name="T5498" style:parent-style-name="DefaultParagraphFont" style:family="text">
      <style:text-properties style:font-weight-complex="bold" fo:letter-spacing="-0.0013in"/>
    </style:style>
    <style:style style:name="T5499" style:parent-style-name="DefaultParagraphFont" style:family="text">
      <style:text-properties style:font-weight-complex="bold" fo:letter-spacing="-0.0013in"/>
    </style:style>
    <style:style style:name="T5500" style:parent-style-name="DefaultParagraphFont" style:family="text">
      <style:text-properties style:font-weight-complex="bold" fo:letter-spacing="-0.0013in"/>
    </style:style>
    <style:style style:name="T5501" style:parent-style-name="DefaultParagraphFont" style:family="text">
      <style:text-properties style:font-weight-complex="bold" fo:letter-spacing="-0.0013in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 fo:font-size="10pt" style:font-size-asian="10pt"/>
    </style:style>
    <style:style style:name="T5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87" style:parent-style-name="DefaultParagraphFont" style:family="text">
      <style:text-properties style:font-weight-complex="bold" fo:font-size="10pt" style:font-size-asian="10pt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 fo:font-size="10pt" style:font-size-asian="10pt"/>
    </style:style>
    <style:style style:name="T57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0" style:parent-style-name="DefaultParagraphFont" style:family="text">
      <style:text-properties style:font-weight-complex="bold" fo:font-size="10pt" style:font-size-asian="10pt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/>
    </style:style>
    <style:style style:name="T5831" style:parent-style-name="DefaultParagraphFont" style:family="text">
      <style:text-properties style:font-weight-complex="bold"/>
    </style:style>
    <style:style style:name="T5832" style:parent-style-name="DefaultParagraphFont" style:family="text">
      <style:text-properties style:font-weight-complex="bold"/>
    </style:style>
    <style:style style:name="T5833" style:parent-style-name="DefaultParagraphFont" style:family="text">
      <style:text-properties style:font-weight-complex="bold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style:font-weight-complex="bold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style:font-weight-complex="bold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/>
    </style:style>
    <style:style style:name="T5846" style:parent-style-name="DefaultParagraphFont" style:family="text">
      <style:text-properties style:font-weight-complex="bold"/>
    </style:style>
    <style:style style:name="T5847" style:parent-style-name="DefaultParagraphFont" style:family="text">
      <style:text-properties style:font-weight-complex="bold"/>
    </style:style>
    <style:style style:name="T5848" style:parent-style-name="DefaultParagraphFont" style:family="text">
      <style:text-properties fo:font-weight="bold" style:font-weight-asian="bold" fo:font-size="11pt" style:font-size-asian="11pt"/>
    </style:style>
    <style:style style:name="T5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 fo:font-size="10pt" style:font-size-asian="10pt"/>
    </style:style>
    <style:style style:name="T5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53" style:parent-style-name="DefaultParagraphFont" style:family="text">
      <style:text-properties style:font-weight-complex="bold" fo:font-size="10pt" style:font-size-asian="10pt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fo:font-weight="bold" style:font-weight-asian="bold" fo:font-size="11pt" style:font-size-asian="11pt"/>
    </style:style>
    <style:style style:name="T5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 fo:font-size="10pt" style:font-size-asian="10pt"/>
    </style:style>
    <style:style style:name="T5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0" style:parent-style-name="DefaultParagraphFont" style:family="text">
      <style:text-properties style:font-weight-complex="bold" fo:font-size="10pt" style:font-size-asian="10pt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fo:font-style="italic" style:font-style-asian="italic"/>
    </style:style>
    <style:style style:name="T5865" style:parent-style-name="DefaultParagraphFont" style:family="text">
      <style:text-properties fo:font-style="italic" style:font-style-asian="italic"/>
    </style:style>
    <style:style style:name="T5866" style:parent-style-name="DefaultParagraphFont" style:family="text">
      <style:text-properties fo:font-style="italic" style:font-style-asian="italic"/>
    </style:style>
    <style:style style:name="T5867" style:parent-style-name="DefaultParagraphFont" style:family="text">
      <style:text-properties fo:font-style="italic" style:font-style-asian="italic"/>
    </style:style>
    <style:style style:name="T5868" style:parent-style-name="DefaultParagraphFont" style:family="text">
      <style:text-properties fo:font-weight="bold" style:font-weight-asian="bold" fo:font-size="11pt" style:font-size-asian="11pt"/>
    </style:style>
    <style:style style:name="T5869" style:parent-style-name="DefaultParagraphFont" style:family="text">
      <style:text-properties fo:font-size="10pt" style:font-size-asian="10pt"/>
    </style:style>
    <style:style style:name="T5870" style:parent-style-name="DefaultParagraphFont" style:family="text">
      <style:text-properties fo:font-style="italic" style:font-style-asian="italic" fo:font-size="10pt" style:font-size-asian="10pt"/>
    </style:style>
    <style:style style:name="T5871" style:parent-style-name="DefaultParagraphFont" style:family="text">
      <style:text-properties fo:font-size="10pt" style:font-size-asian="10pt"/>
    </style:style>
    <style:style style:name="T5872" style:parent-style-name="DefaultParagraphFont" style:family="text">
      <style:text-properties fo:font-weight="bold" style:font-weight-asian="bold" fo:font-size="11pt" style:font-size-asian="11pt"/>
    </style:style>
    <style:style style:name="T5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 fo:font-size="10pt" style:font-size-asian="10pt"/>
    </style:style>
    <style:style style:name="T58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7" style:parent-style-name="DefaultParagraphFont" style:family="text">
      <style:text-properties style:font-weight-complex="bold" fo:font-size="10pt" style:font-size-asian="10pt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fo:font-weight="bold" style:font-weight-asian="bold" fo:font-size="11pt" style:font-size-asian="11pt"/>
    </style:style>
    <style:style style:name="T5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 fo:font-size="10pt" style:font-size-asian="10pt"/>
    </style:style>
    <style:style style:name="T58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84" style:parent-style-name="DefaultParagraphFont" style:family="text">
      <style:text-properties style:font-weight-complex="bold" fo:font-size="10pt" style:font-size-asian="10pt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fo:font-weight="bold" style:font-weight-asian="bold" fo:font-size="11pt" style:font-size-asian="11pt"/>
    </style:style>
    <style:style style:name="T5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 fo:font-size="10pt" style:font-size-asian="10pt"/>
    </style:style>
    <style:style style:name="T5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91" style:parent-style-name="DefaultParagraphFont" style:family="text">
      <style:text-properties style:font-weight-complex="bold" fo:font-size="10pt" style:font-size-asian="10pt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 fo:font-size="10pt" style:font-size-asian="10pt"/>
    </style:style>
    <style:style style:name="T58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97" style:parent-style-name="DefaultParagraphFont" style:family="text">
      <style:text-properties style:font-weight-complex="bold" fo:font-size="10pt" style:font-size-asian="10pt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 fo:font-size="10pt" style:font-size-asian="10pt"/>
    </style:style>
    <style:style style:name="T5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03" style:parent-style-name="DefaultParagraphFont" style:family="text">
      <style:text-properties style:font-weight-complex="bold" fo:font-size="10pt" style:font-size-asian="10pt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fo:font-weight="bold" style:font-weight-asian="bold" fo:font-size="11pt" style:font-size-asian="11pt"/>
    </style:style>
    <style:style style:name="T5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 fo:font-size="10pt" style:font-size-asian="10pt"/>
    </style:style>
    <style:style style:name="T5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0" style:parent-style-name="DefaultParagraphFont" style:family="text">
      <style:text-properties style:font-weight-complex="bold" fo:font-size="10pt" style:font-size-asian="10pt"/>
    </style:style>
    <style:style style:name="T5911" style:parent-style-name="DefaultParagraphFont" style:family="text">
      <style:text-properties style:font-weight-complex="bold"/>
    </style:style>
    <style:style style:name="P5912" style:parent-style-name="Roman" style:family="paragraph">
      <style:paragraph-properties fo:keep-with-next="always" fo:keep-together="always"/>
    </style:style>
    <style:style style:name="T5913" style:parent-style-name="DefaultParagraphFont" style:family="text">
      <style:text-properties fo:font-weight="bold" style:font-weight-asian="bold" fo:font-size="11pt" style:font-size-asian="11pt"/>
    </style:style>
    <style:style style:name="P5914" style:parent-style-name="Roman" style:family="paragraph">
      <style:paragraph-properties fo:keep-with-next="always" fo:keep-together="always"/>
    </style:style>
    <style:style style:name="T59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 fo:font-size="10pt" style:font-size-asian="10pt"/>
    </style:style>
    <style:style style:name="T59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9" style:parent-style-name="DefaultParagraphFont" style:family="text">
      <style:text-properties style:font-weight-complex="bold" fo:font-size="10pt" style:font-size-asian="10pt"/>
    </style:style>
    <style:style style:name="T5920" style:parent-style-name="DefaultParagraphFont" style:family="text">
      <style:text-properties style:font-weight-complex="bold"/>
    </style:style>
    <style:style style:name="P5921" style:parent-style-name="Roman" style:family="paragraph">
      <style:paragraph-properties fo:keep-with-next="always" fo:keep-together="always"/>
    </style:style>
    <style:style style:name="T5922" style:parent-style-name="DefaultParagraphFont" style:family="text">
      <style:text-properties fo:font-weight="bold" style:font-weight-asian="bold" fo:font-size="11pt" style:font-size-asian="11pt"/>
    </style:style>
    <style:style style:name="T5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 fo:font-size="10pt" style:font-size-asian="10pt"/>
    </style:style>
    <style:style style:name="T59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7" style:parent-style-name="DefaultParagraphFont" style:family="text">
      <style:text-properties style:font-weight-complex="bold" fo:font-size="10pt" style:font-size-asian="10pt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fo:font-weight="bold" style:font-weight-asian="bold" fo:font-size="11pt" style:font-size-asian="11pt"/>
    </style:style>
    <style:style style:name="T5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 fo:font-size="10pt" style:font-size-asian="10pt"/>
    </style:style>
    <style:style style:name="T5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34" style:parent-style-name="DefaultParagraphFont" style:family="text">
      <style:text-properties style:font-weight-complex="bold" fo:font-size="10pt" style:font-size-asian="10pt"/>
    </style:style>
    <style:style style:name="T5935" style:parent-style-name="DefaultParagraphFont" style:family="text">
      <style:text-properties fo:font-style="italic" style:font-style-asian="italic"/>
    </style:style>
    <style:style style:name="T5936" style:parent-style-name="DefaultParagraphFont" style:family="text">
      <style:text-properties fo:font-style="italic" style:font-style-asian="italic"/>
    </style:style>
    <style:style style:name="T5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 fo:font-size="10pt" style:font-size-asian="10pt"/>
    </style:style>
    <style:style style:name="T59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43" style:parent-style-name="DefaultParagraphFont" style:family="text">
      <style:text-properties style:font-weight-complex="bold" fo:font-size="10pt" style:font-size-asian="10pt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 fo:font-size="10pt" style:font-size-asian="10pt"/>
    </style:style>
    <style:style style:name="T5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51" style:parent-style-name="DefaultParagraphFont" style:family="text">
      <style:text-properties style:font-weight-complex="bold" fo:font-size="10pt" style:font-size-asian="10pt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fo:font-weight="bold" style:font-weight-asian="bold" fo:font-size="11pt" style:font-size-asian="11pt"/>
    </style:style>
    <style:style style:name="T5962" style:parent-style-name="DefaultParagraphFont" style:family="text">
      <style:text-properties fo:font-size="10pt" style:font-size-asian="10pt"/>
    </style:style>
    <style:style style:name="T5963" style:parent-style-name="DefaultParagraphFont" style:family="text">
      <style:text-properties fo:font-style="italic" style:font-style-asian="italic" fo:font-size="10pt" style:font-size-asian="10pt"/>
    </style:style>
    <style:style style:name="T5964" style:parent-style-name="DefaultParagraphFont" style:family="text">
      <style:text-properties fo:font-size="10pt" style:font-size-asian="10pt"/>
    </style:style>
    <style:style style:name="T5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 fo:font-size="10pt" style:font-size-asian="10pt"/>
    </style:style>
    <style:style style:name="T5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71" style:parent-style-name="DefaultParagraphFont" style:family="text">
      <style:text-properties style:font-weight-complex="bold" fo:font-size="10pt" style:font-size-asian="10pt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text-position="super 60%" fo:font-size="10pt" style:font-size-asian="10pt"/>
    </style:style>
    <style:style style:name="T5976" style:parent-style-name="DefaultParagraphFont" style:family="text">
      <style:text-properties style:text-position="super 60%" fo:font-size="10pt" style:font-size-asian="10pt"/>
    </style:style>
    <style:style style:name="T5977" style:parent-style-name="DefaultParagraphFont" style:family="text">
      <style:text-properties fo:font-weight="bold" style:font-weight-asian="bold" fo:font-size="11pt" style:font-size-asian="11pt"/>
    </style:style>
    <style:style style:name="T5978" style:parent-style-name="DefaultParagraphFont" style:family="text">
      <style:text-properties fo:font-size="10pt" style:font-size-asian="10pt"/>
    </style:style>
    <style:style style:name="T5979" style:parent-style-name="DefaultParagraphFont" style:family="text">
      <style:text-properties fo:font-style="italic" style:font-style-asian="italic" fo:font-size="10pt" style:font-size-asian="10pt"/>
    </style:style>
    <style:style style:name="T5980" style:parent-style-name="DefaultParagraphFont" style:family="text">
      <style:text-properties fo:font-size="10pt" style:font-size-asian="10pt"/>
    </style:style>
    <style:style style:name="T5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 fo:font-size="10pt" style:font-size-asian="10pt"/>
    </style:style>
    <style:style style:name="T5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7" style:parent-style-name="DefaultParagraphFont" style:family="text">
      <style:text-properties style:font-weight-complex="bold" fo:font-size="10pt" style:font-size-asian="10pt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 fo:font-size="10pt" style:font-size-asian="10pt"/>
    </style:style>
    <style:style style:name="T6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03" style:parent-style-name="DefaultParagraphFont" style:family="text">
      <style:text-properties style:font-weight-complex="bold" fo:font-size="10pt" style:font-size-asian="10pt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P6175" style:parent-style-name="Roman" style:family="paragraph">
      <style:text-properties style:font-weight-complex="bold"/>
    </style:style>
    <style:style style:name="P6176" style:parent-style-name="Roman" style:family="paragraph">
      <style:text-properties style:font-weight-complex="bold"/>
    </style:style>
    <style:style style:name="T6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 fo:font-size="10pt" style:font-size-asian="10pt"/>
    </style:style>
    <style:style style:name="T6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88" style:parent-style-name="DefaultParagraphFont" style:family="text">
      <style:text-properties style:font-weight-complex="bold" fo:font-size="10pt" style:font-size-asian="10pt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P6248" style:parent-style-name="Roman" style:family="paragraph">
      <style:text-properties style:font-weight-complex="bold"/>
    </style:style>
    <style:style style:name="T6249" style:parent-style-name="DefaultParagraphFont" style:family="text">
      <style:text-properties fo:font-weight="bold" style:font-weight-asian="bold" fo:font-size="11pt" style:font-size-asian="11pt"/>
    </style:style>
    <style:style style:name="P6250" style:parent-style-name="Roman" style:family="paragraph">
      <style:text-properties fo:letter-spacing="-0.0013in"/>
    </style:style>
    <style:style style:name="T6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 fo:font-size="10pt" style:font-size-asian="10pt"/>
    </style:style>
    <style:style style:name="T6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55" style:parent-style-name="DefaultParagraphFont" style:family="text">
      <style:text-properties style:font-weight-complex="bold" fo:font-size="10pt" style:font-size-asian="10pt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P6365" style:parent-style-name="Roman" style:family="paragraph">
      <style:text-properties style:font-weight-complex="bold"/>
    </style:style>
    <style:style style:name="T6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380" style:parent-style-name="DefaultParagraphFont" style:family="text">
      <style:text-properties style:font-weight-complex="bold" fo:color="#000000"/>
    </style:style>
    <style:style style:name="T6381" style:parent-style-name="DefaultParagraphFont" style:family="text">
      <style:text-properties style:font-weight-complex="bold" fo:color="#000000" fo:font-size="10pt" style:font-size-asian="10pt"/>
    </style:style>
    <style:style style:name="T638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383" style:parent-style-name="DefaultParagraphFont" style:family="text">
      <style:text-properties style:font-weight-complex="bold" fo:color="#000000" fo:font-size="10pt" style:font-size-asian="10pt"/>
    </style:style>
    <style:style style:name="T6384" style:parent-style-name="DefaultParagraphFont" style:family="text">
      <style:text-properties style:font-weight-complex="bold" fo:color="#000000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/>
    </style:style>
    <style:style style:name="T6429" style:parent-style-name="DefaultParagraphFont" style:family="text">
      <style:text-properties style:font-weight-complex="bold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/>
    </style:style>
    <style:style style:name="T6466" style:parent-style-name="DefaultParagraphFont" style:family="text">
      <style:text-properties style:font-weight-complex="bold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/>
    </style:style>
    <style:style style:name="T6479" style:parent-style-name="DefaultParagraphFont" style:family="text">
      <style:text-properties style:font-weight-complex="bold"/>
    </style:style>
    <style:style style:name="T6480" style:parent-style-name="DefaultParagraphFont" style:family="text">
      <style:text-properties style:font-weight-complex="bold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P6518" style:parent-style-name="Roman" style:family="paragraph">
      <style:text-properties style:font-weight-complex="bold"/>
    </style:style>
    <style:style style:name="T6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 fo:font-size="10pt" style:font-size-asian="10pt"/>
    </style:style>
    <style:style style:name="T6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30" style:parent-style-name="DefaultParagraphFont" style:family="text">
      <style:text-properties style:font-weight-complex="bold" fo:font-size="10pt" style:font-size-asian="10pt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fo:letter-spacing="-0.0013in"/>
    </style:style>
    <style:style style:name="T6658" style:parent-style-name="DefaultParagraphFont" style:family="text">
      <style:text-properties fo:letter-spacing="-0.0013in"/>
    </style:style>
    <style:style style:name="T6659" style:parent-style-name="DefaultParagraphFont" style:family="text">
      <style:text-properties fo:letter-spacing="-0.0013in"/>
    </style:style>
    <style:style style:name="T6660" style:parent-style-name="DefaultParagraphFont" style:family="text">
      <style:text-properties fo:letter-spacing="-0.0013in"/>
    </style:style>
    <style:style style:name="T6661" style:parent-style-name="DefaultParagraphFont" style:family="text">
      <style:text-properties fo:letter-spacing="-0.0013in"/>
    </style:style>
    <style:style style:name="T6662" style:parent-style-name="DefaultParagraphFont" style:family="text">
      <style:text-properties fo:letter-spacing="-0.0013in"/>
    </style:style>
    <style:style style:name="T6663" style:parent-style-name="DefaultParagraphFont" style:family="text">
      <style:text-properties fo:letter-spacing="-0.0013in"/>
    </style:style>
    <style:style style:name="T6664" style:parent-style-name="DefaultParagraphFont" style:family="text">
      <style:text-properties fo:letter-spacing="-0.0013in"/>
    </style:style>
    <style:style style:name="T6665" style:parent-style-name="DefaultParagraphFont" style:family="text">
      <style:text-properties fo:letter-spacing="-0.0013in"/>
    </style:style>
    <style:style style:name="T6666" style:parent-style-name="DefaultParagraphFont" style:family="text">
      <style:text-properties fo:letter-spacing="-0.0013in"/>
    </style:style>
    <style:style style:name="T6667" style:parent-style-name="DefaultParagraphFont" style:family="text">
      <style:text-properties fo:letter-spacing="-0.0013in"/>
    </style:style>
    <style:style style:name="T6668" style:parent-style-name="DefaultParagraphFont" style:family="text">
      <style:text-properties fo:letter-spacing="-0.0013in"/>
    </style:style>
    <style:style style:name="T6669" style:parent-style-name="DefaultParagraphFont" style:family="text">
      <style:text-properties fo:letter-spacing="-0.0013in"/>
    </style:style>
    <style:style style:name="T6670" style:parent-style-name="DefaultParagraphFont" style:family="text">
      <style:text-properties fo:letter-spacing="-0.0013in"/>
    </style:style>
    <style:style style:name="T6671" style:parent-style-name="DefaultParagraphFont" style:family="text">
      <style:text-properties fo:letter-spacing="-0.0013in"/>
    </style:style>
    <style:style style:name="T6672" style:parent-style-name="DefaultParagraphFont" style:family="text">
      <style:text-properties fo:letter-spacing="-0.0013in"/>
    </style:style>
    <style:style style:name="T6673" style:parent-style-name="DefaultParagraphFont" style:family="text">
      <style:text-properties fo:letter-spacing="-0.0013in"/>
    </style:style>
    <style:style style:name="T6674" style:parent-style-name="DefaultParagraphFont" style:family="text">
      <style:text-properties fo:letter-spacing="-0.0013in"/>
    </style:style>
    <style:style style:name="T6675" style:parent-style-name="DefaultParagraphFont" style:family="text">
      <style:text-properties fo:letter-spacing="-0.0013in"/>
    </style:style>
    <style:style style:name="T6676" style:parent-style-name="DefaultParagraphFont" style:family="text">
      <style:text-properties fo:letter-spacing="-0.0013in"/>
    </style:style>
    <style:style style:name="T6677" style:parent-style-name="DefaultParagraphFont" style:family="text">
      <style:text-properties fo:letter-spacing="-0.0013in"/>
    </style:style>
    <style:style style:name="T6678" style:parent-style-name="DefaultParagraphFont" style:family="text">
      <style:text-properties fo:letter-spacing="-0.0013in"/>
    </style:style>
    <style:style style:name="T6679" style:parent-style-name="DefaultParagraphFont" style:family="text">
      <style:text-properties fo:letter-spacing="-0.0013in"/>
    </style:style>
    <style:style style:name="T6680" style:parent-style-name="DefaultParagraphFont" style:family="text">
      <style:text-properties fo:letter-spacing="-0.0013in"/>
    </style:style>
    <style:style style:name="T6681" style:parent-style-name="DefaultParagraphFont" style:family="text">
      <style:text-properties fo:letter-spacing="-0.0013in"/>
    </style:style>
    <style:style style:name="T6682" style:parent-style-name="DefaultParagraphFont" style:family="text">
      <style:text-properties fo:letter-spacing="-0.0013in"/>
    </style:style>
    <style:style style:name="T6683" style:parent-style-name="DefaultParagraphFont" style:family="text">
      <style:text-properties fo:letter-spacing="-0.0013in"/>
    </style:style>
    <style:style style:name="T6684" style:parent-style-name="DefaultParagraphFont" style:family="text">
      <style:text-properties fo:letter-spacing="-0.0013in"/>
    </style:style>
    <style:style style:name="T6685" style:parent-style-name="DefaultParagraphFont" style:family="text">
      <style:text-properties fo:letter-spacing="-0.0013in"/>
    </style:style>
    <style:style style:name="T6686" style:parent-style-name="DefaultParagraphFont" style:family="text">
      <style:text-properties fo:letter-spacing="-0.0013in"/>
    </style:style>
    <style:style style:name="T6687" style:parent-style-name="DefaultParagraphFont" style:family="text">
      <style:text-properties fo:letter-spacing="-0.0013in"/>
    </style:style>
    <style:style style:name="T6688" style:parent-style-name="DefaultParagraphFont" style:family="text">
      <style:text-properties fo:letter-spacing="-0.0013in"/>
    </style:style>
    <style:style style:name="T6689" style:parent-style-name="DefaultParagraphFont" style:family="text">
      <style:text-properties fo:letter-spacing="-0.0013in"/>
    </style:style>
    <style:style style:name="T6690" style:parent-style-name="DefaultParagraphFont" style:family="text">
      <style:text-properties fo:letter-spacing="-0.0013in"/>
    </style:style>
    <style:style style:name="T6691" style:parent-style-name="DefaultParagraphFont" style:family="text">
      <style:text-properties fo:letter-spacing="-0.0013in"/>
    </style:style>
    <style:style style:name="T6692" style:parent-style-name="DefaultParagraphFont" style:family="text">
      <style:text-properties fo:letter-spacing="-0.0013in"/>
    </style:style>
    <style:style style:name="T6693" style:parent-style-name="DefaultParagraphFont" style:family="text">
      <style:text-properties fo:letter-spacing="-0.0013in"/>
    </style:style>
    <style:style style:name="T6694" style:parent-style-name="DefaultParagraphFont" style:family="text">
      <style:text-properties fo:letter-spacing="-0.0013in"/>
    </style:style>
    <style:style style:name="T6695" style:parent-style-name="DefaultParagraphFont" style:family="text">
      <style:text-properties fo:letter-spacing="-0.0013in"/>
    </style:style>
    <style:style style:name="T6696" style:parent-style-name="DefaultParagraphFont" style:family="text">
      <style:text-properties fo:letter-spacing="-0.0013in"/>
    </style:style>
    <style:style style:name="T6697" style:parent-style-name="DefaultParagraphFont" style:family="text">
      <style:text-properties fo:letter-spacing="-0.0013in"/>
    </style:style>
    <style:style style:name="T6698" style:parent-style-name="DefaultParagraphFont" style:family="text">
      <style:text-properties fo:letter-spacing="-0.0013in"/>
    </style:style>
    <style:style style:name="T6699" style:parent-style-name="DefaultParagraphFont" style:family="text">
      <style:text-properties fo:letter-spacing="-0.0013in"/>
    </style:style>
    <style:style style:name="T6700" style:parent-style-name="DefaultParagraphFont" style:family="text">
      <style:text-properties fo:letter-spacing="-0.0013in"/>
    </style:style>
    <style:style style:name="T6701" style:parent-style-name="DefaultParagraphFont" style:family="text">
      <style:text-properties fo:letter-spacing="-0.0013in"/>
    </style:style>
    <style:style style:name="T6702" style:parent-style-name="DefaultParagraphFont" style:family="text">
      <style:text-properties fo:letter-spacing="-0.0013in"/>
    </style:style>
    <style:style style:name="T6703" style:parent-style-name="DefaultParagraphFont" style:family="text">
      <style:text-properties fo:letter-spacing="-0.0013in"/>
    </style:style>
    <style:style style:name="T6704" style:parent-style-name="DefaultParagraphFont" style:family="text">
      <style:text-properties fo:letter-spacing="-0.0013in"/>
    </style:style>
    <style:style style:name="T6705" style:parent-style-name="DefaultParagraphFont" style:family="text">
      <style:text-properties fo:letter-spacing="-0.0013in"/>
    </style:style>
    <style:style style:name="T6706" style:parent-style-name="DefaultParagraphFont" style:family="text">
      <style:text-properties fo:letter-spacing="-0.0013in"/>
    </style:style>
    <style:style style:name="T6707" style:parent-style-name="DefaultParagraphFont" style:family="text">
      <style:text-properties fo:letter-spacing="-0.0013in"/>
    </style:style>
    <style:style style:name="T6708" style:parent-style-name="DefaultParagraphFont" style:family="text">
      <style:text-properties fo:letter-spacing="-0.0013in"/>
    </style:style>
    <style:style style:name="T6709" style:parent-style-name="DefaultParagraphFont" style:family="text">
      <style:text-properties fo:letter-spacing="-0.0013in"/>
    </style:style>
    <style:style style:name="T6710" style:parent-style-name="DefaultParagraphFont" style:family="text">
      <style:text-properties fo:letter-spacing="-0.0013in"/>
    </style:style>
    <style:style style:name="T6711" style:parent-style-name="DefaultParagraphFont" style:family="text">
      <style:text-properties fo:letter-spacing="-0.0013in"/>
    </style:style>
    <style:style style:name="T6712" style:parent-style-name="DefaultParagraphFont" style:family="text">
      <style:text-properties fo:letter-spacing="-0.0013in"/>
    </style:style>
    <style:style style:name="T6713" style:parent-style-name="DefaultParagraphFont" style:family="text">
      <style:text-properties fo:letter-spacing="-0.0013in"/>
    </style:style>
    <style:style style:name="P6714" style:parent-style-name="Roman" style:family="paragraph">
      <style:text-properties fo:letter-spacing="-0.0013in"/>
    </style:style>
    <style:style style:name="T6715" style:parent-style-name="DefaultParagraphFont" style:family="text">
      <style:text-properties fo:font-weight="bold" style:font-weight-asian="bold" fo:font-size="11pt" style:font-size-asian="11pt"/>
    </style:style>
    <style:style style:name="T6716" style:parent-style-name="DefaultParagraphFont" style:family="text">
      <style:text-properties fo:font-weight="bold" style:font-weight-asian="bold" fo:font-size="11pt" style:font-size-asian="11pt"/>
    </style:style>
    <style:style style:name="T6717" style:parent-style-name="DefaultParagraphFont" style:family="text">
      <style:text-properties fo:font-size="10pt" style:font-size-asian="10pt"/>
    </style:style>
    <style:style style:name="T6718" style:parent-style-name="DefaultParagraphFont" style:family="text">
      <style:text-properties fo:font-style="italic" style:font-style-asian="italic" fo:font-size="10pt" style:font-size-asian="10pt"/>
    </style:style>
    <style:style style:name="T6719" style:parent-style-name="DefaultParagraphFont" style:family="text">
      <style:text-properties fo:font-size="10pt" style:font-size-asian="10pt"/>
    </style:style>
    <style:style style:name="T6720" style:parent-style-name="DefaultParagraphFont" style:family="text">
      <style:text-properties fo:font-weight="bold" style:font-weight-asian="bold" fo:font-size="11pt" style:font-size-asian="11pt"/>
    </style:style>
    <style:style style:name="T6721" style:parent-style-name="DefaultParagraphFont" style:family="text">
      <style:text-properties fo:font-weight="bold" style:font-weight-asian="bold" fo:font-size="11pt" style:font-size-asian="11pt"/>
    </style:style>
    <style:style style:name="T6722" style:parent-style-name="DefaultParagraphFont" style:family="text">
      <style:text-properties fo:font-size="10pt" style:font-size-asian="10pt"/>
    </style:style>
    <style:style style:name="T6723" style:parent-style-name="DefaultParagraphFont" style:family="text">
      <style:text-properties fo:font-style="italic" style:font-style-asian="italic" fo:font-size="10pt" style:font-size-asian="10pt"/>
    </style:style>
    <style:style style:name="T6724" style:parent-style-name="DefaultParagraphFont" style:family="text">
      <style:text-properties fo:font-size="10pt" style:font-size-asian="10pt"/>
    </style:style>
    <style:style style:name="T6725" style:parent-style-name="DefaultParagraphFont" style:family="text">
      <style:text-properties fo:font-weight="bold" style:font-weight-asian="bold" fo:font-size="11pt" style:font-size-asian="11pt"/>
    </style:style>
    <style:style style:name="T6726" style:parent-style-name="DefaultParagraphFont" style:family="text">
      <style:text-properties fo:font-weight="bold" style:font-weight-asian="bold" fo:font-size="11pt" style:font-size-asian="11pt"/>
    </style:style>
    <style:style style:name="T6727" style:parent-style-name="DefaultParagraphFont" style:family="text">
      <style:text-properties fo:font-size="10pt" style:font-size-asian="10pt"/>
    </style:style>
    <style:style style:name="T6728" style:parent-style-name="DefaultParagraphFont" style:family="text">
      <style:text-properties fo:font-style="italic" style:font-style-asian="italic" fo:font-size="10pt" style:font-size-asian="10pt"/>
    </style:style>
    <style:style style:name="T6729" style:parent-style-name="DefaultParagraphFont" style:family="text">
      <style:text-properties fo:font-size="10pt" style:font-size-asian="10pt"/>
    </style:style>
    <style:style style:name="T6730" style:parent-style-name="DefaultParagraphFont" style:family="text">
      <style:text-properties fo:font-weight="bold" style:font-weight-asian="bold" fo:font-size="11pt" style:font-size-asian="11pt"/>
    </style:style>
    <style:style style:name="T6731" style:parent-style-name="DefaultParagraphFont" style:family="text">
      <style:text-properties fo:font-style="italic" style:font-style-asian="italic"/>
    </style:style>
    <style:style style:name="T6732" style:parent-style-name="DefaultParagraphFont" style:family="text">
      <style:text-properties fo:font-style="italic" style:font-style-asian="italic"/>
    </style:style>
    <style:style style:name="T67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fo:font-size="10pt" style:font-size-asian="10pt" style:font-size-complex="12pt"/>
    </style:style>
    <style:style style:name="T67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37" style:parent-style-name="DefaultParagraphFont" style:family="text">
      <style:text-properties fo:font-size="10pt" style:font-size-asian="10pt"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fo:font-weight="bold" style:font-weight-asian="bold" fo:font-size="11pt" style:font-size-asian="11pt"/>
    </style:style>
    <style:style style:name="T6740" style:parent-style-name="DefaultParagraphFont" style:family="text">
      <style:text-properties fo:font-style="italic" style:font-style-asian="italic"/>
    </style:style>
    <style:style style:name="T6741" style:parent-style-name="DefaultParagraphFont" style:family="text">
      <style:text-properties fo:font-style="italic" style:font-style-asian="italic"/>
    </style:style>
    <style:style style:name="T6742" style:parent-style-name="DefaultParagraphFont" style:family="text">
      <style:text-properties fo:font-style="italic" style:font-style-asian="italic"/>
    </style:style>
    <style:style style:name="T6743" style:parent-style-name="DefaultParagraphFont" style:family="text">
      <style:text-properties fo:font-style="italic" style:font-style-asian="italic"/>
    </style:style>
    <style:style style:name="T67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fo:font-size="10pt" style:font-size-asian="10pt" style:font-size-complex="12pt"/>
    </style:style>
    <style:style style:name="T67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48" style:parent-style-name="DefaultParagraphFont" style:family="text">
      <style:text-properties fo:font-size="10pt" style:font-size-asian="10pt"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fo:font-weight="bold" style:font-weight-asian="bold" fo:font-size="11pt" style:font-size-asian="11pt"/>
    </style:style>
    <style:style style:name="T6751" style:parent-style-name="DefaultParagraphFont" style:family="text">
      <style:text-properties fo:font-style="italic" style:font-style-asian="italic"/>
    </style:style>
    <style:style style:name="T6752" style:parent-style-name="DefaultParagraphFont" style:family="text">
      <style:text-properties fo:font-style="italic" style:font-style-asian="italic"/>
    </style:style>
    <style:style style:name="T6753" style:parent-style-name="DefaultParagraphFont" style:family="text">
      <style:text-properties fo:font-style="italic" style:font-style-asian="italic"/>
    </style:style>
    <style:style style:name="T6754" style:parent-style-name="DefaultParagraphFont" style:family="text">
      <style:text-properties fo:font-style="italic" style:font-style-asian="italic"/>
    </style:style>
    <style:style style:name="T6755" style:parent-style-name="DefaultParagraphFont" style:family="text">
      <style:text-properties fo:font-style="italic" style:font-style-asian="italic"/>
    </style:style>
    <style:style style:name="T6756" style:parent-style-name="DefaultParagraphFont" style:family="text">
      <style:text-properties fo:font-style="italic" style:font-style-asian="italic"/>
    </style:style>
    <style:style style:name="T6757" style:parent-style-name="DefaultParagraphFont" style:family="text">
      <style:text-properties fo:font-style="italic" style:font-style-asian="italic"/>
    </style:style>
    <style:style style:name="T6758" style:parent-style-name="DefaultParagraphFont" style:family="text">
      <style:text-properties fo:font-style="italic" style:font-style-asian="italic"/>
    </style:style>
    <style:style style:name="T6759" style:parent-style-name="DefaultParagraphFont" style:family="text">
      <style:text-properties fo:font-style="italic" style:font-style-asian="italic"/>
    </style:style>
    <style:style style:name="T6760" style:parent-style-name="DefaultParagraphFont" style:family="text">
      <style:text-properties fo:font-style="italic" style:font-style-asian="italic"/>
    </style:style>
    <style:style style:name="T6761" style:parent-style-name="DefaultParagraphFont" style:family="text">
      <style:text-properties fo:font-style="italic" style:font-style-asian="italic"/>
    </style:style>
    <style:style style:name="T6762" style:parent-style-name="DefaultParagraphFont" style:family="text">
      <style:text-properties fo:font-style="italic" style:font-style-asian="italic"/>
    </style:style>
    <style:style style:name="T6763" style:parent-style-name="DefaultParagraphFont" style:family="text">
      <style:text-properties fo:font-style="italic" style:font-style-asian="italic"/>
    </style:style>
    <style:style style:name="T6764" style:parent-style-name="DefaultParagraphFont" style:family="text">
      <style:text-properties fo:font-weight="bold" style:font-weight-asian="bold" fo:font-size="11pt" style:font-size-asian="11pt"/>
    </style:style>
    <style:style style:name="T6765" style:parent-style-name="DefaultParagraphFont" style:family="text">
      <style:text-properties fo:font-size="10pt" style:font-size-asian="10pt"/>
    </style:style>
    <style:style style:name="T6766" style:parent-style-name="DefaultParagraphFont" style:family="text">
      <style:text-properties fo:font-style="italic" style:font-style-asian="italic" fo:font-size="10pt" style:font-size-asian="10pt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fo:font-style="italic" style:font-style-asian="italic"/>
    </style:style>
    <style:style style:name="T6771" style:parent-style-name="DefaultParagraphFont" style:family="text">
      <style:text-properties fo:font-style="italic" style:font-style-asian="italic"/>
    </style:style>
    <style:style style:name="T6772" style:parent-style-name="DefaultParagraphFont" style:family="text">
      <style:text-properties fo:font-style="italic" style:font-style-asian="italic"/>
    </style:style>
    <style:style style:name="T6773" style:parent-style-name="DefaultParagraphFont" style:family="text">
      <style:text-properties fo:font-style="italic" style:font-style-asian="italic"/>
    </style:style>
    <style:style style:name="T6774" style:parent-style-name="DefaultParagraphFont" style:family="text">
      <style:text-properties fo:letter-spacing="-0.0013in"/>
    </style:style>
    <style:style style:name="T6775" style:parent-style-name="DefaultParagraphFont" style:family="text">
      <style:text-properties fo:letter-spacing="-0.0013in"/>
    </style:style>
    <style:style style:name="T6776" style:parent-style-name="DefaultParagraphFont" style:family="text">
      <style:text-properties fo:letter-spacing="-0.0013in"/>
    </style:style>
    <style:style style:name="T6777" style:parent-style-name="DefaultParagraphFont" style:family="text">
      <style:text-properties fo:letter-spacing="-0.0013in"/>
    </style:style>
    <style:style style:name="T6778" style:parent-style-name="DefaultParagraphFont" style:family="text">
      <style:text-properties fo:letter-spacing="-0.0013in"/>
    </style:style>
    <style:style style:name="T6779" style:parent-style-name="DefaultParagraphFont" style:family="text">
      <style:text-properties fo:letter-spacing="-0.0013in"/>
    </style:style>
    <style:style style:name="T6780" style:parent-style-name="DefaultParagraphFont" style:family="text">
      <style:text-properties fo:letter-spacing="-0.0013in"/>
    </style:style>
    <style:style style:name="T6781" style:parent-style-name="DefaultParagraphFont" style:family="text">
      <style:text-properties fo:letter-spacing="-0.0013in"/>
    </style:style>
    <style:style style:name="T6782" style:parent-style-name="DefaultParagraphFont" style:family="text">
      <style:text-properties fo:letter-spacing="-0.0013in"/>
    </style:style>
    <style:style style:name="T6783" style:parent-style-name="DefaultParagraphFont" style:family="text">
      <style:text-properties fo:letter-spacing="-0.0013in"/>
    </style:style>
    <style:style style:name="T6784" style:parent-style-name="DefaultParagraphFont" style:family="text">
      <style:text-properties fo:letter-spacing="-0.0013in"/>
    </style:style>
    <style:style style:name="T6785" style:parent-style-name="DefaultParagraphFont" style:family="text">
      <style:text-properties fo:letter-spacing="-0.0013in"/>
    </style:style>
    <style:style style:name="T6786" style:parent-style-name="DefaultParagraphFont" style:family="text">
      <style:text-properties fo:letter-spacing="-0.0013in"/>
    </style:style>
    <style:style style:name="T6787" style:parent-style-name="DefaultParagraphFont" style:family="text">
      <style:text-properties fo:letter-spacing="-0.0013in"/>
    </style:style>
    <style:style style:name="T6788" style:parent-style-name="DefaultParagraphFont" style:family="text">
      <style:text-properties fo:letter-spacing="-0.0013in"/>
    </style:style>
    <style:style style:name="T6789" style:parent-style-name="DefaultParagraphFont" style:family="text">
      <style:text-properties fo:letter-spacing="-0.0013in"/>
    </style:style>
    <style:style style:name="T6790" style:parent-style-name="DefaultParagraphFont" style:family="text">
      <style:text-properties fo:letter-spacing="-0.0013in"/>
    </style:style>
    <style:style style:name="T6791" style:parent-style-name="DefaultParagraphFont" style:family="text">
      <style:text-properties fo:letter-spacing="-0.0013in"/>
    </style:style>
    <style:style style:name="T6792" style:parent-style-name="DefaultParagraphFont" style:family="text">
      <style:text-properties fo:letter-spacing="-0.0013in"/>
    </style:style>
    <style:style style:name="T6793" style:parent-style-name="DefaultParagraphFont" style:family="text">
      <style:text-properties fo:font-style="italic" style:font-style-asian="italic"/>
    </style:style>
    <style:style style:name="T6794" style:parent-style-name="DefaultParagraphFont" style:family="text">
      <style:text-properties fo:font-style="italic" style:font-style-asian="italic"/>
    </style:style>
    <style:style style:name="T6795" style:parent-style-name="DefaultParagraphFont" style:family="text">
      <style:text-properties fo:font-style="italic" style:font-style-asian="italic"/>
    </style:style>
    <style:style style:name="T6796" style:parent-style-name="DefaultParagraphFont" style:family="text">
      <style:text-properties fo:font-style="italic" style:font-style-asian="italic"/>
    </style:style>
    <style:style style:name="T6797" style:parent-style-name="DefaultParagraphFont" style:family="text">
      <style:text-properties fo:font-style="italic" style:font-style-asian="italic"/>
    </style:style>
    <style:style style:name="T6798" style:parent-style-name="DefaultParagraphFont" style:family="text">
      <style:text-properties fo:font-style="italic" style:font-style-asian="italic"/>
    </style:style>
    <style:style style:name="T6799" style:parent-style-name="DefaultParagraphFont" style:family="text">
      <style:text-properties fo:font-style="italic" style:font-style-asian="italic"/>
    </style:style>
    <style:style style:name="T6800" style:parent-style-name="DefaultParagraphFont" style:family="text">
      <style:text-properties fo:font-style="italic" style:font-style-asian="italic"/>
    </style:style>
    <style:style style:name="T6801" style:parent-style-name="DefaultParagraphFont" style:family="text">
      <style:text-properties fo:font-style="italic" style:font-style-asian="italic"/>
    </style:style>
    <style:style style:name="T6802" style:parent-style-name="DefaultParagraphFont" style:family="text">
      <style:text-properties fo:font-style="italic" style:font-style-asian="italic"/>
    </style:style>
    <style:style style:name="T6803" style:parent-style-name="DefaultParagraphFont" style:family="text">
      <style:text-properties fo:font-style="italic" style:font-style-asian="italic"/>
    </style:style>
    <style:style style:name="T6804" style:parent-style-name="DefaultParagraphFont" style:family="text">
      <style:text-properties fo:font-style="italic" style:font-style-asian="italic"/>
    </style:style>
    <style:style style:name="T6805" style:parent-style-name="DefaultParagraphFont" style:family="text">
      <style:text-properties fo:font-weight="bold" style:font-weight-asian="bold" fo:font-size="11pt" style:font-size-asian="11pt"/>
    </style:style>
    <style:style style:name="T6806" style:parent-style-name="DefaultParagraphFont" style:family="text">
      <style:text-properties fo:font-size="10pt" style:font-size-asian="10pt"/>
    </style:style>
    <style:style style:name="T6807" style:parent-style-name="DefaultParagraphFont" style:family="text">
      <style:text-properties fo:font-style="italic" style:font-style-asian="italic" fo:font-size="10pt" style:font-size-asian="10pt"/>
    </style:style>
    <style:style style:name="T6808" style:parent-style-name="DefaultParagraphFont" style:family="text">
      <style:text-properties fo:font-size="10pt" style:font-size-asian="10pt"/>
    </style:style>
    <style:style style:name="T6809" style:parent-style-name="DefaultParagraphFont" style:family="text">
      <style:text-properties fo:font-style="italic" style:font-style-asian="italic"/>
    </style:style>
    <style:style style:name="T6810" style:parent-style-name="DefaultParagraphFont" style:family="text">
      <style:text-properties fo:font-style="italic" style:font-style-asian="italic"/>
    </style:style>
    <style:style style:name="T6811" style:parent-style-name="DefaultParagraphFont" style:family="text">
      <style:text-properties fo:font-style="italic" style:font-style-asian="italic"/>
    </style:style>
    <style:style style:name="T6812" style:parent-style-name="DefaultParagraphFont" style:family="text">
      <style:text-properties fo:font-style="italic" style:font-style-asian="italic"/>
    </style:style>
    <style:style style:name="T6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fo:letter-spacing="-0.0013in"/>
    </style:style>
    <style:style style:name="T6816" style:parent-style-name="DefaultParagraphFont" style:family="text">
      <style:text-properties fo:letter-spacing="-0.0013in"/>
    </style:style>
    <style:style style:name="T6817" style:parent-style-name="DefaultParagraphFont" style:family="text">
      <style:text-properties fo:letter-spacing="-0.0013in"/>
    </style:style>
    <style:style style:name="T6818" style:parent-style-name="DefaultParagraphFont" style:family="text">
      <style:text-properties fo:letter-spacing="-0.0013in"/>
    </style:style>
    <style:style style:name="T6819" style:parent-style-name="DefaultParagraphFont" style:family="text">
      <style:text-properties fo:letter-spacing="-0.0013in"/>
    </style:style>
    <style:style style:name="T6820" style:parent-style-name="DefaultParagraphFont" style:family="text">
      <style:text-properties fo:letter-spacing="-0.0013in"/>
    </style:style>
    <style:style style:name="T6821" style:parent-style-name="DefaultParagraphFont" style:family="text">
      <style:text-properties fo:letter-spacing="-0.0013in"/>
    </style:style>
    <style:style style:name="T6822" style:parent-style-name="DefaultParagraphFont" style:family="text">
      <style:text-properties fo:letter-spacing="-0.0013in"/>
    </style:style>
    <style:style style:name="T6823" style:parent-style-name="DefaultParagraphFont" style:family="text">
      <style:text-properties fo:letter-spacing="-0.0013in"/>
    </style:style>
    <style:style style:name="T6824" style:parent-style-name="DefaultParagraphFont" style:family="text">
      <style:text-properties fo:letter-spacing="-0.0013in"/>
    </style:style>
    <style:style style:name="T6825" style:parent-style-name="DefaultParagraphFont" style:family="text">
      <style:text-properties fo:letter-spacing="-0.0013in"/>
    </style:style>
    <style:style style:name="T6826" style:parent-style-name="DefaultParagraphFont" style:family="text">
      <style:text-properties fo:letter-spacing="-0.0013in"/>
    </style:style>
    <style:style style:name="T6827" style:parent-style-name="DefaultParagraphFont" style:family="text">
      <style:text-properties fo:letter-spacing="-0.0013in"/>
    </style:style>
    <style:style style:name="T6828" style:parent-style-name="DefaultParagraphFont" style:family="text">
      <style:text-properties fo:letter-spacing="-0.0013in"/>
    </style:style>
    <style:style style:name="T6829" style:parent-style-name="DefaultParagraphFont" style:family="text">
      <style:text-properties fo:font-style="italic" style:font-style-asian="italic"/>
    </style:style>
    <style:style style:name="T6830" style:parent-style-name="DefaultParagraphFont" style:family="text">
      <style:text-properties fo:font-style="italic" style:font-style-asian="italic"/>
    </style:style>
    <style:style style:name="T6831" style:parent-style-name="DefaultParagraphFont" style:family="text">
      <style:text-properties fo:font-style="italic" style:font-style-asian="italic"/>
    </style:style>
    <style:style style:name="T6832" style:parent-style-name="DefaultParagraphFont" style:family="text">
      <style:text-properties fo:font-style="italic" style:font-style-asian="italic"/>
    </style:style>
    <style:style style:name="T6833" style:parent-style-name="DefaultParagraphFont" style:family="text">
      <style:text-properties fo:font-style="italic" style:font-style-asian="italic"/>
    </style:style>
    <style:style style:name="T6834" style:parent-style-name="DefaultParagraphFont" style:family="text">
      <style:text-properties fo:font-style="italic" style:font-style-asian="italic"/>
    </style:style>
    <style:style style:name="T6835" style:parent-style-name="DefaultParagraphFont" style:family="text">
      <style:text-properties fo:font-style="italic" style:font-style-asian="italic"/>
    </style:style>
    <style:style style:name="T6836" style:parent-style-name="DefaultParagraphFont" style:family="text">
      <style:text-properties fo:font-style="italic" style:font-style-asian="italic"/>
    </style:style>
    <style:style style:name="T6837" style:parent-style-name="DefaultParagraphFont" style:family="text">
      <style:text-properties fo:font-style="italic" style:font-style-asian="italic"/>
    </style:style>
    <style:style style:name="T6838" style:parent-style-name="DefaultParagraphFont" style:family="text">
      <style:text-properties fo:font-style="italic" style:font-style-asian="italic"/>
    </style:style>
    <style:style style:name="T6839" style:parent-style-name="DefaultParagraphFont" style:family="text">
      <style:text-properties fo:font-style="italic" style:font-style-asian="italic"/>
    </style:style>
    <style:style style:name="T6840" style:parent-style-name="DefaultParagraphFont" style:family="text">
      <style:text-properties fo:font-style="italic" style:font-style-asian="italic"/>
    </style:style>
    <style:style style:name="T6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 fo:font-size="10pt" style:font-size-asian="10pt"/>
    </style:style>
    <style:style style:name="T68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45" style:parent-style-name="DefaultParagraphFont" style:family="text">
      <style:text-properties style:font-weight-complex="bold" fo:font-size="10pt" style:font-size-asian="10pt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 fo:font-size="10pt" style:font-size-asian="10pt"/>
    </style:style>
    <style:style style:name="T6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53" style:parent-style-name="DefaultParagraphFont" style:family="text">
      <style:text-properties style:font-weight-complex="bold" fo:font-size="10pt" style:font-size-asian="10pt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fo:font-style="italic" style:font-style-asian="italic"/>
    </style:style>
    <style:style style:name="T6858" style:parent-style-name="DefaultParagraphFont" style:family="text">
      <style:text-properties fo:font-style="italic" style:font-style-asian="italic"/>
    </style:style>
    <style:style style:name="T6859" style:parent-style-name="DefaultParagraphFont" style:family="text">
      <style:text-properties fo:font-style="italic" style:font-style-asian="italic"/>
    </style:style>
    <style:style style:name="T6860" style:parent-style-name="DefaultParagraphFont" style:family="text">
      <style:text-properties fo:font-style="italic" style:font-style-asian="italic"/>
    </style:style>
    <style:style style:name="T6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 fo:font-size="10pt" style:font-size-asian="10pt"/>
    </style:style>
    <style:style style:name="T68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65" style:parent-style-name="DefaultParagraphFont" style:family="text">
      <style:text-properties style:font-weight-complex="bold" fo:font-size="10pt" style:font-size-asian="10pt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 fo:font-style="italic" style:font-style-asian="italic"/>
    </style:style>
    <style:style style:name="T6938" style:parent-style-name="DefaultParagraphFont" style:family="text">
      <style:text-properties style:font-weight-complex="bold" fo:font-style="italic" style:font-style-asian="italic"/>
    </style:style>
    <style:style style:name="T6939" style:parent-style-name="DefaultParagraphFont" style:family="text">
      <style:text-properties style:font-weight-complex="bold" fo:font-style="italic" style:font-style-asian="italic"/>
    </style:style>
    <style:style style:name="T6940" style:parent-style-name="DefaultParagraphFont" style:family="text">
      <style:text-properties style:font-weight-complex="bold" fo:font-style="italic" style:font-style-asian="italic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 fo:font-style="italic" style:font-style-asian="italic"/>
    </style:style>
    <style:style style:name="T6965" style:parent-style-name="DefaultParagraphFont" style:family="text">
      <style:text-properties style:font-weight-complex="bold" fo:font-style="italic" style:font-style-asian="italic"/>
    </style:style>
    <style:style style:name="T6966" style:parent-style-name="DefaultParagraphFont" style:family="text">
      <style:text-properties style:font-weight-complex="bold" fo:font-style="italic" style:font-style-asian="italic"/>
    </style:style>
    <style:style style:name="T6967" style:parent-style-name="DefaultParagraphFont" style:family="text">
      <style:text-properties style:font-weight-complex="bold" fo:font-style="italic" style:font-style-asian="italic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P6995" style:parent-style-name="Roman" style:family="paragraph">
      <style:text-properties style:font-weight-complex="bold"/>
    </style:style>
    <style:style style:name="P6996" style:parent-style-name="Roman" style:family="paragraph">
      <style:text-properties style:font-weight-complex="bold"/>
    </style:style>
    <style:style style:name="T6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 fo:font-size="10pt" style:font-size-asian="10pt"/>
    </style:style>
    <style:style style:name="T70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09" style:parent-style-name="DefaultParagraphFont" style:family="text">
      <style:text-properties style:font-weight-complex="bold" fo:font-size="10pt" style:font-size-asian="10pt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 fo:font-size="10pt" style:font-size-asian="10pt"/>
    </style:style>
    <style:style style:name="T7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24" style:parent-style-name="DefaultParagraphFont" style:family="text">
      <style:text-properties style:font-weight-complex="bold" fo:font-size="10pt" style:font-size-asian="10pt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 fo:font-size="10pt" style:font-size-asian="10pt"/>
    </style:style>
    <style:style style:name="T7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44" style:parent-style-name="DefaultParagraphFont" style:family="text">
      <style:text-properties style:font-weight-complex="bold" fo:font-size="10pt" style:font-size-asian="10pt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/>
    </style:style>
    <style:style style:name="T7221" style:parent-style-name="DefaultParagraphFont" style:family="text">
      <style:text-properties style:font-weight-complex="bold"/>
    </style:style>
    <style:style style:name="T7222" style:parent-style-name="DefaultParagraphFont" style:family="text">
      <style:text-properties style:font-weight-complex="bold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/>
    </style:style>
    <style:style style:name="T7225" style:parent-style-name="DefaultParagraphFont" style:family="text">
      <style:text-properties style:font-weight-complex="bold"/>
    </style:style>
    <style:style style:name="T7226" style:parent-style-name="DefaultParagraphFont" style:family="text">
      <style:text-properties style:font-weight-complex="bold"/>
    </style:style>
    <style:style style:name="T7227" style:parent-style-name="DefaultParagraphFont" style:family="text">
      <style:text-properties style:font-weight-complex="bold"/>
    </style:style>
    <style:style style:name="T7228" style:parent-style-name="DefaultParagraphFont" style:family="text">
      <style:text-properties style:font-weight-complex="bold"/>
    </style:style>
    <style:style style:name="T7229" style:parent-style-name="DefaultParagraphFont" style:family="text">
      <style:text-properties style:font-weight-complex="bold"/>
    </style:style>
    <style:style style:name="T7230" style:parent-style-name="DefaultParagraphFont" style:family="text">
      <style:text-properties style:font-weight-complex="bold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/>
    </style:style>
    <style:style style:name="T7233" style:parent-style-name="DefaultParagraphFont" style:family="text">
      <style:text-properties style:font-weight-complex="bold"/>
    </style:style>
    <style:style style:name="T7234" style:parent-style-name="DefaultParagraphFont" style:family="text">
      <style:text-properties style:font-weight-complex="bold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fo:font-weight="bold" style:font-weight-asian="bold" fo:font-size="11pt" style:font-size-asian="11pt"/>
    </style:style>
    <style:style style:name="T7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 fo:font-size="10pt" style:font-size-asian="10pt"/>
    </style:style>
    <style:style style:name="T72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96" style:parent-style-name="DefaultParagraphFont" style:family="text">
      <style:text-properties style:font-weight-complex="bold" fo:font-size="10pt" style:font-size-asian="10pt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 fo:letter-spacing="-0.0013in"/>
    </style:style>
    <style:style style:name="T7299" style:parent-style-name="DefaultParagraphFont" style:family="text">
      <style:text-properties style:font-weight-complex="bold" fo:letter-spacing="-0.0013in"/>
    </style:style>
    <style:style style:name="T7300" style:parent-style-name="DefaultParagraphFont" style:family="text">
      <style:text-properties style:font-weight-complex="bold" fo:letter-spacing="-0.0013in"/>
    </style:style>
    <style:style style:name="T7301" style:parent-style-name="DefaultParagraphFont" style:family="text">
      <style:text-properties style:font-weight-complex="bold" fo:letter-spacing="-0.0013in"/>
    </style:style>
    <style:style style:name="T7302" style:parent-style-name="DefaultParagraphFont" style:family="text">
      <style:text-properties style:font-weight-complex="bold" fo:letter-spacing="-0.0013in"/>
    </style:style>
    <style:style style:name="T7303" style:parent-style-name="DefaultParagraphFont" style:family="text">
      <style:text-properties style:font-weight-complex="bold" fo:letter-spacing="-0.0013in"/>
    </style:style>
    <style:style style:name="T7304" style:parent-style-name="DefaultParagraphFont" style:family="text">
      <style:text-properties style:font-weight-complex="bold" fo:letter-spacing="-0.0013in"/>
    </style:style>
    <style:style style:name="T7305" style:parent-style-name="DefaultParagraphFont" style:family="text">
      <style:text-properties style:font-weight-complex="bold" fo:letter-spacing="-0.0013in"/>
    </style:style>
    <style:style style:name="T7306" style:parent-style-name="DefaultParagraphFont" style:family="text">
      <style:text-properties style:font-weight-complex="bold" fo:letter-spacing="-0.0013in"/>
    </style:style>
    <style:style style:name="T7307" style:parent-style-name="DefaultParagraphFont" style:family="text">
      <style:text-properties style:font-weight-complex="bold" fo:letter-spacing="-0.0013in"/>
    </style:style>
    <style:style style:name="T7308" style:parent-style-name="DefaultParagraphFont" style:family="text">
      <style:text-properties style:font-weight-complex="bold" fo:letter-spacing="-0.0013in"/>
    </style:style>
    <style:style style:name="T7309" style:parent-style-name="DefaultParagraphFont" style:family="text">
      <style:text-properties style:font-weight-complex="bold" fo:letter-spacing="-0.0013in"/>
    </style:style>
    <style:style style:name="T7310" style:parent-style-name="DefaultParagraphFont" style:family="text">
      <style:text-properties style:font-weight-complex="bold" fo:letter-spacing="-0.0013in"/>
    </style:style>
    <style:style style:name="T7311" style:parent-style-name="DefaultParagraphFont" style:family="text">
      <style:text-properties style:font-weight-complex="bold" fo:letter-spacing="-0.0013in"/>
    </style:style>
    <style:style style:name="T7312" style:parent-style-name="DefaultParagraphFont" style:family="text">
      <style:text-properties style:font-weight-complex="bold" fo:letter-spacing="-0.0013in"/>
    </style:style>
    <style:style style:name="T7313" style:parent-style-name="DefaultParagraphFont" style:family="text">
      <style:text-properties style:font-weight-complex="bold" fo:letter-spacing="-0.0013in"/>
    </style:style>
    <style:style style:name="T7314" style:parent-style-name="DefaultParagraphFont" style:family="text">
      <style:text-properties style:font-weight-complex="bold" fo:letter-spacing="-0.0013in"/>
    </style:style>
    <style:style style:name="T7315" style:parent-style-name="DefaultParagraphFont" style:family="text">
      <style:text-properties style:font-weight-complex="bold" fo:letter-spacing="-0.0013in"/>
    </style:style>
    <style:style style:name="T7316" style:parent-style-name="DefaultParagraphFont" style:family="text">
      <style:text-properties style:font-weight-complex="bold" fo:letter-spacing="-0.0013in"/>
    </style:style>
    <style:style style:name="T7317" style:parent-style-name="DefaultParagraphFont" style:family="text">
      <style:text-properties style:font-weight-complex="bold" fo:letter-spacing="-0.0013in"/>
    </style:style>
    <style:style style:name="T7318" style:parent-style-name="DefaultParagraphFont" style:family="text">
      <style:text-properties style:font-weight-complex="bold" fo:letter-spacing="-0.0013in"/>
    </style:style>
    <style:style style:name="T7319" style:parent-style-name="DefaultParagraphFont" style:family="text">
      <style:text-properties style:font-weight-complex="bold" fo:letter-spacing="-0.0013in"/>
    </style:style>
    <style:style style:name="T7320" style:parent-style-name="DefaultParagraphFont" style:family="text">
      <style:text-properties style:font-weight-complex="bold" fo:letter-spacing="-0.0013in"/>
    </style:style>
    <style:style style:name="T7321" style:parent-style-name="DefaultParagraphFont" style:family="text">
      <style:text-properties style:font-weight-complex="bold" fo:letter-spacing="-0.0013in"/>
    </style:style>
    <style:style style:name="T7322" style:parent-style-name="DefaultParagraphFont" style:family="text">
      <style:text-properties style:font-weight-complex="bold" fo:letter-spacing="-0.0013in"/>
    </style:style>
    <style:style style:name="T7323" style:parent-style-name="DefaultParagraphFont" style:family="text">
      <style:text-properties style:font-weight-complex="bold" fo:letter-spacing="-0.0013in"/>
    </style:style>
    <style:style style:name="T7324" style:parent-style-name="DefaultParagraphFont" style:family="text">
      <style:text-properties style:font-weight-complex="bold" fo:letter-spacing="-0.0013in"/>
    </style:style>
    <style:style style:name="T7325" style:parent-style-name="DefaultParagraphFont" style:family="text">
      <style:text-properties style:font-weight-complex="bold" fo:letter-spacing="-0.0013in"/>
    </style:style>
    <style:style style:name="T7326" style:parent-style-name="DefaultParagraphFont" style:family="text">
      <style:text-properties style:font-weight-complex="bold" fo:letter-spacing="-0.0013in"/>
    </style:style>
    <style:style style:name="T7327" style:parent-style-name="DefaultParagraphFont" style:family="text">
      <style:text-properties style:font-weight-complex="bold" fo:letter-spacing="-0.0013in"/>
    </style:style>
    <style:style style:name="T7328" style:parent-style-name="DefaultParagraphFont" style:family="text">
      <style:text-properties style:font-weight-complex="bold" fo:letter-spacing="-0.0013in"/>
    </style:style>
    <style:style style:name="T7329" style:parent-style-name="DefaultParagraphFont" style:family="text">
      <style:text-properties style:font-weight-complex="bold" fo:letter-spacing="-0.0013in"/>
    </style:style>
    <style:style style:name="T7330" style:parent-style-name="DefaultParagraphFont" style:family="text">
      <style:text-properties style:font-weight-complex="bold" fo:letter-spacing="-0.0013in"/>
    </style:style>
    <style:style style:name="T7331" style:parent-style-name="DefaultParagraphFont" style:family="text">
      <style:text-properties style:font-weight-complex="bold" fo:letter-spacing="-0.0013in"/>
    </style:style>
    <style:style style:name="T7332" style:parent-style-name="DefaultParagraphFont" style:family="text">
      <style:text-properties style:font-weight-complex="bold" fo:letter-spacing="-0.0013in"/>
    </style:style>
    <style:style style:name="T7333" style:parent-style-name="DefaultParagraphFont" style:family="text">
      <style:text-properties style:font-weight-complex="bold" fo:letter-spacing="-0.0013in"/>
    </style:style>
    <style:style style:name="T7334" style:parent-style-name="DefaultParagraphFont" style:family="text">
      <style:text-properties style:font-weight-complex="bold" fo:letter-spacing="-0.0013in"/>
    </style:style>
    <style:style style:name="T7335" style:parent-style-name="DefaultParagraphFont" style:family="text">
      <style:text-properties style:font-weight-complex="bold" fo:letter-spacing="-0.0013in"/>
    </style:style>
    <style:style style:name="T7336" style:parent-style-name="DefaultParagraphFont" style:family="text">
      <style:text-properties style:font-weight-complex="bold" fo:letter-spacing="-0.0013in"/>
    </style:style>
    <style:style style:name="T7337" style:parent-style-name="DefaultParagraphFont" style:family="text">
      <style:text-properties style:font-weight-complex="bold" fo:letter-spacing="-0.0013in"/>
    </style:style>
    <style:style style:name="T7338" style:parent-style-name="DefaultParagraphFont" style:family="text">
      <style:text-properties style:font-weight-complex="bold" fo:letter-spacing="-0.0013in"/>
    </style:style>
    <style:style style:name="T7339" style:parent-style-name="DefaultParagraphFont" style:family="text">
      <style:text-properties style:font-weight-complex="bold" fo:letter-spacing="-0.0013in"/>
    </style:style>
    <style:style style:name="T7340" style:parent-style-name="DefaultParagraphFont" style:family="text">
      <style:text-properties style:font-weight-complex="bold" fo:letter-spacing="-0.0013in"/>
    </style:style>
    <style:style style:name="T7341" style:parent-style-name="DefaultParagraphFont" style:family="text">
      <style:text-properties style:font-weight-complex="bold" fo:letter-spacing="-0.0013in"/>
    </style:style>
    <style:style style:name="T7342" style:parent-style-name="DefaultParagraphFont" style:family="text">
      <style:text-properties style:font-weight-complex="bold" fo:letter-spacing="-0.0013in"/>
    </style:style>
    <style:style style:name="T7343" style:parent-style-name="DefaultParagraphFont" style:family="text">
      <style:text-properties style:font-weight-complex="bold" fo:letter-spacing="-0.0013in"/>
    </style:style>
    <style:style style:name="T7344" style:parent-style-name="DefaultParagraphFont" style:family="text">
      <style:text-properties style:font-weight-complex="bold" fo:letter-spacing="-0.0013in"/>
    </style:style>
    <style:style style:name="T7345" style:parent-style-name="DefaultParagraphFont" style:family="text">
      <style:text-properties style:font-weight-complex="bold" fo:letter-spacing="-0.0013in"/>
    </style:style>
    <style:style style:name="T7346" style:parent-style-name="DefaultParagraphFont" style:family="text">
      <style:text-properties style:font-weight-complex="bold" fo:letter-spacing="-0.0013in"/>
    </style:style>
    <style:style style:name="T7347" style:parent-style-name="DefaultParagraphFont" style:family="text">
      <style:text-properties style:font-weight-complex="bold" fo:letter-spacing="-0.0013in"/>
    </style:style>
    <style:style style:name="P7348" style:parent-style-name="Roman" style:family="paragraph">
      <style:text-properties style:font-weight-complex="bold"/>
    </style:style>
    <style:style style:name="T7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 fo:font-size="10pt" style:font-size-asian="10pt"/>
    </style:style>
    <style:style style:name="T7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60" style:parent-style-name="DefaultParagraphFont" style:family="text">
      <style:text-properties style:font-weight-complex="bold" fo:font-size="10pt" style:font-size-asian="10pt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/>
    </style:style>
    <style:style style:name="T7452" style:parent-style-name="DefaultParagraphFont" style:family="text">
      <style:text-properties style:font-weight-complex="bold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 fo:font-size="10pt" style:font-size-asian="10pt"/>
    </style:style>
    <style:style style:name="T74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68" style:parent-style-name="DefaultParagraphFont" style:family="text">
      <style:text-properties style:font-weight-complex="bold" fo:font-size="10pt" style:font-size-asian="10pt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P7556" style:parent-style-name="Roman" style:family="paragraph">
      <style:text-properties style:font-weight-complex="bold"/>
    </style:style>
    <style:style style:name="P7557" style:parent-style-name="Roman" style:family="paragraph">
      <style:text-properties style:font-weight-complex="bold"/>
    </style:style>
    <style:style style:name="T7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 fo:font-size="10pt" style:font-size-asian="10pt"/>
    </style:style>
    <style:style style:name="T7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70" style:parent-style-name="DefaultParagraphFont" style:family="text">
      <style:text-properties style:font-weight-complex="bold" fo:font-size="10pt" style:font-size-asian="10pt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fo:font-weight="bold" style:font-weight-asian="bold" fo:font-size="11pt" style:font-size-asian="11pt"/>
    </style:style>
    <style:style style:name="T7676" style:parent-style-name="DefaultParagraphFont" style:family="text">
      <style:text-properties fo:font-style="italic" style:font-style-asian="italic"/>
    </style:style>
    <style:style style:name="T7677" style:parent-style-name="DefaultParagraphFont" style:family="text">
      <style:text-properties fo:font-style="italic" style:font-style-asian="italic"/>
    </style:style>
    <style:style style:name="T7678" style:parent-style-name="DefaultParagraphFont" style:family="text">
      <style:text-properties fo:font-weight="bold" style:font-weight-asian="bold" fo:font-size="11pt" style:font-size-asian="11pt"/>
    </style:style>
    <style:style style:name="T7679" style:parent-style-name="DefaultParagraphFont" style:family="text">
      <style:text-properties fo:font-size="10pt" style:font-size-asian="10pt"/>
    </style:style>
    <style:style style:name="T7680" style:parent-style-name="DefaultParagraphFont" style:family="text">
      <style:text-properties fo:font-style="italic" style:font-style-asian="italic" fo:font-size="10pt" style:font-size-asian="10pt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fo:font-weight="bold" style:font-weight-asian="bold" fo:font-size="11pt" style:font-size-asian="11pt"/>
    </style:style>
    <style:style style:name="T7683" style:parent-style-name="DefaultParagraphFont" style:family="text">
      <style:text-properties fo:letter-spacing="-0.0013in"/>
    </style:style>
    <style:style style:name="T7684" style:parent-style-name="DefaultParagraphFont" style:family="text">
      <style:text-properties fo:letter-spacing="-0.0013in"/>
    </style:style>
    <style:style style:name="T7685" style:parent-style-name="DefaultParagraphFont" style:family="text">
      <style:text-properties fo:letter-spacing="-0.0013in"/>
    </style:style>
    <style:style style:name="T7686" style:parent-style-name="DefaultParagraphFont" style:family="text">
      <style:text-properties fo:letter-spacing="-0.0013in"/>
    </style:style>
    <style:style style:name="T7687" style:parent-style-name="DefaultParagraphFont" style:family="text">
      <style:text-properties fo:letter-spacing="-0.0013in"/>
    </style:style>
    <style:style style:name="T7688" style:parent-style-name="DefaultParagraphFont" style:family="text">
      <style:text-properties fo:letter-spacing="-0.0013in"/>
    </style:style>
    <style:style style:name="T7689" style:parent-style-name="DefaultParagraphFont" style:family="text">
      <style:text-properties fo:letter-spacing="-0.0013in"/>
    </style:style>
    <style:style style:name="T7690" style:parent-style-name="DefaultParagraphFont" style:family="text">
      <style:text-properties fo:letter-spacing="-0.0013in"/>
    </style:style>
    <style:style style:name="T7691" style:parent-style-name="DefaultParagraphFont" style:family="text">
      <style:text-properties fo:letter-spacing="-0.0013in"/>
    </style:style>
    <style:style style:name="T7692" style:parent-style-name="DefaultParagraphFont" style:family="text">
      <style:text-properties fo:letter-spacing="-0.0013in"/>
    </style:style>
    <style:style style:name="T7693" style:parent-style-name="DefaultParagraphFont" style:family="text">
      <style:text-properties fo:letter-spacing="-0.0013in"/>
    </style:style>
    <style:style style:name="T7694" style:parent-style-name="DefaultParagraphFont" style:family="text">
      <style:text-properties fo:letter-spacing="-0.0013in"/>
    </style:style>
    <style:style style:name="T7695" style:parent-style-name="DefaultParagraphFont" style:family="text">
      <style:text-properties fo:letter-spacing="-0.0013in"/>
    </style:style>
    <style:style style:name="T7696" style:parent-style-name="DefaultParagraphFont" style:family="text">
      <style:text-properties fo:letter-spacing="-0.0013in"/>
    </style:style>
    <style:style style:name="T7697" style:parent-style-name="DefaultParagraphFont" style:family="text">
      <style:text-properties fo:letter-spacing="-0.0013in"/>
    </style:style>
    <style:style style:name="T7698" style:parent-style-name="DefaultParagraphFont" style:family="text">
      <style:text-properties fo:letter-spacing="-0.0013in"/>
    </style:style>
    <style:style style:name="T7699" style:parent-style-name="DefaultParagraphFont" style:family="text">
      <style:text-properties fo:letter-spacing="-0.0013in"/>
    </style:style>
    <style:style style:name="T7700" style:parent-style-name="DefaultParagraphFont" style:family="text">
      <style:text-properties fo:letter-spacing="-0.0013in"/>
    </style:style>
    <style:style style:name="T7701" style:parent-style-name="DefaultParagraphFont" style:family="text">
      <style:text-properties fo:letter-spacing="-0.0013in"/>
    </style:style>
    <style:style style:name="T7702" style:parent-style-name="DefaultParagraphFont" style:family="text">
      <style:text-properties fo:letter-spacing="-0.0013in"/>
    </style:style>
    <style:style style:name="T7703" style:parent-style-name="DefaultParagraphFont" style:family="text">
      <style:text-properties fo:letter-spacing="-0.0013in"/>
    </style:style>
    <style:style style:name="T7704" style:parent-style-name="DefaultParagraphFont" style:family="text">
      <style:text-properties fo:letter-spacing="-0.0013in"/>
    </style:style>
    <style:style style:name="T7705" style:parent-style-name="DefaultParagraphFont" style:family="text">
      <style:text-properties fo:letter-spacing="-0.0013in"/>
    </style:style>
    <style:style style:name="T7706" style:parent-style-name="DefaultParagraphFont" style:family="text">
      <style:text-properties fo:letter-spacing="-0.0013in"/>
    </style:style>
    <style:style style:name="T7707" style:parent-style-name="DefaultParagraphFont" style:family="text">
      <style:text-properties fo:letter-spacing="-0.0013in"/>
    </style:style>
    <style:style style:name="T7708" style:parent-style-name="DefaultParagraphFont" style:family="text">
      <style:text-properties fo:letter-spacing="-0.0013in"/>
    </style:style>
    <style:style style:name="T7709" style:parent-style-name="DefaultParagraphFont" style:family="text">
      <style:text-properties fo:letter-spacing="-0.0013in"/>
    </style:style>
    <style:style style:name="T7710" style:parent-style-name="DefaultParagraphFont" style:family="text">
      <style:text-properties fo:letter-spacing="-0.0013in"/>
    </style:style>
    <style:style style:name="T7711" style:parent-style-name="DefaultParagraphFont" style:family="text">
      <style:text-properties fo:letter-spacing="-0.0013in"/>
    </style:style>
    <style:style style:name="T7712" style:parent-style-name="DefaultParagraphFont" style:family="text">
      <style:text-properties fo:letter-spacing="-0.0013in"/>
    </style:style>
    <style:style style:name="T7713" style:parent-style-name="DefaultParagraphFont" style:family="text">
      <style:text-properties fo:letter-spacing="-0.0013in"/>
    </style:style>
    <style:style style:name="T7714" style:parent-style-name="DefaultParagraphFont" style:family="text">
      <style:text-properties fo:letter-spacing="-0.0013in"/>
    </style:style>
    <style:style style:name="T7715" style:parent-style-name="DefaultParagraphFont" style:family="text">
      <style:text-properties fo:letter-spacing="-0.0013in"/>
    </style:style>
    <style:style style:name="T7716" style:parent-style-name="DefaultParagraphFont" style:family="text">
      <style:text-properties fo:letter-spacing="-0.0013in"/>
    </style:style>
    <style:style style:name="T7717" style:parent-style-name="DefaultParagraphFont" style:family="text">
      <style:text-properties fo:letter-spacing="-0.0013in"/>
    </style:style>
    <style:style style:name="T7718" style:parent-style-name="DefaultParagraphFont" style:family="text">
      <style:text-properties fo:letter-spacing="-0.0013in"/>
    </style:style>
    <style:style style:name="T7719" style:parent-style-name="DefaultParagraphFont" style:family="text">
      <style:text-properties fo:letter-spacing="-0.0013in"/>
    </style:style>
    <style:style style:name="T7720" style:parent-style-name="DefaultParagraphFont" style:family="text">
      <style:text-properties fo:font-style="italic" style:font-style-asian="italic"/>
    </style:style>
    <style:style style:name="T7721" style:parent-style-name="DefaultParagraphFont" style:family="text">
      <style:text-properties fo:font-style="italic" style:font-style-asian="italic"/>
    </style:style>
    <style:style style:name="T7722" style:parent-style-name="DefaultParagraphFont" style:family="text">
      <style:text-properties fo:font-style="italic" style:font-style-asian="italic"/>
    </style:style>
    <style:style style:name="T7723" style:parent-style-name="DefaultParagraphFont" style:family="text">
      <style:text-properties fo:font-style="italic" style:font-style-asian="italic"/>
    </style:style>
    <style:style style:name="T7724" style:parent-style-name="DefaultParagraphFont" style:family="text">
      <style:text-properties fo:font-style="italic" style:font-style-asian="italic"/>
    </style:style>
    <style:style style:name="P7725" style:parent-style-name="Laikas" style:family="paragraph">
      <style:paragraph-properties fo:keep-together="always"/>
    </style:style>
    <style:style style:name="P7726" style:parent-style-name="Roman12" style:family="paragraph">
      <style:paragraph-properties fo:keep-with-next="always" fo:keep-together="always"/>
    </style:style>
    <style:style style:name="T7727" style:parent-style-name="DefaultParagraphFont" style:family="text">
      <style:text-properties fo:font-style="italic" style:font-style-asian="italic"/>
    </style:style>
    <style:style style:name="T7728" style:parent-style-name="DefaultParagraphFont" style:family="text">
      <style:text-properties fo:font-style="italic" style:font-style-asian="italic"/>
    </style:style>
    <style:style style:name="T7729" style:parent-style-name="DefaultParagraphFont" style:family="text">
      <style:text-properties fo:font-style="italic" style:font-style-asian="italic"/>
    </style:style>
    <style:style style:name="T7730" style:parent-style-name="DefaultParagraphFont" style:family="text">
      <style:text-properties fo:font-style="italic" style:font-style-asian="italic"/>
    </style:style>
    <style:style style:name="P7731" style:parent-style-name="Roman" style:family="paragraph">
      <style:paragraph-properties fo:keep-with-next="always" fo:keep-together="always"/>
    </style:style>
    <style:style style:name="P7732" style:parent-style-name="Roman" style:family="paragraph">
      <style:paragraph-properties fo:keep-with-next="always" fo:keep-together="always"/>
    </style:style>
    <style:style style:name="T7733" style:parent-style-name="DefaultParagraphFont" style:family="text">
      <style:text-properties fo:letter-spacing="-0.0013in"/>
    </style:style>
    <style:style style:name="T7734" style:parent-style-name="DefaultParagraphFont" style:family="text">
      <style:text-properties fo:letter-spacing="-0.0013in"/>
    </style:style>
    <style:style style:name="T7735" style:parent-style-name="DefaultParagraphFont" style:family="text">
      <style:text-properties fo:letter-spacing="-0.0013in"/>
    </style:style>
    <style:style style:name="T7736" style:parent-style-name="DefaultParagraphFont" style:family="text">
      <style:text-properties fo:letter-spacing="-0.0013in"/>
    </style:style>
    <style:style style:name="T7737" style:parent-style-name="DefaultParagraphFont" style:family="text">
      <style:text-properties fo:letter-spacing="-0.0013in"/>
    </style:style>
    <style:style style:name="T7738" style:parent-style-name="DefaultParagraphFont" style:family="text">
      <style:text-properties fo:letter-spacing="-0.0013in"/>
    </style:style>
    <style:style style:name="T7739" style:parent-style-name="DefaultParagraphFont" style:family="text">
      <style:text-properties fo:letter-spacing="-0.0013in"/>
    </style:style>
    <style:style style:name="T7740" style:parent-style-name="DefaultParagraphFont" style:family="text">
      <style:text-properties fo:letter-spacing="-0.0013in"/>
    </style:style>
    <style:style style:name="T7741" style:parent-style-name="DefaultParagraphFont" style:family="text">
      <style:text-properties fo:letter-spacing="-0.0013in"/>
    </style:style>
    <style:style style:name="T7742" style:parent-style-name="DefaultParagraphFont" style:family="text">
      <style:text-properties fo:letter-spacing="-0.0013in"/>
    </style:style>
    <style:style style:name="T7743" style:parent-style-name="DefaultParagraphFont" style:family="text">
      <style:text-properties fo:letter-spacing="-0.0013in"/>
    </style:style>
    <style:style style:name="T7744" style:parent-style-name="DefaultParagraphFont" style:family="text">
      <style:text-properties fo:letter-spacing="-0.0013in"/>
    </style:style>
    <style:style style:name="T7745" style:parent-style-name="DefaultParagraphFont" style:family="text">
      <style:text-properties fo:letter-spacing="-0.0013in"/>
    </style:style>
    <style:style style:name="T7746" style:parent-style-name="DefaultParagraphFont" style:family="text">
      <style:text-properties fo:letter-spacing="-0.0013in"/>
    </style:style>
    <style:style style:name="T7747" style:parent-style-name="DefaultParagraphFont" style:family="text">
      <style:text-properties fo:letter-spacing="-0.0013in"/>
    </style:style>
    <style:style style:name="T7748" style:parent-style-name="DefaultParagraphFont" style:family="text">
      <style:text-properties fo:letter-spacing="-0.0013in"/>
    </style:style>
    <style:style style:name="T7749" style:parent-style-name="DefaultParagraphFont" style:family="text">
      <style:text-properties fo:font-style="italic" style:font-style-asian="italic"/>
    </style:style>
    <style:style style:name="T7750" style:parent-style-name="DefaultParagraphFont" style:family="text">
      <style:text-properties fo:font-style="italic" style:font-style-asian="italic"/>
    </style:style>
    <style:style style:name="T7751" style:parent-style-name="DefaultParagraphFont" style:family="text">
      <style:text-properties fo:font-style="italic" style:font-style-asian="italic"/>
    </style:style>
    <style:style style:name="T7752" style:parent-style-name="DefaultParagraphFont" style:family="text">
      <style:text-properties fo:font-style="italic" style:font-style-asian="italic"/>
    </style:style>
    <style:style style:name="T7753" style:parent-style-name="DefaultParagraphFont" style:family="text">
      <style:text-properties fo:font-style="italic" style:font-style-asian="italic"/>
    </style:style>
    <style:style style:name="T7754" style:parent-style-name="DefaultParagraphFont" style:family="text">
      <style:text-properties fo:font-style="italic" style:font-style-asian="italic"/>
    </style:style>
    <style:style style:name="T7755" style:parent-style-name="DefaultParagraphFont" style:family="text">
      <style:text-properties style:text-position="super 60%" fo:font-size="10pt" style:font-size-asian="10pt"/>
    </style:style>
    <style:style style:name="T7756" style:parent-style-name="DefaultParagraphFont" style:family="text">
      <style:text-properties style:text-position="super 60%" fo:font-size="10pt" style:font-size-asian="10pt"/>
    </style:style>
    <style:style style:name="T7757" style:parent-style-name="DefaultParagraphFont" style:family="text">
      <style:text-properties fo:font-style="italic" style:font-style-asian="italic"/>
    </style:style>
    <style:style style:name="T7758" style:parent-style-name="DefaultParagraphFont" style:family="text">
      <style:text-properties fo:font-style="italic" style:font-style-asian="italic"/>
    </style:style>
    <style:style style:name="T7759" style:parent-style-name="DefaultParagraphFont" style:family="text">
      <style:text-properties fo:font-style="italic" style:font-style-asian="italic"/>
    </style:style>
    <style:style style:name="T7760" style:parent-style-name="DefaultParagraphFont" style:family="text">
      <style:text-properties fo:font-style="italic" style:font-style-asian="italic"/>
    </style:style>
    <style:style style:name="T7761" style:parent-style-name="DefaultParagraphFont" style:family="text">
      <style:text-properties fo:font-style="italic" style:font-style-asian="italic"/>
    </style:style>
    <style:style style:name="T7762" style:parent-style-name="DefaultParagraphFont" style:family="text">
      <style:text-properties fo:font-style="italic" style:font-style-asian="italic"/>
    </style:style>
    <style:style style:name="P7763" style:parent-style-name="Roman" style:family="paragraph">
      <style:paragraph-properties fo:keep-with-next="always" fo:keep-together="always"/>
    </style:style>
    <style:style style:name="P7764" style:parent-style-name="Roman" style:family="paragraph">
      <style:paragraph-properties fo:keep-with-next="always" fo:keep-together="always"/>
    </style:style>
    <style:style style:name="T7765" style:parent-style-name="DefaultParagraphFont" style:family="text">
      <style:text-properties fo:font-style="italic" style:font-style-asian="italic"/>
    </style:style>
    <style:style style:name="T7766" style:parent-style-name="DefaultParagraphFont" style:family="text">
      <style:text-properties fo:font-style="italic" style:font-style-asian="italic"/>
    </style:style>
    <style:style style:name="T7767" style:parent-style-name="DefaultParagraphFont" style:family="text">
      <style:text-properties fo:font-style="italic" style:font-style-asian="italic"/>
    </style:style>
    <style:style style:name="T7768" style:parent-style-name="DefaultParagraphFont" style:family="text">
      <style:text-properties fo:font-style="italic" style:font-style-asian="italic"/>
    </style:style>
    <style:style style:name="T7769" style:parent-style-name="DefaultParagraphFont" style:family="text">
      <style:text-properties fo:font-style="italic" style:font-style-asian="italic"/>
    </style:style>
    <style:style style:name="T7770" style:parent-style-name="DefaultParagraphFont" style:family="text">
      <style:text-properties fo:letter-spacing="0.0027in"/>
    </style:style>
    <style:style style:name="T7771" style:parent-style-name="DefaultParagraphFont" style:family="text">
      <style:text-properties fo:letter-spacing="0.0027in"/>
    </style:style>
    <style:style style:name="T7772" style:parent-style-name="DefaultParagraphFont" style:family="text">
      <style:text-properties fo:letter-spacing="0.0027in"/>
    </style:style>
    <style:style style:name="T7773" style:parent-style-name="DefaultParagraphFont" style:family="text">
      <style:text-properties fo:letter-spacing="0.0027in"/>
    </style:style>
    <style:style style:name="T7774" style:parent-style-name="DefaultParagraphFont" style:family="text">
      <style:text-properties fo:letter-spacing="0.0027in"/>
    </style:style>
    <style:style style:name="T7775" style:parent-style-name="DefaultParagraphFont" style:family="text">
      <style:text-properties fo:letter-spacing="0.0027in"/>
    </style:style>
    <style:style style:name="T7776" style:parent-style-name="DefaultParagraphFont" style:family="text">
      <style:text-properties fo:letter-spacing="0.0027in"/>
    </style:style>
    <style:style style:name="T7777" style:parent-style-name="DefaultParagraphFont" style:family="text">
      <style:text-properties fo:letter-spacing="0.0027in"/>
    </style:style>
    <style:style style:name="T7778" style:parent-style-name="DefaultParagraphFont" style:family="text">
      <style:text-properties fo:letter-spacing="0.0027in"/>
    </style:style>
    <style:style style:name="T7779" style:parent-style-name="DefaultParagraphFont" style:family="text">
      <style:text-properties fo:letter-spacing="0.0027in"/>
    </style:style>
    <style:style style:name="T7780" style:parent-style-name="DefaultParagraphFont" style:family="text">
      <style:text-properties fo:letter-spacing="0.0027in"/>
    </style:style>
    <style:style style:name="T7781" style:parent-style-name="DefaultParagraphFont" style:family="text">
      <style:text-properties fo:letter-spacing="0.0027in"/>
    </style:style>
    <style:style style:name="T7782" style:parent-style-name="DefaultParagraphFont" style:family="text">
      <style:text-properties fo:letter-spacing="0.0027in"/>
    </style:style>
    <style:style style:name="T7783" style:parent-style-name="DefaultParagraphFont" style:family="text">
      <style:text-properties fo:letter-spacing="0.0027in"/>
    </style:style>
    <style:style style:name="T7784" style:parent-style-name="DefaultParagraphFont" style:family="text">
      <style:text-properties fo:letter-spacing="0.0027in"/>
    </style:style>
    <style:style style:name="T7785" style:parent-style-name="DefaultParagraphFont" style:family="text">
      <style:text-properties fo:letter-spacing="0.0027in" style:text-position="super 60%" fo:font-size="10pt" style:font-size-asian="10pt"/>
    </style:style>
    <style:style style:name="T7786" style:parent-style-name="DefaultParagraphFont" style:family="text">
      <style:text-properties fo:letter-spacing="0.0027in"/>
    </style:style>
    <style:style style:name="T7787" style:parent-style-name="DefaultParagraphFont" style:family="text">
      <style:text-properties fo:letter-spacing="0.0027in"/>
    </style:style>
    <style:style style:name="T7788" style:parent-style-name="DefaultParagraphFont" style:family="text">
      <style:text-properties fo:letter-spacing="0.0027in"/>
    </style:style>
    <style:style style:name="T7789" style:parent-style-name="DefaultParagraphFont" style:family="text">
      <style:text-properties fo:letter-spacing="0.0027in"/>
    </style:style>
    <style:style style:name="T7790" style:parent-style-name="DefaultParagraphFont" style:family="text">
      <style:text-properties fo:letter-spacing="0.0027in"/>
    </style:style>
    <style:style style:name="T7791" style:parent-style-name="DefaultParagraphFont" style:family="text">
      <style:text-properties fo:letter-spacing="0.0027in"/>
    </style:style>
    <style:style style:name="T7792" style:parent-style-name="DefaultParagraphFont" style:family="text">
      <style:text-properties fo:letter-spacing="0.0027in"/>
    </style:style>
    <style:style style:name="T7793" style:parent-style-name="DefaultParagraphFont" style:family="text">
      <style:text-properties fo:letter-spacing="0.0027in"/>
    </style:style>
    <style:style style:name="T7794" style:parent-style-name="DefaultParagraphFont" style:family="text">
      <style:text-properties fo:letter-spacing="0.0027in"/>
    </style:style>
    <style:style style:name="T7795" style:parent-style-name="DefaultParagraphFont" style:family="text">
      <style:text-properties fo:letter-spacing="0.0027in"/>
    </style:style>
    <style:style style:name="T7796" style:parent-style-name="DefaultParagraphFont" style:family="text">
      <style:text-properties fo:letter-spacing="0.0027in"/>
    </style:style>
    <style:style style:name="T7797" style:parent-style-name="DefaultParagraphFont" style:family="text">
      <style:text-properties fo:letter-spacing="0.0027in"/>
    </style:style>
    <style:style style:name="T7798" style:parent-style-name="DefaultParagraphFont" style:family="text">
      <style:text-properties fo:letter-spacing="0.0027in"/>
    </style:style>
    <style:style style:name="T7799" style:parent-style-name="DefaultParagraphFont" style:family="text">
      <style:text-properties fo:letter-spacing="0.0027in"/>
    </style:style>
    <style:style style:name="T7800" style:parent-style-name="DefaultParagraphFont" style:family="text">
      <style:text-properties fo:letter-spacing="0.0027in"/>
    </style:style>
    <style:style style:name="T7801" style:parent-style-name="DefaultParagraphFont" style:family="text">
      <style:text-properties fo:letter-spacing="0.0027in"/>
    </style:style>
    <style:style style:name="T7802" style:parent-style-name="DefaultParagraphFont" style:family="text">
      <style:text-properties fo:font-style="italic" style:font-style-asian="italic"/>
    </style:style>
    <style:style style:name="T7803" style:parent-style-name="DefaultParagraphFont" style:family="text">
      <style:text-properties fo:font-style="italic" style:font-style-asian="italic"/>
    </style:style>
    <style:style style:name="T7804" style:parent-style-name="DefaultParagraphFont" style:family="text">
      <style:text-properties fo:font-style="italic" style:font-style-asian="italic"/>
    </style:style>
    <style:style style:name="T7805" style:parent-style-name="DefaultParagraphFont" style:family="text">
      <style:text-properties fo:font-style="italic" style:font-style-asian="italic"/>
    </style:style>
    <style:style style:name="T7806" style:parent-style-name="DefaultParagraphFont" style:family="text">
      <style:text-properties fo:font-style="italic" style:font-style-asian="italic"/>
    </style:style>
    <style:style style:name="T7807" style:parent-style-name="DefaultParagraphFont" style:family="text">
      <style:text-properties fo:font-style="italic" style:font-style-asian="italic"/>
    </style:style>
    <style:style style:name="P7808" style:parent-style-name="Laikas" style:family="paragraph">
      <style:paragraph-properties fo:keep-together="always"/>
    </style:style>
    <style:style style:name="P7809" style:parent-style-name="Roman12" style:family="paragraph">
      <style:paragraph-properties fo:keep-with-next="always" fo:keep-together="always"/>
    </style:style>
    <style:style style:name="T7810" style:parent-style-name="DefaultParagraphFont" style:family="text">
      <style:text-properties fo:letter-spacing="-0.0041in"/>
    </style:style>
    <style:style style:name="T7811" style:parent-style-name="DefaultParagraphFont" style:family="text">
      <style:text-properties fo:letter-spacing="-0.0041in"/>
    </style:style>
    <style:style style:name="T7812" style:parent-style-name="DefaultParagraphFont" style:family="text">
      <style:text-properties fo:letter-spacing="-0.0041in"/>
    </style:style>
    <style:style style:name="T7813" style:parent-style-name="DefaultParagraphFont" style:family="text">
      <style:text-properties fo:letter-spacing="-0.0041in"/>
    </style:style>
    <style:style style:name="T7814" style:parent-style-name="DefaultParagraphFont" style:family="text">
      <style:text-properties fo:letter-spacing="-0.0041in"/>
    </style:style>
    <style:style style:name="T7815" style:parent-style-name="DefaultParagraphFont" style:family="text">
      <style:text-properties fo:letter-spacing="-0.0041in"/>
    </style:style>
    <style:style style:name="T7816" style:parent-style-name="DefaultParagraphFont" style:family="text">
      <style:text-properties fo:letter-spacing="-0.0041in"/>
    </style:style>
    <style:style style:name="T7817" style:parent-style-name="DefaultParagraphFont" style:family="text">
      <style:text-properties fo:letter-spacing="-0.0041in"/>
    </style:style>
    <style:style style:name="T7818" style:parent-style-name="DefaultParagraphFont" style:family="text">
      <style:text-properties fo:letter-spacing="-0.0041in"/>
    </style:style>
    <style:style style:name="T7819" style:parent-style-name="DefaultParagraphFont" style:family="text">
      <style:text-properties fo:letter-spacing="-0.0041in"/>
    </style:style>
    <style:style style:name="T7820" style:parent-style-name="DefaultParagraphFont" style:family="text">
      <style:text-properties fo:letter-spacing="-0.0041in"/>
    </style:style>
    <style:style style:name="T7821" style:parent-style-name="DefaultParagraphFont" style:family="text">
      <style:text-properties fo:letter-spacing="-0.0041in"/>
    </style:style>
    <style:style style:name="T7822" style:parent-style-name="DefaultParagraphFont" style:family="text">
      <style:text-properties fo:letter-spacing="-0.0041in"/>
    </style:style>
    <style:style style:name="T7823" style:parent-style-name="DefaultParagraphFont" style:family="text">
      <style:text-properties fo:letter-spacing="-0.0041in"/>
    </style:style>
    <style:style style:name="T7824" style:parent-style-name="DefaultParagraphFont" style:family="text">
      <style:text-properties fo:letter-spacing="-0.0041in"/>
    </style:style>
    <style:style style:name="T7825" style:parent-style-name="DefaultParagraphFont" style:family="text">
      <style:text-properties fo:letter-spacing="-0.0027in"/>
    </style:style>
    <style:style style:name="T7826" style:parent-style-name="DefaultParagraphFont" style:family="text">
      <style:text-properties fo:letter-spacing="-0.0027in" style:text-position="super 60%" fo:font-size="10pt" style:font-size-asian="10pt"/>
    </style:style>
    <style:style style:name="T7827" style:parent-style-name="DefaultParagraphFont" style:family="text">
      <style:text-properties fo:letter-spacing="-0.0027in"/>
    </style:style>
    <style:style style:name="T7828" style:parent-style-name="DefaultParagraphFont" style:family="text">
      <style:text-properties fo:letter-spacing="-0.0027in"/>
    </style:style>
    <style:style style:name="T7829" style:parent-style-name="DefaultParagraphFont" style:family="text">
      <style:text-properties fo:letter-spacing="-0.0027in"/>
    </style:style>
    <style:style style:name="T7830" style:parent-style-name="DefaultParagraphFont" style:family="text">
      <style:text-properties fo:letter-spacing="-0.0027in"/>
    </style:style>
    <style:style style:name="T7831" style:parent-style-name="DefaultParagraphFont" style:family="text">
      <style:text-properties fo:letter-spacing="-0.0027in"/>
    </style:style>
    <style:style style:name="T7832" style:parent-style-name="DefaultParagraphFont" style:family="text">
      <style:text-properties fo:letter-spacing="-0.0027in"/>
    </style:style>
    <style:style style:name="T7833" style:parent-style-name="DefaultParagraphFont" style:family="text">
      <style:text-properties fo:letter-spacing="-0.0027in"/>
    </style:style>
    <style:style style:name="T7834" style:parent-style-name="DefaultParagraphFont" style:family="text">
      <style:text-properties fo:letter-spacing="-0.0027in"/>
    </style:style>
    <style:style style:name="T7835" style:parent-style-name="DefaultParagraphFont" style:family="text">
      <style:text-properties fo:letter-spacing="-0.0027in"/>
    </style:style>
    <style:style style:name="T7836" style:parent-style-name="DefaultParagraphFont" style:family="text">
      <style:text-properties fo:letter-spacing="-0.0027in"/>
    </style:style>
    <style:style style:name="T7837" style:parent-style-name="DefaultParagraphFont" style:family="text">
      <style:text-properties fo:letter-spacing="-0.0027in"/>
    </style:style>
    <style:style style:name="T7838" style:parent-style-name="DefaultParagraphFont" style:family="text">
      <style:text-properties fo:letter-spacing="-0.0027in"/>
    </style:style>
    <style:style style:name="T7839" style:parent-style-name="DefaultParagraphFont" style:family="text">
      <style:text-properties style:text-position="super 60%" fo:font-size="10pt" style:font-size-asian="10pt"/>
    </style:style>
    <style:style style:name="T7840" style:parent-style-name="DefaultParagraphFont" style:family="text">
      <style:text-properties fo:letter-spacing="-0.0027in"/>
    </style:style>
    <style:style style:name="T7841" style:parent-style-name="DefaultParagraphFont" style:family="text">
      <style:text-properties fo:letter-spacing="-0.0027in"/>
    </style:style>
    <style:style style:name="T7842" style:parent-style-name="DefaultParagraphFont" style:family="text">
      <style:text-properties fo:letter-spacing="-0.0027in"/>
    </style:style>
    <style:style style:name="T7843" style:parent-style-name="DefaultParagraphFont" style:family="text">
      <style:text-properties fo:letter-spacing="-0.0027in"/>
    </style:style>
    <style:style style:name="T7844" style:parent-style-name="DefaultParagraphFont" style:family="text">
      <style:text-properties fo:letter-spacing="-0.0027in"/>
    </style:style>
    <style:style style:name="T7845" style:parent-style-name="DefaultParagraphFont" style:family="text">
      <style:text-properties fo:letter-spacing="-0.0027in"/>
    </style:style>
    <style:style style:name="T7846" style:parent-style-name="DefaultParagraphFont" style:family="text">
      <style:text-properties fo:letter-spacing="-0.0027in"/>
    </style:style>
    <style:style style:name="T7847" style:parent-style-name="DefaultParagraphFont" style:family="text">
      <style:text-properties fo:letter-spacing="-0.0027in"/>
    </style:style>
    <style:style style:name="T7848" style:parent-style-name="DefaultParagraphFont" style:family="text">
      <style:text-properties fo:letter-spacing="-0.0027in"/>
    </style:style>
    <style:style style:name="T7849" style:parent-style-name="DefaultParagraphFont" style:family="text">
      <style:text-properties fo:letter-spacing="-0.0027in"/>
    </style:style>
    <style:style style:name="T7850" style:parent-style-name="DefaultParagraphFont" style:family="text">
      <style:text-properties fo:letter-spacing="-0.0027in"/>
    </style:style>
    <style:style style:name="T7851" style:parent-style-name="DefaultParagraphFont" style:family="text">
      <style:text-properties fo:letter-spacing="-0.0027in"/>
    </style:style>
    <style:style style:name="T7852" style:parent-style-name="DefaultParagraphFont" style:family="text">
      <style:text-properties fo:letter-spacing="-0.0027in"/>
    </style:style>
    <style:style style:name="T7853" style:parent-style-name="DefaultParagraphFont" style:family="text">
      <style:text-properties fo:letter-spacing="-0.0027in"/>
    </style:style>
    <style:style style:name="T7854" style:parent-style-name="DefaultParagraphFont" style:family="text">
      <style:text-properties fo:letter-spacing="-0.0027in"/>
    </style:style>
    <style:style style:name="T7855" style:parent-style-name="DefaultParagraphFont" style:family="text">
      <style:text-properties fo:letter-spacing="-0.0027in"/>
    </style:style>
    <style:style style:name="T7856" style:parent-style-name="DefaultParagraphFont" style:family="text">
      <style:text-properties fo:letter-spacing="-0.0027in"/>
    </style:style>
    <style:style style:name="T7857" style:parent-style-name="DefaultParagraphFont" style:family="text">
      <style:text-properties fo:letter-spacing="-0.0027in"/>
    </style:style>
    <style:style style:name="T7858" style:parent-style-name="DefaultParagraphFont" style:family="text">
      <style:text-properties fo:letter-spacing="-0.0027in"/>
    </style:style>
    <style:style style:name="T7859" style:parent-style-name="DefaultParagraphFont" style:family="text">
      <style:text-properties fo:letter-spacing="-0.0027in"/>
    </style:style>
    <style:style style:name="T7860" style:parent-style-name="DefaultParagraphFont" style:family="text">
      <style:text-properties fo:letter-spacing="-0.0013in"/>
    </style:style>
    <style:style style:name="T7861" style:parent-style-name="DefaultParagraphFont" style:family="text">
      <style:text-properties fo:letter-spacing="-0.0013in"/>
    </style:style>
    <style:style style:name="T7862" style:parent-style-name="DefaultParagraphFont" style:family="text">
      <style:text-properties fo:letter-spacing="-0.0013in"/>
    </style:style>
    <style:style style:name="T7863" style:parent-style-name="DefaultParagraphFont" style:family="text">
      <style:text-properties fo:letter-spacing="-0.0013in"/>
    </style:style>
    <style:style style:name="T7864" style:parent-style-name="DefaultParagraphFont" style:family="text">
      <style:text-properties fo:letter-spacing="-0.0013in"/>
    </style:style>
    <style:style style:name="T7865" style:parent-style-name="DefaultParagraphFont" style:family="text">
      <style:text-properties fo:letter-spacing="-0.0013in"/>
    </style:style>
    <style:style style:name="T7866" style:parent-style-name="DefaultParagraphFont" style:family="text">
      <style:text-properties fo:letter-spacing="-0.0013in"/>
    </style:style>
    <style:style style:name="T7867" style:parent-style-name="DefaultParagraphFont" style:family="text">
      <style:text-properties fo:letter-spacing="-0.0013in"/>
    </style:style>
    <style:style style:name="T7868" style:parent-style-name="DefaultParagraphFont" style:family="text">
      <style:text-properties fo:letter-spacing="-0.0013in"/>
    </style:style>
    <style:style style:name="T7869" style:parent-style-name="DefaultParagraphFont" style:family="text">
      <style:text-properties fo:letter-spacing="-0.0013in"/>
    </style:style>
    <style:style style:name="T7870" style:parent-style-name="DefaultParagraphFont" style:family="text">
      <style:text-properties fo:letter-spacing="-0.0013in"/>
    </style:style>
    <style:style style:name="T7871" style:parent-style-name="DefaultParagraphFont" style:family="text">
      <style:text-properties fo:letter-spacing="-0.0013in"/>
    </style:style>
    <style:style style:name="T7872" style:parent-style-name="DefaultParagraphFont" style:family="text">
      <style:text-properties fo:letter-spacing="-0.0013in" style:text-position="super 60%" fo:font-size="10pt" style:font-size-asian="10pt"/>
    </style:style>
    <style:style style:name="T7873" style:parent-style-name="DefaultParagraphFont" style:family="text">
      <style:text-properties fo:letter-spacing="-0.0013in"/>
    </style:style>
    <style:style style:name="T7874" style:parent-style-name="DefaultParagraphFont" style:family="text">
      <style:text-properties fo:letter-spacing="-0.0013in" style:text-position="super 60%" fo:font-size="10pt" style:font-size-asian="10pt"/>
    </style:style>
    <style:style style:name="T7875" style:parent-style-name="DefaultParagraphFont" style:family="text">
      <style:text-properties fo:letter-spacing="-0.0013in"/>
    </style:style>
    <style:style style:name="T7876" style:parent-style-name="DefaultParagraphFont" style:family="text">
      <style:text-properties fo:letter-spacing="-0.0013in" style:text-position="super 60%" fo:font-size="10pt" style:font-size-asian="10pt"/>
    </style:style>
    <style:style style:name="T7877" style:parent-style-name="DefaultParagraphFont" style:family="text">
      <style:text-properties fo:letter-spacing="-0.0013in"/>
    </style:style>
    <style:style style:name="T7878" style:parent-style-name="DefaultParagraphFont" style:family="text">
      <style:text-properties fo:letter-spacing="-0.0013in"/>
    </style:style>
    <style:style style:name="T7879" style:parent-style-name="DefaultParagraphFont" style:family="text">
      <style:text-properties fo:letter-spacing="-0.0013in"/>
    </style:style>
    <style:style style:name="T7880" style:parent-style-name="DefaultParagraphFont" style:family="text">
      <style:text-properties fo:letter-spacing="-0.0013in"/>
    </style:style>
    <style:style style:name="T7881" style:parent-style-name="DefaultParagraphFont" style:family="text">
      <style:text-properties fo:letter-spacing="-0.0013in"/>
    </style:style>
    <style:style style:name="T7882" style:parent-style-name="DefaultParagraphFont" style:family="text">
      <style:text-properties fo:letter-spacing="-0.0013in"/>
    </style:style>
    <style:style style:name="T7883" style:parent-style-name="DefaultParagraphFont" style:family="text">
      <style:text-properties fo:font-style="italic" style:font-style-asian="italic" fo:letter-spacing="-0.0013in"/>
    </style:style>
    <style:style style:name="T7884" style:parent-style-name="DefaultParagraphFont" style:family="text">
      <style:text-properties fo:font-style="italic" style:font-style-asian="italic" fo:letter-spacing="-0.0013in"/>
    </style:style>
    <style:style style:name="T7885" style:parent-style-name="DefaultParagraphFont" style:family="text">
      <style:text-properties fo:font-style="italic" style:font-style-asian="italic" fo:letter-spacing="-0.0013in"/>
    </style:style>
    <style:style style:name="T7886" style:parent-style-name="DefaultParagraphFont" style:family="text">
      <style:text-properties fo:font-style="italic" style:font-style-asian="italic" fo:letter-spacing="-0.0013in"/>
    </style:style>
    <style:style style:name="T7887" style:parent-style-name="DefaultParagraphFont" style:family="text">
      <style:text-properties fo:letter-spacing="-0.0013in"/>
    </style:style>
    <style:style style:name="P7888" style:parent-style-name="Roman" style:family="paragraph">
      <style:paragraph-properties fo:keep-with-next="always" fo:keep-together="always"/>
    </style:style>
    <style:style style:name="P7889" style:parent-style-name="Roman" style:family="paragraph">
      <style:paragraph-properties fo:keep-with-next="always" fo:keep-together="always"/>
    </style:style>
    <style:style style:name="T7890" style:parent-style-name="DefaultParagraphFont" style:family="text">
      <style:text-properties fo:font-weight="bold" style:font-weight-asian="bold" fo:font-size="11pt" style:font-size-asian="11pt"/>
    </style:style>
    <style:style style:name="T7891" style:parent-style-name="DefaultParagraphFont" style:family="text">
      <style:text-properties fo:font-style="italic" style:font-style-asian="italic" fo:font-size="10pt" style:font-size-asian="10pt"/>
    </style:style>
    <style:style style:name="T7892" style:parent-style-name="DefaultParagraphFont" style:family="text">
      <style:text-properties fo:font-weight="bold" style:font-weight-asian="bold" fo:font-size="11pt" style:font-size-asian="11pt"/>
    </style:style>
    <style:style style:name="T78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894" style:parent-style-name="DefaultParagraphFont" style:family="text">
      <style:text-properties fo:font-weight="bold" style:font-weight-asian="bold" fo:font-size="11pt" style:font-size-asian="11pt"/>
    </style:style>
    <style:style style:name="T7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 fo:font-size="10pt" style:font-size-asian="10pt"/>
    </style:style>
    <style:style style:name="T7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99" style:parent-style-name="DefaultParagraphFont" style:family="text">
      <style:text-properties style:font-weight-complex="bold" fo:font-size="10pt" style:font-size-asian="10pt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style:font-weight-complex="bold" fo:font-style="italic" style:font-style-asian="italic"/>
    </style:style>
    <style:style style:name="T7974" style:parent-style-name="DefaultParagraphFont" style:family="text">
      <style:text-properties style:font-weight-complex="bold" fo:font-style="italic" style:font-style-asian="italic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style:font-weight-complex="bold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style:font-weight-complex="bold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style:font-weight-complex="bold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style:font-weight-complex="bold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style:font-weight-complex="bold"/>
    </style:style>
    <style:style style:name="T8062" style:parent-style-name="DefaultParagraphFont" style:family="text">
      <style:text-properties style:font-weight-complex="bold"/>
    </style:style>
    <style:style style:name="P8063" style:parent-style-name="Roman" style:family="paragraph">
      <style:text-properties style:font-weight-complex="bold"/>
    </style:style>
    <style:style style:name="T8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1" style:parent-style-name="DefaultParagraphFont" style:family="text">
      <style:text-properties style:font-weight-complex="bold"/>
    </style:style>
    <style:style style:name="T8072" style:parent-style-name="DefaultParagraphFont" style:family="text">
      <style:text-properties style:font-weight-complex="bold" fo:font-size="10pt" style:font-size-asian="10pt"/>
    </style:style>
    <style:style style:name="T80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74" style:parent-style-name="DefaultParagraphFont" style:family="text">
      <style:text-properties style:font-weight-complex="bold" fo:font-size="10pt" style:font-size-asian="10pt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style:font-weight-complex="bold"/>
    </style:style>
    <style:style style:name="T8085" style:parent-style-name="DefaultParagraphFont" style:family="text">
      <style:text-properties style:font-weight-complex="bold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style:font-weight-complex="bold"/>
    </style:style>
    <style:style style:name="T8089" style:parent-style-name="DefaultParagraphFont" style:family="text">
      <style:text-properties style:font-weight-complex="bold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T8093" style:parent-style-name="DefaultParagraphFont" style:family="text">
      <style:text-properties style:font-weight-complex="bold"/>
    </style:style>
    <style:style style:name="T8094" style:parent-style-name="DefaultParagraphFont" style:family="text">
      <style:text-properties style:font-weight-complex="bold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style:font-weight-complex="bold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style:font-weight-complex="bold"/>
    </style:style>
    <style:style style:name="T8126" style:parent-style-name="DefaultParagraphFont" style:family="text">
      <style:text-properties style:font-weight-complex="bold"/>
    </style:style>
    <style:style style:name="T8127" style:parent-style-name="DefaultParagraphFont" style:family="text">
      <style:text-properties style:font-weight-complex="bold"/>
    </style:style>
    <style:style style:name="T8128" style:parent-style-name="DefaultParagraphFont" style:family="text">
      <style:text-properties style:font-weight-complex="bold"/>
    </style:style>
    <style:style style:name="T8129" style:parent-style-name="DefaultParagraphFont" style:family="text">
      <style:text-properties style:font-weight-complex="bold"/>
    </style:style>
    <style:style style:name="T8130" style:parent-style-name="DefaultParagraphFont" style:family="text">
      <style:text-properties style:font-weight-complex="bold"/>
    </style:style>
    <style:style style:name="T8131" style:parent-style-name="DefaultParagraphFont" style:family="text">
      <style:text-properties style:font-weight-complex="bold"/>
    </style:style>
    <style:style style:name="T8132" style:parent-style-name="DefaultParagraphFont" style:family="text">
      <style:text-properties style:font-weight-complex="bold"/>
    </style:style>
    <style:style style:name="T8133" style:parent-style-name="DefaultParagraphFont" style:family="text">
      <style:text-properties style:font-weight-complex="bold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style:font-weight-complex="bold"/>
    </style:style>
    <style:style style:name="T8139" style:parent-style-name="DefaultParagraphFont" style:family="text">
      <style:text-properties style:font-weight-complex="bold"/>
    </style:style>
    <style:style style:name="T8140" style:parent-style-name="DefaultParagraphFont" style:family="text">
      <style:text-properties style:font-weight-complex="bold"/>
    </style:style>
    <style:style style:name="T8141" style:parent-style-name="DefaultParagraphFont" style:family="text">
      <style:text-properties style:font-weight-complex="bold"/>
    </style:style>
    <style:style style:name="T8142" style:parent-style-name="DefaultParagraphFont" style:family="text">
      <style:text-properties style:font-weight-complex="bold"/>
    </style:style>
    <style:style style:name="T8143" style:parent-style-name="DefaultParagraphFont" style:family="text">
      <style:text-properties style:font-weight-complex="bold"/>
    </style:style>
    <style:style style:name="T8144" style:parent-style-name="DefaultParagraphFont" style:family="text">
      <style:text-properties style:font-weight-complex="bold"/>
    </style:style>
    <style:style style:name="T8145" style:parent-style-name="DefaultParagraphFont" style:family="text">
      <style:text-properties style:font-weight-complex="bold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style:font-weight-complex="bold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/>
    </style:style>
    <style:style style:name="T8154" style:parent-style-name="DefaultParagraphFont" style:family="text">
      <style:text-properties style:font-weight-complex="bold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style:font-weight-complex="bold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/>
    </style:style>
    <style:style style:name="T8159" style:parent-style-name="DefaultParagraphFont" style:family="text">
      <style:text-properties style:font-weight-complex="bold"/>
    </style:style>
    <style:style style:name="T8160" style:parent-style-name="DefaultParagraphFont" style:family="text">
      <style:text-properties style:font-weight-complex="bold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style:font-weight-complex="bold"/>
    </style:style>
    <style:style style:name="T8163" style:parent-style-name="DefaultParagraphFont" style:family="text">
      <style:text-properties style:font-weight-complex="bold"/>
    </style:style>
    <style:style style:name="T8164" style:parent-style-name="DefaultParagraphFont" style:family="text">
      <style:text-properties style:font-weight-complex="bold"/>
    </style:style>
    <style:style style:name="T8165" style:parent-style-name="DefaultParagraphFont" style:family="text">
      <style:text-properties style:font-weight-complex="bold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style:font-weight-complex="bold"/>
    </style:style>
    <style:style style:name="T8169" style:parent-style-name="DefaultParagraphFont" style:family="text">
      <style:text-properties style:font-weight-complex="bold"/>
    </style:style>
    <style:style style:name="T8170" style:parent-style-name="DefaultParagraphFont" style:family="text">
      <style:text-properties style:font-weight-complex="bold"/>
    </style:style>
    <style:style style:name="T8171" style:parent-style-name="DefaultParagraphFont" style:family="text">
      <style:text-properties style:font-weight-complex="bold"/>
    </style:style>
    <style:style style:name="T8172" style:parent-style-name="DefaultParagraphFont" style:family="text">
      <style:text-properties style:font-weight-complex="bold"/>
    </style:style>
    <style:style style:name="T8173" style:parent-style-name="DefaultParagraphFont" style:family="text">
      <style:text-properties style:font-weight-complex="bold"/>
    </style:style>
    <style:style style:name="T8174" style:parent-style-name="DefaultParagraphFont" style:family="text">
      <style:text-properties style:font-weight-complex="bold"/>
    </style:style>
    <style:style style:name="T8175" style:parent-style-name="DefaultParagraphFont" style:family="text">
      <style:text-properties style:font-weight-complex="bold"/>
    </style:style>
    <style:style style:name="T8176" style:parent-style-name="DefaultParagraphFont" style:family="text">
      <style:text-properties style:font-weight-complex="bold"/>
    </style:style>
    <style:style style:name="T8177" style:parent-style-name="DefaultParagraphFont" style:family="text">
      <style:text-properties style:font-weight-complex="bold"/>
    </style:style>
    <style:style style:name="T8178" style:parent-style-name="DefaultParagraphFont" style:family="text">
      <style:text-properties style:font-weight-complex="bold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style:font-weight-complex="bold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/>
    </style:style>
    <style:style style:name="T8185" style:parent-style-name="DefaultParagraphFont" style:family="text">
      <style:text-properties style:font-weight-complex="bold"/>
    </style:style>
    <style:style style:name="T8186" style:parent-style-name="DefaultParagraphFont" style:family="text">
      <style:text-properties style:font-weight-complex="bold"/>
    </style:style>
    <style:style style:name="T8187" style:parent-style-name="DefaultParagraphFont" style:family="text">
      <style:text-properties style:font-weight-complex="bold"/>
    </style:style>
    <style:style style:name="T8188" style:parent-style-name="DefaultParagraphFont" style:family="text">
      <style:text-properties style:font-weight-complex="bold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T8192" style:parent-style-name="DefaultParagraphFont" style:family="text">
      <style:text-properties style:font-weight-complex="bold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/>
    </style:style>
    <style:style style:name="T8206" style:parent-style-name="DefaultParagraphFont" style:family="text">
      <style:text-properties style:font-weight-complex="bold"/>
    </style:style>
    <style:style style:name="T8207" style:parent-style-name="DefaultParagraphFont" style:family="text">
      <style:text-properties style:font-weight-complex="bold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/>
    </style:style>
    <style:style style:name="T8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T8225" style:parent-style-name="DefaultParagraphFont" style:family="text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style:font-weight-complex="bold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style:font-weight-complex="bold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style:font-weight-complex="bold"/>
    </style:style>
    <style:style style:name="T8237" style:parent-style-name="DefaultParagraphFont" style:family="text">
      <style:text-properties style:font-weight-complex="bold"/>
    </style:style>
    <style:style style:name="T8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 fo:font-size="10pt" style:font-size-asian="10pt"/>
    </style:style>
    <style:style style:name="T8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42" style:parent-style-name="DefaultParagraphFont" style:family="text">
      <style:text-properties style:font-weight-complex="bold" fo:font-size="10pt" style:font-size-asian="10pt"/>
    </style:style>
    <style:style style:name="T8243" style:parent-style-name="DefaultParagraphFont" style:family="text">
      <style:text-properties style:font-weight-complex="bold"/>
    </style:style>
    <style:style style:name="T8244" style:parent-style-name="DefaultParagraphFont" style:family="text">
      <style:text-properties style:font-weight-complex="bold"/>
    </style:style>
    <style:style style:name="T8245" style:parent-style-name="DefaultParagraphFont" style:family="text">
      <style:text-properties style:font-weight-complex="bold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/>
    </style:style>
    <style:style style:name="T8248" style:parent-style-name="DefaultParagraphFont" style:family="text">
      <style:text-properties style:font-weight-complex="bold"/>
    </style:style>
    <style:style style:name="T8249" style:parent-style-name="DefaultParagraphFont" style:family="text">
      <style:text-properties style:font-weight-complex="bold"/>
    </style:style>
    <style:style style:name="T8250" style:parent-style-name="DefaultParagraphFont" style:family="text">
      <style:text-properties style:font-weight-complex="bold"/>
    </style:style>
    <style:style style:name="T8251" style:parent-style-name="DefaultParagraphFont" style:family="text">
      <style:text-properties style:font-weight-complex="bold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style:font-weight-complex="bold"/>
    </style:style>
    <style:style style:name="T8255" style:parent-style-name="DefaultParagraphFont" style:family="text">
      <style:text-properties style:font-weight-complex="bold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style:font-weight-complex="bold"/>
    </style:style>
    <style:style style:name="T8262" style:parent-style-name="DefaultParagraphFont" style:family="text">
      <style:text-properties style:font-weight-complex="bold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style:font-weight-complex="bold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style:font-weight-complex="bold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style:font-weight-complex="bold"/>
    </style:style>
    <style:style style:name="T8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78" style:parent-style-name="DefaultParagraphFont" style:family="text">
      <style:text-properties style:font-weight-complex="bold"/>
    </style:style>
    <style:style style:name="T8279" style:parent-style-name="DefaultParagraphFont" style:family="text">
      <style:text-properties style:font-weight-complex="bold"/>
    </style:style>
    <style:style style:name="T8280" style:parent-style-name="DefaultParagraphFont" style:family="text">
      <style:text-properties style:font-weight-complex="bold"/>
    </style:style>
    <style:style style:name="T8281" style:parent-style-name="DefaultParagraphFont" style:family="text">
      <style:text-properties style:font-weight-complex="bold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/>
    </style:style>
    <style:style style:name="T8284" style:parent-style-name="DefaultParagraphFont" style:family="text">
      <style:text-properties style:font-weight-complex="bold"/>
    </style:style>
    <style:style style:name="T8285" style:parent-style-name="DefaultParagraphFont" style:family="text">
      <style:text-properties style:font-weight-complex="bold"/>
    </style:style>
    <style:style style:name="T8286" style:parent-style-name="DefaultParagraphFont" style:family="text">
      <style:text-properties style:font-weight-complex="bold"/>
    </style:style>
    <style:style style:name="T8287" style:parent-style-name="DefaultParagraphFont" style:family="text">
      <style:text-properties style:font-weight-complex="bold"/>
    </style:style>
    <style:style style:name="T8288" style:parent-style-name="DefaultParagraphFont" style:family="text">
      <style:text-properties style:font-weight-complex="bold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/>
    </style:style>
    <style:style style:name="T8291" style:parent-style-name="DefaultParagraphFont" style:family="text">
      <style:text-properties style:font-weight-complex="bold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style:font-weight-complex="bold"/>
    </style:style>
    <style:style style:name="T8300" style:parent-style-name="DefaultParagraphFont" style:family="text">
      <style:text-properties style:font-weight-complex="bold"/>
    </style:style>
    <style:style style:name="T8301" style:parent-style-name="DefaultParagraphFont" style:family="text">
      <style:text-properties style:font-weight-complex="bold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style:font-weight-complex="bold"/>
    </style:style>
    <style:style style:name="T8305" style:parent-style-name="DefaultParagraphFont" style:family="text">
      <style:text-properties style:font-weight-complex="bold"/>
    </style:style>
    <style:style style:name="T8306" style:parent-style-name="DefaultParagraphFont" style:family="text">
      <style:text-properties style:font-weight-complex="bold"/>
    </style:style>
    <style:style style:name="T8307" style:parent-style-name="DefaultParagraphFont" style:family="text">
      <style:text-properties style:font-weight-complex="bold"/>
    </style:style>
    <style:style style:name="T8308" style:parent-style-name="DefaultParagraphFont" style:family="text">
      <style:text-properties style:font-weight-complex="bold"/>
    </style:style>
    <style:style style:name="T8309" style:parent-style-name="DefaultParagraphFont" style:family="text">
      <style:text-properties style:font-weight-complex="bold"/>
    </style:style>
    <style:style style:name="T8310" style:parent-style-name="DefaultParagraphFont" style:family="text">
      <style:text-properties style:font-weight-complex="bold"/>
    </style:style>
    <style:style style:name="T8311" style:parent-style-name="DefaultParagraphFont" style:family="text">
      <style:text-properties style:font-weight-complex="bold"/>
    </style:style>
    <style:style style:name="T8312" style:parent-style-name="DefaultParagraphFont" style:family="text">
      <style:text-properties style:font-weight-complex="bold"/>
    </style:style>
    <style:style style:name="T8313" style:parent-style-name="DefaultParagraphFont" style:family="text">
      <style:text-properties style:font-weight-complex="bold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style:font-weight-complex="bold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/>
    </style:style>
    <style:style style:name="T8318" style:parent-style-name="DefaultParagraphFont" style:family="text">
      <style:text-properties style:font-weight-complex="bold"/>
    </style:style>
    <style:style style:name="T8319" style:parent-style-name="DefaultParagraphFont" style:family="text">
      <style:text-properties style:font-weight-complex="bold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style:font-weight-complex="bold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style:font-weight-complex="bold"/>
    </style:style>
    <style:style style:name="T8344" style:parent-style-name="DefaultParagraphFont" style:family="text">
      <style:text-properties style:font-weight-complex="bold"/>
    </style:style>
    <style:style style:name="T8345" style:parent-style-name="DefaultParagraphFont" style:family="text">
      <style:text-properties style:font-weight-complex="bold"/>
    </style:style>
    <style:style style:name="T8346" style:parent-style-name="DefaultParagraphFont" style:family="text">
      <style:text-properties style:font-weight-complex="bold"/>
    </style:style>
    <style:style style:name="T8347" style:parent-style-name="DefaultParagraphFont" style:family="text">
      <style:text-properties style:font-weight-complex="bold"/>
    </style:style>
    <style:style style:name="T8348" style:parent-style-name="DefaultParagraphFont" style:family="text">
      <style:text-properties style:font-weight-complex="bold"/>
    </style:style>
    <style:style style:name="T8349" style:parent-style-name="DefaultParagraphFont" style:family="text">
      <style:text-properties style:font-weight-complex="bold"/>
    </style:style>
    <style:style style:name="T8350" style:parent-style-name="DefaultParagraphFont" style:family="text">
      <style:text-properties style:font-weight-complex="bold"/>
    </style:style>
    <style:style style:name="T8351" style:parent-style-name="DefaultParagraphFont" style:family="text">
      <style:text-properties style:font-weight-complex="bold"/>
    </style:style>
    <style:style style:name="P8352" style:parent-style-name="Roman" style:family="paragraph">
      <style:text-properties style:font-weight-complex="bold"/>
    </style:style>
    <style:style style:name="T8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4" style:parent-style-name="DefaultParagraphFont" style:family="text">
      <style:text-properties style:font-weight-complex="bold"/>
    </style:style>
    <style:style style:name="T8355" style:parent-style-name="DefaultParagraphFont" style:family="text">
      <style:text-properties style:font-weight-complex="bold"/>
    </style:style>
    <style:style style:name="T8356" style:parent-style-name="DefaultParagraphFont" style:family="text">
      <style:text-properties style:font-weight-complex="bold"/>
    </style:style>
    <style:style style:name="T8357" style:parent-style-name="DefaultParagraphFont" style:family="text">
      <style:text-properties style:font-weight-complex="bold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style:font-weight-complex="bold"/>
    </style:style>
    <style:style style:name="T8360" style:parent-style-name="DefaultParagraphFont" style:family="text">
      <style:text-properties style:font-weight-complex="bold"/>
    </style:style>
    <style:style style:name="T8361" style:parent-style-name="DefaultParagraphFont" style:family="text">
      <style:text-properties style:font-weight-complex="bold"/>
    </style:style>
    <style:style style:name="T8362" style:parent-style-name="DefaultParagraphFont" style:family="text">
      <style:text-properties style:font-weight-complex="bold"/>
    </style:style>
    <style:style style:name="T8363" style:parent-style-name="DefaultParagraphFont" style:family="text">
      <style:text-properties style:font-weight-complex="bold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style:font-weight-complex="bold"/>
    </style:style>
    <style:style style:name="T8366" style:parent-style-name="DefaultParagraphFont" style:family="text">
      <style:text-properties style:font-weight-complex="bold"/>
    </style:style>
    <style:style style:name="T8367" style:parent-style-name="DefaultParagraphFont" style:family="text">
      <style:text-properties style:font-weight-complex="bold"/>
    </style:style>
    <style:style style:name="T8368" style:parent-style-name="DefaultParagraphFont" style:family="text">
      <style:text-properties style:font-weight-complex="bold"/>
    </style:style>
    <style:style style:name="T8369" style:parent-style-name="DefaultParagraphFont" style:family="text">
      <style:text-properties style:font-weight-complex="bold"/>
    </style:style>
    <style:style style:name="T8370" style:parent-style-name="DefaultParagraphFont" style:family="text">
      <style:text-properties style:font-weight-complex="bold"/>
    </style:style>
    <style:style style:name="T8371" style:parent-style-name="DefaultParagraphFont" style:family="text">
      <style:text-properties style:font-weight-complex="bold"/>
    </style:style>
    <style:style style:name="T8372" style:parent-style-name="DefaultParagraphFont" style:family="text">
      <style:text-properties style:font-weight-complex="bold"/>
    </style:style>
    <style:style style:name="T8373" style:parent-style-name="DefaultParagraphFont" style:family="text">
      <style:text-properties style:font-weight-complex="bold"/>
    </style:style>
    <style:style style:name="T8374" style:parent-style-name="DefaultParagraphFont" style:family="text">
      <style:text-properties style:font-weight-complex="bold"/>
    </style:style>
    <style:style style:name="T8375" style:parent-style-name="DefaultParagraphFont" style:family="text">
      <style:text-properties style:font-weight-complex="bold"/>
    </style:style>
    <style:style style:name="T8376" style:parent-style-name="DefaultParagraphFont" style:family="text">
      <style:text-properties style:font-weight-complex="bold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/>
    </style:style>
    <style:style style:name="T8379" style:parent-style-name="DefaultParagraphFont" style:family="text">
      <style:text-properties style:font-weight-complex="bold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style:font-weight-complex="bold"/>
    </style:style>
    <style:style style:name="T8388" style:parent-style-name="DefaultParagraphFont" style:family="text">
      <style:text-properties style:font-weight-complex="bold"/>
    </style:style>
    <style:style style:name="P8389" style:parent-style-name="Roman" style:family="paragraph">
      <style:text-properties style:font-weight-complex="bold"/>
    </style:style>
    <style:style style:name="T8390" style:parent-style-name="DefaultParagraphFont" style:family="text">
      <style:text-properties fo:letter-spacing="0.0027in"/>
    </style:style>
    <style:style style:name="T8391" style:parent-style-name="DefaultParagraphFont" style:family="text">
      <style:text-properties fo:letter-spacing="0.0027in"/>
    </style:style>
    <style:style style:name="T8392" style:parent-style-name="DefaultParagraphFont" style:family="text">
      <style:text-properties fo:letter-spacing="0.0027in"/>
    </style:style>
    <style:style style:name="T8393" style:parent-style-name="DefaultParagraphFont" style:family="text">
      <style:text-properties fo:letter-spacing="0.0027in"/>
    </style:style>
    <style:style style:name="T8394" style:parent-style-name="DefaultParagraphFont" style:family="text">
      <style:text-properties fo:letter-spacing="0.0027in"/>
    </style:style>
    <style:style style:name="T8395" style:parent-style-name="DefaultParagraphFont" style:family="text">
      <style:text-properties fo:letter-spacing="0.0027in"/>
    </style:style>
    <style:style style:name="T8396" style:parent-style-name="DefaultParagraphFont" style:family="text">
      <style:text-properties fo:letter-spacing="0.0027in"/>
    </style:style>
    <style:style style:name="T8397" style:parent-style-name="DefaultParagraphFont" style:family="text">
      <style:text-properties fo:letter-spacing="0.0027in"/>
    </style:style>
    <style:style style:name="T8398" style:parent-style-name="DefaultParagraphFont" style:family="text">
      <style:text-properties fo:letter-spacing="0.0027in"/>
    </style:style>
    <style:style style:name="T8399" style:parent-style-name="DefaultParagraphFont" style:family="text">
      <style:text-properties fo:letter-spacing="0.0027in"/>
    </style:style>
    <style:style style:name="T8400" style:parent-style-name="DefaultParagraphFont" style:family="text">
      <style:text-properties fo:letter-spacing="0.0027in"/>
    </style:style>
    <style:style style:name="T8401" style:parent-style-name="DefaultParagraphFont" style:family="text">
      <style:text-properties fo:letter-spacing="0.0027in"/>
    </style:style>
    <style:style style:name="T8402" style:parent-style-name="DefaultParagraphFont" style:family="text">
      <style:text-properties fo:letter-spacing="0.0027in"/>
    </style:style>
    <style:style style:name="T8403" style:parent-style-name="DefaultParagraphFont" style:family="text">
      <style:text-properties fo:letter-spacing="0.0027in"/>
    </style:style>
    <style:style style:name="T8404" style:parent-style-name="DefaultParagraphFont" style:family="text">
      <style:text-properties fo:font-style="italic" style:font-style-asian="italic"/>
    </style:style>
    <style:style style:name="T8405" style:parent-style-name="DefaultParagraphFont" style:family="text">
      <style:text-properties fo:font-style="italic" style:font-style-asian="italic"/>
    </style:style>
    <style:style style:name="T8406" style:parent-style-name="DefaultParagraphFont" style:family="text">
      <style:text-properties fo:font-style="italic" style:font-style-asian="italic"/>
    </style:style>
    <style:style style:name="T8407" style:parent-style-name="DefaultParagraphFont" style:family="text">
      <style:text-properties fo:font-style="italic" style:font-style-asian="italic"/>
    </style:style>
    <style:style style:name="T8408" style:parent-style-name="DefaultParagraphFont" style:family="text">
      <style:text-properties fo:font-style="italic" style:font-style-asian="italic"/>
    </style:style>
    <style:style style:name="P8409" style:parent-style-name="Roman" style:family="paragraph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fo:font-weight="bold" style:font-weight-asian="bold" fo:font-size="11pt" style:font-size-asian="11pt"/>
    </style:style>
    <style:style style:name="T8416" style:parent-style-name="DefaultParagraphFont" style:family="text">
      <style:text-properties fo:font-size="10pt" style:font-size-asian="10pt"/>
    </style:style>
    <style:style style:name="T8417" style:parent-style-name="DefaultParagraphFont" style:family="text">
      <style:text-properties fo:font-style="italic" style:font-style-asian="italic" fo:font-size="10pt" style:font-size-asian="10pt"/>
    </style:style>
    <style:style style:name="T8418" style:parent-style-name="DefaultParagraphFont" style:family="text">
      <style:text-properties fo:font-size="10pt" style:font-size-asian="10pt"/>
    </style:style>
    <style:style style:name="T8419" style:parent-style-name="DefaultParagraphFont" style:family="text">
      <style:text-properties fo:font-weight="bold" style:font-weight-asian="bold" fo:font-size="11pt" style:font-size-asian="11pt"/>
    </style:style>
    <style:style style:name="T8420" style:parent-style-name="DefaultParagraphFont" style:family="text">
      <style:text-properties fo:font-weight="bold" style:font-weight-asian="bold" fo:font-size="11pt" style:font-size-asian="11pt"/>
    </style:style>
    <style:style style:name="T8421" style:parent-style-name="DefaultParagraphFont" style:family="text">
      <style:text-properties fo:font-size="10pt" style:font-size-asian="10pt"/>
    </style:style>
    <style:style style:name="T8422" style:parent-style-name="DefaultParagraphFont" style:family="text">
      <style:text-properties fo:font-style="italic" style:font-style-asian="italic" fo:font-size="10pt" style:font-size-asian="10pt"/>
    </style:style>
    <style:style style:name="T8423" style:parent-style-name="DefaultParagraphFont" style:family="text">
      <style:text-properties fo:font-size="10pt" style:font-size-asian="10pt"/>
    </style:style>
    <style:style style:name="T8424" style:parent-style-name="DefaultParagraphFont" style:family="text">
      <style:text-properties fo:font-weight="bold" style:font-weight-asian="bold" fo:font-size="11pt" style:font-size-asian="11pt"/>
    </style:style>
    <style:style style:name="T8425" style:parent-style-name="DefaultParagraphFont" style:family="text">
      <style:text-properties fo:font-weight="bold" style:font-weight-asian="bold" fo:font-size="11pt" style:font-size-asian="11pt"/>
    </style:style>
    <style:style style:name="T8426" style:parent-style-name="DefaultParagraphFont" style:family="text">
      <style:text-properties fo:font-size="10pt" style:font-size-asian="10pt"/>
    </style:style>
    <style:style style:name="T8427" style:parent-style-name="DefaultParagraphFont" style:family="text">
      <style:text-properties fo:font-style="italic" style:font-style-asian="italic" fo:font-size="10pt" style:font-size-asian="10pt"/>
    </style:style>
    <style:style style:name="T8428" style:parent-style-name="DefaultParagraphFont" style:family="text">
      <style:text-properties fo:font-size="10pt" style:font-size-asian="10pt"/>
    </style:style>
    <style:style style:name="T8429" style:parent-style-name="DefaultParagraphFont" style:family="text">
      <style:text-properties fo:font-weight="bold" style:font-weight-asian="bold" fo:font-size="11pt" style:font-size-asian="11pt"/>
    </style:style>
    <style:style style:name="T8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 fo:font-size="10pt" style:font-size-asian="10pt"/>
    </style:style>
    <style:style style:name="T8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34" style:parent-style-name="DefaultParagraphFont" style:family="text">
      <style:text-properties style:font-weight-complex="bold" fo:font-size="10pt" style:font-size-asian="10pt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fo:font-weight="bold" style:font-weight-asian="bold" fo:font-size="11pt" style:font-size-asian="11pt"/>
    </style:style>
    <style:style style:name="T8437" style:parent-style-name="DefaultParagraphFont" style:family="text">
      <style:text-properties fo:font-weight="bold" style:font-weight-asian="bold" fo:font-size="11pt" style:font-size-asian="11pt"/>
    </style:style>
    <style:style style:name="T8438" style:parent-style-name="DefaultParagraphFont" style:family="text">
      <style:text-properties fo:font-size="10pt" style:font-size-asian="10pt"/>
    </style:style>
    <style:style style:name="T8439" style:parent-style-name="DefaultParagraphFont" style:family="text">
      <style:text-properties fo:font-style="italic" style:font-style-asian="italic" fo:font-size="10pt" style:font-size-asian="10pt"/>
    </style:style>
    <style:style style:name="T8440" style:parent-style-name="DefaultParagraphFont" style:family="text">
      <style:text-properties fo:font-size="10pt" style:font-size-asian="10pt"/>
    </style:style>
    <style:style style:name="T8441" style:parent-style-name="DefaultParagraphFont" style:family="text">
      <style:text-properties fo:font-style="italic" style:font-style-asian="italic"/>
    </style:style>
    <style:style style:name="T8442" style:parent-style-name="DefaultParagraphFont" style:family="text">
      <style:text-properties fo:font-style="italic" style:font-style-asian="italic"/>
    </style:style>
    <style:style style:name="T8443" style:parent-style-name="DefaultParagraphFont" style:family="text">
      <style:text-properties fo:font-style="italic" style:font-style-asian="italic"/>
    </style:style>
    <style:style style:name="T8444" style:parent-style-name="DefaultParagraphFont" style:family="text">
      <style:text-properties fo:font-style="italic" style:font-style-asian="italic"/>
    </style:style>
    <style:style style:name="T8445" style:parent-style-name="DefaultParagraphFont" style:family="text">
      <style:text-properties fo:font-style="italic" style:font-style-asian="italic"/>
    </style:style>
    <style:style style:name="T8446" style:parent-style-name="DefaultParagraphFont" style:family="text">
      <style:text-properties fo:font-style="italic" style:font-style-asian="italic"/>
    </style:style>
    <style:style style:name="T8447" style:parent-style-name="DefaultParagraphFont" style:family="text">
      <style:text-properties fo:font-style="italic" style:font-style-asian="italic"/>
    </style:style>
    <style:style style:name="T8448" style:parent-style-name="DefaultParagraphFont" style:family="text">
      <style:text-properties fo:font-style="italic" style:font-style-asian="italic"/>
    </style:style>
    <style:style style:name="T8449" style:parent-style-name="DefaultParagraphFont" style:family="text">
      <style:text-properties fo:letter-spacing="-0.0013in"/>
    </style:style>
    <style:style style:name="T8450" style:parent-style-name="DefaultParagraphFont" style:family="text">
      <style:text-properties fo:letter-spacing="-0.0013in"/>
    </style:style>
    <style:style style:name="T8451" style:parent-style-name="DefaultParagraphFont" style:family="text">
      <style:text-properties fo:letter-spacing="-0.0013in"/>
    </style:style>
    <style:style style:name="T8452" style:parent-style-name="DefaultParagraphFont" style:family="text">
      <style:text-properties fo:letter-spacing="-0.0013in"/>
    </style:style>
    <style:style style:name="T8453" style:parent-style-name="DefaultParagraphFont" style:family="text">
      <style:text-properties fo:letter-spacing="-0.0013in"/>
    </style:style>
    <style:style style:name="T8454" style:parent-style-name="DefaultParagraphFont" style:family="text">
      <style:text-properties fo:letter-spacing="-0.0013in"/>
    </style:style>
    <style:style style:name="T8455" style:parent-style-name="DefaultParagraphFont" style:family="text">
      <style:text-properties fo:letter-spacing="-0.0013in"/>
    </style:style>
    <style:style style:name="T8456" style:parent-style-name="DefaultParagraphFont" style:family="text">
      <style:text-properties fo:font-weight="bold" style:font-weight-asian="bold" fo:font-size="11pt" style:font-size-asian="11pt"/>
    </style:style>
    <style:style style:name="T8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 fo:font-size="10pt" style:font-size-asian="10pt"/>
    </style:style>
    <style:style style:name="T8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61" style:parent-style-name="DefaultParagraphFont" style:family="text">
      <style:text-properties style:font-weight-complex="bold" fo:font-size="10pt" style:font-size-asian="10pt"/>
    </style:style>
    <style:style style:name="T8462" style:parent-style-name="DefaultParagraphFont" style:family="text">
      <style:text-properties style:font-weight-complex="bold"/>
    </style:style>
    <style:style style:name="T8463" style:parent-style-name="DefaultParagraphFont" style:family="text">
      <style:text-properties fo:font-style="italic" style:font-style-asian="italic"/>
    </style:style>
    <style:style style:name="T8464" style:parent-style-name="DefaultParagraphFont" style:family="text">
      <style:text-properties fo:font-style="italic" style:font-style-asian="italic"/>
    </style:style>
    <style:style style:name="T8465" style:parent-style-name="DefaultParagraphFont" style:family="text">
      <style:text-properties fo:font-weight="bold" style:font-weight-asian="bold" fo:font-size="11pt" style:font-size-asian="11pt"/>
    </style:style>
    <style:style style:name="T8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 fo:font-size="10pt" style:font-size-asian="10pt"/>
    </style:style>
    <style:style style:name="T8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70" style:parent-style-name="DefaultParagraphFont" style:family="text">
      <style:text-properties style:font-weight-complex="bold" fo:font-size="10pt" style:font-size-asian="10pt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/>
    </style:style>
    <style:style style:name="T8474" style:parent-style-name="DefaultParagraphFont" style:family="text">
      <style:text-properties style:font-weight-complex="bold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style:font-weight-complex="bold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P8559" style:parent-style-name="Roman" style:family="paragraph">
      <style:text-properties style:font-weight-complex="bold"/>
    </style:style>
    <style:style style:name="P8560" style:parent-style-name="Roman" style:family="paragraph">
      <style:text-properties style:font-weight-complex="bold"/>
    </style:style>
    <style:style style:name="T8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 fo:font-size="10pt" style:font-size-asian="10pt"/>
    </style:style>
    <style:style style:name="T8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73" style:parent-style-name="DefaultParagraphFont" style:family="text">
      <style:text-properties style:font-weight-complex="bold" fo:font-size="10pt" style:font-size-asian="10pt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T8620" style:parent-style-name="DefaultParagraphFont" style:family="text">
      <style:text-properties style:font-weight-complex="bold"/>
    </style:style>
    <style:style style:name="T8621" style:parent-style-name="DefaultParagraphFont" style:family="text">
      <style:text-properties style:font-weight-complex="bold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style:font-weight-complex="bold"/>
    </style:style>
    <style:style style:name="T8624" style:parent-style-name="DefaultParagraphFont" style:family="text">
      <style:text-properties style:font-weight-complex="bold"/>
    </style:style>
    <style:style style:name="T8625" style:parent-style-name="DefaultParagraphFont" style:family="text">
      <style:text-properties style:font-weight-complex="bold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style:font-weight-complex="bold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fo:font-style="italic" style:font-style-asian="italic"/>
    </style:style>
    <style:style style:name="T8653" style:parent-style-name="DefaultParagraphFont" style:family="text">
      <style:text-properties fo:font-style="italic" style:font-style-asian="italic"/>
    </style:style>
    <style:style style:name="T8654" style:parent-style-name="DefaultParagraphFont" style:family="text">
      <style:text-properties fo:font-style="italic" style:font-style-asian="italic"/>
    </style:style>
    <style:style style:name="T8655" style:parent-style-name="DefaultParagraphFont" style:family="text">
      <style:text-properties fo:font-style="italic" style:font-style-asian="italic"/>
    </style:style>
    <style:style style:name="T8656" style:parent-style-name="DefaultParagraphFont" style:family="text">
      <style:text-properties fo:font-weight="bold" style:font-weight-asian="bold" fo:font-size="11pt" style:font-size-asian="11pt"/>
    </style:style>
    <style:style style:name="T8657" style:parent-style-name="DefaultParagraphFont" style:family="text">
      <style:text-properties fo:font-weight="bold" style:font-weight-asian="bold" fo:font-size="11pt" style:font-size-asian="11pt"/>
    </style:style>
    <style:style style:name="T8658" style:parent-style-name="DefaultParagraphFont" style:family="text">
      <style:text-properties fo:font-size="10pt" style:font-size-asian="10pt"/>
    </style:style>
    <style:style style:name="T8659" style:parent-style-name="DefaultParagraphFont" style:family="text">
      <style:text-properties fo:font-style="italic" style:font-style-asian="italic" fo:font-size="10pt" style:font-size-asian="10pt"/>
    </style:style>
    <style:style style:name="T8660" style:parent-style-name="DefaultParagraphFont" style:family="text">
      <style:text-properties fo:font-size="10pt" style:font-size-asian="10pt"/>
    </style:style>
    <style:style style:name="T8661" style:parent-style-name="DefaultParagraphFont" style:family="text">
      <style:text-properties fo:font-weight="bold" style:font-weight-asian="bold" fo:font-size="11pt" style:font-size-asian="11pt"/>
    </style:style>
    <style:style style:name="T8662" style:parent-style-name="DefaultParagraphFont" style:family="text">
      <style:text-properties fo:font-weight="bold" style:font-weight-asian="bold" fo:font-size="11pt" style:font-size-asian="11pt"/>
    </style:style>
    <style:style style:name="T8663" style:parent-style-name="DefaultParagraphFont" style:family="text">
      <style:text-properties fo:font-size="10pt" style:font-size-asian="10pt"/>
    </style:style>
    <style:style style:name="T8664" style:parent-style-name="DefaultParagraphFont" style:family="text">
      <style:text-properties fo:font-style="italic" style:font-style-asian="italic" fo:font-size="10pt" style:font-size-asian="10pt"/>
    </style:style>
    <style:style style:name="T8665" style:parent-style-name="DefaultParagraphFont" style:family="text">
      <style:text-properties fo:font-size="10pt" style:font-size-asian="10pt"/>
    </style:style>
    <style:style style:name="T8666" style:parent-style-name="DefaultParagraphFont" style:family="text">
      <style:text-properties fo:letter-spacing="0.0013in"/>
    </style:style>
    <style:style style:name="T8667" style:parent-style-name="DefaultParagraphFont" style:family="text">
      <style:text-properties fo:letter-spacing="0.0013in"/>
    </style:style>
    <style:style style:name="T8668" style:parent-style-name="DefaultParagraphFont" style:family="text">
      <style:text-properties fo:letter-spacing="0.0013in"/>
    </style:style>
    <style:style style:name="T8669" style:parent-style-name="DefaultParagraphFont" style:family="text">
      <style:text-properties fo:letter-spacing="0.0013in"/>
    </style:style>
    <style:style style:name="T8670" style:parent-style-name="DefaultParagraphFont" style:family="text">
      <style:text-properties fo:letter-spacing="0.0013in"/>
    </style:style>
    <style:style style:name="T8671" style:parent-style-name="DefaultParagraphFont" style:family="text">
      <style:text-properties fo:letter-spacing="0.0013in"/>
    </style:style>
    <style:style style:name="T8672" style:parent-style-name="DefaultParagraphFont" style:family="text">
      <style:text-properties fo:letter-spacing="0.0013in"/>
    </style:style>
    <style:style style:name="T8673" style:parent-style-name="DefaultParagraphFont" style:family="text">
      <style:text-properties fo:letter-spacing="0.0013in"/>
    </style:style>
    <style:style style:name="T8674" style:parent-style-name="DefaultParagraphFont" style:family="text">
      <style:text-properties fo:letter-spacing="0.0013in"/>
    </style:style>
    <style:style style:name="T8675" style:parent-style-name="DefaultParagraphFont" style:family="text">
      <style:text-properties fo:letter-spacing="0.0013in"/>
    </style:style>
    <style:style style:name="T8676" style:parent-style-name="DefaultParagraphFont" style:family="text">
      <style:text-properties fo:letter-spacing="0.0013in"/>
    </style:style>
    <style:style style:name="T8677" style:parent-style-name="DefaultParagraphFont" style:family="text">
      <style:text-properties fo:letter-spacing="0.0013in"/>
    </style:style>
    <style:style style:name="T8678" style:parent-style-name="DefaultParagraphFont" style:family="text">
      <style:text-properties fo:letter-spacing="0.0013in"/>
    </style:style>
    <style:style style:name="T8679" style:parent-style-name="DefaultParagraphFont" style:family="text">
      <style:text-properties fo:letter-spacing="0.0013in"/>
    </style:style>
    <style:style style:name="T8680" style:parent-style-name="DefaultParagraphFont" style:family="text">
      <style:text-properties fo:letter-spacing="0.0013in"/>
    </style:style>
    <style:style style:name="T8681" style:parent-style-name="DefaultParagraphFont" style:family="text">
      <style:text-properties fo:letter-spacing="0.0013in"/>
    </style:style>
    <style:style style:name="T8682" style:parent-style-name="DefaultParagraphFont" style:family="text">
      <style:text-properties fo:letter-spacing="0.0013in"/>
    </style:style>
    <style:style style:name="T8683" style:parent-style-name="DefaultParagraphFont" style:family="text">
      <style:text-properties fo:letter-spacing="0.0013in"/>
    </style:style>
    <style:style style:name="T8684" style:parent-style-name="DefaultParagraphFont" style:family="text">
      <style:text-properties fo:letter-spacing="0.0013in"/>
    </style:style>
    <style:style style:name="T8685" style:parent-style-name="DefaultParagraphFont" style:family="text">
      <style:text-properties fo:letter-spacing="0.0013in"/>
    </style:style>
    <style:style style:name="T8686" style:parent-style-name="DefaultParagraphFont" style:family="text">
      <style:text-properties fo:letter-spacing="0.0013in"/>
    </style:style>
    <style:style style:name="T8687" style:parent-style-name="DefaultParagraphFont" style:family="text">
      <style:text-properties fo:letter-spacing="0.0013in"/>
    </style:style>
    <style:style style:name="T8688" style:parent-style-name="DefaultParagraphFont" style:family="text">
      <style:text-properties fo:letter-spacing="0.0013in"/>
    </style:style>
    <style:style style:name="T8689" style:parent-style-name="DefaultParagraphFont" style:family="text">
      <style:text-properties fo:letter-spacing="0.0013in"/>
    </style:style>
    <style:style style:name="T8690" style:parent-style-name="DefaultParagraphFont" style:family="text">
      <style:text-properties fo:letter-spacing="0.0013in"/>
    </style:style>
    <style:style style:name="T8691" style:parent-style-name="DefaultParagraphFont" style:family="text">
      <style:text-properties fo:letter-spacing="0.0013in"/>
    </style:style>
    <style:style style:name="T8692" style:parent-style-name="DefaultParagraphFont" style:family="text">
      <style:text-properties fo:letter-spacing="0.0013in"/>
    </style:style>
    <style:style style:name="T8693" style:parent-style-name="DefaultParagraphFont" style:family="text">
      <style:text-properties fo:letter-spacing="0.0013in"/>
    </style:style>
    <style:style style:name="T8694" style:parent-style-name="DefaultParagraphFont" style:family="text">
      <style:text-properties fo:letter-spacing="0.0013in"/>
    </style:style>
    <style:style style:name="T8695" style:parent-style-name="DefaultParagraphFont" style:family="text">
      <style:text-properties fo:letter-spacing="0.0013in"/>
    </style:style>
    <style:style style:name="T8696" style:parent-style-name="DefaultParagraphFont" style:family="text">
      <style:text-properties fo:letter-spacing="0.0013in"/>
    </style:style>
    <style:style style:name="T8697" style:parent-style-name="DefaultParagraphFont" style:family="text">
      <style:text-properties fo:letter-spacing="0.0013in"/>
    </style:style>
    <style:style style:name="T8698" style:parent-style-name="DefaultParagraphFont" style:family="text">
      <style:text-properties fo:letter-spacing="0.0013in"/>
    </style:style>
    <style:style style:name="T8699" style:parent-style-name="DefaultParagraphFont" style:family="text">
      <style:text-properties fo:letter-spacing="0.0013in"/>
    </style:style>
    <style:style style:name="T8700" style:parent-style-name="DefaultParagraphFont" style:family="text">
      <style:text-properties fo:letter-spacing="0.0013in"/>
    </style:style>
    <style:style style:name="T8701" style:parent-style-name="DefaultParagraphFont" style:family="text">
      <style:text-properties fo:letter-spacing="0.0013in"/>
    </style:style>
    <style:style style:name="T8702" style:parent-style-name="DefaultParagraphFont" style:family="text">
      <style:text-properties fo:letter-spacing="0.0013in"/>
    </style:style>
    <style:style style:name="T8703" style:parent-style-name="DefaultParagraphFont" style:family="text">
      <style:text-properties fo:letter-spacing="0.0013in"/>
    </style:style>
    <style:style style:name="T8704" style:parent-style-name="DefaultParagraphFont" style:family="text">
      <style:text-properties fo:letter-spacing="0.0013in"/>
    </style:style>
    <style:style style:name="T8705" style:parent-style-name="DefaultParagraphFont" style:family="text">
      <style:text-properties fo:letter-spacing="0.0013in"/>
    </style:style>
    <style:style style:name="T8706" style:parent-style-name="DefaultParagraphFont" style:family="text">
      <style:text-properties fo:letter-spacing="0.0013in"/>
    </style:style>
    <style:style style:name="T8707" style:parent-style-name="DefaultParagraphFont" style:family="text">
      <style:text-properties fo:letter-spacing="0.0013in"/>
    </style:style>
    <style:style style:name="T8708" style:parent-style-name="DefaultParagraphFont" style:family="text">
      <style:text-properties fo:letter-spacing="0.0013in"/>
    </style:style>
    <style:style style:name="T8709" style:parent-style-name="DefaultParagraphFont" style:family="text">
      <style:text-properties fo:letter-spacing="0.0013in"/>
    </style:style>
    <style:style style:name="T8710" style:parent-style-name="DefaultParagraphFont" style:family="text">
      <style:text-properties fo:letter-spacing="0.0013in"/>
    </style:style>
    <style:style style:name="T8711" style:parent-style-name="DefaultParagraphFont" style:family="text">
      <style:text-properties fo:letter-spacing="0.0013in"/>
    </style:style>
    <style:style style:name="T8712" style:parent-style-name="DefaultParagraphFont" style:family="text">
      <style:text-properties fo:letter-spacing="0.0013in"/>
    </style:style>
    <style:style style:name="T8713" style:parent-style-name="DefaultParagraphFont" style:family="text">
      <style:text-properties fo:letter-spacing="0.0013in"/>
    </style:style>
    <style:style style:name="T8714" style:parent-style-name="DefaultParagraphFont" style:family="text">
      <style:text-properties fo:letter-spacing="0.0013in"/>
    </style:style>
    <style:style style:name="T8715" style:parent-style-name="DefaultParagraphFont" style:family="text">
      <style:text-properties fo:letter-spacing="0.0013in"/>
    </style:style>
    <style:style style:name="T8716" style:parent-style-name="DefaultParagraphFont" style:family="text">
      <style:text-properties fo:letter-spacing="0.0013in"/>
    </style:style>
    <style:style style:name="T8717" style:parent-style-name="DefaultParagraphFont" style:family="text">
      <style:text-properties fo:letter-spacing="0.0013in"/>
    </style:style>
    <style:style style:name="T8718" style:parent-style-name="DefaultParagraphFont" style:family="text">
      <style:text-properties fo:letter-spacing="0.0013in"/>
    </style:style>
    <style:style style:name="T8719" style:parent-style-name="DefaultParagraphFont" style:family="text">
      <style:text-properties fo:letter-spacing="0.0013in"/>
    </style:style>
    <style:style style:name="T8720" style:parent-style-name="DefaultParagraphFont" style:family="text">
      <style:text-properties fo:letter-spacing="0.0013in"/>
    </style:style>
    <style:style style:name="T8721" style:parent-style-name="DefaultParagraphFont" style:family="text">
      <style:text-properties fo:letter-spacing="0.0013in"/>
    </style:style>
    <style:style style:name="T8722" style:parent-style-name="DefaultParagraphFont" style:family="text">
      <style:text-properties fo:letter-spacing="0.0013in"/>
    </style:style>
    <style:style style:name="T8723" style:parent-style-name="DefaultParagraphFont" style:family="text">
      <style:text-properties fo:letter-spacing="0.0013in"/>
    </style:style>
    <style:style style:name="T8724" style:parent-style-name="DefaultParagraphFont" style:family="text">
      <style:text-properties fo:letter-spacing="0.0013in"/>
    </style:style>
    <style:style style:name="T8725" style:parent-style-name="DefaultParagraphFont" style:family="text">
      <style:text-properties fo:letter-spacing="0.0013in"/>
    </style:style>
    <style:style style:name="P8726" style:parent-style-name="Roman" style:family="paragraph">
      <style:text-properties fo:letter-spacing="-0.0013in"/>
    </style:style>
    <style:style style:name="T8727" style:parent-style-name="DefaultParagraphFont" style:family="text">
      <style:text-properties fo:font-weight="bold" style:font-weight-asian="bold" fo:font-size="11pt" style:font-size-asian="11pt"/>
    </style:style>
    <style:style style:name="T8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 fo:font-size="10pt" style:font-size-asian="10pt"/>
    </style:style>
    <style:style style:name="T8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32" style:parent-style-name="DefaultParagraphFont" style:family="text">
      <style:text-properties style:font-weight-complex="bold" fo:font-size="10pt" style:font-size-asian="10pt"/>
    </style:style>
    <style:style style:name="T8733" style:parent-style-name="DefaultParagraphFont" style:family="text">
      <style:text-properties style:font-weight-complex="bold"/>
    </style:style>
    <style:style style:name="P8734" style:parent-style-name="Roman" style:family="paragraph">
      <style:paragraph-properties fo:keep-with-next="always" fo:keep-together="always"/>
    </style:style>
    <style:style style:name="T8735" style:parent-style-name="DefaultParagraphFont" style:family="text">
      <style:text-properties fo:font-weight="bold" style:font-weight-asian="bold" fo:font-size="11pt" style:font-size-asian="11pt"/>
    </style:style>
    <style:style style:name="P8736" style:parent-style-name="Roman" style:family="paragraph">
      <style:paragraph-properties fo:keep-with-next="always" fo:keep-together="always"/>
    </style:style>
    <style:style style:name="T8737" style:parent-style-name="DefaultParagraphFont" style:family="text">
      <style:text-properties fo:font-style="italic" style:font-style-asian="italic"/>
    </style:style>
    <style:style style:name="T8738" style:parent-style-name="DefaultParagraphFont" style:family="text">
      <style:text-properties fo:font-style="italic" style:font-style-asian="italic"/>
    </style:style>
    <style:style style:name="T8739" style:parent-style-name="DefaultParagraphFont" style:family="text">
      <style:text-properties fo:font-style="italic" style:font-style-asian="italic"/>
    </style:style>
    <style:style style:name="T8740" style:parent-style-name="DefaultParagraphFont" style:family="text">
      <style:text-properties fo:font-style="italic" style:font-style-asian="italic"/>
    </style:style>
    <style:style style:name="T8741" style:parent-style-name="DefaultParagraphFont" style:family="text">
      <style:text-properties fo:font-style="italic" style:font-style-asian="italic"/>
    </style:style>
    <style:style style:name="T8742" style:parent-style-name="DefaultParagraphFont" style:family="text">
      <style:text-properties fo:font-style="italic" style:font-style-asian="italic"/>
    </style:style>
    <style:style style:name="T8743" style:parent-style-name="DefaultParagraphFont" style:family="text">
      <style:text-properties fo:font-style="italic" style:font-style-asian="italic"/>
    </style:style>
    <style:style style:name="T8744" style:parent-style-name="DefaultParagraphFont" style:family="text">
      <style:text-properties fo:font-style="italic" style:font-style-asian="italic"/>
    </style:style>
    <style:style style:name="T8745" style:parent-style-name="DefaultParagraphFont" style:family="text">
      <style:text-properties fo:font-weight="bold" style:font-weight-asian="bold" fo:font-size="11pt" style:font-size-asian="11pt"/>
    </style:style>
    <style:style style:name="T8746" style:parent-style-name="DefaultParagraphFont" style:family="text">
      <style:text-properties fo:font-size="10pt" style:font-size-asian="10pt"/>
    </style:style>
    <style:style style:name="T8747" style:parent-style-name="DefaultParagraphFont" style:family="text">
      <style:text-properties fo:font-style="italic" style:font-style-asian="italic" fo:font-size="10pt" style:font-size-asian="10pt"/>
    </style:style>
    <style:style style:name="T8748" style:parent-style-name="DefaultParagraphFont" style:family="text">
      <style:text-properties fo:font-size="10pt" style:font-size-asian="10pt"/>
    </style:style>
    <style:style style:name="T8749" style:parent-style-name="DefaultParagraphFont" style:family="text">
      <style:text-properties fo:font-weight="bold" style:font-weight-asian="bold" fo:font-size="11pt" style:font-size-asian="11pt"/>
    </style:style>
    <style:style style:name="T8750" style:parent-style-name="DefaultParagraphFont" style:family="text">
      <style:text-properties fo:font-style="italic" style:font-style-asian="italic"/>
    </style:style>
    <style:style style:name="T8751" style:parent-style-name="DefaultParagraphFont" style:family="text">
      <style:text-properties fo:font-style="italic" style:font-style-asian="italic"/>
    </style:style>
    <style:style style:name="T8752" style:parent-style-name="DefaultParagraphFont" style:family="text">
      <style:text-properties fo:font-style="italic" style:font-style-asian="italic"/>
    </style:style>
    <style:style style:name="T8753" style:parent-style-name="DefaultParagraphFont" style:family="text">
      <style:text-properties fo:font-style="italic" style:font-style-asian="italic"/>
    </style:style>
    <style:style style:name="T8754" style:parent-style-name="DefaultParagraphFont" style:family="text">
      <style:text-properties fo:font-style="italic" style:font-style-asian="italic"/>
    </style:style>
    <style:style style:name="T8755" style:parent-style-name="DefaultParagraphFont" style:family="text">
      <style:text-properties fo:font-style="italic" style:font-style-asian="italic"/>
    </style:style>
    <style:style style:name="T8756" style:parent-style-name="DefaultParagraphFont" style:family="text">
      <style:text-properties fo:font-style="italic" style:font-style-asian="italic"/>
    </style:style>
    <style:style style:name="T8757" style:parent-style-name="DefaultParagraphFont" style:family="text">
      <style:text-properties fo:font-style="italic" style:font-style-asian="italic"/>
    </style:style>
    <style:style style:name="T8758" style:parent-style-name="DefaultParagraphFont" style:family="text">
      <style:text-properties fo:font-style="italic" style:font-style-asian="italic"/>
    </style:style>
    <style:style style:name="T8759" style:parent-style-name="DefaultParagraphFont" style:family="text">
      <style:text-properties fo:font-style="italic" style:font-style-asian="italic"/>
    </style:style>
    <style:style style:name="T8760" style:parent-style-name="DefaultParagraphFont" style:family="text">
      <style:text-properties fo:font-style="italic" style:font-style-asian="italic"/>
    </style:style>
    <style:style style:name="T8761" style:parent-style-name="DefaultParagraphFont" style:family="text">
      <style:text-properties fo:font-style="italic" style:font-style-asian="italic"/>
    </style:style>
    <style:style style:name="T8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fo:font-style="italic" style:font-style-asian="italic"/>
    </style:style>
    <style:style style:name="T8765" style:parent-style-name="DefaultParagraphFont" style:family="text">
      <style:text-properties fo:font-style="italic" style:font-style-asian="italic"/>
    </style:style>
    <style:style style:name="T8766" style:parent-style-name="DefaultParagraphFont" style:family="text">
      <style:text-properties fo:font-style="italic" style:font-style-asian="italic"/>
    </style:style>
    <style:style style:name="T8767" style:parent-style-name="DefaultParagraphFont" style:family="text">
      <style:text-properties fo:font-style="italic" style:font-style-asian="italic"/>
    </style:style>
    <style:style style:name="T8768" style:parent-style-name="DefaultParagraphFont" style:family="text">
      <style:text-properties fo:font-style="italic" style:font-style-asian="italic"/>
    </style:style>
    <style:style style:name="T8769" style:parent-style-name="DefaultParagraphFont" style:family="text">
      <style:text-properties fo:font-style="italic" style:font-style-asian="italic"/>
    </style:style>
    <style:style style:name="T8770" style:parent-style-name="DefaultParagraphFont" style:family="text">
      <style:text-properties fo:font-style="italic" style:font-style-asian="italic"/>
    </style:style>
    <style:style style:name="T8771" style:parent-style-name="DefaultParagraphFont" style:family="text">
      <style:text-properties fo:font-weight="bold" style:font-weight-asian="bold" fo:font-size="11pt" style:font-size-asian="11pt"/>
    </style:style>
    <style:style style:name="T8772" style:parent-style-name="DefaultParagraphFont" style:family="text">
      <style:text-properties fo:font-weight="bold" style:font-weight-asian="bold" fo:font-size="11pt" style:font-size-asian="11pt"/>
    </style:style>
    <style:style style:name="T8773" style:parent-style-name="DefaultParagraphFont" style:family="text">
      <style:text-properties fo:font-size="10pt" style:font-size-asian="10pt"/>
    </style:style>
    <style:style style:name="T8774" style:parent-style-name="DefaultParagraphFont" style:family="text">
      <style:text-properties fo:font-style="italic" style:font-style-asian="italic" fo:font-size="10pt" style:font-size-asian="10pt"/>
    </style:style>
    <style:style style:name="T8775" style:parent-style-name="DefaultParagraphFont" style:family="text">
      <style:text-properties fo:font-size="10pt" style:font-size-asian="10pt"/>
    </style:style>
    <style:style style:name="T8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7" style:parent-style-name="DefaultParagraphFont" style:family="text">
      <style:text-properties style:font-weight-complex="bold"/>
    </style:style>
    <style:style style:name="T8778" style:parent-style-name="DefaultParagraphFont" style:family="text">
      <style:text-properties fo:font-weight="bold" style:font-weight-asian="bold" fo:font-size="11pt" style:font-size-asian="11pt"/>
    </style:style>
    <style:style style:name="T8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0" style:parent-style-name="DefaultParagraphFont" style:family="text">
      <style:text-properties style:font-weight-complex="bold"/>
    </style:style>
    <style:style style:name="T8781" style:parent-style-name="DefaultParagraphFont" style:family="text">
      <style:text-properties style:font-weight-complex="bold" fo:font-size="10pt" style:font-size-asian="10pt"/>
    </style:style>
    <style:style style:name="T87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83" style:parent-style-name="DefaultParagraphFont" style:family="text">
      <style:text-properties style:font-weight-complex="bold" fo:font-size="10pt" style:font-size-asian="10pt"/>
    </style:style>
    <style:style style:name="T8784" style:parent-style-name="DefaultParagraphFont" style:family="text">
      <style:text-properties style:font-weight-complex="bold"/>
    </style:style>
    <style:style style:name="T8785" style:parent-style-name="DefaultParagraphFont" style:family="text">
      <style:text-properties fo:font-weight="bold" style:font-weight-asian="bold" fo:font-size="11pt" style:font-size-asian="11pt"/>
    </style:style>
    <style:style style:name="T8786" style:parent-style-name="DefaultParagraphFont" style:family="text">
      <style:text-properties fo:font-weight="bold" style:font-weight-asian="bold" fo:font-size="11pt" style:font-size-asian="11pt"/>
    </style:style>
    <style:style style:name="T87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88" style:parent-style-name="DefaultParagraphFont" style:family="text">
      <style:text-properties style:font-size-complex="12pt"/>
    </style:style>
    <style:style style:name="T8789" style:parent-style-name="DefaultParagraphFont" style:family="text">
      <style:text-properties fo:font-size="10pt" style:font-size-asian="10pt" style:font-size-complex="12pt"/>
    </style:style>
    <style:style style:name="T87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91" style:parent-style-name="DefaultParagraphFont" style:family="text">
      <style:text-properties fo:font-size="10pt" style:font-size-asian="10pt"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fo:font-weight="bold" style:font-weight-asian="bold" fo:font-size="11pt" style:font-size-asian="11pt"/>
    </style:style>
    <style:style style:name="T8794" style:parent-style-name="DefaultParagraphFont" style:family="text">
      <style:text-properties fo:font-weight="bold" style:font-weight-asian="bold" fo:font-size="11pt" style:font-size-asian="11pt"/>
    </style:style>
    <style:style style:name="T87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fo:font-size="10pt" style:font-size-asian="10pt" style:font-size-complex="12pt"/>
    </style:style>
    <style:style style:name="T87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99" style:parent-style-name="DefaultParagraphFont" style:family="text">
      <style:text-properties fo:font-size="10pt" style:font-size-asian="10pt"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fo:font-weight="bold" style:font-weight-asian="bold" fo:font-size="11pt" style:font-size-asian="11pt"/>
    </style:style>
    <style:style style:name="T88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fo:font-size="10pt" style:font-size-asian="10pt" style:font-size-complex="12pt"/>
    </style:style>
    <style:style style:name="T88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806" style:parent-style-name="DefaultParagraphFont" style:family="text">
      <style:text-properties fo:font-size="10pt" style:font-size-asian="10pt"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style:font-size-complex="12pt"/>
    </style:style>
    <style:style style:name="T8830" style:parent-style-name="DefaultParagraphFont" style:family="text">
      <style:text-properties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T8835" style:parent-style-name="DefaultParagraphFont" style:family="text">
      <style:text-properties style:font-size-complex="12pt"/>
    </style:style>
    <style:style style:name="T8836" style:parent-style-name="DefaultParagraphFont" style:family="text">
      <style:text-properties style:font-size-complex="12pt"/>
    </style:style>
    <style:style style:name="T8837" style:parent-style-name="DefaultParagraphFont" style:family="text">
      <style:text-properties style:font-size-complex="12pt"/>
    </style:style>
    <style:style style:name="T8838" style:parent-style-name="DefaultParagraphFont" style:family="text">
      <style:text-properties style:font-size-complex="12pt"/>
    </style:style>
    <style:style style:name="T8839" style:parent-style-name="DefaultParagraphFont" style:family="text">
      <style:text-properties style:font-size-complex="12pt"/>
    </style:style>
    <style:style style:name="T8840" style:parent-style-name="DefaultParagraphFont" style:family="text">
      <style:text-properties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style:font-size-complex="12pt"/>
    </style:style>
    <style:style style:name="T8870" style:parent-style-name="DefaultParagraphFont" style:family="text">
      <style:text-properties style:font-size-complex="12pt"/>
    </style:style>
    <style:style style:name="T8871" style:parent-style-name="DefaultParagraphFont" style:family="text">
      <style:text-properties style:font-size-complex="12pt"/>
    </style:style>
    <style:style style:name="T8872" style:parent-style-name="DefaultParagraphFont" style:family="text">
      <style:text-properties fo:letter-spacing="0.0013in"/>
    </style:style>
    <style:style style:name="T8873" style:parent-style-name="DefaultParagraphFont" style:family="text">
      <style:text-properties style:text-position="super 60%" fo:font-size="10pt" style:font-size-asian="10pt"/>
    </style:style>
    <style:style style:name="T8874" style:parent-style-name="DefaultParagraphFont" style:family="text">
      <style:text-properties fo:font-style="italic" style:font-style-asian="italic"/>
    </style:style>
    <style:style style:name="T8875" style:parent-style-name="DefaultParagraphFont" style:family="text">
      <style:text-properties fo:font-style="italic" style:font-style-asian="italic"/>
    </style:style>
    <style:style style:name="T8876" style:parent-style-name="DefaultParagraphFont" style:family="text">
      <style:text-properties fo:font-style="italic" style:font-style-asian="italic"/>
    </style:style>
    <style:style style:name="T8877" style:parent-style-name="DefaultParagraphFont" style:family="text">
      <style:text-properties fo:font-style="italic" style:font-style-asian="italic"/>
    </style:style>
    <style:style style:name="T8878" style:parent-style-name="DefaultParagraphFont" style:family="text">
      <style:text-properties style:text-position="super 60%" fo:font-size="10pt" style:font-size-asian="10pt"/>
    </style:style>
    <style:style style:name="T88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80" style:parent-style-name="DefaultParagraphFont" style:family="text">
      <style:text-properties style:font-weight-complex="bold" style:font-size-complex="12pt"/>
    </style:style>
    <style:style style:name="T8881" style:parent-style-name="DefaultParagraphFont" style:family="text">
      <style:text-properties fo:letter-spacing="-0.0013in"/>
    </style:style>
    <style:style style:name="T8882" style:parent-style-name="DefaultParagraphFont" style:family="text">
      <style:text-properties fo:letter-spacing="-0.0013in"/>
    </style:style>
    <style:style style:name="T8883" style:parent-style-name="DefaultParagraphFont" style:family="text">
      <style:text-properties fo:letter-spacing="-0.0013in"/>
    </style:style>
    <style:style style:name="T8884" style:parent-style-name="DefaultParagraphFont" style:family="text">
      <style:text-properties fo:letter-spacing="-0.0013in"/>
    </style:style>
    <style:style style:name="T8885" style:parent-style-name="DefaultParagraphFont" style:family="text">
      <style:text-properties fo:letter-spacing="-0.0013in"/>
    </style:style>
    <style:style style:name="T8886" style:parent-style-name="DefaultParagraphFont" style:family="text">
      <style:text-properties fo:letter-spacing="-0.0013in"/>
    </style:style>
    <style:style style:name="T8887" style:parent-style-name="DefaultParagraphFont" style:family="text">
      <style:text-properties fo:letter-spacing="-0.0013in"/>
    </style:style>
    <style:style style:name="T8888" style:parent-style-name="DefaultParagraphFont" style:family="text">
      <style:text-properties fo:letter-spacing="-0.0013in"/>
    </style:style>
    <style:style style:name="T8889" style:parent-style-name="DefaultParagraphFont" style:family="text">
      <style:text-properties fo:letter-spacing="-0.0013in"/>
    </style:style>
    <style:style style:name="T8890" style:parent-style-name="DefaultParagraphFont" style:family="text">
      <style:text-properties fo:letter-spacing="-0.0013in"/>
    </style:style>
    <style:style style:name="T8891" style:parent-style-name="DefaultParagraphFont" style:family="text">
      <style:text-properties fo:letter-spacing="-0.0013in"/>
    </style:style>
    <style:style style:name="T8892" style:parent-style-name="DefaultParagraphFont" style:family="text">
      <style:text-properties fo:letter-spacing="-0.0013in"/>
    </style:style>
    <style:style style:name="T8893" style:parent-style-name="DefaultParagraphFont" style:family="text">
      <style:text-properties fo:letter-spacing="-0.0013in"/>
    </style:style>
    <style:style style:name="T8894" style:parent-style-name="DefaultParagraphFont" style:family="text">
      <style:text-properties fo:letter-spacing="-0.0013in"/>
    </style:style>
    <style:style style:name="T8895" style:parent-style-name="DefaultParagraphFont" style:family="text">
      <style:text-properties fo:letter-spacing="-0.0013in"/>
    </style:style>
    <style:style style:name="T8896" style:parent-style-name="DefaultParagraphFont" style:family="text">
      <style:text-properties fo:letter-spacing="-0.0013in"/>
    </style:style>
    <style:style style:name="T8897" style:parent-style-name="DefaultParagraphFont" style:family="text">
      <style:text-properties fo:letter-spacing="-0.0013in"/>
    </style:style>
    <style:style style:name="T8898" style:parent-style-name="DefaultParagraphFont" style:family="text">
      <style:text-properties fo:letter-spacing="-0.0013in"/>
    </style:style>
    <style:style style:name="T8899" style:parent-style-name="DefaultParagraphFont" style:family="text">
      <style:text-properties fo:letter-spacing="-0.0013in"/>
    </style:style>
    <style:style style:name="T8900" style:parent-style-name="DefaultParagraphFont" style:family="text">
      <style:text-properties fo:letter-spacing="-0.0013in"/>
    </style:style>
    <style:style style:name="T8901" style:parent-style-name="DefaultParagraphFont" style:family="text">
      <style:text-properties fo:letter-spacing="-0.0013in"/>
    </style:style>
    <style:style style:name="T89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05" style:parent-style-name="DefaultParagraphFont" style:family="text">
      <style:text-properties style:font-weight-complex="bold" style:font-size-complex="12pt"/>
    </style:style>
    <style:style style:name="T8906" style:parent-style-name="DefaultParagraphFont" style:family="text">
      <style:text-properties style:font-weight-complex="bold" fo:font-size="10pt" style:font-size-asian="10pt" style:font-size-complex="12pt"/>
    </style:style>
    <style:style style:name="T890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08" style:parent-style-name="DefaultParagraphFont" style:family="text">
      <style:text-properties style:font-weight-complex="bold" fo:font-size="10pt" style:font-size-asian="10pt" style:font-size-complex="12pt"/>
    </style:style>
    <style:style style:name="T8909" style:parent-style-name="DefaultParagraphFont" style:family="text">
      <style:text-properties style:font-weight-complex="bold" style:font-size-complex="12pt"/>
    </style:style>
    <style:style style:name="T8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fo:font-weight="bold" style:font-weight-asian="bold" fo:font-size="11pt" style:font-size-asian="11pt"/>
    </style:style>
    <style:style style:name="T8913" style:parent-style-name="DefaultParagraphFont" style:family="text">
      <style:text-properties fo:font-style="italic" style:font-style-asian="italic"/>
    </style:style>
    <style:style style:name="T8914" style:parent-style-name="DefaultParagraphFont" style:family="text">
      <style:text-properties fo:font-style="italic" style:font-style-asian="italic"/>
    </style:style>
    <style:style style:name="T8915" style:parent-style-name="DefaultParagraphFont" style:family="text">
      <style:text-properties fo:font-style="italic" style:font-style-asian="italic"/>
    </style:style>
    <style:style style:name="T8916" style:parent-style-name="DefaultParagraphFont" style:family="text">
      <style:text-properties fo:font-style="italic" style:font-style-asian="italic"/>
    </style:style>
    <style:style style:name="T8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8" style:parent-style-name="DefaultParagraphFont" style:family="text">
      <style:text-properties style:font-weight-complex="bold"/>
    </style:style>
    <style:style style:name="P8919" style:parent-style-name="Roman" style:family="paragraph">
      <style:paragraph-properties fo:keep-with-next="always" fo:keep-together="always"/>
    </style:style>
    <style:style style:name="P8920" style:parent-style-name="Roman" style:family="paragraph">
      <style:paragraph-properties fo:keep-with-next="always" fo:keep-together="always"/>
    </style:style>
    <style:style style:name="T8921" style:parent-style-name="DefaultParagraphFont" style:family="text">
      <style:text-properties fo:font-weight="bold" style:font-weight-asian="bold" fo:font-size="11pt" style:font-size-asian="11pt"/>
    </style:style>
    <style:style style:name="P8922" style:parent-style-name="Roman" style:family="paragraph">
      <style:paragraph-properties fo:keep-with-next="always" fo:keep-together="always"/>
    </style:style>
    <style:style style:name="T8923" style:parent-style-name="DefaultParagraphFont" style:family="text">
      <style:text-properties fo:font-weight="bold" style:font-weight-asian="bold" fo:font-size="11pt" style:font-size-asian="11pt"/>
    </style:style>
    <style:style style:name="T8924" style:parent-style-name="DefaultParagraphFont" style:family="text">
      <style:text-properties fo:font-size="10pt" style:font-size-asian="10pt"/>
    </style:style>
    <style:style style:name="T8925" style:parent-style-name="DefaultParagraphFont" style:family="text">
      <style:text-properties fo:font-style="italic" style:font-style-asian="italic" fo:font-size="10pt" style:font-size-asian="10pt"/>
    </style:style>
    <style:style style:name="T8926" style:parent-style-name="DefaultParagraphFont" style:family="text">
      <style:text-properties fo:font-size="10pt" style:font-size-asian="10pt"/>
    </style:style>
    <style:style style:name="T8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style:font-weight-complex="bold"/>
    </style:style>
    <style:style style:name="T8939" style:parent-style-name="DefaultParagraphFont" style:family="text">
      <style:text-properties style:font-weight-complex="bold"/>
    </style:style>
    <style:style style:name="T8940" style:parent-style-name="DefaultParagraphFont" style:family="text">
      <style:text-properties style:font-weight-complex="bold"/>
    </style:style>
    <style:style style:name="T8941" style:parent-style-name="DefaultParagraphFont" style:family="text">
      <style:text-properties style:font-weight-complex="bold"/>
    </style:style>
    <style:style style:name="T8942" style:parent-style-name="DefaultParagraphFont" style:family="text">
      <style:text-properties style:font-weight-complex="bold"/>
    </style:style>
    <style:style style:name="T8943" style:parent-style-name="DefaultParagraphFont" style:family="text">
      <style:text-properties style:font-weight-complex="bold"/>
    </style:style>
    <style:style style:name="T8944" style:parent-style-name="DefaultParagraphFont" style:family="text">
      <style:text-properties style:font-weight-complex="bold"/>
    </style:style>
    <style:style style:name="T8945" style:parent-style-name="DefaultParagraphFont" style:family="text">
      <style:text-properties style:font-weight-complex="bold"/>
    </style:style>
    <style:style style:name="T8946" style:parent-style-name="DefaultParagraphFont" style:family="text">
      <style:text-properties style:font-weight-complex="bold"/>
    </style:style>
    <style:style style:name="T8947" style:parent-style-name="DefaultParagraphFont" style:family="text">
      <style:text-properties style:font-weight-complex="bold"/>
    </style:style>
    <style:style style:name="T8948" style:parent-style-name="DefaultParagraphFont" style:family="text">
      <style:text-properties style:font-weight-complex="bold"/>
    </style:style>
    <style:style style:name="T8949" style:parent-style-name="DefaultParagraphFont" style:family="text">
      <style:text-properties style:font-weight-complex="bold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style:font-weight-complex="bold"/>
    </style:style>
    <style:style style:name="T8952" style:parent-style-name="DefaultParagraphFont" style:family="text">
      <style:text-properties style:font-weight-complex="bold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/>
    </style:style>
    <style:style style:name="T8955" style:parent-style-name="DefaultParagraphFont" style:family="text">
      <style:text-properties style:font-weight-complex="bold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style:font-weight-complex="bold"/>
    </style:style>
    <style:style style:name="T8966" style:parent-style-name="DefaultParagraphFont" style:family="text">
      <style:text-properties style:font-weight-complex="bold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style:font-weight-complex="bold"/>
    </style:style>
    <style:style style:name="T8969" style:parent-style-name="DefaultParagraphFont" style:family="text">
      <style:text-properties style:font-weight-complex="bold"/>
    </style:style>
    <style:style style:name="T8970" style:parent-style-name="DefaultParagraphFont" style:family="text">
      <style:text-properties style:font-weight-complex="bold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style:font-weight-complex="bold"/>
    </style:style>
    <style:style style:name="T8973" style:parent-style-name="DefaultParagraphFont" style:family="text">
      <style:text-properties style:font-weight-complex="bold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style:font-weight-complex="bold"/>
    </style:style>
    <style:style style:name="T8977" style:parent-style-name="DefaultParagraphFont" style:family="text">
      <style:text-properties style:font-weight-complex="bold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style:font-weight-complex="bold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/>
    </style:style>
    <style:style style:name="T8983" style:parent-style-name="DefaultParagraphFont" style:family="text">
      <style:text-properties style:font-weight-complex="bold"/>
    </style:style>
    <style:style style:name="T8984" style:parent-style-name="DefaultParagraphFont" style:family="text">
      <style:text-properties style:font-weight-complex="bold"/>
    </style:style>
    <style:style style:name="T8985" style:parent-style-name="DefaultParagraphFont" style:family="text">
      <style:text-properties style:font-weight-complex="bold"/>
    </style:style>
    <style:style style:name="T8986" style:parent-style-name="DefaultParagraphFont" style:family="text">
      <style:text-properties style:font-weight-complex="bold"/>
    </style:style>
    <style:style style:name="T8987" style:parent-style-name="DefaultParagraphFont" style:family="text">
      <style:text-properties style:font-weight-complex="bold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style:font-weight-complex="bold"/>
    </style:style>
    <style:style style:name="T8990" style:parent-style-name="DefaultParagraphFont" style:family="text">
      <style:text-properties style:font-weight-complex="bold"/>
    </style:style>
    <style:style style:name="T8991" style:parent-style-name="DefaultParagraphFont" style:family="text">
      <style:text-properties style:font-weight-complex="bold"/>
    </style:style>
    <style:style style:name="T8992" style:parent-style-name="DefaultParagraphFont" style:family="text">
      <style:text-properties style:font-weight-complex="bold"/>
    </style:style>
    <style:style style:name="T8993" style:parent-style-name="DefaultParagraphFont" style:family="text">
      <style:text-properties style:font-weight-complex="bold"/>
    </style:style>
    <style:style style:name="T8994" style:parent-style-name="DefaultParagraphFont" style:family="text">
      <style:text-properties style:font-weight-complex="bold"/>
    </style:style>
    <style:style style:name="T8995" style:parent-style-name="DefaultParagraphFont" style:family="text">
      <style:text-properties style:font-weight-complex="bold"/>
    </style:style>
    <style:style style:name="T8996" style:parent-style-name="DefaultParagraphFont" style:family="text">
      <style:text-properties style:font-weight-complex="bold"/>
    </style:style>
    <style:style style:name="T8997" style:parent-style-name="DefaultParagraphFont" style:family="text">
      <style:text-properties style:font-weight-complex="bold"/>
    </style:style>
    <style:style style:name="T8998" style:parent-style-name="DefaultParagraphFont" style:family="text">
      <style:text-properties style:font-weight-complex="bold"/>
    </style:style>
    <style:style style:name="T8999" style:parent-style-name="DefaultParagraphFont" style:family="text">
      <style:text-properties style:font-weight-complex="bold"/>
    </style:style>
    <style:style style:name="T9000" style:parent-style-name="DefaultParagraphFont" style:family="text">
      <style:text-properties style:font-weight-complex="bold"/>
    </style:style>
    <style:style style:name="T9001" style:parent-style-name="DefaultParagraphFont" style:family="text">
      <style:text-properties style:font-weight-complex="bold"/>
    </style:style>
    <style:style style:name="T9002" style:parent-style-name="DefaultParagraphFont" style:family="text">
      <style:text-properties style:font-weight-complex="bold"/>
    </style:style>
    <style:style style:name="T9003" style:parent-style-name="DefaultParagraphFont" style:family="text">
      <style:text-properties style:font-weight-complex="bold"/>
    </style:style>
    <style:style style:name="T9004" style:parent-style-name="DefaultParagraphFont" style:family="text">
      <style:text-properties style:font-weight-complex="bold"/>
    </style:style>
    <style:style style:name="T9005" style:parent-style-name="DefaultParagraphFont" style:family="text">
      <style:text-properties style:font-weight-complex="bold"/>
    </style:style>
    <style:style style:name="T9006" style:parent-style-name="DefaultParagraphFont" style:family="text">
      <style:text-properties style:font-weight-complex="bold"/>
    </style:style>
    <style:style style:name="T9007" style:parent-style-name="DefaultParagraphFont" style:family="text">
      <style:text-properties style:font-weight-complex="bold"/>
    </style:style>
    <style:style style:name="T9008" style:parent-style-name="DefaultParagraphFont" style:family="text">
      <style:text-properties style:font-weight-complex="bold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style:font-weight-complex="bold"/>
    </style:style>
    <style:style style:name="T9011" style:parent-style-name="DefaultParagraphFont" style:family="text">
      <style:text-properties style:font-weight-complex="bold"/>
    </style:style>
    <style:style style:name="T9012" style:parent-style-name="DefaultParagraphFont" style:family="text">
      <style:text-properties style:font-weight-complex="bold"/>
    </style:style>
    <style:style style:name="T9013" style:parent-style-name="DefaultParagraphFont" style:family="text">
      <style:text-properties style:font-weight-complex="bold"/>
    </style:style>
    <style:style style:name="T9014" style:parent-style-name="DefaultParagraphFont" style:family="text">
      <style:text-properties style:font-weight-complex="bold"/>
    </style:style>
    <style:style style:name="T9015" style:parent-style-name="DefaultParagraphFont" style:family="text">
      <style:text-properties style:font-weight-complex="bold"/>
    </style:style>
    <style:style style:name="T9016" style:parent-style-name="DefaultParagraphFont" style:family="text">
      <style:text-properties style:font-weight-complex="bold"/>
    </style:style>
    <style:style style:name="T9017" style:parent-style-name="DefaultParagraphFont" style:family="text">
      <style:text-properties style:font-weight-complex="bold"/>
    </style:style>
    <style:style style:name="T9018" style:parent-style-name="DefaultParagraphFont" style:family="text">
      <style:text-properties style:font-weight-complex="bold"/>
    </style:style>
    <style:style style:name="T9019" style:parent-style-name="DefaultParagraphFont" style:family="text">
      <style:text-properties style:font-weight-complex="bold"/>
    </style:style>
    <style:style style:name="T9020" style:parent-style-name="DefaultParagraphFont" style:family="text">
      <style:text-properties style:font-weight-complex="bold"/>
    </style:style>
    <style:style style:name="T9021" style:parent-style-name="DefaultParagraphFont" style:family="text">
      <style:text-properties style:font-weight-complex="bold"/>
    </style:style>
    <style:style style:name="T9022" style:parent-style-name="DefaultParagraphFont" style:family="text">
      <style:text-properties style:font-weight-complex="bold"/>
    </style:style>
    <style:style style:name="T9023" style:parent-style-name="DefaultParagraphFont" style:family="text">
      <style:text-properties style:font-weight-complex="bold"/>
    </style:style>
    <style:style style:name="T9024" style:parent-style-name="DefaultParagraphFont" style:family="text">
      <style:text-properties style:font-weight-complex="bold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style:font-weight-complex="bold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/>
    </style:style>
    <style:style style:name="T9029" style:parent-style-name="DefaultParagraphFont" style:family="text">
      <style:text-properties style:font-weight-complex="bold"/>
    </style:style>
    <style:style style:name="T9030" style:parent-style-name="DefaultParagraphFont" style:family="text">
      <style:text-properties style:font-weight-complex="bold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style:font-weight-complex="bold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style:font-weight-complex="bold"/>
    </style:style>
    <style:style style:name="T9041" style:parent-style-name="DefaultParagraphFont" style:family="text">
      <style:text-properties style:font-weight-complex="bold"/>
    </style:style>
    <style:style style:name="T9042" style:parent-style-name="DefaultParagraphFont" style:family="text">
      <style:text-properties style:font-weight-complex="bold"/>
    </style:style>
    <style:style style:name="P9043" style:parent-style-name="Roman" style:family="paragraph">
      <style:text-properties style:font-weight-complex="bold"/>
    </style:style>
    <style:style style:name="T9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45" style:parent-style-name="DefaultParagraphFont" style:family="text">
      <style:text-properties style:font-weight-complex="bold"/>
    </style:style>
    <style:style style:name="T9046" style:parent-style-name="DefaultParagraphFont" style:family="text">
      <style:text-properties style:font-weight-complex="bold"/>
    </style:style>
    <style:style style:name="T9047" style:parent-style-name="DefaultParagraphFont" style:family="text">
      <style:text-properties style:font-weight-complex="bold"/>
    </style:style>
    <style:style style:name="T9048" style:parent-style-name="DefaultParagraphFont" style:family="text">
      <style:text-properties style:font-weight-complex="bold"/>
    </style:style>
    <style:style style:name="T9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0" style:parent-style-name="DefaultParagraphFont" style:family="text">
      <style:text-properties style:font-weight-complex="bold"/>
    </style:style>
    <style:style style:name="T9051" style:parent-style-name="DefaultParagraphFont" style:family="text">
      <style:text-properties style:font-weight-complex="bold" fo:font-size="10pt" style:font-size-asian="10pt"/>
    </style:style>
    <style:style style:name="T9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053" style:parent-style-name="DefaultParagraphFont" style:family="text">
      <style:text-properties style:font-weight-complex="bold" fo:font-size="10pt" style:font-size-asian="10pt"/>
    </style:style>
    <style:style style:name="T9054" style:parent-style-name="DefaultParagraphFont" style:family="text">
      <style:text-properties style:font-weight-complex="bold"/>
    </style:style>
    <style:style style:name="T9055" style:parent-style-name="DefaultParagraphFont" style:family="text">
      <style:text-properties style:font-weight-complex="bold"/>
    </style:style>
    <style:style style:name="T9056" style:parent-style-name="DefaultParagraphFont" style:family="text">
      <style:text-properties style:font-weight-complex="bold"/>
    </style:style>
    <style:style style:name="T9057" style:parent-style-name="DefaultParagraphFont" style:family="text">
      <style:text-properties style:font-weight-complex="bold"/>
    </style:style>
    <style:style style:name="T9058" style:parent-style-name="DefaultParagraphFont" style:family="text">
      <style:text-properties style:font-weight-complex="bold"/>
    </style:style>
    <style:style style:name="T9059" style:parent-style-name="DefaultParagraphFont" style:family="text">
      <style:text-properties style:font-weight-complex="bold"/>
    </style:style>
    <style:style style:name="T9060" style:parent-style-name="DefaultParagraphFont" style:family="text">
      <style:text-properties style:font-weight-complex="bold"/>
    </style:style>
    <style:style style:name="T9061" style:parent-style-name="DefaultParagraphFont" style:family="text">
      <style:text-properties style:font-weight-complex="bold"/>
    </style:style>
    <style:style style:name="T9062" style:parent-style-name="DefaultParagraphFont" style:family="text">
      <style:text-properties style:font-weight-complex="bold"/>
    </style:style>
    <style:style style:name="T9063" style:parent-style-name="DefaultParagraphFont" style:family="text">
      <style:text-properties style:font-weight-complex="bold"/>
    </style:style>
    <style:style style:name="T9064" style:parent-style-name="DefaultParagraphFont" style:family="text">
      <style:text-properties style:font-weight-complex="bold"/>
    </style:style>
    <style:style style:name="T9065" style:parent-style-name="DefaultParagraphFont" style:family="text">
      <style:text-properties style:font-weight-complex="bold"/>
    </style:style>
    <style:style style:name="T9066" style:parent-style-name="DefaultParagraphFont" style:family="text">
      <style:text-properties style:font-weight-complex="bold"/>
    </style:style>
    <style:style style:name="T9067" style:parent-style-name="DefaultParagraphFont" style:family="text">
      <style:text-properties style:font-weight-complex="bold"/>
    </style:style>
    <style:style style:name="T9068" style:parent-style-name="DefaultParagraphFont" style:family="text">
      <style:text-properties style:font-weight-complex="bold"/>
    </style:style>
    <style:style style:name="T9069" style:parent-style-name="DefaultParagraphFont" style:family="text">
      <style:text-properties style:font-weight-complex="bold"/>
    </style:style>
    <style:style style:name="T9070" style:parent-style-name="DefaultParagraphFont" style:family="text">
      <style:text-properties style:font-weight-complex="bold"/>
    </style:style>
    <style:style style:name="T9071" style:parent-style-name="DefaultParagraphFont" style:family="text">
      <style:text-properties style:font-weight-complex="bold"/>
    </style:style>
    <style:style style:name="T9072" style:parent-style-name="DefaultParagraphFont" style:family="text">
      <style:text-properties style:font-weight-complex="bold"/>
    </style:style>
    <style:style style:name="T9073" style:parent-style-name="DefaultParagraphFont" style:family="text">
      <style:text-properties style:font-weight-complex="bold"/>
    </style:style>
    <style:style style:name="T9074" style:parent-style-name="DefaultParagraphFont" style:family="text">
      <style:text-properties style:font-weight-complex="bold"/>
    </style:style>
    <style:style style:name="T9075" style:parent-style-name="DefaultParagraphFont" style:family="text">
      <style:text-properties style:font-weight-complex="bold"/>
    </style:style>
    <style:style style:name="T9076" style:parent-style-name="DefaultParagraphFont" style:family="text">
      <style:text-properties style:font-weight-complex="bold"/>
    </style:style>
    <style:style style:name="T9077" style:parent-style-name="DefaultParagraphFont" style:family="text">
      <style:text-properties style:font-weight-complex="bold"/>
    </style:style>
    <style:style style:name="T9078" style:parent-style-name="DefaultParagraphFont" style:family="text">
      <style:text-properties style:font-weight-complex="bold"/>
    </style:style>
    <style:style style:name="T9079" style:parent-style-name="DefaultParagraphFont" style:family="text">
      <style:text-properties style:font-weight-complex="bold"/>
    </style:style>
    <style:style style:name="T9080" style:parent-style-name="DefaultParagraphFont" style:family="text">
      <style:text-properties style:font-weight-complex="bold"/>
    </style:style>
    <style:style style:name="T9081" style:parent-style-name="DefaultParagraphFont" style:family="text">
      <style:text-properties style:font-weight-complex="bold"/>
    </style:style>
    <style:style style:name="T9082" style:parent-style-name="DefaultParagraphFont" style:family="text">
      <style:text-properties style:font-weight-complex="bold"/>
    </style:style>
    <style:style style:name="T9083" style:parent-style-name="DefaultParagraphFont" style:family="text">
      <style:text-properties style:font-weight-complex="bold"/>
    </style:style>
    <style:style style:name="T9084" style:parent-style-name="DefaultParagraphFont" style:family="text">
      <style:text-properties style:font-weight-complex="bold"/>
    </style:style>
    <style:style style:name="T9085" style:parent-style-name="DefaultParagraphFont" style:family="text">
      <style:text-properties style:font-weight-complex="bold"/>
    </style:style>
    <style:style style:name="T9086" style:parent-style-name="DefaultParagraphFont" style:family="text">
      <style:text-properties style:font-weight-complex="bold"/>
    </style:style>
    <style:style style:name="T9087" style:parent-style-name="DefaultParagraphFont" style:family="text">
      <style:text-properties style:font-weight-complex="bold"/>
    </style:style>
    <style:style style:name="T9088" style:parent-style-name="DefaultParagraphFont" style:family="text">
      <style:text-properties style:font-weight-complex="bold"/>
    </style:style>
    <style:style style:name="T9089" style:parent-style-name="DefaultParagraphFont" style:family="text">
      <style:text-properties style:font-weight-complex="bold"/>
    </style:style>
    <style:style style:name="T9090" style:parent-style-name="DefaultParagraphFont" style:family="text">
      <style:text-properties style:font-weight-complex="bold"/>
    </style:style>
    <style:style style:name="T9091" style:parent-style-name="DefaultParagraphFont" style:family="text">
      <style:text-properties style:font-weight-complex="bold"/>
    </style:style>
    <style:style style:name="T9092" style:parent-style-name="DefaultParagraphFont" style:family="text">
      <style:text-properties style:font-weight-complex="bold"/>
    </style:style>
    <style:style style:name="T9093" style:parent-style-name="DefaultParagraphFont" style:family="text">
      <style:text-properties style:font-weight-complex="bold"/>
    </style:style>
    <style:style style:name="T9094" style:parent-style-name="DefaultParagraphFont" style:family="text">
      <style:text-properties style:font-weight-complex="bold"/>
    </style:style>
    <style:style style:name="T9095" style:parent-style-name="DefaultParagraphFont" style:family="text">
      <style:text-properties style:font-weight-complex="bold"/>
    </style:style>
    <style:style style:name="T9096" style:parent-style-name="DefaultParagraphFont" style:family="text">
      <style:text-properties style:font-weight-complex="bold"/>
    </style:style>
    <style:style style:name="T9097" style:parent-style-name="DefaultParagraphFont" style:family="text">
      <style:text-properties style:font-weight-complex="bold"/>
    </style:style>
    <style:style style:name="T9098" style:parent-style-name="DefaultParagraphFont" style:family="text">
      <style:text-properties style:font-weight-complex="bold"/>
    </style:style>
    <style:style style:name="T9099" style:parent-style-name="DefaultParagraphFont" style:family="text">
      <style:text-properties style:font-weight-complex="bold"/>
    </style:style>
    <style:style style:name="T9100" style:parent-style-name="DefaultParagraphFont" style:family="text">
      <style:text-properties style:font-weight-complex="bold"/>
    </style:style>
    <style:style style:name="T9101" style:parent-style-name="DefaultParagraphFont" style:family="text">
      <style:text-properties style:font-weight-complex="bold"/>
    </style:style>
    <style:style style:name="T9102" style:parent-style-name="DefaultParagraphFont" style:family="text">
      <style:text-properties style:font-weight-complex="bold"/>
    </style:style>
    <style:style style:name="T9103" style:parent-style-name="DefaultParagraphFont" style:family="text">
      <style:text-properties style:font-weight-complex="bold"/>
    </style:style>
    <style:style style:name="T9104" style:parent-style-name="DefaultParagraphFont" style:family="text">
      <style:text-properties style:font-weight-complex="bold"/>
    </style:style>
    <style:style style:name="T9105" style:parent-style-name="DefaultParagraphFont" style:family="text">
      <style:text-properties style:font-weight-complex="bold"/>
    </style:style>
    <style:style style:name="T9106" style:parent-style-name="DefaultParagraphFont" style:family="text">
      <style:text-properties style:font-weight-complex="bold"/>
    </style:style>
    <style:style style:name="T9107" style:parent-style-name="DefaultParagraphFont" style:family="text">
      <style:text-properties style:font-weight-complex="bold"/>
    </style:style>
    <style:style style:name="T9108" style:parent-style-name="DefaultParagraphFont" style:family="text">
      <style:text-properties style:font-weight-complex="bold"/>
    </style:style>
    <style:style style:name="T9109" style:parent-style-name="DefaultParagraphFont" style:family="text">
      <style:text-properties style:font-weight-complex="bold"/>
    </style:style>
    <style:style style:name="T9110" style:parent-style-name="DefaultParagraphFont" style:family="text">
      <style:text-properties style:font-weight-complex="bold"/>
    </style:style>
    <style:style style:name="T9111" style:parent-style-name="DefaultParagraphFont" style:family="text">
      <style:text-properties style:font-weight-complex="bold"/>
    </style:style>
    <style:style style:name="T9112" style:parent-style-name="DefaultParagraphFont" style:family="text">
      <style:text-properties style:font-weight-complex="bold"/>
    </style:style>
    <style:style style:name="T9113" style:parent-style-name="DefaultParagraphFont" style:family="text">
      <style:text-properties style:font-weight-complex="bold"/>
    </style:style>
    <style:style style:name="T9114" style:parent-style-name="DefaultParagraphFont" style:family="text">
      <style:text-properties style:font-weight-complex="bold"/>
    </style:style>
    <style:style style:name="T9115" style:parent-style-name="DefaultParagraphFont" style:family="text">
      <style:text-properties style:font-weight-complex="bold"/>
    </style:style>
    <style:style style:name="T9116" style:parent-style-name="DefaultParagraphFont" style:family="text">
      <style:text-properties style:font-weight-complex="bold"/>
    </style:style>
    <style:style style:name="T9117" style:parent-style-name="DefaultParagraphFont" style:family="text">
      <style:text-properties style:font-weight-complex="bold"/>
    </style:style>
    <style:style style:name="T9118" style:parent-style-name="DefaultParagraphFont" style:family="text">
      <style:text-properties style:font-weight-complex="bold"/>
    </style:style>
    <style:style style:name="T9119" style:parent-style-name="DefaultParagraphFont" style:family="text">
      <style:text-properties style:font-weight-complex="bold"/>
    </style:style>
    <style:style style:name="T9120" style:parent-style-name="DefaultParagraphFont" style:family="text">
      <style:text-properties style:font-weight-complex="bold"/>
    </style:style>
    <style:style style:name="T9121" style:parent-style-name="DefaultParagraphFont" style:family="text">
      <style:text-properties style:font-weight-complex="bold"/>
    </style:style>
    <style:style style:name="T9122" style:parent-style-name="DefaultParagraphFont" style:family="text">
      <style:text-properties style:font-weight-complex="bold"/>
    </style:style>
    <style:style style:name="T9123" style:parent-style-name="DefaultParagraphFont" style:family="text">
      <style:text-properties style:font-weight-complex="bold"/>
    </style:style>
    <style:style style:name="T9124" style:parent-style-name="DefaultParagraphFont" style:family="text">
      <style:text-properties style:font-weight-complex="bold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style:font-weight-complex="bold"/>
    </style:style>
    <style:style style:name="T9127" style:parent-style-name="DefaultParagraphFont" style:family="text">
      <style:text-properties style:font-weight-complex="bold"/>
    </style:style>
    <style:style style:name="T9128" style:parent-style-name="DefaultParagraphFont" style:family="text">
      <style:text-properties style:font-weight-complex="bold"/>
    </style:style>
    <style:style style:name="T9129" style:parent-style-name="DefaultParagraphFont" style:family="text">
      <style:text-properties style:font-weight-complex="bold"/>
    </style:style>
    <style:style style:name="T9130" style:parent-style-name="DefaultParagraphFont" style:family="text">
      <style:text-properties style:font-weight-complex="bold"/>
    </style:style>
    <style:style style:name="T9131" style:parent-style-name="DefaultParagraphFont" style:family="text">
      <style:text-properties style:font-weight-complex="bold"/>
    </style:style>
    <style:style style:name="T9132" style:parent-style-name="DefaultParagraphFont" style:family="text">
      <style:text-properties style:font-weight-complex="bold"/>
    </style:style>
    <style:style style:name="T9133" style:parent-style-name="DefaultParagraphFont" style:family="text">
      <style:text-properties style:font-weight-complex="bold"/>
    </style:style>
    <style:style style:name="T9134" style:parent-style-name="DefaultParagraphFont" style:family="text">
      <style:text-properties style:font-weight-complex="bold"/>
    </style:style>
    <style:style style:name="T9135" style:parent-style-name="DefaultParagraphFont" style:family="text">
      <style:text-properties style:font-weight-complex="bold"/>
    </style:style>
    <style:style style:name="T9136" style:parent-style-name="DefaultParagraphFont" style:family="text">
      <style:text-properties style:font-weight-complex="bold"/>
    </style:style>
    <style:style style:name="T9137" style:parent-style-name="DefaultParagraphFont" style:family="text">
      <style:text-properties style:font-weight-complex="bold"/>
    </style:style>
    <style:style style:name="T9138" style:parent-style-name="DefaultParagraphFont" style:family="text">
      <style:text-properties style:font-weight-complex="bold"/>
    </style:style>
    <style:style style:name="T9139" style:parent-style-name="DefaultParagraphFont" style:family="text">
      <style:text-properties style:font-weight-complex="bold"/>
    </style:style>
    <style:style style:name="T9140" style:parent-style-name="DefaultParagraphFont" style:family="text">
      <style:text-properties style:font-weight-complex="bold"/>
    </style:style>
    <style:style style:name="T9141" style:parent-style-name="DefaultParagraphFont" style:family="text">
      <style:text-properties style:font-weight-complex="bold"/>
    </style:style>
    <style:style style:name="T9142" style:parent-style-name="DefaultParagraphFont" style:family="text">
      <style:text-properties style:font-weight-complex="bold"/>
    </style:style>
    <style:style style:name="T9143" style:parent-style-name="DefaultParagraphFont" style:family="text">
      <style:text-properties style:font-weight-complex="bold"/>
    </style:style>
    <style:style style:name="T9144" style:parent-style-name="DefaultParagraphFont" style:family="text">
      <style:text-properties style:font-weight-complex="bold"/>
    </style:style>
    <style:style style:name="T9145" style:parent-style-name="DefaultParagraphFont" style:family="text">
      <style:text-properties style:font-weight-complex="bold"/>
    </style:style>
    <style:style style:name="P9146" style:parent-style-name="Roman" style:family="paragraph">
      <style:text-properties style:font-weight-complex="bold"/>
    </style:style>
    <style:style style:name="T9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8" style:parent-style-name="DefaultParagraphFont" style:family="text">
      <style:text-properties style:font-weight-complex="bold"/>
    </style:style>
    <style:style style:name="T9149" style:parent-style-name="DefaultParagraphFont" style:family="text">
      <style:text-properties style:font-weight-complex="bold"/>
    </style:style>
    <style:style style:name="T9150" style:parent-style-name="DefaultParagraphFont" style:family="text">
      <style:text-properties style:font-weight-complex="bold"/>
    </style:style>
    <style:style style:name="T9151" style:parent-style-name="DefaultParagraphFont" style:family="text">
      <style:text-properties style:font-weight-complex="bold"/>
    </style:style>
    <style:style style:name="T9152" style:parent-style-name="DefaultParagraphFont" style:family="text">
      <style:text-properties style:font-weight-complex="bold"/>
    </style:style>
    <style:style style:name="T9153" style:parent-style-name="DefaultParagraphFont" style:family="text">
      <style:text-properties style:font-weight-complex="bold"/>
    </style:style>
    <style:style style:name="T9154" style:parent-style-name="DefaultParagraphFont" style:family="text">
      <style:text-properties style:font-weight-complex="bold"/>
    </style:style>
    <style:style style:name="T9155" style:parent-style-name="DefaultParagraphFont" style:family="text">
      <style:text-properties style:font-weight-complex="bold"/>
    </style:style>
    <style:style style:name="T9156" style:parent-style-name="DefaultParagraphFont" style:family="text">
      <style:text-properties style:font-weight-complex="bold"/>
    </style:style>
    <style:style style:name="T9157" style:parent-style-name="DefaultParagraphFont" style:family="text">
      <style:text-properties style:font-weight-complex="bold"/>
    </style:style>
    <style:style style:name="T9158" style:parent-style-name="DefaultParagraphFont" style:family="text">
      <style:text-properties style:font-weight-complex="bold"/>
    </style:style>
    <style:style style:name="T9159" style:parent-style-name="DefaultParagraphFont" style:family="text">
      <style:text-properties style:font-weight-complex="bold"/>
    </style:style>
    <style:style style:name="T9160" style:parent-style-name="DefaultParagraphFont" style:family="text">
      <style:text-properties style:font-weight-complex="bold"/>
    </style:style>
    <style:style style:name="T9161" style:parent-style-name="DefaultParagraphFont" style:family="text">
      <style:text-properties style:font-weight-complex="bold"/>
    </style:style>
    <style:style style:name="T9162" style:parent-style-name="DefaultParagraphFont" style:family="text">
      <style:text-properties style:font-weight-complex="bold"/>
    </style:style>
    <style:style style:name="T9163" style:parent-style-name="DefaultParagraphFont" style:family="text">
      <style:text-properties style:font-weight-complex="bold"/>
    </style:style>
    <style:style style:name="T9164" style:parent-style-name="DefaultParagraphFont" style:family="text">
      <style:text-properties style:font-weight-complex="bold"/>
    </style:style>
    <style:style style:name="T9165" style:parent-style-name="DefaultParagraphFont" style:family="text">
      <style:text-properties style:font-weight-complex="bold"/>
    </style:style>
    <style:style style:name="T9166" style:parent-style-name="DefaultParagraphFont" style:family="text">
      <style:text-properties fo:font-style="italic" style:font-style-asian="italic"/>
    </style:style>
    <style:style style:name="T9167" style:parent-style-name="DefaultParagraphFont" style:family="text">
      <style:text-properties fo:font-style="italic" style:font-style-asian="italic"/>
    </style:style>
    <style:style style:name="T9168" style:parent-style-name="DefaultParagraphFont" style:family="text">
      <style:text-properties fo:font-style="italic" style:font-style-asian="italic"/>
    </style:style>
    <style:style style:name="T9169" style:parent-style-name="DefaultParagraphFont" style:family="text">
      <style:text-properties fo:font-weight="bold" style:font-weight-asian="bold" fo:font-size="11pt" style:font-size-asian="11pt"/>
    </style:style>
    <style:style style:name="T9170" style:parent-style-name="DefaultParagraphFont" style:family="text">
      <style:text-properties fo:font-weight="bold" style:font-weight-asian="bold" fo:font-size="11pt" style:font-size-asian="11pt"/>
    </style:style>
    <style:style style:name="T9171" style:parent-style-name="DefaultParagraphFont" style:family="text">
      <style:text-properties fo:font-size="10pt" style:font-size-asian="10pt"/>
    </style:style>
    <style:style style:name="T9172" style:parent-style-name="DefaultParagraphFont" style:family="text">
      <style:text-properties fo:font-style="italic" style:font-style-asian="italic" fo:font-size="10pt" style:font-size-asian="10pt"/>
    </style:style>
    <style:style style:name="T9173" style:parent-style-name="DefaultParagraphFont" style:family="text">
      <style:text-properties fo:font-size="10pt" style:font-size-asian="10pt"/>
    </style:style>
    <style:style style:name="T9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75" style:parent-style-name="DefaultParagraphFont" style:family="text">
      <style:text-properties style:font-weight-complex="bold"/>
    </style:style>
    <style:style style:name="T9176" style:parent-style-name="DefaultParagraphFont" style:family="text">
      <style:text-properties style:font-weight-complex="bold"/>
    </style:style>
    <style:style style:name="T9177" style:parent-style-name="DefaultParagraphFont" style:family="text">
      <style:text-properties style:font-weight-complex="bold"/>
    </style:style>
    <style:style style:name="T9178" style:parent-style-name="DefaultParagraphFont" style:family="text">
      <style:text-properties style:font-weight-complex="bold"/>
    </style:style>
    <style:style style:name="T9179" style:parent-style-name="DefaultParagraphFont" style:family="text">
      <style:text-properties style:font-weight-complex="bold"/>
    </style:style>
    <style:style style:name="T9180" style:parent-style-name="DefaultParagraphFont" style:family="text">
      <style:text-properties style:font-weight-complex="bold"/>
    </style:style>
    <style:style style:name="T9181" style:parent-style-name="DefaultParagraphFont" style:family="text">
      <style:text-properties style:font-weight-complex="bold"/>
    </style:style>
    <style:style style:name="T9182" style:parent-style-name="DefaultParagraphFont" style:family="text">
      <style:text-properties style:font-weight-complex="bold"/>
    </style:style>
    <style:style style:name="T9183" style:parent-style-name="DefaultParagraphFont" style:family="text">
      <style:text-properties style:font-weight-complex="bold"/>
    </style:style>
    <style:style style:name="T9184" style:parent-style-name="DefaultParagraphFont" style:family="text">
      <style:text-properties style:font-weight-complex="bold"/>
    </style:style>
    <style:style style:name="T9185" style:parent-style-name="DefaultParagraphFont" style:family="text">
      <style:text-properties style:font-weight-complex="bold"/>
    </style:style>
    <style:style style:name="T9186" style:parent-style-name="DefaultParagraphFont" style:family="text">
      <style:text-properties style:font-weight-complex="bold"/>
    </style:style>
    <style:style style:name="T9187" style:parent-style-name="DefaultParagraphFont" style:family="text">
      <style:text-properties style:font-weight-complex="bold"/>
    </style:style>
    <style:style style:name="T9188" style:parent-style-name="DefaultParagraphFont" style:family="text">
      <style:text-properties style:font-weight-complex="bold"/>
    </style:style>
    <style:style style:name="T9189" style:parent-style-name="DefaultParagraphFont" style:family="text">
      <style:text-properties style:font-weight-complex="bold"/>
    </style:style>
    <style:style style:name="T9190" style:parent-style-name="DefaultParagraphFont" style:family="text">
      <style:text-properties style:font-weight-complex="bold"/>
    </style:style>
    <style:style style:name="T9191" style:parent-style-name="DefaultParagraphFont" style:family="text">
      <style:text-properties style:font-weight-complex="bold"/>
    </style:style>
    <style:style style:name="T9192" style:parent-style-name="DefaultParagraphFont" style:family="text">
      <style:text-properties style:font-weight-complex="bold"/>
    </style:style>
    <style:style style:name="T9193" style:parent-style-name="DefaultParagraphFont" style:family="text">
      <style:text-properties style:font-weight-complex="bold"/>
    </style:style>
    <style:style style:name="T9194" style:parent-style-name="DefaultParagraphFont" style:family="text">
      <style:text-properties style:font-weight-complex="bold"/>
    </style:style>
    <style:style style:name="T9195" style:parent-style-name="DefaultParagraphFont" style:family="text">
      <style:text-properties style:font-weight-complex="bold"/>
    </style:style>
    <style:style style:name="T9196" style:parent-style-name="DefaultParagraphFont" style:family="text">
      <style:text-properties style:font-weight-complex="bold"/>
    </style:style>
    <style:style style:name="T9197" style:parent-style-name="DefaultParagraphFont" style:family="text">
      <style:text-properties style:font-weight-complex="bold"/>
    </style:style>
    <style:style style:name="T9198" style:parent-style-name="DefaultParagraphFont" style:family="text">
      <style:text-properties style:font-weight-complex="bold"/>
    </style:style>
    <style:style style:name="T9199" style:parent-style-name="DefaultParagraphFont" style:family="text">
      <style:text-properties style:font-weight-complex="bold"/>
    </style:style>
    <style:style style:name="T9200" style:parent-style-name="DefaultParagraphFont" style:family="text">
      <style:text-properties style:font-weight-complex="bold"/>
    </style:style>
    <style:style style:name="T9201" style:parent-style-name="DefaultParagraphFont" style:family="text">
      <style:text-properties style:font-weight-complex="bold"/>
    </style:style>
    <style:style style:name="T9202" style:parent-style-name="DefaultParagraphFont" style:family="text">
      <style:text-properties style:font-weight-complex="bold"/>
    </style:style>
    <style:style style:name="T9203" style:parent-style-name="DefaultParagraphFont" style:family="text">
      <style:text-properties style:font-weight-complex="bold"/>
    </style:style>
    <style:style style:name="T9204" style:parent-style-name="DefaultParagraphFont" style:family="text">
      <style:text-properties style:font-weight-complex="bold"/>
    </style:style>
    <style:style style:name="T9205" style:parent-style-name="DefaultParagraphFont" style:family="text">
      <style:text-properties style:font-weight-complex="bold"/>
    </style:style>
    <style:style style:name="T9206" style:parent-style-name="DefaultParagraphFont" style:family="text">
      <style:text-properties style:font-weight-complex="bold"/>
    </style:style>
    <style:style style:name="T9207" style:parent-style-name="DefaultParagraphFont" style:family="text">
      <style:text-properties style:font-weight-complex="bold"/>
    </style:style>
    <style:style style:name="T9208" style:parent-style-name="DefaultParagraphFont" style:family="text">
      <style:text-properties style:font-weight-complex="bold"/>
    </style:style>
    <style:style style:name="T9209" style:parent-style-name="DefaultParagraphFont" style:family="text">
      <style:text-properties style:font-weight-complex="bold"/>
    </style:style>
    <style:style style:name="T9210" style:parent-style-name="DefaultParagraphFont" style:family="text">
      <style:text-properties style:font-weight-complex="bold"/>
    </style:style>
    <style:style style:name="T9211" style:parent-style-name="DefaultParagraphFont" style:family="text">
      <style:text-properties style:font-weight-complex="bold"/>
    </style:style>
    <style:style style:name="T9212" style:parent-style-name="DefaultParagraphFont" style:family="text">
      <style:text-properties style:font-weight-complex="bold"/>
    </style:style>
    <style:style style:name="T9213" style:parent-style-name="DefaultParagraphFont" style:family="text">
      <style:text-properties style:font-weight-complex="bold"/>
    </style:style>
    <style:style style:name="T9214" style:parent-style-name="DefaultParagraphFont" style:family="text">
      <style:text-properties style:font-weight-complex="bold"/>
    </style:style>
    <style:style style:name="T9215" style:parent-style-name="DefaultParagraphFont" style:family="text">
      <style:text-properties style:font-weight-complex="bold"/>
    </style:style>
    <style:style style:name="T9216" style:parent-style-name="DefaultParagraphFont" style:family="text">
      <style:text-properties style:font-weight-complex="bold"/>
    </style:style>
    <style:style style:name="T9217" style:parent-style-name="DefaultParagraphFont" style:family="text">
      <style:text-properties style:font-weight-complex="bold"/>
    </style:style>
    <style:style style:name="T9218" style:parent-style-name="DefaultParagraphFont" style:family="text">
      <style:text-properties style:font-weight-complex="bold"/>
    </style:style>
    <style:style style:name="T9219" style:parent-style-name="DefaultParagraphFont" style:family="text">
      <style:text-properties style:font-weight-complex="bold"/>
    </style:style>
    <style:style style:name="T9220" style:parent-style-name="DefaultParagraphFont" style:family="text">
      <style:text-properties style:font-weight-complex="bold"/>
    </style:style>
    <style:style style:name="T9221" style:parent-style-name="DefaultParagraphFont" style:family="text">
      <style:text-properties style:font-weight-complex="bold"/>
    </style:style>
    <style:style style:name="T9222" style:parent-style-name="DefaultParagraphFont" style:family="text">
      <style:text-properties style:font-weight-complex="bold"/>
    </style:style>
    <style:style style:name="T9223" style:parent-style-name="DefaultParagraphFont" style:family="text">
      <style:text-properties style:font-weight-complex="bold"/>
    </style:style>
    <style:style style:name="T9224" style:parent-style-name="DefaultParagraphFont" style:family="text">
      <style:text-properties style:font-weight-complex="bold"/>
    </style:style>
    <style:style style:name="T9225" style:parent-style-name="DefaultParagraphFont" style:family="text">
      <style:text-properties style:font-weight-complex="bold"/>
    </style:style>
    <style:style style:name="T9226" style:parent-style-name="DefaultParagraphFont" style:family="text">
      <style:text-properties style:font-weight-complex="bold"/>
    </style:style>
    <style:style style:name="T9227" style:parent-style-name="DefaultParagraphFont" style:family="text">
      <style:text-properties style:font-weight-complex="bold"/>
    </style:style>
    <style:style style:name="T9228" style:parent-style-name="DefaultParagraphFont" style:family="text">
      <style:text-properties style:font-weight-complex="bold"/>
    </style:style>
    <style:style style:name="T9229" style:parent-style-name="DefaultParagraphFont" style:family="text">
      <style:text-properties style:font-weight-complex="bold"/>
    </style:style>
    <style:style style:name="T9230" style:parent-style-name="DefaultParagraphFont" style:family="text">
      <style:text-properties style:font-weight-complex="bold"/>
    </style:style>
    <style:style style:name="T9231" style:parent-style-name="DefaultParagraphFont" style:family="text">
      <style:text-properties style:font-weight-complex="bold"/>
    </style:style>
    <style:style style:name="T9232" style:parent-style-name="DefaultParagraphFont" style:family="text">
      <style:text-properties style:font-weight-complex="bold"/>
    </style:style>
    <style:style style:name="T9233" style:parent-style-name="DefaultParagraphFont" style:family="text">
      <style:text-properties style:font-weight-complex="bold"/>
    </style:style>
    <style:style style:name="T9234" style:parent-style-name="DefaultParagraphFont" style:family="text">
      <style:text-properties style:font-weight-complex="bold"/>
    </style:style>
    <style:style style:name="T9235" style:parent-style-name="DefaultParagraphFont" style:family="text">
      <style:text-properties style:font-weight-complex="bold"/>
    </style:style>
    <style:style style:name="T9236" style:parent-style-name="DefaultParagraphFont" style:family="text">
      <style:text-properties style:font-weight-complex="bold"/>
    </style:style>
    <style:style style:name="T9237" style:parent-style-name="DefaultParagraphFont" style:family="text">
      <style:text-properties style:font-weight-complex="bold"/>
    </style:style>
    <style:style style:name="T9238" style:parent-style-name="DefaultParagraphFont" style:family="text">
      <style:text-properties style:font-weight-complex="bold"/>
    </style:style>
    <style:style style:name="T9239" style:parent-style-name="DefaultParagraphFont" style:family="text">
      <style:text-properties style:font-weight-complex="bold"/>
    </style:style>
    <style:style style:name="T9240" style:parent-style-name="DefaultParagraphFont" style:family="text">
      <style:text-properties style:font-weight-complex="bold"/>
    </style:style>
    <style:style style:name="T9241" style:parent-style-name="DefaultParagraphFont" style:family="text">
      <style:text-properties style:font-weight-complex="bold"/>
    </style:style>
    <style:style style:name="T9242" style:parent-style-name="DefaultParagraphFont" style:family="text">
      <style:text-properties style:font-weight-complex="bold"/>
    </style:style>
    <style:style style:name="T9243" style:parent-style-name="DefaultParagraphFont" style:family="text">
      <style:text-properties style:font-weight-complex="bold"/>
    </style:style>
    <style:style style:name="T9244" style:parent-style-name="DefaultParagraphFont" style:family="text">
      <style:text-properties style:font-weight-complex="bold"/>
    </style:style>
    <style:style style:name="T9245" style:parent-style-name="DefaultParagraphFont" style:family="text">
      <style:text-properties style:font-weight-complex="bold"/>
    </style:style>
    <style:style style:name="T9246" style:parent-style-name="DefaultParagraphFont" style:family="text">
      <style:text-properties style:font-weight-complex="bold"/>
    </style:style>
    <style:style style:name="T9247" style:parent-style-name="DefaultParagraphFont" style:family="text">
      <style:text-properties style:font-weight-complex="bold"/>
    </style:style>
    <style:style style:name="T9248" style:parent-style-name="DefaultParagraphFont" style:family="text">
      <style:text-properties style:font-weight-complex="bold"/>
    </style:style>
    <style:style style:name="T9249" style:parent-style-name="DefaultParagraphFont" style:family="text">
      <style:text-properties style:font-weight-complex="bold"/>
    </style:style>
    <style:style style:name="T9250" style:parent-style-name="DefaultParagraphFont" style:family="text">
      <style:text-properties style:font-weight-complex="bold"/>
    </style:style>
    <style:style style:name="T9251" style:parent-style-name="DefaultParagraphFont" style:family="text">
      <style:text-properties style:font-weight-complex="bold"/>
    </style:style>
    <style:style style:name="T9252" style:parent-style-name="DefaultParagraphFont" style:family="text">
      <style:text-properties style:font-weight-complex="bold"/>
    </style:style>
    <style:style style:name="T9253" style:parent-style-name="DefaultParagraphFont" style:family="text">
      <style:text-properties style:font-weight-complex="bold"/>
    </style:style>
    <style:style style:name="T9254" style:parent-style-name="DefaultParagraphFont" style:family="text">
      <style:text-properties style:font-weight-complex="bold"/>
    </style:style>
    <style:style style:name="T9255" style:parent-style-name="DefaultParagraphFont" style:family="text">
      <style:text-properties style:font-weight-complex="bold"/>
    </style:style>
    <style:style style:name="T9256" style:parent-style-name="DefaultParagraphFont" style:family="text">
      <style:text-properties style:font-weight-complex="bold"/>
    </style:style>
    <style:style style:name="T9257" style:parent-style-name="DefaultParagraphFont" style:family="text">
      <style:text-properties style:font-weight-complex="bold"/>
    </style:style>
    <style:style style:name="T9258" style:parent-style-name="DefaultParagraphFont" style:family="text">
      <style:text-properties style:font-weight-complex="bold"/>
    </style:style>
    <style:style style:name="T9259" style:parent-style-name="DefaultParagraphFont" style:family="text">
      <style:text-properties style:font-weight-complex="bold"/>
    </style:style>
    <style:style style:name="T9260" style:parent-style-name="DefaultParagraphFont" style:family="text">
      <style:text-properties style:font-weight-complex="bold"/>
    </style:style>
    <style:style style:name="T9261" style:parent-style-name="DefaultParagraphFont" style:family="text">
      <style:text-properties style:font-weight-complex="bold"/>
    </style:style>
    <style:style style:name="T9262" style:parent-style-name="DefaultParagraphFont" style:family="text">
      <style:text-properties style:font-weight-complex="bold"/>
    </style:style>
    <style:style style:name="T9263" style:parent-style-name="DefaultParagraphFont" style:family="text">
      <style:text-properties style:font-weight-complex="bold"/>
    </style:style>
    <style:style style:name="T9264" style:parent-style-name="DefaultParagraphFont" style:family="text">
      <style:text-properties style:font-weight-complex="bold"/>
    </style:style>
    <style:style style:name="T9265" style:parent-style-name="DefaultParagraphFont" style:family="text">
      <style:text-properties style:font-weight-complex="bold"/>
    </style:style>
    <style:style style:name="T9266" style:parent-style-name="DefaultParagraphFont" style:family="text">
      <style:text-properties style:font-weight-complex="bold"/>
    </style:style>
    <style:style style:name="T9267" style:parent-style-name="DefaultParagraphFont" style:family="text">
      <style:text-properties style:font-weight-complex="bold"/>
    </style:style>
    <style:style style:name="T9268" style:parent-style-name="DefaultParagraphFont" style:family="text">
      <style:text-properties style:font-weight-complex="bold"/>
    </style:style>
    <style:style style:name="T9269" style:parent-style-name="DefaultParagraphFont" style:family="text">
      <style:text-properties style:font-weight-complex="bold"/>
    </style:style>
    <style:style style:name="T9270" style:parent-style-name="DefaultParagraphFont" style:family="text">
      <style:text-properties style:font-weight-complex="bold"/>
    </style:style>
    <style:style style:name="T9271" style:parent-style-name="DefaultParagraphFont" style:family="text">
      <style:text-properties style:font-weight-complex="bold"/>
    </style:style>
    <style:style style:name="T9272" style:parent-style-name="DefaultParagraphFont" style:family="text">
      <style:text-properties style:font-weight-complex="bold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style:font-weight-complex="bold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style:font-weight-complex="bold"/>
    </style:style>
    <style:style style:name="T9287" style:parent-style-name="DefaultParagraphFont" style:family="text">
      <style:text-properties style:font-weight-complex="bold"/>
    </style:style>
    <style:style style:name="T9288" style:parent-style-name="DefaultParagraphFont" style:family="text">
      <style:text-properties style:font-weight-complex="bold"/>
    </style:style>
    <style:style style:name="T9289" style:parent-style-name="DefaultParagraphFont" style:family="text">
      <style:text-properties style:font-weight-complex="bold"/>
    </style:style>
    <style:style style:name="T9290" style:parent-style-name="DefaultParagraphFont" style:family="text">
      <style:text-properties style:font-weight-complex="bold"/>
    </style:style>
    <style:style style:name="T9291" style:parent-style-name="DefaultParagraphFont" style:family="text">
      <style:text-properties style:font-weight-complex="bold"/>
    </style:style>
    <style:style style:name="T9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3" style:parent-style-name="DefaultParagraphFont" style:family="text">
      <style:text-properties style:font-weight-complex="bold"/>
    </style:style>
    <style:style style:name="T9294" style:parent-style-name="DefaultParagraphFont" style:family="text">
      <style:text-properties style:font-weight-complex="bold"/>
    </style:style>
    <style:style style:name="T9295" style:parent-style-name="DefaultParagraphFont" style:family="text">
      <style:text-properties style:font-weight-complex="bold"/>
    </style:style>
    <style:style style:name="T9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97" style:parent-style-name="DefaultParagraphFont" style:family="text">
      <style:text-properties style:font-weight-complex="bold"/>
    </style:style>
    <style:style style:name="T9298" style:parent-style-name="DefaultParagraphFont" style:family="text">
      <style:text-properties style:font-weight-complex="bold" fo:font-size="10pt" style:font-size-asian="10pt"/>
    </style:style>
    <style:style style:name="T9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00" style:parent-style-name="DefaultParagraphFont" style:family="text">
      <style:text-properties style:font-weight-complex="bold" fo:font-size="10pt" style:font-size-asian="10pt"/>
    </style:style>
    <style:style style:name="T9301" style:parent-style-name="DefaultParagraphFont" style:family="text">
      <style:text-properties style:font-weight-complex="bold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/>
    </style:style>
    <style:style style:name="T9304" style:parent-style-name="DefaultParagraphFont" style:family="text">
      <style:text-properties style:font-weight-complex="bold"/>
    </style:style>
    <style:style style:name="T9305" style:parent-style-name="DefaultParagraphFont" style:family="text">
      <style:text-properties style:font-weight-complex="bold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style:font-weight-complex="bold"/>
    </style:style>
    <style:style style:name="T9308" style:parent-style-name="DefaultParagraphFont" style:family="text">
      <style:text-properties style:font-weight-complex="bold"/>
    </style:style>
    <style:style style:name="T9309" style:parent-style-name="DefaultParagraphFont" style:family="text">
      <style:text-properties style:font-weight-complex="bold"/>
    </style:style>
    <style:style style:name="T9310" style:parent-style-name="DefaultParagraphFont" style:family="text">
      <style:text-properties style:font-weight-complex="bold"/>
    </style:style>
    <style:style style:name="T9311" style:parent-style-name="DefaultParagraphFont" style:family="text">
      <style:text-properties style:font-weight-complex="bold"/>
    </style:style>
    <style:style style:name="T9312" style:parent-style-name="DefaultParagraphFont" style:family="text">
      <style:text-properties style:font-weight-complex="bold"/>
    </style:style>
    <style:style style:name="T9313" style:parent-style-name="DefaultParagraphFont" style:family="text">
      <style:text-properties style:font-weight-complex="bold"/>
    </style:style>
    <style:style style:name="T9314" style:parent-style-name="DefaultParagraphFont" style:family="text">
      <style:text-properties style:font-weight-complex="bold"/>
    </style:style>
    <style:style style:name="T9315" style:parent-style-name="DefaultParagraphFont" style:family="text">
      <style:text-properties style:font-weight-complex="bold"/>
    </style:style>
    <style:style style:name="T9316" style:parent-style-name="DefaultParagraphFont" style:family="text">
      <style:text-properties style:font-weight-complex="bold"/>
    </style:style>
    <style:style style:name="T9317" style:parent-style-name="DefaultParagraphFont" style:family="text">
      <style:text-properties style:font-weight-complex="bold"/>
    </style:style>
    <style:style style:name="T9318" style:parent-style-name="DefaultParagraphFont" style:family="text">
      <style:text-properties style:font-weight-complex="bold"/>
    </style:style>
    <style:style style:name="T9319" style:parent-style-name="DefaultParagraphFont" style:family="text">
      <style:text-properties style:font-weight-complex="bold"/>
    </style:style>
    <style:style style:name="T9320" style:parent-style-name="DefaultParagraphFont" style:family="text">
      <style:text-properties style:font-weight-complex="bold"/>
    </style:style>
    <style:style style:name="T9321" style:parent-style-name="DefaultParagraphFont" style:family="text">
      <style:text-properties style:font-weight-complex="bold"/>
    </style:style>
    <style:style style:name="T9322" style:parent-style-name="DefaultParagraphFont" style:family="text">
      <style:text-properties style:font-weight-complex="bold"/>
    </style:style>
    <style:style style:name="T9323" style:parent-style-name="DefaultParagraphFont" style:family="text">
      <style:text-properties style:font-weight-complex="bold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/>
    </style:style>
    <style:style style:name="T9326" style:parent-style-name="DefaultParagraphFont" style:family="text">
      <style:text-properties style:font-weight-complex="bold"/>
    </style:style>
    <style:style style:name="T9327" style:parent-style-name="DefaultParagraphFont" style:family="text">
      <style:text-properties style:font-weight-complex="bold"/>
    </style:style>
    <style:style style:name="T9328" style:parent-style-name="DefaultParagraphFont" style:family="text">
      <style:text-properties style:font-weight-complex="bold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/>
    </style:style>
    <style:style style:name="T9331" style:parent-style-name="DefaultParagraphFont" style:family="text">
      <style:text-properties style:font-weight-complex="bold"/>
    </style:style>
    <style:style style:name="T9332" style:parent-style-name="DefaultParagraphFont" style:family="text">
      <style:text-properties style:font-weight-complex="bold"/>
    </style:style>
    <style:style style:name="T9333" style:parent-style-name="DefaultParagraphFont" style:family="text">
      <style:text-properties style:font-weight-complex="bold"/>
    </style:style>
    <style:style style:name="T9334" style:parent-style-name="DefaultParagraphFont" style:family="text">
      <style:text-properties style:font-weight-complex="bold"/>
    </style:style>
    <style:style style:name="T9335" style:parent-style-name="DefaultParagraphFont" style:family="text">
      <style:text-properties style:font-weight-complex="bold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style:font-weight-complex="bold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/>
    </style:style>
    <style:style style:name="T9340" style:parent-style-name="DefaultParagraphFont" style:family="text">
      <style:text-properties style:font-weight-complex="bold"/>
    </style:style>
    <style:style style:name="T9341" style:parent-style-name="DefaultParagraphFont" style:family="text">
      <style:text-properties style:font-weight-complex="bold"/>
    </style:style>
    <style:style style:name="T9342" style:parent-style-name="DefaultParagraphFont" style:family="text">
      <style:text-properties style:font-weight-complex="bold"/>
    </style:style>
    <style:style style:name="T9343" style:parent-style-name="DefaultParagraphFont" style:family="text">
      <style:text-properties style:font-weight-complex="bold"/>
    </style:style>
    <style:style style:name="T9344" style:parent-style-name="DefaultParagraphFont" style:family="text">
      <style:text-properties style:font-weight-complex="bold"/>
    </style:style>
    <style:style style:name="T9345" style:parent-style-name="DefaultParagraphFont" style:family="text">
      <style:text-properties style:font-weight-complex="bold"/>
    </style:style>
    <style:style style:name="T9346" style:parent-style-name="DefaultParagraphFont" style:family="text">
      <style:text-properties style:font-weight-complex="bold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style:font-weight-complex="bold"/>
    </style:style>
    <style:style style:name="T9351" style:parent-style-name="DefaultParagraphFont" style:family="text">
      <style:text-properties style:font-weight-complex="bold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/>
    </style:style>
    <style:style style:name="T9354" style:parent-style-name="DefaultParagraphFont" style:family="text">
      <style:text-properties style:font-weight-complex="bold"/>
    </style:style>
    <style:style style:name="T9355" style:parent-style-name="DefaultParagraphFont" style:family="text">
      <style:text-properties style:font-weight-complex="bold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style:font-weight-complex="bold"/>
    </style:style>
    <style:style style:name="T9358" style:parent-style-name="DefaultParagraphFont" style:family="text">
      <style:text-properties style:font-weight-complex="bold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/>
    </style:style>
    <style:style style:name="T9361" style:parent-style-name="DefaultParagraphFont" style:family="text">
      <style:text-properties style:font-weight-complex="bold"/>
    </style:style>
    <style:style style:name="T9362" style:parent-style-name="DefaultParagraphFont" style:family="text">
      <style:text-properties style:font-weight-complex="bold"/>
    </style:style>
    <style:style style:name="T9363" style:parent-style-name="DefaultParagraphFont" style:family="text">
      <style:text-properties style:font-weight-complex="bold"/>
    </style:style>
    <style:style style:name="T9364" style:parent-style-name="DefaultParagraphFont" style:family="text">
      <style:text-properties style:font-weight-complex="bold"/>
    </style:style>
    <style:style style:name="T9365" style:parent-style-name="DefaultParagraphFont" style:family="text">
      <style:text-properties style:font-weight-complex="bold"/>
    </style:style>
    <style:style style:name="T9366" style:parent-style-name="DefaultParagraphFont" style:family="text">
      <style:text-properties style:font-weight-complex="bold"/>
    </style:style>
    <style:style style:name="T9367" style:parent-style-name="DefaultParagraphFont" style:family="text">
      <style:text-properties style:font-weight-complex="bold"/>
    </style:style>
    <style:style style:name="T9368" style:parent-style-name="DefaultParagraphFont" style:family="text">
      <style:text-properties style:font-weight-complex="bold"/>
    </style:style>
    <style:style style:name="T9369" style:parent-style-name="DefaultParagraphFont" style:family="text">
      <style:text-properties style:font-weight-complex="bold"/>
    </style:style>
    <style:style style:name="T9370" style:parent-style-name="DefaultParagraphFont" style:family="text">
      <style:text-properties style:font-weight-complex="bold"/>
    </style:style>
    <style:style style:name="T9371" style:parent-style-name="DefaultParagraphFont" style:family="text">
      <style:text-properties style:font-weight-complex="bold"/>
    </style:style>
    <style:style style:name="T9372" style:parent-style-name="DefaultParagraphFont" style:family="text">
      <style:text-properties style:font-weight-complex="bold"/>
    </style:style>
    <style:style style:name="T9373" style:parent-style-name="DefaultParagraphFont" style:family="text">
      <style:text-properties style:font-weight-complex="bold"/>
    </style:style>
    <style:style style:name="T9374" style:parent-style-name="DefaultParagraphFont" style:family="text">
      <style:text-properties style:font-weight-complex="bold"/>
    </style:style>
    <style:style style:name="T9375" style:parent-style-name="DefaultParagraphFont" style:family="text">
      <style:text-properties style:font-weight-complex="bold"/>
    </style:style>
    <style:style style:name="T9376" style:parent-style-name="DefaultParagraphFont" style:family="text">
      <style:text-properties style:font-weight-complex="bold"/>
    </style:style>
    <style:style style:name="T9377" style:parent-style-name="DefaultParagraphFont" style:family="text">
      <style:text-properties style:font-weight-complex="bold"/>
    </style:style>
    <style:style style:name="T9378" style:parent-style-name="DefaultParagraphFont" style:family="text">
      <style:text-properties style:font-weight-complex="bold"/>
    </style:style>
    <style:style style:name="T9379" style:parent-style-name="DefaultParagraphFont" style:family="text">
      <style:text-properties style:font-weight-complex="bold"/>
    </style:style>
    <style:style style:name="T9380" style:parent-style-name="DefaultParagraphFont" style:family="text">
      <style:text-properties style:font-weight-complex="bold"/>
    </style:style>
    <style:style style:name="T9381" style:parent-style-name="DefaultParagraphFont" style:family="text">
      <style:text-properties style:font-weight-complex="bold"/>
    </style:style>
    <style:style style:name="T9382" style:parent-style-name="DefaultParagraphFont" style:family="text">
      <style:text-properties style:font-weight-complex="bold"/>
    </style:style>
    <style:style style:name="T9383" style:parent-style-name="DefaultParagraphFont" style:family="text">
      <style:text-properties style:font-weight-complex="bold"/>
    </style:style>
    <style:style style:name="T9384" style:parent-style-name="DefaultParagraphFont" style:family="text">
      <style:text-properties style:font-weight-complex="bold"/>
    </style:style>
    <style:style style:name="T9385" style:parent-style-name="DefaultParagraphFont" style:family="text">
      <style:text-properties style:font-weight-complex="bold"/>
    </style:style>
    <style:style style:name="T9386" style:parent-style-name="DefaultParagraphFont" style:family="text">
      <style:text-properties style:font-weight-complex="bold"/>
    </style:style>
    <style:style style:name="T9387" style:parent-style-name="DefaultParagraphFont" style:family="text">
      <style:text-properties style:font-weight-complex="bold"/>
    </style:style>
    <style:style style:name="T9388" style:parent-style-name="DefaultParagraphFont" style:family="text">
      <style:text-properties style:font-weight-complex="bold"/>
    </style:style>
    <style:style style:name="T9389" style:parent-style-name="DefaultParagraphFont" style:family="text">
      <style:text-properties style:font-weight-complex="bold"/>
    </style:style>
    <style:style style:name="T9390" style:parent-style-name="DefaultParagraphFont" style:family="text">
      <style:text-properties style:font-weight-complex="bold"/>
    </style:style>
    <style:style style:name="T9391" style:parent-style-name="DefaultParagraphFont" style:family="text">
      <style:text-properties style:font-weight-complex="bold"/>
    </style:style>
    <style:style style:name="T9392" style:parent-style-name="DefaultParagraphFont" style:family="text">
      <style:text-properties style:font-weight-complex="bold"/>
    </style:style>
    <style:style style:name="T9393" style:parent-style-name="DefaultParagraphFont" style:family="text">
      <style:text-properties style:font-weight-complex="bold"/>
    </style:style>
    <style:style style:name="T9394" style:parent-style-name="DefaultParagraphFont" style:family="text">
      <style:text-properties style:font-weight-complex="bold"/>
    </style:style>
    <style:style style:name="T9395" style:parent-style-name="DefaultParagraphFont" style:family="text">
      <style:text-properties style:font-weight-complex="bold"/>
    </style:style>
    <style:style style:name="T9396" style:parent-style-name="DefaultParagraphFont" style:family="text">
      <style:text-properties style:font-weight-complex="bold"/>
    </style:style>
    <style:style style:name="T9397" style:parent-style-name="DefaultParagraphFont" style:family="text">
      <style:text-properties style:font-weight-complex="bold"/>
    </style:style>
    <style:style style:name="T9398" style:parent-style-name="DefaultParagraphFont" style:family="text">
      <style:text-properties style:font-weight-complex="bold"/>
    </style:style>
    <style:style style:name="T9399" style:parent-style-name="DefaultParagraphFont" style:family="text">
      <style:text-properties style:font-weight-complex="bold"/>
    </style:style>
    <style:style style:name="T9400" style:parent-style-name="DefaultParagraphFont" style:family="text">
      <style:text-properties style:font-weight-complex="bold"/>
    </style:style>
    <style:style style:name="T9401" style:parent-style-name="DefaultParagraphFont" style:family="text">
      <style:text-properties style:font-weight-complex="bold"/>
    </style:style>
    <style:style style:name="T9402" style:parent-style-name="DefaultParagraphFont" style:family="text">
      <style:text-properties style:font-weight-complex="bold"/>
    </style:style>
    <style:style style:name="T9403" style:parent-style-name="DefaultParagraphFont" style:family="text">
      <style:text-properties style:font-weight-complex="bold"/>
    </style:style>
    <style:style style:name="T9404" style:parent-style-name="DefaultParagraphFont" style:family="text">
      <style:text-properties style:font-weight-complex="bold"/>
    </style:style>
    <style:style style:name="T9405" style:parent-style-name="DefaultParagraphFont" style:family="text">
      <style:text-properties style:font-weight-complex="bold"/>
    </style:style>
    <style:style style:name="T9406" style:parent-style-name="DefaultParagraphFont" style:family="text">
      <style:text-properties style:font-weight-complex="bold"/>
    </style:style>
    <style:style style:name="T9407" style:parent-style-name="DefaultParagraphFont" style:family="text">
      <style:text-properties style:font-weight-complex="bold"/>
    </style:style>
    <style:style style:name="T9408" style:parent-style-name="DefaultParagraphFont" style:family="text">
      <style:text-properties style:font-weight-complex="bold"/>
    </style:style>
    <style:style style:name="T9409" style:parent-style-name="DefaultParagraphFont" style:family="text">
      <style:text-properties style:font-weight-complex="bold"/>
    </style:style>
    <style:style style:name="T9410" style:parent-style-name="DefaultParagraphFont" style:family="text">
      <style:text-properties style:font-weight-complex="bold"/>
    </style:style>
    <style:style style:name="T9411" style:parent-style-name="DefaultParagraphFont" style:family="text">
      <style:text-properties style:font-weight-complex="bold"/>
    </style:style>
    <style:style style:name="T9412" style:parent-style-name="DefaultParagraphFont" style:family="text">
      <style:text-properties style:font-weight-complex="bold"/>
    </style:style>
    <style:style style:name="T9413" style:parent-style-name="DefaultParagraphFont" style:family="text">
      <style:text-properties style:font-weight-complex="bold"/>
    </style:style>
    <style:style style:name="T9414" style:parent-style-name="DefaultParagraphFont" style:family="text">
      <style:text-properties style:font-weight-complex="bold"/>
    </style:style>
    <style:style style:name="T9415" style:parent-style-name="DefaultParagraphFont" style:family="text">
      <style:text-properties style:font-weight-complex="bold"/>
    </style:style>
    <style:style style:name="T9416" style:parent-style-name="DefaultParagraphFont" style:family="text">
      <style:text-properties style:font-weight-complex="bold"/>
    </style:style>
    <style:style style:name="T9417" style:parent-style-name="DefaultParagraphFont" style:family="text">
      <style:text-properties style:font-weight-complex="bold"/>
    </style:style>
    <style:style style:name="T9418" style:parent-style-name="DefaultParagraphFont" style:family="text">
      <style:text-properties style:font-weight-complex="bold"/>
    </style:style>
    <style:style style:name="T9419" style:parent-style-name="DefaultParagraphFont" style:family="text">
      <style:text-properties style:font-weight-complex="bold"/>
    </style:style>
    <style:style style:name="T9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1" style:parent-style-name="DefaultParagraphFont" style:family="text">
      <style:text-properties style:font-weight-complex="bold"/>
    </style:style>
    <style:style style:name="T9422" style:parent-style-name="DefaultParagraphFont" style:family="text">
      <style:text-properties style:font-weight-complex="bold"/>
    </style:style>
    <style:style style:name="T9423" style:parent-style-name="DefaultParagraphFont" style:family="text">
      <style:text-properties style:font-weight-complex="bold"/>
    </style:style>
    <style:style style:name="T9424" style:parent-style-name="DefaultParagraphFont" style:family="text">
      <style:text-properties style:font-weight-complex="bold"/>
    </style:style>
    <style:style style:name="T9425" style:parent-style-name="DefaultParagraphFont" style:family="text">
      <style:text-properties style:font-weight-complex="bold"/>
    </style:style>
    <style:style style:name="T9426" style:parent-style-name="DefaultParagraphFont" style:family="text">
      <style:text-properties style:font-weight-complex="bold"/>
    </style:style>
    <style:style style:name="T9427" style:parent-style-name="DefaultParagraphFont" style:family="text">
      <style:text-properties style:font-weight-complex="bold"/>
    </style:style>
    <style:style style:name="T9428" style:parent-style-name="DefaultParagraphFont" style:family="text">
      <style:text-properties style:font-weight-complex="bold"/>
    </style:style>
    <style:style style:name="T9429" style:parent-style-name="DefaultParagraphFont" style:family="text">
      <style:text-properties style:font-weight-complex="bold"/>
    </style:style>
    <style:style style:name="T9430" style:parent-style-name="DefaultParagraphFont" style:family="text">
      <style:text-properties style:font-weight-complex="bold"/>
    </style:style>
    <style:style style:name="T9431" style:parent-style-name="DefaultParagraphFont" style:family="text">
      <style:text-properties style:font-weight-complex="bold"/>
    </style:style>
    <style:style style:name="T9432" style:parent-style-name="DefaultParagraphFont" style:family="text">
      <style:text-properties style:font-weight-complex="bold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style:font-weight-complex="bold"/>
    </style:style>
    <style:style style:name="T9435" style:parent-style-name="DefaultParagraphFont" style:family="text">
      <style:text-properties style:font-weight-complex="bold"/>
    </style:style>
    <style:style style:name="T9436" style:parent-style-name="DefaultParagraphFont" style:family="text">
      <style:text-properties style:font-weight-complex="bold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style:font-weight-complex="bold"/>
    </style:style>
    <style:style style:name="T9439" style:parent-style-name="DefaultParagraphFont" style:family="text">
      <style:text-properties style:font-weight-complex="bold"/>
    </style:style>
    <style:style style:name="T9440" style:parent-style-name="DefaultParagraphFont" style:family="text">
      <style:text-properties style:font-weight-complex="bold"/>
    </style:style>
    <style:style style:name="T9441" style:parent-style-name="DefaultParagraphFont" style:family="text">
      <style:text-properties style:font-weight-complex="bold"/>
    </style:style>
    <style:style style:name="T9442" style:parent-style-name="DefaultParagraphFont" style:family="text">
      <style:text-properties style:font-weight-complex="bold"/>
    </style:style>
    <style:style style:name="T9443" style:parent-style-name="DefaultParagraphFont" style:family="text">
      <style:text-properties style:font-weight-complex="bold"/>
    </style:style>
    <style:style style:name="T9444" style:parent-style-name="DefaultParagraphFont" style:family="text">
      <style:text-properties style:font-weight-complex="bold"/>
    </style:style>
    <style:style style:name="T9445" style:parent-style-name="DefaultParagraphFont" style:family="text">
      <style:text-properties style:font-weight-complex="bold"/>
    </style:style>
    <style:style style:name="T9446" style:parent-style-name="DefaultParagraphFont" style:family="text">
      <style:text-properties style:font-weight-complex="bold"/>
    </style:style>
    <style:style style:name="T9447" style:parent-style-name="DefaultParagraphFont" style:family="text">
      <style:text-properties style:font-weight-complex="bold"/>
    </style:style>
    <style:style style:name="T9448" style:parent-style-name="DefaultParagraphFont" style:family="text">
      <style:text-properties style:font-weight-complex="bold"/>
    </style:style>
    <style:style style:name="T9449" style:parent-style-name="DefaultParagraphFont" style:family="text">
      <style:text-properties style:font-weight-complex="bold"/>
    </style:style>
    <style:style style:name="T9450" style:parent-style-name="DefaultParagraphFont" style:family="text">
      <style:text-properties style:font-weight-complex="bold"/>
    </style:style>
    <style:style style:name="T9451" style:parent-style-name="DefaultParagraphFont" style:family="text">
      <style:text-properties style:font-weight-complex="bold"/>
    </style:style>
    <style:style style:name="T9452" style:parent-style-name="DefaultParagraphFont" style:family="text">
      <style:text-properties style:font-weight-complex="bold"/>
    </style:style>
    <style:style style:name="T9453" style:parent-style-name="DefaultParagraphFont" style:family="text">
      <style:text-properties style:font-weight-complex="bold"/>
    </style:style>
    <style:style style:name="T9454" style:parent-style-name="DefaultParagraphFont" style:family="text">
      <style:text-properties style:font-weight-complex="bold"/>
    </style:style>
    <style:style style:name="T9455" style:parent-style-name="DefaultParagraphFont" style:family="text">
      <style:text-properties style:font-weight-complex="bold"/>
    </style:style>
    <style:style style:name="T9456" style:parent-style-name="DefaultParagraphFont" style:family="text">
      <style:text-properties style:font-weight-complex="bold"/>
    </style:style>
    <style:style style:name="T9457" style:parent-style-name="DefaultParagraphFont" style:family="text">
      <style:text-properties style:font-weight-complex="bold"/>
    </style:style>
    <style:style style:name="T9458" style:parent-style-name="DefaultParagraphFont" style:family="text">
      <style:text-properties style:font-weight-complex="bold"/>
    </style:style>
    <style:style style:name="T9459" style:parent-style-name="DefaultParagraphFont" style:family="text">
      <style:text-properties style:font-weight-complex="bold"/>
    </style:style>
    <style:style style:name="T9460" style:parent-style-name="DefaultParagraphFont" style:family="text">
      <style:text-properties style:font-weight-complex="bold"/>
    </style:style>
    <style:style style:name="T9461" style:parent-style-name="DefaultParagraphFont" style:family="text">
      <style:text-properties style:font-weight-complex="bold"/>
    </style:style>
    <style:style style:name="T9462" style:parent-style-name="DefaultParagraphFont" style:family="text">
      <style:text-properties style:font-weight-complex="bold"/>
    </style:style>
    <style:style style:name="T9463" style:parent-style-name="DefaultParagraphFont" style:family="text">
      <style:text-properties style:font-weight-complex="bold"/>
    </style:style>
    <style:style style:name="T9464" style:parent-style-name="DefaultParagraphFont" style:family="text">
      <style:text-properties fo:font-weight="bold" style:font-weight-asian="bold" fo:font-size="11pt" style:font-size-asian="11pt"/>
    </style:style>
    <style:style style:name="T9465" style:parent-style-name="DefaultParagraphFont" style:family="text">
      <style:text-properties fo:font-weight="bold" style:font-weight-asian="bold" fo:font-size="11pt" style:font-size-asian="11pt"/>
    </style:style>
    <style:style style:name="T9466" style:parent-style-name="DefaultParagraphFont" style:family="text">
      <style:text-properties fo:font-size="10pt" style:font-size-asian="10pt"/>
    </style:style>
    <style:style style:name="T9467" style:parent-style-name="DefaultParagraphFont" style:family="text">
      <style:text-properties fo:font-style="italic" style:font-style-asian="italic" fo:font-size="10pt" style:font-size-asian="10pt"/>
    </style:style>
    <style:style style:name="T9468" style:parent-style-name="DefaultParagraphFont" style:family="text">
      <style:text-properties fo:font-size="10pt" style:font-size-asian="10pt"/>
    </style:style>
    <style:style style:name="T9469" style:parent-style-name="DefaultParagraphFont" style:family="text">
      <style:text-properties fo:font-weight="bold" style:font-weight-asian="bold" fo:font-size="11pt" style:font-size-asian="11pt"/>
    </style:style>
    <style:style style:name="T9470" style:parent-style-name="DefaultParagraphFont" style:family="text">
      <style:text-properties fo:font-weight="bold" style:font-weight-asian="bold" fo:font-size="11pt" style:font-size-asian="11pt"/>
    </style:style>
    <style:style style:name="T94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2" style:parent-style-name="DefaultParagraphFont" style:family="text">
      <style:text-properties style:font-weight-complex="bold"/>
    </style:style>
    <style:style style:name="T9473" style:parent-style-name="DefaultParagraphFont" style:family="text">
      <style:text-properties style:font-weight-complex="bold" fo:font-size="10pt" style:font-size-asian="10pt"/>
    </style:style>
    <style:style style:name="T94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75" style:parent-style-name="DefaultParagraphFont" style:family="text">
      <style:text-properties style:font-weight-complex="bold" fo:font-size="10pt" style:font-size-asian="10pt"/>
    </style:style>
    <style:style style:name="T9476" style:parent-style-name="DefaultParagraphFont" style:family="text">
      <style:text-properties style:font-weight-complex="bold"/>
    </style:style>
    <style:style style:name="T9477" style:parent-style-name="DefaultParagraphFont" style:family="text">
      <style:text-properties fo:font-weight="bold" style:font-weight-asian="bold" fo:font-size="11pt" style:font-size-asian="11pt"/>
    </style:style>
    <style:style style:name="T9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9" style:parent-style-name="DefaultParagraphFont" style:family="text">
      <style:text-properties style:font-weight-complex="bold"/>
    </style:style>
    <style:style style:name="T9480" style:parent-style-name="DefaultParagraphFont" style:family="text">
      <style:text-properties style:font-weight-complex="bold" fo:font-size="10pt" style:font-size-asian="10pt"/>
    </style:style>
    <style:style style:name="T9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82" style:parent-style-name="DefaultParagraphFont" style:family="text">
      <style:text-properties style:font-weight-complex="bold" fo:font-size="10pt" style:font-size-asian="10pt"/>
    </style:style>
    <style:style style:name="T9483" style:parent-style-name="DefaultParagraphFont" style:family="text">
      <style:text-properties style:font-weight-complex="bold"/>
    </style:style>
    <style:style style:name="T9484" style:parent-style-name="DefaultParagraphFont" style:family="text">
      <style:text-properties fo:font-weight="bold" style:font-weight-asian="bold" fo:font-size="11pt" style:font-size-asian="11pt"/>
    </style:style>
    <style:style style:name="T9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6" style:parent-style-name="DefaultParagraphFont" style:family="text">
      <style:text-properties style:font-weight-complex="bold"/>
    </style:style>
    <style:style style:name="T9487" style:parent-style-name="DefaultParagraphFont" style:family="text">
      <style:text-properties style:font-weight-complex="bold" fo:font-size="10pt" style:font-size-asian="10pt"/>
    </style:style>
    <style:style style:name="T9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89" style:parent-style-name="DefaultParagraphFont" style:family="text">
      <style:text-properties style:font-weight-complex="bold" fo:font-size="10pt" style:font-size-asian="10pt"/>
    </style:style>
    <style:style style:name="T9490" style:parent-style-name="DefaultParagraphFont" style:family="text">
      <style:text-properties style:font-weight-complex="bold"/>
    </style:style>
    <style:style style:name="T94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92" style:parent-style-name="DefaultParagraphFont" style:family="text">
      <style:text-properties style:font-size-complex="12pt"/>
    </style:style>
    <style:style style:name="T9493" style:parent-style-name="DefaultParagraphFont" style:family="text">
      <style:text-properties style:text-position="super 60%" fo:font-size="10pt" style:font-size-asian="10pt"/>
    </style:style>
    <style:style style:name="T9494" style:parent-style-name="DefaultParagraphFont" style:family="text">
      <style:text-properties fo:letter-spacing="-0.0013in"/>
    </style:style>
    <style:style style:name="T9495" style:parent-style-name="DefaultParagraphFont" style:family="text">
      <style:text-properties fo:letter-spacing="-0.0013in"/>
    </style:style>
    <style:style style:name="T9496" style:parent-style-name="DefaultParagraphFont" style:family="text">
      <style:text-properties fo:letter-spacing="-0.0013in"/>
    </style:style>
    <style:style style:name="T9497" style:parent-style-name="DefaultParagraphFont" style:family="text">
      <style:text-properties fo:letter-spacing="-0.0013in"/>
    </style:style>
    <style:style style:name="T9498" style:parent-style-name="DefaultParagraphFont" style:family="text">
      <style:text-properties fo:letter-spacing="-0.0013in"/>
    </style:style>
    <style:style style:name="T9499" style:parent-style-name="DefaultParagraphFont" style:family="text">
      <style:text-properties fo:letter-spacing="-0.0013in"/>
    </style:style>
    <style:style style:name="T9500" style:parent-style-name="DefaultParagraphFont" style:family="text">
      <style:text-properties fo:letter-spacing="-0.0013in"/>
    </style:style>
    <style:style style:name="T9501" style:parent-style-name="DefaultParagraphFont" style:family="text">
      <style:text-properties fo:letter-spacing="-0.0013in"/>
    </style:style>
    <style:style style:name="T9502" style:parent-style-name="DefaultParagraphFont" style:family="text">
      <style:text-properties fo:letter-spacing="-0.0013in"/>
    </style:style>
    <style:style style:name="T9503" style:parent-style-name="DefaultParagraphFont" style:family="text">
      <style:text-properties style:text-position="super 60%" fo:font-size="10pt" style:font-size-asian="10pt"/>
    </style:style>
    <style:style style:name="T9504" style:parent-style-name="DefaultParagraphFont" style:family="text">
      <style:text-properties fo:font-style="italic" style:font-style-asian="italic"/>
    </style:style>
    <style:style style:name="T9505" style:parent-style-name="DefaultParagraphFont" style:family="text">
      <style:text-properties fo:font-style="italic" style:font-style-asian="italic"/>
    </style:style>
    <style:style style:name="T9506" style:parent-style-name="DefaultParagraphFont" style:family="text">
      <style:text-properties style:text-position="super 60%" fo:font-size="10pt" style:font-size-asian="10pt"/>
    </style:style>
    <style:style style:name="T95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08" style:parent-style-name="DefaultParagraphFont" style:family="text">
      <style:text-properties style:font-weight-complex="bold" style:font-size-complex="12pt"/>
    </style:style>
    <style:style style:name="T9509" style:parent-style-name="DefaultParagraphFont" style:family="text">
      <style:text-properties style:font-weight-complex="bold" style:font-size-complex="12pt"/>
    </style:style>
    <style:style style:name="T9510" style:parent-style-name="DefaultParagraphFont" style:family="text">
      <style:text-properties style:font-weight-complex="bold" style:font-size-complex="12pt"/>
    </style:style>
    <style:style style:name="T9511" style:parent-style-name="DefaultParagraphFont" style:family="text">
      <style:text-properties style:font-weight-complex="bold" style:font-size-complex="12pt"/>
    </style:style>
    <style:style style:name="T9512" style:parent-style-name="DefaultParagraphFont" style:family="text">
      <style:text-properties style:font-weight-complex="bold" style:font-size-complex="12pt"/>
    </style:style>
    <style:style style:name="T9513" style:parent-style-name="DefaultParagraphFont" style:family="text">
      <style:text-properties style:font-weight-complex="bold" style:font-size-complex="12pt"/>
    </style:style>
    <style:style style:name="T9514" style:parent-style-name="DefaultParagraphFont" style:family="text">
      <style:text-properties style:font-weight-complex="bold" style:font-size-complex="12pt"/>
    </style:style>
    <style:style style:name="T9515" style:parent-style-name="DefaultParagraphFont" style:family="text">
      <style:text-properties style:font-weight-complex="bold" style:font-size-complex="12pt"/>
    </style:style>
    <style:style style:name="T9516" style:parent-style-name="DefaultParagraphFont" style:family="text">
      <style:text-properties style:font-weight-complex="bold" style:font-size-complex="12pt"/>
    </style:style>
    <style:style style:name="T9517" style:parent-style-name="DefaultParagraphFont" style:family="text">
      <style:text-properties style:font-weight-complex="bold" style:font-size-complex="12pt"/>
    </style:style>
    <style:style style:name="T9518" style:parent-style-name="DefaultParagraphFont" style:family="text">
      <style:text-properties style:font-weight-complex="bold" style:font-size-complex="12pt"/>
    </style:style>
    <style:style style:name="T9519" style:parent-style-name="DefaultParagraphFont" style:family="text">
      <style:text-properties style:font-weight-complex="bold" style:font-size-complex="12pt"/>
    </style:style>
    <style:style style:name="T9520" style:parent-style-name="DefaultParagraphFont" style:family="text">
      <style:text-properties style:font-weight-complex="bold" style:font-size-complex="12pt"/>
    </style:style>
    <style:style style:name="T9521" style:parent-style-name="DefaultParagraphFont" style:family="text">
      <style:text-properties style:font-weight-complex="bold" style:font-size-complex="12pt"/>
    </style:style>
    <style:style style:name="T9522" style:parent-style-name="DefaultParagraphFont" style:family="text">
      <style:text-properties style:font-weight-complex="bold" style:font-size-complex="12pt"/>
    </style:style>
    <style:style style:name="T9523" style:parent-style-name="DefaultParagraphFont" style:family="text">
      <style:text-properties style:font-weight-complex="bold" style:font-size-complex="12pt"/>
    </style:style>
    <style:style style:name="T9524" style:parent-style-name="DefaultParagraphFont" style:family="text">
      <style:text-properties style:font-weight-complex="bold" style:font-size-complex="12pt"/>
    </style:style>
    <style:style style:name="T9525" style:parent-style-name="DefaultParagraphFont" style:family="text">
      <style:text-properties style:font-weight-complex="bold" style:font-size-complex="12pt"/>
    </style:style>
    <style:style style:name="T9526" style:parent-style-name="DefaultParagraphFont" style:family="text">
      <style:text-properties style:font-weight-complex="bold" style:font-size-complex="12pt"/>
    </style:style>
    <style:style style:name="T9527" style:parent-style-name="DefaultParagraphFont" style:family="text">
      <style:text-properties style:font-weight-complex="bold" style:font-size-complex="12pt"/>
    </style:style>
    <style:style style:name="T9528" style:parent-style-name="DefaultParagraphFont" style:family="text">
      <style:text-properties style:font-weight-complex="bold" style:font-size-complex="12pt"/>
    </style:style>
    <style:style style:name="T9529" style:parent-style-name="DefaultParagraphFont" style:family="text">
      <style:text-properties style:font-weight-complex="bold" style:font-size-complex="12pt"/>
    </style:style>
    <style:style style:name="T9530" style:parent-style-name="DefaultParagraphFont" style:family="text">
      <style:text-properties style:font-weight-complex="bold" style:font-size-complex="12pt"/>
    </style:style>
    <style:style style:name="T9531" style:parent-style-name="DefaultParagraphFont" style:family="text">
      <style:text-properties style:font-weight-complex="bold" style:font-size-complex="12pt"/>
    </style:style>
    <style:style style:name="T9532" style:parent-style-name="DefaultParagraphFont" style:family="text">
      <style:text-properties style:font-weight-complex="bold" style:font-size-complex="12pt"/>
    </style:style>
    <style:style style:name="T9533" style:parent-style-name="DefaultParagraphFont" style:family="text">
      <style:text-properties style:font-weight-complex="bold" style:font-size-complex="12pt"/>
    </style:style>
    <style:style style:name="T9534" style:parent-style-name="DefaultParagraphFont" style:family="text">
      <style:text-properties style:font-weight-complex="bold" style:font-size-complex="12pt"/>
    </style:style>
    <style:style style:name="T9535" style:parent-style-name="DefaultParagraphFont" style:family="text">
      <style:text-properties style:font-weight-complex="bold" style:font-size-complex="12pt"/>
    </style:style>
    <style:style style:name="T9536" style:parent-style-name="DefaultParagraphFont" style:family="text">
      <style:text-properties style:font-weight-complex="bold" style:font-size-complex="12pt"/>
    </style:style>
    <style:style style:name="T9537" style:parent-style-name="DefaultParagraphFont" style:family="text">
      <style:text-properties style:font-weight-complex="bold" style:font-size-complex="12pt"/>
    </style:style>
    <style:style style:name="T9538" style:parent-style-name="DefaultParagraphFont" style:family="text">
      <style:text-properties style:font-weight-complex="bold" style:font-size-complex="12pt"/>
    </style:style>
    <style:style style:name="T9539" style:parent-style-name="DefaultParagraphFont" style:family="text">
      <style:text-properties style:font-weight-complex="bold" style:font-size-complex="12pt"/>
    </style:style>
    <style:style style:name="T9540" style:parent-style-name="DefaultParagraphFont" style:family="text">
      <style:text-properties style:font-weight-complex="bold" style:font-size-complex="12pt"/>
    </style:style>
    <style:style style:name="T9541" style:parent-style-name="DefaultParagraphFont" style:family="text">
      <style:text-properties style:font-weight-complex="bold" style:font-size-complex="12pt"/>
    </style:style>
    <style:style style:name="T9542" style:parent-style-name="DefaultParagraphFont" style:family="text">
      <style:text-properties style:font-weight-complex="bold" style:font-size-complex="12pt"/>
    </style:style>
    <style:style style:name="T9543" style:parent-style-name="DefaultParagraphFont" style:family="text">
      <style:text-properties style:font-weight-complex="bold" style:font-size-complex="12pt"/>
    </style:style>
    <style:style style:name="T9544" style:parent-style-name="DefaultParagraphFont" style:family="text">
      <style:text-properties style:font-weight-complex="bold" style:font-size-complex="12pt"/>
    </style:style>
    <style:style style:name="T9545" style:parent-style-name="DefaultParagraphFont" style:family="text">
      <style:text-properties style:font-weight-complex="bold" style:font-size-complex="12pt"/>
    </style:style>
    <style:style style:name="T9546" style:parent-style-name="DefaultParagraphFont" style:family="text">
      <style:text-properties style:font-weight-complex="bold" style:font-size-complex="12pt"/>
    </style:style>
    <style:style style:name="T9547" style:parent-style-name="DefaultParagraphFont" style:family="text">
      <style:text-properties style:font-weight-complex="bold" style:font-size-complex="12pt"/>
    </style:style>
    <style:style style:name="T9548" style:parent-style-name="DefaultParagraphFont" style:family="text">
      <style:text-properties style:font-weight-complex="bold" style:font-size-complex="12pt"/>
    </style:style>
    <style:style style:name="T9549" style:parent-style-name="DefaultParagraphFont" style:family="text">
      <style:text-properties style:font-weight-complex="bold" style:font-size-complex="12pt"/>
    </style:style>
    <style:style style:name="T9550" style:parent-style-name="DefaultParagraphFont" style:family="text">
      <style:text-properties style:font-weight-complex="bold" style:font-size-complex="12pt"/>
    </style:style>
    <style:style style:name="T9551" style:parent-style-name="DefaultParagraphFont" style:family="text">
      <style:text-properties style:font-weight-complex="bold" style:font-size-complex="12pt"/>
    </style:style>
    <style:style style:name="T9552" style:parent-style-name="DefaultParagraphFont" style:family="text">
      <style:text-properties style:font-weight-complex="bold" style:font-size-complex="12pt"/>
    </style:style>
    <style:style style:name="T9553" style:parent-style-name="DefaultParagraphFont" style:family="text">
      <style:text-properties style:font-weight-complex="bold" style:font-size-complex="12pt"/>
    </style:style>
    <style:style style:name="T9554" style:parent-style-name="DefaultParagraphFont" style:family="text">
      <style:text-properties style:font-weight-complex="bold" style:font-size-complex="12pt"/>
    </style:style>
    <style:style style:name="T9555" style:parent-style-name="DefaultParagraphFont" style:family="text">
      <style:text-properties style:font-weight-complex="bold" style:font-size-complex="12pt"/>
    </style:style>
    <style:style style:name="T9556" style:parent-style-name="DefaultParagraphFont" style:family="text">
      <style:text-properties style:font-weight-complex="bold" style:font-size-complex="12pt"/>
    </style:style>
    <style:style style:name="T9557" style:parent-style-name="DefaultParagraphFont" style:family="text">
      <style:text-properties style:font-weight-complex="bold" style:font-size-complex="12pt"/>
    </style:style>
    <style:style style:name="T9558" style:parent-style-name="DefaultParagraphFont" style:family="text">
      <style:text-properties style:font-weight-complex="bold" style:font-size-complex="12pt"/>
    </style:style>
    <style:style style:name="T9559" style:parent-style-name="DefaultParagraphFont" style:family="text">
      <style:text-properties style:font-weight-complex="bold" style:font-size-complex="12pt"/>
    </style:style>
    <style:style style:name="T9560" style:parent-style-name="DefaultParagraphFont" style:family="text">
      <style:text-properties style:font-weight-complex="bold" style:font-size-complex="12pt"/>
    </style:style>
    <style:style style:name="T9561" style:parent-style-name="DefaultParagraphFont" style:family="text">
      <style:text-properties style:font-weight-complex="bold" style:font-size-complex="12pt"/>
    </style:style>
    <style:style style:name="T9562" style:parent-style-name="DefaultParagraphFont" style:family="text">
      <style:text-properties style:font-weight-complex="bold" style:font-size-complex="12pt"/>
    </style:style>
    <style:style style:name="T9563" style:parent-style-name="DefaultParagraphFont" style:family="text">
      <style:text-properties style:font-weight-complex="bold" style:font-size-complex="12pt"/>
    </style:style>
    <style:style style:name="T9564" style:parent-style-name="DefaultParagraphFont" style:family="text">
      <style:text-properties style:font-weight-complex="bold" style:font-size-complex="12pt"/>
    </style:style>
    <style:style style:name="T9565" style:parent-style-name="DefaultParagraphFont" style:family="text">
      <style:text-properties style:font-weight-complex="bold" style:font-size-complex="12pt"/>
    </style:style>
    <style:style style:name="T9566" style:parent-style-name="DefaultParagraphFont" style:family="text">
      <style:text-properties style:font-weight-complex="bold" style:font-size-complex="12pt"/>
    </style:style>
    <style:style style:name="T9567" style:parent-style-name="DefaultParagraphFont" style:family="text">
      <style:text-properties style:font-weight-complex="bold" style:font-size-complex="12pt"/>
    </style:style>
    <style:style style:name="T9568" style:parent-style-name="DefaultParagraphFont" style:family="text">
      <style:text-properties style:font-weight-complex="bold" style:font-size-complex="12pt"/>
    </style:style>
    <style:style style:name="T9569" style:parent-style-name="DefaultParagraphFont" style:family="text">
      <style:text-properties style:font-weight-complex="bold" style:font-size-complex="12pt"/>
    </style:style>
    <style:style style:name="P9570" style:parent-style-name="Roman" style:family="paragraph">
      <style:text-properties style:font-weight-complex="bold" style:font-size-complex="12pt"/>
    </style:style>
    <style:style style:name="P9571" style:parent-style-name="Roman" style:family="paragraph">
      <style:text-properties style:font-weight-complex="bold" style:font-size-complex="12pt"/>
    </style:style>
    <style:style style:name="P9572" style:parent-style-name="Roman" style:family="paragraph">
      <style:text-properties style:font-weight-complex="bold" style:font-size-complex="12pt"/>
    </style:style>
    <style:style style:name="P9573" style:parent-style-name="Roman" style:family="paragraph">
      <style:text-properties style:font-weight-complex="bold" style:font-size-complex="12pt"/>
    </style:style>
    <style:style style:name="P9574" style:parent-style-name="Roman" style:family="paragraph">
      <style:text-properties style:font-weight-complex="bold" style:font-size-complex="12pt"/>
    </style:style>
    <style:style style:name="T95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76" style:parent-style-name="DefaultParagraphFont" style:family="text">
      <style:text-properties style:font-weight-complex="bold" style:font-size-complex="12pt"/>
    </style:style>
    <style:style style:name="T9577" style:parent-style-name="DefaultParagraphFont" style:family="text">
      <style:text-properties style:font-weight-complex="bold" style:font-size-complex="12pt"/>
    </style:style>
    <style:style style:name="T9578" style:parent-style-name="DefaultParagraphFont" style:family="text">
      <style:text-properties style:font-weight-complex="bold" style:font-size-complex="12pt"/>
    </style:style>
    <style:style style:name="T9579" style:parent-style-name="DefaultParagraphFont" style:family="text">
      <style:text-properties style:font-weight-complex="bold" style:font-size-complex="12pt"/>
    </style:style>
    <style:style style:name="T9580" style:parent-style-name="DefaultParagraphFont" style:family="text">
      <style:text-properties style:font-weight-complex="bold" style:font-size-complex="12pt"/>
    </style:style>
    <style:style style:name="T9581" style:parent-style-name="DefaultParagraphFont" style:family="text">
      <style:text-properties style:font-weight-complex="bold" style:font-size-complex="12pt"/>
    </style:style>
    <style:style style:name="T9582" style:parent-style-name="DefaultParagraphFont" style:family="text">
      <style:text-properties style:font-weight-complex="bold" style:font-size-complex="12pt"/>
    </style:style>
    <style:style style:name="T9583" style:parent-style-name="DefaultParagraphFont" style:family="text">
      <style:text-properties style:font-weight-complex="bold" style:font-size-complex="12pt"/>
    </style:style>
    <style:style style:name="T9584" style:parent-style-name="DefaultParagraphFont" style:family="text">
      <style:text-properties style:font-weight-complex="bold" style:font-size-complex="12pt"/>
    </style:style>
    <style:style style:name="T9585" style:parent-style-name="DefaultParagraphFont" style:family="text">
      <style:text-properties style:font-weight-complex="bold" style:font-size-complex="12pt"/>
    </style:style>
    <style:style style:name="T9586" style:parent-style-name="DefaultParagraphFont" style:family="text">
      <style:text-properties style:font-weight-complex="bold" style:font-size-complex="12pt"/>
    </style:style>
    <style:style style:name="T9587" style:parent-style-name="DefaultParagraphFont" style:family="text">
      <style:text-properties style:font-weight-complex="bold" style:font-size-complex="12pt"/>
    </style:style>
    <style:style style:name="T9588" style:parent-style-name="DefaultParagraphFont" style:family="text">
      <style:text-properties style:font-weight-complex="bold" style:font-size-complex="12pt"/>
    </style:style>
    <style:style style:name="T9589" style:parent-style-name="DefaultParagraphFont" style:family="text">
      <style:text-properties style:font-weight-complex="bold" style:font-size-complex="12pt"/>
    </style:style>
    <style:style style:name="T9590" style:parent-style-name="DefaultParagraphFont" style:family="text">
      <style:text-properties style:font-weight-complex="bold" style:font-size-complex="12pt"/>
    </style:style>
    <style:style style:name="T9591" style:parent-style-name="DefaultParagraphFont" style:family="text">
      <style:text-properties style:font-weight-complex="bold" style:font-size-complex="12pt"/>
    </style:style>
    <style:style style:name="T9592" style:parent-style-name="DefaultParagraphFont" style:family="text">
      <style:text-properties style:font-weight-complex="bold" style:font-size-complex="12pt"/>
    </style:style>
    <style:style style:name="T9593" style:parent-style-name="DefaultParagraphFont" style:family="text">
      <style:text-properties style:font-weight-complex="bold" style:font-size-complex="12pt"/>
    </style:style>
    <style:style style:name="T9594" style:parent-style-name="DefaultParagraphFont" style:family="text">
      <style:text-properties style:font-weight-complex="bold" style:font-size-complex="12pt"/>
    </style:style>
    <style:style style:name="T9595" style:parent-style-name="DefaultParagraphFont" style:family="text">
      <style:text-properties style:font-weight-complex="bold" style:font-size-complex="12pt"/>
    </style:style>
    <style:style style:name="T9596" style:parent-style-name="DefaultParagraphFont" style:family="text">
      <style:text-properties style:font-weight-complex="bold" style:font-size-complex="12pt"/>
    </style:style>
    <style:style style:name="T9597" style:parent-style-name="DefaultParagraphFont" style:family="text">
      <style:text-properties style:font-weight-complex="bold" style:font-size-complex="12pt"/>
    </style:style>
    <style:style style:name="T9598" style:parent-style-name="DefaultParagraphFont" style:family="text">
      <style:text-properties style:font-weight-complex="bold" style:font-size-complex="12pt"/>
    </style:style>
    <style:style style:name="T9599" style:parent-style-name="DefaultParagraphFont" style:family="text">
      <style:text-properties style:font-weight-complex="bold" style:font-size-complex="12pt"/>
    </style:style>
    <style:style style:name="T9600" style:parent-style-name="DefaultParagraphFont" style:family="text">
      <style:text-properties style:font-weight-complex="bold" style:font-size-complex="12pt"/>
    </style:style>
    <style:style style:name="P9601" style:parent-style-name="Roman" style:family="paragraph">
      <style:text-properties style:font-weight-complex="bold" style:font-size-complex="12pt"/>
    </style:style>
    <style:style style:name="T9602" style:parent-style-name="DefaultParagraphFont" style:family="text">
      <style:text-properties fo:font-style="italic" style:font-style-asian="italic"/>
    </style:style>
    <style:style style:name="T9603" style:parent-style-name="DefaultParagraphFont" style:family="text">
      <style:text-properties fo:font-style="italic" style:font-style-asian="italic"/>
    </style:style>
    <style:style style:name="T9604" style:parent-style-name="DefaultParagraphFont" style:family="text">
      <style:text-properties fo:font-style="italic" style:font-style-asian="italic"/>
    </style:style>
    <style:style style:name="T9605" style:parent-style-name="DefaultParagraphFont" style:family="text">
      <style:text-properties fo:font-style="italic" style:font-style-asian="italic"/>
    </style:style>
    <style:style style:name="P9606" style:parent-style-name="Roman" style:family="paragraph">
      <style:text-properties style:font-weight-complex="bold" style:font-size-complex="12pt"/>
    </style:style>
    <style:style style:name="P9607" style:parent-style-name="Roman" style:family="paragraph">
      <style:text-properties style:font-weight-complex="bold" style:font-size-complex="12pt"/>
    </style:style>
    <style:style style:name="T96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09" style:parent-style-name="DefaultParagraphFont" style:family="text">
      <style:text-properties style:font-weight-complex="bold" style:font-size-complex="12pt"/>
    </style:style>
    <style:style style:name="T9610" style:parent-style-name="DefaultParagraphFont" style:family="text">
      <style:text-properties style:font-weight-complex="bold" style:font-size-complex="12pt"/>
    </style:style>
    <style:style style:name="T9611" style:parent-style-name="DefaultParagraphFont" style:family="text">
      <style:text-properties style:font-weight-complex="bold" style:font-size-complex="12pt"/>
    </style:style>
    <style:style style:name="T9612" style:parent-style-name="DefaultParagraphFont" style:family="text">
      <style:text-properties style:font-weight-complex="bold" style:font-size-complex="12pt"/>
    </style:style>
    <style:style style:name="T9613" style:parent-style-name="DefaultParagraphFont" style:family="text">
      <style:text-properties style:font-weight-complex="bold" style:font-size-complex="12pt"/>
    </style:style>
    <style:style style:name="T9614" style:parent-style-name="DefaultParagraphFont" style:family="text">
      <style:text-properties style:font-weight-complex="bold" style:font-size-complex="12pt"/>
    </style:style>
    <style:style style:name="T9615" style:parent-style-name="DefaultParagraphFont" style:family="text">
      <style:text-properties style:font-weight-complex="bold" style:font-size-complex="12pt"/>
    </style:style>
    <style:style style:name="T9616" style:parent-style-name="DefaultParagraphFont" style:family="text">
      <style:text-properties style:font-weight-complex="bold" style:font-size-complex="12pt"/>
    </style:style>
    <style:style style:name="T9617" style:parent-style-name="DefaultParagraphFont" style:family="text">
      <style:text-properties style:font-weight-complex="bold" style:font-size-complex="12pt"/>
    </style:style>
    <style:style style:name="T9618" style:parent-style-name="DefaultParagraphFont" style:family="text">
      <style:text-properties style:font-weight-complex="bold" style:font-size-complex="12pt"/>
    </style:style>
    <style:style style:name="T9619" style:parent-style-name="DefaultParagraphFont" style:family="text">
      <style:text-properties style:font-weight-complex="bold" style:font-size-complex="12pt"/>
    </style:style>
    <style:style style:name="T9620" style:parent-style-name="DefaultParagraphFont" style:family="text">
      <style:text-properties style:font-weight-complex="bold" style:font-size-complex="12pt"/>
    </style:style>
    <style:style style:name="T9621" style:parent-style-name="DefaultParagraphFont" style:family="text">
      <style:text-properties style:font-weight-complex="bold" style:font-size-complex="12pt"/>
    </style:style>
    <style:style style:name="T9622" style:parent-style-name="DefaultParagraphFont" style:family="text">
      <style:text-properties style:font-weight-complex="bold" style:font-size-complex="12pt"/>
    </style:style>
    <style:style style:name="T9623" style:parent-style-name="DefaultParagraphFont" style:family="text">
      <style:text-properties style:font-weight-complex="bold" style:font-size-complex="12pt"/>
    </style:style>
    <style:style style:name="T9624" style:parent-style-name="DefaultParagraphFont" style:family="text">
      <style:text-properties style:font-weight-complex="bold" style:font-size-complex="12pt"/>
    </style:style>
    <style:style style:name="T9625" style:parent-style-name="DefaultParagraphFont" style:family="text">
      <style:text-properties style:font-weight-complex="bold" style:font-size-complex="12pt"/>
    </style:style>
    <style:style style:name="T9626" style:parent-style-name="DefaultParagraphFont" style:family="text">
      <style:text-properties style:font-weight-complex="bold" style:font-size-complex="12pt"/>
    </style:style>
    <style:style style:name="T9627" style:parent-style-name="DefaultParagraphFont" style:family="text">
      <style:text-properties style:font-weight-complex="bold" style:font-size-complex="12pt"/>
    </style:style>
    <style:style style:name="T9628" style:parent-style-name="DefaultParagraphFont" style:family="text">
      <style:text-properties style:font-weight-complex="bold" style:font-size-complex="12pt"/>
    </style:style>
    <style:style style:name="T9629" style:parent-style-name="DefaultParagraphFont" style:family="text">
      <style:text-properties style:font-weight-complex="bold" style:font-size-complex="12pt"/>
    </style:style>
    <style:style style:name="T9630" style:parent-style-name="DefaultParagraphFont" style:family="text">
      <style:text-properties style:font-weight-complex="bold" style:font-size-complex="12pt"/>
    </style:style>
    <style:style style:name="T9631" style:parent-style-name="DefaultParagraphFont" style:family="text">
      <style:text-properties style:font-weight-complex="bold" style:font-size-complex="12pt"/>
    </style:style>
    <style:style style:name="T9632" style:parent-style-name="DefaultParagraphFont" style:family="text">
      <style:text-properties style:font-weight-complex="bold" style:font-size-complex="12pt"/>
    </style:style>
    <style:style style:name="T9633" style:parent-style-name="DefaultParagraphFont" style:family="text">
      <style:text-properties style:font-weight-complex="bold" style:font-size-complex="12pt"/>
    </style:style>
    <style:style style:name="T9634" style:parent-style-name="DefaultParagraphFont" style:family="text">
      <style:text-properties style:font-weight-complex="bold" style:font-size-complex="12pt"/>
    </style:style>
    <style:style style:name="T9635" style:parent-style-name="DefaultParagraphFont" style:family="text">
      <style:text-properties style:font-weight-complex="bold" style:font-size-complex="12pt"/>
    </style:style>
    <style:style style:name="T9636" style:parent-style-name="DefaultParagraphFont" style:family="text">
      <style:text-properties style:font-weight-complex="bold" style:font-size-complex="12pt"/>
    </style:style>
    <style:style style:name="T9637" style:parent-style-name="DefaultParagraphFont" style:family="text">
      <style:text-properties style:font-weight-complex="bold" style:font-size-complex="12pt"/>
    </style:style>
    <style:style style:name="T9638" style:parent-style-name="DefaultParagraphFont" style:family="text">
      <style:text-properties style:font-weight-complex="bold" style:font-size-complex="12pt"/>
    </style:style>
    <style:style style:name="T9639" style:parent-style-name="DefaultParagraphFont" style:family="text">
      <style:text-properties style:font-weight-complex="bold" style:font-size-complex="12pt"/>
    </style:style>
    <style:style style:name="T9640" style:parent-style-name="DefaultParagraphFont" style:family="text">
      <style:text-properties style:font-weight-complex="bold" style:font-size-complex="12pt"/>
    </style:style>
    <style:style style:name="T9641" style:parent-style-name="DefaultParagraphFont" style:family="text">
      <style:text-properties style:font-weight-complex="bold" style:font-size-complex="12pt"/>
    </style:style>
    <style:style style:name="T9642" style:parent-style-name="DefaultParagraphFont" style:family="text">
      <style:text-properties style:font-weight-complex="bold" style:font-size-complex="12pt"/>
    </style:style>
    <style:style style:name="T9643" style:parent-style-name="DefaultParagraphFont" style:family="text">
      <style:text-properties style:font-weight-complex="bold" style:font-size-complex="12pt"/>
    </style:style>
    <style:style style:name="T9644" style:parent-style-name="DefaultParagraphFont" style:family="text">
      <style:text-properties style:font-weight-complex="bold" style:font-size-complex="12pt"/>
    </style:style>
    <style:style style:name="T9645" style:parent-style-name="DefaultParagraphFont" style:family="text">
      <style:text-properties style:font-weight-complex="bold" style:font-size-complex="12pt"/>
    </style:style>
    <style:style style:name="T9646" style:parent-style-name="DefaultParagraphFont" style:family="text">
      <style:text-properties style:font-weight-complex="bold" style:font-size-complex="12pt"/>
    </style:style>
    <style:style style:name="T9647" style:parent-style-name="DefaultParagraphFont" style:family="text">
      <style:text-properties style:font-weight-complex="bold" style:font-size-complex="12pt"/>
    </style:style>
    <style:style style:name="T9648" style:parent-style-name="DefaultParagraphFont" style:family="text">
      <style:text-properties style:font-weight-complex="bold" style:font-size-complex="12pt"/>
    </style:style>
    <style:style style:name="T9649" style:parent-style-name="DefaultParagraphFont" style:family="text">
      <style:text-properties style:font-weight-complex="bold" style:font-size-complex="12pt"/>
    </style:style>
    <style:style style:name="T9650" style:parent-style-name="DefaultParagraphFont" style:family="text">
      <style:text-properties style:font-weight-complex="bold" style:font-size-complex="12pt"/>
    </style:style>
    <style:style style:name="T9651" style:parent-style-name="DefaultParagraphFont" style:family="text">
      <style:text-properties style:font-weight-complex="bold" style:font-size-complex="12pt"/>
    </style:style>
    <style:style style:name="T9652" style:parent-style-name="DefaultParagraphFont" style:family="text">
      <style:text-properties style:font-weight-complex="bold" style:font-size-complex="12pt"/>
    </style:style>
    <style:style style:name="T9653" style:parent-style-name="DefaultParagraphFont" style:family="text">
      <style:text-properties style:font-weight-complex="bold" style:font-size-complex="12pt"/>
    </style:style>
    <style:style style:name="T9654" style:parent-style-name="DefaultParagraphFont" style:family="text">
      <style:text-properties style:font-weight-complex="bold" style:font-size-complex="12pt"/>
    </style:style>
    <style:style style:name="T9655" style:parent-style-name="DefaultParagraphFont" style:family="text">
      <style:text-properties style:font-weight-complex="bold" style:font-size-complex="12pt"/>
    </style:style>
    <style:style style:name="T9656" style:parent-style-name="DefaultParagraphFont" style:family="text">
      <style:text-properties style:font-weight-complex="bold" style:font-size-complex="12pt"/>
    </style:style>
    <style:style style:name="T9657" style:parent-style-name="DefaultParagraphFont" style:family="text">
      <style:text-properties style:font-weight-complex="bold" style:font-size-complex="12pt"/>
    </style:style>
    <style:style style:name="T9658" style:parent-style-name="DefaultParagraphFont" style:family="text">
      <style:text-properties style:font-weight-complex="bold" style:font-size-complex="12pt"/>
    </style:style>
    <style:style style:name="T9659" style:parent-style-name="DefaultParagraphFont" style:family="text">
      <style:text-properties style:font-weight-complex="bold" style:font-size-complex="12pt"/>
    </style:style>
    <style:style style:name="T9660" style:parent-style-name="DefaultParagraphFont" style:family="text">
      <style:text-properties style:font-weight-complex="bold" style:font-size-complex="12pt"/>
    </style:style>
    <style:style style:name="T9661" style:parent-style-name="DefaultParagraphFont" style:family="text">
      <style:text-properties style:font-weight-complex="bold" style:font-size-complex="12pt"/>
    </style:style>
    <style:style style:name="T9662" style:parent-style-name="DefaultParagraphFont" style:family="text">
      <style:text-properties style:font-weight-complex="bold" style:font-size-complex="12pt"/>
    </style:style>
    <style:style style:name="T9663" style:parent-style-name="DefaultParagraphFont" style:family="text">
      <style:text-properties style:font-weight-complex="bold" style:font-size-complex="12pt"/>
    </style:style>
    <style:style style:name="T9664" style:parent-style-name="DefaultParagraphFont" style:family="text">
      <style:text-properties style:font-weight-complex="bold" style:font-size-complex="12pt"/>
    </style:style>
    <style:style style:name="T9665" style:parent-style-name="DefaultParagraphFont" style:family="text">
      <style:text-properties style:font-weight-complex="bold" style:font-size-complex="12pt"/>
    </style:style>
    <style:style style:name="T9666" style:parent-style-name="DefaultParagraphFont" style:family="text">
      <style:text-properties style:font-weight-complex="bold" style:font-size-complex="12pt"/>
    </style:style>
    <style:style style:name="T9667" style:parent-style-name="DefaultParagraphFont" style:family="text">
      <style:text-properties style:font-weight-complex="bold" style:font-size-complex="12pt"/>
    </style:style>
    <style:style style:name="P9668" style:parent-style-name="Roman" style:family="paragraph">
      <style:text-properties style:font-weight-complex="bold" style:font-size-complex="12pt"/>
    </style:style>
    <style:style style:name="P9669" style:parent-style-name="Roman" style:family="paragraph">
      <style:text-properties style:font-weight-complex="bold" style:font-size-complex="12pt"/>
    </style:style>
    <style:style style:name="T9670" style:parent-style-name="DefaultParagraphFont" style:family="text">
      <style:text-properties style:font-weight-complex="bold" style:font-size-complex="12pt"/>
    </style:style>
    <style:style style:name="T9671" style:parent-style-name="DefaultParagraphFont" style:family="text">
      <style:text-properties style:font-weight-complex="bold" style:font-size-complex="12pt"/>
    </style:style>
    <style:style style:name="T9672" style:parent-style-name="DefaultParagraphFont" style:family="text">
      <style:text-properties style:font-weight-complex="bold" style:font-size-complex="12pt"/>
    </style:style>
    <style:style style:name="T9673" style:parent-style-name="DefaultParagraphFont" style:family="text">
      <style:text-properties style:font-weight-complex="bold" style:font-size-complex="12pt"/>
    </style:style>
    <style:style style:name="T9674" style:parent-style-name="DefaultParagraphFont" style:family="text">
      <style:text-properties style:font-weight-complex="bold" style:font-size-complex="12pt"/>
    </style:style>
    <style:style style:name="T9675" style:parent-style-name="DefaultParagraphFont" style:family="text">
      <style:text-properties style:font-weight-complex="bold" style:font-size-complex="12pt"/>
    </style:style>
    <style:style style:name="T9676" style:parent-style-name="DefaultParagraphFont" style:family="text">
      <style:text-properties style:font-weight-complex="bold" style:font-size-complex="12pt"/>
    </style:style>
    <style:style style:name="T9677" style:parent-style-name="DefaultParagraphFont" style:family="text">
      <style:text-properties style:font-weight-complex="bold" style:font-size-complex="12pt"/>
    </style:style>
    <style:style style:name="P9678" style:parent-style-name="Roman" style:family="paragraph">
      <style:text-properties fo:letter-spacing="-0.0013in"/>
    </style:style>
    <style:style style:name="T9679" style:parent-style-name="DefaultParagraphFont" style:family="text">
      <style:text-properties fo:font-weight="bold" style:font-weight-asian="bold" fo:font-size="11pt" style:font-size-asian="11pt"/>
    </style:style>
    <style:style style:name="T9680" style:parent-style-name="DefaultParagraphFont" style:family="text">
      <style:text-properties fo:font-weight="bold" style:font-weight-asian="bold" fo:font-size="11pt" style:font-size-asian="11pt"/>
    </style:style>
    <style:style style:name="T9681" style:parent-style-name="DefaultParagraphFont" style:family="text">
      <style:text-properties fo:font-size="10pt" style:font-size-asian="10pt"/>
    </style:style>
    <style:style style:name="T9682" style:parent-style-name="DefaultParagraphFont" style:family="text">
      <style:text-properties fo:font-style="italic" style:font-style-asian="italic" fo:font-size="10pt" style:font-size-asian="10pt"/>
    </style:style>
    <style:style style:name="T9683" style:parent-style-name="DefaultParagraphFont" style:family="text">
      <style:text-properties fo:font-size="10pt" style:font-size-asian="10pt"/>
    </style:style>
    <style:style style:name="T9684" style:parent-style-name="DefaultParagraphFont" style:family="text">
      <style:text-properties fo:font-weight="bold" style:font-weight-asian="bold" fo:font-size="11pt" style:font-size-asian="11pt"/>
    </style:style>
    <style:style style:name="T9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6" style:parent-style-name="DefaultParagraphFont" style:family="text">
      <style:text-properties style:font-weight-complex="bold"/>
    </style:style>
    <style:style style:name="T9687" style:parent-style-name="DefaultParagraphFont" style:family="text">
      <style:text-properties style:font-weight-complex="bold" fo:font-size="10pt" style:font-size-asian="10pt"/>
    </style:style>
    <style:style style:name="T9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89" style:parent-style-name="DefaultParagraphFont" style:family="text">
      <style:text-properties style:font-weight-complex="bold" fo:font-size="10pt" style:font-size-asian="10pt"/>
    </style:style>
    <style:style style:name="T9690" style:parent-style-name="DefaultParagraphFont" style:family="text">
      <style:text-properties style:font-weight-complex="bold"/>
    </style:style>
    <style:style style:name="T9691" style:parent-style-name="DefaultParagraphFont" style:family="text">
      <style:text-properties style:font-weight-complex="bold"/>
    </style:style>
    <style:style style:name="T9692" style:parent-style-name="DefaultParagraphFont" style:family="text">
      <style:text-properties style:font-weight-complex="bold"/>
    </style:style>
    <style:style style:name="T9693" style:parent-style-name="DefaultParagraphFont" style:family="text">
      <style:text-properties style:font-weight-complex="bold"/>
    </style:style>
    <style:style style:name="T9694" style:parent-style-name="DefaultParagraphFont" style:family="text">
      <style:text-properties style:font-weight-complex="bold"/>
    </style:style>
    <style:style style:name="T9695" style:parent-style-name="DefaultParagraphFont" style:family="text">
      <style:text-properties style:font-weight-complex="bold"/>
    </style:style>
    <style:style style:name="T9696" style:parent-style-name="DefaultParagraphFont" style:family="text">
      <style:text-properties style:font-weight-complex="bold"/>
    </style:style>
    <style:style style:name="T9697" style:parent-style-name="DefaultParagraphFont" style:family="text">
      <style:text-properties style:font-weight-complex="bold"/>
    </style:style>
    <style:style style:name="T9698" style:parent-style-name="DefaultParagraphFont" style:family="text">
      <style:text-properties style:font-weight-complex="bold"/>
    </style:style>
    <style:style style:name="T9699" style:parent-style-name="DefaultParagraphFont" style:family="text">
      <style:text-properties style:font-weight-complex="bold"/>
    </style:style>
    <style:style style:name="T9700" style:parent-style-name="DefaultParagraphFont" style:family="text">
      <style:text-properties style:font-weight-complex="bold"/>
    </style:style>
    <style:style style:name="T9701" style:parent-style-name="DefaultParagraphFont" style:family="text">
      <style:text-properties style:font-weight-complex="bold"/>
    </style:style>
    <style:style style:name="T9702" style:parent-style-name="DefaultParagraphFont" style:family="text">
      <style:text-properties style:font-weight-complex="bold"/>
    </style:style>
    <style:style style:name="T9703" style:parent-style-name="DefaultParagraphFont" style:family="text">
      <style:text-properties style:font-weight-complex="bold"/>
    </style:style>
    <style:style style:name="T9704" style:parent-style-name="DefaultParagraphFont" style:family="text">
      <style:text-properties style:font-weight-complex="bold"/>
    </style:style>
    <style:style style:name="T9705" style:parent-style-name="DefaultParagraphFont" style:family="text">
      <style:text-properties style:font-weight-complex="bold"/>
    </style:style>
    <style:style style:name="T9706" style:parent-style-name="DefaultParagraphFont" style:family="text">
      <style:text-properties style:font-weight-complex="bold"/>
    </style:style>
    <style:style style:name="T9707" style:parent-style-name="DefaultParagraphFont" style:family="text">
      <style:text-properties style:font-weight-complex="bold"/>
    </style:style>
    <style:style style:name="T9708" style:parent-style-name="DefaultParagraphFont" style:family="text">
      <style:text-properties style:font-weight-complex="bold"/>
    </style:style>
    <style:style style:name="T9709" style:parent-style-name="DefaultParagraphFont" style:family="text">
      <style:text-properties style:font-weight-complex="bold"/>
    </style:style>
    <style:style style:name="T9710" style:parent-style-name="DefaultParagraphFont" style:family="text">
      <style:text-properties style:font-weight-complex="bold"/>
    </style:style>
    <style:style style:name="T9711" style:parent-style-name="DefaultParagraphFont" style:family="text">
      <style:text-properties style:font-weight-complex="bold"/>
    </style:style>
    <style:style style:name="T9712" style:parent-style-name="DefaultParagraphFont" style:family="text">
      <style:text-properties style:font-weight-complex="bold"/>
    </style:style>
    <style:style style:name="T9713" style:parent-style-name="DefaultParagraphFont" style:family="text">
      <style:text-properties style:font-weight-complex="bold"/>
    </style:style>
    <style:style style:name="T9714" style:parent-style-name="DefaultParagraphFont" style:family="text">
      <style:text-properties style:font-weight-complex="bold"/>
    </style:style>
    <style:style style:name="T9715" style:parent-style-name="DefaultParagraphFont" style:family="text">
      <style:text-properties style:font-weight-complex="bold"/>
    </style:style>
    <style:style style:name="T9716" style:parent-style-name="DefaultParagraphFont" style:family="text">
      <style:text-properties style:font-weight-complex="bold"/>
    </style:style>
    <style:style style:name="T9717" style:parent-style-name="DefaultParagraphFont" style:family="text">
      <style:text-properties style:font-weight-complex="bold"/>
    </style:style>
    <style:style style:name="T9718" style:parent-style-name="DefaultParagraphFont" style:family="text">
      <style:text-properties style:font-weight-complex="bold"/>
    </style:style>
    <style:style style:name="T9719" style:parent-style-name="DefaultParagraphFont" style:family="text">
      <style:text-properties style:font-weight-complex="bold"/>
    </style:style>
    <style:style style:name="T9720" style:parent-style-name="DefaultParagraphFont" style:family="text">
      <style:text-properties style:font-weight-complex="bold"/>
    </style:style>
    <style:style style:name="T9721" style:parent-style-name="DefaultParagraphFont" style:family="text">
      <style:text-properties style:font-weight-complex="bold"/>
    </style:style>
    <style:style style:name="T9722" style:parent-style-name="DefaultParagraphFont" style:family="text">
      <style:text-properties style:font-weight-complex="bold"/>
    </style:style>
    <style:style style:name="T9723" style:parent-style-name="DefaultParagraphFont" style:family="text">
      <style:text-properties style:font-weight-complex="bold"/>
    </style:style>
    <style:style style:name="T9724" style:parent-style-name="DefaultParagraphFont" style:family="text">
      <style:text-properties style:font-weight-complex="bold"/>
    </style:style>
    <style:style style:name="T9725" style:parent-style-name="DefaultParagraphFont" style:family="text">
      <style:text-properties style:font-weight-complex="bold"/>
    </style:style>
    <style:style style:name="T9726" style:parent-style-name="DefaultParagraphFont" style:family="text">
      <style:text-properties style:font-weight-complex="bold"/>
    </style:style>
    <style:style style:name="T9727" style:parent-style-name="DefaultParagraphFont" style:family="text">
      <style:text-properties style:font-weight-complex="bold"/>
    </style:style>
    <style:style style:name="T9728" style:parent-style-name="DefaultParagraphFont" style:family="text">
      <style:text-properties style:font-weight-complex="bold"/>
    </style:style>
    <style:style style:name="T9729" style:parent-style-name="DefaultParagraphFont" style:family="text">
      <style:text-properties style:font-weight-complex="bold"/>
    </style:style>
    <style:style style:name="T9730" style:parent-style-name="DefaultParagraphFont" style:family="text">
      <style:text-properties style:font-weight-complex="bold"/>
    </style:style>
    <style:style style:name="T9731" style:parent-style-name="DefaultParagraphFont" style:family="text">
      <style:text-properties style:font-weight-complex="bold"/>
    </style:style>
    <style:style style:name="T9732" style:parent-style-name="DefaultParagraphFont" style:family="text">
      <style:text-properties style:font-weight-complex="bold"/>
    </style:style>
    <style:style style:name="T9733" style:parent-style-name="DefaultParagraphFont" style:family="text">
      <style:text-properties style:font-weight-complex="bold"/>
    </style:style>
    <style:style style:name="T9734" style:parent-style-name="DefaultParagraphFont" style:family="text">
      <style:text-properties style:font-weight-complex="bold"/>
    </style:style>
    <style:style style:name="T9735" style:parent-style-name="DefaultParagraphFont" style:family="text">
      <style:text-properties style:font-weight-complex="bold"/>
    </style:style>
    <style:style style:name="T9736" style:parent-style-name="DefaultParagraphFont" style:family="text">
      <style:text-properties style:font-weight-complex="bold"/>
    </style:style>
    <style:style style:name="T9737" style:parent-style-name="DefaultParagraphFont" style:family="text">
      <style:text-properties style:font-weight-complex="bold"/>
    </style:style>
    <style:style style:name="T9738" style:parent-style-name="DefaultParagraphFont" style:family="text">
      <style:text-properties style:font-weight-complex="bold"/>
    </style:style>
    <style:style style:name="T9739" style:parent-style-name="DefaultParagraphFont" style:family="text">
      <style:text-properties style:font-weight-complex="bold"/>
    </style:style>
    <style:style style:name="T9740" style:parent-style-name="DefaultParagraphFont" style:family="text">
      <style:text-properties style:font-weight-complex="bold"/>
    </style:style>
    <style:style style:name="T9741" style:parent-style-name="DefaultParagraphFont" style:family="text">
      <style:text-properties style:font-weight-complex="bold"/>
    </style:style>
    <style:style style:name="T9742" style:parent-style-name="DefaultParagraphFont" style:family="text">
      <style:text-properties style:font-weight-complex="bold"/>
    </style:style>
    <style:style style:name="T9743" style:parent-style-name="DefaultParagraphFont" style:family="text">
      <style:text-properties style:font-weight-complex="bold"/>
    </style:style>
    <style:style style:name="T9744" style:parent-style-name="DefaultParagraphFont" style:family="text">
      <style:text-properties style:font-weight-complex="bold"/>
    </style:style>
    <style:style style:name="T9745" style:parent-style-name="DefaultParagraphFont" style:family="text">
      <style:text-properties style:font-weight-complex="bold"/>
    </style:style>
    <style:style style:name="T9746" style:parent-style-name="DefaultParagraphFont" style:family="text">
      <style:text-properties style:font-weight-complex="bold"/>
    </style:style>
    <style:style style:name="T9747" style:parent-style-name="DefaultParagraphFont" style:family="text">
      <style:text-properties style:font-weight-complex="bold"/>
    </style:style>
    <style:style style:name="T9748" style:parent-style-name="DefaultParagraphFont" style:family="text">
      <style:text-properties style:font-weight-complex="bold"/>
    </style:style>
    <style:style style:name="T9749" style:parent-style-name="DefaultParagraphFont" style:family="text">
      <style:text-properties style:font-weight-complex="bold"/>
    </style:style>
    <style:style style:name="T9750" style:parent-style-name="DefaultParagraphFont" style:family="text">
      <style:text-properties style:font-weight-complex="bold"/>
    </style:style>
    <style:style style:name="T9751" style:parent-style-name="DefaultParagraphFont" style:family="text">
      <style:text-properties style:font-weight-complex="bold"/>
    </style:style>
    <style:style style:name="T9752" style:parent-style-name="DefaultParagraphFont" style:family="text">
      <style:text-properties style:font-weight-complex="bold"/>
    </style:style>
    <style:style style:name="T9753" style:parent-style-name="DefaultParagraphFont" style:family="text">
      <style:text-properties style:font-weight-complex="bold"/>
    </style:style>
    <style:style style:name="T9754" style:parent-style-name="DefaultParagraphFont" style:family="text">
      <style:text-properties style:font-weight-complex="bold"/>
    </style:style>
    <style:style style:name="T9755" style:parent-style-name="DefaultParagraphFont" style:family="text">
      <style:text-properties style:font-weight-complex="bold"/>
    </style:style>
    <style:style style:name="T9756" style:parent-style-name="DefaultParagraphFont" style:family="text">
      <style:text-properties style:font-weight-complex="bold"/>
    </style:style>
    <style:style style:name="T9757" style:parent-style-name="DefaultParagraphFont" style:family="text">
      <style:text-properties style:font-weight-complex="bold"/>
    </style:style>
    <style:style style:name="T9758" style:parent-style-name="DefaultParagraphFont" style:family="text">
      <style:text-properties style:font-weight-complex="bold"/>
    </style:style>
    <style:style style:name="T9759" style:parent-style-name="DefaultParagraphFont" style:family="text">
      <style:text-properties style:font-weight-complex="bold"/>
    </style:style>
    <style:style style:name="T9760" style:parent-style-name="DefaultParagraphFont" style:family="text">
      <style:text-properties style:font-weight-complex="bold"/>
    </style:style>
    <style:style style:name="T9761" style:parent-style-name="DefaultParagraphFont" style:family="text">
      <style:text-properties style:font-weight-complex="bold"/>
    </style:style>
    <style:style style:name="T9762" style:parent-style-name="DefaultParagraphFont" style:family="text">
      <style:text-properties style:font-weight-complex="bold"/>
    </style:style>
    <style:style style:name="P9763" style:parent-style-name="Roman" style:family="paragraph">
      <style:text-properties style:font-weight-complex="bold"/>
    </style:style>
    <style:style style:name="T9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5" style:parent-style-name="DefaultParagraphFont" style:family="text">
      <style:text-properties style:font-weight-complex="bold"/>
    </style:style>
    <style:style style:name="T9766" style:parent-style-name="DefaultParagraphFont" style:family="text">
      <style:text-properties style:font-weight-complex="bold"/>
    </style:style>
    <style:style style:name="T9767" style:parent-style-name="DefaultParagraphFont" style:family="text">
      <style:text-properties style:font-weight-complex="bold"/>
    </style:style>
    <style:style style:name="T9768" style:parent-style-name="DefaultParagraphFont" style:family="text">
      <style:text-properties style:font-weight-complex="bold"/>
    </style:style>
    <style:style style:name="T9769" style:parent-style-name="DefaultParagraphFont" style:family="text">
      <style:text-properties style:font-weight-complex="bold"/>
    </style:style>
    <style:style style:name="T9770" style:parent-style-name="DefaultParagraphFont" style:family="text">
      <style:text-properties style:font-weight-complex="bold"/>
    </style:style>
    <style:style style:name="T9771" style:parent-style-name="DefaultParagraphFont" style:family="text">
      <style:text-properties style:font-weight-complex="bold"/>
    </style:style>
    <style:style style:name="T9772" style:parent-style-name="DefaultParagraphFont" style:family="text">
      <style:text-properties style:font-weight-complex="bold"/>
    </style:style>
    <style:style style:name="T9773" style:parent-style-name="DefaultParagraphFont" style:family="text">
      <style:text-properties style:font-weight-complex="bold"/>
    </style:style>
    <style:style style:name="T9774" style:parent-style-name="DefaultParagraphFont" style:family="text">
      <style:text-properties style:font-weight-complex="bold"/>
    </style:style>
    <style:style style:name="T9775" style:parent-style-name="DefaultParagraphFont" style:family="text">
      <style:text-properties style:font-weight-complex="bold"/>
    </style:style>
    <style:style style:name="T9776" style:parent-style-name="DefaultParagraphFont" style:family="text">
      <style:text-properties style:font-weight-complex="bold"/>
    </style:style>
    <style:style style:name="T9777" style:parent-style-name="DefaultParagraphFont" style:family="text">
      <style:text-properties style:font-weight-complex="bold"/>
    </style:style>
    <style:style style:name="T9778" style:parent-style-name="DefaultParagraphFont" style:family="text">
      <style:text-properties style:font-weight-complex="bold"/>
    </style:style>
    <style:style style:name="T9779" style:parent-style-name="DefaultParagraphFont" style:family="text">
      <style:text-properties style:font-weight-complex="bold"/>
    </style:style>
    <style:style style:name="T9780" style:parent-style-name="DefaultParagraphFont" style:family="text">
      <style:text-properties style:font-weight-complex="bold"/>
    </style:style>
    <style:style style:name="T9781" style:parent-style-name="DefaultParagraphFont" style:family="text">
      <style:text-properties style:font-weight-complex="bold"/>
    </style:style>
    <style:style style:name="T9782" style:parent-style-name="DefaultParagraphFont" style:family="text">
      <style:text-properties style:font-weight-complex="bold"/>
    </style:style>
    <style:style style:name="T9783" style:parent-style-name="DefaultParagraphFont" style:family="text">
      <style:text-properties style:font-weight-complex="bold"/>
    </style:style>
    <style:style style:name="T9784" style:parent-style-name="DefaultParagraphFont" style:family="text">
      <style:text-properties style:font-weight-complex="bold"/>
    </style:style>
    <style:style style:name="T9785" style:parent-style-name="DefaultParagraphFont" style:family="text">
      <style:text-properties style:font-weight-complex="bold"/>
    </style:style>
    <style:style style:name="T9786" style:parent-style-name="DefaultParagraphFont" style:family="text">
      <style:text-properties style:font-weight-complex="bold"/>
    </style:style>
    <style:style style:name="T9787" style:parent-style-name="DefaultParagraphFont" style:family="text">
      <style:text-properties style:font-weight-complex="bold"/>
    </style:style>
    <style:style style:name="T9788" style:parent-style-name="DefaultParagraphFont" style:family="text">
      <style:text-properties style:font-weight-complex="bold"/>
    </style:style>
    <style:style style:name="T9789" style:parent-style-name="DefaultParagraphFont" style:family="text">
      <style:text-properties style:font-weight-complex="bold"/>
    </style:style>
    <style:style style:name="T9790" style:parent-style-name="DefaultParagraphFont" style:family="text">
      <style:text-properties style:font-weight-complex="bold"/>
    </style:style>
    <style:style style:name="T9791" style:parent-style-name="DefaultParagraphFont" style:family="text">
      <style:text-properties style:font-weight-complex="bold"/>
    </style:style>
    <style:style style:name="T9792" style:parent-style-name="DefaultParagraphFont" style:family="text">
      <style:text-properties style:font-weight-complex="bold"/>
    </style:style>
    <style:style style:name="T9793" style:parent-style-name="DefaultParagraphFont" style:family="text">
      <style:text-properties style:font-weight-complex="bold"/>
    </style:style>
    <style:style style:name="T9794" style:parent-style-name="DefaultParagraphFont" style:family="text">
      <style:text-properties style:font-weight-complex="bold"/>
    </style:style>
    <style:style style:name="T9795" style:parent-style-name="DefaultParagraphFont" style:family="text">
      <style:text-properties style:font-weight-complex="bold"/>
    </style:style>
    <style:style style:name="T9796" style:parent-style-name="DefaultParagraphFont" style:family="text">
      <style:text-properties style:font-weight-complex="bold"/>
    </style:style>
    <style:style style:name="T9797" style:parent-style-name="DefaultParagraphFont" style:family="text">
      <style:text-properties style:font-weight-complex="bold"/>
    </style:style>
    <style:style style:name="T9798" style:parent-style-name="DefaultParagraphFont" style:family="text">
      <style:text-properties style:font-weight-complex="bold"/>
    </style:style>
    <style:style style:name="T9799" style:parent-style-name="DefaultParagraphFont" style:family="text">
      <style:text-properties style:font-weight-complex="bold"/>
    </style:style>
    <style:style style:name="T9800" style:parent-style-name="DefaultParagraphFont" style:family="text">
      <style:text-properties style:font-weight-complex="bold"/>
    </style:style>
    <style:style style:name="T9801" style:parent-style-name="DefaultParagraphFont" style:family="text">
      <style:text-properties style:font-weight-complex="bold"/>
    </style:style>
    <style:style style:name="T9802" style:parent-style-name="DefaultParagraphFont" style:family="text">
      <style:text-properties style:font-weight-complex="bold"/>
    </style:style>
    <style:style style:name="T9803" style:parent-style-name="DefaultParagraphFont" style:family="text">
      <style:text-properties style:font-weight-complex="bold"/>
    </style:style>
    <style:style style:name="T9804" style:parent-style-name="DefaultParagraphFont" style:family="text">
      <style:text-properties style:font-weight-complex="bold"/>
    </style:style>
    <style:style style:name="T9805" style:parent-style-name="DefaultParagraphFont" style:family="text">
      <style:text-properties style:font-weight-complex="bold"/>
    </style:style>
    <style:style style:name="T9806" style:parent-style-name="DefaultParagraphFont" style:family="text">
      <style:text-properties style:font-weight-complex="bold"/>
    </style:style>
    <style:style style:name="T9807" style:parent-style-name="DefaultParagraphFont" style:family="text">
      <style:text-properties style:font-weight-complex="bold"/>
    </style:style>
    <style:style style:name="T9808" style:parent-style-name="DefaultParagraphFont" style:family="text">
      <style:text-properties style:font-weight-complex="bold"/>
    </style:style>
    <style:style style:name="T9809" style:parent-style-name="DefaultParagraphFont" style:family="text">
      <style:text-properties style:font-weight-complex="bold"/>
    </style:style>
    <style:style style:name="T9810" style:parent-style-name="DefaultParagraphFont" style:family="text">
      <style:text-properties style:font-weight-complex="bold"/>
    </style:style>
    <style:style style:name="T9811" style:parent-style-name="DefaultParagraphFont" style:family="text">
      <style:text-properties style:font-weight-complex="bold"/>
    </style:style>
    <style:style style:name="T9812" style:parent-style-name="DefaultParagraphFont" style:family="text">
      <style:text-properties style:font-weight-complex="bold"/>
    </style:style>
    <style:style style:name="T9813" style:parent-style-name="DefaultParagraphFont" style:family="text">
      <style:text-properties style:font-weight-complex="bold"/>
    </style:style>
    <style:style style:name="T9814" style:parent-style-name="DefaultParagraphFont" style:family="text">
      <style:text-properties style:font-weight-complex="bold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style:font-weight-complex="bold"/>
    </style:style>
    <style:style style:name="T9817" style:parent-style-name="DefaultParagraphFont" style:family="text">
      <style:text-properties style:font-weight-complex="bold"/>
    </style:style>
    <style:style style:name="T9818" style:parent-style-name="DefaultParagraphFont" style:family="text">
      <style:text-properties style:font-weight-complex="bold"/>
    </style:style>
    <style:style style:name="T9819" style:parent-style-name="DefaultParagraphFont" style:family="text">
      <style:text-properties style:font-weight-complex="bold"/>
    </style:style>
    <style:style style:name="T9820" style:parent-style-name="DefaultParagraphFont" style:family="text">
      <style:text-properties style:font-weight-complex="bold"/>
    </style:style>
    <style:style style:name="T9821" style:parent-style-name="DefaultParagraphFont" style:family="text">
      <style:text-properties style:font-weight-complex="bold"/>
    </style:style>
    <style:style style:name="T9822" style:parent-style-name="DefaultParagraphFont" style:family="text">
      <style:text-properties style:font-weight-complex="bold"/>
    </style:style>
    <style:style style:name="T9823" style:parent-style-name="DefaultParagraphFont" style:family="text">
      <style:text-properties style:font-weight-complex="bold"/>
    </style:style>
    <style:style style:name="T9824" style:parent-style-name="DefaultParagraphFont" style:family="text">
      <style:text-properties style:font-weight-complex="bold"/>
    </style:style>
    <style:style style:name="T9825" style:parent-style-name="DefaultParagraphFont" style:family="text">
      <style:text-properties style:font-weight-complex="bold"/>
    </style:style>
    <style:style style:name="T9826" style:parent-style-name="DefaultParagraphFont" style:family="text">
      <style:text-properties style:font-weight-complex="bold"/>
    </style:style>
    <style:style style:name="T9827" style:parent-style-name="DefaultParagraphFont" style:family="text">
      <style:text-properties style:font-weight-complex="bold"/>
    </style:style>
    <style:style style:name="T9828" style:parent-style-name="DefaultParagraphFont" style:family="text">
      <style:text-properties style:font-weight-complex="bold"/>
    </style:style>
    <style:style style:name="T9829" style:parent-style-name="DefaultParagraphFont" style:family="text">
      <style:text-properties style:font-weight-complex="bold"/>
    </style:style>
    <style:style style:name="T9830" style:parent-style-name="DefaultParagraphFont" style:family="text">
      <style:text-properties style:font-weight-complex="bold"/>
    </style:style>
    <style:style style:name="T9831" style:parent-style-name="DefaultParagraphFont" style:family="text">
      <style:text-properties style:font-weight-complex="bold"/>
    </style:style>
    <style:style style:name="T9832" style:parent-style-name="DefaultParagraphFont" style:family="text">
      <style:text-properties style:font-weight-complex="bold"/>
    </style:style>
    <style:style style:name="T9833" style:parent-style-name="DefaultParagraphFont" style:family="text">
      <style:text-properties style:font-weight-complex="bold"/>
    </style:style>
    <style:style style:name="T9834" style:parent-style-name="DefaultParagraphFont" style:family="text">
      <style:text-properties style:font-weight-complex="bold"/>
    </style:style>
    <style:style style:name="T9835" style:parent-style-name="DefaultParagraphFont" style:family="text">
      <style:text-properties style:font-weight-complex="bold"/>
    </style:style>
    <style:style style:name="T9836" style:parent-style-name="DefaultParagraphFont" style:family="text">
      <style:text-properties style:font-weight-complex="bold"/>
    </style:style>
    <style:style style:name="T9837" style:parent-style-name="DefaultParagraphFont" style:family="text">
      <style:text-properties style:font-weight-complex="bold"/>
    </style:style>
    <style:style style:name="T9838" style:parent-style-name="DefaultParagraphFont" style:family="text">
      <style:text-properties style:font-weight-complex="bold"/>
    </style:style>
    <style:style style:name="T9839" style:parent-style-name="DefaultParagraphFont" style:family="text">
      <style:text-properties style:font-weight-complex="bold"/>
    </style:style>
    <style:style style:name="T9840" style:parent-style-name="DefaultParagraphFont" style:family="text">
      <style:text-properties style:font-weight-complex="bold"/>
    </style:style>
    <style:style style:name="T9841" style:parent-style-name="DefaultParagraphFont" style:family="text">
      <style:text-properties style:font-weight-complex="bold"/>
    </style:style>
    <style:style style:name="T9842" style:parent-style-name="DefaultParagraphFont" style:family="text">
      <style:text-properties style:font-weight-complex="bold"/>
    </style:style>
    <style:style style:name="T9843" style:parent-style-name="DefaultParagraphFont" style:family="text">
      <style:text-properties style:font-weight-complex="bold"/>
    </style:style>
    <style:style style:name="T9844" style:parent-style-name="DefaultParagraphFont" style:family="text">
      <style:text-properties style:font-weight-complex="bold"/>
    </style:style>
    <style:style style:name="T9845" style:parent-style-name="DefaultParagraphFont" style:family="text">
      <style:text-properties style:font-weight-complex="bold"/>
    </style:style>
    <style:style style:name="T9846" style:parent-style-name="DefaultParagraphFont" style:family="text">
      <style:text-properties style:font-weight-complex="bold"/>
    </style:style>
    <style:style style:name="T9847" style:parent-style-name="DefaultParagraphFont" style:family="text">
      <style:text-properties style:font-weight-complex="bold"/>
    </style:style>
    <style:style style:name="T9848" style:parent-style-name="DefaultParagraphFont" style:family="text">
      <style:text-properties style:font-weight-complex="bold"/>
    </style:style>
    <style:style style:name="T9849" style:parent-style-name="DefaultParagraphFont" style:family="text">
      <style:text-properties style:font-weight-complex="bold"/>
    </style:style>
    <style:style style:name="T9850" style:parent-style-name="DefaultParagraphFont" style:family="text">
      <style:text-properties style:font-weight-complex="bold"/>
    </style:style>
    <style:style style:name="T9851" style:parent-style-name="DefaultParagraphFont" style:family="text">
      <style:text-properties style:font-weight-complex="bold"/>
    </style:style>
    <style:style style:name="T9852" style:parent-style-name="DefaultParagraphFont" style:family="text">
      <style:text-properties style:font-weight-complex="bold"/>
    </style:style>
    <style:style style:name="T9853" style:parent-style-name="DefaultParagraphFont" style:family="text">
      <style:text-properties style:font-weight-complex="bold"/>
    </style:style>
    <style:style style:name="T9854" style:parent-style-name="DefaultParagraphFont" style:family="text">
      <style:text-properties style:font-weight-complex="bold"/>
    </style:style>
    <style:style style:name="T9855" style:parent-style-name="DefaultParagraphFont" style:family="text">
      <style:text-properties style:font-weight-complex="bold"/>
    </style:style>
    <style:style style:name="T9856" style:parent-style-name="DefaultParagraphFont" style:family="text">
      <style:text-properties style:font-weight-complex="bold"/>
    </style:style>
    <style:style style:name="T9857" style:parent-style-name="DefaultParagraphFont" style:family="text">
      <style:text-properties style:font-weight-complex="bold"/>
    </style:style>
    <style:style style:name="T9858" style:parent-style-name="DefaultParagraphFont" style:family="text">
      <style:text-properties style:font-weight-complex="bold"/>
    </style:style>
    <style:style style:name="T9859" style:parent-style-name="DefaultParagraphFont" style:family="text">
      <style:text-properties style:font-weight-complex="bold"/>
    </style:style>
    <style:style style:name="T9860" style:parent-style-name="DefaultParagraphFont" style:family="text">
      <style:text-properties style:font-weight-complex="bold"/>
    </style:style>
    <style:style style:name="T9861" style:parent-style-name="DefaultParagraphFont" style:family="text">
      <style:text-properties style:font-weight-complex="bold"/>
    </style:style>
    <style:style style:name="T9862" style:parent-style-name="DefaultParagraphFont" style:family="text">
      <style:text-properties style:font-weight-complex="bold"/>
    </style:style>
    <style:style style:name="T9863" style:parent-style-name="DefaultParagraphFont" style:family="text">
      <style:text-properties style:font-weight-complex="bold"/>
    </style:style>
    <style:style style:name="T9864" style:parent-style-name="DefaultParagraphFont" style:family="text">
      <style:text-properties style:font-weight-complex="bold"/>
    </style:style>
    <style:style style:name="T9865" style:parent-style-name="DefaultParagraphFont" style:family="text">
      <style:text-properties style:font-weight-complex="bold"/>
    </style:style>
    <style:style style:name="T9866" style:parent-style-name="DefaultParagraphFont" style:family="text">
      <style:text-properties style:font-weight-complex="bold"/>
    </style:style>
    <style:style style:name="T9867" style:parent-style-name="DefaultParagraphFont" style:family="text">
      <style:text-properties style:font-weight-complex="bold"/>
    </style:style>
    <style:style style:name="T9868" style:parent-style-name="DefaultParagraphFont" style:family="text">
      <style:text-properties style:font-weight-complex="bold"/>
    </style:style>
    <style:style style:name="T9869" style:parent-style-name="DefaultParagraphFont" style:family="text">
      <style:text-properties style:font-weight-complex="bold"/>
    </style:style>
    <style:style style:name="T9870" style:parent-style-name="DefaultParagraphFont" style:family="text">
      <style:text-properties style:font-weight-complex="bold"/>
    </style:style>
    <style:style style:name="T9871" style:parent-style-name="DefaultParagraphFont" style:family="text">
      <style:text-properties style:font-weight-complex="bold"/>
    </style:style>
    <style:style style:name="T9872" style:parent-style-name="DefaultParagraphFont" style:family="text">
      <style:text-properties style:font-weight-complex="bold"/>
    </style:style>
    <style:style style:name="T9873" style:parent-style-name="DefaultParagraphFont" style:family="text">
      <style:text-properties style:font-weight-complex="bold"/>
    </style:style>
    <style:style style:name="T9874" style:parent-style-name="DefaultParagraphFont" style:family="text">
      <style:text-properties style:font-weight-complex="bold"/>
    </style:style>
    <style:style style:name="T9875" style:parent-style-name="DefaultParagraphFont" style:family="text">
      <style:text-properties style:font-weight-complex="bold"/>
    </style:style>
    <style:style style:name="T9876" style:parent-style-name="DefaultParagraphFont" style:family="text">
      <style:text-properties style:font-weight-complex="bold"/>
    </style:style>
    <style:style style:name="T9877" style:parent-style-name="DefaultParagraphFont" style:family="text">
      <style:text-properties style:font-weight-complex="bold"/>
    </style:style>
    <style:style style:name="T9878" style:parent-style-name="DefaultParagraphFont" style:family="text">
      <style:text-properties style:font-weight-complex="bold"/>
    </style:style>
    <style:style style:name="T9879" style:parent-style-name="DefaultParagraphFont" style:family="text">
      <style:text-properties style:font-weight-complex="bold"/>
    </style:style>
    <style:style style:name="T9880" style:parent-style-name="DefaultParagraphFont" style:family="text">
      <style:text-properties style:font-weight-complex="bold"/>
    </style:style>
    <style:style style:name="T9881" style:parent-style-name="DefaultParagraphFont" style:family="text">
      <style:text-properties style:font-weight-complex="bold"/>
    </style:style>
    <style:style style:name="T9882" style:parent-style-name="DefaultParagraphFont" style:family="text">
      <style:text-properties style:font-weight-complex="bold"/>
    </style:style>
    <style:style style:name="T9883" style:parent-style-name="DefaultParagraphFont" style:family="text">
      <style:text-properties style:font-weight-complex="bold"/>
    </style:style>
    <style:style style:name="T9884" style:parent-style-name="DefaultParagraphFont" style:family="text">
      <style:text-properties style:font-weight-complex="bold"/>
    </style:style>
    <style:style style:name="T9885" style:parent-style-name="DefaultParagraphFont" style:family="text">
      <style:text-properties style:font-weight-complex="bold"/>
    </style:style>
    <style:style style:name="T9886" style:parent-style-name="DefaultParagraphFont" style:family="text">
      <style:text-properties style:font-weight-complex="bold"/>
    </style:style>
    <style:style style:name="T9887" style:parent-style-name="DefaultParagraphFont" style:family="text">
      <style:text-properties style:font-weight-complex="bold"/>
    </style:style>
    <style:style style:name="T9888" style:parent-style-name="DefaultParagraphFont" style:family="text">
      <style:text-properties style:font-weight-complex="bold"/>
    </style:style>
    <style:style style:name="T9889" style:parent-style-name="DefaultParagraphFont" style:family="text">
      <style:text-properties style:font-weight-complex="bold"/>
    </style:style>
    <style:style style:name="P9890" style:parent-style-name="Roman" style:family="paragraph">
      <style:text-properties style:font-weight-complex="bold"/>
    </style:style>
    <style:style style:name="T9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2" style:parent-style-name="DefaultParagraphFont" style:family="text">
      <style:text-properties style:font-weight-complex="bold"/>
    </style:style>
    <style:style style:name="T9893" style:parent-style-name="DefaultParagraphFont" style:family="text">
      <style:text-properties style:font-weight-complex="bold"/>
    </style:style>
    <style:style style:name="T9894" style:parent-style-name="DefaultParagraphFont" style:family="text">
      <style:text-properties style:font-weight-complex="bold"/>
    </style:style>
    <style:style style:name="T9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6" style:parent-style-name="DefaultParagraphFont" style:family="text">
      <style:text-properties style:font-weight-complex="bold"/>
    </style:style>
    <style:style style:name="T9897" style:parent-style-name="DefaultParagraphFont" style:family="text">
      <style:text-properties style:font-weight-complex="bold" fo:font-size="10pt" style:font-size-asian="10pt"/>
    </style:style>
    <style:style style:name="T98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899" style:parent-style-name="DefaultParagraphFont" style:family="text">
      <style:text-properties style:font-weight-complex="bold" fo:font-size="10pt" style:font-size-asian="10pt"/>
    </style:style>
    <style:style style:name="T9900" style:parent-style-name="DefaultParagraphFont" style:family="text">
      <style:text-properties style:font-weight-complex="bold"/>
    </style:style>
    <style:style style:name="T9901" style:parent-style-name="DefaultParagraphFont" style:family="text">
      <style:text-properties style:font-weight-complex="bold"/>
    </style:style>
    <style:style style:name="T9902" style:parent-style-name="DefaultParagraphFont" style:family="text">
      <style:text-properties style:font-weight-complex="bold"/>
    </style:style>
    <style:style style:name="T9903" style:parent-style-name="DefaultParagraphFont" style:family="text">
      <style:text-properties style:font-weight-complex="bold"/>
    </style:style>
    <style:style style:name="T9904" style:parent-style-name="DefaultParagraphFont" style:family="text">
      <style:text-properties style:font-weight-complex="bold"/>
    </style:style>
    <style:style style:name="T9905" style:parent-style-name="DefaultParagraphFont" style:family="text">
      <style:text-properties style:font-weight-complex="bold"/>
    </style:style>
    <style:style style:name="T9906" style:parent-style-name="DefaultParagraphFont" style:family="text">
      <style:text-properties style:font-weight-complex="bold"/>
    </style:style>
    <style:style style:name="T9907" style:parent-style-name="DefaultParagraphFont" style:family="text">
      <style:text-properties style:font-weight-complex="bold"/>
    </style:style>
    <style:style style:name="T9908" style:parent-style-name="DefaultParagraphFont" style:family="text">
      <style:text-properties style:font-weight-complex="bold"/>
    </style:style>
    <style:style style:name="T9909" style:parent-style-name="DefaultParagraphFont" style:family="text">
      <style:text-properties style:font-weight-complex="bold"/>
    </style:style>
    <style:style style:name="T9910" style:parent-style-name="DefaultParagraphFont" style:family="text">
      <style:text-properties style:font-weight-complex="bold"/>
    </style:style>
    <style:style style:name="T9911" style:parent-style-name="DefaultParagraphFont" style:family="text">
      <style:text-properties style:font-weight-complex="bold"/>
    </style:style>
    <style:style style:name="T9912" style:parent-style-name="DefaultParagraphFont" style:family="text">
      <style:text-properties style:font-weight-complex="bold"/>
    </style:style>
    <style:style style:name="T9913" style:parent-style-name="DefaultParagraphFont" style:family="text">
      <style:text-properties style:font-weight-complex="bold"/>
    </style:style>
    <style:style style:name="T9914" style:parent-style-name="DefaultParagraphFont" style:family="text">
      <style:text-properties style:font-weight-complex="bold"/>
    </style:style>
    <style:style style:name="T9915" style:parent-style-name="DefaultParagraphFont" style:family="text">
      <style:text-properties style:font-weight-complex="bold"/>
    </style:style>
    <style:style style:name="T9916" style:parent-style-name="DefaultParagraphFont" style:family="text">
      <style:text-properties style:font-weight-complex="bold"/>
    </style:style>
    <style:style style:name="T9917" style:parent-style-name="DefaultParagraphFont" style:family="text">
      <style:text-properties style:font-weight-complex="bold"/>
    </style:style>
    <style:style style:name="T9918" style:parent-style-name="DefaultParagraphFont" style:family="text">
      <style:text-properties style:font-weight-complex="bold"/>
    </style:style>
    <style:style style:name="T9919" style:parent-style-name="DefaultParagraphFont" style:family="text">
      <style:text-properties style:font-weight-complex="bold"/>
    </style:style>
    <style:style style:name="T9920" style:parent-style-name="DefaultParagraphFont" style:family="text">
      <style:text-properties style:font-weight-complex="bold"/>
    </style:style>
    <style:style style:name="T9921" style:parent-style-name="DefaultParagraphFont" style:family="text">
      <style:text-properties style:font-weight-complex="bold"/>
    </style:style>
    <style:style style:name="T9922" style:parent-style-name="DefaultParagraphFont" style:family="text">
      <style:text-properties style:font-weight-complex="bold"/>
    </style:style>
    <style:style style:name="T9923" style:parent-style-name="DefaultParagraphFont" style:family="text">
      <style:text-properties style:font-weight-complex="bold"/>
    </style:style>
    <style:style style:name="T9924" style:parent-style-name="DefaultParagraphFont" style:family="text">
      <style:text-properties style:font-weight-complex="bold"/>
    </style:style>
    <style:style style:name="T9925" style:parent-style-name="DefaultParagraphFont" style:family="text">
      <style:text-properties style:font-weight-complex="bold"/>
    </style:style>
    <style:style style:name="T9926" style:parent-style-name="DefaultParagraphFont" style:family="text">
      <style:text-properties style:font-weight-complex="bold"/>
    </style:style>
    <style:style style:name="T9927" style:parent-style-name="DefaultParagraphFont" style:family="text">
      <style:text-properties style:font-weight-complex="bold"/>
    </style:style>
    <style:style style:name="T9928" style:parent-style-name="DefaultParagraphFont" style:family="text">
      <style:text-properties style:font-weight-complex="bold"/>
    </style:style>
    <style:style style:name="T9929" style:parent-style-name="DefaultParagraphFont" style:family="text">
      <style:text-properties style:font-weight-complex="bold"/>
    </style:style>
    <style:style style:name="T9930" style:parent-style-name="DefaultParagraphFont" style:family="text">
      <style:text-properties style:font-weight-complex="bold"/>
    </style:style>
    <style:style style:name="T9931" style:parent-style-name="DefaultParagraphFont" style:family="text">
      <style:text-properties style:font-weight-complex="bold"/>
    </style:style>
    <style:style style:name="T9932" style:parent-style-name="DefaultParagraphFont" style:family="text">
      <style:text-properties style:font-weight-complex="bold"/>
    </style:style>
    <style:style style:name="T9933" style:parent-style-name="DefaultParagraphFont" style:family="text">
      <style:text-properties style:font-weight-complex="bold"/>
    </style:style>
    <style:style style:name="T9934" style:parent-style-name="DefaultParagraphFont" style:family="text">
      <style:text-properties style:font-weight-complex="bold"/>
    </style:style>
    <style:style style:name="T9935" style:parent-style-name="DefaultParagraphFont" style:family="text">
      <style:text-properties style:font-weight-complex="bold"/>
    </style:style>
    <style:style style:name="T9936" style:parent-style-name="DefaultParagraphFont" style:family="text">
      <style:text-properties style:font-weight-complex="bold"/>
    </style:style>
    <style:style style:name="T9937" style:parent-style-name="DefaultParagraphFont" style:family="text">
      <style:text-properties style:font-weight-complex="bold"/>
    </style:style>
    <style:style style:name="T9938" style:parent-style-name="DefaultParagraphFont" style:family="text">
      <style:text-properties style:font-weight-complex="bold"/>
    </style:style>
    <style:style style:name="T9939" style:parent-style-name="DefaultParagraphFont" style:family="text">
      <style:text-properties style:font-weight-complex="bold"/>
    </style:style>
    <style:style style:name="T9940" style:parent-style-name="DefaultParagraphFont" style:family="text">
      <style:text-properties style:font-weight-complex="bold"/>
    </style:style>
    <style:style style:name="T9941" style:parent-style-name="DefaultParagraphFont" style:family="text">
      <style:text-properties style:font-weight-complex="bold"/>
    </style:style>
    <style:style style:name="T9942" style:parent-style-name="DefaultParagraphFont" style:family="text">
      <style:text-properties style:font-weight-complex="bold"/>
    </style:style>
    <style:style style:name="T9943" style:parent-style-name="DefaultParagraphFont" style:family="text">
      <style:text-properties style:font-weight-complex="bold"/>
    </style:style>
    <style:style style:name="T9944" style:parent-style-name="DefaultParagraphFont" style:family="text">
      <style:text-properties style:font-weight-complex="bold"/>
    </style:style>
    <style:style style:name="T9945" style:parent-style-name="DefaultParagraphFont" style:family="text">
      <style:text-properties style:font-weight-complex="bold"/>
    </style:style>
    <style:style style:name="T9946" style:parent-style-name="DefaultParagraphFont" style:family="text">
      <style:text-properties style:font-weight-complex="bold"/>
    </style:style>
    <style:style style:name="T9947" style:parent-style-name="DefaultParagraphFont" style:family="text">
      <style:text-properties style:font-weight-complex="bold"/>
    </style:style>
    <style:style style:name="T9948" style:parent-style-name="DefaultParagraphFont" style:family="text">
      <style:text-properties style:font-weight-complex="bold"/>
    </style:style>
    <style:style style:name="T9949" style:parent-style-name="DefaultParagraphFont" style:family="text">
      <style:text-properties style:font-weight-complex="bold"/>
    </style:style>
    <style:style style:name="T9950" style:parent-style-name="DefaultParagraphFont" style:family="text">
      <style:text-properties style:font-weight-complex="bold"/>
    </style:style>
    <style:style style:name="T9951" style:parent-style-name="DefaultParagraphFont" style:family="text">
      <style:text-properties style:font-weight-complex="bold"/>
    </style:style>
    <style:style style:name="T9952" style:parent-style-name="DefaultParagraphFont" style:family="text">
      <style:text-properties style:font-weight-complex="bold"/>
    </style:style>
    <style:style style:name="T9953" style:parent-style-name="DefaultParagraphFont" style:family="text">
      <style:text-properties style:font-weight-complex="bold"/>
    </style:style>
    <style:style style:name="T9954" style:parent-style-name="DefaultParagraphFont" style:family="text">
      <style:text-properties style:font-weight-complex="bold"/>
    </style:style>
    <style:style style:name="T9955" style:parent-style-name="DefaultParagraphFont" style:family="text">
      <style:text-properties style:font-weight-complex="bold"/>
    </style:style>
    <style:style style:name="T9956" style:parent-style-name="DefaultParagraphFont" style:family="text">
      <style:text-properties style:font-weight-complex="bold"/>
    </style:style>
    <style:style style:name="T9957" style:parent-style-name="DefaultParagraphFont" style:family="text">
      <style:text-properties style:font-weight-complex="bold"/>
    </style:style>
    <style:style style:name="T9958" style:parent-style-name="DefaultParagraphFont" style:family="text">
      <style:text-properties style:font-weight-complex="bold"/>
    </style:style>
    <style:style style:name="T9959" style:parent-style-name="DefaultParagraphFont" style:family="text">
      <style:text-properties style:font-weight-complex="bold"/>
    </style:style>
    <style:style style:name="T9960" style:parent-style-name="DefaultParagraphFont" style:family="text">
      <style:text-properties style:font-weight-complex="bold"/>
    </style:style>
    <style:style style:name="T9961" style:parent-style-name="DefaultParagraphFont" style:family="text">
      <style:text-properties style:font-weight-complex="bold"/>
    </style:style>
    <style:style style:name="T9962" style:parent-style-name="DefaultParagraphFont" style:family="text">
      <style:text-properties style:font-weight-complex="bold"/>
    </style:style>
    <style:style style:name="T9963" style:parent-style-name="DefaultParagraphFont" style:family="text">
      <style:text-properties style:font-weight-complex="bold"/>
    </style:style>
    <style:style style:name="T9964" style:parent-style-name="DefaultParagraphFont" style:family="text">
      <style:text-properties style:font-weight-complex="bold"/>
    </style:style>
    <style:style style:name="T9965" style:parent-style-name="DefaultParagraphFont" style:family="text">
      <style:text-properties style:font-weight-complex="bold"/>
    </style:style>
    <style:style style:name="T9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7" style:parent-style-name="DefaultParagraphFont" style:family="text">
      <style:text-properties style:font-weight-complex="bold"/>
    </style:style>
    <style:style style:name="T9968" style:parent-style-name="DefaultParagraphFont" style:family="text">
      <style:text-properties style:font-weight-complex="bold"/>
    </style:style>
    <style:style style:name="T9969" style:parent-style-name="DefaultParagraphFont" style:family="text">
      <style:text-properties style:font-weight-complex="bold"/>
    </style:style>
    <style:style style:name="T9970" style:parent-style-name="DefaultParagraphFont" style:family="text">
      <style:text-properties style:font-weight-complex="bold"/>
    </style:style>
    <style:style style:name="T9971" style:parent-style-name="DefaultParagraphFont" style:family="text">
      <style:text-properties style:font-weight-complex="bold"/>
    </style:style>
    <style:style style:name="T9972" style:parent-style-name="DefaultParagraphFont" style:family="text">
      <style:text-properties style:font-weight-complex="bold"/>
    </style:style>
    <style:style style:name="T9973" style:parent-style-name="DefaultParagraphFont" style:family="text">
      <style:text-properties style:font-weight-complex="bold"/>
    </style:style>
    <style:style style:name="T9974" style:parent-style-name="DefaultParagraphFont" style:family="text">
      <style:text-properties style:font-weight-complex="bold"/>
    </style:style>
    <style:style style:name="T9975" style:parent-style-name="DefaultParagraphFont" style:family="text">
      <style:text-properties style:font-weight-complex="bold"/>
    </style:style>
    <style:style style:name="T9976" style:parent-style-name="DefaultParagraphFont" style:family="text">
      <style:text-properties style:font-weight-complex="bold"/>
    </style:style>
    <style:style style:name="T9977" style:parent-style-name="DefaultParagraphFont" style:family="text">
      <style:text-properties style:font-weight-complex="bold"/>
    </style:style>
    <style:style style:name="T9978" style:parent-style-name="DefaultParagraphFont" style:family="text">
      <style:text-properties style:font-weight-complex="bold"/>
    </style:style>
    <style:style style:name="T9979" style:parent-style-name="DefaultParagraphFont" style:family="text">
      <style:text-properties style:font-weight-complex="bold"/>
    </style:style>
    <style:style style:name="T9980" style:parent-style-name="DefaultParagraphFont" style:family="text">
      <style:text-properties style:font-weight-complex="bold"/>
    </style:style>
    <style:style style:name="T9981" style:parent-style-name="DefaultParagraphFont" style:family="text">
      <style:text-properties style:font-weight-complex="bold"/>
    </style:style>
    <style:style style:name="T9982" style:parent-style-name="DefaultParagraphFont" style:family="text">
      <style:text-properties style:font-weight-complex="bold"/>
    </style:style>
    <style:style style:name="T9983" style:parent-style-name="DefaultParagraphFont" style:family="text">
      <style:text-properties style:font-weight-complex="bold"/>
    </style:style>
    <style:style style:name="T9984" style:parent-style-name="DefaultParagraphFont" style:family="text">
      <style:text-properties style:font-weight-complex="bold"/>
    </style:style>
    <style:style style:name="T9985" style:parent-style-name="DefaultParagraphFont" style:family="text">
      <style:text-properties style:font-weight-complex="bold"/>
    </style:style>
    <style:style style:name="T9986" style:parent-style-name="DefaultParagraphFont" style:family="text">
      <style:text-properties style:font-weight-complex="bold"/>
    </style:style>
    <style:style style:name="T9987" style:parent-style-name="DefaultParagraphFont" style:family="text">
      <style:text-properties style:font-weight-complex="bold"/>
    </style:style>
    <style:style style:name="T9988" style:parent-style-name="DefaultParagraphFont" style:family="text">
      <style:text-properties style:font-weight-complex="bold"/>
    </style:style>
    <style:style style:name="T9989" style:parent-style-name="DefaultParagraphFont" style:family="text">
      <style:text-properties style:font-weight-complex="bold"/>
    </style:style>
    <style:style style:name="T9990" style:parent-style-name="DefaultParagraphFont" style:family="text">
      <style:text-properties style:font-weight-complex="bold"/>
    </style:style>
    <style:style style:name="T9991" style:parent-style-name="DefaultParagraphFont" style:family="text">
      <style:text-properties style:font-weight-complex="bold"/>
    </style:style>
    <style:style style:name="T9992" style:parent-style-name="DefaultParagraphFont" style:family="text">
      <style:text-properties style:font-weight-complex="bold"/>
    </style:style>
    <style:style style:name="T9993" style:parent-style-name="DefaultParagraphFont" style:family="text">
      <style:text-properties style:font-weight-complex="bold"/>
    </style:style>
    <style:style style:name="T9994" style:parent-style-name="DefaultParagraphFont" style:family="text">
      <style:text-properties style:font-weight-complex="bold"/>
    </style:style>
    <style:style style:name="T9995" style:parent-style-name="DefaultParagraphFont" style:family="text">
      <style:text-properties style:font-weight-complex="bold"/>
    </style:style>
    <style:style style:name="T9996" style:parent-style-name="DefaultParagraphFont" style:family="text">
      <style:text-properties style:font-weight-complex="bold"/>
    </style:style>
    <style:style style:name="T9997" style:parent-style-name="DefaultParagraphFont" style:family="text">
      <style:text-properties style:font-weight-complex="bold"/>
    </style:style>
    <style:style style:name="T9998" style:parent-style-name="DefaultParagraphFont" style:family="text">
      <style:text-properties style:font-weight-complex="bold"/>
    </style:style>
    <style:style style:name="T9999" style:parent-style-name="DefaultParagraphFont" style:family="text">
      <style:text-properties style:font-weight-complex="bold"/>
    </style:style>
    <style:style style:name="T10000" style:parent-style-name="DefaultParagraphFont" style:family="text">
      <style:text-properties style:font-weight-complex="bold"/>
    </style:style>
    <style:style style:name="T10001" style:parent-style-name="DefaultParagraphFont" style:family="text">
      <style:text-properties style:font-weight-complex="bold"/>
    </style:style>
    <style:style style:name="T10002" style:parent-style-name="DefaultParagraphFont" style:family="text">
      <style:text-properties style:font-weight-complex="bold"/>
    </style:style>
    <style:style style:name="T10003" style:parent-style-name="DefaultParagraphFont" style:family="text">
      <style:text-properties fo:font-style="italic" style:font-style-asian="italic"/>
    </style:style>
    <style:style style:name="T10004" style:parent-style-name="DefaultParagraphFont" style:family="text">
      <style:text-properties fo:font-style="italic" style:font-style-asian="italic"/>
    </style:style>
    <style:style style:name="T10005" style:parent-style-name="DefaultParagraphFont" style:family="text">
      <style:text-properties fo:font-weight="bold" style:font-weight-asian="bold" fo:font-size="11pt" style:font-size-asian="11pt"/>
    </style:style>
    <style:style style:name="T10006" style:parent-style-name="DefaultParagraphFont" style:family="text">
      <style:text-properties fo:font-style="italic" style:font-style-asian="italic"/>
    </style:style>
    <style:style style:name="T10007" style:parent-style-name="DefaultParagraphFont" style:family="text">
      <style:text-properties fo:font-style="italic" style:font-style-asian="italic"/>
    </style:style>
    <style:style style:name="T10008" style:parent-style-name="DefaultParagraphFont" style:family="text">
      <style:text-properties fo:font-style="italic" style:font-style-asian="italic"/>
    </style:style>
    <style:style style:name="T10009" style:parent-style-name="DefaultParagraphFont" style:family="text">
      <style:text-properties fo:font-style="italic" style:font-style-asian="italic"/>
    </style:style>
    <style:style style:name="T10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1" style:parent-style-name="DefaultParagraphFont" style:family="text">
      <style:text-properties style:font-weight-complex="bold"/>
    </style:style>
    <style:style style:name="T10012" style:parent-style-name="DefaultParagraphFont" style:family="text">
      <style:text-properties fo:font-weight="bold" style:font-weight-asian="bold" fo:font-size="11pt" style:font-size-asian="11pt"/>
    </style:style>
    <style:style style:name="T10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4" style:parent-style-name="DefaultParagraphFont" style:family="text">
      <style:text-properties style:font-weight-complex="bold"/>
    </style:style>
    <style:style style:name="T10015" style:parent-style-name="DefaultParagraphFont" style:family="text">
      <style:text-properties style:font-weight-complex="bold" fo:font-size="10pt" style:font-size-asian="10pt"/>
    </style:style>
    <style:style style:name="T100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17" style:parent-style-name="DefaultParagraphFont" style:family="text">
      <style:text-properties style:font-weight-complex="bold" fo:font-size="10pt" style:font-size-asian="10pt"/>
    </style:style>
    <style:style style:name="T10018" style:parent-style-name="DefaultParagraphFont" style:family="text">
      <style:text-properties style:font-weight-complex="bold"/>
    </style:style>
    <style:style style:name="T10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0" style:parent-style-name="DefaultParagraphFont" style:family="text">
      <style:text-properties style:font-weight-complex="bold"/>
    </style:style>
    <style:style style:name="T10021" style:parent-style-name="DefaultParagraphFont" style:family="text">
      <style:text-properties style:font-weight-complex="bold"/>
    </style:style>
    <style:style style:name="T10022" style:parent-style-name="DefaultParagraphFont" style:family="text">
      <style:text-properties style:font-weight-complex="bold"/>
    </style:style>
    <style:style style:name="T10023" style:parent-style-name="DefaultParagraphFont" style:family="text">
      <style:text-properties style:font-weight-complex="bold"/>
    </style:style>
    <style:style style:name="T10024" style:parent-style-name="DefaultParagraphFont" style:family="text">
      <style:text-properties style:font-weight-complex="bold"/>
    </style:style>
    <style:style style:name="T10025" style:parent-style-name="DefaultParagraphFont" style:family="text">
      <style:text-properties style:font-weight-complex="bold"/>
    </style:style>
    <style:style style:name="T10026" style:parent-style-name="DefaultParagraphFont" style:family="text">
      <style:text-properties style:font-weight-complex="bold"/>
    </style:style>
    <style:style style:name="T10027" style:parent-style-name="DefaultParagraphFont" style:family="text">
      <style:text-properties style:font-weight-complex="bold"/>
    </style:style>
    <style:style style:name="T10028" style:parent-style-name="DefaultParagraphFont" style:family="text">
      <style:text-properties style:font-weight-complex="bold"/>
    </style:style>
    <style:style style:name="T10029" style:parent-style-name="DefaultParagraphFont" style:family="text">
      <style:text-properties style:font-weight-complex="bold"/>
    </style:style>
    <style:style style:name="T10030" style:parent-style-name="DefaultParagraphFont" style:family="text">
      <style:text-properties style:font-weight-complex="bold"/>
    </style:style>
    <style:style style:name="T10031" style:parent-style-name="DefaultParagraphFont" style:family="text">
      <style:text-properties style:font-weight-complex="bold"/>
    </style:style>
    <style:style style:name="T10032" style:parent-style-name="DefaultParagraphFont" style:family="text">
      <style:text-properties style:font-weight-complex="bold"/>
    </style:style>
    <style:style style:name="T10033" style:parent-style-name="DefaultParagraphFont" style:family="text">
      <style:text-properties style:font-weight-complex="bold"/>
    </style:style>
    <style:style style:name="T10034" style:parent-style-name="DefaultParagraphFont" style:family="text">
      <style:text-properties style:font-weight-complex="bold"/>
    </style:style>
    <style:style style:name="T10035" style:parent-style-name="DefaultParagraphFont" style:family="text">
      <style:text-properties style:font-weight-complex="bold"/>
    </style:style>
    <style:style style:name="T10036" style:parent-style-name="DefaultParagraphFont" style:family="text">
      <style:text-properties style:font-weight-complex="bold"/>
    </style:style>
    <style:style style:name="T10037" style:parent-style-name="DefaultParagraphFont" style:family="text">
      <style:text-properties style:font-weight-complex="bold"/>
    </style:style>
    <style:style style:name="T10038" style:parent-style-name="DefaultParagraphFont" style:family="text">
      <style:text-properties style:font-weight-complex="bold"/>
    </style:style>
    <style:style style:name="T10039" style:parent-style-name="DefaultParagraphFont" style:family="text">
      <style:text-properties style:font-weight-complex="bold"/>
    </style:style>
    <style:style style:name="T10040" style:parent-style-name="DefaultParagraphFont" style:family="text">
      <style:text-properties style:font-weight-complex="bold"/>
    </style:style>
    <style:style style:name="T10041" style:parent-style-name="DefaultParagraphFont" style:family="text">
      <style:text-properties style:font-weight-complex="bold"/>
    </style:style>
    <style:style style:name="T10042" style:parent-style-name="DefaultParagraphFont" style:family="text">
      <style:text-properties style:font-weight-complex="bold"/>
    </style:style>
    <style:style style:name="T10043" style:parent-style-name="DefaultParagraphFont" style:family="text">
      <style:text-properties style:font-weight-complex="bold"/>
    </style:style>
    <style:style style:name="T10044" style:parent-style-name="DefaultParagraphFont" style:family="text">
      <style:text-properties style:font-weight-complex="bold"/>
    </style:style>
    <style:style style:name="T10045" style:parent-style-name="DefaultParagraphFont" style:family="text">
      <style:text-properties style:font-weight-complex="bold"/>
    </style:style>
    <style:style style:name="T10046" style:parent-style-name="DefaultParagraphFont" style:family="text">
      <style:text-properties style:font-weight-complex="bold"/>
    </style:style>
    <style:style style:name="T10047" style:parent-style-name="DefaultParagraphFont" style:family="text">
      <style:text-properties style:font-weight-complex="bold"/>
    </style:style>
    <style:style style:name="T10048" style:parent-style-name="DefaultParagraphFont" style:family="text">
      <style:text-properties style:font-weight-complex="bold"/>
    </style:style>
    <style:style style:name="T10049" style:parent-style-name="DefaultParagraphFont" style:family="text">
      <style:text-properties style:font-weight-complex="bold"/>
    </style:style>
    <style:style style:name="T10050" style:parent-style-name="DefaultParagraphFont" style:family="text">
      <style:text-properties style:font-weight-complex="bold"/>
    </style:style>
    <style:style style:name="T10051" style:parent-style-name="DefaultParagraphFont" style:family="text">
      <style:text-properties style:font-weight-complex="bold"/>
    </style:style>
    <style:style style:name="T10052" style:parent-style-name="DefaultParagraphFont" style:family="text">
      <style:text-properties style:font-weight-complex="bold"/>
    </style:style>
    <style:style style:name="T10053" style:parent-style-name="DefaultParagraphFont" style:family="text">
      <style:text-properties style:font-weight-complex="bold"/>
    </style:style>
    <style:style style:name="T10054" style:parent-style-name="DefaultParagraphFont" style:family="text">
      <style:text-properties style:font-weight-complex="bold"/>
    </style:style>
    <style:style style:name="T10055" style:parent-style-name="DefaultParagraphFont" style:family="text">
      <style:text-properties style:font-weight-complex="bold"/>
    </style:style>
    <style:style style:name="T10056" style:parent-style-name="DefaultParagraphFont" style:family="text">
      <style:text-properties style:font-weight-complex="bold"/>
    </style:style>
    <style:style style:name="T10057" style:parent-style-name="DefaultParagraphFont" style:family="text">
      <style:text-properties style:font-weight-complex="bold"/>
    </style:style>
    <style:style style:name="T10058" style:parent-style-name="DefaultParagraphFont" style:family="text">
      <style:text-properties style:font-weight-complex="bold"/>
    </style:style>
    <style:style style:name="T10059" style:parent-style-name="DefaultParagraphFont" style:family="text">
      <style:text-properties style:font-weight-complex="bold"/>
    </style:style>
    <style:style style:name="T10060" style:parent-style-name="DefaultParagraphFont" style:family="text">
      <style:text-properties style:font-weight-complex="bold"/>
    </style:style>
    <style:style style:name="T10061" style:parent-style-name="DefaultParagraphFont" style:family="text">
      <style:text-properties style:font-weight-complex="bold"/>
    </style:style>
    <style:style style:name="T10062" style:parent-style-name="DefaultParagraphFont" style:family="text">
      <style:text-properties style:font-weight-complex="bold"/>
    </style:style>
    <style:style style:name="T10063" style:parent-style-name="DefaultParagraphFont" style:family="text">
      <style:text-properties style:font-weight-complex="bold"/>
    </style:style>
    <style:style style:name="T10064" style:parent-style-name="DefaultParagraphFont" style:family="text">
      <style:text-properties style:font-weight-complex="bold"/>
    </style:style>
    <style:style style:name="T10065" style:parent-style-name="DefaultParagraphFont" style:family="text">
      <style:text-properties style:font-weight-complex="bold"/>
    </style:style>
    <style:style style:name="T10066" style:parent-style-name="DefaultParagraphFont" style:family="text">
      <style:text-properties style:font-weight-complex="bold"/>
    </style:style>
    <style:style style:name="T10067" style:parent-style-name="DefaultParagraphFont" style:family="text">
      <style:text-properties style:font-weight-complex="bold"/>
    </style:style>
    <style:style style:name="T10068" style:parent-style-name="DefaultParagraphFont" style:family="text">
      <style:text-properties style:font-weight-complex="bold"/>
    </style:style>
    <style:style style:name="T10069" style:parent-style-name="DefaultParagraphFont" style:family="text">
      <style:text-properties style:font-weight-complex="bold"/>
    </style:style>
    <style:style style:name="T10070" style:parent-style-name="DefaultParagraphFont" style:family="text">
      <style:text-properties style:font-weight-complex="bold"/>
    </style:style>
    <style:style style:name="T10071" style:parent-style-name="DefaultParagraphFont" style:family="text">
      <style:text-properties style:font-weight-complex="bold"/>
    </style:style>
    <style:style style:name="T10072" style:parent-style-name="DefaultParagraphFont" style:family="text">
      <style:text-properties style:font-weight-complex="bold"/>
    </style:style>
    <style:style style:name="T10073" style:parent-style-name="DefaultParagraphFont" style:family="text">
      <style:text-properties style:font-weight-complex="bold"/>
    </style:style>
    <style:style style:name="T10074" style:parent-style-name="DefaultParagraphFont" style:family="text">
      <style:text-properties style:font-weight-complex="bold"/>
    </style:style>
    <style:style style:name="T10075" style:parent-style-name="DefaultParagraphFont" style:family="text">
      <style:text-properties style:font-weight-complex="bold"/>
    </style:style>
    <style:style style:name="T10076" style:parent-style-name="DefaultParagraphFont" style:family="text">
      <style:text-properties style:font-weight-complex="bold"/>
    </style:style>
    <style:style style:name="T10077" style:parent-style-name="DefaultParagraphFont" style:family="text">
      <style:text-properties style:font-weight-complex="bold"/>
    </style:style>
    <style:style style:name="T10078" style:parent-style-name="DefaultParagraphFont" style:family="text">
      <style:text-properties style:font-weight-complex="bold"/>
    </style:style>
    <style:style style:name="T10079" style:parent-style-name="DefaultParagraphFont" style:family="text">
      <style:text-properties style:font-weight-complex="bold"/>
    </style:style>
    <style:style style:name="T10080" style:parent-style-name="DefaultParagraphFont" style:family="text">
      <style:text-properties style:font-weight-complex="bold"/>
    </style:style>
    <style:style style:name="T10081" style:parent-style-name="DefaultParagraphFont" style:family="text">
      <style:text-properties style:font-weight-complex="bold"/>
    </style:style>
    <style:style style:name="T10082" style:parent-style-name="DefaultParagraphFont" style:family="text">
      <style:text-properties style:font-weight-complex="bold"/>
    </style:style>
    <style:style style:name="T10083" style:parent-style-name="DefaultParagraphFont" style:family="text">
      <style:text-properties style:font-weight-complex="bold"/>
    </style:style>
    <style:style style:name="T10084" style:parent-style-name="DefaultParagraphFont" style:family="text">
      <style:text-properties style:font-weight-complex="bold"/>
    </style:style>
    <style:style style:name="T10085" style:parent-style-name="DefaultParagraphFont" style:family="text">
      <style:text-properties style:font-weight-complex="bold"/>
    </style:style>
    <style:style style:name="T10086" style:parent-style-name="DefaultParagraphFont" style:family="text">
      <style:text-properties style:font-weight-complex="bold"/>
    </style:style>
    <style:style style:name="T10087" style:parent-style-name="DefaultParagraphFont" style:family="text">
      <style:text-properties style:font-weight-complex="bold"/>
    </style:style>
    <style:style style:name="T10088" style:parent-style-name="DefaultParagraphFont" style:family="text">
      <style:text-properties style:font-weight-complex="bold"/>
    </style:style>
    <style:style style:name="T10089" style:parent-style-name="DefaultParagraphFont" style:family="text">
      <style:text-properties style:font-weight-complex="bold"/>
    </style:style>
    <style:style style:name="T10090" style:parent-style-name="DefaultParagraphFont" style:family="text">
      <style:text-properties style:font-weight-complex="bold"/>
    </style:style>
    <style:style style:name="T10091" style:parent-style-name="DefaultParagraphFont" style:family="text">
      <style:text-properties style:font-weight-complex="bold"/>
    </style:style>
    <style:style style:name="T10092" style:parent-style-name="DefaultParagraphFont" style:family="text">
      <style:text-properties style:font-weight-complex="bold"/>
    </style:style>
    <style:style style:name="T10093" style:parent-style-name="DefaultParagraphFont" style:family="text">
      <style:text-properties style:font-weight-complex="bold"/>
    </style:style>
    <style:style style:name="T10094" style:parent-style-name="DefaultParagraphFont" style:family="text">
      <style:text-properties style:font-weight-complex="bold"/>
    </style:style>
    <style:style style:name="T10095" style:parent-style-name="DefaultParagraphFont" style:family="text">
      <style:text-properties style:font-weight-complex="bold"/>
    </style:style>
    <style:style style:name="T10096" style:parent-style-name="DefaultParagraphFont" style:family="text">
      <style:text-properties style:font-weight-complex="bold"/>
    </style:style>
    <style:style style:name="T10097" style:parent-style-name="DefaultParagraphFont" style:family="text">
      <style:text-properties style:font-weight-complex="bold"/>
    </style:style>
    <style:style style:name="T10098" style:parent-style-name="DefaultParagraphFont" style:family="text">
      <style:text-properties style:font-weight-complex="bold"/>
    </style:style>
    <style:style style:name="T10099" style:parent-style-name="DefaultParagraphFont" style:family="text">
      <style:text-properties style:font-weight-complex="bold"/>
    </style:style>
    <style:style style:name="T10100" style:parent-style-name="DefaultParagraphFont" style:family="text">
      <style:text-properties style:font-weight-complex="bold"/>
    </style:style>
    <style:style style:name="T10101" style:parent-style-name="DefaultParagraphFont" style:family="text">
      <style:text-properties style:font-weight-complex="bold"/>
    </style:style>
    <style:style style:name="T10102" style:parent-style-name="DefaultParagraphFont" style:family="text">
      <style:text-properties style:font-weight-complex="bold"/>
    </style:style>
    <style:style style:name="T10103" style:parent-style-name="DefaultParagraphFont" style:family="text">
      <style:text-properties style:font-weight-complex="bold"/>
    </style:style>
    <style:style style:name="T10104" style:parent-style-name="DefaultParagraphFont" style:family="text">
      <style:text-properties style:font-weight-complex="bold"/>
    </style:style>
    <style:style style:name="T10105" style:parent-style-name="DefaultParagraphFont" style:family="text">
      <style:text-properties style:font-weight-complex="bold"/>
    </style:style>
    <style:style style:name="T10106" style:parent-style-name="DefaultParagraphFont" style:family="text">
      <style:text-properties style:font-weight-complex="bold"/>
    </style:style>
    <style:style style:name="T10107" style:parent-style-name="DefaultParagraphFont" style:family="text">
      <style:text-properties style:font-weight-complex="bold"/>
    </style:style>
    <style:style style:name="T10108" style:parent-style-name="DefaultParagraphFont" style:family="text">
      <style:text-properties style:font-weight-complex="bold"/>
    </style:style>
    <style:style style:name="T10109" style:parent-style-name="DefaultParagraphFont" style:family="text">
      <style:text-properties style:font-weight-complex="bold"/>
    </style:style>
    <style:style style:name="T10110" style:parent-style-name="DefaultParagraphFont" style:family="text">
      <style:text-properties style:font-weight-complex="bold"/>
    </style:style>
    <style:style style:name="T10111" style:parent-style-name="DefaultParagraphFont" style:family="text">
      <style:text-properties style:font-weight-complex="bold"/>
    </style:style>
    <style:style style:name="T10112" style:parent-style-name="DefaultParagraphFont" style:family="text">
      <style:text-properties style:font-weight-complex="bold"/>
    </style:style>
    <style:style style:name="T10113" style:parent-style-name="DefaultParagraphFont" style:family="text">
      <style:text-properties style:font-weight-complex="bold"/>
    </style:style>
    <style:style style:name="T10114" style:parent-style-name="DefaultParagraphFont" style:family="text">
      <style:text-properties style:font-weight-complex="bold"/>
    </style:style>
    <style:style style:name="T10115" style:parent-style-name="DefaultParagraphFont" style:family="text">
      <style:text-properties fo:font-weight="bold" style:font-weight-asian="bold" fo:font-size="11pt" style:font-size-asian="11pt"/>
    </style:style>
    <style:style style:name="T10116" style:parent-style-name="DefaultParagraphFont" style:family="text">
      <style:text-properties fo:font-weight="bold" style:font-weight-asian="bold" fo:font-size="11pt" style:font-size-asian="11pt"/>
    </style:style>
    <style:style style:name="T10117" style:parent-style-name="DefaultParagraphFont" style:family="text">
      <style:text-properties fo:font-size="10pt" style:font-size-asian="10pt"/>
    </style:style>
    <style:style style:name="T10118" style:parent-style-name="DefaultParagraphFont" style:family="text">
      <style:text-properties fo:font-style="italic" style:font-style-asian="italic" fo:font-size="10pt" style:font-size-asian="10pt"/>
    </style:style>
    <style:style style:name="T10119" style:parent-style-name="DefaultParagraphFont" style:family="text">
      <style:text-properties fo:font-size="10pt" style:font-size-asian="10pt"/>
    </style:style>
    <style:style style:name="T10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1" style:parent-style-name="DefaultParagraphFont" style:family="text">
      <style:text-properties style:font-weight-complex="bold"/>
    </style:style>
    <style:style style:name="T10122" style:parent-style-name="DefaultParagraphFont" style:family="text">
      <style:text-properties style:font-weight-complex="bold"/>
    </style:style>
    <style:style style:name="T10123" style:parent-style-name="DefaultParagraphFont" style:family="text">
      <style:text-properties style:font-weight-complex="bold"/>
    </style:style>
    <style:style style:name="T10124" style:parent-style-name="DefaultParagraphFont" style:family="text">
      <style:text-properties style:font-weight-complex="bold"/>
    </style:style>
    <style:style style:name="T10125" style:parent-style-name="DefaultParagraphFont" style:family="text">
      <style:text-properties style:font-weight-complex="bold"/>
    </style:style>
    <style:style style:name="T10126" style:parent-style-name="DefaultParagraphFont" style:family="text">
      <style:text-properties style:font-weight-complex="bold"/>
    </style:style>
    <style:style style:name="T10127" style:parent-style-name="DefaultParagraphFont" style:family="text">
      <style:text-properties style:font-weight-complex="bold"/>
    </style:style>
    <style:style style:name="T10128" style:parent-style-name="DefaultParagraphFont" style:family="text">
      <style:text-properties style:font-weight-complex="bold"/>
    </style:style>
    <style:style style:name="T10129" style:parent-style-name="DefaultParagraphFont" style:family="text">
      <style:text-properties style:font-weight-complex="bold"/>
    </style:style>
    <style:style style:name="T10130" style:parent-style-name="DefaultParagraphFont" style:family="text">
      <style:text-properties style:font-weight-complex="bold"/>
    </style:style>
    <style:style style:name="T10131" style:parent-style-name="DefaultParagraphFont" style:family="text">
      <style:text-properties style:font-weight-complex="bold"/>
    </style:style>
    <style:style style:name="T10132" style:parent-style-name="DefaultParagraphFont" style:family="text">
      <style:text-properties style:font-weight-complex="bold"/>
    </style:style>
    <style:style style:name="T10133" style:parent-style-name="DefaultParagraphFont" style:family="text">
      <style:text-properties style:font-weight-complex="bold"/>
    </style:style>
    <style:style style:name="T10134" style:parent-style-name="DefaultParagraphFont" style:family="text">
      <style:text-properties style:font-weight-complex="bold"/>
    </style:style>
    <style:style style:name="T10135" style:parent-style-name="DefaultParagraphFont" style:family="text">
      <style:text-properties style:font-weight-complex="bold"/>
    </style:style>
    <style:style style:name="T10136" style:parent-style-name="DefaultParagraphFont" style:family="text">
      <style:text-properties style:font-weight-complex="bold"/>
    </style:style>
    <style:style style:name="T10137" style:parent-style-name="DefaultParagraphFont" style:family="text">
      <style:text-properties style:font-weight-complex="bold"/>
    </style:style>
    <style:style style:name="T10138" style:parent-style-name="DefaultParagraphFont" style:family="text">
      <style:text-properties style:font-weight-complex="bold"/>
    </style:style>
    <style:style style:name="T10139" style:parent-style-name="DefaultParagraphFont" style:family="text">
      <style:text-properties style:font-weight-complex="bold"/>
    </style:style>
    <style:style style:name="T10140" style:parent-style-name="DefaultParagraphFont" style:family="text">
      <style:text-properties style:font-weight-complex="bold"/>
    </style:style>
    <style:style style:name="T10141" style:parent-style-name="DefaultParagraphFont" style:family="text">
      <style:text-properties style:font-weight-complex="bold"/>
    </style:style>
    <style:style style:name="T10142" style:parent-style-name="DefaultParagraphFont" style:family="text">
      <style:text-properties style:font-weight-complex="bold"/>
    </style:style>
    <style:style style:name="T10143" style:parent-style-name="DefaultParagraphFont" style:family="text">
      <style:text-properties style:font-weight-complex="bold"/>
    </style:style>
    <style:style style:name="T10144" style:parent-style-name="DefaultParagraphFont" style:family="text">
      <style:text-properties style:font-weight-complex="bold"/>
    </style:style>
    <style:style style:name="T10145" style:parent-style-name="DefaultParagraphFont" style:family="text">
      <style:text-properties style:font-weight-complex="bold"/>
    </style:style>
    <style:style style:name="T10146" style:parent-style-name="DefaultParagraphFont" style:family="text">
      <style:text-properties style:font-weight-complex="bold"/>
    </style:style>
    <style:style style:name="T10147" style:parent-style-name="DefaultParagraphFont" style:family="text">
      <style:text-properties style:font-weight-complex="bold"/>
    </style:style>
    <style:style style:name="T10148" style:parent-style-name="DefaultParagraphFont" style:family="text">
      <style:text-properties style:font-weight-complex="bold"/>
    </style:style>
    <style:style style:name="T10149" style:parent-style-name="DefaultParagraphFont" style:family="text">
      <style:text-properties style:font-weight-complex="bold"/>
    </style:style>
    <style:style style:name="T10150" style:parent-style-name="DefaultParagraphFont" style:family="text">
      <style:text-properties style:font-weight-complex="bold"/>
    </style:style>
    <style:style style:name="T10151" style:parent-style-name="DefaultParagraphFont" style:family="text">
      <style:text-properties style:font-weight-complex="bold"/>
    </style:style>
    <style:style style:name="T10152" style:parent-style-name="DefaultParagraphFont" style:family="text">
      <style:text-properties style:font-weight-complex="bold"/>
    </style:style>
    <style:style style:name="T10153" style:parent-style-name="DefaultParagraphFont" style:family="text">
      <style:text-properties style:font-weight-complex="bold"/>
    </style:style>
    <style:style style:name="T10154" style:parent-style-name="DefaultParagraphFont" style:family="text">
      <style:text-properties style:font-weight-complex="bold"/>
    </style:style>
    <style:style style:name="T10155" style:parent-style-name="DefaultParagraphFont" style:family="text">
      <style:text-properties style:font-weight-complex="bold"/>
    </style:style>
    <style:style style:name="T10156" style:parent-style-name="DefaultParagraphFont" style:family="text">
      <style:text-properties style:font-weight-complex="bold"/>
    </style:style>
    <style:style style:name="T10157" style:parent-style-name="DefaultParagraphFont" style:family="text">
      <style:text-properties style:font-weight-complex="bold"/>
    </style:style>
    <style:style style:name="T10158" style:parent-style-name="DefaultParagraphFont" style:family="text">
      <style:text-properties style:font-weight-complex="bold"/>
    </style:style>
    <style:style style:name="T10159" style:parent-style-name="DefaultParagraphFont" style:family="text">
      <style:text-properties style:font-weight-complex="bold"/>
    </style:style>
    <style:style style:name="T10160" style:parent-style-name="DefaultParagraphFont" style:family="text">
      <style:text-properties style:font-weight-complex="bold"/>
    </style:style>
    <style:style style:name="T10161" style:parent-style-name="DefaultParagraphFont" style:family="text">
      <style:text-properties style:font-weight-complex="bold"/>
    </style:style>
    <style:style style:name="T10162" style:parent-style-name="DefaultParagraphFont" style:family="text">
      <style:text-properties style:font-weight-complex="bold"/>
    </style:style>
    <style:style style:name="T10163" style:parent-style-name="DefaultParagraphFont" style:family="text">
      <style:text-properties style:font-weight-complex="bold"/>
    </style:style>
    <style:style style:name="T10164" style:parent-style-name="DefaultParagraphFont" style:family="text">
      <style:text-properties style:font-weight-complex="bold"/>
    </style:style>
    <style:style style:name="T10165" style:parent-style-name="DefaultParagraphFont" style:family="text">
      <style:text-properties style:font-weight-complex="bold"/>
    </style:style>
    <style:style style:name="T10166" style:parent-style-name="DefaultParagraphFont" style:family="text">
      <style:text-properties style:font-weight-complex="bold"/>
    </style:style>
    <style:style style:name="T10167" style:parent-style-name="DefaultParagraphFont" style:family="text">
      <style:text-properties style:font-weight-complex="bold"/>
    </style:style>
    <style:style style:name="T10168" style:parent-style-name="DefaultParagraphFont" style:family="text">
      <style:text-properties style:font-weight-complex="bold"/>
    </style:style>
    <style:style style:name="T10169" style:parent-style-name="DefaultParagraphFont" style:family="text">
      <style:text-properties style:font-weight-complex="bold"/>
    </style:style>
    <style:style style:name="T10170" style:parent-style-name="DefaultParagraphFont" style:family="text">
      <style:text-properties style:font-weight-complex="bold"/>
    </style:style>
    <style:style style:name="T10171" style:parent-style-name="DefaultParagraphFont" style:family="text">
      <style:text-properties style:font-weight-complex="bold"/>
    </style:style>
    <style:style style:name="T10172" style:parent-style-name="DefaultParagraphFont" style:family="text">
      <style:text-properties style:font-weight-complex="bold"/>
    </style:style>
    <style:style style:name="T10173" style:parent-style-name="DefaultParagraphFont" style:family="text">
      <style:text-properties style:font-weight-complex="bold"/>
    </style:style>
    <style:style style:name="T10174" style:parent-style-name="DefaultParagraphFont" style:family="text">
      <style:text-properties style:font-weight-complex="bold"/>
    </style:style>
    <style:style style:name="T10175" style:parent-style-name="DefaultParagraphFont" style:family="text">
      <style:text-properties style:font-weight-complex="bold"/>
    </style:style>
    <style:style style:name="T10176" style:parent-style-name="DefaultParagraphFont" style:family="text">
      <style:text-properties style:font-weight-complex="bold"/>
    </style:style>
    <style:style style:name="T10177" style:parent-style-name="DefaultParagraphFont" style:family="text">
      <style:text-properties style:font-weight-complex="bold"/>
    </style:style>
    <style:style style:name="T10178" style:parent-style-name="DefaultParagraphFont" style:family="text">
      <style:text-properties style:font-weight-complex="bold"/>
    </style:style>
    <style:style style:name="T10179" style:parent-style-name="DefaultParagraphFont" style:family="text">
      <style:text-properties style:font-weight-complex="bold"/>
    </style:style>
    <style:style style:name="T10180" style:parent-style-name="DefaultParagraphFont" style:family="text">
      <style:text-properties style:font-weight-complex="bold"/>
    </style:style>
    <style:style style:name="T10181" style:parent-style-name="DefaultParagraphFont" style:family="text">
      <style:text-properties style:font-weight-complex="bold"/>
    </style:style>
    <style:style style:name="T10182" style:parent-style-name="DefaultParagraphFont" style:family="text">
      <style:text-properties style:font-weight-complex="bold"/>
    </style:style>
    <style:style style:name="T10183" style:parent-style-name="DefaultParagraphFont" style:family="text">
      <style:text-properties style:font-weight-complex="bold"/>
    </style:style>
    <style:style style:name="T10184" style:parent-style-name="DefaultParagraphFont" style:family="text">
      <style:text-properties style:font-weight-complex="bold"/>
    </style:style>
    <style:style style:name="T10185" style:parent-style-name="DefaultParagraphFont" style:family="text">
      <style:text-properties style:font-weight-complex="bold"/>
    </style:style>
    <style:style style:name="T10186" style:parent-style-name="DefaultParagraphFont" style:family="text">
      <style:text-properties style:font-weight-complex="bold"/>
    </style:style>
    <style:style style:name="T10187" style:parent-style-name="DefaultParagraphFont" style:family="text">
      <style:text-properties style:font-weight-complex="bold"/>
    </style:style>
    <style:style style:name="T10188" style:parent-style-name="DefaultParagraphFont" style:family="text">
      <style:text-properties style:font-weight-complex="bold"/>
    </style:style>
    <style:style style:name="P10189" style:parent-style-name="Roman" style:family="paragraph">
      <style:text-properties style:font-weight-complex="bold"/>
    </style:style>
    <style:style style:name="T10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1" style:parent-style-name="DefaultParagraphFont" style:family="text">
      <style:text-properties style:font-weight-complex="bold"/>
    </style:style>
    <style:style style:name="T10192" style:parent-style-name="DefaultParagraphFont" style:family="text">
      <style:text-properties style:font-weight-complex="bold"/>
    </style:style>
    <style:style style:name="T10193" style:parent-style-name="DefaultParagraphFont" style:family="text">
      <style:text-properties style:font-weight-complex="bold"/>
    </style:style>
    <style:style style:name="T10194" style:parent-style-name="DefaultParagraphFont" style:family="text">
      <style:text-properties style:font-weight-complex="bold"/>
    </style:style>
    <style:style style:name="T10195" style:parent-style-name="DefaultParagraphFont" style:family="text">
      <style:text-properties style:font-weight-complex="bold"/>
    </style:style>
    <style:style style:name="T10196" style:parent-style-name="DefaultParagraphFont" style:family="text">
      <style:text-properties style:font-weight-complex="bold"/>
    </style:style>
    <style:style style:name="T10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8" style:parent-style-name="DefaultParagraphFont" style:family="text">
      <style:text-properties style:font-weight-complex="bold"/>
    </style:style>
    <style:style style:name="T10199" style:parent-style-name="DefaultParagraphFont" style:family="text">
      <style:text-properties style:font-weight-complex="bold" fo:font-size="10pt" style:font-size-asian="10pt"/>
    </style:style>
    <style:style style:name="T102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01" style:parent-style-name="DefaultParagraphFont" style:family="text">
      <style:text-properties style:font-weight-complex="bold" fo:font-size="10pt" style:font-size-asian="10pt"/>
    </style:style>
    <style:style style:name="T10202" style:parent-style-name="DefaultParagraphFont" style:family="text">
      <style:text-properties style:font-weight-complex="bold"/>
    </style:style>
    <style:style style:name="T10203" style:parent-style-name="DefaultParagraphFont" style:family="text">
      <style:text-properties style:font-weight-complex="bold"/>
    </style:style>
    <style:style style:name="T10204" style:parent-style-name="DefaultParagraphFont" style:family="text">
      <style:text-properties style:font-weight-complex="bold"/>
    </style:style>
    <style:style style:name="T10205" style:parent-style-name="DefaultParagraphFont" style:family="text">
      <style:text-properties style:font-weight-complex="bold"/>
    </style:style>
    <style:style style:name="T10206" style:parent-style-name="DefaultParagraphFont" style:family="text">
      <style:text-properties style:font-weight-complex="bold"/>
    </style:style>
    <style:style style:name="T10207" style:parent-style-name="DefaultParagraphFont" style:family="text">
      <style:text-properties style:font-weight-complex="bold"/>
    </style:style>
    <style:style style:name="T10208" style:parent-style-name="DefaultParagraphFont" style:family="text">
      <style:text-properties style:font-weight-complex="bold"/>
    </style:style>
    <style:style style:name="T10209" style:parent-style-name="DefaultParagraphFont" style:family="text">
      <style:text-properties style:font-weight-complex="bold"/>
    </style:style>
    <style:style style:name="T10210" style:parent-style-name="DefaultParagraphFont" style:family="text">
      <style:text-properties style:font-weight-complex="bold"/>
    </style:style>
    <style:style style:name="T10211" style:parent-style-name="DefaultParagraphFont" style:family="text">
      <style:text-properties style:font-weight-complex="bold"/>
    </style:style>
    <style:style style:name="T10212" style:parent-style-name="DefaultParagraphFont" style:family="text">
      <style:text-properties style:font-weight-complex="bold"/>
    </style:style>
    <style:style style:name="T10213" style:parent-style-name="DefaultParagraphFont" style:family="text">
      <style:text-properties style:font-weight-complex="bold"/>
    </style:style>
    <style:style style:name="T10214" style:parent-style-name="DefaultParagraphFont" style:family="text">
      <style:text-properties style:font-weight-complex="bold"/>
    </style:style>
    <style:style style:name="T10215" style:parent-style-name="DefaultParagraphFont" style:family="text">
      <style:text-properties style:font-weight-complex="bold"/>
    </style:style>
    <style:style style:name="T10216" style:parent-style-name="DefaultParagraphFont" style:family="text">
      <style:text-properties style:font-weight-complex="bold"/>
    </style:style>
    <style:style style:name="T10217" style:parent-style-name="DefaultParagraphFont" style:family="text">
      <style:text-properties style:font-weight-complex="bold"/>
    </style:style>
    <style:style style:name="T10218" style:parent-style-name="DefaultParagraphFont" style:family="text">
      <style:text-properties style:font-weight-complex="bold"/>
    </style:style>
    <style:style style:name="T10219" style:parent-style-name="DefaultParagraphFont" style:family="text">
      <style:text-properties style:font-weight-complex="bold"/>
    </style:style>
    <style:style style:name="T10220" style:parent-style-name="DefaultParagraphFont" style:family="text">
      <style:text-properties style:font-weight-complex="bold"/>
    </style:style>
    <style:style style:name="T10221" style:parent-style-name="DefaultParagraphFont" style:family="text">
      <style:text-properties style:font-weight-complex="bold"/>
    </style:style>
    <style:style style:name="T10222" style:parent-style-name="DefaultParagraphFont" style:family="text">
      <style:text-properties style:font-weight-complex="bold"/>
    </style:style>
    <style:style style:name="T10223" style:parent-style-name="DefaultParagraphFont" style:family="text">
      <style:text-properties style:font-weight-complex="bold"/>
    </style:style>
    <style:style style:name="T10224" style:parent-style-name="DefaultParagraphFont" style:family="text">
      <style:text-properties style:font-weight-complex="bold"/>
    </style:style>
    <style:style style:name="T10225" style:parent-style-name="DefaultParagraphFont" style:family="text">
      <style:text-properties style:font-weight-complex="bold"/>
    </style:style>
    <style:style style:name="T10226" style:parent-style-name="DefaultParagraphFont" style:family="text">
      <style:text-properties style:font-weight-complex="bold"/>
    </style:style>
    <style:style style:name="T10227" style:parent-style-name="DefaultParagraphFont" style:family="text">
      <style:text-properties style:font-weight-complex="bold"/>
    </style:style>
    <style:style style:name="T10228" style:parent-style-name="DefaultParagraphFont" style:family="text">
      <style:text-properties style:font-weight-complex="bold"/>
    </style:style>
    <style:style style:name="T10229" style:parent-style-name="DefaultParagraphFont" style:family="text">
      <style:text-properties style:font-weight-complex="bold"/>
    </style:style>
    <style:style style:name="T10230" style:parent-style-name="DefaultParagraphFont" style:family="text">
      <style:text-properties style:font-weight-complex="bold"/>
    </style:style>
    <style:style style:name="T10231" style:parent-style-name="DefaultParagraphFont" style:family="text">
      <style:text-properties style:font-weight-complex="bold"/>
    </style:style>
    <style:style style:name="T10232" style:parent-style-name="DefaultParagraphFont" style:family="text">
      <style:text-properties style:font-weight-complex="bold"/>
    </style:style>
    <style:style style:name="T10233" style:parent-style-name="DefaultParagraphFont" style:family="text">
      <style:text-properties style:font-weight-complex="bold"/>
    </style:style>
    <style:style style:name="T10234" style:parent-style-name="DefaultParagraphFont" style:family="text">
      <style:text-properties style:font-weight-complex="bold"/>
    </style:style>
    <style:style style:name="T10235" style:parent-style-name="DefaultParagraphFont" style:family="text">
      <style:text-properties style:font-weight-complex="bold"/>
    </style:style>
    <style:style style:name="T10236" style:parent-style-name="DefaultParagraphFont" style:family="text">
      <style:text-properties style:font-weight-complex="bold"/>
    </style:style>
    <style:style style:name="T10237" style:parent-style-name="DefaultParagraphFont" style:family="text">
      <style:text-properties style:font-weight-complex="bold"/>
    </style:style>
    <style:style style:name="T10238" style:parent-style-name="DefaultParagraphFont" style:family="text">
      <style:text-properties style:font-weight-complex="bold"/>
    </style:style>
    <style:style style:name="T10239" style:parent-style-name="DefaultParagraphFont" style:family="text">
      <style:text-properties style:font-weight-complex="bold"/>
    </style:style>
    <style:style style:name="T10240" style:parent-style-name="DefaultParagraphFont" style:family="text">
      <style:text-properties style:font-weight-complex="bold"/>
    </style:style>
    <style:style style:name="T10241" style:parent-style-name="DefaultParagraphFont" style:family="text">
      <style:text-properties style:font-weight-complex="bold"/>
    </style:style>
    <style:style style:name="T10242" style:parent-style-name="DefaultParagraphFont" style:family="text">
      <style:text-properties style:font-weight-complex="bold"/>
    </style:style>
    <style:style style:name="T10243" style:parent-style-name="DefaultParagraphFont" style:family="text">
      <style:text-properties style:font-weight-complex="bold"/>
    </style:style>
    <style:style style:name="T10244" style:parent-style-name="DefaultParagraphFont" style:family="text">
      <style:text-properties style:font-weight-complex="bold"/>
    </style:style>
    <style:style style:name="T10245" style:parent-style-name="DefaultParagraphFont" style:family="text">
      <style:text-properties style:font-weight-complex="bold"/>
    </style:style>
    <style:style style:name="T10246" style:parent-style-name="DefaultParagraphFont" style:family="text">
      <style:text-properties style:font-weight-complex="bold"/>
    </style:style>
    <style:style style:name="T10247" style:parent-style-name="DefaultParagraphFont" style:family="text">
      <style:text-properties style:font-weight-complex="bold"/>
    </style:style>
    <style:style style:name="T10248" style:parent-style-name="DefaultParagraphFont" style:family="text">
      <style:text-properties style:font-weight-complex="bold"/>
    </style:style>
    <style:style style:name="T10249" style:parent-style-name="DefaultParagraphFont" style:family="text">
      <style:text-properties style:font-weight-complex="bold"/>
    </style:style>
    <style:style style:name="T10250" style:parent-style-name="DefaultParagraphFont" style:family="text">
      <style:text-properties style:font-weight-complex="bold"/>
    </style:style>
    <style:style style:name="T10251" style:parent-style-name="DefaultParagraphFont" style:family="text">
      <style:text-properties style:font-weight-complex="bold"/>
    </style:style>
    <style:style style:name="T10252" style:parent-style-name="DefaultParagraphFont" style:family="text">
      <style:text-properties style:font-weight-complex="bold"/>
    </style:style>
    <style:style style:name="T10253" style:parent-style-name="DefaultParagraphFont" style:family="text">
      <style:text-properties style:font-weight-complex="bold"/>
    </style:style>
    <style:style style:name="T10254" style:parent-style-name="DefaultParagraphFont" style:family="text">
      <style:text-properties style:font-weight-complex="bold"/>
    </style:style>
    <style:style style:name="T10255" style:parent-style-name="DefaultParagraphFont" style:family="text">
      <style:text-properties style:font-weight-complex="bold"/>
    </style:style>
    <style:style style:name="T10256" style:parent-style-name="DefaultParagraphFont" style:family="text">
      <style:text-properties style:font-weight-complex="bold"/>
    </style:style>
    <style:style style:name="T10257" style:parent-style-name="DefaultParagraphFont" style:family="text">
      <style:text-properties style:font-weight-complex="bold"/>
    </style:style>
    <style:style style:name="T10258" style:parent-style-name="DefaultParagraphFont" style:family="text">
      <style:text-properties style:font-weight-complex="bold"/>
    </style:style>
    <style:style style:name="T10259" style:parent-style-name="DefaultParagraphFont" style:family="text">
      <style:text-properties style:font-weight-complex="bold"/>
    </style:style>
    <style:style style:name="T10260" style:parent-style-name="DefaultParagraphFont" style:family="text">
      <style:text-properties style:font-weight-complex="bold"/>
    </style:style>
    <style:style style:name="T10261" style:parent-style-name="DefaultParagraphFont" style:family="text">
      <style:text-properties style:font-weight-complex="bold"/>
    </style:style>
    <style:style style:name="T10262" style:parent-style-name="DefaultParagraphFont" style:family="text">
      <style:text-properties style:font-weight-complex="bold"/>
    </style:style>
    <style:style style:name="T10263" style:parent-style-name="DefaultParagraphFont" style:family="text">
      <style:text-properties style:font-weight-complex="bold"/>
    </style:style>
    <style:style style:name="T10264" style:parent-style-name="DefaultParagraphFont" style:family="text">
      <style:text-properties style:font-weight-complex="bold"/>
    </style:style>
    <style:style style:name="T10265" style:parent-style-name="DefaultParagraphFont" style:family="text">
      <style:text-properties style:font-weight-complex="bold"/>
    </style:style>
    <style:style style:name="T10266" style:parent-style-name="DefaultParagraphFont" style:family="text">
      <style:text-properties style:font-weight-complex="bold"/>
    </style:style>
    <style:style style:name="T10267" style:parent-style-name="DefaultParagraphFont" style:family="text">
      <style:text-properties style:font-weight-complex="bold"/>
    </style:style>
    <style:style style:name="T10268" style:parent-style-name="DefaultParagraphFont" style:family="text">
      <style:text-properties style:font-weight-complex="bold"/>
    </style:style>
    <style:style style:name="T10269" style:parent-style-name="DefaultParagraphFont" style:family="text">
      <style:text-properties style:font-weight-complex="bold"/>
    </style:style>
    <style:style style:name="T10270" style:parent-style-name="DefaultParagraphFont" style:family="text">
      <style:text-properties style:font-weight-complex="bold"/>
    </style:style>
    <style:style style:name="T10271" style:parent-style-name="DefaultParagraphFont" style:family="text">
      <style:text-properties style:font-weight-complex="bold"/>
    </style:style>
    <style:style style:name="T10272" style:parent-style-name="DefaultParagraphFont" style:family="text">
      <style:text-properties style:font-weight-complex="bold"/>
    </style:style>
    <style:style style:name="T10273" style:parent-style-name="DefaultParagraphFont" style:family="text">
      <style:text-properties style:font-weight-complex="bold"/>
    </style:style>
    <style:style style:name="T10274" style:parent-style-name="DefaultParagraphFont" style:family="text">
      <style:text-properties style:font-weight-complex="bold"/>
    </style:style>
    <style:style style:name="P10275" style:parent-style-name="Roman" style:family="paragraph">
      <style:text-properties style:font-weight-complex="bold"/>
    </style:style>
    <style:style style:name="P10276" style:parent-style-name="Roman" style:family="paragraph">
      <style:text-properties style:font-weight-complex="bold"/>
    </style:style>
    <style:style style:name="T10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78" style:parent-style-name="DefaultParagraphFont" style:family="text">
      <style:text-properties style:font-weight-complex="bold"/>
    </style:style>
    <style:style style:name="T10279" style:parent-style-name="DefaultParagraphFont" style:family="text">
      <style:text-properties style:font-weight-complex="bold"/>
    </style:style>
    <style:style style:name="T10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1" style:parent-style-name="DefaultParagraphFont" style:family="text">
      <style:text-properties style:font-weight-complex="bold"/>
    </style:style>
    <style:style style:name="T10282" style:parent-style-name="DefaultParagraphFont" style:family="text">
      <style:text-properties style:font-weight-complex="bold"/>
    </style:style>
    <style:style style:name="T10283" style:parent-style-name="DefaultParagraphFont" style:family="text">
      <style:text-properties style:font-weight-complex="bold"/>
    </style:style>
    <style:style style:name="T10284" style:parent-style-name="DefaultParagraphFont" style:family="text">
      <style:text-properties style:font-weight-complex="bold"/>
    </style:style>
    <style:style style:name="T10285" style:parent-style-name="DefaultParagraphFont" style:family="text">
      <style:text-properties style:font-weight-complex="bold"/>
    </style:style>
    <style:style style:name="T10286" style:parent-style-name="DefaultParagraphFont" style:family="text">
      <style:text-properties style:font-weight-complex="bold"/>
    </style:style>
    <style:style style:name="T10287" style:parent-style-name="DefaultParagraphFont" style:family="text">
      <style:text-properties style:font-weight-complex="bold"/>
    </style:style>
    <style:style style:name="T10288" style:parent-style-name="DefaultParagraphFont" style:family="text">
      <style:text-properties style:font-weight-complex="bold"/>
    </style:style>
    <style:style style:name="T10289" style:parent-style-name="DefaultParagraphFont" style:family="text">
      <style:text-properties style:font-weight-complex="bold"/>
    </style:style>
    <style:style style:name="T10290" style:parent-style-name="DefaultParagraphFont" style:family="text">
      <style:text-properties style:font-weight-complex="bold"/>
    </style:style>
    <style:style style:name="T10291" style:parent-style-name="DefaultParagraphFont" style:family="text">
      <style:text-properties style:font-weight-complex="bold"/>
    </style:style>
    <style:style style:name="T10292" style:parent-style-name="DefaultParagraphFont" style:family="text">
      <style:text-properties style:font-weight-complex="bold"/>
    </style:style>
    <style:style style:name="T10293" style:parent-style-name="DefaultParagraphFont" style:family="text">
      <style:text-properties style:font-weight-complex="bold"/>
    </style:style>
    <style:style style:name="T10294" style:parent-style-name="DefaultParagraphFont" style:family="text">
      <style:text-properties style:font-weight-complex="bold"/>
    </style:style>
    <style:style style:name="T10295" style:parent-style-name="DefaultParagraphFont" style:family="text">
      <style:text-properties style:font-weight-complex="bold"/>
    </style:style>
    <style:style style:name="T10296" style:parent-style-name="DefaultParagraphFont" style:family="text">
      <style:text-properties style:font-weight-complex="bold"/>
    </style:style>
    <style:style style:name="T10297" style:parent-style-name="DefaultParagraphFont" style:family="text">
      <style:text-properties style:font-weight-complex="bold"/>
    </style:style>
    <style:style style:name="T10298" style:parent-style-name="DefaultParagraphFont" style:family="text">
      <style:text-properties style:font-weight-complex="bold"/>
    </style:style>
    <style:style style:name="T10299" style:parent-style-name="DefaultParagraphFont" style:family="text">
      <style:text-properties style:font-weight-complex="bold"/>
    </style:style>
    <style:style style:name="T10300" style:parent-style-name="DefaultParagraphFont" style:family="text">
      <style:text-properties style:font-weight-complex="bold"/>
    </style:style>
    <style:style style:name="T10301" style:parent-style-name="DefaultParagraphFont" style:family="text">
      <style:text-properties style:font-weight-complex="bold"/>
    </style:style>
    <style:style style:name="T10302" style:parent-style-name="DefaultParagraphFont" style:family="text">
      <style:text-properties style:font-weight-complex="bold"/>
    </style:style>
    <style:style style:name="T10303" style:parent-style-name="DefaultParagraphFont" style:family="text">
      <style:text-properties style:font-weight-complex="bold"/>
    </style:style>
    <style:style style:name="T10304" style:parent-style-name="DefaultParagraphFont" style:family="text">
      <style:text-properties style:font-weight-complex="bold"/>
    </style:style>
    <style:style style:name="T10305" style:parent-style-name="DefaultParagraphFont" style:family="text">
      <style:text-properties style:font-weight-complex="bold"/>
    </style:style>
    <style:style style:name="T10306" style:parent-style-name="DefaultParagraphFont" style:family="text">
      <style:text-properties style:font-weight-complex="bold"/>
    </style:style>
    <style:style style:name="T10307" style:parent-style-name="DefaultParagraphFont" style:family="text">
      <style:text-properties style:font-weight-complex="bold"/>
    </style:style>
    <style:style style:name="T10308" style:parent-style-name="DefaultParagraphFont" style:family="text">
      <style:text-properties style:font-weight-complex="bold"/>
    </style:style>
    <style:style style:name="T10309" style:parent-style-name="DefaultParagraphFont" style:family="text">
      <style:text-properties style:font-weight-complex="bold"/>
    </style:style>
    <style:style style:name="T10310" style:parent-style-name="DefaultParagraphFont" style:family="text">
      <style:text-properties style:font-weight-complex="bold"/>
    </style:style>
    <style:style style:name="T10311" style:parent-style-name="DefaultParagraphFont" style:family="text">
      <style:text-properties style:font-weight-complex="bold"/>
    </style:style>
    <style:style style:name="T10312" style:parent-style-name="DefaultParagraphFont" style:family="text">
      <style:text-properties style:font-weight-complex="bold"/>
    </style:style>
    <style:style style:name="T10313" style:parent-style-name="DefaultParagraphFont" style:family="text">
      <style:text-properties style:font-weight-complex="bold"/>
    </style:style>
    <style:style style:name="T10314" style:parent-style-name="DefaultParagraphFont" style:family="text">
      <style:text-properties style:font-weight-complex="bold"/>
    </style:style>
    <style:style style:name="T10315" style:parent-style-name="DefaultParagraphFont" style:family="text">
      <style:text-properties style:font-weight-complex="bold"/>
    </style:style>
    <style:style style:name="T10316" style:parent-style-name="DefaultParagraphFont" style:family="text">
      <style:text-properties style:font-weight-complex="bold"/>
    </style:style>
    <style:style style:name="T10317" style:parent-style-name="DefaultParagraphFont" style:family="text">
      <style:text-properties style:font-weight-complex="bold"/>
    </style:style>
    <style:style style:name="T10318" style:parent-style-name="DefaultParagraphFont" style:family="text">
      <style:text-properties style:font-weight-complex="bold"/>
    </style:style>
    <style:style style:name="T10319" style:parent-style-name="DefaultParagraphFont" style:family="text">
      <style:text-properties style:font-weight-complex="bold"/>
    </style:style>
    <style:style style:name="T10320" style:parent-style-name="DefaultParagraphFont" style:family="text">
      <style:text-properties style:font-weight-complex="bold"/>
    </style:style>
    <style:style style:name="T10321" style:parent-style-name="DefaultParagraphFont" style:family="text">
      <style:text-properties style:font-weight-complex="bold"/>
    </style:style>
    <style:style style:name="T10322" style:parent-style-name="DefaultParagraphFont" style:family="text">
      <style:text-properties style:font-weight-complex="bold"/>
    </style:style>
    <style:style style:name="T10323" style:parent-style-name="DefaultParagraphFont" style:family="text">
      <style:text-properties style:font-weight-complex="bold"/>
    </style:style>
    <style:style style:name="T10324" style:parent-style-name="DefaultParagraphFont" style:family="text">
      <style:text-properties style:font-weight-complex="bold"/>
    </style:style>
    <style:style style:name="T10325" style:parent-style-name="DefaultParagraphFont" style:family="text">
      <style:text-properties style:font-weight-complex="bold"/>
    </style:style>
    <style:style style:name="T10326" style:parent-style-name="DefaultParagraphFont" style:family="text">
      <style:text-properties style:font-weight-complex="bold"/>
    </style:style>
    <style:style style:name="T10327" style:parent-style-name="DefaultParagraphFont" style:family="text">
      <style:text-properties style:font-weight-complex="bold"/>
    </style:style>
    <style:style style:name="T10328" style:parent-style-name="DefaultParagraphFont" style:family="text">
      <style:text-properties style:font-weight-complex="bold"/>
    </style:style>
    <style:style style:name="T10329" style:parent-style-name="DefaultParagraphFont" style:family="text">
      <style:text-properties fo:font-style="italic" style:font-style-asian="italic"/>
    </style:style>
    <style:style style:name="T10330" style:parent-style-name="DefaultParagraphFont" style:family="text">
      <style:text-properties fo:font-style="italic" style:font-style-asian="italic"/>
    </style:style>
    <style:style style:name="T10331" style:parent-style-name="DefaultParagraphFont" style:family="text">
      <style:text-properties fo:font-style="italic" style:font-style-asian="italic"/>
    </style:style>
    <style:style style:name="T10332" style:parent-style-name="DefaultParagraphFont" style:family="text">
      <style:text-properties fo:font-style="italic" style:font-style-asian="italic"/>
    </style:style>
    <style:style style:name="T10333" style:parent-style-name="DefaultParagraphFont" style:family="text">
      <style:text-properties fo:font-weight="bold" style:font-weight-asian="bold" fo:font-size="11pt" style:font-size-asian="11pt"/>
    </style:style>
    <style:style style:name="T103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35" style:parent-style-name="DefaultParagraphFont" style:family="text">
      <style:text-properties style:font-weight-complex="bold"/>
    </style:style>
    <style:style style:name="T10336" style:parent-style-name="DefaultParagraphFont" style:family="text">
      <style:text-properties style:font-weight-complex="bold" fo:font-size="10pt" style:font-size-asian="10pt"/>
    </style:style>
    <style:style style:name="T103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38" style:parent-style-name="DefaultParagraphFont" style:family="text">
      <style:text-properties style:font-weight-complex="bold" fo:font-size="10pt" style:font-size-asian="10pt"/>
    </style:style>
    <style:style style:name="T10339" style:parent-style-name="DefaultParagraphFont" style:family="text">
      <style:text-properties style:font-weight-complex="bold"/>
    </style:style>
    <style:style style:name="T10340" style:parent-style-name="DefaultParagraphFont" style:family="text">
      <style:text-properties fo:font-weight="bold" style:font-weight-asian="bold" fo:font-size="11pt" style:font-size-asian="11pt"/>
    </style:style>
    <style:style style:name="T10341" style:parent-style-name="DefaultParagraphFont" style:family="text">
      <style:text-properties fo:font-weight="bold" style:font-weight-asian="bold" fo:font-size="11pt" style:font-size-asian="11pt"/>
    </style:style>
    <style:style style:name="T10342" style:parent-style-name="DefaultParagraphFont" style:family="text">
      <style:text-properties fo:font-style="italic" style:font-style-asian="italic"/>
    </style:style>
    <style:style style:name="T10343" style:parent-style-name="DefaultParagraphFont" style:family="text">
      <style:text-properties fo:font-style="italic" style:font-style-asian="italic"/>
    </style:style>
    <style:style style:name="T10344" style:parent-style-name="DefaultParagraphFont" style:family="text">
      <style:text-properties fo:font-style="italic" style:font-style-asian="italic"/>
    </style:style>
    <style:style style:name="T10345" style:parent-style-name="DefaultParagraphFont" style:family="text">
      <style:text-properties fo:font-style="italic" style:font-style-asian="italic"/>
    </style:style>
    <style:style style:name="T10346" style:parent-style-name="DefaultParagraphFont" style:family="text">
      <style:text-properties fo:font-style="italic" style:font-style-asian="italic"/>
    </style:style>
    <style:style style:name="T10347" style:parent-style-name="DefaultParagraphFont" style:family="text">
      <style:text-properties fo:font-style="italic" style:font-style-asian="italic"/>
    </style:style>
    <style:style style:name="T10348" style:parent-style-name="DefaultParagraphFont" style:family="text">
      <style:text-properties fo:font-style="italic" style:font-style-asian="italic"/>
    </style:style>
    <style:style style:name="T10349" style:parent-style-name="DefaultParagraphFont" style:family="text">
      <style:text-properties fo:font-style="italic" style:font-style-asian="italic"/>
    </style:style>
    <style:style style:name="T10350" style:parent-style-name="DefaultParagraphFont" style:family="text">
      <style:text-properties fo:font-weight="bold" style:font-weight-asian="bold" fo:font-size="11pt" style:font-size-asian="11pt"/>
    </style:style>
    <style:style style:name="P10351" style:parent-style-name="Roman" style:family="paragraph">
      <style:paragraph-properties fo:keep-with-next="always" fo:keep-together="always"/>
    </style:style>
    <style:style style:name="T10352" style:parent-style-name="DefaultParagraphFont" style:family="text">
      <style:text-properties fo:font-weight="bold" style:font-weight-asian="bold" fo:font-size="11pt" style:font-size-asian="11pt"/>
    </style:style>
    <style:style style:name="P10353" style:parent-style-name="Roman" style:family="paragraph">
      <style:paragraph-properties fo:keep-with-next="always" fo:keep-together="always"/>
    </style:style>
    <style:style style:name="T10354" style:parent-style-name="DefaultParagraphFont" style:family="text">
      <style:text-properties fo:font-weight="bold" style:font-weight-asian="bold" fo:font-size="11pt" style:font-size-asian="11pt"/>
    </style:style>
    <style:style style:name="T10355" style:parent-style-name="DefaultParagraphFont" style:family="text">
      <style:text-properties fo:font-size="10pt" style:font-size-asian="10pt"/>
    </style:style>
    <style:style style:name="T10356" style:parent-style-name="DefaultParagraphFont" style:family="text">
      <style:text-properties fo:font-style="italic" style:font-style-asian="italic" fo:font-size="10pt" style:font-size-asian="10pt"/>
    </style:style>
    <style:style style:name="T10357" style:parent-style-name="DefaultParagraphFont" style:family="text">
      <style:text-properties fo:font-size="10pt" style:font-size-asian="10pt"/>
    </style:style>
    <style:style style:name="T10358" style:parent-style-name="DefaultParagraphFont" style:family="text">
      <style:text-properties fo:font-weight="bold" style:font-weight-asian="bold" fo:font-size="11pt" style:font-size-asian="11pt"/>
    </style:style>
    <style:style style:name="T10359" style:parent-style-name="DefaultParagraphFont" style:family="text">
      <style:text-properties fo:font-weight="bold" style:font-weight-asian="bold" fo:font-size="11pt" style:font-size-asian="11pt"/>
    </style:style>
    <style:style style:name="T10360" style:parent-style-name="DefaultParagraphFont" style:family="text">
      <style:text-properties fo:font-weight="bold" style:font-weight-asian="bold" fo:font-size="11pt" style:font-size-asian="11pt"/>
    </style:style>
    <style:style style:name="T10361" style:parent-style-name="DefaultParagraphFont" style:family="text">
      <style:text-properties fo:font-size="10pt" style:font-size-asian="10pt"/>
    </style:style>
    <style:style style:name="T10362" style:parent-style-name="DefaultParagraphFont" style:family="text">
      <style:text-properties fo:font-style="italic" style:font-style-asian="italic" fo:font-size="10pt" style:font-size-asian="10pt"/>
    </style:style>
    <style:style style:name="T10363" style:parent-style-name="DefaultParagraphFont" style:family="text">
      <style:text-properties fo:font-size="10pt" style:font-size-asian="10pt"/>
    </style:style>
    <style:style style:name="T10364" style:parent-style-name="DefaultParagraphFont" style:family="text">
      <style:text-properties fo:font-weight="bold" style:font-weight-asian="bold" fo:font-size="11pt" style:font-size-asian="11pt"/>
    </style:style>
    <style:style style:name="T10365" style:parent-style-name="DefaultParagraphFont" style:family="text">
      <style:text-properties fo:font-weight="bold" style:font-weight-asian="bold" fo:font-size="11pt" style:font-size-asian="11pt"/>
    </style:style>
    <style:style style:name="T10366" style:parent-style-name="DefaultParagraphFont" style:family="text">
      <style:text-properties fo:font-size="10pt" style:font-size-asian="10pt"/>
    </style:style>
    <style:style style:name="T10367" style:parent-style-name="DefaultParagraphFont" style:family="text">
      <style:text-properties fo:font-style="italic" style:font-style-asian="italic" fo:font-size="10pt" style:font-size-asian="10pt"/>
    </style:style>
    <style:style style:name="T10368" style:parent-style-name="DefaultParagraphFont" style:family="text">
      <style:text-properties fo:font-size="10pt" style:font-size-asian="10pt"/>
    </style:style>
    <style:style style:name="T10369" style:parent-style-name="DefaultParagraphFont" style:family="text">
      <style:text-properties fo:font-weight="bold" style:font-weight-asian="bold" fo:font-size="11pt" style:font-size-asian="11pt"/>
    </style:style>
    <style:style style:name="T10370" style:parent-style-name="DefaultParagraphFont" style:family="text">
      <style:text-properties fo:font-weight="bold" style:font-weight-asian="bold" fo:font-size="11pt" style:font-size-asian="11pt"/>
    </style:style>
    <style:style style:name="T10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2" style:parent-style-name="DefaultParagraphFont" style:family="text">
      <style:text-properties style:font-weight-complex="bold"/>
    </style:style>
    <style:style style:name="T10373" style:parent-style-name="DefaultParagraphFont" style:family="text">
      <style:text-properties style:font-weight-complex="bold" fo:font-size="10pt" style:font-size-asian="10pt"/>
    </style:style>
    <style:style style:name="T103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75" style:parent-style-name="DefaultParagraphFont" style:family="text">
      <style:text-properties style:font-weight-complex="bold" fo:font-size="10pt" style:font-size-asian="10pt"/>
    </style:style>
    <style:style style:name="T10376" style:parent-style-name="DefaultParagraphFont" style:family="text">
      <style:text-properties style:font-weight-complex="bold"/>
    </style:style>
    <style:style style:name="T10377" style:parent-style-name="DefaultParagraphFont" style:family="text">
      <style:text-properties fo:font-weight="bold" style:font-weight-asian="bold" fo:font-size="11pt" style:font-size-asian="11pt"/>
    </style:style>
    <style:style style:name="T10378" style:parent-style-name="DefaultParagraphFont" style:family="text">
      <style:text-properties fo:letter-spacing="-0.0013in"/>
    </style:style>
    <style:style style:name="T10379" style:parent-style-name="DefaultParagraphFont" style:family="text">
      <style:text-properties fo:letter-spacing="-0.0013in"/>
    </style:style>
    <style:style style:name="T10380" style:parent-style-name="DefaultParagraphFont" style:family="text">
      <style:text-properties fo:letter-spacing="-0.0013in"/>
    </style:style>
    <style:style style:name="T10381" style:parent-style-name="DefaultParagraphFont" style:family="text">
      <style:text-properties fo:letter-spacing="-0.0013in"/>
    </style:style>
    <style:style style:name="T10382" style:parent-style-name="DefaultParagraphFont" style:family="text">
      <style:text-properties fo:letter-spacing="-0.0013in"/>
    </style:style>
    <style:style style:name="T10383" style:parent-style-name="DefaultParagraphFont" style:family="text">
      <style:text-properties fo:letter-spacing="-0.0013in"/>
    </style:style>
    <style:style style:name="T10384" style:parent-style-name="DefaultParagraphFont" style:family="text">
      <style:text-properties fo:letter-spacing="-0.0013in"/>
    </style:style>
    <style:style style:name="T10385" style:parent-style-name="DefaultParagraphFont" style:family="text">
      <style:text-properties fo:letter-spacing="-0.0013in"/>
    </style:style>
    <style:style style:name="T10386" style:parent-style-name="DefaultParagraphFont" style:family="text">
      <style:text-properties fo:letter-spacing="-0.0013in"/>
    </style:style>
    <style:style style:name="T10387" style:parent-style-name="DefaultParagraphFont" style:family="text">
      <style:text-properties fo:letter-spacing="-0.0013in"/>
    </style:style>
    <style:style style:name="T10388" style:parent-style-name="DefaultParagraphFont" style:family="text">
      <style:text-properties fo:letter-spacing="-0.0013in"/>
    </style:style>
    <style:style style:name="T10389" style:parent-style-name="DefaultParagraphFont" style:family="text">
      <style:text-properties fo:letter-spacing="-0.0013in"/>
    </style:style>
    <style:style style:name="T10390" style:parent-style-name="DefaultParagraphFont" style:family="text">
      <style:text-properties fo:letter-spacing="-0.0013in"/>
    </style:style>
    <style:style style:name="T10391" style:parent-style-name="DefaultParagraphFont" style:family="text">
      <style:text-properties fo:letter-spacing="-0.0013in"/>
    </style:style>
    <style:style style:name="T10392" style:parent-style-name="DefaultParagraphFont" style:family="text">
      <style:text-properties fo:letter-spacing="-0.0013in"/>
    </style:style>
    <style:style style:name="T10393" style:parent-style-name="DefaultParagraphFont" style:family="text">
      <style:text-properties fo:letter-spacing="-0.0013in"/>
    </style:style>
    <style:style style:name="T10394" style:parent-style-name="DefaultParagraphFont" style:family="text">
      <style:text-properties fo:letter-spacing="-0.0013in"/>
    </style:style>
    <style:style style:name="T10395" style:parent-style-name="DefaultParagraphFont" style:family="text">
      <style:text-properties fo:letter-spacing="-0.0013in"/>
    </style:style>
    <style:style style:name="T10396" style:parent-style-name="DefaultParagraphFont" style:family="text">
      <style:text-properties fo:letter-spacing="-0.0013in"/>
    </style:style>
    <style:style style:name="T10397" style:parent-style-name="DefaultParagraphFont" style:family="text">
      <style:text-properties fo:letter-spacing="-0.0013in"/>
    </style:style>
    <style:style style:name="T10398" style:parent-style-name="DefaultParagraphFont" style:family="text">
      <style:text-properties fo:letter-spacing="-0.0013in"/>
    </style:style>
    <style:style style:name="T10399" style:parent-style-name="DefaultParagraphFont" style:family="text">
      <style:text-properties fo:letter-spacing="-0.0013in"/>
    </style:style>
    <style:style style:name="T10400" style:parent-style-name="DefaultParagraphFont" style:family="text">
      <style:text-properties fo:letter-spacing="-0.0013in"/>
    </style:style>
    <style:style style:name="T10401" style:parent-style-name="DefaultParagraphFont" style:family="text">
      <style:text-properties fo:letter-spacing="-0.0013in"/>
    </style:style>
    <style:style style:name="T10402" style:parent-style-name="DefaultParagraphFont" style:family="text">
      <style:text-properties fo:letter-spacing="-0.0013in"/>
    </style:style>
    <style:style style:name="T10403" style:parent-style-name="DefaultParagraphFont" style:family="text">
      <style:text-properties fo:letter-spacing="-0.0013in"/>
    </style:style>
    <style:style style:name="T10404" style:parent-style-name="DefaultParagraphFont" style:family="text">
      <style:text-properties fo:letter-spacing="-0.0013in"/>
    </style:style>
    <style:style style:name="T10405" style:parent-style-name="DefaultParagraphFont" style:family="text">
      <style:text-properties fo:letter-spacing="-0.0013in"/>
    </style:style>
    <style:style style:name="T10406" style:parent-style-name="DefaultParagraphFont" style:family="text">
      <style:text-properties fo:letter-spacing="-0.0013in"/>
    </style:style>
    <style:style style:name="T10407" style:parent-style-name="DefaultParagraphFont" style:family="text">
      <style:text-properties fo:letter-spacing="-0.0013in"/>
    </style:style>
    <style:style style:name="T10408" style:parent-style-name="DefaultParagraphFont" style:family="text">
      <style:text-properties fo:letter-spacing="-0.0013in"/>
    </style:style>
    <style:style style:name="T10409" style:parent-style-name="DefaultParagraphFont" style:family="text">
      <style:text-properties fo:letter-spacing="-0.0013in"/>
    </style:style>
    <style:style style:name="T10410" style:parent-style-name="DefaultParagraphFont" style:family="text">
      <style:text-properties fo:font-weight="bold" style:font-weight-asian="bold" fo:font-size="11pt" style:font-size-asian="11pt"/>
    </style:style>
    <style:style style:name="T10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2" style:parent-style-name="DefaultParagraphFont" style:family="text">
      <style:text-properties style:font-weight-complex="bold"/>
    </style:style>
    <style:style style:name="T10413" style:parent-style-name="DefaultParagraphFont" style:family="text">
      <style:text-properties style:font-weight-complex="bold" fo:font-size="10pt" style:font-size-asian="10pt"/>
    </style:style>
    <style:style style:name="T10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15" style:parent-style-name="DefaultParagraphFont" style:family="text">
      <style:text-properties style:font-weight-complex="bold" fo:font-size="10pt" style:font-size-asian="10pt"/>
    </style:style>
    <style:style style:name="T10416" style:parent-style-name="DefaultParagraphFont" style:family="text">
      <style:text-properties style:font-weight-complex="bold"/>
    </style:style>
    <style:style style:name="T10417" style:parent-style-name="DefaultParagraphFont" style:family="text">
      <style:text-properties fo:font-weight="bold" style:font-weight-asian="bold" fo:font-size="11pt" style:font-size-asian="11pt"/>
    </style:style>
    <style:style style:name="T10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19" style:parent-style-name="DefaultParagraphFont" style:family="text">
      <style:text-properties style:font-weight-complex="bold"/>
    </style:style>
    <style:style style:name="T10420" style:parent-style-name="DefaultParagraphFont" style:family="text">
      <style:text-properties style:font-weight-complex="bold" fo:font-size="10pt" style:font-size-asian="10pt"/>
    </style:style>
    <style:style style:name="T10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22" style:parent-style-name="DefaultParagraphFont" style:family="text">
      <style:text-properties style:font-weight-complex="bold" fo:font-size="10pt" style:font-size-asian="10pt"/>
    </style:style>
    <style:style style:name="T10423" style:parent-style-name="DefaultParagraphFont" style:family="text">
      <style:text-properties style:font-weight-complex="bold"/>
    </style:style>
    <style:style style:name="T10424" style:parent-style-name="DefaultParagraphFont" style:family="text">
      <style:text-properties fo:font-weight="bold" style:font-weight-asian="bold" fo:font-size="11pt" style:font-size-asian="11pt"/>
    </style:style>
    <style:style style:name="T10425" style:parent-style-name="DefaultParagraphFont" style:family="text">
      <style:text-properties fo:font-weight="bold" style:font-weight-asian="bold" fo:font-size="11pt" style:font-size-asian="11pt"/>
    </style:style>
    <style:style style:name="T10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7" style:parent-style-name="DefaultParagraphFont" style:family="text">
      <style:text-properties style:font-weight-complex="bold"/>
    </style:style>
    <style:style style:name="T10428" style:parent-style-name="DefaultParagraphFont" style:family="text">
      <style:text-properties style:font-weight-complex="bold" fo:font-size="10pt" style:font-size-asian="10pt"/>
    </style:style>
    <style:style style:name="T10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30" style:parent-style-name="DefaultParagraphFont" style:family="text">
      <style:text-properties style:font-weight-complex="bold" fo:font-size="10pt" style:font-size-asian="10pt"/>
    </style:style>
    <style:style style:name="T10431" style:parent-style-name="DefaultParagraphFont" style:family="text">
      <style:text-properties style:font-weight-complex="bold"/>
    </style:style>
    <style:style style:name="T10432" style:parent-style-name="DefaultParagraphFont" style:family="text">
      <style:text-properties fo:letter-spacing="-0.0013in"/>
    </style:style>
    <style:style style:name="T10433" style:parent-style-name="DefaultParagraphFont" style:family="text">
      <style:text-properties fo:letter-spacing="-0.0013in"/>
    </style:style>
    <style:style style:name="T10434" style:parent-style-name="DefaultParagraphFont" style:family="text">
      <style:text-properties fo:letter-spacing="-0.0013in"/>
    </style:style>
    <style:style style:name="T10435" style:parent-style-name="DefaultParagraphFont" style:family="text">
      <style:text-properties fo:letter-spacing="-0.0013in"/>
    </style:style>
    <style:style style:name="T10436" style:parent-style-name="DefaultParagraphFont" style:family="text">
      <style:text-properties fo:letter-spacing="-0.0013in"/>
    </style:style>
    <style:style style:name="T10437" style:parent-style-name="DefaultParagraphFont" style:family="text">
      <style:text-properties fo:letter-spacing="-0.0013in"/>
    </style:style>
    <style:style style:name="T10438" style:parent-style-name="DefaultParagraphFont" style:family="text">
      <style:text-properties fo:letter-spacing="-0.0013in"/>
    </style:style>
    <style:style style:name="T10439" style:parent-style-name="DefaultParagraphFont" style:family="text">
      <style:text-properties fo:letter-spacing="-0.0013in"/>
    </style:style>
    <style:style style:name="T10440" style:parent-style-name="DefaultParagraphFont" style:family="text">
      <style:text-properties fo:letter-spacing="-0.0013in"/>
    </style:style>
    <style:style style:name="T10441" style:parent-style-name="DefaultParagraphFont" style:family="text">
      <style:text-properties fo:letter-spacing="-0.0013in"/>
    </style:style>
    <style:style style:name="T10442" style:parent-style-name="DefaultParagraphFont" style:family="text">
      <style:text-properties fo:letter-spacing="-0.0013in"/>
    </style:style>
    <style:style style:name="T10443" style:parent-style-name="DefaultParagraphFont" style:family="text">
      <style:text-properties fo:letter-spacing="-0.0013in"/>
    </style:style>
    <style:style style:name="T10444" style:parent-style-name="DefaultParagraphFont" style:family="text">
      <style:text-properties fo:letter-spacing="-0.0013in"/>
    </style:style>
    <style:style style:name="T10445" style:parent-style-name="DefaultParagraphFont" style:family="text">
      <style:text-properties fo:letter-spacing="-0.0013in"/>
    </style:style>
    <style:style style:name="T10446" style:parent-style-name="DefaultParagraphFont" style:family="text">
      <style:text-properties fo:letter-spacing="-0.0013in"/>
    </style:style>
    <style:style style:name="T10447" style:parent-style-name="DefaultParagraphFont" style:family="text">
      <style:text-properties fo:letter-spacing="-0.0013in"/>
    </style:style>
    <style:style style:name="T10448" style:parent-style-name="DefaultParagraphFont" style:family="text">
      <style:text-properties fo:letter-spacing="-0.0013in"/>
    </style:style>
    <style:style style:name="T10449" style:parent-style-name="DefaultParagraphFont" style:family="text">
      <style:text-properties fo:letter-spacing="-0.0013in"/>
    </style:style>
    <style:style style:name="T10450" style:parent-style-name="DefaultParagraphFont" style:family="text">
      <style:text-properties fo:letter-spacing="-0.0013in"/>
    </style:style>
    <style:style style:name="T10451" style:parent-style-name="DefaultParagraphFont" style:family="text">
      <style:text-properties fo:letter-spacing="-0.0013in"/>
    </style:style>
    <style:style style:name="T10452" style:parent-style-name="DefaultParagraphFont" style:family="text">
      <style:text-properties fo:letter-spacing="-0.0013in"/>
    </style:style>
    <style:style style:name="T10453" style:parent-style-name="DefaultParagraphFont" style:family="text">
      <style:text-properties fo:letter-spacing="-0.0013in"/>
    </style:style>
    <style:style style:name="T10454" style:parent-style-name="DefaultParagraphFont" style:family="text">
      <style:text-properties fo:letter-spacing="-0.0013in"/>
    </style:style>
    <style:style style:name="T10455" style:parent-style-name="DefaultParagraphFont" style:family="text">
      <style:text-properties fo:letter-spacing="-0.0013in"/>
    </style:style>
    <style:style style:name="T10456" style:parent-style-name="DefaultParagraphFont" style:family="text">
      <style:text-properties fo:letter-spacing="-0.0013in"/>
    </style:style>
    <style:style style:name="T10457" style:parent-style-name="DefaultParagraphFont" style:family="text">
      <style:text-properties fo:letter-spacing="-0.0013in"/>
    </style:style>
    <style:style style:name="T10458" style:parent-style-name="DefaultParagraphFont" style:family="text">
      <style:text-properties fo:letter-spacing="-0.0013in"/>
    </style:style>
    <style:style style:name="T10459" style:parent-style-name="DefaultParagraphFont" style:family="text">
      <style:text-properties fo:letter-spacing="-0.0013in"/>
    </style:style>
    <style:style style:name="T10460" style:parent-style-name="DefaultParagraphFont" style:family="text">
      <style:text-properties fo:letter-spacing="-0.0013in"/>
    </style:style>
    <style:style style:name="T10461" style:parent-style-name="DefaultParagraphFont" style:family="text">
      <style:text-properties fo:letter-spacing="-0.0013in"/>
    </style:style>
    <style:style style:name="T10462" style:parent-style-name="DefaultParagraphFont" style:family="text">
      <style:text-properties fo:letter-spacing="-0.0013in"/>
    </style:style>
    <style:style style:name="T10463" style:parent-style-name="DefaultParagraphFont" style:family="text">
      <style:text-properties fo:letter-spacing="-0.0013in"/>
    </style:style>
    <style:style style:name="T10464" style:parent-style-name="DefaultParagraphFont" style:family="text">
      <style:text-properties fo:letter-spacing="-0.0013in"/>
    </style:style>
    <style:style style:name="T10465" style:parent-style-name="DefaultParagraphFont" style:family="text">
      <style:text-properties fo:letter-spacing="-0.0013in"/>
    </style:style>
    <style:style style:name="T10466" style:parent-style-name="DefaultParagraphFont" style:family="text">
      <style:text-properties fo:letter-spacing="-0.0013in"/>
    </style:style>
    <style:style style:name="T10467" style:parent-style-name="DefaultParagraphFont" style:family="text">
      <style:text-properties fo:letter-spacing="-0.0013in"/>
    </style:style>
    <style:style style:name="T10468" style:parent-style-name="DefaultParagraphFont" style:family="text">
      <style:text-properties fo:letter-spacing="-0.0013in"/>
    </style:style>
    <style:style style:name="T10469" style:parent-style-name="DefaultParagraphFont" style:family="text">
      <style:text-properties fo:letter-spacing="-0.0013in"/>
    </style:style>
    <style:style style:name="T10470" style:parent-style-name="DefaultParagraphFont" style:family="text">
      <style:text-properties fo:letter-spacing="-0.0013in"/>
    </style:style>
    <style:style style:name="T10471" style:parent-style-name="DefaultParagraphFont" style:family="text">
      <style:text-properties fo:letter-spacing="-0.0013in"/>
    </style:style>
    <style:style style:name="T10472" style:parent-style-name="DefaultParagraphFont" style:family="text">
      <style:text-properties fo:letter-spacing="-0.0013in"/>
    </style:style>
    <style:style style:name="T10473" style:parent-style-name="DefaultParagraphFont" style:family="text">
      <style:text-properties fo:letter-spacing="-0.0013in"/>
    </style:style>
    <style:style style:name="T10474" style:parent-style-name="DefaultParagraphFont" style:family="text">
      <style:text-properties fo:letter-spacing="-0.0013in"/>
    </style:style>
    <style:style style:name="T10475" style:parent-style-name="DefaultParagraphFont" style:family="text">
      <style:text-properties fo:letter-spacing="-0.0013in"/>
    </style:style>
    <style:style style:name="T10476" style:parent-style-name="DefaultParagraphFont" style:family="text">
      <style:text-properties fo:letter-spacing="-0.0013in"/>
    </style:style>
    <style:style style:name="T10477" style:parent-style-name="DefaultParagraphFont" style:family="text">
      <style:text-properties fo:letter-spacing="-0.0013in"/>
    </style:style>
    <style:style style:name="T10478" style:parent-style-name="DefaultParagraphFont" style:family="text">
      <style:text-properties fo:letter-spacing="-0.0013in"/>
    </style:style>
    <style:style style:name="T10479" style:parent-style-name="DefaultParagraphFont" style:family="text">
      <style:text-properties fo:letter-spacing="-0.0013in"/>
    </style:style>
    <style:style style:name="T10480" style:parent-style-name="DefaultParagraphFont" style:family="text">
      <style:text-properties fo:letter-spacing="-0.0013in"/>
    </style:style>
    <style:style style:name="T10481" style:parent-style-name="DefaultParagraphFont" style:family="text">
      <style:text-properties fo:letter-spacing="-0.0013in"/>
    </style:style>
    <style:style style:name="T10482" style:parent-style-name="DefaultParagraphFont" style:family="text">
      <style:text-properties fo:letter-spacing="-0.0013in"/>
    </style:style>
    <style:style style:name="T10483" style:parent-style-name="DefaultParagraphFont" style:family="text">
      <style:text-properties fo:letter-spacing="-0.0013in"/>
    </style:style>
    <style:style style:name="T10484" style:parent-style-name="DefaultParagraphFont" style:family="text">
      <style:text-properties fo:font-weight="bold" style:font-weight-asian="bold" fo:font-size="11pt" style:font-size-asian="11pt"/>
    </style:style>
    <style:style style:name="T10485" style:parent-style-name="DefaultParagraphFont" style:family="text">
      <style:text-properties fo:font-weight="bold" style:font-weight-asian="bold" fo:font-size="11pt" style:font-size-asian="11pt"/>
    </style:style>
    <style:style style:name="T10486" style:parent-style-name="DefaultParagraphFont" style:family="text">
      <style:text-properties fo:font-size="10pt" style:font-size-asian="10pt"/>
    </style:style>
    <style:style style:name="T10487" style:parent-style-name="DefaultParagraphFont" style:family="text">
      <style:text-properties fo:font-style="italic" style:font-style-asian="italic" fo:font-size="10pt" style:font-size-asian="10pt"/>
    </style:style>
    <style:style style:name="T10488" style:parent-style-name="DefaultParagraphFont" style:family="text">
      <style:text-properties fo:font-size="10pt" style:font-size-asian="10pt"/>
    </style:style>
    <style:style style:name="T10489" style:parent-style-name="DefaultParagraphFont" style:family="text">
      <style:text-properties fo:font-weight="bold" style:font-weight-asian="bold" fo:font-size="11pt" style:font-size-asian="11pt"/>
    </style:style>
    <style:style style:name="T10490" style:parent-style-name="DefaultParagraphFont" style:family="text">
      <style:text-properties fo:letter-spacing="-0.0041in"/>
    </style:style>
    <style:style style:name="T10491" style:parent-style-name="DefaultParagraphFont" style:family="text">
      <style:text-properties fo:letter-spacing="-0.0041in"/>
    </style:style>
    <style:style style:name="T10492" style:parent-style-name="DefaultParagraphFont" style:family="text">
      <style:text-properties fo:letter-spacing="-0.0041in"/>
    </style:style>
    <style:style style:name="T10493" style:parent-style-name="DefaultParagraphFont" style:family="text">
      <style:text-properties fo:letter-spacing="-0.0041in"/>
    </style:style>
    <style:style style:name="T10494" style:parent-style-name="DefaultParagraphFont" style:family="text">
      <style:text-properties fo:letter-spacing="-0.0041in"/>
    </style:style>
    <style:style style:name="T10495" style:parent-style-name="DefaultParagraphFont" style:family="text">
      <style:text-properties fo:letter-spacing="-0.0041in"/>
    </style:style>
    <style:style style:name="T10496" style:parent-style-name="DefaultParagraphFont" style:family="text">
      <style:text-properties fo:letter-spacing="-0.0041in"/>
    </style:style>
    <style:style style:name="T10497" style:parent-style-name="DefaultParagraphFont" style:family="text">
      <style:text-properties fo:letter-spacing="-0.0041in"/>
    </style:style>
    <style:style style:name="T10498" style:parent-style-name="DefaultParagraphFont" style:family="text">
      <style:text-properties fo:letter-spacing="-0.0041in"/>
    </style:style>
    <style:style style:name="T10499" style:parent-style-name="DefaultParagraphFont" style:family="text">
      <style:text-properties fo:letter-spacing="-0.0041in"/>
    </style:style>
    <style:style style:name="T10500" style:parent-style-name="DefaultParagraphFont" style:family="text">
      <style:text-properties fo:letter-spacing="-0.0041in"/>
    </style:style>
    <style:style style:name="T10501" style:parent-style-name="DefaultParagraphFont" style:family="text">
      <style:text-properties fo:letter-spacing="-0.0041in"/>
    </style:style>
    <style:style style:name="T10502" style:parent-style-name="DefaultParagraphFont" style:family="text">
      <style:text-properties fo:letter-spacing="-0.0041in"/>
    </style:style>
    <style:style style:name="T10503" style:parent-style-name="DefaultParagraphFont" style:family="text">
      <style:text-properties fo:letter-spacing="-0.0041in"/>
    </style:style>
    <style:style style:name="T10504" style:parent-style-name="DefaultParagraphFont" style:family="text">
      <style:text-properties fo:font-style="italic" style:font-style-asian="italic"/>
    </style:style>
    <style:style style:name="T10505" style:parent-style-name="DefaultParagraphFont" style:family="text">
      <style:text-properties fo:font-style="italic" style:font-style-asian="italic"/>
    </style:style>
    <style:style style:name="T10506" style:parent-style-name="DefaultParagraphFont" style:family="text">
      <style:text-properties fo:font-style="italic" style:font-style-asian="italic"/>
    </style:style>
    <style:style style:name="T10507" style:parent-style-name="DefaultParagraphFont" style:family="text">
      <style:text-properties fo:font-style="italic" style:font-style-asian="italic"/>
    </style:style>
    <style:style style:name="T10508" style:parent-style-name="DefaultParagraphFont" style:family="text">
      <style:text-properties fo:font-style="italic" style:font-style-asian="italic"/>
    </style:style>
    <style:style style:name="T10509" style:parent-style-name="DefaultParagraphFont" style:family="text">
      <style:text-properties fo:letter-spacing="-0.0013in"/>
    </style:style>
    <style:style style:name="T10510" style:parent-style-name="DefaultParagraphFont" style:family="text">
      <style:text-properties fo:letter-spacing="-0.0013in"/>
    </style:style>
    <style:style style:name="T10511" style:parent-style-name="DefaultParagraphFont" style:family="text">
      <style:text-properties fo:letter-spacing="-0.0013in"/>
    </style:style>
    <style:style style:name="T10512" style:parent-style-name="DefaultParagraphFont" style:family="text">
      <style:text-properties fo:letter-spacing="-0.0013in"/>
    </style:style>
    <style:style style:name="T10513" style:parent-style-name="DefaultParagraphFont" style:family="text">
      <style:text-properties fo:letter-spacing="-0.0013in"/>
    </style:style>
    <style:style style:name="T10514" style:parent-style-name="DefaultParagraphFont" style:family="text">
      <style:text-properties fo:letter-spacing="-0.0013in"/>
    </style:style>
    <style:style style:name="T10515" style:parent-style-name="DefaultParagraphFont" style:family="text">
      <style:text-properties fo:letter-spacing="-0.0013in"/>
    </style:style>
    <style:style style:name="T10516" style:parent-style-name="DefaultParagraphFont" style:family="text">
      <style:text-properties fo:letter-spacing="-0.0013in"/>
    </style:style>
    <style:style style:name="T10517" style:parent-style-name="DefaultParagraphFont" style:family="text">
      <style:text-properties fo:letter-spacing="-0.0013in"/>
    </style:style>
    <style:style style:name="T10518" style:parent-style-name="DefaultParagraphFont" style:family="text">
      <style:text-properties fo:letter-spacing="-0.0013in"/>
    </style:style>
    <style:style style:name="T10519" style:parent-style-name="DefaultParagraphFont" style:family="text">
      <style:text-properties fo:letter-spacing="-0.0013in"/>
    </style:style>
    <style:style style:name="T10520" style:parent-style-name="DefaultParagraphFont" style:family="text">
      <style:text-properties fo:letter-spacing="-0.0013in"/>
    </style:style>
    <style:style style:name="T10521" style:parent-style-name="DefaultParagraphFont" style:family="text">
      <style:text-properties fo:letter-spacing="-0.0013in"/>
    </style:style>
    <style:style style:name="T10522" style:parent-style-name="DefaultParagraphFont" style:family="text">
      <style:text-properties fo:letter-spacing="-0.0013in"/>
    </style:style>
    <style:style style:name="T10523" style:parent-style-name="DefaultParagraphFont" style:family="text">
      <style:text-properties fo:letter-spacing="-0.0013in"/>
    </style:style>
    <style:style style:name="T10524" style:parent-style-name="DefaultParagraphFont" style:family="text">
      <style:text-properties fo:letter-spacing="-0.0013in"/>
    </style:style>
    <style:style style:name="T10525" style:parent-style-name="DefaultParagraphFont" style:family="text">
      <style:text-properties fo:font-style="italic" style:font-style-asian="italic"/>
    </style:style>
    <style:style style:name="T10526" style:parent-style-name="DefaultParagraphFont" style:family="text">
      <style:text-properties fo:font-style="italic" style:font-style-asian="italic"/>
    </style:style>
    <style:style style:name="T10527" style:parent-style-name="DefaultParagraphFont" style:family="text">
      <style:text-properties fo:font-style="italic" style:font-style-asian="italic"/>
    </style:style>
    <style:style style:name="T10528" style:parent-style-name="DefaultParagraphFont" style:family="text">
      <style:text-properties fo:font-style="italic" style:font-style-asian="italic"/>
    </style:style>
    <style:style style:name="P10529" style:parent-style-name="Roman" style:family="paragraph">
      <style:text-properties fo:letter-spacing="-0.0027in"/>
    </style:style>
    <style:style style:name="T10530" style:parent-style-name="DefaultParagraphFont" style:family="text">
      <style:text-properties fo:font-style="italic" style:font-style-asian="italic"/>
    </style:style>
    <style:style style:name="T10531" style:parent-style-name="DefaultParagraphFont" style:family="text">
      <style:text-properties fo:font-style="italic" style:font-style-asian="italic"/>
    </style:style>
    <style:style style:name="T10532" style:parent-style-name="DefaultParagraphFont" style:family="text">
      <style:text-properties fo:font-style="italic" style:font-style-asian="italic"/>
    </style:style>
    <style:style style:name="T10533" style:parent-style-name="DefaultParagraphFont" style:family="text">
      <style:text-properties fo:font-style="italic" style:font-style-asian="italic"/>
    </style:style>
    <style:style style:name="T10534" style:parent-style-name="DefaultParagraphFont" style:family="text">
      <style:text-properties fo:font-style="italic" style:font-style-asian="italic"/>
    </style:style>
    <style:style style:name="T10535" style:parent-style-name="DefaultParagraphFont" style:family="text">
      <style:text-properties fo:font-style="italic" style:font-style-asian="italic"/>
    </style:style>
    <style:style style:name="T10536" style:parent-style-name="DefaultParagraphFont" style:family="text">
      <style:text-properties fo:font-style="italic" style:font-style-asian="italic"/>
    </style:style>
    <style:style style:name="T10537" style:parent-style-name="DefaultParagraphFont" style:family="text">
      <style:text-properties fo:font-style="italic" style:font-style-asian="italic"/>
    </style:style>
    <style:style style:name="T10538" style:parent-style-name="DefaultParagraphFont" style:family="text">
      <style:text-properties fo:font-style="italic" style:font-style-asian="italic"/>
    </style:style>
    <style:style style:name="T10539" style:parent-style-name="DefaultParagraphFont" style:family="text">
      <style:text-properties fo:font-style="italic" style:font-style-asian="italic"/>
    </style:style>
    <style:style style:name="T10540" style:parent-style-name="DefaultParagraphFont" style:family="text">
      <style:text-properties fo:font-style="italic" style:font-style-asian="italic"/>
    </style:style>
    <style:style style:name="T10541" style:parent-style-name="DefaultParagraphFont" style:family="text">
      <style:text-properties fo:font-style="italic" style:font-style-asian="italic"/>
    </style:style>
    <style:style style:name="T10542" style:parent-style-name="DefaultParagraphFont" style:family="text">
      <style:text-properties fo:font-style="italic" style:font-style-asian="italic"/>
    </style:style>
    <style:style style:name="T10543" style:parent-style-name="DefaultParagraphFont" style:family="text">
      <style:text-properties fo:font-style="italic" style:font-style-asian="italic"/>
    </style:style>
    <style:style style:name="T10544" style:parent-style-name="DefaultParagraphFont" style:family="text">
      <style:text-properties fo:letter-spacing="0.0013in"/>
    </style:style>
    <style:style style:name="T10545" style:parent-style-name="DefaultParagraphFont" style:family="text">
      <style:text-properties style:text-position="super 60%" fo:font-size="10pt" style:font-size-asian="10pt"/>
    </style:style>
    <style:style style:name="T10546" style:parent-style-name="DefaultParagraphFont" style:family="text">
      <style:text-properties fo:font-style="italic" style:font-style-asian="italic"/>
    </style:style>
    <style:style style:name="T10547" style:parent-style-name="DefaultParagraphFont" style:family="text">
      <style:text-properties fo:font-style="italic" style:font-style-asian="italic"/>
    </style:style>
    <style:style style:name="T10548" style:parent-style-name="DefaultParagraphFont" style:family="text">
      <style:text-properties fo:font-style="italic" style:font-style-asian="italic"/>
    </style:style>
    <style:style style:name="T10549" style:parent-style-name="DefaultParagraphFont" style:family="text">
      <style:text-properties fo:font-style="italic" style:font-style-asian="italic"/>
    </style:style>
    <style:style style:name="T10550" style:parent-style-name="DefaultParagraphFont" style:family="text">
      <style:text-properties fo:font-style="italic" style:font-style-asian="italic"/>
    </style:style>
    <style:style style:name="T10551" style:parent-style-name="DefaultParagraphFont" style:family="text">
      <style:text-properties fo:font-style="italic" style:font-style-asian="italic"/>
    </style:style>
    <style:style style:name="T10552" style:parent-style-name="DefaultParagraphFont" style:family="text">
      <style:text-properties fo:font-style="italic" style:font-style-asian="italic"/>
    </style:style>
    <style:style style:name="T10553" style:parent-style-name="DefaultParagraphFont" style:family="text">
      <style:text-properties fo:font-style="italic" style:font-style-asian="italic"/>
    </style:style>
    <style:style style:name="T10554" style:parent-style-name="DefaultParagraphFont" style:family="text">
      <style:text-properties fo:font-style="italic" style:font-style-asian="italic"/>
    </style:style>
    <style:style style:name="T10555" style:parent-style-name="DefaultParagraphFont" style:family="text">
      <style:text-properties fo:font-style="italic" style:font-style-asian="italic"/>
    </style:style>
    <style:style style:name="T10556" style:parent-style-name="DefaultParagraphFont" style:family="text">
      <style:text-properties fo:font-style="italic" style:font-style-asian="italic"/>
    </style:style>
    <style:style style:name="T10557" style:parent-style-name="DefaultParagraphFont" style:family="text">
      <style:text-properties fo:font-style="italic" style:font-style-asian="italic"/>
    </style:style>
    <style:style style:name="T10558" style:parent-style-name="DefaultParagraphFont" style:family="text">
      <style:text-properties fo:font-style="italic" style:font-style-asian="italic"/>
    </style:style>
    <style:style style:name="T10559" style:parent-style-name="DefaultParagraphFont" style:family="text">
      <style:text-properties fo:font-style="italic" style:font-style-asian="italic"/>
    </style:style>
    <style:style style:name="T10560" style:parent-style-name="DefaultParagraphFont" style:family="text">
      <style:text-properties fo:font-style="italic" style:font-style-asian="italic"/>
    </style:style>
    <style:style style:name="T10561" style:parent-style-name="DefaultParagraphFont" style:family="text">
      <style:text-properties fo:font-style="italic" style:font-style-asian="italic"/>
    </style:style>
    <style:style style:name="T10562" style:parent-style-name="DefaultParagraphFont" style:family="text">
      <style:text-properties style:text-position="super 60%" fo:font-size="10pt" style:font-size-asian="10pt"/>
    </style:style>
    <style:style style:name="T10563" style:parent-style-name="DefaultParagraphFont" style:family="text">
      <style:text-properties fo:letter-spacing="-0.0013in"/>
    </style:style>
    <style:style style:name="T10564" style:parent-style-name="DefaultParagraphFont" style:family="text">
      <style:text-properties fo:letter-spacing="-0.0013in"/>
    </style:style>
    <style:style style:name="T10565" style:parent-style-name="DefaultParagraphFont" style:family="text">
      <style:text-properties fo:letter-spacing="-0.0013in"/>
    </style:style>
    <style:style style:name="T10566" style:parent-style-name="DefaultParagraphFont" style:family="text">
      <style:text-properties fo:letter-spacing="-0.0013in"/>
    </style:style>
    <style:style style:name="T10567" style:parent-style-name="DefaultParagraphFont" style:family="text">
      <style:text-properties fo:letter-spacing="-0.0013in"/>
    </style:style>
    <style:style style:name="T10568" style:parent-style-name="DefaultParagraphFont" style:family="text">
      <style:text-properties fo:letter-spacing="-0.0013in"/>
    </style:style>
    <style:style style:name="T10569" style:parent-style-name="DefaultParagraphFont" style:family="text">
      <style:text-properties fo:letter-spacing="-0.0013in"/>
    </style:style>
    <style:style style:name="T10570" style:parent-style-name="DefaultParagraphFont" style:family="text">
      <style:text-properties fo:letter-spacing="-0.0013in"/>
    </style:style>
    <style:style style:name="T10571" style:parent-style-name="DefaultParagraphFont" style:family="text">
      <style:text-properties fo:letter-spacing="-0.0013in"/>
    </style:style>
    <style:style style:name="T10572" style:parent-style-name="DefaultParagraphFont" style:family="text">
      <style:text-properties fo:letter-spacing="-0.0013in"/>
    </style:style>
    <style:style style:name="T10573" style:parent-style-name="DefaultParagraphFont" style:family="text">
      <style:text-properties fo:letter-spacing="-0.0013in"/>
    </style:style>
    <style:style style:name="T10574" style:parent-style-name="DefaultParagraphFont" style:family="text">
      <style:text-properties fo:letter-spacing="-0.0013in"/>
    </style:style>
    <style:style style:name="T10575" style:parent-style-name="DefaultParagraphFont" style:family="text">
      <style:text-properties style:text-position="super 60%" fo:font-size="10pt" style:font-size-asian="10pt"/>
    </style:style>
    <style:style style:name="T10576" style:parent-style-name="DefaultParagraphFont" style:family="text">
      <style:text-properties fo:font-style="italic" style:font-style-asian="italic"/>
    </style:style>
    <style:style style:name="T10577" style:parent-style-name="DefaultParagraphFont" style:family="text">
      <style:text-properties fo:font-style="italic" style:font-style-asian="italic"/>
    </style:style>
    <style:style style:name="T10578" style:parent-style-name="DefaultParagraphFont" style:family="text">
      <style:text-properties fo:font-style="italic" style:font-style-asian="italic"/>
    </style:style>
    <style:style style:name="T10579" style:parent-style-name="DefaultParagraphFont" style:family="text">
      <style:text-properties fo:font-style="italic" style:font-style-asian="italic"/>
    </style:style>
    <style:style style:name="T10580" style:parent-style-name="DefaultParagraphFont" style:family="text">
      <style:text-properties fo:font-style="italic" style:font-style-asian="italic"/>
    </style:style>
    <style:style style:name="T10581" style:parent-style-name="DefaultParagraphFont" style:family="text">
      <style:text-properties style:text-position="super 60%" fo:font-size="10pt" style:font-size-asian="10pt"/>
    </style:style>
    <style:style style:name="T10582" style:parent-style-name="DefaultParagraphFont" style:family="text">
      <style:text-properties style:text-position="super 60%" fo:font-size="10pt" style:font-size-asian="10pt"/>
    </style:style>
    <style:style style:name="T10583" style:parent-style-name="DefaultParagraphFont" style:family="text">
      <style:text-properties fo:font-style="italic" style:font-style-asian="italic"/>
    </style:style>
    <style:style style:name="T10584" style:parent-style-name="DefaultParagraphFont" style:family="text">
      <style:text-properties fo:font-style="italic" style:font-style-asian="italic"/>
    </style:style>
    <style:style style:name="T10585" style:parent-style-name="DefaultParagraphFont" style:family="text">
      <style:text-properties fo:font-style="italic" style:font-style-asian="italic"/>
    </style:style>
    <style:style style:name="T10586" style:parent-style-name="DefaultParagraphFont" style:family="text">
      <style:text-properties fo:font-style="italic" style:font-style-asian="italic"/>
    </style:style>
    <style:style style:name="T10587" style:parent-style-name="DefaultParagraphFont" style:family="text">
      <style:text-properties fo:font-style="italic" style:font-style-asian="italic"/>
    </style:style>
    <style:style style:name="T10588" style:parent-style-name="DefaultParagraphFont" style:family="text">
      <style:text-properties fo:font-style="italic" style:font-style-asian="italic"/>
    </style:style>
    <style:style style:name="P10589" style:parent-style-name="Laikas" style:family="paragraph">
      <style:paragraph-properties fo:margin-top="0.1388in"/>
    </style:style>
    <style:style style:name="T10590" style:parent-style-name="DefaultParagraphFont" style:family="text">
      <style:text-properties fo:letter-spacing="-0.0027in"/>
    </style:style>
    <style:style style:name="T10591" style:parent-style-name="DefaultParagraphFont" style:family="text">
      <style:text-properties fo:letter-spacing="-0.0027in"/>
    </style:style>
    <style:style style:name="T10592" style:parent-style-name="DefaultParagraphFont" style:family="text">
      <style:text-properties fo:letter-spacing="-0.0027in"/>
    </style:style>
    <style:style style:name="T10593" style:parent-style-name="DefaultParagraphFont" style:family="text">
      <style:text-properties fo:letter-spacing="-0.0027in"/>
    </style:style>
    <style:style style:name="T10594" style:parent-style-name="DefaultParagraphFont" style:family="text">
      <style:text-properties fo:letter-spacing="-0.0027in"/>
    </style:style>
    <style:style style:name="T10595" style:parent-style-name="DefaultParagraphFont" style:family="text">
      <style:text-properties fo:letter-spacing="-0.0027in"/>
    </style:style>
    <style:style style:name="T10596" style:parent-style-name="DefaultParagraphFont" style:family="text">
      <style:text-properties fo:letter-spacing="-0.0027in"/>
    </style:style>
    <style:style style:name="T10597" style:parent-style-name="DefaultParagraphFont" style:family="text">
      <style:text-properties fo:letter-spacing="-0.0027in"/>
    </style:style>
    <style:style style:name="T10598" style:parent-style-name="DefaultParagraphFont" style:family="text">
      <style:text-properties fo:letter-spacing="-0.0027in"/>
    </style:style>
    <style:style style:name="T10599" style:parent-style-name="DefaultParagraphFont" style:family="text">
      <style:text-properties fo:font-style="italic" style:font-style-asian="italic"/>
    </style:style>
    <style:style style:name="T10600" style:parent-style-name="DefaultParagraphFont" style:family="text">
      <style:text-properties fo:font-style="italic" style:font-style-asian="italic"/>
    </style:style>
    <style:style style:name="T10601" style:parent-style-name="DefaultParagraphFont" style:family="text">
      <style:text-properties fo:font-style="italic" style:font-style-asian="italic"/>
    </style:style>
    <style:style style:name="T10602" style:parent-style-name="DefaultParagraphFont" style:family="text">
      <style:text-properties fo:font-style="italic" style:font-style-asian="italic"/>
    </style:style>
    <style:style style:name="T10603" style:parent-style-name="DefaultParagraphFont" style:family="text">
      <style:text-properties fo:font-style="italic" style:font-style-asian="italic"/>
    </style:style>
    <style:style style:name="T10604" style:parent-style-name="DefaultParagraphFont" style:family="text">
      <style:text-properties fo:font-style="italic" style:font-style-asian="italic"/>
    </style:style>
    <style:style style:name="T10605" style:parent-style-name="DefaultParagraphFont" style:family="text">
      <style:text-properties fo:font-style="italic" style:font-style-asian="italic"/>
    </style:style>
    <style:style style:name="T10606" style:parent-style-name="DefaultParagraphFont" style:family="text">
      <style:text-properties fo:font-style="italic" style:font-style-asian="italic"/>
    </style:style>
    <style:style style:name="T10607" style:parent-style-name="DefaultParagraphFont" style:family="text">
      <style:text-properties fo:font-style="italic" style:font-style-asian="italic"/>
    </style:style>
    <style:style style:name="T10608" style:parent-style-name="DefaultParagraphFont" style:family="text">
      <style:text-properties fo:font-style="italic" style:font-style-asian="italic"/>
    </style:style>
    <style:style style:name="T10609" style:parent-style-name="DefaultParagraphFont" style:family="text">
      <style:text-properties fo:font-style="italic" style:font-style-asian="italic"/>
    </style:style>
    <style:style style:name="T10610" style:parent-style-name="DefaultParagraphFont" style:family="text">
      <style:text-properties fo:font-style="italic" style:font-style-asian="italic"/>
    </style:style>
    <style:style style:name="T10611" style:parent-style-name="DefaultParagraphFont" style:family="text">
      <style:text-properties fo:font-style="italic" style:font-style-asian="italic"/>
    </style:style>
    <style:style style:name="T10612" style:parent-style-name="DefaultParagraphFont" style:family="text">
      <style:text-properties fo:font-style="italic" style:font-style-asian="italic"/>
    </style:style>
    <style:style style:name="T10613" style:parent-style-name="DefaultParagraphFont" style:family="text">
      <style:text-properties fo:font-style="italic" style:font-style-asian="italic"/>
    </style:style>
    <style:style style:name="T10614" style:parent-style-name="DefaultParagraphFont" style:family="text">
      <style:text-properties fo:font-style="italic" style:font-style-asian="italic"/>
    </style:style>
    <style:style style:name="T10615" style:parent-style-name="DefaultParagraphFont" style:family="text">
      <style:text-properties fo:font-style="italic" style:font-style-asian="italic"/>
    </style:style>
    <style:style style:name="T10616" style:parent-style-name="DefaultParagraphFont" style:family="text">
      <style:text-properties fo:font-style="italic" style:font-style-asian="italic"/>
    </style:style>
    <style:style style:name="T10617" style:parent-style-name="DefaultParagraphFont" style:family="text">
      <style:text-properties fo:font-style="italic" style:font-style-asian="italic"/>
    </style:style>
    <style:style style:name="T10618" style:parent-style-name="DefaultParagraphFont" style:family="text">
      <style:text-properties fo:font-style="italic" style:font-style-asian="italic"/>
    </style:style>
    <style:style style:name="T10619" style:parent-style-name="DefaultParagraphFont" style:family="text">
      <style:text-properties fo:font-weight="bold" style:font-weight-asian="bold" fo:font-size="11pt" style:font-size-asian="11pt"/>
    </style:style>
    <style:style style:name="T10620" style:parent-style-name="DefaultParagraphFont" style:family="text">
      <style:text-properties fo:font-size="10pt" style:font-size-asian="10pt"/>
    </style:style>
    <style:style style:name="T10621" style:parent-style-name="DefaultParagraphFont" style:family="text">
      <style:text-properties fo:font-style="italic" style:font-style-asian="italic" fo:font-size="10pt" style:font-size-asian="10pt"/>
    </style:style>
    <style:style style:name="T10622" style:parent-style-name="DefaultParagraphFont" style:family="text">
      <style:text-properties fo:font-size="10pt" style:font-size-asian="10pt"/>
    </style:style>
    <style:style style:name="T10623" style:parent-style-name="DefaultParagraphFont" style:family="text">
      <style:text-properties fo:font-weight="bold" style:font-weight-asian="bold" fo:font-size="11pt" style:font-size-asian="11pt"/>
    </style:style>
    <style:style style:name="T10624" style:parent-style-name="DefaultParagraphFont" style:family="text">
      <style:text-properties fo:letter-spacing="-0.0013in"/>
    </style:style>
    <style:style style:name="T10625" style:parent-style-name="DefaultParagraphFont" style:family="text">
      <style:text-properties fo:letter-spacing="-0.0013in"/>
    </style:style>
    <style:style style:name="T10626" style:parent-style-name="DefaultParagraphFont" style:family="text">
      <style:text-properties fo:letter-spacing="-0.0013in"/>
    </style:style>
    <style:style style:name="T10627" style:parent-style-name="DefaultParagraphFont" style:family="text">
      <style:text-properties fo:letter-spacing="-0.0013in"/>
    </style:style>
    <style:style style:name="T10628" style:parent-style-name="DefaultParagraphFont" style:family="text">
      <style:text-properties fo:letter-spacing="-0.0013in"/>
    </style:style>
    <style:style style:name="T10629" style:parent-style-name="DefaultParagraphFont" style:family="text">
      <style:text-properties fo:letter-spacing="-0.0013in"/>
    </style:style>
    <style:style style:name="T10630" style:parent-style-name="DefaultParagraphFont" style:family="text">
      <style:text-properties fo:letter-spacing="-0.0013in"/>
    </style:style>
    <style:style style:name="T10631" style:parent-style-name="DefaultParagraphFont" style:family="text">
      <style:text-properties fo:letter-spacing="-0.0013in"/>
    </style:style>
    <style:style style:name="T10632" style:parent-style-name="DefaultParagraphFont" style:family="text">
      <style:text-properties fo:letter-spacing="-0.0013in"/>
    </style:style>
    <style:style style:name="T10633" style:parent-style-name="DefaultParagraphFont" style:family="text">
      <style:text-properties fo:letter-spacing="-0.0013in"/>
    </style:style>
    <style:style style:name="T10634" style:parent-style-name="DefaultParagraphFont" style:family="text">
      <style:text-properties fo:letter-spacing="-0.0013in"/>
    </style:style>
    <style:style style:name="T10635" style:parent-style-name="DefaultParagraphFont" style:family="text">
      <style:text-properties fo:letter-spacing="-0.0013in"/>
    </style:style>
    <style:style style:name="T10636" style:parent-style-name="DefaultParagraphFont" style:family="text">
      <style:text-properties fo:letter-spacing="-0.0013in"/>
    </style:style>
    <style:style style:name="T10637" style:parent-style-name="DefaultParagraphFont" style:family="text">
      <style:text-properties fo:letter-spacing="-0.0013in"/>
    </style:style>
    <style:style style:name="T10638" style:parent-style-name="DefaultParagraphFont" style:family="text">
      <style:text-properties fo:letter-spacing="-0.0013in"/>
    </style:style>
    <style:style style:name="T10639" style:parent-style-name="DefaultParagraphFont" style:family="text">
      <style:text-properties fo:letter-spacing="-0.0013in"/>
    </style:style>
    <style:style style:name="T10640" style:parent-style-name="DefaultParagraphFont" style:family="text">
      <style:text-properties fo:letter-spacing="-0.0013in"/>
    </style:style>
    <style:style style:name="P10641" style:parent-style-name="Laikas" style:family="paragraph">
      <style:paragraph-properties fo:keep-together="always"/>
    </style:style>
    <style:style style:name="P10642" style:parent-style-name="Roman12" style:family="paragraph">
      <style:paragraph-properties fo:keep-with-next="always" fo:keep-together="always"/>
    </style:style>
    <style:style style:name="T10643" style:parent-style-name="DefaultParagraphFont" style:family="text">
      <style:text-properties style:font-size-complex="12pt"/>
    </style:style>
    <style:style style:name="T10644" style:parent-style-name="DefaultParagraphFont" style:family="text">
      <style:text-properties style:font-size-complex="12pt"/>
    </style:style>
    <style:style style:name="T10645" style:parent-style-name="DefaultParagraphFont" style:family="text">
      <style:text-properties style:font-size-complex="12pt"/>
    </style:style>
    <style:style style:name="T10646" style:parent-style-name="DefaultParagraphFont" style:family="text">
      <style:text-properties style:font-size-complex="12pt"/>
    </style:style>
    <style:style style:name="T10647" style:parent-style-name="DefaultParagraphFont" style:family="text">
      <style:text-properties style:font-size-complex="12pt"/>
    </style:style>
    <style:style style:name="T10648" style:parent-style-name="DefaultParagraphFont" style:family="text">
      <style:text-properties style:font-size-complex="12pt"/>
    </style:style>
    <style:style style:name="T10649" style:parent-style-name="DefaultParagraphFont" style:family="text">
      <style:text-properties style:font-size-complex="12pt"/>
    </style:style>
    <style:style style:name="T10650" style:parent-style-name="DefaultParagraphFont" style:family="text">
      <style:text-properties style:font-size-complex="12pt"/>
    </style:style>
    <style:style style:name="T10651" style:parent-style-name="DefaultParagraphFont" style:family="text">
      <style:text-properties fo:letter-spacing="0.0013in"/>
    </style:style>
    <style:style style:name="T10652" style:parent-style-name="DefaultParagraphFont" style:family="text">
      <style:text-properties fo:letter-spacing="0.0013in"/>
    </style:style>
    <style:style style:name="T10653" style:parent-style-name="DefaultParagraphFont" style:family="text">
      <style:text-properties fo:letter-spacing="0.0013in"/>
    </style:style>
    <style:style style:name="T10654" style:parent-style-name="DefaultParagraphFont" style:family="text">
      <style:text-properties fo:letter-spacing="0.0013in"/>
    </style:style>
    <style:style style:name="T10655" style:parent-style-name="DefaultParagraphFont" style:family="text">
      <style:text-properties fo:letter-spacing="0.0013in"/>
    </style:style>
    <style:style style:name="T10656" style:parent-style-name="DefaultParagraphFont" style:family="text">
      <style:text-properties fo:letter-spacing="0.0013in"/>
    </style:style>
    <style:style style:name="T10657" style:parent-style-name="DefaultParagraphFont" style:family="text">
      <style:text-properties fo:letter-spacing="0.0013in"/>
    </style:style>
    <style:style style:name="T10658" style:parent-style-name="DefaultParagraphFont" style:family="text">
      <style:text-properties fo:letter-spacing="0.0013in" style:font-size-complex="12pt"/>
    </style:style>
    <style:style style:name="T10659" style:parent-style-name="DefaultParagraphFont" style:family="text">
      <style:text-properties fo:letter-spacing="0.0013in"/>
    </style:style>
    <style:style style:name="T10660" style:parent-style-name="DefaultParagraphFont" style:family="text">
      <style:text-properties fo:letter-spacing="0.0013in"/>
    </style:style>
    <style:style style:name="T10661" style:parent-style-name="DefaultParagraphFont" style:family="text">
      <style:text-properties fo:letter-spacing="0.0013in"/>
    </style:style>
    <style:style style:name="T10662" style:parent-style-name="DefaultParagraphFont" style:family="text">
      <style:text-properties fo:letter-spacing="0.0013in"/>
    </style:style>
    <style:style style:name="T10663" style:parent-style-name="DefaultParagraphFont" style:family="text">
      <style:text-properties fo:letter-spacing="0.0013in"/>
    </style:style>
    <style:style style:name="T10664" style:parent-style-name="DefaultParagraphFont" style:family="text">
      <style:text-properties fo:letter-spacing="0.0013in"/>
    </style:style>
    <style:style style:name="T10665" style:parent-style-name="DefaultParagraphFont" style:family="text">
      <style:text-properties fo:letter-spacing="0.0013in"/>
    </style:style>
    <style:style style:name="T10666" style:parent-style-name="DefaultParagraphFont" style:family="text">
      <style:text-properties style:text-position="super 60%" fo:font-size="10pt" style:font-size-asian="10pt"/>
    </style:style>
    <style:style style:name="T10667" style:parent-style-name="DefaultParagraphFont" style:family="text">
      <style:text-properties style:font-size-complex="12pt"/>
    </style:style>
    <style:style style:name="T10668" style:parent-style-name="DefaultParagraphFont" style:family="text">
      <style:text-properties style:text-position="super 60%" fo:font-size="10pt" style:font-size-asian="10pt"/>
    </style:style>
    <style:style style:name="T10669" style:parent-style-name="DefaultParagraphFont" style:family="text">
      <style:text-properties style:font-size-complex="12pt"/>
    </style:style>
    <style:style style:name="T10670" style:parent-style-name="DefaultParagraphFont" style:family="text">
      <style:text-properties style:font-size-complex="12pt"/>
    </style:style>
    <style:style style:name="T10671" style:parent-style-name="DefaultParagraphFont" style:family="text">
      <style:text-properties fo:letter-spacing="-0.0013in"/>
    </style:style>
    <style:style style:name="T10672" style:parent-style-name="DefaultParagraphFont" style:family="text">
      <style:text-properties fo:letter-spacing="-0.0013in"/>
    </style:style>
    <style:style style:name="T10673" style:parent-style-name="DefaultParagraphFont" style:family="text">
      <style:text-properties fo:letter-spacing="-0.0013in"/>
    </style:style>
    <style:style style:name="T10674" style:parent-style-name="DefaultParagraphFont" style:family="text">
      <style:text-properties fo:letter-spacing="-0.0013in"/>
    </style:style>
    <style:style style:name="T10675" style:parent-style-name="DefaultParagraphFont" style:family="text">
      <style:text-properties fo:letter-spacing="-0.0013in"/>
    </style:style>
    <style:style style:name="T10676" style:parent-style-name="DefaultParagraphFont" style:family="text">
      <style:text-properties fo:letter-spacing="-0.0013in"/>
    </style:style>
    <style:style style:name="T10677" style:parent-style-name="DefaultParagraphFont" style:family="text">
      <style:text-properties fo:letter-spacing="-0.0013in"/>
    </style:style>
    <style:style style:name="T10678" style:parent-style-name="DefaultParagraphFont" style:family="text">
      <style:text-properties fo:letter-spacing="-0.0013in"/>
    </style:style>
    <style:style style:name="T10679" style:parent-style-name="DefaultParagraphFont" style:family="text">
      <style:text-properties fo:letter-spacing="-0.0013in"/>
    </style:style>
    <style:style style:name="T10680" style:parent-style-name="DefaultParagraphFont" style:family="text">
      <style:text-properties fo:letter-spacing="-0.0013in" style:font-size-complex="12pt"/>
    </style:style>
    <style:style style:name="T10681" style:parent-style-name="DefaultParagraphFont" style:family="text">
      <style:text-properties fo:letter-spacing="-0.0013in"/>
    </style:style>
    <style:style style:name="T10682" style:parent-style-name="DefaultParagraphFont" style:family="text">
      <style:text-properties fo:letter-spacing="-0.0013in"/>
    </style:style>
    <style:style style:name="T10683" style:parent-style-name="DefaultParagraphFont" style:family="text">
      <style:text-properties fo:letter-spacing="-0.0013in"/>
    </style:style>
    <style:style style:name="T10684" style:parent-style-name="DefaultParagraphFont" style:family="text">
      <style:text-properties fo:letter-spacing="-0.0013in"/>
    </style:style>
    <style:style style:name="T10685" style:parent-style-name="DefaultParagraphFont" style:family="text">
      <style:text-properties style:text-position="super 60%" fo:font-size="10pt" style:font-size-asian="10pt"/>
    </style:style>
    <style:style style:name="T10686" style:parent-style-name="DefaultParagraphFont" style:family="text">
      <style:text-properties style:text-position="super 60%" fo:font-size="10pt" style:font-size-asian="10pt"/>
    </style:style>
    <style:style style:name="T10687" style:parent-style-name="DefaultParagraphFont" style:family="text">
      <style:text-properties style:text-position="super 60%" fo:font-size="10pt" style:font-size-asian="10pt"/>
    </style:style>
    <style:style style:name="T10688" style:parent-style-name="DefaultParagraphFont" style:family="text">
      <style:text-properties style:font-size-complex="12pt"/>
    </style:style>
    <style:style style:name="T10689" style:parent-style-name="DefaultParagraphFont" style:family="text">
      <style:text-properties style:font-weight-complex="bold"/>
    </style:style>
    <style:style style:name="T10690" style:parent-style-name="DefaultParagraphFont" style:family="text">
      <style:text-properties style:font-weight-complex="bold" fo:font-style="italic" style:font-style-asian="italic"/>
    </style:style>
    <style:style style:name="T10691" style:parent-style-name="DefaultParagraphFont" style:family="text">
      <style:text-properties style:font-weight-complex="bold" fo:font-style="italic" style:font-style-asian="italic"/>
    </style:style>
    <style:style style:name="T10692" style:parent-style-name="DefaultParagraphFont" style:family="text">
      <style:text-properties style:font-weight-complex="bold" fo:font-style="italic" style:font-style-asian="italic"/>
    </style:style>
    <style:style style:name="T10693" style:parent-style-name="DefaultParagraphFont" style:family="text">
      <style:text-properties style:font-weight-complex="bold" fo:font-style="italic" style:font-style-asian="italic"/>
    </style:style>
    <style:style style:name="T10694" style:parent-style-name="DefaultParagraphFont" style:family="text">
      <style:text-properties style:font-weight-complex="bold" fo:font-style="italic" style:font-style-asian="italic"/>
    </style:style>
    <style:style style:name="T10695" style:parent-style-name="DefaultParagraphFont" style:family="text">
      <style:text-properties style:font-weight-complex="bold" fo:font-style="italic" style:font-style-asian="italic"/>
    </style:style>
    <style:style style:name="T10696" style:parent-style-name="DefaultParagraphFont" style:family="text">
      <style:text-properties style:font-weight-complex="bold"/>
    </style:style>
    <style:style style:name="P10697" style:parent-style-name="Roman" style:family="paragraph">
      <style:paragraph-properties fo:keep-with-next="always" fo:keep-together="always"/>
    </style:style>
    <style:style style:name="P10698" style:parent-style-name="Roman" style:family="paragraph">
      <style:paragraph-properties fo:keep-with-next="always" fo:keep-together="always"/>
    </style:style>
    <style:style style:name="T10699" style:parent-style-name="DefaultParagraphFont" style:family="text">
      <style:text-properties fo:letter-spacing="0.0027in"/>
    </style:style>
    <style:style style:name="T10700" style:parent-style-name="DefaultParagraphFont" style:family="text">
      <style:text-properties fo:letter-spacing="0.0027in"/>
    </style:style>
    <style:style style:name="T10701" style:parent-style-name="DefaultParagraphFont" style:family="text">
      <style:text-properties fo:letter-spacing="0.0027in"/>
    </style:style>
    <style:style style:name="T10702" style:parent-style-name="DefaultParagraphFont" style:family="text">
      <style:text-properties fo:letter-spacing="0.0027in"/>
    </style:style>
    <style:style style:name="T10703" style:parent-style-name="DefaultParagraphFont" style:family="text">
      <style:text-properties fo:letter-spacing="0.0027in"/>
    </style:style>
    <style:style style:name="T10704" style:parent-style-name="DefaultParagraphFont" style:family="text">
      <style:text-properties fo:letter-spacing="0.0027in"/>
    </style:style>
    <style:style style:name="T10705" style:parent-style-name="DefaultParagraphFont" style:family="text">
      <style:text-properties fo:letter-spacing="0.0027in"/>
    </style:style>
    <style:style style:name="T10706" style:parent-style-name="DefaultParagraphFont" style:family="text">
      <style:text-properties fo:letter-spacing="0.0027in"/>
    </style:style>
    <style:style style:name="T10707" style:parent-style-name="DefaultParagraphFont" style:family="text">
      <style:text-properties fo:letter-spacing="0.0027in"/>
    </style:style>
    <style:style style:name="T10708" style:parent-style-name="DefaultParagraphFont" style:family="text">
      <style:text-properties fo:letter-spacing="0.0027in"/>
    </style:style>
    <style:style style:name="T10709" style:parent-style-name="DefaultParagraphFont" style:family="text">
      <style:text-properties fo:letter-spacing="0.0027in"/>
    </style:style>
    <style:style style:name="T10710" style:parent-style-name="DefaultParagraphFont" style:family="text">
      <style:text-properties fo:letter-spacing="0.0027in"/>
    </style:style>
    <style:style style:name="T10711" style:parent-style-name="DefaultParagraphFont" style:family="text">
      <style:text-properties fo:letter-spacing="0.0027in"/>
    </style:style>
    <style:style style:name="T10712" style:parent-style-name="DefaultParagraphFont" style:family="text">
      <style:text-properties fo:letter-spacing="0.0027in"/>
    </style:style>
    <style:style style:name="T10713" style:parent-style-name="DefaultParagraphFont" style:family="text">
      <style:text-properties fo:letter-spacing="0.0027in"/>
    </style:style>
    <style:style style:name="T10714" style:parent-style-name="DefaultParagraphFont" style:family="text">
      <style:text-properties fo:letter-spacing="0.0027in"/>
    </style:style>
    <style:style style:name="T10715" style:parent-style-name="DefaultParagraphFont" style:family="text">
      <style:text-properties fo:letter-spacing="0.0027in"/>
    </style:style>
    <style:style style:name="T10716" style:parent-style-name="DefaultParagraphFont" style:family="text">
      <style:text-properties fo:font-style="italic" style:font-style-asian="italic"/>
    </style:style>
    <style:style style:name="T10717" style:parent-style-name="DefaultParagraphFont" style:family="text">
      <style:text-properties fo:font-style="italic" style:font-style-asian="italic"/>
    </style:style>
    <style:style style:name="T10718" style:parent-style-name="DefaultParagraphFont" style:family="text">
      <style:text-properties fo:font-style="italic" style:font-style-asian="italic"/>
    </style:style>
    <style:style style:name="T10719" style:parent-style-name="DefaultParagraphFont" style:family="text">
      <style:text-properties fo:font-style="italic" style:font-style-asian="italic"/>
    </style:style>
    <style:style style:name="T10720" style:parent-style-name="DefaultParagraphFont" style:family="text">
      <style:text-properties fo:font-style="italic" style:font-style-asian="italic"/>
    </style:style>
    <style:style style:name="T10721" style:parent-style-name="DefaultParagraphFont" style:family="text">
      <style:text-properties fo:font-style="italic" style:font-style-asian="italic"/>
    </style:style>
    <style:style style:name="T10722" style:parent-style-name="DefaultParagraphFont" style:family="text">
      <style:text-properties fo:font-style="italic" style:font-style-asian="italic"/>
    </style:style>
    <style:style style:name="T10723" style:parent-style-name="DefaultParagraphFont" style:family="text">
      <style:text-properties fo:font-style="italic" style:font-style-asian="italic"/>
    </style:style>
    <style:style style:name="T10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25" style:parent-style-name="DefaultParagraphFont" style:family="text">
      <style:text-properties style:font-weight-complex="bold"/>
    </style:style>
    <style:style style:name="T10726" style:parent-style-name="DefaultParagraphFont" style:family="text">
      <style:text-properties style:font-weight-complex="bold" fo:font-size="10pt" style:font-size-asian="10pt"/>
    </style:style>
    <style:style style:name="T107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28" style:parent-style-name="DefaultParagraphFont" style:family="text">
      <style:text-properties style:font-weight-complex="bold" fo:font-size="10pt" style:font-size-asian="10pt"/>
    </style:style>
    <style:style style:name="T10729" style:parent-style-name="DefaultParagraphFont" style:family="text">
      <style:text-properties style:font-weight-complex="bold"/>
    </style:style>
    <style:style style:name="T10730" style:parent-style-name="DefaultParagraphFont" style:family="text">
      <style:text-properties style:font-weight-complex="bold"/>
    </style:style>
    <style:style style:name="T10731" style:parent-style-name="DefaultParagraphFont" style:family="text">
      <style:text-properties style:font-weight-complex="bold"/>
    </style:style>
    <style:style style:name="T10732" style:parent-style-name="DefaultParagraphFont" style:family="text">
      <style:text-properties style:font-weight-complex="bold"/>
    </style:style>
    <style:style style:name="T10733" style:parent-style-name="DefaultParagraphFont" style:family="text">
      <style:text-properties style:font-weight-complex="bold"/>
    </style:style>
    <style:style style:name="T10734" style:parent-style-name="DefaultParagraphFont" style:family="text">
      <style:text-properties style:font-weight-complex="bold"/>
    </style:style>
    <style:style style:name="T10735" style:parent-style-name="DefaultParagraphFont" style:family="text">
      <style:text-properties style:font-weight-complex="bold"/>
    </style:style>
    <style:style style:name="T10736" style:parent-style-name="DefaultParagraphFont" style:family="text">
      <style:text-properties style:font-weight-complex="bold"/>
    </style:style>
    <style:style style:name="T10737" style:parent-style-name="DefaultParagraphFont" style:family="text">
      <style:text-properties style:font-weight-complex="bold"/>
    </style:style>
    <style:style style:name="T10738" style:parent-style-name="DefaultParagraphFont" style:family="text">
      <style:text-properties style:font-weight-complex="bold"/>
    </style:style>
    <style:style style:name="T10739" style:parent-style-name="DefaultParagraphFont" style:family="text">
      <style:text-properties style:font-weight-complex="bold"/>
    </style:style>
    <style:style style:name="T10740" style:parent-style-name="DefaultParagraphFont" style:family="text">
      <style:text-properties style:font-weight-complex="bold"/>
    </style:style>
    <style:style style:name="T10741" style:parent-style-name="DefaultParagraphFont" style:family="text">
      <style:text-properties style:font-weight-complex="bold"/>
    </style:style>
    <style:style style:name="T10742" style:parent-style-name="DefaultParagraphFont" style:family="text">
      <style:text-properties style:font-weight-complex="bold"/>
    </style:style>
    <style:style style:name="T10743" style:parent-style-name="DefaultParagraphFont" style:family="text">
      <style:text-properties style:font-weight-complex="bold"/>
    </style:style>
    <style:style style:name="T10744" style:parent-style-name="DefaultParagraphFont" style:family="text">
      <style:text-properties style:font-weight-complex="bold"/>
    </style:style>
    <style:style style:name="T10745" style:parent-style-name="DefaultParagraphFont" style:family="text">
      <style:text-properties style:font-weight-complex="bold"/>
    </style:style>
    <style:style style:name="T10746" style:parent-style-name="DefaultParagraphFont" style:family="text">
      <style:text-properties style:font-weight-complex="bold" fo:font-style="italic" style:font-style-asian="italic"/>
    </style:style>
    <style:style style:name="T10747" style:parent-style-name="DefaultParagraphFont" style:family="text">
      <style:text-properties style:font-weight-complex="bold" fo:font-style="italic" style:font-style-asian="italic"/>
    </style:style>
    <style:style style:name="T10748" style:parent-style-name="DefaultParagraphFont" style:family="text">
      <style:text-properties style:font-weight-complex="bold" fo:font-style="italic" style:font-style-asian="italic"/>
    </style:style>
    <style:style style:name="T10749" style:parent-style-name="DefaultParagraphFont" style:family="text">
      <style:text-properties style:font-weight-complex="bold" fo:font-style="italic" style:font-style-asian="italic"/>
    </style:style>
    <style:style style:name="T10750" style:parent-style-name="DefaultParagraphFont" style:family="text">
      <style:text-properties style:font-weight-complex="bold"/>
    </style:style>
    <style:style style:name="P10751" style:parent-style-name="Roman" style:family="paragraph">
      <style:text-properties style:font-weight-complex="bold"/>
    </style:style>
    <style:style style:name="P10752" style:parent-style-name="Roman" style:family="paragraph">
      <style:text-properties style:font-weight-complex="bold"/>
    </style:style>
    <style:style style:name="T10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4" style:parent-style-name="DefaultParagraphFont" style:family="text">
      <style:text-properties style:font-weight-complex="bold"/>
    </style:style>
    <style:style style:name="T10755" style:parent-style-name="DefaultParagraphFont" style:family="text">
      <style:text-properties style:font-weight-complex="bold"/>
    </style:style>
    <style:style style:name="T10756" style:parent-style-name="DefaultParagraphFont" style:family="text">
      <style:text-properties style:font-weight-complex="bold"/>
    </style:style>
    <style:style style:name="T10757" style:parent-style-name="DefaultParagraphFont" style:family="text">
      <style:text-properties style:font-weight-complex="bold"/>
    </style:style>
    <style:style style:name="T10758" style:parent-style-name="DefaultParagraphFont" style:family="text">
      <style:text-properties style:font-weight-complex="bold"/>
    </style:style>
    <style:style style:name="T10759" style:parent-style-name="DefaultParagraphFont" style:family="text">
      <style:text-properties style:font-weight-complex="bold"/>
    </style:style>
    <style:style style:name="T10760" style:parent-style-name="DefaultParagraphFont" style:family="text">
      <style:text-properties style:font-weight-complex="bold"/>
    </style:style>
    <style:style style:name="T10761" style:parent-style-name="DefaultParagraphFont" style:family="text">
      <style:text-properties style:font-weight-complex="bold"/>
    </style:style>
    <style:style style:name="T10762" style:parent-style-name="DefaultParagraphFont" style:family="text">
      <style:text-properties style:font-weight-complex="bold"/>
    </style:style>
    <style:style style:name="T10763" style:parent-style-name="DefaultParagraphFont" style:family="text">
      <style:text-properties style:font-weight-complex="bold"/>
    </style:style>
    <style:style style:name="T10764" style:parent-style-name="DefaultParagraphFont" style:family="text">
      <style:text-properties style:font-weight-complex="bold"/>
    </style:style>
    <style:style style:name="T10765" style:parent-style-name="DefaultParagraphFont" style:family="text">
      <style:text-properties style:font-weight-complex="bold"/>
    </style:style>
    <style:style style:name="T10766" style:parent-style-name="DefaultParagraphFont" style:family="text">
      <style:text-properties style:font-weight-complex="bold"/>
    </style:style>
    <style:style style:name="T10767" style:parent-style-name="DefaultParagraphFont" style:family="text">
      <style:text-properties style:font-weight-complex="bold"/>
    </style:style>
    <style:style style:name="T10768" style:parent-style-name="DefaultParagraphFont" style:family="text">
      <style:text-properties style:font-weight-complex="bold"/>
    </style:style>
    <style:style style:name="T10769" style:parent-style-name="DefaultParagraphFont" style:family="text">
      <style:text-properties style:font-weight-complex="bold"/>
    </style:style>
    <style:style style:name="T10770" style:parent-style-name="DefaultParagraphFont" style:family="text">
      <style:text-properties style:font-weight-complex="bold"/>
    </style:style>
    <style:style style:name="T10771" style:parent-style-name="DefaultParagraphFont" style:family="text">
      <style:text-properties style:font-weight-complex="bold"/>
    </style:style>
    <style:style style:name="T10772" style:parent-style-name="DefaultParagraphFont" style:family="text">
      <style:text-properties style:font-weight-complex="bold"/>
    </style:style>
    <style:style style:name="T10773" style:parent-style-name="DefaultParagraphFont" style:family="text">
      <style:text-properties style:font-weight-complex="bold"/>
    </style:style>
    <style:style style:name="T10774" style:parent-style-name="DefaultParagraphFont" style:family="text">
      <style:text-properties style:font-weight-complex="bold"/>
    </style:style>
    <style:style style:name="T10775" style:parent-style-name="DefaultParagraphFont" style:family="text">
      <style:text-properties style:font-weight-complex="bold"/>
    </style:style>
    <style:style style:name="T10776" style:parent-style-name="DefaultParagraphFont" style:family="text">
      <style:text-properties style:font-weight-complex="bold"/>
    </style:style>
    <style:style style:name="T10777" style:parent-style-name="DefaultParagraphFont" style:family="text">
      <style:text-properties style:font-weight-complex="bold"/>
    </style:style>
    <style:style style:name="T10778" style:parent-style-name="DefaultParagraphFont" style:family="text">
      <style:text-properties style:font-weight-complex="bold"/>
    </style:style>
    <style:style style:name="T10779" style:parent-style-name="DefaultParagraphFont" style:family="text">
      <style:text-properties style:font-weight-complex="bold"/>
    </style:style>
    <style:style style:name="T10780" style:parent-style-name="DefaultParagraphFont" style:family="text">
      <style:text-properties style:font-weight-complex="bold"/>
    </style:style>
    <style:style style:name="T10781" style:parent-style-name="DefaultParagraphFont" style:family="text">
      <style:text-properties style:font-weight-complex="bold"/>
    </style:style>
    <style:style style:name="T10782" style:parent-style-name="DefaultParagraphFont" style:family="text">
      <style:text-properties style:font-weight-complex="bold"/>
    </style:style>
    <style:style style:name="P10783" style:parent-style-name="Roman" style:family="paragraph">
      <style:text-properties style:font-weight-complex="bold"/>
    </style:style>
    <style:style style:name="T1078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0785" style:parent-style-name="DefaultParagraphFont" style:family="text">
      <style:text-properties style:font-weight-complex="bold" fo:color="#000000"/>
    </style:style>
    <style:style style:name="T10786" style:parent-style-name="DefaultParagraphFont" style:family="text">
      <style:text-properties style:font-weight-complex="bold" fo:color="#000000" fo:font-size="10pt" style:font-size-asian="10pt"/>
    </style:style>
    <style:style style:name="T1078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0788" style:parent-style-name="DefaultParagraphFont" style:family="text">
      <style:text-properties style:font-weight-complex="bold" fo:color="#000000" fo:font-size="10pt" style:font-size-asian="10pt"/>
    </style:style>
    <style:style style:name="T10789" style:parent-style-name="DefaultParagraphFont" style:family="text">
      <style:text-properties style:font-weight-complex="bold" fo:color="#000000"/>
    </style:style>
    <style:style style:name="T10790" style:parent-style-name="DefaultParagraphFont" style:family="text">
      <style:text-properties style:font-weight-complex="bold"/>
    </style:style>
    <style:style style:name="T10791" style:parent-style-name="DefaultParagraphFont" style:family="text">
      <style:text-properties style:font-weight-complex="bold"/>
    </style:style>
    <style:style style:name="T10792" style:parent-style-name="DefaultParagraphFont" style:family="text">
      <style:text-properties style:font-weight-complex="bold"/>
    </style:style>
    <style:style style:name="T10793" style:parent-style-name="DefaultParagraphFont" style:family="text">
      <style:text-properties style:font-weight-complex="bold"/>
    </style:style>
    <style:style style:name="T10794" style:parent-style-name="DefaultParagraphFont" style:family="text">
      <style:text-properties style:font-weight-complex="bold"/>
    </style:style>
    <style:style style:name="T10795" style:parent-style-name="DefaultParagraphFont" style:family="text">
      <style:text-properties style:font-weight-complex="bold"/>
    </style:style>
    <style:style style:name="T10796" style:parent-style-name="DefaultParagraphFont" style:family="text">
      <style:text-properties style:font-weight-complex="bold"/>
    </style:style>
    <style:style style:name="T10797" style:parent-style-name="DefaultParagraphFont" style:family="text">
      <style:text-properties style:font-weight-complex="bold"/>
    </style:style>
    <style:style style:name="T10798" style:parent-style-name="DefaultParagraphFont" style:family="text">
      <style:text-properties style:font-weight-complex="bold"/>
    </style:style>
    <style:style style:name="T10799" style:parent-style-name="DefaultParagraphFont" style:family="text">
      <style:text-properties style:font-weight-complex="bold"/>
    </style:style>
    <style:style style:name="T10800" style:parent-style-name="DefaultParagraphFont" style:family="text">
      <style:text-properties style:font-weight-complex="bold"/>
    </style:style>
    <style:style style:name="T10801" style:parent-style-name="DefaultParagraphFont" style:family="text">
      <style:text-properties style:font-weight-complex="bold"/>
    </style:style>
    <style:style style:name="T10802" style:parent-style-name="DefaultParagraphFont" style:family="text">
      <style:text-properties style:font-weight-complex="bold"/>
    </style:style>
    <style:style style:name="T10803" style:parent-style-name="DefaultParagraphFont" style:family="text">
      <style:text-properties style:font-weight-complex="bold"/>
    </style:style>
    <style:style style:name="T10804" style:parent-style-name="DefaultParagraphFont" style:family="text">
      <style:text-properties style:font-weight-complex="bold"/>
    </style:style>
    <style:style style:name="T10805" style:parent-style-name="DefaultParagraphFont" style:family="text">
      <style:text-properties style:font-weight-complex="bold"/>
    </style:style>
    <style:style style:name="T10806" style:parent-style-name="DefaultParagraphFont" style:family="text">
      <style:text-properties style:font-weight-complex="bold"/>
    </style:style>
    <style:style style:name="T10807" style:parent-style-name="DefaultParagraphFont" style:family="text">
      <style:text-properties style:font-weight-complex="bold"/>
    </style:style>
    <style:style style:name="T10808" style:parent-style-name="DefaultParagraphFont" style:family="text">
      <style:text-properties style:font-weight-complex="bold"/>
    </style:style>
    <style:style style:name="T10809" style:parent-style-name="DefaultParagraphFont" style:family="text">
      <style:text-properties style:font-weight-complex="bold"/>
    </style:style>
    <style:style style:name="T10810" style:parent-style-name="DefaultParagraphFont" style:family="text">
      <style:text-properties style:font-weight-complex="bold"/>
    </style:style>
    <style:style style:name="T10811" style:parent-style-name="DefaultParagraphFont" style:family="text">
      <style:text-properties style:font-weight-complex="bold"/>
    </style:style>
    <style:style style:name="T10812" style:parent-style-name="DefaultParagraphFont" style:family="text">
      <style:text-properties style:font-weight-complex="bold"/>
    </style:style>
    <style:style style:name="T10813" style:parent-style-name="DefaultParagraphFont" style:family="text">
      <style:text-properties style:font-weight-complex="bold"/>
    </style:style>
    <style:style style:name="T10814" style:parent-style-name="DefaultParagraphFont" style:family="text">
      <style:text-properties style:font-weight-complex="bold"/>
    </style:style>
    <style:style style:name="T10815" style:parent-style-name="DefaultParagraphFont" style:family="text">
      <style:text-properties style:font-weight-complex="bold"/>
    </style:style>
    <style:style style:name="T10816" style:parent-style-name="DefaultParagraphFont" style:family="text">
      <style:text-properties style:font-weight-complex="bold"/>
    </style:style>
    <style:style style:name="T10817" style:parent-style-name="DefaultParagraphFont" style:family="text">
      <style:text-properties style:font-weight-complex="bold"/>
    </style:style>
    <style:style style:name="T10818" style:parent-style-name="DefaultParagraphFont" style:family="text">
      <style:text-properties style:font-weight-complex="bold"/>
    </style:style>
    <style:style style:name="T10819" style:parent-style-name="DefaultParagraphFont" style:family="text">
      <style:text-properties style:font-weight-complex="bold"/>
    </style:style>
    <style:style style:name="T10820" style:parent-style-name="DefaultParagraphFont" style:family="text">
      <style:text-properties style:font-weight-complex="bold"/>
    </style:style>
    <style:style style:name="T10821" style:parent-style-name="DefaultParagraphFont" style:family="text">
      <style:text-properties style:font-weight-complex="bold"/>
    </style:style>
    <style:style style:name="T10822" style:parent-style-name="DefaultParagraphFont" style:family="text">
      <style:text-properties style:font-weight-complex="bold"/>
    </style:style>
    <style:style style:name="T10823" style:parent-style-name="DefaultParagraphFont" style:family="text">
      <style:text-properties style:font-weight-complex="bold"/>
    </style:style>
    <style:style style:name="T10824" style:parent-style-name="DefaultParagraphFont" style:family="text">
      <style:text-properties style:font-weight-complex="bold"/>
    </style:style>
    <style:style style:name="T10825" style:parent-style-name="DefaultParagraphFont" style:family="text">
      <style:text-properties style:font-weight-complex="bold"/>
    </style:style>
    <style:style style:name="T10826" style:parent-style-name="DefaultParagraphFont" style:family="text">
      <style:text-properties style:font-weight-complex="bold"/>
    </style:style>
    <style:style style:name="T10827" style:parent-style-name="DefaultParagraphFont" style:family="text">
      <style:text-properties style:font-weight-complex="bold"/>
    </style:style>
    <style:style style:name="T10828" style:parent-style-name="DefaultParagraphFont" style:family="text">
      <style:text-properties style:font-weight-complex="bold"/>
    </style:style>
    <style:style style:name="T10829" style:parent-style-name="DefaultParagraphFont" style:family="text">
      <style:text-properties style:font-weight-complex="bold"/>
    </style:style>
    <style:style style:name="T10830" style:parent-style-name="DefaultParagraphFont" style:family="text">
      <style:text-properties style:font-weight-complex="bold"/>
    </style:style>
    <style:style style:name="T10831" style:parent-style-name="DefaultParagraphFont" style:family="text">
      <style:text-properties style:font-weight-complex="bold"/>
    </style:style>
    <style:style style:name="T10832" style:parent-style-name="DefaultParagraphFont" style:family="text">
      <style:text-properties style:font-weight-complex="bold"/>
    </style:style>
    <style:style style:name="T10833" style:parent-style-name="DefaultParagraphFont" style:family="text">
      <style:text-properties style:font-weight-complex="bold"/>
    </style:style>
    <style:style style:name="T10834" style:parent-style-name="DefaultParagraphFont" style:family="text">
      <style:text-properties style:font-weight-complex="bold"/>
    </style:style>
    <style:style style:name="T10835" style:parent-style-name="DefaultParagraphFont" style:family="text">
      <style:text-properties style:font-weight-complex="bold"/>
    </style:style>
    <style:style style:name="T10836" style:parent-style-name="DefaultParagraphFont" style:family="text">
      <style:text-properties style:font-weight-complex="bold"/>
    </style:style>
    <style:style style:name="T10837" style:parent-style-name="DefaultParagraphFont" style:family="text">
      <style:text-properties style:font-weight-complex="bold"/>
    </style:style>
    <style:style style:name="T10838" style:parent-style-name="DefaultParagraphFont" style:family="text">
      <style:text-properties style:font-weight-complex="bold"/>
    </style:style>
    <style:style style:name="T10839" style:parent-style-name="DefaultParagraphFont" style:family="text">
      <style:text-properties style:font-weight-complex="bold"/>
    </style:style>
    <style:style style:name="T10840" style:parent-style-name="DefaultParagraphFont" style:family="text">
      <style:text-properties style:font-weight-complex="bold"/>
    </style:style>
    <style:style style:name="T10841" style:parent-style-name="DefaultParagraphFont" style:family="text">
      <style:text-properties style:font-weight-complex="bold"/>
    </style:style>
    <style:style style:name="T10842" style:parent-style-name="DefaultParagraphFont" style:family="text">
      <style:text-properties style:font-weight-complex="bold"/>
    </style:style>
    <style:style style:name="T10843" style:parent-style-name="DefaultParagraphFont" style:family="text">
      <style:text-properties style:font-weight-complex="bold"/>
    </style:style>
    <style:style style:name="T10844" style:parent-style-name="DefaultParagraphFont" style:family="text">
      <style:text-properties style:font-weight-complex="bold"/>
    </style:style>
    <style:style style:name="T10845" style:parent-style-name="DefaultParagraphFont" style:family="text">
      <style:text-properties style:font-weight-complex="bold"/>
    </style:style>
    <style:style style:name="T10846" style:parent-style-name="DefaultParagraphFont" style:family="text">
      <style:text-properties style:font-weight-complex="bold"/>
    </style:style>
    <style:style style:name="T10847" style:parent-style-name="DefaultParagraphFont" style:family="text">
      <style:text-properties style:font-weight-complex="bold"/>
    </style:style>
    <style:style style:name="T10848" style:parent-style-name="DefaultParagraphFont" style:family="text">
      <style:text-properties style:font-weight-complex="bold"/>
    </style:style>
    <style:style style:name="T10849" style:parent-style-name="DefaultParagraphFont" style:family="text">
      <style:text-properties style:font-weight-complex="bold"/>
    </style:style>
    <style:style style:name="T10850" style:parent-style-name="DefaultParagraphFont" style:family="text">
      <style:text-properties style:font-weight-complex="bold"/>
    </style:style>
    <style:style style:name="T10851" style:parent-style-name="DefaultParagraphFont" style:family="text">
      <style:text-properties style:font-weight-complex="bold"/>
    </style:style>
    <style:style style:name="T10852" style:parent-style-name="DefaultParagraphFont" style:family="text">
      <style:text-properties style:font-weight-complex="bold"/>
    </style:style>
    <style:style style:name="T10853" style:parent-style-name="DefaultParagraphFont" style:family="text">
      <style:text-properties style:font-weight-complex="bold"/>
    </style:style>
    <style:style style:name="T10854" style:parent-style-name="DefaultParagraphFont" style:family="text">
      <style:text-properties style:font-weight-complex="bold"/>
    </style:style>
    <style:style style:name="T10855" style:parent-style-name="DefaultParagraphFont" style:family="text">
      <style:text-properties style:font-weight-complex="bold"/>
    </style:style>
    <style:style style:name="T10856" style:parent-style-name="DefaultParagraphFont" style:family="text">
      <style:text-properties style:font-weight-complex="bold"/>
    </style:style>
    <style:style style:name="T10857" style:parent-style-name="DefaultParagraphFont" style:family="text">
      <style:text-properties style:font-weight-complex="bold"/>
    </style:style>
    <style:style style:name="T10858" style:parent-style-name="DefaultParagraphFont" style:family="text">
      <style:text-properties style:font-weight-complex="bold"/>
    </style:style>
    <style:style style:name="T10859" style:parent-style-name="DefaultParagraphFont" style:family="text">
      <style:text-properties style:font-weight-complex="bold"/>
    </style:style>
    <style:style style:name="T10860" style:parent-style-name="DefaultParagraphFont" style:family="text">
      <style:text-properties style:font-weight-complex="bold"/>
    </style:style>
    <style:style style:name="T10861" style:parent-style-name="DefaultParagraphFont" style:family="text">
      <style:text-properties style:font-weight-complex="bold"/>
    </style:style>
    <style:style style:name="T10862" style:parent-style-name="DefaultParagraphFont" style:family="text">
      <style:text-properties style:font-weight-complex="bold"/>
    </style:style>
    <style:style style:name="T10863" style:parent-style-name="DefaultParagraphFont" style:family="text">
      <style:text-properties style:font-weight-complex="bold"/>
    </style:style>
    <style:style style:name="T10864" style:parent-style-name="DefaultParagraphFont" style:family="text">
      <style:text-properties style:font-weight-complex="bold"/>
    </style:style>
    <style:style style:name="T10865" style:parent-style-name="DefaultParagraphFont" style:family="text">
      <style:text-properties style:font-weight-complex="bold"/>
    </style:style>
    <style:style style:name="T10866" style:parent-style-name="DefaultParagraphFont" style:family="text">
      <style:text-properties style:font-weight-complex="bold"/>
    </style:style>
    <style:style style:name="T10867" style:parent-style-name="DefaultParagraphFont" style:family="text">
      <style:text-properties style:font-weight-complex="bold"/>
    </style:style>
    <style:style style:name="T10868" style:parent-style-name="DefaultParagraphFont" style:family="text">
      <style:text-properties style:font-weight-complex="bold"/>
    </style:style>
    <style:style style:name="T10869" style:parent-style-name="DefaultParagraphFont" style:family="text">
      <style:text-properties style:font-weight-complex="bold"/>
    </style:style>
    <style:style style:name="T10870" style:parent-style-name="DefaultParagraphFont" style:family="text">
      <style:text-properties style:font-weight-complex="bold"/>
    </style:style>
    <style:style style:name="T10871" style:parent-style-name="DefaultParagraphFont" style:family="text">
      <style:text-properties style:font-weight-complex="bold"/>
    </style:style>
    <style:style style:name="T10872" style:parent-style-name="DefaultParagraphFont" style:family="text">
      <style:text-properties style:font-weight-complex="bold"/>
    </style:style>
    <style:style style:name="T10873" style:parent-style-name="DefaultParagraphFont" style:family="text">
      <style:text-properties style:font-weight-complex="bold"/>
    </style:style>
    <style:style style:name="T10874" style:parent-style-name="DefaultParagraphFont" style:family="text">
      <style:text-properties style:font-weight-complex="bold"/>
    </style:style>
    <style:style style:name="T10875" style:parent-style-name="DefaultParagraphFont" style:family="text">
      <style:text-properties style:font-weight-complex="bold"/>
    </style:style>
    <style:style style:name="T10876" style:parent-style-name="DefaultParagraphFont" style:family="text">
      <style:text-properties style:font-weight-complex="bold"/>
    </style:style>
    <style:style style:name="T10877" style:parent-style-name="DefaultParagraphFont" style:family="text">
      <style:text-properties style:font-weight-complex="bold"/>
    </style:style>
    <style:style style:name="T10878" style:parent-style-name="DefaultParagraphFont" style:family="text">
      <style:text-properties style:font-weight-complex="bold"/>
    </style:style>
    <style:style style:name="T10879" style:parent-style-name="DefaultParagraphFont" style:family="text">
      <style:text-properties style:font-weight-complex="bold"/>
    </style:style>
    <style:style style:name="T10880" style:parent-style-name="DefaultParagraphFont" style:family="text">
      <style:text-properties style:font-weight-complex="bold"/>
    </style:style>
    <style:style style:name="T10881" style:parent-style-name="DefaultParagraphFont" style:family="text">
      <style:text-properties style:font-weight-complex="bold"/>
    </style:style>
    <style:style style:name="T10882" style:parent-style-name="DefaultParagraphFont" style:family="text">
      <style:text-properties style:font-weight-complex="bold"/>
    </style:style>
    <style:style style:name="T10883" style:parent-style-name="DefaultParagraphFont" style:family="text">
      <style:text-properties style:font-weight-complex="bold"/>
    </style:style>
    <style:style style:name="T10884" style:parent-style-name="DefaultParagraphFont" style:family="text">
      <style:text-properties style:font-weight-complex="bold"/>
    </style:style>
    <style:style style:name="T10885" style:parent-style-name="DefaultParagraphFont" style:family="text">
      <style:text-properties style:font-weight-complex="bold"/>
    </style:style>
    <style:style style:name="T10886" style:parent-style-name="DefaultParagraphFont" style:family="text">
      <style:text-properties style:font-weight-complex="bold"/>
    </style:style>
    <style:style style:name="T10887" style:parent-style-name="DefaultParagraphFont" style:family="text">
      <style:text-properties style:font-weight-complex="bold"/>
    </style:style>
    <style:style style:name="T10888" style:parent-style-name="DefaultParagraphFont" style:family="text">
      <style:text-properties style:font-weight-complex="bold"/>
    </style:style>
    <style:style style:name="T10889" style:parent-style-name="DefaultParagraphFont" style:family="text">
      <style:text-properties style:font-weight-complex="bold"/>
    </style:style>
    <style:style style:name="T10890" style:parent-style-name="DefaultParagraphFont" style:family="text">
      <style:text-properties style:font-weight-complex="bold"/>
    </style:style>
    <style:style style:name="T10891" style:parent-style-name="DefaultParagraphFont" style:family="text">
      <style:text-properties style:font-weight-complex="bold"/>
    </style:style>
    <style:style style:name="T10892" style:parent-style-name="DefaultParagraphFont" style:family="text">
      <style:text-properties style:font-weight-complex="bold"/>
    </style:style>
    <style:style style:name="T10893" style:parent-style-name="DefaultParagraphFont" style:family="text">
      <style:text-properties style:font-weight-complex="bold"/>
    </style:style>
    <style:style style:name="T10894" style:parent-style-name="DefaultParagraphFont" style:family="text">
      <style:text-properties style:font-weight-complex="bold"/>
    </style:style>
    <style:style style:name="T10895" style:parent-style-name="DefaultParagraphFont" style:family="text">
      <style:text-properties style:font-weight-complex="bold"/>
    </style:style>
    <style:style style:name="T10896" style:parent-style-name="DefaultParagraphFont" style:family="text">
      <style:text-properties style:font-weight-complex="bold"/>
    </style:style>
    <style:style style:name="T10897" style:parent-style-name="DefaultParagraphFont" style:family="text">
      <style:text-properties style:font-weight-complex="bold"/>
    </style:style>
    <style:style style:name="T10898" style:parent-style-name="DefaultParagraphFont" style:family="text">
      <style:text-properties style:font-weight-complex="bold"/>
    </style:style>
    <style:style style:name="T10899" style:parent-style-name="DefaultParagraphFont" style:family="text">
      <style:text-properties style:font-weight-complex="bold"/>
    </style:style>
    <style:style style:name="T10900" style:parent-style-name="DefaultParagraphFont" style:family="text">
      <style:text-properties style:font-weight-complex="bold"/>
    </style:style>
    <style:style style:name="T10901" style:parent-style-name="DefaultParagraphFont" style:family="text">
      <style:text-properties style:font-weight-complex="bold"/>
    </style:style>
    <style:style style:name="T10902" style:parent-style-name="DefaultParagraphFont" style:family="text">
      <style:text-properties style:font-weight-complex="bold"/>
    </style:style>
    <style:style style:name="T10903" style:parent-style-name="DefaultParagraphFont" style:family="text">
      <style:text-properties style:font-weight-complex="bold"/>
    </style:style>
    <style:style style:name="T10904" style:parent-style-name="DefaultParagraphFont" style:family="text">
      <style:text-properties style:font-weight-complex="bold"/>
    </style:style>
    <style:style style:name="T10905" style:parent-style-name="DefaultParagraphFont" style:family="text">
      <style:text-properties style:font-weight-complex="bold"/>
    </style:style>
    <style:style style:name="T10906" style:parent-style-name="DefaultParagraphFont" style:family="text">
      <style:text-properties style:font-weight-complex="bold"/>
    </style:style>
    <style:style style:name="T10907" style:parent-style-name="DefaultParagraphFont" style:family="text">
      <style:text-properties style:font-weight-complex="bold"/>
    </style:style>
    <style:style style:name="T10908" style:parent-style-name="DefaultParagraphFont" style:family="text">
      <style:text-properties style:font-weight-complex="bold"/>
    </style:style>
    <style:style style:name="T10909" style:parent-style-name="DefaultParagraphFont" style:family="text">
      <style:text-properties style:font-weight-complex="bold"/>
    </style:style>
    <style:style style:name="T10910" style:parent-style-name="DefaultParagraphFont" style:family="text">
      <style:text-properties style:font-weight-complex="bold"/>
    </style:style>
    <style:style style:name="T10911" style:parent-style-name="DefaultParagraphFont" style:family="text">
      <style:text-properties style:font-weight-complex="bold"/>
    </style:style>
    <style:style style:name="T10912" style:parent-style-name="DefaultParagraphFont" style:family="text">
      <style:text-properties style:font-weight-complex="bold"/>
    </style:style>
    <style:style style:name="T10913" style:parent-style-name="DefaultParagraphFont" style:family="text">
      <style:text-properties style:font-weight-complex="bold"/>
    </style:style>
    <style:style style:name="T10914" style:parent-style-name="DefaultParagraphFont" style:family="text">
      <style:text-properties style:font-weight-complex="bold"/>
    </style:style>
    <style:style style:name="T10915" style:parent-style-name="DefaultParagraphFont" style:family="text">
      <style:text-properties style:font-weight-complex="bold"/>
    </style:style>
    <style:style style:name="T10916" style:parent-style-name="DefaultParagraphFont" style:family="text">
      <style:text-properties style:font-weight-complex="bold"/>
    </style:style>
    <style:style style:name="T10917" style:parent-style-name="DefaultParagraphFont" style:family="text">
      <style:text-properties style:font-weight-complex="bold"/>
    </style:style>
    <style:style style:name="T10918" style:parent-style-name="DefaultParagraphFont" style:family="text">
      <style:text-properties style:font-weight-complex="bold"/>
    </style:style>
    <style:style style:name="T10919" style:parent-style-name="DefaultParagraphFont" style:family="text">
      <style:text-properties style:font-weight-complex="bold"/>
    </style:style>
    <style:style style:name="T10920" style:parent-style-name="DefaultParagraphFont" style:family="text">
      <style:text-properties style:font-weight-complex="bold"/>
    </style:style>
    <style:style style:name="T10921" style:parent-style-name="DefaultParagraphFont" style:family="text">
      <style:text-properties style:font-weight-complex="bold"/>
    </style:style>
    <style:style style:name="T10922" style:parent-style-name="DefaultParagraphFont" style:family="text">
      <style:text-properties style:font-weight-complex="bold"/>
    </style:style>
    <style:style style:name="T10923" style:parent-style-name="DefaultParagraphFont" style:family="text">
      <style:text-properties style:font-weight-complex="bold"/>
    </style:style>
    <style:style style:name="T10924" style:parent-style-name="DefaultParagraphFont" style:family="text">
      <style:text-properties style:font-weight-complex="bold"/>
    </style:style>
    <style:style style:name="T10925" style:parent-style-name="DefaultParagraphFont" style:family="text">
      <style:text-properties style:font-weight-complex="bold"/>
    </style:style>
    <style:style style:name="T10926" style:parent-style-name="DefaultParagraphFont" style:family="text">
      <style:text-properties style:font-weight-complex="bold"/>
    </style:style>
    <style:style style:name="T10927" style:parent-style-name="DefaultParagraphFont" style:family="text">
      <style:text-properties style:font-weight-complex="bold"/>
    </style:style>
    <style:style style:name="T10928" style:parent-style-name="DefaultParagraphFont" style:family="text">
      <style:text-properties style:font-weight-complex="bold"/>
    </style:style>
    <style:style style:name="T10929" style:parent-style-name="DefaultParagraphFont" style:family="text">
      <style:text-properties style:font-weight-complex="bold"/>
    </style:style>
    <style:style style:name="T10930" style:parent-style-name="DefaultParagraphFont" style:family="text">
      <style:text-properties style:font-weight-complex="bold"/>
    </style:style>
    <style:style style:name="T10931" style:parent-style-name="DefaultParagraphFont" style:family="text">
      <style:text-properties style:font-weight-complex="bold"/>
    </style:style>
    <style:style style:name="T10932" style:parent-style-name="DefaultParagraphFont" style:family="text">
      <style:text-properties style:font-weight-complex="bold"/>
    </style:style>
    <style:style style:name="T10933" style:parent-style-name="DefaultParagraphFont" style:family="text">
      <style:text-properties style:font-weight-complex="bold"/>
    </style:style>
    <style:style style:name="T10934" style:parent-style-name="DefaultParagraphFont" style:family="text">
      <style:text-properties style:font-weight-complex="bold"/>
    </style:style>
    <style:style style:name="T10935" style:parent-style-name="DefaultParagraphFont" style:family="text">
      <style:text-properties style:font-weight-complex="bold"/>
    </style:style>
    <style:style style:name="T10936" style:parent-style-name="DefaultParagraphFont" style:family="text">
      <style:text-properties style:font-weight-complex="bold"/>
    </style:style>
    <style:style style:name="T10937" style:parent-style-name="DefaultParagraphFont" style:family="text">
      <style:text-properties style:font-weight-complex="bold"/>
    </style:style>
    <style:style style:name="T10938" style:parent-style-name="DefaultParagraphFont" style:family="text">
      <style:text-properties style:font-weight-complex="bold"/>
    </style:style>
    <style:style style:name="T10939" style:parent-style-name="DefaultParagraphFont" style:family="text">
      <style:text-properties style:font-weight-complex="bold"/>
    </style:style>
    <style:style style:name="T10940" style:parent-style-name="DefaultParagraphFont" style:family="text">
      <style:text-properties style:font-weight-complex="bold"/>
    </style:style>
    <style:style style:name="T10941" style:parent-style-name="DefaultParagraphFont" style:family="text">
      <style:text-properties style:font-weight-complex="bold"/>
    </style:style>
    <style:style style:name="T10942" style:parent-style-name="DefaultParagraphFont" style:family="text">
      <style:text-properties style:font-weight-complex="bold"/>
    </style:style>
    <style:style style:name="T10943" style:parent-style-name="DefaultParagraphFont" style:family="text">
      <style:text-properties style:font-weight-complex="bold"/>
    </style:style>
    <style:style style:name="T10944" style:parent-style-name="DefaultParagraphFont" style:family="text">
      <style:text-properties style:font-weight-complex="bold"/>
    </style:style>
    <style:style style:name="T10945" style:parent-style-name="DefaultParagraphFont" style:family="text">
      <style:text-properties style:font-weight-complex="bold"/>
    </style:style>
    <style:style style:name="T10946" style:parent-style-name="DefaultParagraphFont" style:family="text">
      <style:text-properties style:font-weight-complex="bold"/>
    </style:style>
    <style:style style:name="T10947" style:parent-style-name="DefaultParagraphFont" style:family="text">
      <style:text-properties style:font-weight-complex="bold"/>
    </style:style>
    <style:style style:name="T10948" style:parent-style-name="DefaultParagraphFont" style:family="text">
      <style:text-properties style:font-weight-complex="bold"/>
    </style:style>
    <style:style style:name="T10949" style:parent-style-name="DefaultParagraphFont" style:family="text">
      <style:text-properties style:font-weight-complex="bold"/>
    </style:style>
    <style:style style:name="T10950" style:parent-style-name="DefaultParagraphFont" style:family="text">
      <style:text-properties style:font-weight-complex="bold"/>
    </style:style>
    <style:style style:name="T10951" style:parent-style-name="DefaultParagraphFont" style:family="text">
      <style:text-properties style:font-weight-complex="bold"/>
    </style:style>
    <style:style style:name="T10952" style:parent-style-name="DefaultParagraphFont" style:family="text">
      <style:text-properties style:font-weight-complex="bold"/>
    </style:style>
    <style:style style:name="T10953" style:parent-style-name="DefaultParagraphFont" style:family="text">
      <style:text-properties style:font-weight-complex="bold"/>
    </style:style>
    <style:style style:name="T10954" style:parent-style-name="DefaultParagraphFont" style:family="text">
      <style:text-properties style:font-weight-complex="bold"/>
    </style:style>
    <style:style style:name="T10955" style:parent-style-name="DefaultParagraphFont" style:family="text">
      <style:text-properties style:font-weight-complex="bold"/>
    </style:style>
    <style:style style:name="T10956" style:parent-style-name="DefaultParagraphFont" style:family="text">
      <style:text-properties style:font-weight-complex="bold"/>
    </style:style>
    <style:style style:name="T10957" style:parent-style-name="DefaultParagraphFont" style:family="text">
      <style:text-properties style:font-weight-complex="bold"/>
    </style:style>
    <style:style style:name="T10958" style:parent-style-name="DefaultParagraphFont" style:family="text">
      <style:text-properties style:font-weight-complex="bold"/>
    </style:style>
    <style:style style:name="T10959" style:parent-style-name="DefaultParagraphFont" style:family="text">
      <style:text-properties style:font-weight-complex="bold"/>
    </style:style>
    <style:style style:name="T10960" style:parent-style-name="DefaultParagraphFont" style:family="text">
      <style:text-properties style:font-weight-complex="bold"/>
    </style:style>
    <style:style style:name="T10961" style:parent-style-name="DefaultParagraphFont" style:family="text">
      <style:text-properties style:font-weight-complex="bold"/>
    </style:style>
    <style:style style:name="T10962" style:parent-style-name="DefaultParagraphFont" style:family="text">
      <style:text-properties style:font-weight-complex="bold"/>
    </style:style>
    <style:style style:name="T10963" style:parent-style-name="DefaultParagraphFont" style:family="text">
      <style:text-properties style:font-weight-complex="bold"/>
    </style:style>
    <style:style style:name="T10964" style:parent-style-name="DefaultParagraphFont" style:family="text">
      <style:text-properties style:font-weight-complex="bold"/>
    </style:style>
    <style:style style:name="T10965" style:parent-style-name="DefaultParagraphFont" style:family="text">
      <style:text-properties style:font-weight-complex="bold"/>
    </style:style>
    <style:style style:name="T10966" style:parent-style-name="DefaultParagraphFont" style:family="text">
      <style:text-properties style:font-weight-complex="bold"/>
    </style:style>
    <style:style style:name="T10967" style:parent-style-name="DefaultParagraphFont" style:family="text">
      <style:text-properties style:font-weight-complex="bold"/>
    </style:style>
    <style:style style:name="T10968" style:parent-style-name="DefaultParagraphFont" style:family="text">
      <style:text-properties style:font-weight-complex="bold"/>
    </style:style>
    <style:style style:name="T10969" style:parent-style-name="DefaultParagraphFont" style:family="text">
      <style:text-properties style:font-weight-complex="bold"/>
    </style:style>
    <style:style style:name="T10970" style:parent-style-name="DefaultParagraphFont" style:family="text">
      <style:text-properties style:font-weight-complex="bold"/>
    </style:style>
    <style:style style:name="T10971" style:parent-style-name="DefaultParagraphFont" style:family="text">
      <style:text-properties style:font-weight-complex="bold"/>
    </style:style>
    <style:style style:name="T10972" style:parent-style-name="DefaultParagraphFont" style:family="text">
      <style:text-properties style:font-weight-complex="bold"/>
    </style:style>
    <style:style style:name="T10973" style:parent-style-name="DefaultParagraphFont" style:family="text">
      <style:text-properties style:font-weight-complex="bold"/>
    </style:style>
    <style:style style:name="T10974" style:parent-style-name="DefaultParagraphFont" style:family="text">
      <style:text-properties style:font-weight-complex="bold"/>
    </style:style>
    <style:style style:name="T10975" style:parent-style-name="DefaultParagraphFont" style:family="text">
      <style:text-properties style:font-weight-complex="bold"/>
    </style:style>
    <style:style style:name="T10976" style:parent-style-name="DefaultParagraphFont" style:family="text">
      <style:text-properties style:font-weight-complex="bold"/>
    </style:style>
    <style:style style:name="T10977" style:parent-style-name="DefaultParagraphFont" style:family="text">
      <style:text-properties style:font-weight-complex="bold"/>
    </style:style>
    <style:style style:name="T10978" style:parent-style-name="DefaultParagraphFont" style:family="text">
      <style:text-properties style:font-weight-complex="bold"/>
    </style:style>
    <style:style style:name="T10979" style:parent-style-name="DefaultParagraphFont" style:family="text">
      <style:text-properties style:font-weight-complex="bold"/>
    </style:style>
    <style:style style:name="T10980" style:parent-style-name="DefaultParagraphFont" style:family="text">
      <style:text-properties style:font-weight-complex="bold"/>
    </style:style>
    <style:style style:name="T10981" style:parent-style-name="DefaultParagraphFont" style:family="text">
      <style:text-properties style:font-weight-complex="bold"/>
    </style:style>
    <style:style style:name="T10982" style:parent-style-name="DefaultParagraphFont" style:family="text">
      <style:text-properties style:font-weight-complex="bold"/>
    </style:style>
    <style:style style:name="T10983" style:parent-style-name="DefaultParagraphFont" style:family="text">
      <style:text-properties style:font-weight-complex="bold"/>
    </style:style>
    <style:style style:name="T10984" style:parent-style-name="DefaultParagraphFont" style:family="text">
      <style:text-properties style:font-weight-complex="bold"/>
    </style:style>
    <style:style style:name="T10985" style:parent-style-name="DefaultParagraphFont" style:family="text">
      <style:text-properties style:font-weight-complex="bold"/>
    </style:style>
    <style:style style:name="T10986" style:parent-style-name="DefaultParagraphFont" style:family="text">
      <style:text-properties style:font-weight-complex="bold"/>
    </style:style>
    <style:style style:name="T10987" style:parent-style-name="DefaultParagraphFont" style:family="text">
      <style:text-properties style:font-weight-complex="bold"/>
    </style:style>
    <style:style style:name="T10988" style:parent-style-name="DefaultParagraphFont" style:family="text">
      <style:text-properties style:font-weight-complex="bold"/>
    </style:style>
    <style:style style:name="T10989" style:parent-style-name="DefaultParagraphFont" style:family="text">
      <style:text-properties style:font-weight-complex="bold"/>
    </style:style>
    <style:style style:name="T10990" style:parent-style-name="DefaultParagraphFont" style:family="text">
      <style:text-properties style:font-weight-complex="bold"/>
    </style:style>
    <style:style style:name="T10991" style:parent-style-name="DefaultParagraphFont" style:family="text">
      <style:text-properties style:font-weight-complex="bold"/>
    </style:style>
    <style:style style:name="T10992" style:parent-style-name="DefaultParagraphFont" style:family="text">
      <style:text-properties style:font-weight-complex="bold"/>
    </style:style>
    <style:style style:name="T10993" style:parent-style-name="DefaultParagraphFont" style:family="text">
      <style:text-properties style:font-weight-complex="bold"/>
    </style:style>
    <style:style style:name="T10994" style:parent-style-name="DefaultParagraphFont" style:family="text">
      <style:text-properties fo:letter-spacing="-0.0013in"/>
    </style:style>
    <style:style style:name="T10995" style:parent-style-name="DefaultParagraphFont" style:family="text">
      <style:text-properties fo:letter-spacing="-0.0013in"/>
    </style:style>
    <style:style style:name="T10996" style:parent-style-name="DefaultParagraphFont" style:family="text">
      <style:text-properties fo:letter-spacing="-0.0013in"/>
    </style:style>
    <style:style style:name="T10997" style:parent-style-name="DefaultParagraphFont" style:family="text">
      <style:text-properties fo:letter-spacing="-0.0013in"/>
    </style:style>
    <style:style style:name="T10998" style:parent-style-name="DefaultParagraphFont" style:family="text">
      <style:text-properties fo:letter-spacing="-0.0013in"/>
    </style:style>
    <style:style style:name="T10999" style:parent-style-name="DefaultParagraphFont" style:family="text">
      <style:text-properties fo:letter-spacing="-0.0013in"/>
    </style:style>
    <style:style style:name="T11000" style:parent-style-name="DefaultParagraphFont" style:family="text">
      <style:text-properties fo:letter-spacing="-0.0013in"/>
    </style:style>
    <style:style style:name="T11001" style:parent-style-name="DefaultParagraphFont" style:family="text">
      <style:text-properties fo:letter-spacing="-0.0013in"/>
    </style:style>
    <style:style style:name="T11002" style:parent-style-name="DefaultParagraphFont" style:family="text">
      <style:text-properties fo:letter-spacing="-0.0013in"/>
    </style:style>
    <style:style style:name="T11003" style:parent-style-name="DefaultParagraphFont" style:family="text">
      <style:text-properties fo:letter-spacing="-0.0013in"/>
    </style:style>
    <style:style style:name="T11004" style:parent-style-name="DefaultParagraphFont" style:family="text">
      <style:text-properties fo:letter-spacing="-0.0013in"/>
    </style:style>
    <style:style style:name="T11005" style:parent-style-name="DefaultParagraphFont" style:family="text">
      <style:text-properties fo:letter-spacing="-0.0013in"/>
    </style:style>
    <style:style style:name="T11006" style:parent-style-name="DefaultParagraphFont" style:family="text">
      <style:text-properties fo:letter-spacing="-0.0013in"/>
    </style:style>
    <style:style style:name="T11007" style:parent-style-name="DefaultParagraphFont" style:family="text">
      <style:text-properties fo:letter-spacing="-0.0013in"/>
    </style:style>
    <style:style style:name="T11008" style:parent-style-name="DefaultParagraphFont" style:family="text">
      <style:text-properties fo:letter-spacing="-0.0013in"/>
    </style:style>
    <style:style style:name="T11009" style:parent-style-name="DefaultParagraphFont" style:family="text">
      <style:text-properties fo:letter-spacing="-0.0013in"/>
    </style:style>
    <style:style style:name="T11010" style:parent-style-name="DefaultParagraphFont" style:family="text">
      <style:text-properties fo:letter-spacing="-0.0013in"/>
    </style:style>
    <style:style style:name="T11011" style:parent-style-name="DefaultParagraphFont" style:family="text">
      <style:text-properties fo:letter-spacing="-0.0013in"/>
    </style:style>
    <style:style style:name="T11012" style:parent-style-name="DefaultParagraphFont" style:family="text">
      <style:text-properties fo:letter-spacing="-0.0013in"/>
    </style:style>
    <style:style style:name="T11013" style:parent-style-name="DefaultParagraphFont" style:family="text">
      <style:text-properties fo:letter-spacing="-0.0013in"/>
    </style:style>
    <style:style style:name="T11014" style:parent-style-name="DefaultParagraphFont" style:family="text">
      <style:text-properties fo:letter-spacing="-0.0013in"/>
    </style:style>
    <style:style style:name="T11015" style:parent-style-name="DefaultParagraphFont" style:family="text">
      <style:text-properties fo:letter-spacing="-0.0013in"/>
    </style:style>
    <style:style style:name="T11016" style:parent-style-name="DefaultParagraphFont" style:family="text">
      <style:text-properties fo:letter-spacing="-0.0013in"/>
    </style:style>
    <style:style style:name="T11017" style:parent-style-name="DefaultParagraphFont" style:family="text">
      <style:text-properties fo:letter-spacing="-0.0013in"/>
    </style:style>
    <style:style style:name="T11018" style:parent-style-name="DefaultParagraphFont" style:family="text">
      <style:text-properties fo:letter-spacing="-0.0013in"/>
    </style:style>
    <style:style style:name="T11019" style:parent-style-name="DefaultParagraphFont" style:family="text">
      <style:text-properties fo:letter-spacing="-0.0013in"/>
    </style:style>
    <style:style style:name="T11020" style:parent-style-name="DefaultParagraphFont" style:family="text">
      <style:text-properties fo:letter-spacing="-0.0013in"/>
    </style:style>
    <style:style style:name="T11021" style:parent-style-name="DefaultParagraphFont" style:family="text">
      <style:text-properties fo:letter-spacing="-0.0013in"/>
    </style:style>
    <style:style style:name="T11022" style:parent-style-name="DefaultParagraphFont" style:family="text">
      <style:text-properties fo:letter-spacing="-0.0013in"/>
    </style:style>
    <style:style style:name="T11023" style:parent-style-name="DefaultParagraphFont" style:family="text">
      <style:text-properties fo:letter-spacing="-0.0013in"/>
    </style:style>
    <style:style style:name="T11024" style:parent-style-name="DefaultParagraphFont" style:family="text">
      <style:text-properties fo:letter-spacing="-0.0013in"/>
    </style:style>
    <style:style style:name="T11025" style:parent-style-name="DefaultParagraphFont" style:family="text">
      <style:text-properties fo:letter-spacing="-0.0013in"/>
    </style:style>
    <style:style style:name="T11026" style:parent-style-name="DefaultParagraphFont" style:family="text">
      <style:text-properties fo:letter-spacing="-0.0013in"/>
    </style:style>
    <style:style style:name="T11027" style:parent-style-name="DefaultParagraphFont" style:family="text">
      <style:text-properties fo:letter-spacing="-0.0013in"/>
    </style:style>
    <style:style style:name="T11028" style:parent-style-name="DefaultParagraphFont" style:family="text">
      <style:text-properties fo:letter-spacing="-0.0013in"/>
    </style:style>
    <style:style style:name="T11029" style:parent-style-name="DefaultParagraphFont" style:family="text">
      <style:text-properties fo:letter-spacing="-0.0013in"/>
    </style:style>
    <style:style style:name="T11030" style:parent-style-name="DefaultParagraphFont" style:family="text">
      <style:text-properties fo:letter-spacing="-0.0013in"/>
    </style:style>
    <style:style style:name="T11031" style:parent-style-name="DefaultParagraphFont" style:family="text">
      <style:text-properties fo:letter-spacing="-0.0013in"/>
    </style:style>
    <style:style style:name="T11032" style:parent-style-name="DefaultParagraphFont" style:family="text">
      <style:text-properties fo:letter-spacing="-0.0013in"/>
    </style:style>
    <style:style style:name="T11033" style:parent-style-name="DefaultParagraphFont" style:family="text">
      <style:text-properties fo:letter-spacing="-0.0013in"/>
    </style:style>
    <style:style style:name="T11034" style:parent-style-name="DefaultParagraphFont" style:family="text">
      <style:text-properties fo:letter-spacing="-0.0013in"/>
    </style:style>
    <style:style style:name="T11035" style:parent-style-name="DefaultParagraphFont" style:family="text">
      <style:text-properties fo:letter-spacing="-0.0013in"/>
    </style:style>
    <style:style style:name="T11036" style:parent-style-name="DefaultParagraphFont" style:family="text">
      <style:text-properties fo:letter-spacing="-0.0013in"/>
    </style:style>
    <style:style style:name="T11037" style:parent-style-name="DefaultParagraphFont" style:family="text">
      <style:text-properties fo:letter-spacing="-0.0013in"/>
    </style:style>
    <style:style style:name="T11038" style:parent-style-name="DefaultParagraphFont" style:family="text">
      <style:text-properties fo:letter-spacing="-0.0013in"/>
    </style:style>
    <style:style style:name="T11039" style:parent-style-name="DefaultParagraphFont" style:family="text">
      <style:text-properties fo:letter-spacing="-0.0013in"/>
    </style:style>
    <style:style style:name="T11040" style:parent-style-name="DefaultParagraphFont" style:family="text">
      <style:text-properties fo:letter-spacing="-0.0013in"/>
    </style:style>
    <style:style style:name="T11041" style:parent-style-name="DefaultParagraphFont" style:family="text">
      <style:text-properties fo:letter-spacing="-0.0013in"/>
    </style:style>
    <style:style style:name="T11042" style:parent-style-name="DefaultParagraphFont" style:family="text">
      <style:text-properties fo:letter-spacing="-0.0013in"/>
    </style:style>
    <style:style style:name="T11043" style:parent-style-name="DefaultParagraphFont" style:family="text">
      <style:text-properties fo:letter-spacing="-0.0013in"/>
    </style:style>
    <style:style style:name="T11044" style:parent-style-name="DefaultParagraphFont" style:family="text">
      <style:text-properties fo:letter-spacing="-0.0013in"/>
    </style:style>
    <style:style style:name="T11045" style:parent-style-name="DefaultParagraphFont" style:family="text">
      <style:text-properties fo:letter-spacing="-0.0013in"/>
    </style:style>
    <style:style style:name="T11046" style:parent-style-name="DefaultParagraphFont" style:family="text">
      <style:text-properties fo:letter-spacing="-0.0013in"/>
    </style:style>
    <style:style style:name="T11047" style:parent-style-name="DefaultParagraphFont" style:family="text">
      <style:text-properties fo:letter-spacing="-0.0013in"/>
    </style:style>
    <style:style style:name="T11048" style:parent-style-name="DefaultParagraphFont" style:family="text">
      <style:text-properties fo:letter-spacing="-0.0013in"/>
    </style:style>
    <style:style style:name="T11049" style:parent-style-name="DefaultParagraphFont" style:family="text">
      <style:text-properties fo:font-weight="bold" style:font-weight-asian="bold" fo:font-size="11pt" style:font-size-asian="11pt"/>
    </style:style>
    <style:style style:name="T1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51" style:parent-style-name="DefaultParagraphFont" style:family="text">
      <style:text-properties style:font-weight-complex="bold"/>
    </style:style>
    <style:style style:name="T11052" style:parent-style-name="DefaultParagraphFont" style:family="text">
      <style:text-properties style:font-weight-complex="bold" fo:font-size="10pt" style:font-size-asian="10pt"/>
    </style:style>
    <style:style style:name="T11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54" style:parent-style-name="DefaultParagraphFont" style:family="text">
      <style:text-properties style:font-weight-complex="bold" fo:font-size="10pt" style:font-size-asian="10pt"/>
    </style:style>
    <style:style style:name="T11055" style:parent-style-name="DefaultParagraphFont" style:family="text">
      <style:text-properties style:font-weight-complex="bold"/>
    </style:style>
    <style:style style:name="T11056" style:parent-style-name="DefaultParagraphFont" style:family="text">
      <style:text-properties fo:letter-spacing="-0.0013in"/>
    </style:style>
    <style:style style:name="T11057" style:parent-style-name="DefaultParagraphFont" style:family="text">
      <style:text-properties fo:letter-spacing="-0.0013in"/>
    </style:style>
    <style:style style:name="T11058" style:parent-style-name="DefaultParagraphFont" style:family="text">
      <style:text-properties fo:letter-spacing="-0.0013in"/>
    </style:style>
    <style:style style:name="T11059" style:parent-style-name="DefaultParagraphFont" style:family="text">
      <style:text-properties fo:letter-spacing="-0.0013in"/>
    </style:style>
    <style:style style:name="T11060" style:parent-style-name="DefaultParagraphFont" style:family="text">
      <style:text-properties fo:letter-spacing="-0.0013in"/>
    </style:style>
    <style:style style:name="T11061" style:parent-style-name="DefaultParagraphFont" style:family="text">
      <style:text-properties fo:letter-spacing="-0.0013in"/>
    </style:style>
    <style:style style:name="T11062" style:parent-style-name="DefaultParagraphFont" style:family="text">
      <style:text-properties fo:letter-spacing="-0.0013in"/>
    </style:style>
    <style:style style:name="T11063" style:parent-style-name="DefaultParagraphFont" style:family="text">
      <style:text-properties fo:letter-spacing="-0.0013in"/>
    </style:style>
    <style:style style:name="T11064" style:parent-style-name="DefaultParagraphFont" style:family="text">
      <style:text-properties fo:letter-spacing="-0.0013in"/>
    </style:style>
    <style:style style:name="T11065" style:parent-style-name="DefaultParagraphFont" style:family="text">
      <style:text-properties fo:font-weight="bold" style:font-weight-asian="bold" fo:font-size="11pt" style:font-size-asian="11pt"/>
    </style:style>
    <style:style style:name="T11066" style:parent-style-name="DefaultParagraphFont" style:family="text">
      <style:text-properties fo:font-style="italic" style:font-style-asian="italic"/>
    </style:style>
    <style:style style:name="T11067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VIII (PAVASARIO)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3</text:span><text:span text:style-name="T37">8</text:span><text:span text:style-name="T38">7</text:span></text:p>
      <text:p text:style-name="P39">STENOGRAMA</text:p>
      <text:p text:style-name="P40"/>
      <text:p text:style-name="P41">2020 m.<text:s/>balandžio<text:s/>7 d.</text:p>
      <text:p text:style-name="P42"/>
      <text:p text:style-name="Pirmininkai">Pirmininkauja Lietuvos Respublikos Seimo Pirmininkas<text:s/><text:span text:style-name="T43">V. PRANCKIETIS</text:span>,<text:line-break/>Seimo Pirmininko pirmoji pavaduotoja<text:s/><text:span text:style-name="T44">R. BAŠKIENĖ</text:span>,<text:line-break/>Seimo Pirmininko pavaduotojai<text:s/><text:span text:style-name="T45">A. NEKROŠIUS</text:span><text:s/>ir<text:s/><text:span text:style-name="T46">I. ŠIAULIENĖ</text:span></text:p>
      <text:p text:style-name="P47"/>
      <text:p text:style-name="P48"/>
      <text:section text:name="Sect1" text:style-name="S1">
        <text:soft-page-break/>
        <text:p text:style-name="Roman"><text:span text:style-name="T49">PIRMININKĖ (I. ŠIAULIENĖ</text:span><text:span text:style-name="T50">,<text:s/></text:span><text:span text:style-name="T51">LSDDF</text:span><text:span text:style-name="T52"><text:note text:note-class="footnote" text:id="_ftn0"><text:note-citation text:label=""></text:note-citation><text:note-body><text:p text:style-name="Roman"><text:span text:style-name="T53"><text:s/></text:span><text:span text:style-name="T54">Santrumpų reikšmės:<text:s/></text:span><text:span text:style-name="T55">LLRA-KŠSF</text:span><text:span text:style-name="T56"><text:s/>– Lietuvos lenkų rinkimų akcijos-Krikščioniškų šeimų sąjungos frakcija;</text:span><text:span text:style-name="T57"><text:s/></text:span><text:span text:style-name="T58">LSDDF</text:span><text:span text:style-name="T59"><text:s/>– Lietuvos socialdemokratų darbo frakcija;<text:s/></text:span><text:span text:style-name="T60">LSDPF</text:span><text:span text:style-name="T61"><text:s/>– Lietuvos socialdemokratų partijos frakcija;<text:s/></text:span><text:span text:style-name="T62">LSF</text:span><text:span text:style-name="T63"><text:s/>– Liberalų sąjūdžio frakcija;</text:span><text:span text:style-name="T64"><text:s/>LVŽSF</text:span><text:span text:style-name="T65"><text:s/>– Lietuvos valstiečių ir žaliųjų sąjungos 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.</text:span></text:p></text:note-body></text:note></text:span><text:span text:style-name="T72">).</text:span><text:span text:style-name="T73"><text:s/>La</text:span><text:span text:style-name="T74">­ba die</text:span><text:span text:style-name="T75">­na, ger</text:span><text:span text:style-name="T76">­bia</text:span><text:span text:style-name="T77">­mi ko</text:span><text:span text:style-name="T78">­le</text:span><text:span text:style-name="T79">­gos. Per pa</text:span><text:span text:style-name="T80">­skelb</text:span><text:span text:style-name="T81">­tą pie</text:span><text:span text:style-name="T82">­tų per</text:span><text:span text:style-name="T83">­trau</text:span><text:span text:style-name="T84">­ką įvy</text:span><text:span text:style-name="T85">­ko po</text:span><text:span text:style-name="T86">­ky</text:span><text:span text:style-name="T87">­čių ir po</text:span><text:span text:style-name="T88">­sė</text:span><text:span text:style-name="T89">­dį pra</text:span><text:span text:style-name="T90">­dė</text:span><text:span text:style-name="T91">­si</text:span><text:span text:style-name="T92">­me anks</text:span><text:span text:style-name="T93">­čiau, ne</text:span><text:span text:style-name="T94">­gu po</text:span><text:span text:style-name="T95">­sė</text:span><text:span text:style-name="T96">­džio pir</text:span><text:span text:style-name="T97">­mi</text:span><text:span text:style-name="T98">­nin</text:span><text:span text:style-name="T99">­kas bu</text:span><text:span text:style-name="T100">­vo pa</text:span><text:span text:style-name="T101">­skel</text:span><text:span text:style-name="T102">­bęs. Skel</text:span><text:span text:style-name="T103">­biu, jog ba</text:span><text:span text:style-name="T104">­lan</text:span><text:span text:style-name="T105">­džio 7 die</text:span><text:span text:style-name="T106">­nos va</text:span><text:span text:style-name="T107">­ka</text:span><text:span text:style-name="T108">­ri</text:span><text:span text:style-name="T109">­nį Sei</text:span><text:span text:style-name="T110">­mo po</text:span><text:span text:style-name="T111">­sė</text:span><text:span text:style-name="T112">­dį pra</text:span><text:span text:style-name="T113">­de</text:span><text:span text:style-name="T114">­da</text:span><text:span text:style-name="T115">­me. (</text:span><text:span text:style-name="T116">Gon</text:span><text:span text:style-name="T117">­gas</text:span><text:span text:style-name="T118">)<text:s/></text:span></text:p>
        <text:p text:style-name="P119">Pra­šom re­gist­ruo­tis no­rin­čius.</text:p>
        <text:p text:style-name="P120">Už­si­re­gist­ra­vo 17 Sei­mo na­rių. Ma­nau, kad tuoj jų bus dau­giau.<text:s/></text:p>
        <text:p text:style-name="P121"/>
        <text:p text:style-name="Laikas">14.07 val.</text:p>
        <text:p text:style-name="Roman12">Pen­si­jų kau­pi­mo įsta­ty­mo Nr. IX-1691 pa­kei­ti­mo įsta­ty­mo Nr. XIII-1360 1 ir 2 straips­nių pa­kei­ti­mo įsta­ty­mo pro­jek­tas Nr. XIIIP-4522(2), Pen­si­jų kau­pi­mo įsta­ty­mo Nr. IX-1691 3, 4, 8, 10, 12, 18, 22, 23, 26, 28, 38 ir 40 straips­nių pa­kei­ti­mo įsta­ty­mo projek­tas Nr. XIIIP-4523(2), Lie­tu­vos ban­ko įsta­ty­mo Nr. I-678 42 ir 47 straips­nių<text:s/><text:span text:style-name="T122">pakei</text:span><text:span text:style-name="T123">­ti</text:span><text:span text:style-name="T124">­mo įsta</text:span><text:span text:style-name="T125">­ty</text:span><text:span text:style-name="T126">­mo pro</text:span><text:span text:style-name="T127">­jek</text:span><text:span text:style-name="T128">­tas Nr. XIIIP-4524(2), Vals</text:span><text:span text:style-name="T129">­ty</text:span><text:span text:style-name="T130">­bi</text:span><text:span text:style-name="T131">­nio so</text:span><text:span text:style-name="T132">­cia</text:span><text:span text:style-name="T133">­li</text:span><text:span text:style-name="T134">­nio drau</text:span><text:span text:style-name="T135">­di</text:span><text:span text:style-name="T136">­mo įstatymo</text:span><text:s/>Nr. I-1336 27 ir 32 straips­nių pa­kei­ti­mo įsta­ty­mo pro­jek­tas Nr. XIIIP-4525(2), Eu­ro­pos<text:s/><text:span text:style-name="T137">Są</text:span><text:span text:style-name="T138">­jun</text:span><text:span text:style-name="T139">­gos ins</text:span><text:span text:style-name="T140">­ti</text:span><text:span text:style-name="T141">­tu</text:span><text:span text:style-name="T142">­ci</text:span><text:span text:style-name="T143">­jų dar</text:span><text:span text:style-name="T144">­buo</text:span><text:span text:style-name="T145">­to</text:span><text:span text:style-name="T146">­jų ir Eu</text:span><text:span text:style-name="T147">­ro</text:span><text:span text:style-name="T148">­pos Par</text:span><text:span text:style-name="T149">­la</text:span><text:span text:style-name="T150">­men</text:span><text:span text:style-name="T151">­to na</text:span><text:span text:style-name="T152">­rių pen</text:span><text:span text:style-name="T153">­si</text:span><text:span text:style-name="T154">­nių tei</text:span><text:span text:style-name="T155">­sių išsau</text:span><text:span text:style-name="T156">­go</text:span><text:span text:style-name="T157">­ji</text:span><text:span text:style-name="T158">­mo</text:span><text:s/>ir per­kė­li­mo įsta­ty­mo Nr. XI-473 pa­kei­ti­mo įsta­ty­mo pro­jek­tas Nr. XIIIP-4526(2), Papil­do­mo sa­va­no­riš­ko pen­si­jų kau­pi­mo įsta­ty­mo Nr. VIII-1212 2 ir 3 straips­nių pakeiti­mo įsta­ty­mo pro­jek­tas Nr. XIIIP-4527(2) (<text:span text:style-name="T159">svars</text:span><text:span text:style-name="T160">­ty</text:span><text:span text:style-name="T161">­mas</text:span>)</text:p>
        <text:p text:style-name="P162"/>
        <text:p text:style-name="Roman"><text:span text:style-name="T163">Po</text:span><text:span text:style-name="T164">­pie</text:span><text:span text:style-name="T165">­ti</text:span><text:span text:style-name="T166">­nės dar</text:span><text:span text:style-name="T167">­bo</text:span><text:span text:style-name="T168">­tvarkės kom</text:span><text:span text:style-name="T169">­plek</text:span><text:span text:style-name="T170">­si</text:span><text:span text:style-name="T171">­nis 2-1 klau</text:span><text:span text:style-name="T172">­si</text:span><text:span text:style-name="T173">­mas – Pen</text:span><text:span text:style-name="T174">­si</text:span><text:span text:style-name="T175">­jų kau</text:span><text:span text:style-name="T176">­pi</text:span><text:span text:style-name="T177">­mo įsta</text:span><text:span text:style-name="T178">­ty</text:span><text:span text:style-name="T179">­mo 1 ir 2 straips</text:span><text:span text:style-name="T180">­nių pa</text:span><text:span text:style-name="T181">­kei</text:span><text:span text:style-name="T182">­ti</text:span><text:span text:style-name="T183">­mo įsta</text:span><text:span text:style-name="T184">­ty</text:span><text:span text:style-name="T185">­mo pro</text:span><text:span text:style-name="T186">­jek</text:span><text:span text:style-name="T187">­tas Nr. XIIIP-4522(2) ir ly</text:span><text:span text:style-name="T188">­di</text:span><text:span text:style-name="T189">­mie</text:span><text:span text:style-name="T190">­ji pro</text:span><text:span text:style-name="T191">­jek</text:span><text:span text:style-name="T192">­tai:<text:s/></text:span>Pen­si­jų kau­pi­mo įsta­ty­mo kai ku­rių straips­nių pa­kei­ti­mo įsta­ty­mo pro­jek­tas Nr. XIIIP-4523(2), Lie­tu­vos ban­ko įsta­ty­mo 42 ir 47 straips­nių pa­kei­ti­mo įsta­ty­mo pro­jek­tas Nr. XIIIP-4524(2), Vals­ty­bi­nio so­cia­li­nio drau­di­mo įsta­ty­mo 27 ir 32 straips­nių pa­kei­ti­mo įsta­ty­mo pro­jek­tas Nr. XIIIP-4525(2), Eu­ro­pos Są­jun­gos ins­ti­tu­ci­jų dar­buo­to­jų ir Eu­ro­pos Par­la­men­to na­rių pen­si­nių tei­sių iš­sau­go­ji­mo ir per­kė­li­mo įsta­ty­mo pa­kei­ti­mo įsta­ty­mo pro­jek­tas Nr. XIIIP-4526(2) ir Pa­pil­do­mo sa­va­no­riš­ko pen­si­jų kau­pi­mo įsta­ty­mo 2 ir 3 straips­nių pa­kei­ti­mo įsta­ty­mo pro­jek­tas Nr. XIIIP-4527(2). Svars­ty­mo sta­di­ja. Kvie­čiu So­cia­li­nių rei­ka­lų ir dar­bo ko­mi­te­to pir­mi­nin­kę R. Ša­la­še­vi­čiū­tę su­pa­žin­din­ti mus su ko­mi­te­to iš­va­da. Pra­šom.</text:p>
        <text:p text:style-name="Roman"><text:span text:style-name="T193">R. ŠALAŠEVIČIŪTĖ</text:span><text:span text:style-name="T194"><text:s/></text:span><text:span text:style-name="T195">(</text:span><text:span text:style-name="T196">LSDDF</text:span><text:span text:style-name="T197">)</text:span><text:span text:style-name="T198">. Ger</text:span><text:span text:style-name="T199">­bia</text:span><text:span text:style-name="T200">­mi ko</text:span><text:span text:style-name="T201">­le</text:span><text:span text:style-name="T202">­gos, mū</text:span><text:span text:style-name="T203">­sų So</text:span><text:span text:style-name="T204">­cia</text:span><text:span text:style-name="T205">­li</text:span><text:span text:style-name="T206">­nių rei</text:span><text:span text:style-name="T207">­ka</text:span><text:span text:style-name="T208">­lų ir dar</text:span><text:span text:style-name="T209">­bo ko</text:span><text:span text:style-name="T210">­mi</text:span><text:span text:style-name="T211">­te</text:span><text:span text:style-name="T212">­tas svars</text:span><text:span text:style-name="T213">­tė du kar</text:span><text:span text:style-name="T214">­tus, to</text:span><text:span text:style-name="T215">­dėl tu</text:span><text:span text:style-name="T216">­ri</text:span><text:span text:style-name="T217">­me pa</text:span><text:span text:style-name="T218">­grin</text:span><text:span text:style-name="T219">­di</text:span><text:span text:style-name="T220">­nę iš</text:span><text:span text:style-name="T221">­va</text:span><text:span text:style-name="T222">­dą ir pa</text:span><text:span text:style-name="T223">­pil</text:span><text:span text:style-name="T224">­do</text:span><text:span text:style-name="T225">­mą iš</text:span><text:span text:style-name="T226">­va</text:span><text:span text:style-name="T227">­dą. Pa</text:span><text:span text:style-name="T228">­grin</text:span><text:span text:style-name="T229">­di</text:span><text:span text:style-name="T230">­nė mū</text:span><text:span text:style-name="T231">­sų iš</text:span><text:span text:style-name="T232">­va</text:span><text:span text:style-name="T233">­da yra pa</text:span><text:span text:style-name="T234">­teik</text:span><text:span text:style-name="T235">­ta po svars</text:span><text:span text:style-name="T236">­ty</text:span><text:span text:style-name="T237">­mo. Svars</text:span><text:span text:style-name="T238">­tė</text:span><text:span text:style-name="T239">­me ba</text:span><text:span text:style-name="T240">­lan</text:span><text:span text:style-name="T241">­džio 3 die</text:span><text:span text:style-name="T242">­ną. Bal</text:span><text:span text:style-name="T243">­sa</text:span><text:span text:style-name="T244">­vi</text:span><text:span text:style-name="T245">­mo re</text:span><text:span text:style-name="T246">­zul</text:span><text:span text:style-name="T247">­ta</text:span><text:span text:style-name="T248">­tai bu</text:span><text:span text:style-name="T249">­vo to</text:span><text:span text:style-name="T250">­kie: už – 8, prieš – 1, su</text:span><text:span text:style-name="T251">­si</text:span><text:span text:style-name="T252">­lai</text:span><text:span text:style-name="T253">­kiu</text:span><text:span text:style-name="T254">­sių ne</text:span><text:span text:style-name="T255">­bu</text:span><text:span text:style-name="T256">­vo. Nors svars</text:span><text:span text:style-name="T257">­ty</text:span><text:span text:style-name="T258">­mo me</text:span><text:span text:style-name="T259">­tu bu</text:span><text:span text:style-name="T260">­vo pri</text:span><text:span text:style-name="T261">­tar</text:span><text:span text:style-name="T262">­ta pa</text:span><text:span text:style-name="T263">­teik</text:span><text:span text:style-name="T264">­tam pro</text:span><text:span text:style-name="T265">­jek</text:span><text:span text:style-name="T266">­tui, ta</text:span><text:span text:style-name="T267">­čiau bu</text:span><text:span text:style-name="T268">­vo<text:s/></text:span>daug dis­ku­si­jų dėl val­dy­mo or­ga­nų, dėl val­dy­mo or­ga­nų funk­ci­jų ir ki­tų<text:s/><text:soft-page-break/>to­kių dis­ku­tuo­ti­nų ir svar­bių klau­si­mų. To­dėl po po­sė­džio bu­vo įre­gist­ruo­ti pa­siū­ly­mai dėl nema­žai straips­nių, jie iš es­mės iš tie­sų kei­tė tas nuo­sta­tas, ku­rios bu­vo svars­ty­tos ba­lan­džio 3 die­ną, to­dėl šian­dien svars­tė­me dar kar­tą vi­sus pa­siū­ly­mus. Yra pa­teik­ta pa­pil­do­ma mū­sų ko­mi­te­to iš­va­da. Už pa­teik­tus pa­siū­ly­mus ir iš­va­dą, ku­ri tei­kia­ma Sei­mui<text:s/>dėl<text:s/>įsta­ty­mo<text:s/>to­bu­linimo, bu­vo bal­suo­ta už, prieš – 1, su­si­lai­kė 2. To­kie bal­sa­vi­mo re­zul­ta­tai.<text:s/></text:p>
        <text:p text:style-name="Roman"><text:span text:style-name="T269">PIRMININKĖ.</text:span><text:s/>Dė­ko­ja­me. Ger­bia­mi ko­le­gos, svars­ty­me, dis­ku­si­jo­se… (<text:span text:style-name="T270">Bal</text:span><text:span text:style-name="T271">­sai sa</text:span><text:span text:style-name="T272">­lė</text:span><text:span text:style-name="T273">­je</text:span>) Tei­sin­gai, dar tu­ri­me pa­pil­do­mą ko­mi­te­tą. Biu­dže­to ir fi­nan­sų ko­mi­te­to iš­va­da. Kas ga­lė­tų pri­sta­ty­ti? Gal mi­nist­rė R. Ta­ma­šu­nie­nė ga­lė­tų pa­teik­ti Biu­dže­to ir fi­nan­sų ko­mi­te­to iš­va­dą?<text:s/>Dė­ko­ja­me.<text:s/></text:p>
        <text:p text:style-name="Roman"><text:span text:style-name="T274">R. TAMAŠUNIENĖ</text:span><text:span text:style-name="T275"><text:s/></text:span><text:span text:style-name="T276">(</text:span><text:span text:style-name="T277">LLRA-KŠSF</text:span><text:span text:style-name="T278">)</text:span><text:span text:style-name="T279">.</text:span><text:s/>Biu­dže­to ir fi­nan­sų ko­mi­te­tas, kaip pa­pil­do­mas ko­mi­te­tas, tei­kė iš­va­dą: at­si­žvel­giant į tai, kad Biu­dže­to ir fi­nan­sų ko­mi­te­tas, svars­ty­da­mas Vy­riau­sy­bės pa­teik­tą Pen­si­jų kau­pi­mo įsta­ty­mo pa­kei­ti­mo įsta­ty­mo pro­jek­tą, pri­ta­rė nuo­sta­tai, kad pen­si­jų anui­te­tų mo­kė­ji­mo funk­ci­jas vyk­do Vals­ty­bi­nio so­cia­li­nio drau­di­mo fon­do val­dy­ba, sie­kiant pa­deng­ti su Pen­si­jų anui­te­tų fon­do val­dy­mu su­si­ju­sias są­nau­das, ku­rių veik­los pra­džio­je, esant ne­di­de­liam pen­si­jų anui­te­to ga­vė­jų skai­čiui, ne­pa­dengs at­skai­ty­mai nuo vien­kar­ti­nės pen­si­jų anui­te­tų įmo­kos, „Sod­rai“ bus tei­kia­ma vals­ty­bės per­sko­li­na­ma pa­sko­la, ku­ri il­guo­ju lai­ko­tar­piu bus grą­žin­ta, to­dėl ri­zi­ka vie­šie­siems fi­nan­sams ne­tu­rė­tų kil­ti. Ap­dai­riai nu­sta­čius ir nuo­la­tos ste­bint, o pri­rei­kus kei­čiant, il­ga­am­žiš­ku­mo ir in­ves­ti­ci­jų grą­žos prie­lai­dos kai­no­da­ro­je tech­ni­nio ati­dė­ji­mo ne­pa­nei­gi­mo ri­zi­ka bei nei­gia­ma įta­ka vie­šie­siems fi­nan­sams il­guo­ju lai­ko­tar­piu tu­rė­tų bū­ti su­val­dy­ta, to­dėl ko­mi­te­tas siū­lo pa­grin­di­niam So­cia­li­nių rei­ka­lų ir dar­bo ko­mi­te­tui pri­tar­ti ini­cia­to­rių pa­teik­tam įsta­ty­mo pro­jek­tui Nr. XIIIP-4522, pa­to­bu­li­nant pro­jek­tą pa­gal Fi­nan­sų mi­nis­te­ri­jos ir Biu­dže­to ir fi­nan­sų ko­mi­te­to siū­ly­mą. Bal­suojant<text:s/>pri­tar­ta ben­dru su­ta­ri­mu.<text:s/></text:p>
        <text:p text:style-name="Roman"><text:span text:style-name="T280">PIRMININKĖ.</text:span><text:s/>Dė­ko­ja­me. Ne vi­si už­si­ra­šę da­ly­vau­ti dis­ku­si­jo­se yra at­vy­kę. Pra­dė­si­me ne taip, kaip ma­to­te sa­vo dar­bo kom­piu­te­riuo­se kal­bė­to­jų są­ra­šą, bet nuo tų, ku­rie šiuo me­tu yra sa­lė­je. Kvie­čia­me R. J. Da­gį. Pra­šom pra­dė­ti dis­ku­si­ją.<text:s/></text:p>
        <text:p text:style-name="Roman"><text:span text:style-name="T281">R. J. DAGYS</text:span><text:span text:style-name="T282"><text:s/></text:span><text:span text:style-name="T283">(</text:span><text:span text:style-name="T284">MSNG</text:span><text:span text:style-name="T285">)</text:span><text:span text:style-name="T286">.<text:s/></text:span>Ger­bia­mi ko­le­gos, mū­sų sa­lė­je tik­rai nė­ra daug. Bet šis įsta­ty­mas tik­rai la­bai svar­bus. Jis ne­lauk­tai gal­būt, sa­ky­kim, ta­po svar­bus, nes vėl ko­mi­te­te svars­tant bu­vo pa­mė­gin­ta su­grįž­ti į prieš tai vy­ku­sias dis­ku­si­jas, kas tu­rė­tų val­dy­ti anui­te­tus. Anui­te­tai yra tie pi­ni­gai, ku­rie grįž­ta iš fon­dų, su­kaup­ti pi­ni­gai, ku­rie pas­kui bus vie­no­kia ar ki­to­kia for­ma iš­mo­ka­mi mū­sų, ku­rie ša­lia pen­si­jos. Ne­lauk­tai man, ka­dan­gi A. Sy­sas ir kon­ser­va­to­riai šiuo at­ve­ju pa­lai­kė min­tį, kad vis dėl­to rei­kia grįž­ti prie… nuo vals­ty­bės val­do­mo anui­te­tų mo­de­lio, ati­duo­ti juos gy­vy­bės gal­būt kau­pi­mui. Tei­sės de­par­ta­men­tas ly­giai taip pat da­ly­va­vo to­je po­li­ti­nė­je dis­ku­si­jo­je. Ma­nau, kad tai yra tik­rai klai­din­ga nuo­sta­ta, nes anui­te­tai yra ta da­lis, ku­ri,<text:s/>vie­no­kio­mis ar ki­to­kio­mis pe­ri­pe­ti­jo­mis su­kaup­ta<text:s/>kau­pia­muo­siuo­se fon­duo­se, at­ke­liau­ja į vie­ną vie­tą ir tai yra prie­das prie mū­sų pen­si­jų. Pa­tin­ka mums ta kau­pia­mo­ji sis­te­ma, ne­pa­tin­ka, tai yra prie­das<text:s/>prie<text:s/>pen­si­jų. Jei­gu kas nors at­si­tiks, ir įsta­ty­mas tą nu­ma­to, vals­ty­bė at­sa­kys<text:s/><text:span text:style-name="T287">pil</text:span><text:span text:style-name="T288">­nai</text:span>. Tu­rės pa­deng­ti vi­sus, vis­ką pa­deng­ti pen­si­nin­kams, jei bus ne­tei­sin­gai val­do­ma. Jei­gu mes va­do­vau­si­mės lo­gi­ka, kad vals­ty­bė pri­si­i­ma vi­są at­sa­ko­my­bę, o duo­da­me val­dy­ti pi­ni­gus kam nors, o tai yra di­džiu­liai pi­ni­gai, juos, šiaip ar taip, pa­dė­jęs į vie­ną ar į ki­tą ban­ką, in­ves­ta­vęs ar į vie­ną, ar ki­tą ob­li­ga­ci­ją, tu tik­rai gau­ni di­de­lę nau­dą, tai biz­nį lei­džia­me da­ry­tis vie­niems, o vals­ty­bė<text:s/><text:span text:style-name="T289">pil</text:span><text:span text:style-name="T290">­nai</text:span><text:s/>už tai at­sa­ko. To­dėl aš ir anks­čiau pa­lai­kiau, ir da­bar pa­lai­kau bū­tent tą mo­de­lį, ku­ris da­bar ir plė­to­ja­mas, tai yra mū­sų mo­de­lis, ku­ria­me „Sod­ra“ tu­rė­tų ad­mi­nist­ruo­ti juos, įkur­ti pa­da­li­nį, ku­ris tą da­ro, kad bū­tų ra­mu ir sau­gu, ir pri­si­im­tų vals­ty­bė vi­są at­sa­ko­my­bę už tos da­lies pen­si­jų iš­mo­kė­ji­mą, nes tai yra sta­bi­lu­mo ir at­ei­ties ga­ran­tas. Vi­sos, kaip mi­nė­jau, ri­zi­kos, ku­rios yra, te­gul bū­na kau­pi­mo pro­ce­se, kaip žmo­nės pa­si­rinks. Bet jei jau pi­ni­gai su­kaup­ti pen­si­joms, tu­rė­tų jie bū­ti čia. Tai vie­nas as­pek­tas.</text:p>
        <text:p text:style-name="Roman">Ki­tas as­pek­tas, vis dėl­to, ma­tyt, pa­ma­ty­si­me, kaip tie pro­jek­tai ju­dės į prie­kį, bet mes tu­ri­me su­for­muo­ti nau­ją ins­ti­tu­ci­ją, ku­ri tuos anui­te­tus val­dys, ir ji tu­rė­tų bū­ti mak­si­ma­liai ne­pri­klau­so­ma nuo po­li­ti­kų ki­ši­mo­si. Jei­gu mes lei­si­me per di­de­lį po­li­ti­kų ki­ši­mą­si, tu­riu ome­ny tą pa­čią mi­nis­te­ri­ją ar ki­tus, tai mes tie­siog, yra di­de­lė ri­zi­ka, kad sa­vo po­pu­lis­ti­niams ar ki­<text:soft-page-break/>tiems spren­di­mams pa­au­ko­si­me vi­sus tuos pi­ni­gus ir pas­kui ne­ži­no­si­me, ką da­ry­ti ir kaip pa­deng­ti žmo­nėms pen­si­jas. Šiuo mo­men­tu yra su­ras­tas tam tik­ras ba­lan­sas ir po ko­mi­te­to pa­tai­sų, vi­sa ki­ta, ga­li­ma bū­tų ei­ti tuo ke­liu. Pa­žiū­rė­si­me, kaip ten to­liau vys­ty­sis tas ne­pri­klau­so­mu­mas, bet aš ma­nau, kad di­džiau­sia bė­da bū­tų, jei­gu mes da­bar grįž­tu­me at­gal, su­jauk­tu­me vi­są mū­sų žmo­nių su­pra­ti­mą dėl at­ei­ties pen­si­jų ir su­stab­dy­tu­me ši­tą pro­ce­są ar­ba ati­duo­tu­me pi­ni­gus val­dy­ti pri­va­čioms gy­vy­bės ben­dro­vėms, ku­rios pel­ny­sis, o mes deng­si­me jų ga­li­mas klai­das<text:s/><text:span text:style-name="T291">pil</text:span><text:span text:style-name="T292">­nai</text:span>, vi­siš­kai<text:s/><text:span text:style-name="T293">pil</text:span><text:span text:style-name="T294">­nai</text:span>. Tai­gi aš siū­lau im­ti šį mo­de­lį. Juo la­biau kad jis yra pi­ges­nis, ne­rei­kia per­drau­di­mo, ne­rei­kės mo­kė­ti pa­pil­do­mų pi­ni­gų. Vals­ty­bė pri­si­i­ma vi­są ga­ran­to naš­tą<text:s/><text:span text:style-name="T295">pil</text:span><text:span text:style-name="T296">­nai</text:span><text:s/>ir ne iš da­lies. To­dėl siū­lau iš es­mės pri­tar­ti šioms pa­tai­soms, nors ten dėl vie­nos ki­tos pa­tai­sos gal­būt bal­suo­da­mi mes ir pa­dis­ku­tuo­si­me.</text:p>
        <text:p text:style-name="Roman"><text:span text:style-name="T297">PIRMININKĖ.</text:span><text:s/>Dė­ko­ja­me. Kvie­čiu A. Sy­są. Pra­šom.</text:p>
        <text:p text:style-name="Roman"><text:span text:style-name="T298">A. SYSAS</text:span><text:span text:style-name="T299"><text:s/></text:span><text:span text:style-name="T300">(</text:span><text:span text:style-name="T301">LSDPF</text:span><text:span text:style-name="T302">)</text:span><text:span text:style-name="T303">.<text:s/></text:span>Ačiū, pir­mi­nin­ke. Ger­bia­mi ko­le­gos, aš ma­nau, kad rei­kė­tų pra­dė­ti nuo vei­kian­čios sis­te­mos, o ne… Šian­dien anui­te­tus jau įsi­gi­jo 635 Lie­tu­vos pi­lie­čiai. Ar sis­te­ma blo­gai dir­ba? Ar yra nu­si­skun­di­mų? Į ką nors iš mū­sų krei­pė­si Lie­tu­vos pi­lie­tis, gau­nan­tis anui­te­tą? Aš to­kios in­for­ma­ci­jos ne­tu­riu. Aš vi­siš­kai ne­su­tin­ku su ko­le­ga Ri­man­tu, kad mes jau­kia­me sis­te­mą. Štai mes sa­vo spren­di­mais ir su­jauk­si­me sis­te­mą, nes šian­dien sis­te­ma vei­kia. Vei­kia. Ir šiais me­tais anui­te­tus pa­si­ren­gę gau­ti 552 žmo­nės, ku­rių vi­du­ti­niš­kai su­kaup­ta su­ma 16 tūkst. eu­rų. Tai, ką šian­dien, šias die­nas Sei­mas svars­to, aš ma­nau, kad mes ku­ria­me nau­ją dvi­ra­tį. To­kios sis­te­mos, ko­kią mes ku­ria­me, nė­ra nė vie­no­je pa­sau­lio ša­ly­je. Tą ga­li­te pa­žiū­rė­ti EBPO eks­per­tų iš­va­do­se.<text:s/></text:p>
        <text:p text:style-name="Roman">Tai­gi. Šian­dien, kaip sa­kiau, šiais me­tais 552 mums pa­teik­to­je in­for­ma­ci­jo­je, ku­rią pa­tei­kė „Sod­ra“, o jau yra 17 me­tų nuo pen­si­jų fon­dų at­si­ra­di­mo, 17 me­tų, įsi­klau­sy­ki­te į skai­čius, po 10 me­tų, prog­no­zuo­ja, kad to­kių bus 11 tūkst. Tai reiš­kia, kad po 26-ių II pen­si­jų pa­ko­pos sis­te­mos gy­va­vi­mo su­da­rys 1 % nuo da­ly­vau­jan­čių pen­si­nia­me drau­di­me. Įsi­gi­lin­ki­te į skai­čius:<text:s/>1 % nuo vi­sų dar po 10 me­tų, nes da­bar yra 0,02 %, tiek žmo­nių, o pen­si­jų fon­duo­se da­ly­vau­ja 1 mln. 300.<text:s/></text:p>
        <text:p text:style-name="Roman">Tai­gi, ką ža­dė­jo pen­si­jų fon­dai? Kas da­ly­va­vo ta­me žai­di­me ir svars­ty­muo­se, pri­si­me­na­te, kad tai yra dos­ni sis­te­ma prie vals­ty­bi­nio so­cia­li­nio drau­di­mo, ir tik­rai ža­dė­jo de­šim­te­rio­pai dau­giau žmo­nių, ku­rie da­ly­vaus ši­to­je sis­te­mo­je. Man opo­nen­tai vi­są lai­ką sa­ko ir žmo­nės kal­ba, kad il­go­jo­je per­spek­ty­vo­je bus ge­riau ir dau­giau. Na, prog­no­zuo­ja pa­ti „Sod­ra“ ir pa­tys moks­li­nin­kai. Jei­gu per 10 me­tų – 1 %, na, gal po 20 me­tų bus 3 %, bet ar tam rei­kia kur­ti vi­siš­kai nau­ją sis­te­mą? (<text:span text:style-name="T304">Bal</text:span><text:span text:style-name="T305">­sas sa</text:span><text:span text:style-name="T306">­lė</text:span><text:span text:style-name="T307">­je</text:span>)</text:p>
        <text:p text:style-name="Roman">Ger­bia­mas Ri­man­tai, aš su­pran­tu, kad mes vi­si įsi­tem­pę per kri­zę, bet pa­si­lai­ky­ki­te sa­vo nuo­mo­nę, aš iš­klau­siau jus, da­bar iš­klau­sy­ki­te ma­nęs ir bus ge­riau­siai. Užuot spren­dę tas pro­ble­mas, mes už­krau­na­me ši­tą pro­ble­mą „Sod­rai“, sis­te­mai, ku­ri yra vie­ša­sis pa­slau­gų tei­kė­jas. Mes kryž­mi­nam pri­va­čią pen­si­jų sis­te­mą su vie­šuo­ju vals­ty­bės gė­riu. Aš ma­nau, kad čia yra es­mi­nė pro­ble­ma, kad mes ku­riam, pri­imam žmo­nes, stei­gia­me sky­rių, dvi sa­vai­tes ne­su­ta­ria­me die­ną nak­tį dirb­da­mi, ar va­din­sis ko­mi­te­tas, ar ta­ry­ba. Ko­mi­te­tas ir ko­mi­te­to na­riai per sa­vai­tę tris kar­tus ra­di­ka­liai kei­čia nuo­mo­nę iš vie­nos pu­sės į ki­tą. Aš ma­nau, kad la­bai keis­ti da­ly­kai da­ro­si.<text:s/></text:p>
        <text:p text:style-name="Roman">La­bai gai­la, kad dis­ku­tuo­ja­te, bet „Sod­ra“ spe­cia­liai bu­vo su­kvie­tu­si Eu­ro­pos anui­te­to spe­cia­lis­tus, Sei­mo na­rių be­veik ne­da­ly­va­vo. Tai ten aiš­kiai pa­sa­kė eks­per­tai, kad ši­ta ins­ti­tu­ci­ja tu­ri bū­ti ne­pri­klau­so­ma. Pas­ku­ti­nė ver­si­ja – vi­siš­kai pri­klau­so­ma nuo „Sod­ros“. Kad gy­vy­bės drau­di­mą tu­ri vyk­dy­ti gy­vy­bės drau­di­mo kom­pa­ni­jos, ne so­cia­li­nio drau­di­mo sis­te­ma. To­dėl ar tai, ką mes siū­lo­me, yra tei­sin­ga ar klai­din­ga, at­sa­kys is­to­ri­ja.<text:s/></text:p>
        <text:p text:style-name="Roman">Aš ga­liu pa­sa­ky­ti, kad II pen­si­jų pa­ko­pa yra klai­din­ga sis­te­ma, nes ji ne­ga­ran­tuo­ja es­mi­nio da­ly­ko – nor­ma­lios prie­mo­kos prie so­cia­li­nio drau­di­mo pen­si­jos. Jei­gu jūs, kas da­ly­vau­ja­te anui­te­tų sis­te­mo­je, pa­žiū­rė­si­te į tai, ką jums siū­lo ši­ta sis­te­ma, tai su­da­rys 5–6 % prie jū­sų pen­si­jos. Tur­būt jū­sų lū­kes­čiai bu­vo kur kas di­des­ni.<text:s/></text:p>
        <text:p text:style-name="Roman">Ir la­bai keis­ta, kad ši­tą klau­si­mą vie­toj Biu­dže­to ir fi­nan­sų ko­mi­te­to (tai pa­ste­bė­jo ir Tei­sės de­par­ta­men­tas) svars­to ir mū­sų ko­mi­te­tas, kur mes ne­la­bai su­pran­ta­me, kas yra pa­sko­los,<text:s/><text:soft-page-break/>per­sko­li­ni­mai, kre­di­tai ir vi­si ki­ti da­ly­kai. Tai tik­rai ne mū­sų ko­mi­te­to klau­si­mas. La­bai gai­la, kad Biu­dže­to ir fi­nan­sų ko­mi­te­tas nu­si­plo­vė, at­vi­rai pa­sa­kau, per 15 mi­nu­čių ap­svars­tė to­kį pla­tų pa­ke­tą įsta­ty­mų ir vis­kam pri­ta­rė. Tai kam pri­ta­rė, jei­gu jau an­trą kar­tą mū­sų ko­mi­te­tas kei­čia nuo­sta­tą? Aš ma­nau, jūs tu­rė­tu­mė­te grįž­ti ir svars­ty­ti. Jei­gu mū­sų ko­mi­te­tas an­trą kar­tą kei­čia vi­sas nuo­sta­tas, o ko­mi­te­tas pri­ta­ria pir­mi­niam va­rian­tui, dėl ku­rio jau ko­mi­te­tas du kar­tus kei­tė nuo­mo­nę.<text:s/></text:p>
        <text:p text:style-name="Roman">Aš ma­nau, ne­da­ry­ki­me klai­dos, ge­riau grįž­ki­me, tiks­liau, nie­kur ne­rei­kia grįž­ti, nie­ko ne­rei­kia keis­ti, sis­te­ma vei­kia. Jei­gu bū­tų nu­si­skun­di­mų, kad žmo­nės skun­džia­si dėl anui­te­tų, ta­da ki­tas rei­ka­las.<text:s/></text:p>
        <text:p text:style-name="Roman"><text:span text:style-name="T308">PIRMININKĖ.</text:span><text:s/>Dė­ko­ja­me. Kaip tik į sa­lę at­vy­ko pro­fe­so­rius K. Gla­vec­kas. Pra­šom.<text:s/></text:p>
        <text:p text:style-name="Roman">Dis­ku­si­jos. Tie­siai į tri­bū­ną. Ne­pa­gei­dau­ja­te? Per vie­ną ne­tu­riu kuo pa­keis­ti jū­sų. Ar­ba da­bar, ar­ba lik­si­te be žo­džio.<text:s/></text:p>
        <text:p text:style-name="Roman"><text:span text:style-name="T309">K. GLAVECKAS</text:span><text:span text:style-name="T310"><text:s/></text:span><text:span text:style-name="T311">(</text:span><text:span text:style-name="T312">LSF</text:span><text:span text:style-name="T313">)</text:span><text:span text:style-name="T314">.<text:s/></text:span>Ger­bia­ma pir­mi­nin­ke, ger­bia­mi ko­le­gos, iš tik­ro pen­si­nių fon­dų anui­te­tai yra la­bai svar­bi ir la­bai di­de­lė pro­ble­ma. Ži­no­me, kad da­bar­ti­niu me­tu pa­sau­ly­je yra pra­si­dė­ju­si ga­na di­de­lė fi­nan­si­nė kri­zė ir dau­ge­lis fi­nan­si­nių in­stru­men­tų, įskai­tant bir­žas ir ki­tus in­stru­men­tus, yra la­bai smar­kiai nu­kri­tę. Tai tu­ri tie­sio­gi­nę įta­ką ir pen­si­niams fon­dams.</text:p>
        <text:p text:style-name="Roman">Pen­si­niai fon­dai Lie­tu­vo­je nė­ra iš­im­tis, kol pa­puo­la po ta griū­ti­mi. Pen­kios val­dy­mo įmo­nės, ku­rios at­lie­ka pen­si­nių fon­dų val­dy­mą, be abe­jo, no­ri už­si­tik­rin­ti ga­ran­tuo­tą at­ly­gį, val­dy­mo iš­lai­das, ne­pri­klau­so­mai be­veik nuo to, ko­kie re­zul­ta­tai iš­ei­na. Ir taip yra iš es­mės vi­sur.</text:p>
        <text:p text:style-name="Roman">Nau­jau­siais duo­me­ni­mis, Eu­ro­pos Są­jun­go­je dėl pa­grin­di­nių ša­lių Eu­ro­pos Są­jun­gos vals­ty­bių – Vo­kie­ti­jos, Ita­li­jos, Is­pa­ni­jos<text:s/>–<text:s/>fon­dų bir­žų la­bai žen­klaus nu­kri­ti­mo, taip pat iš­au­gu­sių tų vals­ty­bių, ypač Pie­tų, di­de­lės sko­los ap­im­ties pen­si­niai fon­dai pa­puo­lė į ga­na blo­gą si­tu­a­ci­ją. Jung­ti­nė­se Ame­ri­kos Vals­ti­jo­se, pa­vyz­džiui, Niu­jor­ko pen­si­nis fon­das yra sko­lin­gas apie 1 trl. do­le­rių. Aš ma­nau, kad per šią kri­zę da­bar­ti­niu me­tu Eu­ro­pos pen­si­niai fon­dai yra ne­te­kę nuo 20 % iki 30 % sa­vo ver­tės. Tos ver­tės, aiš­ku, ne­te­ki­mas lies anui­te­tus, bet dau­giau­sia tuos, ku­rie yra jau­ni žmo­nės ir ku­rie žiū­ri į at­ei­tį. Tie, ku­rie yra vy­res­ni ir ku­rie da­bar nau­do­ja­si, pa­tirs san­ty­ki­nai ma­žes­nį nuos­mu­kį.<text:s/></text:p>
        <text:p text:style-name="Roman">Šis įsta­ty­mo pro­jek­tas iš es­mės ne­kal­ba apie ri­zi­ką. Jis kal­ba apie tai, kad ir skir­tus anui­te­tus, ir… Jis kal­ba apie tai, kad val­dy­mo kom­pa­ni­jos tu­rė­tų pa­kan­ka­mai lė­šų val­dy­mui at­lik­ti, ne­­sie­jant jų su val­dy­mo re­zul­ta­tais. To­dėl aš ma­nau, kad šis įsta­ty­mo pro­jek­tas šiuo lai­ku yra ga­li­mas pri­im­ti ar­ba to­le­ruo­ti­nas, ta­čiau ri­zi­ka, ku­ri at­si­ran­da dėl jo ir dėl vi­sos fi­nan­si­nės sis­te­mos, ir pen­si­nių fon­dų, be abe­jo, tu­rė­tų bū­ti žy­miai la­biau se­ka­ma ir ga­lų ga­le kon­tro­liuo­ja­ma di­di­nant kon­ser­va­ty­vius in­dė­lius, ga­lų ga­le da­rant mo­ni­to­rin­gą su Lie­tu­vos ban­ko in­ves­ti­ci­jo­mis, kad tie pen­si­niai fon­dai ne­bū­tų vie­naip ar ki­taip nu­muš­ti, kad jų ver­tė ne­su­ma­žė­tų tiek, kad pas­kui bū­tų sun­ku at­kur­ti.<text:s/></text:p>
        <text:p text:style-name="Roman">Ki­tas veiks­nys dar yra svar­bus – tai in­flia­ci­ja. Kaip ži­no­te, šiais me­tais, aš ma­nau, iki ru­dens bus at­virkš­ti­nis in­flia­ci­jai pro­ce­sas, nes vi­sa eko­no­mi­ka su­si­trau­ku­si. Va­di­na­si, pra­si­dės de­flia­ci­ja. De­flia­ci­jos me­tu in­ves­ti­ci­jos, kaip ir vi­si ki­ti eko­no­mi­niai ro­dik­liai, ne­tu­rės ten­den­ci­jos aug­ti ar­ba, ki­taip sa­kant, kil­ti iš nu­kri­ti­mo. Ki­tais me­tais ti­kė­ti­na ga­na di­de­lė in­flia­ci­ja ir tuo me­tu, aiš­ku, pen­si­niai fon­dai šiuo lai­ko­tar­piu tu­rės da­ry­ti pa­si­rin­ki­mą, kur in­ves­tuo­ti. Ko­kia bus pa­rink­ta stra­te­gi­ja, aš ma­nau, tai tu­rė­tų bū­ti vie­šai ži­no­ma ir ap­ta­ri­nė­ja­ma ne tik­tai pen­si­nių fon­dų val­dy­mo įstai­go­se, įmo­nė­se, bet ir Lie­tu­vos ban­ke, ir net­gi Sei­mo Biu­dže­to ir fi­nan­sų ko­mi­te­te. Ačiū.</text:p>
        <text:p text:style-name="Roman"><text:span text:style-name="T315">PIRMININKĖ.</text:span><text:span text:style-name="T316"><text:s/></text:span>Dė­ko­ja­me. To­liau kvie­čiu dis­ku­si­jo­je da­ly­vau­ti N. Pu­tei­kį. Pra­šom.</text:p>
        <text:p text:style-name="Roman"><text:span text:style-name="T317">N. PUTEIKIS</text:span><text:span text:style-name="T318"><text:s/></text:span><text:span text:style-name="T319">(</text:span><text:span text:style-name="T320">LVŽSF</text:span><text:span text:style-name="T321">)</text:span><text:span text:style-name="T322">.</text:span><text:s/>Ste­biuo­si kai ku­rių ko­le­gų no­ru vėl per­duo­ti vi­są pri­va­čių pen­si­jų anui­te­tų iš­mo­kė­ji­mą pri­va­čioms ben­dro­vėms, tar­si da­bar pa­sau­ly­je ne­vyks­ta ko­ro­na­vi­ru­so kri­zė ir tar­si ne­kren­ta vi­sų ak­ci­jų punk­tai – ak­ci­jų pa­ke­tų punk­tai, į ku­riuos in­ves­ta­vo pri­va­čios drau­di­mo ben­dro­vės. Lie­tu­vo­je iš gy­ven­to­jų pi­ni­gus ir iš vals­ty­bės į pri­va­čius fon­dus ren­ka pen­kios pa­grin­di­nės ver­slo gru­pės, iš ku­rių ke­tu­rios pri­klau­so ban­kams, iš kurių<text:s/>vėl­gi stam­biau­si yra SEB ir „Swed­ban­kas“. Pri­si­min­ki­me di­džiu­lę re­kla­mos kam­pa­ni­ją prieš vals­ty­bę ir prieš „Sod­rą“, ją iki ko­ro­na­vi­ru­so pan­de­mi­jos vyk­dė ši­tos pri­va­čios drau­di­mo ben­dro­vės ir<text:s/><text:soft-page-break/>ban­kai. Bu­vo aiš­ki­na­ma, kad „Sod­ros“ pen­si­jos ma­žės, ly­gi­nant su pri­va­čio­mis, bu­vo aiš­ki­na­ma, kad ak­ci­jų in­dek­sai kils, kad pa­sau­lio eko­no­mi­kai nie­kas ne­gre­sia ir jo­kių<text:s/><text:span text:style-name="T323">for</text:span><text:span text:style-name="T324">­ce ma</text:span><text:span text:style-name="T325">­jeu</text:span><text:span text:style-name="T326">­re</text:span>, to­kių, kaip ši­ta pan­de­mi­ja, at­si­tik­ti ne­ga­li. At­si­ti­ko. Ko­kia iš to yra iš­va­da? Iš­va­da yra to­kia pa­ti, kaip ir prieš me­tus, kaip prieš dve­jus me­tus, kai da­lis ko­le­gų agi­ta­vo už pri­va­čius pen­si­jų fon­dus, kad vals­ty­bė mo­kė­tų už žmo­nes da­lį tų pi­ni­gų.<text:s/></text:p>
        <text:p text:style-name="Roman">Taip ir at­si­ti­ko. Pa­aiš­kė­jo, kad vals­ty­bė yra pa­grin­di­nė kri­zių at­ve­jais gel­bė­to­ja. Ir „Sod­ros“ pen­si­jos bus pa­grin­di­nės, ir jos bus di­dė­jan­čios, ir tą ži­no­jo­me mes vi­si, ku­rie bal­sa­vo­me už tai, kad… ku­rie sten­gė­mės, kad bū­tų pa­si­elg­ta, kaip Len­ki­ja pa­si­el­gė, kaip Veng­ri­ja pa­si­el­gė, kaip da­bar Es­ti­ja pa­si­el­gė, – nu­trau­kė vals­ty­bės įmo­kas į pri­va­čius pen­si­jų fon­dus, nes nor­ma­lia­me va­ka­rie­tiš­ka­me pa­sau­ly­je į pri­va­čius pen­si­jų fon­dus įna­šus mo­ka ar­ba pa­tys dir­ban­tie­ji, ar­ba jų darb­da­viai. Vals­ty­bė ne­mo­ka. Kam mums šis lais­vos rin­kos, tiks­liau, lau­ki­nio ka­pi­ta­liz­mo, lau­ki­nės rin­kos eks­pe­ri­men­tas? Ko­ro­na­vi­ru­so pan­de­mi­ja pa­ro­dė, kad šis mo­de­lis yra ne­tva­rus, o tva­rus mo­de­lis yra „Sod­ros“. Ko­le­gos, pa­li­ki­me tuos da­ly­kus „Sod­rai“, te­gul anui­te­tus tvar­ko „Sod­ra“.<text:s/></text:p>
        <text:p text:style-name="Roman"><text:span text:style-name="T327">PIRMININKĖ.</text:span><text:span text:style-name="T328"><text:s/></text:span>Dė­ko­ju. Ger­bia­mi ko­le­gos, vi­si už­si­re­gist­ra­vu­sie­ji kal­bė­jo, tik­tai ne­su­lau­kė­me G. Skais­tės.<text:s/></text:p>
        <text:p text:style-name="Roman">Da­bar mo­ty­vai po svars­ty­mo. Pra­šom. Už kal­ba N. Pu­tei­kis. Pra­šom.</text:p>
        <text:p text:style-name="Roman"><text:span text:style-name="T329">N. PUTEIKIS</text:span><text:span text:style-name="T330"><text:s/></text:span><text:span text:style-name="T331">(</text:span><text:span text:style-name="T332">LVŽSF</text:span><text:span text:style-name="T333">)</text:span><text:span text:style-name="T334">.<text:s/></text:span>Aš ne­si­kar­to­siu, ka­dan­gi ką tik šne­kė­jau. Ko­le­gos, aš ra­gi­nu pa­lai­ky­ti pro­jek­to ren­gė­jų va­rian­tą.<text:s/></text:p>
        <text:p text:style-name="Roman"><text:span text:style-name="T335">PIRMININKĖ.</text:span><text:span text:style-name="T336"><text:s/></text:span>Dė­ko­ja­me. Mo­ty­vai prieš – A. Sy­sas. Pra­šom.</text:p>
        <text:p text:style-name="Roman"><text:span text:style-name="T337">A. SYSAS</text:span><text:span text:style-name="T338"><text:s/></text:span><text:span text:style-name="T339">(</text:span><text:span text:style-name="T340">LSDPF</text:span><text:span text:style-name="T341">)</text:span><text:span text:style-name="T342">. Ačiū, pir</text:span><text:span text:style-name="T343">­mi</text:span><text:span text:style-name="T344">­nin</text:span><text:span text:style-name="T345">­ke. Ger</text:span><text:span text:style-name="T346">­bia</text:span><text:span text:style-name="T347">­mi ko</text:span><text:span text:style-name="T348">­le</text:span><text:span text:style-name="T349">­gos, kas ne</text:span><text:span text:style-name="T350">­su</text:span><text:span text:style-name="T351">­pran</text:span><text:span text:style-name="T352">­ta, aš dar kar</text:span><text:span text:style-name="T353">­tą pa</text:span><text:span text:style-name="T354">­kar</text:span><text:span text:style-name="T355">­to</text:span><text:span text:style-name="T356">­siu – kaip tik ir siū</text:span><text:span text:style-name="T357">­lau gel</text:span><text:span text:style-name="T358">­bė</text:span><text:span text:style-name="T359">­ti „Sod</text:span><text:span text:style-name="T360">­rą“ nuo to</text:span><text:span text:style-name="T361">­kių da</text:span><text:span text:style-name="T362">­ly</text:span><text:span text:style-name="T363">­kų, ką siū</text:span><text:span text:style-name="T364">­lo</text:span><text:span text:style-name="T365">­me. Dar kar</text:span><text:span text:style-name="T366">­tą pa</text:span><text:span text:style-name="T367">­kar</text:span><text:span text:style-name="T368">­to</text:span><text:span text:style-name="T369">­siu – 1 % žmo</text:span><text:span text:style-name="T370">­nių po de</text:span><text:span text:style-name="T371">­šim</text:span><text:span text:style-name="T372">­ties me</text:span><text:span text:style-name="T373">­tų tu</text:span><text:span text:style-name="T374">­rės anui</text:span><text:span text:style-name="T375">­te</text:span><text:span text:style-name="T376">­tus. Ko</text:span><text:span text:style-name="T377">­dėl vi</text:span><text:span text:style-name="T378">­sų mo</text:span><text:span text:style-name="T379">­kes</text:span><text:span text:style-name="T380">­čių mo</text:span><text:span text:style-name="T381">­kė</text:span><text:span text:style-name="T382">­to</text:span><text:span text:style-name="T383">­jų pi</text:span><text:span text:style-name="T384">­ni</text:span><text:span text:style-name="T385">­gais šią sis</text:span><text:span text:style-name="T386">­te</text:span><text:span text:style-name="T387">­mą mes tu</text:span><text:span text:style-name="T388">­ri</text:span><text:span text:style-name="T389">­me ga</text:span><text:span text:style-name="T390">­ran</text:span><text:span text:style-name="T391">­tuo</text:span><text:span text:style-name="T392">­ti, vi</text:span><text:span text:style-name="T393">­sus nuos</text:span><text:span text:style-name="T394">­to</text:span><text:span text:style-name="T395">­lius, ku</text:span><text:span text:style-name="T396">­riuos pa</text:span><text:span text:style-name="T397">­tirs? Aš ke</text:span><text:span text:style-name="T398">­liu mo</text:span><text:span text:style-name="T399">­ra</text:span><text:span text:style-name="T400">­li</text:span><text:span text:style-name="T401">­nį klau</text:span><text:span text:style-name="T402">­si</text:span><text:span text:style-name="T403">­mą. Ant ko šian</text:span><text:span text:style-name="T404">­dien pyks</text:span><text:span text:style-name="T405">­ta Lie</text:span><text:span text:style-name="T406">­tu</text:span><text:span text:style-name="T407">­vos pi</text:span><text:span text:style-name="T408">­lie</text:span><text:span text:style-name="T409">­tis, kai gau</text:span><text:span text:style-name="T410">­na ma</text:span><text:span text:style-name="T411">­žą pen</text:span><text:span text:style-name="T412">­si</text:span><text:span text:style-name="T413">­ją? Ant sa</text:span><text:span text:style-name="T414">­vęs? Ant at</text:span><text:span text:style-name="T415">­ly</text:span><text:span text:style-name="T416">­gi</text:span><text:span text:style-name="T417">­ni</text:span><text:span text:style-name="T418">­mo? Ne. Ant „Sod</text:span><text:span text:style-name="T419">­ros“. Ka</text:span><text:span text:style-name="T420">­dan</text:span><text:span text:style-name="T421">­gi ma</text:span><text:span text:style-name="T422">­žai mo</text:span><text:span text:style-name="T423">­kė</text:span><text:span text:style-name="T424">­jo vi</text:span><text:span text:style-name="T425">­są gy</text:span><text:span text:style-name="T426">­ve</text:span><text:span text:style-name="T427">­ni</text:span><text:span text:style-name="T428">­mą, gau</text:span><text:span text:style-name="T429">­na ma</text:span><text:span text:style-name="T430">­žai.</text:span></text:p>
        <text:p text:style-name="Roman"><text:span text:style-name="T431">Da</text:span><text:span text:style-name="T432">­bar an</text:span><text:span text:style-name="T433">­tra de</text:span><text:span text:style-name="T434">­da</text:span><text:span text:style-name="T435">­mo</text:span><text:span text:style-name="T436">­ji bus anui</text:span><text:span text:style-name="T437">­te</text:span><text:span text:style-name="T438">­tas. Mo</text:span><text:span text:style-name="T439">­kė</text:span><text:span text:style-name="T440">­jau vi</text:span><text:span text:style-name="T441">­są gy</text:span><text:span text:style-name="T442">­ve</text:span><text:span text:style-name="T443">­ni</text:span><text:span text:style-name="T444">­mą ir gau</text:span><text:span text:style-name="T445">­siu pa</text:span><text:span text:style-name="T446">­pil</text:span><text:span text:style-name="T447">­do</text:span><text:span text:style-name="T448">­mai 40 li</text:span><text:span text:style-name="T449">­tų. Ar tai yra iš</text:span><text:span text:style-name="T450">­si</text:span><text:span text:style-name="T451">­gel</text:span><text:span text:style-name="T452">­bė</text:span><text:span text:style-name="T453">­ji</text:span><text:span text:style-name="T454">­mas nuo to, ką mums siū</text:span><text:span text:style-name="T455">­lė? To</text:span><text:span text:style-name="T456">­dėl aš ir sa</text:span><text:span text:style-name="T457">­kau, ne</text:span><text:span text:style-name="T458">­su</text:span><text:span text:style-name="T459">­tei</text:span><text:span text:style-name="T460">­ki</text:span><text:span text:style-name="T461">­me, ne</text:span><text:span text:style-name="T462">­už</text:span><text:span text:style-name="T463">­krau</text:span><text:span text:style-name="T464">­ki</text:span><text:span text:style-name="T465">­me to dar</text:span><text:span text:style-name="T466">­bo „Sod</text:span><text:span text:style-name="T467">­rai“, ku</text:span><text:span text:style-name="T468">­riai pa</text:span><text:span text:style-name="T469">­gal funk</text:span><text:span text:style-name="T470">­ci</text:span><text:span text:style-name="T471">­jas tai ne</text:span><text:span text:style-name="T472">­pri</text:span><text:span text:style-name="T473">­klau</text:span><text:span text:style-name="T474">­so.<text:s/></text:span><text:span text:style-name="T475">Čia ne gy</text:span><text:span text:style-name="T476">­vy</text:span><text:span text:style-name="T477">­bės drau</text:span><text:span text:style-name="T478">­di</text:span><text:span text:style-name="T479">­mo kom</text:span><text:span text:style-name="T480">­pa</text:span><text:span text:style-name="T481">­ni</text:span><text:span text:style-name="T482">­ja.<text:s/></text:span></text:p>
        <text:p text:style-name="P483">Aš ma­nau, pa­skai­ty­ki­te, ką siū­lė eks­per­tai, ką siū­lė Tei­sės de­par­ta­men­tas. Ne­at­sa­ky­ta į la­bai daug svar­bių klau­si­mų. To­dėl aš ne­tu­riu jo­kio in­te­re­so. Aš se­niai ne­su pen­si­jų fon­dų da­ly­vis, nuo 2013 me­tų esu nu­trau­kęs. Iš­mo­ką ga­vęs. Anui­te­to ne­tu­riu. Aš ma­tau, kas vyks­ta, to­dėl ir sa­kau, ma­ty­ki­te vi­sas ga­li­mas pro­ble­mas, nes nie­kur tos pro­ble­mos ne­dings, jei­gu mes vi­si 99 % Lie­tu­vos gy­ven­to­jų tu­rė­si­me dirb­ti 1 %, nes taip su­konst­ruo­ja­me šią sis­te­mą. Ne­rei­kia spe­cia­liai kur­ti pa­pil­do­mai sky­rių, tam­py­ti žmo­nių, šian­dien sis­te­ma vei­kia,<text:s/>pa­tin­ka ar ne­pa­tin­ka. Man la­bai ne­pa­tin­ka ant­ro­ji pen­si­jų pa­ko­pa. La­bai. Vi­są lai­ką pa­si­sa­kiau. Bet šian­dien ji­nai eg­zis­tuo­ja. Sa­kau, 635 žmo­nės gau­na anui­te­tus. Nie­kas ne­si­skun­džia. Ir mes da­bar sa­ko­me, mes iš­ra­si­me lie­tu­viš­ką dvi­ra­tį, su­konst­ruo­si­me nau­ją sis­te­mą. Nė­ra to­kių sis­te­mų pa­sau­ly­je. Ir mes vėl grį­ši­me ir grį­ši­me, tai­sy­si­me ir ta­da kaip es­tai, pas­ku­ti­niai, vėl nu­sprę­si­me, kad ne­rei­kia nei per­ves­ti pi­ni­gų į fon­dą dėl ko­ro­na­vi­ru­so, nei mo­kė­ti tų anui­te­tų.</text:p>
        <text:p text:style-name="Roman"><text:span text:style-name="T484">PIRMININKĖ.</text:span><text:span text:style-name="T485"><text:s/>Dė</text:span><text:span text:style-name="T486">­ko</text:span><text:span text:style-name="T487">­ja</text:span><text:span text:style-name="T488">­me. Ger</text:span><text:span text:style-name="T489">­bia</text:span><text:span text:style-name="T490">­mie</text:span><text:span text:style-name="T491">­ji, mo</text:span><text:span text:style-name="T492">­ty</text:span><text:span text:style-name="T493">­vai iš</text:span><text:span text:style-name="T494">­sa</text:span><text:span text:style-name="T495">­ky</text:span><text:span text:style-name="T496">­ti. (</text:span><text:span text:style-name="T497">Bal</text:span><text:span text:style-name="T498">­sai sa</text:span><text:span text:style-name="T499">­lė</text:span><text:span text:style-name="T500">­je</text:span><text:span text:style-name="T501">) Svars</text:span><text:span text:style-name="T502">­ty</text:span><text:span text:style-name="T503">­mai po… Čia svars</text:span><text:span text:style-name="T504">­ty</text:span><text:span text:style-name="T505">­mas. Vis</text:span><text:span text:style-name="T506">­kas. Ger</text:span><text:span text:style-name="T507">­bia</text:span><text:span text:style-name="T508">­mie</text:span><text:span text:style-name="T509">­ji, bal</text:span><text:span text:style-name="T510">­sa</text:span><text:span text:style-name="T511">­vi</text:span><text:span text:style-name="T512">­mas bus vie</text:span><text:span text:style-name="T513">­nu kar</text:span><text:span text:style-name="T514">­tu. Mes su</text:span><text:span text:style-name="T515">­ta</text:span><text:span text:style-name="T516">­rė</text:span><text:span text:style-name="T517">­me dėl bal</text:span><text:span text:style-name="T518">­sa</text:span><text:span text:style-name="T519">­vi</text:span><text:span text:style-name="T520">­mo.<text:s/></text:span></text:p>
        <text:p text:style-name="P521">Ko­le­gos, dėl šian­dien ry­te pa­teik­tų įsta­ty­mų pro­jek­tų dar ne­tu­ri­me ko­mi­te­tų iš­va­dų, to­dėl dar­bo­tvarkę tru­pu­tį teks va­ri­juo­ti.<text:s/></text:p>
        <text:p text:style-name="Roman"/>
        <text:soft-page-break/>
        <text:p text:style-name="P522">14.35 val.</text:p>
        <text:p text:style-name="P523">Vie­šo­jo ad­mi­nist­ra­vi­mo įsta­ty­mo Nr. VIII-1234 pa­kei­ti­mo įsta­ty­mo pro­jek­tas Nr. XIIIP-4142VK, Tei­sės gau­ti in­for­ma­ci­ją iš vals­ty­bės ir sa­vi­val­dy­bių ins­ti­tu­ci­jų ir įstai­gų įsta­ty­mo Nr. VIII-1524 12 ir 18 straips­nių pa­kei­ti­mo, 13, 14<text:s/>ir 15 straips­nių pripa­ži­ni­mo ne­te­ku­siais ga­lios įsta­ty­mo pro­jek­tas Nr. XIIIP-4143, Vals­ty­bės tar­ny­bos įsta­ty­mo Nr. VIII-1316 2 straips­nio pa­kei­ti­mo įsta­ty­mo pro­jek­tas Nr. XIIIP-4144 (<text:span text:style-name="T524">patei</text:span><text:span text:style-name="T525">ki</text:span><text:span text:style-name="T526">­mas</text:span>)</text:p>
        <text:p text:style-name="P527"/>
        <text:p text:style-name="P528">Im­si­mės dar­bo­tvarkės kom­plek­si­nio 2-12 klau­si­mo – 2-12.1, 2-12.2 ir 2-12.3. Kaip tik yra vi­daus rei­ka­lų mi­nist­rė R. Ta­ma­šu­nie­nė. Ji mums ir pa­teiks pro­jek­tus Nr. XIIIP-4142, Nr. XIIIP-4143 ir Nr. XIIIP-4144. Vie­šo­jo ad­mi­nist­ra­vi­mo įsta­ty­mo pa­kei­ti­mo įsta­ty­mo pro­jek­tas Nr. XIIIP-4142VK ir ly­di­mie­ji Tei­sės gau­ti in­for­ma­ci­ją iš vals­ty­bės ir sa­vi­val­dy­bių ins­ti­tu­ci­jų ir įstai­gų įsta­ty­mo ke­lių straips­nių pa­kei­ti­mo, kai ku­rių straips­nių pri­pa­ži­ni­mo ne­te­ku­siais ga­lios įsta­ty­mo pro­jek­tas Nr. XIIIP-4143 ir Vals­ty­bės tar­ny­bos įsta­ty­mo 2 straips­nio pa­kei­ti­mo įsta­ty­mo pro­jek­tas Nr. XIIIP-4144. Pra­šom.</text:p>
        <text:p text:style-name="Roman"><text:span text:style-name="T529">R. TAMAŠUNIENĖ</text:span><text:span text:style-name="T530"><text:s/></text:span><text:span text:style-name="T531">(</text:span><text:span text:style-name="T532">LLRA-KŠSF</text:span><text:span text:style-name="T533">)</text:span><text:span text:style-name="T534">.</text:span><text:s/>Ačiū, po­sė­džio pir­mi­nin­ke. Mie­li ko­le­gos, tei­kia­mas nau­jas Vie­šo­jo ad­mi­nist­ra­vi­mo įsta­ty­mo pro­jek­tas. Ja­me ban­do­ma api­brėž­ti vie­šo­sios pa­slau­gos są­vo­ką, nu­ro­dant po­žy­mius, ku­riuos ati­tin­ka veik­la, ir bū­tų ji kva­li­fi­kuo­ja­ma. Pa­gal ke­tu­ris es­mi­nius po­žy­mius, kaip da­bar vyk­do­mos ir or­ga­ni­zuo­ja­mos vie­šo­sios pa­slau­gos, no­ri­me api­brėž­ti tą są­vo­ką. Iš tik­rų­jų tai nė­ra leng­va, nes nei moks­li­nė­je li­te­ra­tū­ro­je… ki­tų vals­ty­bių pa­tir­tis yra la­bai skir­tin­ga. Ban­do­me at­liep­ti ir tą si­tu­a­ci­ją, ku­ri su­si­for­ma­vo pas mus Lie­tu­vo­je tei­kiant vie­šą­sias pa­slau­gas, taip pat ver­tin­ti Vals­ty­bės kon­tro­lės, ki­tų kon­tro­liuo­jan­čių ins­ti­tu­ci­jų iš­sa­ky­tas pa­sta­bas, kad bū­tent ši de­fi­ni­ci­ja ir šių pa­slau­gų mo­de­liai yra to­bu­lin­ti­ni. Tai pa­gal ke­tu­ris es­mi­nius po­žy­mius yra nu­sta­ty­ti rei­ka­la­vi­mai vie­ša­jai pa­slau­gai, nu­sta­ty­ta prie­žiū­ra, nau­da vi­suo­me­nei, tai yra ky­lan­ti iš vals­ty­bės įsi­pa­rei­go­ji­mų, ir pa­grįs­tas at­ly­gi­ni­mas, tai yra ne pel­ny­tis, bet ver­tin­ti tei­kia­mos pa­slau­gos kaš­tus ir op­ti­mi­zuo­ti pa­gal vals­ty­bės tei­kia­mą fi­nan­sa­vi­mą toms pa­slau­goms or­ga­ni­zuo­ti.<text:s/></text:p>
        <text:p text:style-name="Roman">Ant­ras svar­bus mo­men­tas – sie­kia­ma įtvir­tin­ti to­bu­les­nį vie­šų­jų pa­slau­gų ad­mi­nist­ra­vi­mo mo­de­lį, pa­skirs­tant vie­šų­jų pa­slau­gų ad­mi­nist­ra­vi­mo kom­pe­ten­ci­ją tarp cen­tri­nių, te­ri­to­ri­nių ir sa­vi­val­dy­bių vie­šo­jo ad­mi­nist­ra­vi­mo sub­jek­tų, de­ta­liau api­brė­žiant vie­šo­jo ad­mi­nist­ra­vi­mo sub­jek­to, ku­riam bus pa­ves­ta ad­mi­nist­ruo­ti vie­šo­sios pa­slau­gos tei­ki­mą, kom­pe­ten­ci­jas. Taip pat pa­lie­ka­me nuo­sta­tas, rei­ka­lin­gas įgy­ven­din­ti skaid­ru­mo, efek­ty­vu­mo, sub­si­dia­ru­mo prin­ci­pus, ad­mi­nist­ruo­jant vie­šą­sias pa­slau­gas.<text:s/></text:p>
        <text:p text:style-name="Roman">Dėl vi­daus ad­mi­nist­ra­vi­mo ir vie­šo­sios ad­mi­nist­ra­vi­mo sri­ties – iš­ski­ria­me tas sri­tis pa­gal Vals­ty­bės kon­tro­lės pa­sta­bas, tai yra kas yra vie­šo­ji pa­slau­ga ir kas yra tie­siog vi­daus ad­mi­nist­ra­vi­mas, tas, kas at­lie­ka­ma tiek vie­ša­ja­me, tiek pri­va­čia­me sek­to­riu­je, įpras­ti­nės pa­slau­gos, to­kios kaip ap­skai­ta, tei­kia­mos in­for­ma­ci­nės tech­no­lo­gi­jos, per­so­na­lo val­dy­mas, tech­no­lo­gi­nių pa­da­li­nių dar­bas.<text:s/></text:p>
        <text:p text:style-name="Roman">Taip pat ky­la daug dis­ku­si­jų ir mes jas ver­ti­na­me. Ar ne­bus taip, kad aso­cia­ci­jos ne­tu­rės vie­šo­jo ad­mi­nist­ra­vi­mo įga­lio­ji­mų? Tik­rai ne. Aso­cia­ci­jos, vei­kian­čios pa­gal spe­cia­liuo­sius įsta­ty­mus, pa­lie­ka­mos veik­ti pa­gal sa­vo įsta­ty­mus vi­sa ap­im­ti­mi. Ki­ta – aso­cia­ci­joms siū­lo­ma su­teik­ti at­lik­ti funk­ci­jas tik at­ski­ro­se įsta­ty­mo nu­sta­ty­to­se vie­šo­jo ad­mi­nist­ra­vi­mo sri­ty­se, tai yra spren­di­mų pri­ėmi­mas, ad­mi­nist­ra­ci­nių pa­slau­gų tei­ki­mas, tei­sės ak­tų ir ad­mi­nist­ra­ci­nių spren­di­mų įgy­ven­di­ni­mo ir lai­ky­mo­si prie­žiū­ra. Tai yra ne­pa­lie­ka­ma tik vie­na funk­ci­ja, yra reg­la­men­ta­vi­mas, nes gal­vo­ja­me, kad vals­ty­bės ins­ti­tu­ci­jos, ko­or­di­nuo­jan­čios vie­nų ar ki­tų vie­šų­jų pa­slau­gų tei­ki­mą, reg­la­men­ta­vi­mą tu­rė­tų tu­rė­ti sa­vo ko­or­di­na­vi­mo sri­ty­je ir taip už­tik­rin­ti, kad pa­slau­ga bus vyk­do­ma ko­ky­biš­kai, at­lieps vals­ty­bės in­te­re­sus ir bus taip pat kon­tro­liuo­ja­ma.<text:s/></text:p>
        <text:p text:style-name="Roman">To­kie pa­grin­di­niai šio įsta­ty­mo as­pek­tai. Iš tie­sų kei­čia­ma daug. Pa­lie­ka­me pen­ke­rių me­tų per­ei­na­mą­jį lai­ko­tar­pį, nes vi­soms ins­ti­tu­ci­joms rei­kia įsi­ver­tin­ti pa­slau­gas, įsi­ver­tin­ti, ar jų dar­buo­to­jas, tai yra vals­ty­bės tar­nau­to­jas, tu­ri bū­ti tei­kė­jas tos pa­slau­gos, ar tai ga­li bū­ti pa­gal<text:s/><text:soft-page-break/>dar­bo su­tar­tį pri­im­tas žmo­gus at­lik­ti ad­mi­nist­ra­vi­mo funk­ci­ją, kad ne­pa­žeis­tų tei­sė­tų vals­ty­bės tar­nau­to­jų, ku­rie šiuo me­tu dir­ba, pa­vyz­džiui, ap­skai­to­je, bu­hal­te­ri­jo­je ar­ba per­so­na­le, lū­kes­čių, su­tei­kia­ma ga­li­my­bė vals­ty­bės… ir sa­vi­val­dy­bėms ver­tin­ti tik lais­vus eta­tus. Jei vals­ty­bės tar­nau­to­jas iš­ei­na į pen­si­ją ar­ba tie­siog pa­kei­čia dar­bą, tuo­met ko­mi­si­ja įver­ti­na, ar jo at­lie­ka­mos pa­slau­gos yra, tu­ri vie­šo­sios pa­slau­gos po­žy­mių, ar tai yra vi­daus ad­mi­nist­ra­vi­mo pa­slau­ga ir ga­li­ma ją per­kva­li­fi­kuo­ti iš vals­ty­bės tar­nau­to­jo pa­gal dar­bo su­tar­tį, ir at­virkš­čiai. Pa­lie­ka­mas toks in­stru­men­tas ins­ti­tu­ci­joms ap­si­spręs­ti.<text:s/></text:p>
        <text:p text:style-name="Roman">Ką tai duos? Ko­kia čia pri­dė­ti­nė nau­da? Mes tu­rė­si­me su­kau­pę, ko­kios pa­slau­gos yra vie­šo­sios pa­slau­gos, tu­rė­si­me su­kur­tą taip pat ir jų re­gist­rą, ir žmo­nės ži­nos, ku­ri pa­slau­ga yra vie­šo­ji, o ku­rio­je yra ir ki­to­kių po­žy­mių, ir ji ga­li bū­ti tei­kia­ma ne­bū­ti­nai vals­ty­bės, sa­vi­val­dy­bių ins­ti­tu­ci­jų. Taip pat gal­vo­ja­me, kad tas pa­slau­gas kva­li­fi­kuo­tai ap­ra­šius ir taip to­liau, jas su­skirs­čius ir su­tei­kiant sa­vi­val­dy­bėms ir vals­ty­bės ins­ti­tu­ci­joms spręs­ti dėl tų pa­slau­gų pa­gal mū­sų pa­teik­tą mo­de­lį ir kie­kio, ir ap­ra­šy­mų, mū­sų pi­lie­čiams taip pat taps aiš­kiau, ko­kias pa­slau­gas tei­kia vals­ty­bės ins­ti­tu­ci­jos.<text:s/>Ma­no­me, kad mak­si­ma­liai įgy­ven­di­na­me vi­sas Vals­ty­bės kon­tro­lės pa­teik­tas pa­sta­bas, kaip tu­rė­tų at­ro­dy­ti vie­šų­jų pa­slau­gų reg­la­men­ta­vi­mas. Tai tur­būt tiek.</text:p>
        <text:p text:style-name="Roman"><text:span text:style-name="T535">PIRMININKĖ.</text:span><text:s/>Dė­ko­ja­me, ger­bia­ma mi­nist­re. Jū­sų no­ri klaus­ti sep­ty­ni Sei­mo na­riai. Pir­ma­sis klau­sia E. Pu­pi­nis. Pra­šom.</text:p>
        <text:p text:style-name="Roman"><text:span text:style-name="T536">E. PUPINIS</text:span><text:s/><text:span text:style-name="T537">(</text:span><text:span text:style-name="T538">TS-LKDF</text:span><text:span text:style-name="T539">)</text:span>. Ačiū. Ger­bia­ma mi­nist­re, iš tie­sų čia ne­ma­žai yra at­si­žvelg­ta, kaip ir mi­nė­jo­te, į Vals­ty­bės kon­tro­lės duo­da­mas pa­sta­bas, kai bu­vo ne­iš­gry­nin­ti tie vi­si rei­ka­la­vi­mai. Bet čia ir Tei­sės de­par­ta­men­to yra daug nu­ro­dy­ta tam tik­rų pa­sta­bų. Aiš­ku, ten dau­giau­sia tur­būt re­dak­ci­nio po­bū­džio, bet ten kal­ba­ma taip pat apie vie­šų­jų pa­slau­gų už­tik­ri­ni­mą. Ir ki­tuo­se, at­ro­do, įsta­ty­muo­se yra, kad už vie­šą­sias pa­slau­gas bus at­sa­kin­ga tik vals­ty­bė ir sa­vi­val­dy­bės. Bet kaip bus su tais pri­va­čiais, ku­rie da­bar dir­ba?<text:s/>Ar čia vėl ne­bus tam tik­rų pro­ble­mų, ar ne­iš­eli­mi­nuo­si­me, čia ir ki­tų pa­sta­bų bu­vo iš ki­tos sfe­ros, ver­slo, ar bus ga­li­my­bių jiems dirb­ti to­je sri­ty­je? Ačiū.</text:p>
        <text:p text:style-name="Roman"><text:span text:style-name="T540">R. TAMAŠUNIENĖ</text:span><text:span text:style-name="T541"><text:s/></text:span><text:span text:style-name="T542">(</text:span><text:span text:style-name="T543">LLRA-KŠSF</text:span><text:span text:style-name="T544">)</text:span><text:span text:style-name="T545">. T</text:span>ik­rai ne­ban­do­me iš­eli­mi­nuo­ti. Jei toks įspū­dis su­si­da­ro, tai jis vi­siš­kai klai­din­gas, nes sa­vi­val­dy­bės ir vals­ty­bė ver­ti­na. Jei ji ne­ga­li at­lik­ti pa­slau­gos ar­ba ga­li ją ne vi­sa ap­im­ti­mi at­lik­ti, pa­si­tel­kia­mos ki­tų vie­šų­jų įstai­gų… Taip pat jai pa­lie­ka­ma tei­sė steig­ti vie­šą­ją įstai­gą ar­ba leis­ti įsi­steig­ti vie­ša­jai įstai­gai, ne­bū­ti­nai net tam­pant da­li­nin­ke, bet tei­kiant tam tik­rą už­sa­ky­mą, kad ta pa­slau­ga bū­tų tei­kia­ma.<text:s/></text:p>
        <text:p text:style-name="Roman">Vi­sa tai tik­rai pa­lie­ka­ma, tik reg­la­men­ta­vi­mas… aso­cia­ci­joms, vei­kian­čioms da­bar Lie­tu­vo­je, pa­lie­ka­ma ta da­lis, ku­ri yra reg­la­men­ta­vi­mas, tai pa­lie­ka­ma spręs­ti vals­ty­bės ir sa­vi­val­dy­bės ins­ti­tu­ci­joms. Mū­sų ver­ti­ni­mu, tai yra tei­sin­ga. Pa­gal reg­la­men­ta­vi­mą, pa­gal nu­sta­ty­tas tai­syk­les jie or­ga­ni­zuos tą pa­slau­gą. Bet tik­rai ta są­vei­ka su ne­vy­riau­sy­bi­nė­mis or­ga­ni­za­ci­jo­mis, su vie­šo­sio­mis įstai­go­mis pir­miau­sia, lie­ka įtvir­tin­ta šia­me įsta­ty­me taip pat.</text:p>
        <text:p text:style-name="Roman"><text:span text:style-name="T546">PIRMININKĖ.</text:span><text:s/>Dė­ko­ja­me. Klau­sia K. Gla­vec­kas, nes K. Ma­siu­lio nė­ra sa­lė­je.</text:p>
        <text:p text:style-name="Roman"><text:span text:style-name="T547">K. GLAVECKAS</text:span><text:span text:style-name="T548"><text:s/></text:span><text:span text:style-name="T549">(</text:span><text:span text:style-name="T550">LSF</text:span><text:span text:style-name="T551">)</text:span><text:span text:style-name="T552">.<text:s/></text:span>Ger­bia­ma mi­nist­re, iš pa­ty­ri­mo aš ži­nau, kad pa­pras­tai de­fi­ni­ci­jų api­brė­ži­mas, po de­fi­ni­ci­jų api­brė­ži­mo vi­suo­met ei­na ko­kios nors struk­tū­ros ar­ba biu­ro­kratinio sky­riaus, ku­ris tu­rė­tų pri­žiū­rė­ti, val­dy­ti, ad­mi­nist­ruo­ti tas vie­šas pa­slau­gas, įkū­ri­mas. Sa­ky­ki­te, ar to ter­mi­no de­fi­ni­ci­jos tiks­li­ni­mas nė­ra toks pa­slėp­tas tiks­las pa­di­din­ti žmo­nių, biu­ro­kratų, skai­čių, kad ga­li­ma bū­tų pas­kui at­si­skai­ti­nė­ti, žiū­rė­ti, baus­ti, tu­rė­ti in­te­re­sų ir ki­tų da­ly­kų. Pra­šom pa­neig­ti to­kį no­rą. Ačiū.</text:p>
        <text:p text:style-name="Roman"><text:span text:style-name="T553">R. TAMAŠUNIENĖ</text:span><text:span text:style-name="T554"><text:s/></text:span><text:span text:style-name="T555">(</text:span><text:span text:style-name="T556">LLRA-KŠSF</text:span><text:span text:style-name="T557">)</text:span><text:span text:style-name="T558">.</text:span><text:s/>De­fi­ni­ci­ja rei­ka­lin­ga vi­soms vals­ty­bės sek­to­riu­je dir­ban­čioms ins­ti­tu­ci­joms, ka­dan­gi ir ky­la prak­ti­nio tai­ky­mo pro­ble­mų, kai mes ne­ži­no­me, kaip api­brėž­ti tą pa­slau­gą, ar ji tu­ri vie­šo­jo ad­mi­nist­ra­vi­mo po­žy­mių, ar ne. Ar rei­kia su­kur­ti pa­pil­do­mą apa­ra­tą, ne, nes ir da­bar sa­vi­val­dy­bės, vals­ty­bės ins­ti­tu­ci­jos įpa­rei­go­tos ap­ra­šy­ti sa­vo<text:s/><text:span text:style-name="T559">pa</text:span><text:span text:style-name="T560">­slau</text:span><text:span text:style-name="T561">­gą pa</text:span><text:span text:style-name="T562">­gal tam tik</text:span><text:span text:style-name="T563">­rus kri</text:span><text:span text:style-name="T564">­te</text:span><text:span text:style-name="T565">­ri</text:span><text:span text:style-name="T566">­jus, kad vi</text:span><text:span text:style-name="T567">­siems in</text:span><text:span text:style-name="T568">­te</text:span><text:span text:style-name="T569">­re</text:span><text:span text:style-name="T570">­san</text:span><text:span text:style-name="T571">­tams, pi</text:span><text:span text:style-name="T572">­lie</text:span><text:span text:style-name="T573">­čiams bū</text:span><text:span text:style-name="T574">­tų aiš</text:span><text:span text:style-name="T575">­ku, ko</text:span><text:span text:style-name="T576">­kia ta vie</text:span><text:span text:style-name="T577">­šo</text:span><text:span text:style-name="T578">­ji pa</text:span><text:span text:style-name="T579">­slau</text:span><text:span text:style-name="T580">­ga.<text:s/></text:span>Čia ne­kal­ba­me apie kaž­ko­kio apa­ra­to pa­di­di­ni­mą ir taip to­liau, bet kal­ba­me apie tai, kad bū­tų su­kur­ta vie­na sis­te­ma ir bū­tų tai­ko­mi vie­no­di kri­te­ri­jai vi­sam vie­ša­jam sek­to­riui.</text:p>
        <text:soft-page-break/>
        <text:p text:style-name="Roman"><text:span text:style-name="T581">PIRMININKĖ.</text:span><text:s/>Klau­sia A. Sy­sas.</text:p>
        <text:p text:style-name="Roman"><text:span text:style-name="T582">A. SYSAS</text:span><text:span text:style-name="T583"><text:s/></text:span><text:span text:style-name="T584">(</text:span><text:span text:style-name="T585">LSDPF</text:span><text:span text:style-name="T586">)</text:span><text:span text:style-name="T587">.</text:span><text:s/>Ačiū, pir­mi­nin­ke. Ger­bia­ma mi­nist­re, kas vyks­ta ši­ta­me kon­teks­te ir kad pi­ni­gė­lių trūks­ta vis­kam, kad rei­kės gal­būt dar dau­giau, aš aiš­ki­na­ma­ja­me raš­te ma­tau, kad šiam pro­jek­tui įgy­ven­din­ti per tre­jus me­tus rei­kės apie 7 mln. eu­rų, iš ku­rių 6 yra Eu­ro­pos Są­jun­gos lė­šos, 0,9 yra vals­ty­bės lė­šos. Ar tai yra pir­ma­lai­kis da­ly­kas ši­ta­me kon­teks­te? Aš su­pran­tu, kad tai yra pla­ni­nis da­ly­kas, bu­vo ruoš­ta, de­rin­ta, pa­ra­šai, vi­sa ki­ta, aš vi­sa tai su­pran­tu. Bet ar ne­pri­reiks ir tų Eu­ro­pos pi­ni­gų, ir vals­ty­bės biu­dže­to pi­ni­gų, na, daug rim­tes­niems ir ak­tu­a­liems da­ly­kams fi­nan­suo­ti? La­bai ačiū.</text:p>
        <text:p text:style-name="Roman"><text:span text:style-name="T588">R. TAMAŠUNIENĖ</text:span><text:span text:style-name="T589"><text:s/></text:span><text:span text:style-name="T590">(</text:span><text:span text:style-name="T591">LLRA-KŠSF</text:span><text:span text:style-name="T592">)</text:span><text:span text:style-name="T593">.</text:span><text:s/>Ačiū. Aš jums la­bai pri­ta­riu, kad da­bar kal­bė­ti apie to­kius da­ly­kus, to­bu­lin­ti tas sis­te­mas, ku­rios šio­je si­tu­a­ci­jo­je tik­rai lie­ka ant­ro­je, o gal­būt ir tre­čio­je vie­to­je, bet gy­ve­ni­mas ne­sto­vi vie­to­je. Tas įsta­ty­mo pro­jek­tas teik­tas daug anks­čiau, kai ir ne­bu­vo gal­vo­ja­ma, kad to­kia pan­de­mi­ja at­eis į pa­sau­lį. Vis dėl­to ir da­bar bu­vo kur­tas PASIS, tai yra vie­šų­jų pa­slau­gų sis­te­ma, VATIS, VATARAS, yra daug tų sis­te­mų, ku­rios taip pat vals­ty­bei kai­nuo­ja. Tai mes no­ri­me kar­tu op­ti­mi­zuo­ti, bet kar­tu ir jas api­brėž­ti Ad­mi­nist­ra­vi­mo įsta­ty­me, ban­dy­si­me api­brėž­ti jums padedant, nes tik­rai dis­ku­si­nis klau­si­mas dėl tos de­fi­ni­ci­jos, ir pa­čią są­vo­ką ir at­skir­ti vie­šą­sias pa­slau­gas nuo vi­daus ad­mi­nist­ra­vi­mo pa­slau­gų. Be abe­jo, kaip ir vi­sur ki­tur, jūs da­bar kon­kre­čiai kal­ba­te apie an­trą, apie vie­šo­jo sek­to­riaus dar­buo­to­jų re­gist­rą. Ir tam re­gist­rui rei­kės pa­pil­do­mų lė­šų. Šiam įsta­ty­mui įgy­ven­din­ti, kaip mi­nė­jau, pa­pil­do­mų lė­šų ne­rei­kia, tie­siog tie žmo­nės, ku­rie ir da­bar dir­ba sa­vi­val­dy­bė­se, vals­ty­bės ins­ti­tu­ci­jo­se ir ap­ra­šo pa­slau­gas, ku­rias mes tei­kia­me, tai taip vyks ir to­liau, tik bus pa­gal nau­ją reg­la­men­ta­vi­mą.</text:p>
        <text:p text:style-name="Roman"><text:span text:style-name="T594">PIRMININKĖ.</text:span><text:s/>Klau­sia J. Sa­ba­taus­kas.</text:p>
        <text:p text:style-name="Roman"><text:span text:style-name="T595">J. SABATAUSKAS</text:span><text:span text:style-name="T596"><text:s/></text:span><text:span text:style-name="T597">(</text:span><text:span text:style-name="T598">LSDPF</text:span><text:span text:style-name="T599">)</text:span><text:span text:style-name="T600">.</text:span><text:s/>Ačiū, ger­bia­ma pir­mi­nin­ke. Ger­bia­ma mi­nist­re, pro­jek­to 29 straips­ny­je siū­lo­te, kad ver­ti­nant ūki­nės veik­los li­cen­ci­ja­vi­mo pa­grįs­tu­mą pa­grin­di­nius prin­ci­pus ga­lė­tų nu­sta­ty­ti Vy­riau­sy­bė, bet tai prieš­ta­rau­ja Kon­sti­tu­ci­nio Teis­mo dok­tri­nai, kad vis dėl­to to­kie da­ly­kai tu­ri bū­ti nu­sta­to­mi įsta­ty­mu, o ne Vy­riau­sy­bės nu­ta­ri­mais, nes tai su­si­ję ir su pa­grin­di­nių tei­sių ir lais­vių prin­ci­pais, ku­rie yra nu­sta­ty­ti Kon­sti­tu­ci­jo­je. Iš es­mės Tei­sės de­par­ta­men­tas ki­tais žo­džiais pa­sa­kė, kad tai prieš­ta­rau­ja Kon­sti­tu­ci­jai.<text:s/></text:p>
        <text:p text:style-name="Roman"><text:span text:style-name="T601">R. TAMAŠUNIENĖ</text:span><text:span text:style-name="T602"><text:s/></text:span><text:span text:style-name="T603">(</text:span><text:span text:style-name="T604">LLRA-KŠSF</text:span><text:span text:style-name="T605">)</text:span><text:span text:style-name="T606">.</text:span><text:s/>Aš ne­ži­nau, ger­bia­mas ko­le­ga, mes vis dėl­to įver­ti­no­me ir tas tiek ko­mi­te­tų, tiek ki­tų ins­ti­tu­ci­jų iš­sa­ky­tas pa­sta­bas. Pa­sta­bų su­lau­kė­me tik­rai daug iš to ne­ži­no­ji­mo, kaip bus tai­ko­ma prak­ti­ko­je, bet pa­siū­ly­mų, kaip rei­kė­tų pa­ra­šy­ti ir kaip bū­tų nau­din­giau, tik­rai nė­ra. Iš tie­sų ta de­fi­ni­ci­ja ir tas įsta­ty­mo pro­jek­tas… Sa­ky­ki­me, kiek­vie­no­je vals­ty­bė­je yra ki­taip, kiek­vie­nos vals­ty­bės yra skir­tin­ga spe­ci­fi­ka. Mes ban­do­me pri­tai­ky­ti ir pa­to­bu­lin­ti, kaip Lie­tu­vo­je tai vei­kia da­bar ir kaip ga­lė­tų veik­ti ge­riau.<text:s/></text:p>
        <text:p text:style-name="Roman">Ar yra prieš­ta­ra­vi­mas Kon­sti­tu­ci­jai, tai mes net ne­ma­ny­tu­me, kad yra pa­grin­das taip gal­vo­ti, nes įsta­ty­mo pro­jek­tas jo­kių drau­di­mų ne­nu­ma­to ir ne­sa­ko, kad vie­šų­jų pa­slau­gų ne­ga­lė­tų teik­ti pri­va­tūs sub­jek­tai. Tai­gi, jei­gu vals­ty­bė ar sa­vi­val­dy­bė ne­ga­li už­tik­rin­ti vie­nos ar ki­tos pa­slau­gos tei­ki­mo, be abe­jo, ji ir bus ini­cia­to­rė ūki­nę veik­lą pa­ska­tin­ti ki­to­kią, kad ga­lė­tų kar­tu teik­ti vie­ną ar ki­tą pa­slau­gą. Jei­gu jūs no­ri­te sa­ky­ti, kad mes ap­ri­bo­ja­me ar ūkio sub­jek­tų stei­gi­mą­si, ar vie­šų­jų įstai­gų, ar vien tik sa­vi­val­dy­bės įmo­nės vis­ką vyk­dys, ar tik vals­ty­bės įmo­nės, tik­rai taip nė­ra. Tik­rai šia­me įsta­ty­me nė­ra jo­kio drau­di­mo.</text:p>
        <text:p text:style-name="Roman"><text:span text:style-name="T607">J. SABATAUSKAS</text:span><text:span text:style-name="T608"><text:s/></text:span><text:span text:style-name="T609">(</text:span><text:span text:style-name="T610">LSDPF</text:span><text:span text:style-name="T611">)</text:span><text:span text:style-name="T612">.<text:s/></text:span>Tie­siog no­rė­ta pa­sa­ky­ti, kad tu­rė­tų bū­ti ne Vy­riau­sy­bės nu­ta­ri­mu, o įsta­ty­mu prin­ci­pai nu­sta­to­mi. O Vy­riau­sy­bės nu­ta­ri­mas – tik įgy­ven­di­nan­tis tei­sės ak­tas, o ne nu­sta­tan­tis kri­te­ri­jus. Štai ko­kia es­mė.</text:p>
        <text:p text:style-name="Roman"><text:span text:style-name="T613">R. TAMAŠUNIENĖ</text:span><text:span text:style-name="T614"><text:s/></text:span><text:span text:style-name="T615">(</text:span><text:span text:style-name="T616">LLRA-KŠSF</text:span><text:span text:style-name="T617">)</text:span><text:span text:style-name="T618">.</text:span><text:s/>Tik­rai pa­dis­ku­tuo­si­me ir įver­tin­si­me jū­sų pa­sta­bas. Gal­būt jūs esa­te ir tei­sus.</text:p>
        <text:p text:style-name="Roman"><text:span text:style-name="T619">PIRMININKĖ.</text:span><text:span text:style-name="T620"><text:s/></text:span>Klau­sia M. Ma­jaus­kas. Pra­šom. Ger­bia­ma Ire­na. Ar My­ko­las at­si­sa­ko? Taip. Ta­da V. Ving­rie­nė. Pra­šom, jū­sų klau­si­mas.</text:p>
        <text:p text:style-name="Roman"><text:span text:style-name="T621">V. VINGRIENĖ</text:span><text:span text:style-name="T622"><text:s/></text:span><text:span text:style-name="T623">(</text:span><text:span text:style-name="T624">LVŽSF</text:span><text:span text:style-name="T625">)</text:span><text:span text:style-name="T626">. Dė</text:span><text:span text:style-name="T627">­ko</text:span><text:span text:style-name="T628">­ju, ger</text:span><text:span text:style-name="T629">­bia</text:span><text:span text:style-name="T630">­ma pir</text:span><text:span text:style-name="T631">­mi</text:span><text:span text:style-name="T632">­nin</text:span><text:span text:style-name="T633">­ke. Ger</text:span><text:span text:style-name="T634">­bia</text:span><text:span text:style-name="T635">­ma pra</text:span><text:span text:style-name="T636">­ne</text:span><text:span text:style-name="T637">­šė</text:span><text:span text:style-name="T638">­ja, aš tu</text:span><text:span text:style-name="T639">­riu ke</text:span><text:span text:style-name="T640">­le</text:span><text:span text:style-name="T641">­tą klau</text:span><text:span text:style-name="T642">­si</text:span><text:span text:style-name="T643">­mų, su</text:span><text:span text:style-name="T644">­si</text:span><text:span text:style-name="T645">­ju</text:span><text:span text:style-name="T646">­sių su jū</text:span><text:span text:style-name="T647">­sų pro</text:span><text:span text:style-name="T648">­jek</text:span><text:span text:style-name="T649">­tu. Vie</text:span><text:span text:style-name="T650">­nas – vie</text:span><text:span text:style-name="T651">­šų</text:span><text:span text:style-name="T652">­jų pa</text:span><text:span text:style-name="T653">­slau</text:span><text:span text:style-name="T654">­gų ko</text:span><text:span text:style-name="T655">­ky</text:span><text:span text:style-name="T656">­bės to</text:span><text:span text:style-name="T657">­bu</text:span><text:span text:style-name="T658">­li</text:span><text:span text:style-name="T659">­ni</text:span><text:span text:style-name="T660">­mas, sie</text:span><text:span text:style-name="T661">­kiant, kad veik</text:span><text:span text:style-name="T662">­la, ku</text:span><text:span text:style-name="T663">­ri bū</text:span><text:span text:style-name="T664">­tų vyk</text:span><text:span text:style-name="T665">­do</text:span><text:span text:style-name="T666">­ma ir su</text:span><text:span text:style-name="T667">­kur</text:span><text:span text:style-name="T668">­tų nau</text:span><text:span text:style-name="T669">­dą vals</text:span><text:span text:style-name="T670">­ty</text:span><text:span text:style-name="T671">­bei, vie</text:span><text:span text:style-name="T672">­ša</text:span><text:span text:style-name="T673">­jam sek</text:span><text:span text:style-name="T674">­to</text:span><text:span text:style-name="T675">­riui (kaip vie</text:span><text:span text:style-name="T676">­</text:span><text:soft-page-break/><text:span text:style-name="T677">nas iš kri</text:span><text:span text:style-name="T678">­te</text:span><text:span text:style-name="T679">­ri</text:span><text:span text:style-name="T680">­jų). Taip? Kaip bus už</text:span><text:span text:style-name="T681">­tik</text:span><text:span text:style-name="T682">­ri</text:span><text:span text:style-name="T683">­na</text:span><text:span text:style-name="T684">­mas tas kon</text:span><text:span text:style-name="T685">­kre</text:span><text:span text:style-name="T686">­tus as</text:span><text:span text:style-name="T687">­pek</text:span><text:span text:style-name="T688">­tas? Ko</text:span><text:span text:style-name="T689">­kie kri</text:span><text:span text:style-name="T690">­te</text:span><text:span text:style-name="T691">­ri</text:span><text:span text:style-name="T692">­jai, kas tai nu</text:span><text:span text:style-name="T693">­sta</text:span><text:span text:style-name="T694">­tys?<text:s/></text:span></text:p>
        <text:p text:style-name="P695">Ki­tas as­pek­tas. Jūs kal­bė­jo­te apie tai, kad jei­gu vie­ša­sis sek­to­rius ne­ga­li už­tik­rin­ti tam tik­rų funk­ci­jų, bū­tų ga­li­ma kaž­kaip sam­dy­ti ten pri­va­tų sek­to­rių, ku­ris ga­lė­tų at­lik­ti. Ar ne­bus to dub­lia­vi­mo­si, nes šian­die­ną mes ma­to­me kar­tais, kad vals­ty­bės tar­ny­ba at­lie­ka funk­ci­jas, sam­do at­lik­ti tam tik­rus dar­bus, ne­pai­sant to, kad iš tie­sų tu­ri gal­būt ati­tin­ka­mai spe­cia­lis­tų. Ir ūkio veik­los sub­jek­tų prie­žiū­ra – tai čia bū­tų kon­tro­lės to­bu­li­ni­mas, įgy­ven­di­ni­mas. Ko­kiu ke­liu iš tik­rų­jų bū­tų tai stip­ri­na­ma?<text:s/></text:p>
        <text:p text:style-name="Roman"><text:span text:style-name="T696">R. TAMAŠUNIENĖ</text:span><text:span text:style-name="T697"><text:s/></text:span><text:span text:style-name="T698">(</text:span><text:span text:style-name="T699">LLRA-KŠSF</text:span><text:span text:style-name="T700">)</text:span><text:span text:style-name="T701">.</text:span><text:span text:style-name="T702"><text:s/>Nors ir tik</text:span><text:span text:style-name="T703">­rai blo</text:span><text:span text:style-name="T704">­gai gir</text:span><text:span text:style-name="T705">­dė</text:span><text:span text:style-name="T706">­jo</text:span><text:span text:style-name="T707">­si, bet aš taip su</text:span><text:span text:style-name="T708">­pra</text:span><text:span text:style-name="T709">­tau, ar ne</text:span><text:span text:style-name="T710">­dub</text:span><text:span text:style-name="T711">­liuo</text:span><text:span text:style-name="T712">­si</text:span><text:span text:style-name="T713">­me mes tų tei</text:span><text:span text:style-name="T714">­kia</text:span><text:span text:style-name="T715">­mų pa</text:span><text:span text:style-name="T716">­slau</text:span><text:span text:style-name="T717">­gų kar</text:span><text:span text:style-name="T718">­tu su pri</text:span><text:span text:style-name="T719">­va</text:span><text:span text:style-name="T720">­čiu sek</text:span><text:span text:style-name="T721">­to</text:span><text:span text:style-name="T722">­riu</text:span><text:span text:style-name="T723">­mi ar be</text:span><text:span text:style-name="T724">­si</text:span><text:span text:style-name="T725">­stei</text:span><text:span text:style-name="T726">­gian</text:span><text:span text:style-name="T727">­čio</text:span><text:span text:style-name="T728">­mis ki</text:span><text:span text:style-name="T729">­to</text:span><text:span text:style-name="T730">­kio po</text:span><text:span text:style-name="T731">­bū</text:span><text:span text:style-name="T732">­džio ins</text:span><text:span text:style-name="T733">­ti</text:span><text:span text:style-name="T734">­tu</text:span><text:span text:style-name="T735">­ci</text:span><text:span text:style-name="T736">­jo</text:span><text:span text:style-name="T737">­mis, ku</text:span><text:span text:style-name="T738">­rios ga</text:span><text:span text:style-name="T739">­lė</text:span><text:span text:style-name="T740">­tų teik</text:span><text:span text:style-name="T741">­ti vie</text:span><text:span text:style-name="T742">­šo</text:span><text:span text:style-name="T743">­jo ad</text:span><text:span text:style-name="T744">­mi</text:span><text:span text:style-name="T745">­nist</text:span><text:span text:style-name="T746">­ra</text:span><text:span text:style-name="T747">­vi</text:span><text:span text:style-name="T748">­mo pa</text:span><text:span text:style-name="T749">­slau</text:span><text:span text:style-name="T750">­gas. Mes kaip tik no</text:span><text:span text:style-name="T751">­ri</text:span><text:span text:style-name="T752">­me įtvir</text:span><text:span text:style-name="T753">­tin</text:span><text:span text:style-name="T754">­ti tą pa</text:span><text:span text:style-name="T755">­slau</text:span><text:span text:style-name="T756">­gų mo</text:span><text:span text:style-name="T757">­de</text:span><text:span text:style-name="T758">­lį at</text:span><text:span text:style-name="T759">­kreip</text:span><text:span text:style-name="T760">­da</text:span><text:span text:style-name="T761">­mi Vals</text:span><text:span text:style-name="T762">­ty</text:span><text:span text:style-name="T763">­bės kon</text:span><text:span text:style-name="T764">­tro</text:span><text:span text:style-name="T765">­lės dė</text:span><text:span text:style-name="T766">­me</text:span><text:span text:style-name="T767">­sį, nes da</text:span><text:span text:style-name="T768">­bar to dub</text:span><text:span text:style-name="T769">­lia</text:span><text:span text:style-name="T770">­vi</text:span><text:span text:style-name="T771">­mo yra ga</text:span><text:span text:style-name="T772">­na daug, kad mes skirs</text:span><text:span text:style-name="T773">­to</text:span><text:span text:style-name="T774">­me į cen</text:span><text:span text:style-name="T775">­tri</text:span><text:span text:style-name="T776">­nius, te</text:span><text:span text:style-name="T777">­ri</text:span><text:span text:style-name="T778">­to</text:span><text:span text:style-name="T779">­ri</text:span><text:span text:style-name="T780">­nius ir sa</text:span><text:span text:style-name="T781">­vi</text:span><text:span text:style-name="T782">­val</text:span><text:span text:style-name="T783">­dy</text:span><text:span text:style-name="T784">­bių vie</text:span><text:span text:style-name="T785">­šo</text:span><text:span text:style-name="T786">­jo ad</text:span><text:span text:style-name="T787">­mi</text:span><text:span text:style-name="T788">­nist</text:span><text:span text:style-name="T789">­ra</text:span><text:span text:style-name="T790">­vi</text:span><text:span text:style-name="T791">­mo sub</text:span><text:span text:style-name="T792">­jek</text:span><text:span text:style-name="T793">­tus. Te</text:span><text:span text:style-name="T794">­ri</text:span><text:span text:style-name="T795">­to</text:span><text:span text:style-name="T796">­ri</text:span><text:span text:style-name="T797">­niai vals</text:span><text:span text:style-name="T798">­ty</text:span><text:span text:style-name="T799">­bi</text:span><text:span text:style-name="T800">­nio ad</text:span><text:span text:style-name="T801">­mi</text:span><text:span text:style-name="T802">­nist</text:span><text:span text:style-name="T803">­ra</text:span><text:span text:style-name="T804">­vi</text:span><text:span text:style-name="T805">­mo sub</text:span><text:span text:style-name="T806">­jek</text:span><text:span text:style-name="T807">­tai ar sa</text:span><text:span text:style-name="T808">­vi</text:span><text:span text:style-name="T809">­val</text:span><text:span text:style-name="T810">­dy</text:span><text:span text:style-name="T811">­bių ad</text:span><text:span text:style-name="T812">­mi</text:span><text:span text:style-name="T813">­nist</text:span><text:span text:style-name="T814">­ra</text:span><text:span text:style-name="T815">­vi</text:span><text:span text:style-name="T816">­mo sub</text:span><text:span text:style-name="T817">­jek</text:span><text:span text:style-name="T818">­tai ne</text:span><text:span text:style-name="T819">­tu</text:span><text:span text:style-name="T820">­rė</text:span><text:span text:style-name="T821">­tų dub</text:span><text:span text:style-name="T822">­liuo</text:span><text:span text:style-name="T823">­ti ar keis</text:span><text:span text:style-name="T824">­ti cen</text:span><text:span text:style-name="T825">­tri</text:span><text:span text:style-name="T826">­nių vals</text:span><text:span text:style-name="T827">­ty</text:span><text:span text:style-name="T828">­bi</text:span><text:span text:style-name="T829">­nių ad</text:span><text:span text:style-name="T830">­mi</text:span><text:span text:style-name="T831">­nist</text:span><text:span text:style-name="T832">­ra</text:span><text:span text:style-name="T833">­vi</text:span><text:span text:style-name="T834">­mo sub</text:span><text:span text:style-name="T835">­jek</text:span><text:span text:style-name="T836">­tų spren</text:span><text:span text:style-name="T837">­di</text:span><text:span text:style-name="T838">­mų dėl vie</text:span><text:span text:style-name="T839">­šų</text:span><text:span text:style-name="T840">­jų pa</text:span><text:span text:style-name="T841">­slau</text:span><text:span text:style-name="T842">­gų tei</text:span><text:span text:style-name="T843">­ki</text:span><text:span text:style-name="T844">­mo, ad</text:span><text:span text:style-name="T845">­mi</text:span><text:span text:style-name="T846">­nist</text:span><text:span text:style-name="T847">­ra</text:span><text:span text:style-name="T848">­vi</text:span><text:span text:style-name="T849">­mo, ta</text:span><text:span text:style-name="T850">­čiau ga</text:span><text:span text:style-name="T851">­li teik</text:span><text:span text:style-name="T852">­ti siū</text:span><text:span text:style-name="T853">­ly</text:span><text:span text:style-name="T854">­mus dėl vie</text:span><text:span text:style-name="T855">­šų</text:span><text:span text:style-name="T856">­jų pa</text:span><text:span text:style-name="T857">­slau</text:span><text:span text:style-name="T858">­gų ad</text:span><text:span text:style-name="T859">­mi</text:span><text:span text:style-name="T860">­nist</text:span><text:span text:style-name="T861">­ra</text:span><text:span text:style-name="T862">­vi</text:span><text:span text:style-name="T863">­mo to</text:span><text:span text:style-name="T864">­bu</text:span><text:span text:style-name="T865">­li</text:span><text:span text:style-name="T866">­ni</text:span><text:span text:style-name="T867">­mo. Mes kaip tik at</text:span><text:span text:style-name="T868">­ski</text:span><text:span text:style-name="T869">­ria</text:span><text:span text:style-name="T870">­me, kad jie vie</text:span><text:span text:style-name="T871">­nas ki</text:span><text:span text:style-name="T872">­to ne</text:span><text:span text:style-name="T873">­dub</text:span><text:span text:style-name="T874">­liuo</text:span><text:span text:style-name="T875">­tų, o pa</text:span><text:span text:style-name="T876">­pil</text:span><text:span text:style-name="T877">­dy</text:span><text:span text:style-name="T878">­tų. Kaip tik šiuo įsta</text:span><text:span text:style-name="T879">­ty</text:span><text:span text:style-name="T880">­mu ban</text:span><text:span text:style-name="T881">­do</text:span><text:span text:style-name="T882">­me už</text:span><text:span text:style-name="T883">­tik</text:span><text:span text:style-name="T884">­rin</text:span><text:span text:style-name="T885">­ti.</text:span></text:p>
        <text:p text:style-name="Roman"><text:span text:style-name="T886">PIRMININKĖ.</text:span><text:span text:style-name="T887"><text:s/></text:span><text:span text:style-name="T888">Dė</text:span><text:span text:style-name="T889">­ko</text:span><text:span text:style-name="T890">­ja</text:span><text:span text:style-name="T891">­me, ger</text:span><text:span text:style-name="T892">­bia</text:span><text:span text:style-name="T893">­ma mi</text:span><text:span text:style-name="T894">­nist</text:span><text:span text:style-name="T895">­re. Jūs at</text:span><text:span text:style-name="T896">­sa</text:span><text:span text:style-name="T897">­kė</text:span><text:span text:style-name="T898">­te į vi</text:span><text:span text:style-name="T899">­sų no</text:span><text:span text:style-name="T900">­rin</text:span><text:span text:style-name="T901">­čių klaus</text:span><text:span text:style-name="T902">­ti klau</text:span><text:span text:style-name="T903">­si</text:span><text:span text:style-name="T904">­mus.</text:span></text:p>
        <text:p text:style-name="Roman"><text:span text:style-name="T905">Mo</text:span><text:span text:style-name="T906">­ty</text:span><text:span text:style-name="T907">­vai po pa</text:span><text:span text:style-name="T908">­tei</text:span><text:span text:style-name="T909">­ki</text:span><text:span text:style-name="T910">­mo. Kal</text:span><text:span text:style-name="T911">­ba už M.</text:span> Pui­do­kas. Pra­šom.</text:p>
        <text:p text:style-name="Roman"><text:span text:style-name="T912">M. PUIDOKAS</text:span><text:span text:style-name="T913"><text:s/></text:span><text:span text:style-name="T914">(</text:span><text:span text:style-name="T915">MSNG</text:span><text:span text:style-name="T916">)</text:span><text:span text:style-name="T917">.</text:span><text:s/>Ger­bia­mie­ji ko­le­gos, iš tie­sų daug me­tų Kau­no tech­no­lo­gi­jos uni­ver­si­te­to Vie­šo­jo ad­mi­nist­ra­vi­mo ir po­li­ti­kos ins­ti­tu­te kar­tu su ko­le­go­mis ana­li­za­vo­me, ly­gi­no­me tiek Lie­tu­vos, tiek ki­tų už­sie­nio ša­lių vie­šo­jo ad­mi­nist­ra­vi­mo sis­te­mas. Vi­są lai­ką iš­va­da bū­da­vo vie­na, kad Lie­tu­vai tik­rai yra bū­ti­nos sis­te­mi­nės, es­mi­nės, nuo­sek­lios vie­šo­jo ad­mi­nist­ra­vi­mo sis­te­mos per­mai­nos ir po­ky­čiai. Tik­rai šiuo at­ve­ju ga­li­me pa­dė­ko­ti mi­nist­rei ir Vy­riau­sy­bei už at­lik­tą to­kį rim­tą dar­bą, ku­rio, ne­pri­klau­so­mai nuo val­dan­čio­sios dau­gu­mos ar Vy­riau­sy­bės po­li­ti­nių pa­žiū­rų, ar pa­čios vals­ty­bės eko­no­mi­nės si­tu­a­ci­jos, nie­kas ne­bu­vo ėmę­sis ir įvyk­dęs per pas­ta­ruo­sius 14 me­tų.<text:s/></text:p>
        <text:p text:style-name="Roman">Šio įsta­ty­mo re­dak­ci­ja ga­lio­ja nuo 2006 me­tų ir nors per tą lai­ką bu­vo ne kar­tą keis­ta, ta­čiau sis­te­mi­nė įsta­ty­mo per­žiū­ra nuo to lai­ko at­lik­ta ne­bu­vo. Vyk­dant sis­te­mi­nę to­kio es­mi­nio re­gu­lia­vi­mo per­žiū­rą ne­ga­li bū­ti taip, kad siū­ly­mai ne­su­si­lauks jū­sų pa­sta­bų ar al­ter­na­ty­vių po­žiū­rių, ta­čiau įsi­gi­li­nę pa­ma­ty­si­te, kad at­lik­tas tik­rai di­džiu­lis dar­bas, ku­rį rei­kia ver­tin­ti, o smul­kme­nos, ma­nau, tik­rai ga­lės bū­ti su­de­rin­tos. Sie­kiant iš­lai­ky­ti pa­čią vi­zi­ją ir prin­ci­pus, gal­būt ir ne­pa­vyks ide­a­liai su­de­rin­ti vi­sų su­in­te­re­suo­tų gru­pių in­te­re­sus, bet šios dve­jo­nės yra kar­tu ir rim­tas iš­šū­kis mū­sų stu­bu­rui, kaip, mū­sų nuo­mo­ne, vals­ty­bė­je tu­ri tin­ka­mai veik­ti vie­ša­sis ad­mi­nist­ra­vi­mas.<text:s/></text:p>
        <text:p text:style-name="Roman">To­dėl pri­tar­ki­me tei­kia­miems pro­jek­tams, nes sis­te­mi­nė per­žiū­ra bu­vo tik­rai pri­bren­du­si jau se­niai. Vals­ty­bės kon­tro­lės re­ko­men­da­ci­jas taip pat rei­kia įgy­ven­din­ti, net jei­gu šios ins­ti­tu­ci­jos lū­kes­čiai ir kai ku­rių ins­ti­tu­ci­jų tei­kia­mos pa­sta­bos ne vi­sa­da ati­tin­ka re­a­lias su­ba­lan­suo­to tei­si­nio re­gu­lia­vi­mo ga­li­my­bes. To­dėl dė­ko­ju, mi­nist­re, ir pra­šau vi­sų ko­le­gų pri­tar­ti tei­kia­miems pro­jek­tams, tu­rint ome­ny­je, jog šios sis­te­mi­nės per­žiū­ros tik­rai yra la­bai svar­bios mū­sų vals­ty­bei ir kar­tu tai, kad ašt­res­nius kam­pus tik­rai ga­lė­si­me nu­dai­lin­ti bū­tent svars­ty­da­mi šiuos pro­jek­tus ko­mi­te­tuo­se.</text:p>
        <text:p text:style-name="Roman"><text:span text:style-name="T918">PIRMININKĖ.</text:span><text:span text:style-name="T919"><text:s/></text:span>Dė­ko­ja­me. Mo­ty­vai prieš – A. Sy­sas. Pra­šom.<text:s/></text:p>
        <text:p text:style-name="Roman"><text:span text:style-name="T920">A. SYSAS</text:span><text:span text:style-name="T921"><text:s/></text:span><text:span text:style-name="T922">(</text:span><text:span text:style-name="T923">LSDPF</text:span><text:span text:style-name="T924">)</text:span><text:span text:style-name="T925">. Ačiū, pir</text:span><text:span text:style-name="T926">­mi</text:span><text:span text:style-name="T927">­nin</text:span><text:span text:style-name="T928">­ke. Ger</text:span><text:span text:style-name="T929">­bia</text:span><text:span text:style-name="T930">­mi ko</text:span><text:span text:style-name="T931">­le</text:span><text:span text:style-name="T932">­gos, vi</text:span><text:span text:style-name="T933">­sa</text:span><text:span text:style-name="T934">­da pa</text:span><text:span text:style-name="T935">­si</text:span><text:span text:style-name="T936">­sa</text:span><text:span text:style-name="T937">­kau už sis</text:span><text:span text:style-name="T938">­te</text:span><text:span text:style-name="T939">­mi</text:span><text:span text:style-name="T940">­nį po</text:span><text:span text:style-name="T941">­žiū</text:span><text:span text:style-name="T942">­rį ir sis</text:span><text:span text:style-name="T943">­te</text:span><text:span text:style-name="T944">­mi</text:span><text:span text:style-name="T945">­nį su</text:span><text:span text:style-name="T946">­tvar</text:span><text:span text:style-name="T947">­ky</text:span><text:span text:style-name="T948">­mą. Ir čia jo</text:span><text:span text:style-name="T949">­kio po</text:span><text:span text:style-name="T950">­li</text:span><text:span text:style-name="T951">­ti</text:span><text:span text:style-name="T952">­ka</text:span><text:span text:style-name="T953">­vi</text:span><text:span text:style-name="T954">­mo, o gry</text:span><text:span text:style-name="T955">­nai prag</text:span><text:span text:style-name="T956">­ma</text:span><text:span text:style-name="T957">­ti</text:span><text:span text:style-name="T958">­ka. Ne vel</text:span><text:span text:style-name="T959">­tui klau</text:span><text:span text:style-name="T960">­siau mi</text:span><text:span text:style-name="T961">­nist</text:span><text:span text:style-name="T962">­rės, yra nu</text:span><text:span text:style-name="T963">­ma</text:span><text:span text:style-name="T964">­ty</text:span><text:span text:style-name="T965">­tos lė</text:span><text:span text:style-name="T966">­šos, tik</text:span><text:span text:style-name="T967">­rai šian</text:span><text:span text:style-name="T968">­dien Lie</text:span><text:span text:style-name="T969">­tu</text:span><text:span text:style-name="T970">­vai</text:span><text:span text:style-name="T971">,</text:span><text:span text:style-name="T972"><text:s/>kaip ir ki</text:span><text:span text:style-name="T973">­toms vals</text:span><text:span text:style-name="T974">­ty</text:span><text:span text:style-name="T975">­bėms</text:span><text:span text:style-name="T976">,</text:span><text:span text:style-name="T977"><text:s/>rei</text:span><text:span text:style-name="T978">­kės tur</text:span><text:span text:style-name="T979">­būt kiek</text:span><text:span text:style-name="T980">­vie</text:span><text:span text:style-name="T981">­no eu</text:span><text:span text:style-name="T982">­ro, tūks</text:span><text:span text:style-name="T983">­tan</text:span><text:span text:style-name="T984">­čių eu</text:span><text:span text:style-name="T985">­rų, mi</text:span><text:span text:style-name="T986">­li</text:span><text:span text:style-name="T987">­jo</text:span><text:span text:style-name="T988">­nų eu</text:span><text:span text:style-name="T989">­rų, ku</text:span><text:span text:style-name="T990">­rių rei</text:span><text:span text:style-name="T991">­kės gel</text:span><text:span text:style-name="T992">­bė</text:span><text:span text:style-name="T993">­jan</text:span><text:span text:style-name="T994">­tis nuo ko</text:span><text:span text:style-name="T995">­ro</text:span><text:span text:style-name="T996">­na</text:span><text:span text:style-name="T997">­vi</text:span><text:span text:style-name="T998">­ru</text:span><text:span text:style-name="T999">­so pa</text:span><text:span text:style-name="T1000">­sek</text:span><text:span text:style-name="T1001">­mių, nuo eko</text:span><text:span text:style-name="T1002">­no</text:span><text:span text:style-name="T1003">­mi</text:span><text:span text:style-name="T1004">­nės kri</text:span><text:span text:style-name="T1005">­zės, ku</text:span><text:span text:style-name="T1006">­ri bus pa</text:span><text:span text:style-name="T1007">­gim</text:span><text:span text:style-name="T1008">­dy</text:span><text:span text:style-name="T1009">­ta, nes ne</text:span><text:span text:style-name="T1010">­aiš</text:span><text:span text:style-name="T1011">­ku, ka</text:span><text:span text:style-name="T1012">­da mes pa</text:span><text:span text:style-name="T1013">­baig</text:span><text:span text:style-name="T1014">­si</text:span><text:span text:style-name="T1015">­me. Gir</text:span><text:span text:style-name="T1016">­džiu prem</text:span><text:span text:style-name="T1017">­je</text:span><text:span text:style-name="T1018">­ro žo</text:span><text:span text:style-name="T1019">­džius, kad dar dvi sa</text:span><text:span text:style-name="T1020">­vai</text:span><text:span text:style-name="T1021">­t</text:span><text:span text:style-name="T1022">e</text:span><text:span text:style-name="T1023">s ri</text:span><text:span text:style-name="T1024">­bo</text:span><text:span text:style-name="T1025">­ji</text:span><text:span text:style-name="T1026">­mai, va</text:span><text:span text:style-name="T1027">­di</text:span><text:span text:style-name="T1028">­na</text:span><text:span text:style-name="T1029">­si, dar dvi sa</text:span><text:span text:style-name="T1030">­vai</text:span><text:span text:style-name="T1031">­tes pra</text:span><text:span text:style-name="T1032">­ra</text:span><text:span text:style-name="T1033">­di</text:span><text:span text:style-name="T1034">­</text:span><text:soft-page-break/><text:span text:style-name="T1035">mai. To</text:span><text:span text:style-name="T1036">­dėl ma</text:span><text:span text:style-name="T1037">­nau, kad tik</text:span><text:span text:style-name="T1038">­rai to</text:span><text:span text:style-name="T1039">­kie pro</text:span><text:span text:style-name="T1040">­jek</text:span><text:span text:style-name="T1041">­tai ga</text:span><text:span text:style-name="T1042">­li pa</text:span><text:span text:style-name="T1043">­lauk</text:span><text:span text:style-name="T1044">­ti. Jei</text:span><text:span text:style-name="T1045">­gu mes se</text:span><text:span text:style-name="T1046">­niai kal</text:span><text:span text:style-name="T1047">­ba</text:span><text:span text:style-name="T1048">­me, il</text:span><text:span text:style-name="T1049">­gai ren</text:span><text:span text:style-name="T1050">­gė</text:span><text:span text:style-name="T1051">­me ir ne</text:span><text:span text:style-name="T1052">­pa</text:span><text:span text:style-name="T1053">­tei</text:span><text:span text:style-name="T1054">­kė</text:span><text:span text:style-name="T1055">­me jų lai</text:span><text:span text:style-name="T1056">­ku, tai čia šiek tiek ir mū</text:span><text:span text:style-name="T1057">­sų vi</text:span><text:span text:style-name="T1058">­sų pro</text:span><text:span text:style-name="T1059">­ble</text:span><text:span text:style-name="T1060">­ma, ir mi</text:span><text:span text:style-name="T1061">­nis</text:span><text:span text:style-name="T1062">­te</text:span><text:span text:style-name="T1063">­ri</text:span><text:span text:style-name="T1064">­jos.<text:s/></text:span></text:p>
        <text:p text:style-name="P1065">Dar la­bai no­rė­čiau at­kreip­ti dė­me­sį į ke­le­tą pus­la­pių Tei­sės de­par­ta­men­to pa­sta­bų. Kal­bant apie pi­ni­gus, ger­bia­ma mi­nist­re, ki­tam įsta­ty­mų pro­jek­tų pa­ke­tui rei­kės dar 5 mln., čia 7 mln. šiam įsta­ty­mui, aš skai­tau jū­sų aiš­ki­na­muo­sius raš­tus, jūs tur­būt jau už­mir­šo­te, ką pa­ra­šė­te ar­ba ką pa­si­ra­šė­te. No­riu at­kreip­ti dė­me­sį, kad 7 mln. ei­na šiam pa­ke­tui, ki­tam pa­ke­tui eis dar 5 mln., o iš to biz­nio su­tau­py­si­me 400 tūkst., kai iš­lei­džia­me 2017 me­tų at­žvil­giu 1 mln., o da­bar iš­lei­si­me 600 tūkst. Aš ma­tau, kad ir čia yra tam tik­ras mon­kės biz­nis.<text:s/></text:p>
        <text:p text:style-name="P1066">Siū­ly­čiau gal­būt pri­tar­ti ir pa­dė­ti į stal­čių, o ne svars­ty­ti ir įdieg­ti tuos įsta­ty­mus, ku­rie ga­lė­tų pa­lauk­ti, nes pi­ni­gų pri­reiks, ir tik­rai mes ši­to­je sa­lė­je ne vie­ną kar­tą apie tai kal­bė­si­me. Ačiū.<text:s/></text:p>
        <text:p text:style-name="Roman"><text:span text:style-name="T1067">PIRMININKĖ.</text:span><text:span text:style-name="T1068"><text:s/></text:span>Dė­ko­ju. Ger­bia­mi ko­le­gos, mo­ty­vai iš­sa­ky­ti, o bal­sa­vi­mas po pa­tei­ki­mo vyks nu­sta­ty­tu mū­sų bal­sa­vi­mo lai­ku.<text:s/></text:p>
        <text:p text:style-name="Roman"/>
        <text:p text:style-name="Laikas">14.58 val.</text:p>
        <text:p text:style-name="Roman12">Vie­šo­jo sek­to­riaus dar­buo­to­jų re­gist­ro įsta­ty­mo pro­jek­tas Nr. XIIIP-4483VK, Valsty­bės tar­ny­bos įsta­ty­mo Nr. VIII-1316 9, 34, 51, 55 straips­nių pa­kei­ti­mo ir 53, 54 straips­nių pri­pa­ži­ni­mo ne­te­ku­siais ga­lios įsta­ty­mo pro­jek­tas Nr. XIIIP-4484, Vi­daus<text:s/><text:span text:style-name="T1069">tarny</text:span><text:span text:style-name="T1070">­bos sta</text:span><text:span text:style-name="T1071">­tu</text:span><text:span text:style-name="T1072">­to 81 straips</text:span><text:span text:style-name="T1073">­nio pa</text:span><text:span text:style-name="T1074">­kei</text:span><text:span text:style-name="T1075">­ti</text:span><text:span text:style-name="T1076">­mo įsta</text:span><text:span text:style-name="T1077">­ty</text:span><text:span text:style-name="T1078">­mo pro</text:span><text:span text:style-name="T1079">­jek</text:span><text:span text:style-name="T1080">­tas Nr. XIIIP-4485</text:span>, Pro­ku­ra­tū­ros įsta­ty­mo Nr. I-599 20, 25, 27, 40 ir 60 straips­nių pa­kei­ti­mo įsta­ty­mo pro­jek­tas Nr. XIIIP-4486, Ko­rup­ci­jos pre­ven­ci­jos įsta­ty­mo Nr. IX-904 1, 5, 9, 11 ir 14 straips­nių pa­kei­ti­mo įsta­ty­mo pro­jek­tas Nr. XIIIP-4487, Gy­ven­to­jų tur­to de­kla­ra­vi­mo įsta­ty­mo Nr. I-1338 2 straips­nio įsta­ty­mo pro­jek­tas Nr. XIIIP-4488, Di­plo­ma­ti­nės tar­ny­bos įstatymo Nr. VIII-1012 5, 29, 31, 33, 42, 69, 71 ir 72 straips­nių pa­kei­ti­mo įsta­ty­mo projek­tas Nr. XIIIP-4489 (<text:span text:style-name="T1081">pa</text:span><text:span text:style-name="T1082">­tei</text:span><text:span text:style-name="T1083">­ki</text:span><text:span text:style-name="T1084">­mas</text:span>)</text:p>
        <text:p text:style-name="Roman"/>
        <text:p text:style-name="Roman">To­liau mi­nist­rė R. Ta­ma­šu­nie­nė pri­sta­tys vėl kom­plek­si­nį klau­si­mą. Pra­de­dant dar­bo­tvarkės 2-13.1 klau­si­mu, pa­grin­di­niu įsta­ty­mu – Vie­šo­jo sek­to­riaus dar­buo­to­jų re­gist­ro įsta­ty­mo pro­jek­tu Nr. XIIIP-4483VK ir ta­da še­ši ly­di­mie­ji įsta­ty­mų pro­jek­tai, pra­de­dant pro­jek­tu Nr. XIIIP-4484 ir bai­giant pro­jek­tu Nr. XIIIP-4489. Pra­šom, mi­nist­re.<text:s/></text:p>
        <text:p text:style-name="Roman"><text:span text:style-name="T1085">R. TAMAŠUNIENĖ</text:span><text:span text:style-name="T1086"><text:s/></text:span><text:span text:style-name="T1087">(</text:span><text:span text:style-name="T1088">LLRA-KŠSF</text:span><text:span text:style-name="T1089">)</text:span><text:span text:style-name="T1090">.</text:span><text:s/>Ačiū. Pir­miau­sia pa­teik­siu tą pro­jek­tą, ku­ris re­a­liai ga­li kai­nuo­ti pi­ni­gų, bet tai yra Eu­ro­pos Są­jun­gos lė­šos, tai yra tiks­li­nės lė­šos, mes ki­tur ne­ga­li­me jų pa­nau­do­ti – tik­tai bū­tent vie­šo­sioms pa­slau­goms ge­rin­ti ir ben­driems re­gist­rams kur­ti. Jei­gu keis­tų­si pri­ori­te­tai, o gal­vo­ju, kad taip ga­li at­si­tik­ti, ir la­bai pri­ta­riu ko­le­gos nuo­mo­nei, ir Eu­ro­pos Są­jun­gos fon­dai bū­tų per­kva­li­fi­kuo­ja­mi į ki­tos pa­skir­ties, bū­tų nu­krei­pia­mi fi­nan­si­niai srau­tai, be abe­jo, tai su­stab­dy­tų dau­ge­lio įsta­ty­mų įgy­ven­di­ni­mą, ypač, kaip jūs sa­ko­te, tų, ku­rie gal at­ro­dy­tų ne pir­mo svar­bu­mo, bet, ki­ta ver­tus, kol kas yra taip, kaip yra, ir mes bū­ti­nai pri­va­lo­me, kaip vals­ty­bės ins­ti­tu­ci­jos, at­sa­kin­gos už vi­sų pa­slau­gų ko­ky­bę, už jų ad­mi­nist­ra­vi­mą,<text:s/><text:span text:style-name="T1091">ap</text:span><text:span text:style-name="T1092">­li</text:span><text:span text:style-name="T1093">­kuo</text:span><text:span text:style-name="T1094">­ti</text:span><text:s/>į Eu­ro­pos Są­jun­gos tei­kia­mus fon­dus ir nau­do­tis lė­šo­mis, siek­da­mi dau­giau nau­dos, ku­rią pa­jus pir­miau­sia mū­sų pi­lie­čiai.<text:s/></text:p>
        <text:p text:style-name="Roman">Tei­kia­mo Vie­šo­jo sek­to­riaus dar­buo­to­jų re­gist­ro įsta­ty­mo pro­jek­to pa­grin­di­niai tiks­lai – cen­tra­li­zuo­tai, au­to­ma­ti­zuo­tai tvar­ky­ti duo­me­nis, ku­rių rei­kia vals­ty­bės val­dy­mo reik­mėms ten­kin­ti, vie­šo­jo sek­to­riaus įstai­gų per­so­na­lo val­dy­mo sis­te­mi­niams spren­di­mams pri­im­ti, kon­tro­lės pre­ven­ci­jai už­tik­rin­ti, tai yra, pa­vyz­džiui, pa­rei­gy­bių skai­čiaus po­ky­čiai, bū­tent jų ana­li­zei, pa­ja­mų tur­to de­kla­ra­vi­mui, ko­rup­ci­jos pre­ven­ci­jai at­lik­ti, vals­ty­bės ir sa­vi­val­dy­bių ins­ti­tu­ci­jų, įstai­gų va­do­vams per­so­na­lo val­dy­mo spren­di­mams pri­im­ti, vals­ty­bės ir sa­vi­val­dy­bių biu­dže­tams pla­nuo­ti, vie­šo­jo ad­mi­nist­ra­vi­mo mo­ni­to­rin­gui, duo­me­nų tei­ki­mui Lie­tu­vos sta­tis­ti­kos de­par­ta­men­tui ir Eu­ros­ta­tui įvai­riais pjū­viais, ko­kių rei­kia ir ko­kių šiuo me­tu pa­si­gen­da­me. Su­da­ry­ti tei­si­nes prie­lai­das vie­šo­jo sek­to­riaus įstai­gų per­so­na­lo ad­mi­nist­ra­vi­mo ir bu­hal­te­ri­nės ap­skai­tos tvar­ky­mo funk­ci­jas at­lik­ti cen­tra­li­zuo­tai, nau­do­jan­tis vie­na ben­dra in­for­ma­ci­ne sis­te­ma. Re­gist­re bus kau­pia­mi duo­me­nys apie po­li­ti­kus, vals­ty­bės po­li­ti­kus, vals­<text:soft-page-break/>ty­bės pa­rei­gū­nus, vals­ty­bės tar­nau­to­jus, tei­sė­jus, pro­ku­ro­rus, dar­buo­to­jus, dir­ban­čius pa­gal dar­bo su­tar­tis vals­ty­bės ir sa­vi­val­dy­bių ins­ti­tu­ci­jo­se, įstai­go­se ir ki­to­se biu­dže­ti­nė­se įstai­go­se. Ma­no­me, kad nau­dos su­teiks ben­dras re­gist­ras ir pe­rims NBFC (Ben­drų­jų funk­ci­jų cen­tras) da­lį funk­ci­jų, ku­rias at­lie­ka pa­vie­nės ins­ti­tu­ci­jos. Tai ir tau­pys vals­ty­bės lė­šas, ir bus de­cen­tra­li­zuo­tai daug nau­din­giau, ne­gu yra da­bar. Siū­lo­me to­kį įsta­ty­mo pro­jek­tą, ku­ris, kaip ir mi­nė­jo ko­le­ga, tik­rai ne­ma­žai kai­nuos, bet di­džio­ji da­lis – iš Eu­ro­pos Są­jun­gos lė­šų.<text:s/></text:p>
        <text:p text:style-name="Roman"><text:span text:style-name="T1095">PIRMININKĖ.</text:span><text:s/>Dė­ko­ja­me. Jū­sų vėl no­ri klaus­ti še­ši Sei­mo na­riai. Pir­ma­sis klau­sia A. Sy­sas. Pra­šom.<text:s/></text:p>
        <text:p text:style-name="Roman"><text:span text:style-name="T1096">A. SYSAS</text:span><text:span text:style-name="T1097"><text:s/></text:span><text:span text:style-name="T1098">(</text:span><text:span text:style-name="T1099">LSDPF</text:span><text:span text:style-name="T1100">)</text:span><text:span text:style-name="T1101">.<text:s/></text:span>Ačiū, pir­mi­nin­ke. Ka­dan­gi čia sė­di sub­jek­tai ši­to įsta­ty­mo…<text:s/></text:p>
        <text:p text:style-name="Roman"><text:span text:style-name="T1102">R. TAMAŠUNIENĖ</text:span><text:span text:style-name="T1103"><text:s/></text:span><text:span text:style-name="T1104">(</text:span><text:span text:style-name="T1105">LLRA-KŠSF</text:span><text:span text:style-name="T1106">)</text:span><text:span text:style-name="T1107">.</text:span><text:s/>Taip.<text:s/></text:p>
        <text:p text:style-name="Roman"><text:span text:style-name="T1108">A. SYSAS</text:span><text:span text:style-name="T1109"><text:s/></text:span><text:span text:style-name="T1110">(</text:span><text:span text:style-name="T1111">LSDPF</text:span><text:span text:style-name="T1112">)</text:span><text:span text:style-name="T1113">.<text:s/></text:span>…tai jie tie­sio­giai la­bai su­in­te­re­suo­ti. Kai bal­suo­si­me, tai gal nu­si­ša­lin­si­me, nes tu­rė­si­me tur­būt vie­šų­jų ir pri­va­čių in­te­re­sų kon­flik­tą. Bet jei­gu rim­tai, tai ma­no klau­si­mas. Ar sis­te­ma, ku­ri per Vals­ty­bės kon­tro­lę dėl lais­vų dar­bo vie­tų sun­kiai funk­cio­nuo­ja…<text:s/>Ar mes, pa­da­rę nau­ją sis­te­mą, ži­no­me, kaip pri­ima­ma į kai ku­rias pa­rei­gas, į dar­bo vie­tas? Yra pa­sa­kų, są­moks­lo te­ori­jų, pa­sa­ko­ji­mų – daug vis­ko te­ko per daug me­tų, bū­nant Sei­mo na­riu, gir­dė­ti. Tur­būt ir jums, kaip mi­nist­rei. Kar­tais kal­ti­ni­mai iš­len­da, kad pri­ėmė vie­nos tau­ty­bės ar ki­tos tau­ty­bės. Ar jūs ti­ki­te, kad, pa­da­rius cen­tra­li­zuo­tą sub­jek­tų ap­skai­tą ir val­dy­mą, jei­gu taip ga­li­ma pa­sa­ky­ti, ko­ky­bė, ga­li­my­bė bet ku­riam pi­lie­čiui gau­ti no­ri­mą vie­tą pro­cen­tiš­kai pa­ge­rės 50 %, 20 % ar 100 %?<text:s/></text:p>
        <text:p text:style-name="Roman"><text:span text:style-name="T1114">R. TAMAŠUNIENĖ</text:span><text:span text:style-name="T1115"><text:s/></text:span><text:span text:style-name="T1116">(</text:span><text:span text:style-name="T1117">LLRA-KŠSF</text:span><text:span text:style-name="T1118">)</text:span><text:span text:style-name="T1119">.</text:span><text:s/>Ačiū. Čia tru­pu­tį…<text:s/></text:p>
        <text:p text:style-name="Roman"><text:span text:style-name="T1120">A. SYSAS</text:span><text:span text:style-name="T1121"><text:s/></text:span><text:span text:style-name="T1122">(</text:span><text:span text:style-name="T1123">LSDPF</text:span><text:span text:style-name="T1124">)</text:span><text:span text:style-name="T1125">. Ypač Šal</text:span><text:span text:style-name="T1126">­či</text:span><text:span text:style-name="T1127">­nin</text:span><text:span text:style-name="T1128">­kuo</text:span><text:span text:style-name="T1129">­se, čia man ko</text:span><text:span text:style-name="T1130">­le</text:span><text:span text:style-name="T1131">­ga sa</text:span><text:span text:style-name="T1132">­ko.<text:s/></text:span></text:p>
        <text:p text:style-name="Roman"><text:span text:style-name="T1133">R. TAMAŠUNIENĖ</text:span><text:span text:style-name="T1134"><text:s/></text:span><text:span text:style-name="T1135">(</text:span><text:span text:style-name="T1136">LLRA-KŠSF</text:span><text:span text:style-name="T1137">)</text:span><text:span text:style-name="T1138">. …čia mes tru</text:span><text:span text:style-name="T1139">­pu</text:span><text:span text:style-name="T1140">­tį su</text:span><text:span text:style-name="T1141">­pai</text:span><text:span text:style-name="T1142">­nio</text:span><text:span text:style-name="T1143">­jo</text:span><text:span text:style-name="T1144">­me skir</text:span><text:span text:style-name="T1145">­tin</text:span><text:span text:style-name="T1146">­gas sis</text:span><text:span text:style-name="T1147">­te</text:span><text:span text:style-name="T1148">­mas. Yra vals</text:span><text:span text:style-name="T1149">­ty</text:span><text:span text:style-name="T1150">­bės tar</text:span><text:span text:style-name="T1151">­ny</text:span><text:span text:style-name="T1152">­bos in</text:span><text:span text:style-name="T1153">­for</text:span><text:span text:style-name="T1154">­ma</text:span><text:span text:style-name="T1155">­ci</text:span><text:span text:style-name="T1156">­nė sis</text:span><text:span text:style-name="T1157">­te</text:span><text:span text:style-name="T1158">­ma VATIS, ku</text:span><text:span text:style-name="T1159">­ri taip pat yra to</text:span><text:span text:style-name="T1160">­bu</text:span><text:span text:style-name="T1161">­lin</text:span><text:span text:style-name="T1162">­ti</text:span><text:span text:style-name="T1163">­na, ir nuo šių me</text:span><text:span text:style-name="T1164">­tų va</text:span><text:span text:style-name="T1165">­sa</text:span><text:span text:style-name="T1166">­ros star</text:span><text:span text:style-name="T1167">­tuos vi</text:span><text:span text:style-name="T1168">­siš</text:span><text:span text:style-name="T1169">­kai nau</text:span><text:span text:style-name="T1170">­ja ko</text:span><text:span text:style-name="T1171">­ky</text:span><text:span text:style-name="T1172">­bė, kur bus uni</text:span><text:span text:style-name="T1173">­fi</text:span><text:span text:style-name="T1174">­kuo</text:span><text:span text:style-name="T1175">­ti pa</text:span><text:span text:style-name="T1176">­rei</text:span><text:span text:style-name="T1177">­gų ap</text:span><text:span text:style-name="T1178">­ra</text:span><text:span text:style-name="T1179">­šy</text:span><text:span text:style-name="T1180">­mai. Kam tai rei</text:span><text:span text:style-name="T1181">­ka</text:span><text:span text:style-name="T1182">­lin</text:span><text:span text:style-name="T1183">­ga? Bū</text:span><text:span text:style-name="T1184">­tent cen</text:span><text:span text:style-name="T1185">­tra</text:span><text:span text:style-name="T1186">­li</text:span><text:span text:style-name="T1187">­zuo</text:span><text:span text:style-name="T1188">­tai at</text:span><text:span text:style-name="T1189">­rink</text:span><text:span text:style-name="T1190">­ti vals</text:span><text:span text:style-name="T1191">­ty</text:span><text:span text:style-name="T1192">­bės tar</text:span><text:span text:style-name="T1193">­nau</text:span><text:span text:style-name="T1194">­to</text:span><text:span text:style-name="T1195">­jus į tam tik</text:span><text:span text:style-name="T1196">­ras pa</text:span><text:span text:style-name="T1197">­rei</text:span><text:span text:style-name="T1198">­gy</text:span><text:span text:style-name="T1199">­bes. Iš kar</text:span><text:span text:style-name="T1200">­to imi ap</text:span><text:span text:style-name="T1201">­ra</text:span><text:span text:style-name="T1202">­šy</text:span><text:span text:style-name="T1203">­mą, at</text:span><text:span text:style-name="T1204">­si</text:span><text:span text:style-name="T1205">­lais</text:span><text:span text:style-name="T1206">­vi</text:span><text:span text:style-name="T1207">­nus tai pa</text:span><text:span text:style-name="T1208">­rei</text:span><text:span text:style-name="T1209">­gy</text:span><text:span text:style-name="T1210">­bei, ir jo ne</text:span><text:span text:style-name="T1211">­to</text:span><text:span text:style-name="T1212">­bu</text:span><text:span text:style-name="T1213">­lin</text:span><text:span text:style-name="T1214">­da</text:span><text:span text:style-name="T1215">­mas, o ne jį pa</text:span><text:span text:style-name="T1216">­to</text:span><text:span text:style-name="T1217">­bu</text:span><text:span text:style-name="T1218">­lin</text:span><text:span text:style-name="T1219">­da</text:span><text:span text:style-name="T1220">­mas, tu</text:span><text:span text:style-name="T1221">­rint ome</text:span><text:span text:style-name="T1222">­ny ko</text:span><text:span text:style-name="T1223">­kius nors kon</text:span><text:span text:style-name="T1224">­kre</text:span><text:span text:style-name="T1225">­čius kan</text:span><text:span text:style-name="T1226">­di</text:span><text:span text:style-name="T1227">­da</text:span><text:span text:style-name="T1228">­tus, skel</text:span><text:span text:style-name="T1229">­bi vals</text:span><text:span text:style-name="T1230">­ty</text:span><text:span text:style-name="T1231">­bės kon</text:span><text:span text:style-name="T1232">­kur</text:span><text:span text:style-name="T1233">­są tai vie</text:span><text:span text:style-name="T1234">­tai už</text:span><text:span text:style-name="T1235">­im</text:span><text:span text:style-name="T1236">­ti. Šiuo me</text:span><text:span text:style-name="T1237">­tu jau me</text:span><text:span text:style-name="T1238">­tus vyk</text:span><text:span text:style-name="T1239">­do</text:span><text:span text:style-name="T1240">­ma cen</text:span><text:span text:style-name="T1241">­tra</text:span><text:span text:style-name="T1242">­li</text:span><text:span text:style-name="T1243">­zuo</text:span><text:span text:style-name="T1244">­ta vals</text:span><text:span text:style-name="T1245">­ty</text:span><text:span text:style-name="T1246">­bės tar</text:span><text:span text:style-name="T1247">­nau</text:span><text:span text:style-name="T1248">­to</text:span><text:span text:style-name="T1249">­jų at</text:span><text:span text:style-name="T1250">­ran</text:span><text:span text:style-name="T1251">­kos sis</text:span><text:span text:style-name="T1252">­te</text:span><text:span text:style-name="T1253">­ma. Tai vyk</text:span><text:span text:style-name="T1254">­do Vals</text:span><text:span text:style-name="T1255">­ty</text:span><text:span text:style-name="T1256">­bės tar</text:span><text:span text:style-name="T1257">­ny</text:span><text:span text:style-name="T1258">­bos de</text:span><text:span text:style-name="T1259">­par</text:span><text:span text:style-name="T1260">­ta</text:span><text:span text:style-name="T1261">­men</text:span><text:span text:style-name="T1262">­tas prie Vi</text:span><text:span text:style-name="T1263">­daus rei</text:span><text:span text:style-name="T1264">­ka</text:span><text:span text:style-name="T1265">­lų mi</text:span><text:span text:style-name="T1266">­nis</text:span><text:span text:style-name="T1267">­te</text:span><text:span text:style-name="T1268">­ri</text:span><text:span text:style-name="T1269">­jos. Rei</text:span><text:span text:style-name="T1270">­kia pa</text:span><text:span text:style-name="T1271">­sa</text:span><text:span text:style-name="T1272">­ky</text:span><text:span text:style-name="T1273">­ti, mes pa</text:span><text:span text:style-name="T1274">­da</text:span><text:span text:style-name="T1275">­rė</text:span><text:span text:style-name="T1276">­me to</text:span><text:span text:style-name="T1277">­kią ana</text:span><text:span text:style-name="T1278">­li</text:span><text:span text:style-name="T1279">­zę, kad pa</text:span><text:span text:style-name="T1280">­si</text:span><text:span text:style-name="T1281">­ti</text:span><text:span text:style-name="T1282">­kė</text:span><text:span text:style-name="T1283">­ji</text:span><text:span text:style-name="T1284">­mas vals</text:span><text:span text:style-name="T1285">­ty</text:span><text:span text:style-name="T1286">­bės tar</text:span><text:span text:style-name="T1287">­ny</text:span><text:span text:style-name="T1288">­bos sis</text:span><text:span text:style-name="T1289">­te</text:span><text:span text:style-name="T1290">­ma au</text:span><text:span text:style-name="T1291">­ga, nes vis dėl</text:span><text:span text:style-name="T1292">­to cen</text:span><text:span text:style-name="T1293">­tra</text:span><text:span text:style-name="T1294">­li</text:span><text:span text:style-name="T1295">­zuo</text:span><text:span text:style-name="T1296">­tai, vie</text:span><text:span text:style-name="T1297">­nos ins</text:span><text:span text:style-name="T1298">­ti</text:span><text:span text:style-name="T1299">­tu</text:span><text:span text:style-name="T1300">­ci</text:span><text:span text:style-name="T1301">­jos jung</text:span><text:span text:style-name="T1302">­ti</text:span><text:span text:style-name="T1303">­nės ko</text:span><text:span text:style-name="T1304">­mi</text:span><text:span text:style-name="T1305">­si</text:span><text:span text:style-name="T1306">­jos at</text:span><text:span text:style-name="T1307">­lie</text:span><text:span text:style-name="T1308">­ka</text:span><text:span text:style-name="T1309">­ma at</text:span><text:span text:style-name="T1310">­ran</text:span><text:span text:style-name="T1311">­ka ke</text:span><text:span text:style-name="T1312">­lia dau</text:span><text:span text:style-name="T1313">­giau pa</text:span><text:span text:style-name="T1314">­si</text:span><text:span text:style-name="T1315">­ti</text:span><text:span text:style-name="T1316">­kė</text:span><text:span text:style-name="T1317">­ji</text:span><text:span text:style-name="T1318">­mo, ne</text:span><text:span text:style-name="T1319">­gu kai tai bu</text:span><text:span text:style-name="T1320">­vo kiek</text:span><text:span text:style-name="T1321">­vie</text:span><text:span text:style-name="T1322">­no</text:span><text:span text:style-name="T1323">­je ins</text:span><text:span text:style-name="T1324">­ti</text:span><text:span text:style-name="T1325">­tu</text:span><text:span text:style-name="T1326">­ci</text:span><text:span text:style-name="T1327">­jo</text:span><text:span text:style-name="T1328">­je at</text:span><text:span text:style-name="T1329">­ski</text:span><text:span text:style-name="T1330">­rai.<text:s/></text:span></text:p>
        <text:p text:style-name="Roman"><text:span text:style-name="T1331">Ši sis</text:span><text:span text:style-name="T1332">­te</text:span><text:span text:style-name="T1333">­ma, kaip duo</text:span><text:span text:style-name="T1334">­me</text:span><text:span text:style-name="T1335">­nų ba</text:span><text:span text:style-name="T1336">­zė, leis mums ži</text:span><text:span text:style-name="T1337">­no</text:span><text:span text:style-name="T1338">­ti, kiek mes tu</text:span><text:span text:style-name="T1339">­ri</text:span><text:span text:style-name="T1340">­me vals</text:span><text:span text:style-name="T1341">­ty</text:span><text:span text:style-name="T1342">­bės tar</text:span><text:span text:style-name="T1343">­nau</text:span><text:span text:style-name="T1344">­to</text:span><text:span text:style-name="T1345">­jų, kiek dir</text:span><text:span text:style-name="T1346">­ban</text:span><text:span text:style-name="T1347">­čių</text:span><text:span text:style-name="T1348">­jų pa</text:span><text:span text:style-name="T1349">­gal dar</text:span><text:span text:style-name="T1350">­bo su</text:span><text:span text:style-name="T1351">­tar</text:span><text:span text:style-name="T1352">­tis, kad mes ga</text:span><text:span text:style-name="T1353">­lė</text:span><text:span text:style-name="T1354">­tu</text:span><text:span text:style-name="T1355">­me pri</text:span><text:span text:style-name="T1356">­im</text:span><text:span text:style-name="T1357">­ti es</text:span><text:span text:style-name="T1358">­mi</text:span><text:span text:style-name="T1359">­nius po</text:span><text:span text:style-name="T1360">­ky</text:span><text:span text:style-name="T1361">­čius, kad tu</text:span><text:span text:style-name="T1362">­rė</text:span><text:span text:style-name="T1363">­tu</text:span><text:span text:style-name="T1364">­me sta</text:span><text:span text:style-name="T1365">­tis</text:span><text:span text:style-name="T1366">­ti</text:span><text:span text:style-name="T1367">­nių duo</text:span><text:span text:style-name="T1368">­me</text:span><text:span text:style-name="T1369">­nų ana</text:span><text:span text:style-name="T1370">­li</text:span><text:span text:style-name="T1371">­zei at</text:span><text:span text:style-name="T1372">­lik</text:span><text:span text:style-name="T1373">­ti. Taip pat tai bū</text:span><text:span text:style-name="T1374">­tų įran</text:span><text:span text:style-name="T1375">­kis per</text:span><text:span text:style-name="T1376">­so</text:span><text:span text:style-name="T1377">­na</text:span><text:span text:style-name="T1378">­lui val</text:span><text:span text:style-name="T1379">­dy</text:span><text:span text:style-name="T1380">­ti. Tai yra ko</text:span><text:span text:style-name="T1381">­man</text:span><text:span text:style-name="T1382">­di</text:span><text:span text:style-name="T1383">­ruo</text:span><text:span text:style-name="T1384">­tės, atos</text:span><text:span text:style-name="T1385">­to</text:span><text:span text:style-name="T1386">­gos ir taip to</text:span><text:span text:style-name="T1387">­liau – per cen</text:span><text:span text:style-name="T1388">­tra</text:span><text:span text:style-name="T1389">­li</text:span><text:span text:style-name="T1390">­zuo</text:span><text:span text:style-name="T1391">­tą sis</text:span><text:span text:style-name="T1392">­te</text:span><text:span text:style-name="T1393">­mą. Tai lei</text:span><text:span text:style-name="T1394">­džia da</text:span><text:span text:style-name="T1395">­ry</text:span><text:span text:style-name="T1396">­ti tech</text:span><text:span text:style-name="T1397">­no</text:span><text:span text:style-name="T1398">­lo</text:span><text:span text:style-name="T1399">­gi</text:span><text:span text:style-name="T1400">­jos ir ne</text:span><text:span text:style-name="T1401">­bū</text:span><text:span text:style-name="T1402">­ti</text:span><text:span text:style-name="T1403">­na tu</text:span><text:span text:style-name="T1404">­rė</text:span><text:span text:style-name="T1405">­ti kiek</text:span><text:span text:style-name="T1406">­vie</text:span><text:span text:style-name="T1407">­no</text:span><text:span text:style-name="T1408">­je ins</text:span><text:span text:style-name="T1409">­ti</text:span><text:span text:style-name="T1410">­tu</text:span><text:span text:style-name="T1411">­ci</text:span><text:span text:style-name="T1412">­jo</text:span><text:span text:style-name="T1413">­je po at</text:span><text:span text:style-name="T1414">­ski</text:span><text:span text:style-name="T1415">­rą sky</text:span><text:span text:style-name="T1416">­rių. Čia ku</text:span><text:span text:style-name="T1417">­ria</text:span><text:span text:style-name="T1418">­mas tas in</text:span><text:span text:style-name="T1419">­stru</text:span><text:span text:style-name="T1420">­men</text:span><text:span text:style-name="T1421">­tas. O kal</text:span><text:span text:style-name="T1422">­bant apie vals</text:span><text:span text:style-name="T1423">­ty</text:span><text:span text:style-name="T1424">­bės tar</text:span><text:span text:style-name="T1425">­ny</text:span><text:span text:style-name="T1426">­bą, taip pat ta sis</text:span><text:span text:style-name="T1427">­te</text:span><text:span text:style-name="T1428">­ma yra to</text:span><text:span text:style-name="T1429">­bu</text:span><text:span text:style-name="T1430">­li</text:span><text:span text:style-name="T1431">­na</text:span><text:span text:style-name="T1432">­ma, kad tas pa</text:span><text:span text:style-name="T1433">­si</text:span><text:span text:style-name="T1434">­ti</text:span><text:span text:style-name="T1435">­kė</text:span><text:span text:style-name="T1436">­ji</text:span><text:span text:style-name="T1437">­mas, ypač jau</text:span><text:span text:style-name="T1438">­nų žmo</text:span><text:span text:style-name="T1439">­nių, ga</text:span><text:span text:style-name="T1440">­bių žmo</text:span><text:span text:style-name="T1441">­nių, ku</text:span><text:span text:style-name="T1442">­rie no</text:span><text:span text:style-name="T1443">­ri vals</text:span><text:span text:style-name="T1444">­ty</text:span><text:span text:style-name="T1445">­bės tar</text:span><text:span text:style-name="T1446">­ny</text:span><text:span text:style-name="T1447">­bo</text:span><text:span text:style-name="T1448">­je<text:s/></text:span>dirb­ti, di­dė­tų.<text:s/></text:p>
        <text:p text:style-name="Roman"><text:span text:style-name="T1449">PIRMININKĖ.</text:span><text:span text:style-name="T1450"><text:s/></text:span>Klau­sia K. Gla­vec­kas. Pra­šom.<text:s/></text:p>
        <text:p text:style-name="Roman"><text:span text:style-name="T1451">K. GLAVECKAS</text:span><text:span text:style-name="T1452"><text:s/></text:span><text:span text:style-name="T1453">(</text:span><text:span text:style-name="T1454">LSF</text:span><text:span text:style-name="T1455">)</text:span><text:span text:style-name="T1456">.<text:s/></text:span>Ger­bia­ma mi­nist­re, jūs kal­bė­jo­te apie tai, kad yra Eu­ro­pos Są­jun­gos pi­ni­gai ir kad, ma­tyt, juos rei­kia iš tik­ro įsi­sa­vin­ti to­je sfe­ro­je, apie ku­rią kal­ba­te. Bet aš tu­riu ki­tą klau­si­mą.<text:s/></text:p>
        <text:p text:style-name="Roman">Prieš dvi sa­vai­tes Eu­ro­pos Ta­ry­ba su­stab­dė Sta­bi­lu­mo ir au­gi­mo pak­tą ir kar­tu pa­da­rė ko­rek­ty­vų Eko­no­mi­nės ir pi­ni­gų są­jun­gos vie­nos pa­grin­di­nės di­rek­ty­vos. Pa­gal šį su­stab­dy­tą pak­tą reiš­kia, kad fis­ka­li­nė po­li­ti­ka ga­li bū­ti ko­re­guo­ja­ma vals­ty­bė­je, taip pat pa­lū­ka­nos ir ki­ti da­ly­kai, tarp jų ir eu­ro­pi­nė pa­ra­ma. Ki­taip ta­riant, tuos pi­ni­gus, apie ku­riuos čia bu­vo kal­ba­ma, apie 12 mln. eu­rų, ku­rie skir­ti iš tik­ro rei­ka­lin­gam da­ly­kui at­ei­ty­je, da­bar ga­li­ma nau­do­ti ir tik­rai rei­kė­tų nau­do­ti, ką ir ko­le­ga A. Sy­sas sa­kė, spręs­ti toms pro­ble­moms, ku­rios at­ei­na. Ne­dar­bas vi­sų pir­ma, an­tra – taip pat ne­dar­bas ir tre­čia – ne­dar­bas, nes ši­tuos da­ly­kus mes tik­rai<text:s/>­tu­rė­si­me fi­nan­suo­ti ir pa­gel­bė­ti ver­slui.<text:s/></text:p>
        <text:soft-page-break/>
        <text:p text:style-name="Roman">To­dėl aš tik­rai ma­nau, kad mes ga­lė­tu­me ir jū­sų ini­cia­ty­va tie­siog per­žiū­rė­ti tą po­zi­ci­ją ir tuos pi­ni­gus nu­kreip­ti į iš tik­ro gel­bė­ji­mą eko­no­mi­kos ir žmo­nių nuo dep­re­si­jos, ku­ri ga­li at­ei­ti. Ačiū.</text:p>
        <text:p text:style-name="Roman"><text:span text:style-name="T1457">R. TAMAŠUNIENĖ</text:span><text:span text:style-name="T1458"><text:s/></text:span><text:span text:style-name="T1459">(</text:span><text:span text:style-name="T1460">LLRA-KŠSF</text:span><text:span text:style-name="T1461">)</text:span><text:span text:style-name="T1462">.</text:span><text:s/>Aš ne­ga­liu at­sa­ky­ti už Ko­mi­si­ją, kaip ji nu­spręs per­skirs­ty­ti pi­ni­gus ir kaip ji nu­spręs vi­sas COVID stra­te­gi­ją… iš­ėji­mo iš eko­no­mi­nės, bet ir iš ki­tos pan­de­mi­jos stra­te­gi­ją kurs ir ko­kias lė­šas nu­kreips į eko­no­mi­nio au­gi­mo ska­ti­ni­mą po kri­zės ar į ki­tas sri­tis. Taip, ga­li taip at­si­tik­ti, kad ir tas mū­sų pla­nas da­bar ge­rin­ti vie­šą­sias pa­slau­gas, jas cen­tra­li­zuo­ti, su­kur­ti ben­drą sis­te­mą – tų lė­šų tie­siog ga­li ne­lik­ti.<text:s/></text:p>
        <text:p text:style-name="Roman">Bet mes vis tiek gal­vo­ki­me į prie­kį, gal­vo­ki­me, kad to rei­kia mū­sų vals­ty­bei, gal­vo­ki­me, kad tai tau­pys at­ei­ty­je mū­sų vals­ty­bės lė­šas. Aš vis tiek esu op­ti­mis­tė ir gal­vo­ju, kad ir ta kri­zė, ir tie Eu­ro­pos Są­jun­gos spren­di­mai, nors ir ko­kie jie bū­tų at­ei­ty­je, – mes gal grį­ši­me, su­ra­si­me ge­rą įsta­ty­mo pro­jek­tą, ge­rą idė­ją, prie ku­rios dir­bo daug žmo­nių, ir ga­lė­si­me ją įdieg­ti. Bet aš su­pran­tu, kad ga­li bū­ti taip, kad šio įsta­ty­mo nuo­sta­tos ir šio mū­sų pro­jek­to įgy­ven­di­ni­mas ar­ti­miau­siu me­tu ga­li bū­ti pri­stab­dy­tas.</text:p>
        <text:p text:style-name="Roman"><text:span text:style-name="T1463">PIRMININKĖ.</text:span><text:s/>Klau­sia K. Ma­siu­lis. Pra­šom.<text:s/></text:p>
        <text:p text:style-name="Roman"><text:span text:style-name="T1464">K. MASIULIS</text:span><text:span text:style-name="T1465"><text:s/></text:span><text:span text:style-name="T1466">(</text:span><text:span text:style-name="T1467">TS-LKDF</text:span><text:span text:style-name="T1468">)</text:span><text:span text:style-name="T1469">.<text:s/></text:span>Ačiū. Aš pri­ta­riu toms idė­joms, ku­rias sa­ko­te, ge­ras da­ly­kas yra cen­tra­li­zuo­ti vals­ty­bės tar­nau­to­jų pri­ėmi­mą. Ta­da jis tam­pa skaid­res­nis ir pa­na­šiai. Bet ko­dėl jūs ne­no­ri­te pra­tęs­ti tos min­ties, kad ge­ras da­ly­kas bū­tų cen­tra­li­zuo­ti ir re­gist­rus? Aš vi­są lai­ką nuo­sek­liai, ne­ži­nau, jau dvi­de­šimt me­tų, sa­kau ir kal­bu, kad ne­rei­kia tiek daug re­gist­rų vals­ty­bė­je. Yra gy­ven­to­jų re­gist­ras „Lie­tu­vos gy­ven­to­jai“. Ja­me ga­lė­tų tilp­ti ir nu­si­kal­tė­liai (ne­rei­kė­tų at­ski­ro nu­si­kal­tė­lių re­gist­ro), ir vė­žiu ser­gan­tie­ji (ne­rei­kė­tų dvie­jų re­gist­rų), ir vals­ty­bės tar­nau­to­jai (ne­rei­kė­tų ke­lių re­gist­rų), ir pa­na­šiai. Da­bar vėl bus iš­leis­ta krū­va pi­ni­gų sie­kiant įkur­ti at­ski­rą re­gist­rą, užuot tuos pi­ni­gus nu­krei­pus ir prie gy­ven­to­jų re­gist­ro įkū­rus (…), ku­rį jūs, kaip mi­nis­te­ri­ja, val­dy­tu­mė­te. Tai bū­tų pi­giau. Ši sis­te­ma yra daug ga­lin­ges­nė ir pa­ti­ki­miau val­do­ma, la­biau ap­sau­go­ta. Ko­dėl ne­ina­te to­kiu ke­liu?</text:p>
        <text:p text:style-name="Roman"><text:span text:style-name="T1470">R. TAMAŠUNIENĖ</text:span><text:span text:style-name="T1471"><text:s/></text:span><text:span text:style-name="T1472">(</text:span><text:span text:style-name="T1473">LLRA-KŠSF</text:span><text:span text:style-name="T1474">)</text:span><text:span text:style-name="T1475">.</text:span><text:s/>Tei­sin­gai,<text:s/>ir aš pa­lai­kau po­zi­ci­ją kuo dau­giau kon­so­li­duo­ti ir kuo dau­giau su­jung­ti, nes vie­nos ar ki­tos sis­te­mos dau­gia­funk­ciš­ku­mas tik­rai įga­li­na, kad mes re­a­liai tau­py­tu­me vals­ty­bės lė­šas. Kal­bant apie tuos re­gist­rus, ku­rie yra ir ku­rie tin­ka įgy­ven­din­ti mū­sų vie­šo­jo sek­to­riaus dar­buo­to­jų ap­skai­tą, tai VATIS ir VATARAS, jie vi­si ir vi­si ki­ti Lie­tu­vo­je yra įdieg­ti skir­tin­gu lai­ku, skir­tin­gais pa­jė­gu­mais, skir­tin­gais tiks­lais ir juos<text:s/>da­bar su­dė­tin­ga su­vie­ny­ti. Bet mes gal­vo­ja­me, kad šis<text:s/>Ben­drų­jų funk­ci­jų cen­tras su nau­ja viešo­jo sek­to­riaus dar­buo­to­jų re­gist­ro sis­te­ma at­ei­ty­je ga­lė­tų su­jung­ti re­gist­rus VATIS ir VATARAS, bū­tų ga­li­ma kal­bė­ti apie mo­der­nią vie­ną sis­te­mą.<text:s/></text:p>
        <text:p text:style-name="Roman">Jū­sų pa­sta­ba ge­ra, bet mes gal­vo­ja­me, kad bū­tent šiuo pa­grin­du ir ga­lė­tu­me juos su­jun­gti, bet rei­kia pa­laips­niui per­ei­ti. Mes ne­ga­li­me at­si­sa­ky­ti to, kas da­bar yra, nes kaip mes vyk­dy­si­me vals­ty­bės kon­kur­sus į vals­ty­bės tar­ny­bą, at­ran­ką, kaip mes in­for­ma­ci­nė­je sis­te­mo­je skelb­si­me pa­rei­gų ap­ra­šy­mus.<text:s/>Na, mes nau­do­ja­mės to­mis plat­for­mo­mis, ku­rios yra, bet at­ei­ty­je, aš la­bai pri­ta­riu jū­sų nuo­mo­nei, rei­kė­tų jung­ti į vie­ną ge­rą, ko­ky­biš­ką ir pla­čią sis­te­mą.<text:s/></text:p>
        <text:p text:style-name="Roman"><text:span text:style-name="T1476">PIRMININKĖ.</text:span><text:s/>Klau­sia E. Pu­pi­nis. Pra­šom.</text:p>
        <text:p text:style-name="Roman"><text:span text:style-name="T1477">E. PUPINIS</text:span><text:s/><text:span text:style-name="T1478">(</text:span><text:span text:style-name="T1479">TS-LKDF</text:span><text:span text:style-name="T1480">)</text:span>. Ačiū. Iš tik­rų­jų gal­būt no­rai ir ge­ri, bet tur­būt yra pro­ble­mų ap­sk­ri­tai su to­mis sis­te­mo­mis, nes jos yra ga­na skir­tin­gos sa­vi­val­dy­bė­se. Įdo­mu, kaip sek­sis ir kiek kai­nuos, kad jos vie­na ki­tą pa­žin­tų.<text:span text:style-name="T1481"><text:s/>Ir dar vie</text:span><text:span text:style-name="T1482">­nas da</text:span><text:span text:style-name="T1483">­ly</text:span><text:span text:style-name="T1484">­kas. Iš tik</text:span><text:span text:style-name="T1485">­rų</text:span><text:span text:style-name="T1486">­jų čia aiš</text:span><text:span text:style-name="T1487">­ki</text:span><text:span text:style-name="T1488">­na</text:span><text:span text:style-name="T1489">­ma</text:span><text:span text:style-name="T1490">­ja</text:span><text:span text:style-name="T1491">­me raš</text:span><text:span text:style-name="T1492">­te<text:s/></text:span>ra­šo­ma, kad Vals­ty­bės kon­tro­lė rei­ka­la­vo pa­skir­ti vie­ną įstai­gą, ins­ti­tu­ci­ją, ku­ri kaup­tų in­for­ma­ci­ją. Ar tai bus nau­ja ins­ti­tu­ci­ja ir iš tik­rų­jų ana­li­zuos<text:s/>tą in­for­ma­ci­ją? Man įdo­mu, ką vis dėl­to ga­li­ma ana­li­zuo­ti, gal čia Sta­tis­ti­kos de­par­ta­men­to rei­ka­las?<text:s/>Kas už­si­ims tuo rei­ka­lu? Ačiū.</text:p>
        <text:p text:style-name="Roman"><text:span text:style-name="T1493">R. TAMAŠUNIENĖ</text:span><text:span text:style-name="T1494"><text:s/></text:span><text:span text:style-name="T1495">(</text:span><text:span text:style-name="T1496">LLRA-KŠSF</text:span><text:span text:style-name="T1497">)</text:span><text:span text:style-name="T1498">.</text:span><text:s/>Tei­sin­gai, Sta­tis­ti­kos de­par­ta­men­tas ir pra­šo duo­me­nų, kad at­lik­tų ana­li­zę, įvai­riais pjū­viais pa­teik­tų duo­me­nis, pa­teik­tų eks­per­ti­nę nuo­mo­nę dėl at­ei­ties, kaip mes ga­li­me op­ti­mi­zuo­ti, kaš­tus ma­žin­ti ir taip to­liau. Šiuo me­tu to ir nė­ra. Vie­nas sub­jek­tas, tai yra Ben­drų­jų funk­ci­jų cen­tras, jau pra­dė­jo veik­ti ir po tru­pu­tį pe­ri­ma iš vals­ty­bės, iš sa­vi­val­dy­bių ins­ti­tu­ci­jų duo­me­nis. Tai yra duo­me­nys apie dar­buo­to­jus, apie ei­na­mas pa­rei­gy­bes, vi­są per­so­na­lo val­dy­mo sis­te­mą, ko­man­di­ruo­tes, atos­to­gas ir taip to­liau, ką ga­li­ma<text:s/><text:soft-page-break/>da­ry­ti ben­dra­me cen­tre ne­skai­dant į daug ins­ti­tu­ci­jų. Tas cen­tras jau įga­lin­tas ir vei­kia, bet duo­ki­me jam in­stru­men­tus, kad kuo dau­giau duo­me­nų jis ga­lė­tų per­im­ti. Ir taip pat nu­sta­to­mas toks laips­niš­ku­mas, nes, sa­ky­ki­me, vi­sos so­cia­li­nės įstai­gos, kul­tū­ros įstai­gos, švie­ti­mo ir taip to­liau ki­ta­me eta­pe pri­si­jungs. Da­bar iš kar­to bū­tų su­dė­tin­ga vi­sus pri­jung­ti, sa­kiau, dėl sis­te­mos skir­tu­mų ir dėl funk­ci­jų, ku­rias vyk­do mū­sų sa­vi­val­dy­bės ir vals­ty­bės ins­ti­tu­ci­jos.</text:p>
        <text:p text:style-name="Roman"><text:span text:style-name="T1499">PIRMININKĖ.</text:span><text:s/>Ko­le­gos, lai­kas, skir­tas klaus­ti, bai­gė­si. Mo­ty­vai. Pra­šom. Po pa­tei­ki­mo kas no­rė­si­te pa­reikš­ti mo­ty­vus? Už – K. Ma­siu­lis. Pra­šom.</text:p>
        <text:p text:style-name="Roman"><text:span text:style-name="T1500">K. MASIULIS</text:span><text:span text:style-name="T1501"><text:s/></text:span><text:span text:style-name="T1502">(</text:span><text:span text:style-name="T1503">TS-LKDF</text:span><text:span text:style-name="T1504">)</text:span><text:span text:style-name="T1505">. Ger</text:span><text:span text:style-name="T1506">­bia</text:span><text:span text:style-name="T1507">­mi ko</text:span><text:span text:style-name="T1508">­le</text:span><text:span text:style-name="T1509">­gos, tik</text:span><text:span text:style-name="T1510">­rai aš siū</text:span><text:span text:style-name="T1511">­ly</text:span><text:span text:style-name="T1512">­čiau po pa</text:span><text:span text:style-name="T1513">­tei</text:span><text:span text:style-name="T1514">­ki</text:span><text:span text:style-name="T1515">­mo pri</text:span><text:span text:style-name="T1516">­tar</text:span><text:span text:style-name="T1517">­ti šiam įsta</text:span><text:span text:style-name="T1518">­ty</text:span><text:span text:style-name="T1519">­mo pro</text:span><text:span text:style-name="T1520">­jek</text:span><text:span text:style-name="T1521">­tui. La</text:span><text:span text:style-name="T1522">­bai gra</text:span><text:span text:style-name="T1523">­žiai mi</text:span><text:span text:style-name="T1524">­nist</text:span><text:span text:style-name="T1525">­rė pri</text:span><text:span text:style-name="T1526">­sta</text:span><text:span text:style-name="T1527">­tė ir šį pro</text:span><text:span text:style-name="T1528">­jek</text:span><text:span text:style-name="T1529">­tą, ir ki</text:span><text:span text:style-name="T1530">­tą, ku</text:span><text:span text:style-name="T1531">­rį klau</text:span><text:span text:style-name="T1532">­siau per te</text:span><text:span text:style-name="T1533">­le</text:span><text:span text:style-name="T1534">­vi</text:span><text:span text:style-name="T1535">­zi</text:span><text:span text:style-name="T1536">­ją sa</text:span><text:span text:style-name="T1537">­vo ka</text:span><text:span text:style-name="T1538">­bi</text:span><text:span text:style-name="T1539">­ne</text:span><text:span text:style-name="T1540">­te.<text:s/></text:span>Iš tik­ro aš tu­rė­jau daug klau­si­mų, bet į daug ką ji avan­su at­sa­kė. Dė­ko­ju už to­kį ga­na iš­sa­mų pri­sta­ty­mą. Mes tu­rė­si­me ga­li­my­bę dar dis­ku­tuo­ti ko­mi­te­tuo­se. Aš iš tik­ro no­rė­čiau gal to­kio ryž­tin­ges­nio žings­nio, sa­ky­si­me, tvar­kant re­gist­rą. Ga­lė­tų bū­tų stip­riau vie­ni­ja­mas tas re­gist­ras, bet tai, kas da­ro­ma, ir­gi yra į ge­ra, tai yra pro­gre­sy­vūs spren­di­mai ir aš siū­lau pa­lai­ky­ti.</text:p>
        <text:p text:style-name="Roman"><text:span text:style-name="T1541">PIRMININKĖ.</text:span><text:s/>Ir mo­ty­vai prieš – A. Sy­sas. Pra­šom.</text:p>
        <text:p text:style-name="Roman"><text:span text:style-name="T1542">A. SYSAS</text:span><text:span text:style-name="T1543"><text:s/></text:span><text:span text:style-name="T1544">(</text:span><text:span text:style-name="T1545">LSDPF</text:span><text:span text:style-name="T1546">)</text:span><text:span text:style-name="T1547">.</text:span><text:s/>Ačiū, pir­mi­nin­ke. Ne­su­pras­ki­te, kad aš prieš pro­gre­są, tik­rai už pro­gre­są, už sis­te­mą, kaip ir sa­kiau. Už tai, kad šiek tiek ge­rė­ja Vals­ty­bės tar­ny­bos de­par­ta­men­to veik­la (jis da­bar šiek tiek ki­taip va­di­na­si), tur­būt rei­kia as­me­niš­kai pa­dė­ko­ti nau­jam va­do­vui G. Miš­ki­niui. Bet cha­o­sas pri­ėmus šį įsta­ty­mą bu­vo be ga­lo di­de­lis. Tie vi­si val­dy­mai, kai as­mens by­los yra cen­tri­nė­je kon­to­ro­je, o mi­nis­te­ri­jai ar tar­ny­bai, jei­gu rei­kia gau­ti žmo­gaus as­mens by­lą, rei­kia va­žiuo­ti į tą kon­to­rą, ra­šy­ti pra­šy­mus, kad gau­tų su­si­pa­žin­ti, kaž­ką įra­šy­ti ir vėl nu­vež­ti, na, ši sis­te­ma tik­rai ne­duo­da to re­zul­ta­to, ku­rio lau­kė­me vals­ty­bės tar­ny­bo­je.<text:s/></text:p>
        <text:p text:style-name="Roman">Da­bar ei­na­ma tuo pa­čiu ke­liu. Bet aš ma­nau, kad arit­me­ti­nio skai­čia­vi­mo čia ne­tu­rė­tų bū­ti, jei­gu mes vie­toj dvie­jų bu­hal­te­rių pa­lik­si­me vie­ną, tai gau­si­me eko­no­mi­nę nau­dą. Taip, pir­mi­nė­je sta­di­jo­je tik­rai su­tau­py­si­me ten tūks­tan­čio eu­rų mė­ne­si­nį at­ly­gi­ni­mą, bet kaip vei­kia pa­ti sis­te­ma, kai pra­de­da strig­ti, tie ma­no pa­vyz­džiai su by­lo­mis, ku­rios yra nu­to­lu­sios nuo dar­bo vie­tos ir nuo tie­sio­gi­nio vir­ši­nin­ko, aš ne­ma­nau, kad tai pats ge­riau­sias da­ly­kas.<text:s/>Bet la­biau­siai tai, kaip ir dėl ano pa­ke­to, aš pa­si­sa­kau dėl to, kad yra ki­ti iš­šū­kiai ir ki­tos pro­ble­mos. Pi­ni­gė­lių tik­rai rei­kės toms ki­toms pro­ble­moms spręs­ti. Eu­ro­pos Są­jun­ga, aš ma­nau, keis sa­vo po­zi­ci­ją dėl pri­im­tų spren­di­mų, kur juos ga­li­ma nau­do­ti. Jau da­bar iš prin­ci­po kei­čia ir tei­kia nau­jus pa­ke­tus.<text:s/><text:span text:style-name="T1548">To</text:span><text:span text:style-name="T1549">­dėl ir siū</text:span><text:span text:style-name="T1550">­lau ne</text:span><text:span text:style-name="T1551">­svars</text:span><text:span text:style-name="T1552">­ty</text:span><text:span text:style-name="T1553">­ti ši</text:span><text:span text:style-name="T1554">­tų įsta</text:span><text:span text:style-name="T1555">­ty</text:span><text:span text:style-name="T1556">­mų da</text:span><text:span text:style-name="T1557">­bar, kol ne</text:span><text:span text:style-name="T1558">­iš</text:span><text:span text:style-name="T1559">­spren</text:span><text:span text:style-name="T1560">­dė</text:span><text:span text:style-name="T1561">­me es</text:span><text:span text:style-name="T1562">­mi</text:span><text:span text:style-name="T1563">­nių da</text:span><text:span text:style-name="T1564">­ly</text:span><text:span text:style-name="T1565">­kų.<text:s/></text:span></text:p>
        <text:p text:style-name="Roman"><text:span text:style-name="T1566">PIRMININKĖ.</text:span><text:span text:style-name="T1567"><text:s/></text:span>Dė­ko­ju. Ger­bia­mi ko­le­gos, mo­ty­vai iš­sa­ky­ti, o bal­sa­vi­mas mū­sų nu­sta­ty­tu lai­ku.<text:s/></text:p>
        <text:p text:style-name="Roman"/>
        <text:p text:style-name="Laikas">15.16 val.</text:p>
        <text:p text:style-name="Roman12"><text:span text:style-name="T1568">Vy</text:span><text:span text:style-name="T1569">­riau</text:span><text:span text:style-name="T1570">­sio</text:span><text:span text:style-name="T1571">­sios rin</text:span><text:span text:style-name="T1572">­ki</text:span><text:span text:style-name="T1573">­mų ko</text:span><text:span text:style-name="T1574">­mi</text:span><text:span text:style-name="T1575">­si</text:span><text:span text:style-name="T1576">­jos įsta</text:span><text:span text:style-name="T1577">­ty</text:span><text:span text:style-name="T1578">­mo Nr. IX-985 3 straips</text:span><text:span text:style-name="T1579">­nio pa</text:span><text:span text:style-name="T1580">­kei</text:span><text:span text:style-name="T1581">­ti</text:span><text:span text:style-name="T1582">­mo įsta</text:span><text:span text:style-name="T1583">­ty</text:span><text:span text:style-name="T1584">­mo pro</text:span><text:span text:style-name="T1585">­jek</text:span><text:span text:style-name="T1586">­tas Nr. XIIIP-4482(2)</text:span><text:s/>(<text:span text:style-name="T1587">svars</text:span><text:span text:style-name="T1588">­ty</text:span><text:span text:style-name="T1589">­mas</text:span>)</text:p>
        <text:p text:style-name="Roman"/>
        <text:p text:style-name="Roman">Ta­da im­si­mės re­zer­vi­nio 1 klau­si­mo, kol su­lauk­si­me iš ko­mi­te­tų iš­va­dų ir jos bus mū­sų in­for­ma­ci­nė­je sis­te­mo­je. Tai­gi į tri­bū­ną kvie­čiu G. Bu­ro­kie­nę svars­ty­mo sta­di­jo­je pa­teik­ti<text:s/>ko­mi­te­to iš­va­dą dėl Vy­riau­sio­sios rin­ki­mų ko­mi­si­jos įsta­ty­mo 3 straips­nio pa­kei­ti­mo įsta­ty­mo pro­jek­to Nr. XIIIP-4482(2). Pra­šom.<text:s/></text:p>
        <text:p text:style-name="Roman"><text:span text:style-name="T1590">G. BUROKIENĖ</text:span><text:s/><text:span text:style-name="T1591">(</text:span><text:span text:style-name="T1592">LVŽSF</text:span><text:span text:style-name="T1593">)</text:span>. Dė­kui, pir­mi­nin­ke. Pri­min­siu ko­le­goms, kad bu­vo tie­siog tech­ni­nė klai­da pa­da­ry­ta ir yra ati­tai­so­mas įsta­ty­mo pro­jek­tas. Tai­gi ben­dru su­ta­ri­mu bu­vo pri­tar­ta pa­tai­sy­mams.<text:s/></text:p>
        <text:p text:style-name="Roman"><text:span text:style-name="T1594">PIRMININKĖ.</text:span><text:span text:style-name="T1595"><text:s/></text:span>Dė­ko­ja­me. Dis­ku­tuo­ti re­gist­ra­vo­si kal­bė­ti K. Ma­siu­lis. Pra­šom. At­si­sa­ko­te? At­si­sa­ko­te.</text:p>
        <text:soft-page-break/>
        <text:p text:style-name="P1596">Mo­ty­vai. (<text:span text:style-name="T1597">Bal</text:span><text:span text:style-name="T1598">­sai sa</text:span><text:span text:style-name="T1599">­lė</text:span><text:span text:style-name="T1600">­je</text:span>) Prieš – E. Pu­pi­nis. Pra­šom.</text:p>
        <text:p text:style-name="P1601"><text:span text:style-name="T1602">E. PUPINIS</text:span><text:s/><text:span text:style-name="T1603">(</text:span><text:span text:style-name="T1604">TS-LKDF</text:span><text:span text:style-name="T1605">)</text:span>. Ačiū. Ger­bia­mi ko­le­gos, tiks­liai ne­ži­nau, koks da­bar bu­vo ati­tai­sy­mas čia pa­da­ry­tas, bet iš tik­rų­jų ne­ma­nau, kad Vy­riau­sio­ji rin­ki­mų ko­mi­si­ja kai ku­rių duo­me­nų tu­ri kaž­kur ne­sau­go­ti, o gal­būt tam tik­rą in­for­ma­ci­ją slėp­ti. Iš tik­rų­jų ma­ny­čiau, kad šis įsta­ty­mas kaip ir ap­var­žo de­mo­kra­tinius pro­ce­sus tam tik­ra pras­me. Ma­ny­čiau, kad vis dėl­to esa­me įga­lūs, jei­gu jau da­bar kal­ba­me apie nau­jų ins­ti­tu­ci­jų stei­gi­mą ar­ba ap­mo­ka­mų funk­ci­jų di­di­ni­mą, iš tik­rų­jų ma­nau, kad Vy­riau­sio­ji rin­ki­mų ko­mi­si­ja taip pat ga­lė­tų di­des­nę duo­me­nų da­lį sau­go­ti, o ne steng­tis įsta­ty­mų pa­kei­ti­mais juos nai­kin­ti. Aš da­bar ne­ži­nau tų pa­kei­ti­mų.<text:s/></text:p>
        <text:p text:style-name="Roman"><text:span text:style-name="T1606">PIRMININKĖ.</text:span><text:span text:style-name="T1607"><text:s/></text:span>Dė­ko­ja­me. Ger­bia­mi ko­le­gos… Aha, G. Bu­ro­kie­nė no­ri pa­ti kal­bė­ti už. Pra­šom.</text:p>
        <text:p text:style-name="Roman"><text:span text:style-name="T1608">G. BUROKIENĖ</text:span><text:s/><text:span text:style-name="T1609">(</text:span><text:span text:style-name="T1610">LVŽSF</text:span><text:span text:style-name="T1611">)</text:span>. Aš tie­siog no­riu ko­le­goms pri­min­ti, kad bu­vo tie­siog tech­ni­nė klai­da pa­da­ry­ta. Bu­vo du 12 straips­niai. Tai da­bar pa­tai­sy­ta 11, 12. Jūs vi­sai ne apie tą straips­nį šne­ka­te. Ačiū.</text:p>
        <text:p text:style-name="Roman"><text:span text:style-name="T1612">PIRMININKĖ.</text:span><text:span text:style-name="T1613"><text:s/>Ačiū, kad pri</text:span><text:span text:style-name="T1614">­mi</text:span><text:span text:style-name="T1615">­nė</text:span><text:span text:style-name="T1616">­te, dėl ko dis</text:span><text:span text:style-name="T1617">­ku</text:span><text:span text:style-name="T1618">­ta</text:span><text:span text:style-name="T1619">­vo</text:span><text:span text:style-name="T1620">­me.<text:s/></text:span></text:p>
        <text:p text:style-name="P1621"/>
        <text:p text:style-name="Laikas">15.18 val.</text:p>
        <text:p text:style-name="Roman12">Tu­riz­mo įsta­ty­mo Nr. VIII-667 2, 15 straips­nių pa­kei­ti­mo ir Įsta­ty­mo pa­pil­dy­mo 17<text:span text:style-name="T1622">1</text:span><text:s/>straips­niu įsta­ty­mo pro­jek­tas Nr. XIIIP-4694, Ci­vi­li­nio<text:s/>ko­dek­so 6.751 straips­nio pakei­ti­mo įsta­ty­mo pro­jek­tas Nr. XIIIP-4693 (<text:span text:style-name="T1623">svars</text:span><text:span text:style-name="T1624">­ty</text:span><text:span text:style-name="T1625">­mas</text:span>)</text:p>
        <text:p text:style-name="P1626"/>
        <text:p text:style-name="Roman"><text:span text:style-name="T1627">Da</text:span><text:span text:style-name="T1628">­bar pa</text:span><text:span text:style-name="T1629">­grin</text:span><text:span text:style-name="T1630">­di</text:span><text:span text:style-name="T1631">­nio ko</text:span><text:span text:style-name="T1632">­mi</text:span><text:span text:style-name="T1633">­te</text:span><text:span text:style-name="T1634">­to iš</text:span><text:span text:style-name="T1635">­va</text:span><text:span text:style-name="T1636">­da yra. Ga</text:span><text:span text:style-name="T1637">­lė</text:span><text:span text:style-name="T1638">­tu</text:span><text:span text:style-name="T1639">­me im</text:span><text:span text:style-name="T1640">­tis 2-2.1 klau</text:span><text:span text:style-name="T1641">­si</text:span><text:span text:style-name="T1642">­mo ir ly</text:span><text:span text:style-name="T1643">­di</text:span><text:span text:style-name="T1644">­mų</text:span><text:span text:style-name="T1645">­jų – Tu</text:span><text:span text:style-name="T1646">­riz</text:span><text:span text:style-name="T1647">­mo įsta</text:span><text:span text:style-name="T1648">­ty</text:span><text:span text:style-name="T1649">­mo 2, 15 straips</text:span><text:span text:style-name="T1650">­nių pa</text:span><text:span text:style-name="T1651">­kei</text:span><text:span text:style-name="T1652">­ti</text:span><text:span text:style-name="T1653">­mo įsta</text:span><text:span text:style-name="T1654">­ty</text:span><text:span text:style-name="T1655">­mo pa</text:span><text:span text:style-name="T1656">­pil</text:span><text:span text:style-name="T1657">­dy</text:span><text:span text:style-name="T1658">­mo 17</text:span><text:span text:style-name="T1659">1</text:span><text:span text:style-name="T1660"><text:s/>straips</text:span><text:span text:style-name="T1661">­niu įsta</text:span><text:span text:style-name="T1662">­ty</text:span><text:span text:style-name="T1663">­mo pro</text:span><text:span text:style-name="T1664">­jek</text:span><text:span text:style-name="T1665">­to Nr. XIIIP-4694 ir… (</text:span><text:span text:style-name="T1666">Bal</text:span><text:span text:style-name="T1667">­sai sa</text:span><text:span text:style-name="T1668">­lė</text:span><text:span text:style-name="T1669">­je</text:span><text:span text:style-name="T1670">) Mes bal</text:span><text:span text:style-name="T1671">­suo</text:span><text:span text:style-name="T1672">­si</text:span><text:span text:style-name="T1673">­me mū</text:span><text:span text:style-name="T1674">­sų nu</text:span><text:span text:style-name="T1675">­si</text:span><text:span text:style-name="T1676">­sta</text:span><text:span text:style-name="T1677">­ty</text:span><text:span text:style-name="T1678">­ta šio</text:span><text:span text:style-name="T1679">­mis są</text:span><text:span text:style-name="T1680">­ly</text:span><text:span text:style-name="T1681">­go</text:span><text:span text:style-name="T1682">­mis tvar</text:span><text:span text:style-name="T1683">­ka. Tai</text:span><text:span text:style-name="T1684">­gi at</text:span><text:span text:style-name="T1685">­ke</text:span><text:span text:style-name="T1686">­lia</text:span><text:span text:style-name="T1687">­vo iš Eko</text:span><text:span text:style-name="T1688">­no</text:span><text:span text:style-name="T1689">­mi</text:span><text:span text:style-name="T1690">­kos ko</text:span><text:span text:style-name="T1691">­mi</text:span><text:span text:style-name="T1692">­te</text:span><text:span text:style-name="T1693">­to kaip tik A. Bau</text:span><text:span text:style-name="T1694">­ra ir mums ga</text:span><text:span text:style-name="T1695">­lės pa</text:span><text:span text:style-name="T1696">­teik</text:span><text:span text:style-name="T1697">­ti ko</text:span><text:span text:style-name="T1698">­mi</text:span><text:span text:style-name="T1699">­te</text:span><text:span text:style-name="T1700">­to iš</text:span><text:span text:style-name="T1701">­va</text:span><text:span text:style-name="T1702">­dą dėl Tu</text:span><text:span text:style-name="T1703">­riz</text:span><text:span text:style-name="T1704">­mo įsta</text:span><text:span text:style-name="T1705">­ty</text:span><text:span text:style-name="T1706">­mo ir ly</text:span><text:span text:style-name="T1707">­di</text:span><text:span text:style-name="T1708">­mų</text:span><text:span text:style-name="T1709">­jų – Ci</text:span><text:span text:style-name="T1710">­vi</text:span><text:span text:style-name="T1711">­li</text:span><text:span text:style-name="T1712">­nio ko</text:span><text:span text:style-name="T1713">­dek</text:span><text:span text:style-name="T1714">­so, Ci</text:span><text:span text:style-name="T1715">­vi</text:span><text:span text:style-name="T1716">­li</text:span><text:span text:style-name="T1717">­nės sau</text:span><text:span text:style-name="T1718">­gos, Ne</text:span><text:span text:style-name="T1719">­pa</text:span><text:span text:style-name="T1720">­pras</text:span><text:span text:style-name="T1721">­to</text:span><text:span text:style-name="T1722">­sios pa</text:span><text:span text:style-name="T1723">­dė</text:span><text:span text:style-name="T1724">­ties… Pra</text:span><text:span text:style-name="T1725">­šom.</text:span></text:p>
        <text:p text:style-name="Roman"><text:span text:style-name="T1726">A. BAURA</text:span><text:span text:style-name="T1727"><text:s/></text:span><text:span text:style-name="T1728">(</text:span><text:span text:style-name="T1729">LVŽSF</text:span><text:span text:style-name="T1730">)</text:span><text:span text:style-name="T1731">. Ger</text:span><text:span text:style-name="T1732">­bia</text:span><text:span text:style-name="T1733">­ma po</text:span><text:span text:style-name="T1734">­sė</text:span><text:span text:style-name="T1735">­džio pir</text:span><text:span text:style-name="T1736">­mi</text:span><text:span text:style-name="T1737">­nin</text:span><text:span text:style-name="T1738">­ke, ger</text:span><text:span text:style-name="T1739">­bia</text:span><text:span text:style-name="T1740">­mi ko</text:span><text:span text:style-name="T1741">­le</text:span><text:span text:style-name="T1742">­gos, tuoj tuoj tuoj at</text:span><text:span text:style-name="T1743">­si</text:span><text:span text:style-name="T1744">­ver</text:span><text:span text:style-name="T1745">­čiu… (</text:span><text:span text:style-name="T1746">Bal</text:span><text:span text:style-name="T1747">­sai sa</text:span><text:span text:style-name="T1748">­lė</text:span><text:span text:style-name="T1749">­je</text:span><text:span text:style-name="T1750">) Pie</text:span><text:span text:style-name="T1751">­tų per</text:span><text:span text:style-name="T1752">­trau</text:span><text:span text:style-name="T1753">­kos me</text:span><text:span text:style-name="T1754">­tu Eko</text:span><text:span text:style-name="T1755">­no</text:span><text:span text:style-name="T1756">­mi</text:span><text:span text:style-name="T1757">­kos ko</text:span><text:span text:style-name="T1758">­mi</text:span><text:span text:style-name="T1759">­te</text:span><text:span text:style-name="T1760">­tas kaip pa</text:span><text:span text:style-name="T1761">­grin</text:span><text:span text:style-name="T1762">­di</text:span><text:span text:style-name="T1763">­nis svars</text:span><text:span text:style-name="T1764">­tė šį Tu</text:span><text:span text:style-name="T1765">­riz</text:span><text:span text:style-name="T1766">­mo įsta</text:span><text:span text:style-name="T1767">­ty</text:span><text:span text:style-name="T1768">­mo pro</text:span><text:span text:style-name="T1769">­jek</text:span><text:span text:style-name="T1770">­tą ir pri</text:span><text:span text:style-name="T1771">­ėmė to</text:span><text:span text:style-name="T1772">­kį spren</text:span><text:span text:style-name="T1773">­di</text:span><text:span text:style-name="T1774">­mą, tarp kit</text:span><text:span text:style-name="T1775">­ko, vien</text:span><text:span text:style-name="T1776">­bal</text:span><text:span text:style-name="T1777">­siai. Jis skam</text:span><text:span text:style-name="T1778">­ba taip</text:span><text:span text:style-name="T1779">:<text:s/></text:span><text:span text:style-name="T1780">pri</text:span><text:span text:style-name="T1781">­tar</text:span><text:span text:style-name="T1782">­ti ko</text:span><text:span text:style-name="T1783">­mi</text:span><text:span text:style-name="T1784">­te</text:span><text:span text:style-name="T1785">­to pa</text:span><text:span text:style-name="T1786">­to</text:span><text:span text:style-name="T1787">­bu</text:span><text:span text:style-name="T1788">­lin</text:span><text:span text:style-name="T1789">­tam įsta</text:span><text:span text:style-name="T1790">­ty</text:span><text:span text:style-name="T1791">­mo pro</text:span><text:span text:style-name="T1792">­jek</text:span><text:span text:style-name="T1793">­tui ir ko</text:span><text:span text:style-name="T1794">­mi</text:span><text:span text:style-name="T1795">­te</text:span><text:span text:style-name="T1796">­to iš</text:span><text:span text:style-name="T1797">­va</text:span><text:span text:style-name="T1798">­doms.<text:s/></text:span></text:p>
        <text:p text:style-name="Roman"><text:span text:style-name="T1799">Taip pat svars</text:span><text:span text:style-name="T1800">­tė Ci</text:span><text:span text:style-name="T1801">­vi</text:span><text:span text:style-name="T1802">­li</text:span><text:span text:style-name="T1803">­nio ko</text:span><text:span text:style-name="T1804">­dek</text:span><text:span text:style-name="T1805">­so ati</text:span><text:span text:style-name="T1806">­tin</text:span><text:span text:style-name="T1807">­ka</text:span><text:span text:style-name="T1808">­mo straips</text:span><text:span text:style-name="T1809">­nio pro</text:span><text:span text:style-name="T1810">­jek</text:span><text:span text:style-name="T1811">­tą ir taip pat<text:s/></text:span>pri­ėmė ana­lo­giš­ką spren­di­mą pri­tar­ti ko­mi­te­to pa­to­bu­lin­tam įsta­ty­mo pro­jek­tui ir ko­mi­te­to iš­va­doms. Pri­tar­ta ben­dru su­ta­ri­mu.<text:s/></text:p>
        <text:p text:style-name="Roman"><text:span text:style-name="T1812">PIRMININKĖ.</text:span><text:span text:style-name="T1813"><text:s/></text:span><text:span text:style-name="T1814">Dė</text:span><text:span text:style-name="T1815">­ko</text:span><text:span text:style-name="T1816">­ju. Ger</text:span><text:span text:style-name="T1817">­bia</text:span><text:span text:style-name="T1818">­mi ko</text:span><text:span text:style-name="T1819">­le</text:span><text:span text:style-name="T1820">­gos, iš</text:span><text:span text:style-name="T1821">­va</text:span><text:span text:style-name="T1822">­dos bu</text:span><text:span text:style-name="T1823">­vo pa</text:span><text:span text:style-name="T1824">­teik</text:span><text:span text:style-name="T1825">­tos dėl pro</text:span><text:span text:style-name="T1826">­jek</text:span><text:span text:style-name="T1827">­tų Nr. XIIIP-46</text:span><text:span text:style-name="T1828">9</text:span><text:span text:style-name="T1829">4 ir Nr. XIIIP-4693 – Ci</text:span><text:span text:style-name="T1830">­vi</text:span><text:span text:style-name="T1831">­li</text:span><text:span text:style-name="T1832">­nio ko</text:span><text:span text:style-name="T1833">­dek</text:span><text:span text:style-name="T1834">­so 6.751 straips</text:span><text:span text:style-name="T1835">­nio pa</text:span><text:span text:style-name="T1836">­kei</text:span><text:span text:style-name="T1837">­ti</text:span><text:span text:style-name="T1838">­mo įsta</text:span><text:span text:style-name="T1839">­ty</text:span><text:span text:style-name="T1840">­mo pro</text:span><text:span text:style-name="T1841">­jek</text:span><text:span text:style-name="T1842">­to.<text:s/></text:span></text:p>
        <text:p text:style-name="Roman">Svars­ty­mo sta­di­ja. Ar yra kal­ban­čių dis­ku­si­jo­se? (<text:span text:style-name="T1843">Bal</text:span><text:span text:style-name="T1844">­sai sa</text:span><text:span text:style-name="T1845">­lė</text:span><text:span text:style-name="T1846">­je</text:span>) Nė­ra. Mo­ty­vai. Už no­ri kal­bė­ti J. Raz­ma. Pra­šom.<text:s/></text:p>
        <text:p text:style-name="Roman"><text:span text:style-name="T1847">J. RAZMA</text:span><text:span text:style-name="T1848"><text:s/></text:span><text:span text:style-name="T1849">(</text:span><text:span text:style-name="T1850">TS-LKDF</text:span><text:span text:style-name="T1851">)</text:span><text:span text:style-name="T1852">.<text:s/></text:span>Dėl šių pro­jek­tų tik­rai kvie­čiu bal­suo­ti už, nes Eko­no­mi­kos ko­mi­te­te bu­vo pa­da­ry­ti svar­būs pa­kei­ti­mai. Kal­bu ne tik apie ši­tą, bet ir apie ly­di­mą­jį Ci­vi­li­nio ko­dek­so įsta­ty­mo pro­jek­tą. Jei­gu bū­tų pro­jek­tas li­kęs pir­mi­nio pa­vi­da­lo, kaip pa­tei­kė Vy­riau­sy­bė, tai jis bū­tų iš es­mės tuš­čias pro­jek­tas, nes kad ir nu­ma­to­me ku­po­nų iš­da­vi­mą, ban­dant tu­riz­mo ben­dro­vėms at­si­skai­ty­ti su žmo­nė­mis už tas ke­lio­nes, ku­rios ne­įma­no­mos, kar­tu pa­lie­kant to­kią pat ga­li­my­bę gau­ti at­gal pi­ni­gus per 14 die­nų, aki­vaiz­du, kad tik­rai nie­kas ne­su­si­gun­dy­tų tais ku­po­nais, ne­ži­nau, ką Vy­riau­sy­bė gal­vo­jo, kai pa­tei­kė to­kius ne­re­a­lius pro­jek­tus.<text:s/></text:p>
        <text:p text:style-name="Roman">Ta­čiau bu­vo pri­im­ta ko­le­gos My­ko­lo pa­tai­sa, ku­ri šiek tiek pa­dė­tį ge­ri­na, nes ku­po­nai ga­lės bū­ti iš­duo­ti di­des­nei su­mai. Ta­da žmo­gus jau ga­li skai­čiuo­ti, kad gal­būt jam ap­si­mo­ka pa­si­im­ti ku­po­ną di­des­nei su­mai, o ne pi­ni­gus. Taip pat dėl Ci­vi­li­nio ko­dek­so bu­vo ma­no ir S. Gent­vi­lo pa­tai­sos šiek tiek pra­il­gin­ti tą pri­va­lo­mo­jo at­si­skai­ty­mo pi­ni­gais lai­ką. Ta­da pro­jek­tai, aš ma­nau, re­a­liai veiks ir pa­dės tu­riz­mo ver­slui iš­gy­ven­ti tą la­bai su­dė­tin­gą da­bar­ti­nį lai­ko­tar­pį.<text:s/></text:p>
        <text:soft-page-break/>
        <text:p text:style-name="P1853"><text:span text:style-name="T1854">PIRMININKĖ.</text:span><text:span text:style-name="T1855"><text:s/></text:span>Dė­ko­ja­me. Ko­le­gos, mo­ty­vai iš­sa­ky­ti. Bal­suo­si­me mū­sų nu­sta­ty­tu lai­ku.</text:p>
        <text:p text:style-name="P1856"/>
        <text:p text:style-name="P1857">15.23 val.</text:p>
        <text:p text:style-name="P1858"><text:span text:style-name="T1859">Ad</text:span><text:span text:style-name="T1860">­mi</text:span><text:span text:style-name="T1861">­nist</text:span><text:span text:style-name="T1862">­ra</text:span><text:span text:style-name="T1863">­ci</text:span><text:span text:style-name="T1864">­nių nu</text:span><text:span text:style-name="T1865">­si</text:span><text:span text:style-name="T1866">­žen</text:span><text:span text:style-name="T1867">­gi</text:span><text:span text:style-name="T1868">­mų ko</text:span><text:span text:style-name="T1869">­dek</text:span><text:span text:style-name="T1870">­so pa</text:span><text:span text:style-name="T1871">­pil</text:span><text:span text:style-name="T1872">­dy</text:span><text:span text:style-name="T1873">­mo 47</text:span><text:span text:style-name="T1874">1</text:span><text:span text:style-name="T1875"><text:s/>straips</text:span><text:span text:style-name="T1876">­niu ir 589 straips</text:span><text:span text:style-name="T1877">­nio pa</text:span><text:span text:style-name="T1878">­kei</text:span><text:span text:style-name="T1879">­ti</text:span><text:span text:style-name="T1880">­mo įsta</text:span><text:span text:style-name="T1881">­ty</text:span><text:span text:style-name="T1882">­mo Nr. XIII-2476 2 straips</text:span><text:span text:style-name="T1883">­nio pa</text:span><text:span text:style-name="T1884">­kei</text:span><text:span text:style-name="T1885">­ti</text:span><text:span text:style-name="T1886">­mo įsta</text:span><text:span text:style-name="T1887">­ty</text:span><text:span text:style-name="T1888">­mo pro</text:span><text:span text:style-name="T1889">­jek</text:span><text:span text:style-name="T1890">­tas</text:span><text:s/>Nr. XIIIP-4535 (<text:span text:style-name="T1891">pa</text:span><text:span text:style-name="T1892">­tei</text:span><text:span text:style-name="T1893">­ki</text:span><text:span text:style-name="T1894">­mas</text:span>)</text:p>
        <text:p text:style-name="Roman"/>
        <text:p text:style-name="Roman">Grįž­ta­me vėl prie re­zer­vi­nių klau­si­mų. Sa­lė­je yra Tei­sės ir tei­sėt­var­kos ko­mi­te­to pir­mi­nin­kė A. Ši­rins­kie­nė, to­dėl kvie­si­me ją pa­teik­ti re­zer­vi­nį 6 klau­si­mą – Ad­mi­nist­ra­ci­nių nu­si­žen­gi­mų ko­dek­so pa­pil­dy­mo 47<text:span text:style-name="T1895">1</text:span><text:s/>straips­niu ir 589 straips­nio pa­kei­ti­mo įsta­ty­mo 2 straips­nio pa­kei­ti­mo pro­jek­tas Nr. XIIIP-4535. Pra­šom.</text:p>
        <text:p text:style-name="Roman"><text:span text:style-name="T1896">A. ŠIRINSKIENĖ</text:span><text:span text:style-name="T1897"><text:s/></text:span><text:span text:style-name="T1898">(</text:span><text:span text:style-name="T1899">LVŽSF</text:span><text:span text:style-name="T1900">)</text:span><text:span text:style-name="T1901">.<text:s/></text:span>Mie­li ko­le­gos, no­rė­čiau pri­sta­ty­ti pro­jek­tą, ku­rį, kaip jau mi­nė­jau pra­šy­da­ma įra­šy­ti į dar­bo­tvarkę, tu­ri­me ir pa­teik­ti, ir svars­ty­ti, nes, de­ja, bet įvy­ko kaip, kad Sei­mui pri­ėmus dvi skir­tin­gas re­dak­ci­jas iš es­mės tei­sės ak­to nor­mos per­si­den­gė, blan­ke­ti­nės nor­mos ati­tin­ka­mai. Jei­gu ne­pa­tai­sy­si­me si­tu­a­ci­jos, tai mū­sų kai ku­rios ins­pek­ci­jos tie­siog ne­ga­lės kon­sta­tuo­ti tei­sės pa­žei­di­mų ir pri­žiū­rė­ti sa­vo sri­ties ins­ti­tu­ci­jų. Dėl ši­tos prie­ža­sties tik­rai la­bai pra­šau pri­tar­ti po pa­tei­ki­mo, kad mes iki ge­gu­žės 1 die­nos, ka­da tos nor­mos per­si­dengs, spė­tu­me si­tu­a­ci­ją ati­tai­sy­ti.</text:p>
        <text:p text:style-name="Roman"><text:span text:style-name="T1902">PIRMININKĖ.</text:span><text:span text:style-name="T1903"><text:s/></text:span>Dė­ko­ja­me. Jū­sų no­ri klaus­ti ke­tu­ri Sei­mo na­riai. Pir­ma­sis klau­sia M. Ma­jaus­kas. Pra­šom.<text:s/></text:p>
        <text:p text:style-name="Roman"><text:span text:style-name="T1904">M. MAJAUSKAS</text:span><text:s/><text:span text:style-name="T1905">(</text:span><text:span text:style-name="T1906">TS-LKDF</text:span><text:span text:style-name="T1907">)</text:span>. Ačiū, ger­bia­mo­ji pir­mi­nin­ke. Ger­bia­mo­ji pra­ne­šė­ja, iš jū­sų pri­sta­ty­mo taip ir ne­su­pra­tau, ką ir dėl ko rei­kia keis­ti, nes jūs tie­siog pa­sa­kė­te, kad rei­kia keis­ti, nes rei­kia keis­ti. Ar ga­li­te pa­aiš­kin­ti, ko­kias nuo­sta­tas rei­kia keis­ti, nes čia sku­bos tvar­ka tei­kia­mas pro­jek­tas, na, ne­bu­vo anks­čiau įtrauk­tas, tai­gi ne­bu­vo ga­li­my­bės de­ta­liai su­si­pa­žin­ti. Skai­to­me aiš­ki­na­mą­jį raš­tą – taip pat du sa­ki­niai pa­ra­šy­ti. Ar ga­li­te šiek tiek pa­aiš­kin­ti, nes pa­pras­tai jūs mėgs­ta­te il­gai ir nuo­bo­džiai aiš­kin­ti, da­bar kaž­ko­dėl taip ga­na la­ko­niš­kai ir abst­rak­čiai. Jei­gu jums ne­sun­ku, ar ga­lė­tu­mė­te, la­bai pra­šau, pla­čiau pa­aiš­kin­ti.<text:s/></text:p>
        <text:p text:style-name="Roman"><text:span text:style-name="T1908">A. ŠIRINSKIENĖ</text:span><text:span text:style-name="T1909"><text:s/></text:span><text:span text:style-name="T1910">(</text:span><text:span text:style-name="T1911">LVŽSF</text:span><text:span text:style-name="T1912">)</text:span><text:span text:style-name="T1913">.<text:s/></text:span>Tie­siog, ko­le­gos, jei­gu ne­pri­im­si­me tei­kia­mo pro­jek­to, Dar­bo ins­pek­ci­ja ir ki­tos ins­ti­tu­ci­jos ne­ga­lės kon­sta­tuo­ti pa­žei­di­mų ir kon­tro­liuo­ti ati­tin­ka­mai joms pa­ves­tų sri­čių, nes per­si­den­gus dviem įsta­ty­mo pro­jek­to re­dak­ci­joms blan­ke­ti­nes nuo­ro­das pra­dė­jo ro­dy­ti ne ten, kur jas tu­rė­tų ro­dy­ti.<text:s/></text:p>
        <text:p text:style-name="Roman"><text:span text:style-name="T1914">PIRMININKĖ.</text:span><text:s/>Taip, pa­aiš­ki­no, ger­bia­mi ko­le­gos. S. Gent­vi­las. Pra­šom klaus­ti.<text:s/></text:p>
        <text:p text:style-name="Roman"><text:span text:style-name="T1915">S. GENTVILAS</text:span><text:s/><text:span text:style-name="T1916">(</text:span><text:span text:style-name="T1917">LSF</text:span><text:span text:style-name="T1918">)</text:span>. Dė­ko­ju už ga­li­my­bę pa­klaus­ti. Aš pri­tar­siu šiam klau­si­mui, bet, ger­bia­mo­ji Ag­ne, gal jūs ga­lė­tu­mė­te pa­tiks­lin­ti in­for­ma­ci­ją, ar Tei­sės ir tei­sėt­var­kos ko­mi­te­tas rink­sis šią sa­vai­tę, nes Sei­mas jau tre­čią kar­tą iš­brau­kė Kon­sti­tu­ci­nio Teis­mo tei­sė­jų sky­ri­mo pro­ce­dū­rą ir, mū­sų ži­nio­mis, jūs vėl ža­da­te nu­kel­ti ir ne­svars­ty­ti šio klau­si­mo. Ar ga­li­te iš tri­bū­nos pa­sa­ky­ti, kad šis pa­kei­ti­mas, ku­ris eis, bus kar­tu ini­ci­juo­tas su Kon­sti­tu­ci­nio Teis­mo tei­sė­jų ap­klau­si­mu dar šią sa­vai­tę? Ačiū.<text:s/></text:p>
        <text:p text:style-name="Roman"><text:span text:style-name="T1919">A. ŠIRINSKIENĖ</text:span><text:span text:style-name="T1920"><text:s/></text:span><text:span text:style-name="T1921">(</text:span><text:span text:style-name="T1922">LVŽSF</text:span><text:span text:style-name="T1923">)</text:span><text:span text:style-name="T1924">.<text:s/></text:span>Ka­dan­gi ple­na­ri­niai po­sė­džiai yra nu­kel­ti, tai Tei­sės ir tei­sėt­var­kos ko­mi­te­tas rink­sis ta­da, kai su­kaups tam tik­rą pro­jek­tų skai­čių. Vie­nas da­ly­kas, klau­sy­mus ket­vir­ta­die­nį da­ro­me dėl pre­kės žen­klų ir ly­di­mų­jų pro­jek­tų, tai tas. Ir ly­giai taip pat ši­tas pro­jek­tas. Jie bus svars­to­mi ko­mi­te­te kar­tu, kad į Sei­mo pa­tal­pas at­ei­nan­čių biu­ro dar­buo­to­jų, ku­rie tu­ri at­ei­ti, net jei­gu po­sė­džiai vyks­ta nuo­to­li­niu bū­du, skai­čius iš tie­sų bū­tų mi­ni­ma­lus, iki ki­to mū­sų ple­na­ri­nio po­sė­džio.<text:s/></text:p>
        <text:p text:style-name="Roman"><text:span text:style-name="T1925">PIRMININKĖ.</text:span><text:s/>Klau­sia M. Pui­do­kas. Pra­šom.<text:s/></text:p>
        <text:p text:style-name="Roman"><text:span text:style-name="T1926">M. PUIDOKAS</text:span><text:span text:style-name="T1927"><text:s/></text:span><text:span text:style-name="T1928">(</text:span><text:span text:style-name="T1929">MSNG</text:span><text:span text:style-name="T1930">)</text:span><text:span text:style-name="T1931">.<text:s/></text:span>Dė­kui. Iš tie­sų la­bai ge­rai, kad si­tu­a­ci­ja tai­so­ma ir ko­re­guo­ja­ma. Bet vis dėl­to kaip tai įvy­ko, kad tos tei­si­nės nor­mos per­si­den­gė ir ga­lė­jo at­si­tik­ti taip, kaip jūs įvar­di­no­te, kad vi­sos tos ins­ti­tu­ci­jos bū­tų ne­ga­lė­ju­sios tin­ka­mai at­lik­ti sa­vo pa­rei­gų ir vyk­dy­ti sa­vo dar­bo. Ir ar da­bar, jei­gu mes šian­dien pri­im­si­me vi­sus tuos pa­tai­sy­mus, tik­rai lai­ku si­tu­a­ci­ja bus iš­spręs­ta ir dar­bo su­tri­ki­mų ne­bus?<text:s/></text:p>
        <text:soft-page-break/>
        <text:p text:style-name="Roman"><text:span text:style-name="T1932">A. ŠIRINSKIENĖ</text:span><text:span text:style-name="T1933"><text:s/></text:span><text:span text:style-name="T1934">(</text:span><text:span text:style-name="T1935">LVŽSF</text:span><text:span text:style-name="T1936">)</text:span><text:span text:style-name="T1937">.<text:s/></text:span>Ko­le­gos, tie­siog taip įvy­ko dėl to, kad mums vi­siems yra di­džiu­lis no­ras, ypač jums, kai ku­riems, daž­nai keis­ti Ad­mi­nist­ra­ci­nių nu­si­žen­gi­mų ko­dek­są. Aš jau ne kar­tą sa­kiau, bū­tų tiks­lin­ga tuos pa­kei­ti­mus kaip nors kon­cen­truo­ti ir pri­im­ti vie­nu me­tu, kad tei­sės nor­mos ne­per­si­deng­tų, bet to ne­ga­li­me pa­da­ry­ti, nes vos tik tai pa­ban­do­me da­ry­ti, jūs pra­de­da­te skųs­tis, kad Tei­sės ir tei­sėt­var­kos ko­mi­te­tas kaž­ką sa­bo­tuo­ja. Jei­gu daž­nai kei­čia­me nor­mas, ati­tin­ka­mai ky­la pro­ble­mų dėl blan­ke­ti­nių nuo­ro­dų.<text:s/></text:p>
        <text:p text:style-name="Roman"><text:span text:style-name="T1938">PIRMININKĖ.</text:span><text:s/>Dė­ko­ju. Jūs at­sa­kė­te į vi­sų klau­sian­čių klau­si­mus. Mo­ty­vai už – kal­ba M. Ma­jaus­kas. Pra­šom.<text:s/></text:p>
        <text:p text:style-name="Roman"><text:span text:style-name="T1939">M. MAJAUSKAS</text:span><text:s/><text:span text:style-name="T1940">(</text:span><text:span text:style-name="T1941">TS-LKDF</text:span><text:span text:style-name="T1942">)</text:span>. Ačiū, ger­bia­ma pir­mi­nin­ke. Kvie­čiu ko­le­gas pri­tar­ti pro­jek­tui, bet dar no­rė­čiau pa­pil­do­mai kreip­tis į ko­mi­te­to pir­mi­nin­kę, ku­ri, ma­tau, iš­sku­bė­jo, la­bai už­si­ė­mu­si. Bet ji čia iš tri­bū­nos sa­kė, kad nė­ra pa­grin­do svars­ty­ti Kon­sti­tu­ci­nio Teis­mo tei­sė­jų, nes nė­ra su­rink­ta pa­kan­ka­mai klau­si­mų ko­mi­te­to dar­bo­tvarkėje. At­kreip­siu dė­me­sį, kad į ar­ti­miau­sią dar­bo­tvarkę bu­vo įtrauk­ti net 36 klau­si­mai. Ne­la­bai at­si­me­nu, kad Biu­dže­to ir fi­nan­sų ko­mi­te­te bū­tų tiek klau­si­mų, bet ko­mi­te­to pir­mi­nin­kei tai at­ro­do ne­pa­kan­ka­mas kie­kis. Aš vis dėl­to kvies­čiau rink­tis ir svars­ty­ti, nes tik­rai yra daug ne­ati­dė­lio­ti­nų klau­si­mų. Ačiū.<text:s/></text:p>
        <text:p text:style-name="Roman"><text:span text:style-name="T1943">PIRMININKĖ.</text:span><text:s/>Mo­ty­vai prieš – S. Gent­vi­las.<text:s/></text:p>
        <text:p text:style-name="Roman"><text:span text:style-name="T1944">S. GENTVILAS</text:span><text:s/><text:span text:style-name="T1945">(</text:span><text:span text:style-name="T1946">LSF</text:span><text:span text:style-name="T1947">)</text:span>. Esu už šį įsta­ty­mą, bet, man at­ro­do, pri­ori­te­tai tu­ri bū­ti vals­ty­bė­je aiš­kūs: pir­miau­sia Kon­sti­tu­ci­nio Teis­mo pa­sky­ri­mas ir tei­sė­jų ka­den­ci­jų ro­ta­ci­ja, po to tai­sy­mas<text:s/>klai­dų, ku­rias pa­da­ro tas pats Tei­sės ir tei­sėt­var­kos ko­mi­te­tas.<text:s/></text:p>
        <text:p text:style-name="Roman">Ger­bia­mas Sei­mo Pir­mi­nin­ke, jūs daž­nai kal­ba­te apie Sei­mo dar­bo riš­lu­mą. Štai Tei­sės ir tei­sėt­var­kos ko­mi­te­te yra už­stri­gę ai­bė pro­jek­tų, pra­de­dant nuo ka­den­ci­jos pra­džio­je pa­teik­tų iš opo­zi­ci­jos Sei­mo na­rių pro­jek­tų, ku­rie ne­svars­to­mi, dau­gy­bė iš jų. Esa­te at­siun­tęs, ger­bia­mas Sei­mo Pir­mi­nin­ke, pro­jek­tų są­ra­šą, kur pro­jek­tai il­giau­siai gu­li. Ir vie­na­reikš­miš­kai Tei­sės ir tei­sėt­var­kos ko­mi­te­te jie gu­li il­giau­siai. Tai šios kri­zės me­tu mes, kaip par­la­men­ta­rai, tu­ri­me ro­dy­ti iš­skir­ti­nį veik­lu­mą ir kruopš­tu­mą, kad dar­bas ne­su­sto­tų.<text:s/></text:p>
        <text:p text:style-name="Roman">Aš siū­lau įsi­var­din­ti pri­ori­te­tus, nes bi­jau, kad šis įsta­ty­mo pro­jek­tas, ele­men­ta­rios klai­dos iš­tai­sy­mas, ko­mi­te­te taps svar­bes­nis už Kon­sti­tu­ci­nio Teis­mo pa­sky­ri­mą. Ir Sei­mas ne­bus šau­kia­mas dėl to, kad, žiū­rė­ki­te, Tei­sės ir tei­sėt­var­kos ko­mi­te­tas ne­spė­ja ap­svars­ty­ti klau­si­mų.<text:s/></text:p>
        <text:p text:style-name="Roman"><text:span text:style-name="T1948">PIRMININKĖ.</text:span><text:s/>Ger­bia­mi ko­le­gos, dė­ko­ju. Mo­ty­vai iš­sa­ky­ti.<text:s/>Aš ma­nau, kad pa­da­ry­si­me vis­ką, kas pri­klau­so ir Sei­mui, ir Tei­sės ir tei­sėt­var­kos ko­mi­te­tui.<text:s/></text:p>
        <text:p text:style-name="Roman">Dar dėl ve­di­mo tvar­kos per šo­ni­nį mik­ro­fo­ną pa­gei­da­vo E. Gent­vi­las. Pra­šom.</text:p>
        <text:p text:style-name="Roman"><text:span text:style-name="T1949">E. GENTVILAS</text:span><text:span text:style-name="T1950"><text:s/></text:span><text:span text:style-name="T1951">(</text:span><text:span text:style-name="T1952">LSF</text:span><text:span text:style-name="T1953">)</text:span><text:span text:style-name="T1954">.<text:s/></text:span>Taip, ger­bia­mo­ji po­sė­džio pir­mi­nin­ke, rei­kia kon­sta­tuo­ti, kad ka­ra­lius nuo­gas, ar­ba ka­ra­lie­nė nu­oga šiuo at­ve­ju. Žiū­rė­ki­te, kas yra da­ro­ma su įsta­ty­me nu­ma­ty­tu Kon­sti­tu­ci­nio Teis­mo ka­den­ci­jos truk­mės ter­mi­nu. Jis yra ig­no­ruo­ja­mas, mo­ty­vuo­jant, kad ko­mi­te­tas ne­su­si­ren­ka ir ne­pa­da­ro ši­to dar­bo. Gre­ta to yra ki­ša­mi ki­ti pro­jek­tai, mo­ty­vuo­jant, kad, su­pran­ta­te, rei­kia su­de­rin­ti, pri­de­rin­ti. Tai yra aki­vaiz­dus ko­mi­te­to ven­gi­mas pa­teik­ti Sei­mui sa­vo iš­va­dą. No­riu pri­min­ti, kad pa­ti A. Ši­rins­kie­nė pra­ėju­sių me­tų, 2019 me­tų, ru­de­nį pa­rei­ka­la­vo Sei­me pro­to­ko­li­niu spren­di­mu pa­keis­ti ko­mi­te­tą iš Ap­lin­kos ap­sau­gos ko­mi­te­to per­duo­dant klau­si­mo svars­ty­mą į Tei­sės ir tei­sėt­var­kos ko­mi­te­tą, nes ta­da Ap­lin­kos ap­sau­gos ko­mi­te­tas ne­bu­vo su­si­rin­kęs ir ne­ap­svars­tė klau­si­mo. Tai bu­vo ne­tei­sė­ta. Tai kon­sta­ta­vo­me kaip ne­tei­sė­tą vei­ki­mo bū­dą, nes pa­keis­ti ko­mi­te­tą ga­li­ma tik ta­da, kai ko­mi­te­to iš­va­da yra at­me­ta­ma. O bu­vo pa­keis­tas ko­mi­te­tas ne­pa­tei­kus ko­mi­te­tui jo­kios iš­va­dos. Žiū­rint į tą ne­tei­sė­tą vei­ki­mą, rei­kė­tų ir da­bar taip elg­tis, bet su­tin­ku, kad taip ne­va­lia elg­tis, nes tai ne pa­gal Sta­tu­to 151 straips­nį. Ta­čiau aš pra­šau Sei­mo va­do­vy­bės už­tik­rin­ti, kad mak­si­ma­liai grei­tais ter­mi­nais Tei­sės ir tei­sėt­var­kos ko­mi­te­tas pa­teik­tų Sei­mui iš­va­dą dėl Kon­sti­tu­ci­nio Teis­mo tei­sė­jų kan­di­da­tū­rų.</text:p>
        <text:p text:style-name="Roman"><text:span text:style-name="T1955">PIRMININKĖ.</text:span><text:s/>Ger­bia­mi ko­le­gos, yra ir opo­zi­ci­jos at­sto­vų Tei­sės ir tei­sėt­var­kos ko­mi­te­te. Aš ne­no­rė­čiau kal­bė­ti už ko­mi­te­to pir­mi­nin­kę, bet ko­mi­te­to na­rių spren­di­mas bu­vo toks, kad nuo­to­li­niu bū­du, ne­sant TTK, ko­mi­te­tas – tik for­ma­lus tvir­tin­to­jas. Bū­tų tiks­lin­ga, kai ga­lė­si­me, su­si­tik­ti ir ap­tar­ti kan­di­da­tū­ras.</text:p>
        <text:soft-page-break/>
        <text:p text:style-name="P1956">Ir per cen­tri­nį šo­ni­nį mik­ro­fo­ną – P. Urb­šys. Pra­šom.<text:s/></text:p>
        <text:p text:style-name="P1957"><text:span text:style-name="T1958">P. URBŠYS</text:span><text:s/><text:span text:style-name="T1959">(</text:span><text:span text:style-name="T1960">MSNG</text:span><text:span text:style-name="T1961">)</text:span>. Ger­bia­mi Sei­mo na­riai, man at­ro­do, kuo mes grei­čiau su­si­tai­ky­si­me, kad mes esa­me vie­no žmo­gaus įkai­tai, tuo bus ge­riau. Tai, kad Vals­tie­čių frak­ci­ja jau ne­ga­li net at­si­dus­ti be A. Ši­rins­kie­nės ži­nios, aki­vaiz­du. Da­bar be­lie­ka mums ki­tiems pa­tai­ky­ti bū­tent į jos kvė­pa­vi­mo ir iš­kvė­pi­mo cik­lą.</text:p>
        <text:p text:style-name="Roman"><text:span text:style-name="T1962">PIRMININKĖ.</text:span><text:s/>Dė­ko­ja­me. Mo­ty­vai iš­sa­ky­ti. Ti­ki­me, kad ko­mi­te­to pir­mi­nin­kė vi­sus pa­gei­da­vi­mus gir­dė­jo.</text:p>
        <text:p text:style-name="Roman"/>
        <text:p text:style-name="Laikas">15.33 val.</text:p>
        <text:p text:style-name="Roman12">Miš­kų įsta­ty­mo Nr. I-671 1, 2, 3, 4, 7, 11, 15, 18 straips­nių pa­kei­ti­mo, Įsta­ty­mo papil­dy­mo 10<text:span text:style-name="T1963">2</text:span><text:s/>ir 15<text:span text:style-name="T1964">1</text:span><text:s/>straips­niais ir Įsta­ty­mo pa­pil­dy­mo prie­du įsta­ty­mo pro­jek­tas Nr. XIIIP-4399<text:s/>(<text:span text:style-name="T1965">pa</text:span><text:span text:style-name="T1966">­tei</text:span><text:span text:style-name="T1967">­ki</text:span><text:span text:style-name="T1968">­mas</text:span>)</text:p>
        <text:p text:style-name="Roman"/>
        <text:p text:style-name="Roman">Im­si­mės ta­da dar­bo­tvarkės 2-20 klau­si­mo. Į tri­bū­ną kvie­čiu ap­lin­kos mi­nist­rą K. Ma­žei­ką. Jis pa­teiks<text:s/>Miš­kų įsta­ty­mo kai ku­rių straips­nių pa­kei­ti­mo, įsta­ty­mo pa­pil­dy­mo 10<text:span text:style-name="T1969">2</text:span><text:s/>ir 15<text:span text:style-name="T1970">1</text:span><text:s/>straips­niais ir įsta­ty­mo pa­pil­dy­mo prie­du įsta­ty­mo pro­jek­tą Nr. XIIIP-4399.</text:p>
        <text:p text:style-name="Roman"><text:span text:style-name="T1971">K. MAŽEIKA</text:span><text:span text:style-name="T1972"><text:s/></text:span><text:span text:style-name="T1973">(</text:span><text:span text:style-name="T1974">LVŽSF</text:span><text:span text:style-name="T1975">)</text:span><text:span text:style-name="T1976">. Ačiū, ger</text:span><text:span text:style-name="T1977">­bia</text:span><text:span text:style-name="T1978">­ma pir</text:span><text:span text:style-name="T1979">­mi</text:span><text:span text:style-name="T1980">­nin</text:span><text:span text:style-name="T1981">­ke. Ger</text:span><text:span text:style-name="T1982">­bia</text:span><text:span text:style-name="T1983">­mi ko</text:span><text:span text:style-name="T1984">­le</text:span><text:span text:style-name="T1985">­gos, įsta</text:span><text:span text:style-name="T1986">­ty</text:span><text:span text:style-name="T1987">­mo pro</text:span><text:span text:style-name="T1988">­jek</text:span><text:span text:style-name="T1989">­tas įgy</text:span><text:span text:style-name="T1990">­ven</text:span><text:span text:style-name="T1991">­di</text:span><text:span text:style-name="T1992">­na Vy</text:span><text:span text:style-name="T1993">­riau</text:span><text:span text:style-name="T1994">­sy</text:span><text:span text:style-name="T1995">­bės pro</text:span><text:span text:style-name="T1996">­gra</text:span><text:span text:style-name="T1997">­mos nuo</text:span><text:span text:style-name="T1998">­sta</text:span><text:span text:style-name="T1999">­tas – nu</text:span><text:span text:style-name="T2000">­ma</text:span><text:span text:style-name="T2001">­ty</text:span><text:span text:style-name="T2002">­tą prie</text:span><text:span text:style-name="T2003">­mo</text:span><text:span text:style-name="T2004">­nę dėl to</text:span><text:span text:style-name="T2005">­ly</text:span><text:span text:style-name="T2006">­gaus ply</text:span><text:span text:style-name="T2007">­nų</text:span><text:span text:style-name="T2008">­jų kir</text:span><text:span text:style-name="T2009">­ti</text:span><text:span text:style-name="T2010">­mų ap</text:span><text:span text:style-name="T2011">­im</text:span><text:span text:style-name="T2012">­ties ir vie</text:span><text:span text:style-name="T2013">­na</text:span><text:span text:style-name="T2014">­am</text:span><text:span text:style-name="T2015">­žių bei vie</text:span><text:span text:style-name="T2016">­na</text:span><text:span text:style-name="T2017">­rū</text:span><text:span text:style-name="T2018">­šių me</text:span><text:span text:style-name="T2019">­dy</text:span><text:span text:style-name="T2020">­nų plo</text:span><text:span text:style-name="T2021">­tų ma</text:span><text:span text:style-name="T2022">­ži</text:span><text:span text:style-name="T2023">­ni</text:span><text:span text:style-name="T2024">­mo ir Lie</text:span><text:span text:style-name="T2025">­tu</text:span><text:span text:style-name="T2026">­vos Res</text:span><text:span text:style-name="T2027">­pub</text:span><text:span text:style-name="T2028">­li</text:span><text:span text:style-name="T2029">­kos Vy</text:span><text:span text:style-name="T2030">­riau</text:span><text:span text:style-name="T2031">­sy</text:span><text:span text:style-name="T2032">­bės pro</text:span><text:span text:style-name="T2033">­gra</text:span><text:span text:style-name="T2034">­mos įgy</text:span><text:span text:style-name="T2035">­ven</text:span><text:span text:style-name="T2036">­di</text:span><text:span text:style-name="T2037">­ni</text:span><text:span text:style-name="T2038">­mo pla</text:span><text:span text:style-name="T2039">­no 6 prie</text:span><text:span text:style-name="T2040">­mo</text:span><text:span text:style-name="T2041">­nę dėl Miš</text:span><text:span text:style-name="T2042">­kų įsta</text:span><text:span text:style-name="T2043">­ty</text:span><text:span text:style-name="T2044">­mu įtvir</text:span><text:span text:style-name="T2045">­tin</text:span><text:span text:style-name="T2046">­tos ben</text:span><text:span text:style-name="T2047">­drų</text:span><text:span text:style-name="T2048">­jų miš</text:span><text:span text:style-name="T2049">­kų ūkio reik</text:span><text:span text:style-name="T2050">­mių fi</text:span><text:span text:style-name="T2051">­nan</text:span><text:span text:style-name="T2052">­sa</text:span><text:span text:style-name="T2053">­vi</text:span><text:span text:style-name="T2054">­mo sis</text:span><text:span text:style-name="T2055">­te</text:span><text:span text:style-name="T2056">­mos pa</text:span><text:span text:style-name="T2057">­kei</text:span><text:span text:style-name="T2058">­ti</text:span><text:span text:style-name="T2059">­mo, sie</text:span><text:span text:style-name="T2060">­kiant ge</text:span><text:span text:style-name="T2061">­riau iš</text:span><text:span text:style-name="T2062">­sau</text:span><text:span text:style-name="T2063">­go</text:span><text:span text:style-name="T2064">­ti vi</text:span><text:span text:style-name="T2065">­suo</text:span><text:span text:style-name="T2066">­me</text:span><text:span text:style-name="T2067">­nei svar</text:span><text:span text:style-name="T2068">­bias miš</text:span><text:span text:style-name="T2069">­ko eko</text:span><text:span text:style-name="T2070">­sis</text:span><text:span text:style-name="T2071">­te</text:span><text:span text:style-name="T2072">­mų pa</text:span><text:span text:style-name="T2073">­slau</text:span><text:span text:style-name="T2074">­gas, ra</text:span><text:span text:style-name="T2075">­cio</text:span><text:span text:style-name="T2076">­na</text:span><text:span text:style-name="T2077">­liau ir tiks</text:span><text:span text:style-name="T2078">­lin</text:span><text:span text:style-name="T2079">­giau pa</text:span><text:span text:style-name="T2080">­nau</text:span><text:span text:style-name="T2081">­do</text:span><text:span text:style-name="T2082">­ti ben</text:span><text:span text:style-name="T2083">­dro</text:span><text:span text:style-name="T2084">­sioms miš</text:span><text:span text:style-name="T2085">­kų ūkio reik</text:span><text:span text:style-name="T2086">­mėms ten</text:span><text:span text:style-name="T2087">­kin</text:span><text:span text:style-name="T2088">­ti skir</text:span><text:span text:style-name="T2089">­tas tiks</text:span><text:span text:style-name="T2090">­li</text:span><text:span text:style-name="T2091">­nes vals</text:span><text:span text:style-name="T2092">­ty</text:span><text:span text:style-name="T2093">­bės biu</text:span><text:span text:style-name="T2094">­dže</text:span><text:span text:style-name="T2095">­to lė</text:span><text:span text:style-name="T2096">­šas.<text:s/></text:span></text:p>
        <text:p text:style-name="Roman"><text:span text:style-name="T2097">Įsta</text:span><text:span text:style-name="T2098">­ty</text:span><text:span text:style-name="T2099">­mo pro</text:span><text:span text:style-name="T2100">­jek</text:span><text:span text:style-name="T2101">­to tiks</text:span><text:span text:style-name="T2102">­lai – ma</text:span><text:span text:style-name="T2103">­žin</text:span><text:span text:style-name="T2104">­ti ply</text:span><text:span text:style-name="T2105">­nų</text:span><text:span text:style-name="T2106">­jų miš</text:span><text:span text:style-name="T2107">­ko kir</text:span><text:span text:style-name="T2108">­ti</text:span><text:span text:style-name="T2109">­mų kie</text:span><text:span text:style-name="T2110">­kį, juos pir</text:span><text:span text:style-name="T2111">­miau</text:span><text:span text:style-name="T2112">­sia ri</text:span><text:span text:style-name="T2113">­bo</text:span><text:span text:style-name="T2114">­jant bio</text:span><text:span text:style-name="T2115">­lo</text:span><text:span text:style-name="T2116">­gi</text:span><text:span text:style-name="T2117">­nės įvai</text:span><text:span text:style-name="T2118">­ro</text:span><text:span text:style-name="T2119">­vės po</text:span><text:span text:style-name="T2120">­žiū</text:span><text:span text:style-name="T2121">­riu ver</text:span><text:span text:style-name="T2122">­tin</text:span><text:span text:style-name="T2123">­giau</text:span><text:span text:style-name="T2124">­siuo</text:span><text:span text:style-name="T2125">­se miš</text:span><text:span text:style-name="T2126">­kuo</text:span><text:span text:style-name="T2127">­se, ypač esan</text:span><text:span text:style-name="T2128">­čiuo</text:span><text:span text:style-name="T2129">­se sau</text:span><text:span text:style-name="T2130">­go</text:span><text:span text:style-name="T2131">­mo</text:span><text:span text:style-name="T2132">­se te</text:span><text:span text:style-name="T2133">­ri</text:span><text:span text:style-name="T2134">­to</text:span><text:span text:style-name="T2135">­ri</text:span><text:span text:style-name="T2136">­jo</text:span><text:span text:style-name="T2137">­se; iš</text:span><text:span text:style-name="T2138">­lai</text:span><text:span text:style-name="T2139">­ky</text:span><text:span text:style-name="T2140">­ti kuo op</text:span><text:span text:style-name="T2141">­ti</text:span><text:span text:style-name="T2142">­ma</text:span><text:span text:style-name="T2143">­les</text:span><text:span text:style-name="T2144">­nį su</text:span><text:span text:style-name="T2145">­kaup</text:span><text:span text:style-name="T2146">­tos me</text:span><text:span text:style-name="T2147">­die</text:span><text:span text:style-name="T2148">­nos ir jos prie</text:span><text:span text:style-name="T2149">­au</text:span><text:span text:style-name="T2150">­gio pa</text:span><text:span text:style-name="T2151">­nau</text:span><text:span text:style-name="T2152">­do</text:span><text:span text:style-name="T2153">­ji</text:span><text:span text:style-name="T2154">­mą ne</text:span><text:span text:style-name="T2155">­nu</text:span><text:span text:style-name="T2156">­sta</text:span><text:span text:style-name="T2157">­tant per</text:span><text:span text:style-name="T2158">­tek</text:span><text:span text:style-name="T2159">­li</text:span><text:span text:style-name="T2160">­nių ap</text:span><text:span text:style-name="T2161">­ri</text:span><text:span text:style-name="T2162">­bo</text:span><text:span text:style-name="T2163">­ji</text:span><text:span text:style-name="T2164">­mų li</text:span><text:span text:style-name="T2165">­ku</text:span><text:span text:style-name="T2166">­siuo</text:span><text:span text:style-name="T2167">­se ša</text:span><text:span text:style-name="T2168">­lies miš</text:span><text:span text:style-name="T2169">­kuo</text:span><text:span text:style-name="T2170">­se ir su</text:span><text:span text:style-name="T2171">­da</text:span><text:span text:style-name="T2172">­rant prie</text:span><text:span text:style-name="T2173">­lai</text:span><text:span text:style-name="T2174">­das ra</text:span><text:span text:style-name="T2175">­cio</text:span><text:span text:style-name="T2176">­na</text:span><text:span text:style-name="T2177">­liam miš</text:span><text:span text:style-name="T2178">­ko iš</text:span><text:span text:style-name="T2179">­tek</text:span><text:span text:style-name="T2180">­lių nau</text:span><text:span text:style-name="T2181">­do</text:span><text:span text:style-name="T2182">­ji</text:span><text:span text:style-name="T2183">­mui</text:span><text:span text:style-name="T2184">;</text:span><text:span text:style-name="T2185"><text:s/></text:span><text:span text:style-name="T2186">n</text:span><text:span text:style-name="T2187">u</text:span><text:span text:style-name="T2188">­sta</text:span><text:span text:style-name="T2189">­ty</text:span><text:span text:style-name="T2190">­ti kom</text:span><text:span text:style-name="T2191">­pen</text:span><text:span text:style-name="T2192">­sa</text:span><text:span text:style-name="T2193">­vi</text:span><text:span text:style-name="T2194">­mo pri</text:span><text:span text:style-name="T2195">­va</text:span><text:span text:style-name="T2196">­čių miš</text:span><text:span text:style-name="T2197">­kų sa</text:span><text:span text:style-name="T2198">­vi</text:span><text:span text:style-name="T2199">­nin</text:span><text:span text:style-name="T2200">­kams už nu</text:span><text:span text:style-name="T2201">­sta</text:span><text:span text:style-name="T2202">­ty</text:span><text:span text:style-name="T2203">­tus veik</text:span><text:span text:style-name="T2204">­los ap</text:span><text:span text:style-name="T2205">­ri</text:span><text:span text:style-name="T2206">­bo</text:span><text:span text:style-name="T2207">­ji</text:span><text:span text:style-name="T2208">­mus miš</text:span><text:span text:style-name="T2209">­kuo</text:span><text:span text:style-name="T2210">­se, esan</text:span><text:span text:style-name="T2211">­čiuo</text:span><text:span text:style-name="T2212">­se ne sau</text:span><text:span text:style-name="T2213">­go</text:span><text:span text:style-name="T2214">­mo</text:span><text:span text:style-name="T2215">­se te</text:span><text:span text:style-name="T2216">­ri</text:span><text:span text:style-name="T2217">­to</text:span><text:span text:style-name="T2218">­ri</text:span><text:span text:style-name="T2219">­jo</text:span><text:span text:style-name="T2220">­se, tvar</text:span><text:span text:style-name="T2221">­ką; leis</text:span><text:span text:style-name="T2222">­ti pa</text:span><text:span text:style-name="T2223">­vers</text:span><text:span text:style-name="T2224">­ti miš</text:span><text:span text:style-name="T2225">­ko že</text:span><text:span text:style-name="T2226">­mę ki</text:span><text:span text:style-name="T2227">­to</text:span><text:span text:style-name="T2228">­mis naud</text:span><text:span text:style-name="T2229">­me</text:span><text:span text:style-name="T2230">­no</text:span><text:span text:style-name="T2231">­mis tais at</text:span><text:span text:style-name="T2232">­ve</text:span><text:span text:style-name="T2233">­jais, kai tai bū</text:span><text:span text:style-name="T2234">­ti</text:span><text:span text:style-name="T2235">­na sie</text:span><text:span text:style-name="T2236">­kiant at</text:span><text:span text:style-name="T2237">­kur</text:span><text:span text:style-name="T2238">­ti na</text:span><text:span text:style-name="T2239">­tū</text:span><text:span text:style-name="T2240">­ra</text:span><text:span text:style-name="T2241">­lias bu</text:span><text:span text:style-name="T2242">­vei</text:span><text:span text:style-name="T2243">­nes sau</text:span><text:span text:style-name="T2244">­go</text:span><text:span text:style-name="T2245">­mo</text:span><text:span text:style-name="T2246">­se te</text:span><text:span text:style-name="T2247">­ri</text:span><text:span text:style-name="T2248">­to</text:span><text:span text:style-name="T2249">­ri</text:span><text:span text:style-name="T2250">­jo</text:span><text:span text:style-name="T2251">­se; to</text:span><text:span text:style-name="T2252">­bu</text:span><text:span text:style-name="T2253">­lin</text:span><text:span text:style-name="T2254">­ti Ben</text:span><text:span text:style-name="T2255">­drų</text:span><text:span text:style-name="T2256">­jų miš</text:span><text:span text:style-name="T2257">­kų ūkio reik</text:span><text:span text:style-name="T2258">­mių fi</text:span><text:span text:style-name="T2259">­nan</text:span><text:span text:style-name="T2260">­sa</text:span><text:span text:style-name="T2261">­vi</text:span><text:span text:style-name="T2262">­mo pro</text:span><text:span text:style-name="T2263">­gra</text:span><text:span text:style-name="T2264">­mos sis</text:span><text:span text:style-name="T2265">­te</text:span><text:span text:style-name="T2266">­mą, taip pat nu</text:span><text:span text:style-name="T2267">­sta</text:span><text:span text:style-name="T2268">­ty</text:span><text:span text:style-name="T2269">­ti rei</text:span><text:span text:style-name="T2270">­ka</text:span><text:span text:style-name="T2271">­la</text:span><text:span text:style-name="T2272">­vi</text:span><text:span text:style-name="T2273">­mus,<text:s/></text:span>bū­ti­nus tin­ka­mam Ta­ry­bos di­rek­ty­vos dėl pre­ky­bos miš­ko dau­gi­na­mą­ja me­džia­ga rei­ka­la­vi­mų per­kė­li­mui.<text:s/></text:p>
        <text:p text:style-name="Roman">Dėl įsta­ty­mo pro­jek­to nuo­sta­tų nuo 2019 me­tų pra­džios vy­ko dis­ku­si­jos įvai­riu for­ma­tu su su­in­te­re­suo­to­mis ins­ti­tu­ci­jo­mis, so­cia­li­niais part­ne­riais ir vi­suo­me­ne. Iš jų iš tie­sų su­lauk­ta la­bai daug ir prieš­ta­rin­gų pa­sta­bų, ir pa­siū­ly­mų. At­kreip­ti­nas dė­me­sys, kad pro­jek­tas yra kom­pro­mi­si­nis, pa­reng­tas at­si­žvel­giant ir į miš­ki­nin­kys­tės moks­li­nin­kų, ir į pri­va­čių miš­kų sa­vi­nin­kų, ir į ap­lin­ko­sau­gi­nin­kų siū­ly­mus.<text:s/></text:p>
        <text:p text:style-name="Roman">Tai­gi, jei­gu bus klau­si­mų, mie­lai at­sa­ky­siu.</text:p>
        <text:p text:style-name="Roman"><text:span text:style-name="T2274">PIRMININKĖ.</text:span><text:s/>Dė­ko­ja­me. Klau­si­mų yra. No­ri klaus­ti pen­ke­tas Sei­mo na­rių. Pir­ma­sis – E. Pu­pi­nis.</text:p>
        <text:p text:style-name="Roman"><text:span text:style-name="T2275">E. PUPINIS</text:span><text:span text:style-name="T2276"><text:s/></text:span><text:span text:style-name="T2277">(</text:span><text:span text:style-name="T2278">TS-LKDF</text:span><text:span text:style-name="T2279">)</text:span><text:span text:style-name="T2280">.</text:span><text:s/>Ačiū. Ger­bia­mas mi­nist­re, kaž­kaip svy­ruo­ja da­bar, nes bu­vo kal­bė­ta kaž­ka­da spau­do­je ir apie Pu­nios ši­lą, kad rei­kė­tų jį tru­pu­tį pra­re­tin­ti, o da­bar jūs da­ro­te tam tik­rus žings­nius griež­ti­ni­mo lin­kme, nors pro­tin­gu­mo kri­te­ri­jai kai ka­da vis tiek tu­ri bū­ti. Eko­no­mi­ka yra eko­no­mi­ka ir kai ka­da čia dis­ku­si­jos vyks­ta apie ply­nuo­sius kir­ti­mus, nors spe­cia­lis­tai taip ir ne­su­ta­ria, dau­ge­lis sa­ko, kad vis dėl­to jie tu­rė­tų bū­ti, nes at­si­ran­da iš­var­tų. Ko­dėl šis įsta­ty­mas at­si­ran­da da­bar<text:s/>–<text:s/>ar čia dėl ben­druo­me­nių di­des­nio su­ki­li­mo, ar dėl ko nors ki­to, nes ir Pre­zi­den­to tei­kia­mas įsta­ty­mas taip pat yra apie tam tik­rus kir­ti­mus, ma­ži­nant tuos plo­tus? Dėl ko vis dėl­to at­si­ra­do šis įsta­ty­mas?</text:p>
        <text:p text:style-name="Roman"><text:span text:style-name="T2281">K. MAŽEIKA</text:span><text:span text:style-name="T2282"><text:s/></text:span><text:span text:style-name="T2283">(</text:span><text:span text:style-name="T2284">LVŽSF</text:span><text:span text:style-name="T2285">)</text:span><text:span text:style-name="T2286">.</text:span><text:s/>Ačiū, ko­le­ga, už klau­si­mą. Jei­gu jūs gir­dė­jo­te, ką aš sa­kiau pas­ku­ti­niu sa­ki­niu, tai yra kad įsta­ty­mas yra ren­gia­mas ir dėl jo nuo­sta­tų dis­ku­tuo­ja­ma nuo pra­ei­tų<text:s/><text:soft-page-break/>me­tų pra­džios. Tai ga­na il­gai. Su­in­te­re­suo­tos pu­sės, ką ir mi­nė­jau, pa­tei­kė daug ir prieš­ta­rin­gų nuo­mo­nių, to­dėl mes ir sa­ko­me, kad tu­ri bū­ti su­ba­lan­suo­ta. Jei­gu mes sau­go­me ir yra bu­vei­nės, ku­rios api­brė­žia­mos ne plo­tu, ne te­ri­to­ri­ja, nes, kaip jūs pa­ste­bė­jo­te, ir dėl Pu­nios ši­lo ko­dėl ki­lo dis­ku­si­jos, nes sau­go­ma te­ri­to­ri­ja, vi­sa te­ri­to­ri­ja, ne­iš­ski­riant tų bu­vei­nių, kur yra ran­da­ma rū­šių, ku­rias tik­rai rei­kė­tų sau­go­ti, iden­ti­fi­kuo­ti ir ste­bė­ti, vyk­dy­ti moks­li­nius ty­ri­mus, o ki­to­se vie­to­se, ku­rio­se gal­būt tik­rai ra­cio­na­lu, ką jūs ir sa­ko­te, ūki­nin­kau­ti, tai to­se vie­to­se ir iš­ski­ria­ma, to­dėl ir ak­cen­tuo­ja­ma šiuo pro­jek­tu. O jei­gu miš­kuo­se, kur yra pri­va­čių sa­vi­nin­kų miš­kai, tai mes ir sa­ko­me, kad tu­ri bū­ti tin­ka­mai at­ly­gin­ta. To iki šiol ne­bu­vo da­ro­ma, to­dėl ir įvy­ko tas di­džiu­lis su­prie­ši­ni­mas tarp sau­go­mų te­ri­to­ri­jų ir to ūki­nin­ka­vi­mo. Iš tie­sų ma­nau, kad šis pro­jek­tas yra tik­rai ga­na kom­pro­mi­si­nis.</text:p>
        <text:p text:style-name="Roman"><text:span text:style-name="T2287">PIRMININKĖ.</text:span><text:s/>Klau­sia V. Rin­ke­vi­čius. Pra­šom.</text:p>
        <text:p text:style-name="Roman"><text:span text:style-name="T2288">V. RINKEVIČIUS</text:span><text:span text:style-name="T2289"><text:s/></text:span><text:span text:style-name="T2290">(</text:span><text:span text:style-name="T2291">LVŽSF</text:span><text:span text:style-name="T2292">)</text:span><text:span text:style-name="T2293">.</text:span><text:s/>Ačiū. Ger­bia­mas mi­nist­re, jūs ką tik mi­nė­jo­te apie nuos­to­lių at­ly­gi­ni­mą ar pra­ras­tų pa­ja­mų kom­pen­sa­vi­mą sa­vi­nin­kams, ta­čiau vis dėl­to griež­ti­nant re­ži­mą sau­go­mo­se te­ri­to­ri­jo­se, ple­čiant sau­go­mų te­ri­to­ri­jų ri­bas, kaip jums at­ro­do (na, są­ži­nin­gai, jūs tur­būt ir­gi esa­te ūki­nin­kas, ko nors sa­vi­nin­kas), ar mes tik­rai pa­gal Kon­sti­tu­ci­ją są­ži­nin­gai ir tei­sin­gai at­ly­gi­na­me miš­ko ir ki­tų te­ri­to­ri­jų sa­vi­nin­kams už tuos vi­sus ap­ri­bo­ji­mus, ku­riuos įve­da­me pa­pil­do­mai, ar tai tik­rai ati­tin­ka mū­sų Kon­sti­tu­ci­ją?</text:p>
        <text:p text:style-name="Roman"><text:span text:style-name="T2294">K. MAŽEIKA</text:span><text:span text:style-name="T2295"><text:s/></text:span><text:span text:style-name="T2296">(</text:span><text:span text:style-name="T2297">LVŽSF</text:span><text:span text:style-name="T2298">)</text:span><text:span text:style-name="T2299">.</text:span><text:s/>Ačiū, ko­le­ga, už klau­si­mą. Iš tie­sų ta si­tu­a­ci­ja, ku­ri bu­vo iki šiol, pa­kar­to­siu, tik­rai ne­at­lie­pė sa­vi­nin­kų in­te­re­sų ir apie pel­ną, pa­ja­mas ar­ba ko­kią nors nau­dą tik­rai ne­bu­vo ga­li­ma kal­bė­ti, to­dėl, ma­nau, tik­rai yra di­de­lis žings­nis šio­je si­tu­a­ci­jo­je. Kal­bant, ką jūs sa­ko­te, apie nau­jų sau­go­mų te­ri­to­ri­jų įstei­gi­mą ar­ba ri­bų iš­plė­ti­mą, tai ir kal­ba­me, kad pir­miau­sia tu­ri bū­ti su pa­čiais sa­vi­nin­kais at­ly­gi­ni­mo, adek­va­taus at­ly­gi­ni­mo, pro­por­cin­go at­ly­gi­ni­mo, su­de­ri­ni­mas ir tik po to pri­im­ti spren­di­mai dėl te­ri­to­ri­jos iš­plė­ti­mo ar­ba nau­jos te­ri­to­ri­jos įkū­ri­mo. Tik­rai to iki šiol ne­bu­vo, mes no­ri­me, kad bū­tų tas aiš­ku­mas.<text:s/></text:p>
        <text:p text:style-name="Roman">Ma­nau, tai yra, kaip mi­nė­jau, pir­mas di­de­lis žings­nis dėl to, kad sau­go­mos te­ri­to­ri­jos ir ūki­nin­ka­vi­mas ne­bū­tų su­prie­šin­ti, o bū­tų pir­miau­sia su­si­tar­ta ir tik ta­da pri­im­ti spren­di­mai, kad pats žmo­gus bū­tų su­in­te­re­suo­tas, kad ta rū­šis,<text:s/>gal­būt sau­go­ma to­je te­ri­to­ri­jo­je, bū­tų iš tie­sų sau­go­ma, ir jis ne­no­rė­tų kaip nors iš­pra­šy­ti tos rū­šies iš sa­vo ga­li­mai sau­go­mos te­ri­to­ri­jos ar­ba esa­mo pri­va­taus miš­ko, ku­ria­me yra vie­na ar ki­ta sau­go­ma rū­šis.<text:s/></text:p>
        <text:p text:style-name="Roman"><text:span text:style-name="T2300">PIRMININKĖ.</text:span><text:span text:style-name="T2301"><text:s/></text:span>Klau­sia S. Gent­vi­las. Pra­šom.</text:p>
        <text:p text:style-name="Roman"><text:span text:style-name="T2302">S. GENTVILAS</text:span><text:span text:style-name="T2303"><text:s/></text:span><text:span text:style-name="T2304">(</text:span><text:span text:style-name="T2305">LSF</text:span><text:span text:style-name="T2306">)</text:span><text:span text:style-name="T2307">.</text:span><text:s/>Ger­bia­mas mi­nist­re, bet yra vi­siš­kai at­virkš­čiai, ne­gu jūs at­sa­kė­te ger­bia­mam V. Rin­ke­vi­čiui. Nuo sau­sio 1 die­nos įsi­ga­lio­jo Spe­cia­lių­jų že­mės nau­do­ji­mo są­ly­gų įsta­ty­mas, kir­ti­mai jau už­draus­ti, nuo­sa­vy­bė ri­bo­ja­ma, bet jo­kių kom­pen­sa­ci­jų šian­dien nė­ra. Šiuo įsta­ty­mu dar 2 tūkst. pa­pil­do­mų kvad­ra­ti­nių ki­lo­met­rų Lie­tu­vos miš­kų ir že­mių bus ap­sau­go­ti pa­pil­do­mu re­ži­mu. Pre­li­mi­na­riais skai­čia­vi­mais, apie 1 mlrd. eu­rų nuo­sa­vy­bės yra nu­sa­vi­na­ma. Tai pir­mas klau­si­mas jums, iš kur jūs gau­si­te pi­ni­gų kom­pen­sa­ci­joms?</text:p>
        <text:p text:style-name="Roman">Ant­ras klau­si­mas. Iš tik­rų­jų jūs su­ke­lia­te frust­ra­ci­ją ir tą kon­flik­tą, nes ne­nu­ma­to­te kom­pen­sa­vi­mo. Daug lie­tu­vių yra už tai, kad jų nuo­sa­vy­bė ga­li­mai bū­tų ap­ri­bo­ta, bet tin­ka­mai kom­pen­suo­ta. Čia tas pats, kas pa­sa­ky­ti kam nors: ple­čia­ma sau­go­ma te­ri­to­ri­ja jū­sų na­muo­se, bet tre­čią na­mo aukš­tą nu­si­griau­ki­te sa­vo są­skai­ta. Ly­giai tas pats da­bar vyks­ta šiuo įsta­ty­mo pro­jek­tu už 1 mlrd. eu­rų. Kur yra kon­kre­čiai pa­dė­ta ir kiek pi­ni­gų kom­pen­suo­ti už nau­jų miš­ko gru­pių įvei­si­mą, už miš­kų ri­bo­ji­mus ir taip to­liau, už ply­nų kir­ti­mų ri­bo­ji­mus, nes tai yra tas pats, kas pa­sa­ky­ti, Ma­ri­jam­po­lė­je, ger­bia­mas mi­nist­re, įve­da­me nau­ją sau­go­mą te­ri­to­ri­ją, nu­si­griau­ki­te sa­vo an­trą ir tre­čią na­mo aukš­tus ir pa­si­li­ki­te tik­tai pir­mą. Vis­ką pa­si­da­ry­ki­te sa­vo lė­šo­mis, jo­kių kom­pen­sa­ci­jų. Kiek pi­ni­gų yra skir­ta šiam pro­jek­tui įgy­ven­din­ti?</text:p>
        <text:p text:style-name="Roman"><text:span text:style-name="T2308">K. MAŽEIKA</text:span><text:span text:style-name="T2309"><text:s/></text:span><text:span text:style-name="T2310">(</text:span><text:span text:style-name="T2311">LVŽSF</text:span><text:span text:style-name="T2312">)</text:span><text:span text:style-name="T2313">.</text:span><text:s/>Ačiū, ger­bia­mas ko­le­ga, už klau­si­mą. Ma­no na­mas, jei­gu ką, yra vie­no aukš­to, la­bai kuk­lus. Jei­gu jūs kal­ba­te da­bar kaip Ap­lin­kos ap­sau­gos ko­mi­te­to pir­mi­nin­kas, tai man iš tie­sų gė­da, nes jūs kal­ba­te mums abiem ge­rai pa­žįs­ta­mo žmo­gaus žo­džiais ir ter­mi­nais. Iš tie­sų pir­miau­sia tu­ri­me žiū­rė­ti ne tik in­te­re­so, kad tu­ri­me iš vis­ko gau­ti eko­no­mi­nę nau­dą. Tik­riau­siai to­kiu at­ve­ju mes čia sė­dė­tu­me ir be kau­kių, ir gle­bės­čiuo­tu­mė­mės, nes ko­ro­na­vi­ru­sas stab­do eko­no­mi­ką. Tur­būt jū­sų to­kia lo­gi­ka, bet aš ma­nau ki­taip.<text:s/></text:p>
        <text:soft-page-break/>
        <text:p text:style-name="Roman">Ta for­mu­lė, ku­ri yra pa­teik­ta ne šia­me įsta­ty­me, o bū­tent Spe­cia­lių­jų že­mės nau­do­ji­mo są­ly­gų įsta­ty­me, dėl adek­va­čios kom­pen­sa­ci­jos, ji bū­tent ir at­sa­ko į tą jū­sų klau­si­mą, ką žmo­nės iš tie­sų ir tu­ri gau­ti. Ir mes sa­ko­me, jei­gu yra dar klau­si­mų dėl vie­no­kios ar ki­to­kios for­mu­lės dy­džio ar bū­tent for­mu­luo­tės, ku­ris dy­dis tu­ri bū­ti adek­va­tus gau­toms pa­ja­moms ar­ba ne­gau­tam pel­nui, ga­li­ma dis­ku­tuo­ti, ta­čiau tik­rai ne­ga­li­me sa­ky­ti, kad čia yra 1 mlrd. eu­rų, ku­rio ne­gaus pri­va­tus sek­to­rius. Iš tie­sų yra klai­din­ga in­for­ma­ci­ja. Tam ir yra žen­gia­mas tas žings­nis, kad ne­bū­tų tę­sia­mas žmo­nių klai­di­ni­mas, jų pri­va­čios nuo­sa­vy­bės pa­ė­mi­mas bū­tent vi­suo­me­nės po­rei­kiams, ne­pa­sa­kant, nei kas sau­go­ma, nei kur sau­go­ma, o tie­siog sau­go­mas plo­tas, nes gal­būt kaž­kam tai yra pa­to­gu. To­dėl tai yra tik­rai, ma­nau, ra­cio­na­lus ir bent jau nuo šian­die­nos, nuo šio įsta­ty­mo pri­ėmi­mo gal­būt bus tas žings­nis, kai bus žmo­nėms pa­aiš­kin­ta, at­sa­ky­ta ir jie gaus kom­pen­sa­ci­ją, ko­kios tas tur­tas yra ver­tas.<text:s/></text:p>
        <text:p text:style-name="Roman"><text:span text:style-name="T2314">PIRMININKĖ.</text:span><text:span text:style-name="T2315"><text:s/></text:span>Klau­sia M. Pui­do­kas. Pra­šom.</text:p>
        <text:p text:style-name="Roman"><text:span text:style-name="T2316">M. PUIDOKAS</text:span><text:span text:style-name="T2317"><text:s/></text:span><text:span text:style-name="T2318">(</text:span><text:span text:style-name="T2319">MSNG</text:span><text:span text:style-name="T2320">)</text:span><text:span text:style-name="T2321">.</text:span><text:s/>Dė­ko­ju, pir­mi­nin­ke. Iš tie­sų liūd­na si­tu­a­ci­ja Lie­tu­vo­je,<text:s/>jei­gu Aplin­kos ap­sau­gos ko­mi­te­to va­do­vas į pir­mą vie­tą sta­to ne gam­tos ap­sau­gą ir tuos svar­bius žmo­nėms da­ly­kus, bet fi­nan­si­nius klau­si­mus, ku­rie tik­rai ne­tu­rė­tų bū­ti jo pir­mi­nio rū­pes­čio klau­si­mas.<text:s/></text:p>
        <text:p text:style-name="Roman">Ma­no klau­si­mai bū­tų, ar šios nuo­sta­tos ne­dub­liuo­ja tų pa­tai­sų, ku­rias ren­gė pre­zi­den­tū­ra? Taip pat jūs mi­nė­jo­te, kad yra siek­ta su­de­rin­ti skir­tin­gus in­te­re­sus. Šiuo at­ve­ju vis dėl­to, ar pri­ori­te­tas yra bū­tent tos iš­plės­tos sau­go­mos te­ri­to­ri­jos ir gam­tos ap­sau­ga, ar tie, sa­ky­kim, ki­ti tų pri­va­čių sa­vi­nin­kų in­te­re­sai, ku­riuos jie kar­tais la­bai ag­re­sy­viai gin­da­vo? Taip pat kaip ga­lu­ti­nia­me for­ma­te at­ro­dys, nes tų pa­tai­sų, tik­rai jos bu­vo la­bai lauk­tos vi­suo­me­nės, tas ply­nų kir­ti­mų, tie „Na­tu­ra 2000“ te­ri­to­ri­jos su­var­žy­mai, – kaip vi­sa­me šia­me kon­teks­te tas ga­lu­ti­nis miš­kų sau­go­ji­mo for­ma­tas at­ro­dys, kad žmo­nėms tie­siog su­pran­ta­ma kal­ba bū­tų ži­no­ma, ko­kia si­tu­a­ci­ja bus da­bar.<text:s/></text:p>
        <text:p text:style-name="Roman"><text:span text:style-name="T2322">K. MAŽEIKA</text:span><text:span text:style-name="T2323"><text:s/></text:span><text:span text:style-name="T2324">(</text:span><text:span text:style-name="T2325">LVŽSF</text:span><text:span text:style-name="T2326">)</text:span><text:span text:style-name="T2327">.<text:s/></text:span>Ačiū, ko­le­ga, už klau­si­mą. Čia ir yra tur­būt at­sa­ky­mas, kad pro­jek­tas bū­tent ir spren­džia, bent jau at­si­žvel­gia į di­dži­ą­ją da­lį pa­siū­ly­mų, va­di­na­si, kei­čia­mas po­žiū­ris į miš­ką – nuo eko­no­mi­nės nau­dos link miš­ko so­cia­li­nių funk­ci­jų. Tur­būt tas ter­mi­nas iki šiol miš­ki­nin­kys­tė­je iš vi­so ne­bu­vo tai­ko­mas, tai ir kal­ba­me apie ap­sau­gi­nių miš­kų įtrau­ki­mą į sau­go­mų miš­kų for­mu­luo­tes, į te­ri­to­ri­jas, kad tie miš­kai iš tie­sų rei­ka­lin­gi. Kal­bant tiek apie pel­kes, apie eže­rus, gal­būt net ir mies­tus, kur iš tie­sų tie miš­kai at­lie­ka, be sa­vo tie­sio­gi­nės funk­ci­jos, kur bū­tų tie­siog iš­pjau­ta me­die­na, at­lie­ka daug di­des­nę so­cia­li­nę ir ap­lin­ko­sau­gi­nę funk­ci­ją. Iš tie­sų tie as­pek­tai, ku­riuos pa­žy­mė­jo moks­li­nin­kai, bū­tent ir at­lie­pia­mi šio­je vie­to­je ir ma­no­me, kad, na,<text:s/>Miš­kų stra­te­gi­jo­je, ku­ri yra ren­gia­ma, kaip tik šie­met iki me­tų ga­lo tu­ri bū­ti pa­reng­ta, tuo ke­liu ir bus ei­na­ma. Tur­būt rei­kė­tų at­skir­ti žmo­nėms, ku­rie už­si­i­ma miš­ki­nin­kys­te, ypač pri­va­tus sek­to­rius, kad tu­ri­me tik­rai iden­ti­fi­kuo­ti, ne­pa­lik­ti pil­kų zo­nų, o bū­tent nu­sta­ty­ti,<text:s/>ku­rio­se vie­to­se yra ga­li­my­bė ir ma­ty­mas ak­ty­viau ūki­nin­kau­ti, o ku­rio­se te­ri­to­ri­jo­se ma­to­me, kad tai tu­rė­tų bū­ti la­bai se­lek­ty­vu, la­bai ap­skai­čiuo­ta, at­si­žvel­giant į moks­li­nin­kų re­ko­men­da­ci­jas, į ten esan­čias ir sau­go­mas rū­šis ir vi­sus ki­tus as­pek­tus. Tai yra tur­būt pri­ori­te­tai, ku­rie šian­dien kei­čia­mi.<text:s/></text:p>
        <text:p text:style-name="Roman"><text:span text:style-name="T2328">PIRMININKĖ.</text:span><text:span text:style-name="T2329"><text:s/></text:span>Dė­ko­ja­me, mi­nist­re, jūs at­sa­kė­te į vi­sų no­rin­čių pa­klaus­ti Sei­mo na­rių klau­si­mus.</text:p>
        <text:p text:style-name="Roman"><text:span text:style-name="T2330">K. MAŽEIKA</text:span><text:span text:style-name="T2331"><text:s/></text:span><text:span text:style-name="T2332">(</text:span><text:span text:style-name="T2333">LVŽSF</text:span><text:span text:style-name="T2334">)</text:span><text:span text:style-name="T2335">.<text:s/></text:span>Ačiū.</text:p>
        <text:p text:style-name="Roman"><text:span text:style-name="T2336">PIRMININKĖ.</text:span><text:span text:style-name="T2337"><text:s/></text:span>Mo­ty­vai. Už kal­ba P. Sau­dar­gas. Pra­šom.</text:p>
        <text:p text:style-name="Roman"><text:span text:style-name="T2338">P. SAUDARGAS</text:span><text:span text:style-name="T2339"><text:s/></text:span><text:span text:style-name="T2340">(</text:span><text:span text:style-name="T2341">TS-LKDF</text:span><text:span text:style-name="T2342">)</text:span><text:span text:style-name="T2343">.</text:span><text:span text:style-name="T2344"><text:s/></text:span><text:span text:style-name="T2345">Dė</text:span><text:span text:style-name="T2346">­kui, ger</text:span><text:span text:style-name="T2347">­bia</text:span><text:span text:style-name="T2348">­ma po</text:span><text:span text:style-name="T2349">­sė</text:span><text:span text:style-name="T2350">­džio pir</text:span><text:span text:style-name="T2351">­mi</text:span><text:span text:style-name="T2352">­nin</text:span><text:span text:style-name="T2353">­ke. Iš tie</text:span><text:span text:style-name="T2354">­sų, ma</text:span><text:span text:style-name="T2355">­nau, dėl pri</text:span><text:span text:style-name="T2356">­va</text:span><text:span text:style-name="T2357">­čių miš</text:span><text:span text:style-name="T2358">­kų sa</text:span><text:span text:style-name="T2359">­vi</text:span><text:span text:style-name="T2360">­nin</text:span><text:span text:style-name="T2361">­kų kom</text:span><text:span text:style-name="T2362">­pen</text:span><text:span text:style-name="T2363">­sa</text:span><text:span text:style-name="T2364">­ci</text:span><text:span text:style-name="T2365">­jų mes tik</text:span><text:span text:style-name="T2366">­rai tu</text:span><text:span text:style-name="T2367">­rė</text:span><text:span text:style-name="T2368">­si</text:span><text:span text:style-name="T2369">­me di</text:span><text:span text:style-name="T2370">­de</text:span><text:span text:style-name="T2371">­lę dis</text:span><text:span text:style-name="T2372">­ku</text:span><text:span text:style-name="T2373">­si</text:span><text:span text:style-name="T2374">­ją dar ir Ap</text:span><text:span text:style-name="T2375">­lin</text:span><text:span text:style-name="T2376">­kos ap</text:span><text:span text:style-name="T2377">­sau</text:span><text:span text:style-name="T2378">­gos ko</text:span><text:span text:style-name="T2379">­mi</text:span><text:span text:style-name="T2380">­te</text:span><text:span text:style-name="T2381">­te, ku</text:span><text:span text:style-name="T2382">­rio pir</text:span><text:span text:style-name="T2383">­mi</text:span><text:span text:style-name="T2384">­nin</text:span><text:span text:style-name="T2385">­kas yra ger</text:span><text:span text:style-name="T2386">­bia</text:span><text:span text:style-name="T2387">­mas J. Imb</text:span><text:span text:style-name="T2388">­ra</text:span><text:span text:style-name="T2389">­sas (čia pa</text:span><text:span text:style-name="T2390">­tiks</text:span><text:span text:style-name="T2391">­li</text:span><text:span text:style-name="T2392">­nu, jei</text:span><text:span text:style-name="T2393">­gu kas nors ne</text:span><text:span text:style-name="T2394">­ži</text:span><text:span text:style-name="T2395">­no</text:span><text:span text:style-name="T2396">­te). Čia tą klau</text:span><text:span text:style-name="T2397">­si</text:span><text:span text:style-name="T2398">­mą aš da</text:span><text:span text:style-name="T2399">­bar ati</text:span><text:span text:style-name="T2400">­dė</text:span><text:span text:style-name="T2401">­čiau at</text:span><text:span text:style-name="T2402">­ei</text:span><text:span text:style-name="T2403">­čiai, nes čia klau</text:span><text:span text:style-name="T2404">­si</text:span><text:span text:style-name="T2405">­mų, dis</text:span><text:span text:style-name="T2406">­ku</text:span><text:span text:style-name="T2407">­si</text:span><text:span text:style-name="T2408">­jų iš tik</text:span><text:span text:style-name="T2409">­rų</text:span><text:span text:style-name="T2410">­jų bus daug.<text:s/></text:span></text:p>
        <text:p text:style-name="Roman">Aš tik no­riu at­kreip­ti dė­me­sį į ki­tą šio klau­si­mo as­pek­tą, bū­tent ap­lin­ko­sau­gi­nį as­pek­tą, nes įsta­ty­mu sie­kia­ma vis dėl­to ri­bo­ti, ma­žin­ti ply­nuo­sius kir­ti­mus, juos vi­sų pir­ma ri­bo­jant bio­lo­gi­nės įvai­ro­vės po­žiū­riu reikš­min­giau­siuo­se miš­kuo­se, svar­biau­siuo­se miš­kuo­se, kur mes iš tik­rų­jų sie­kia­me iš­sau­go­ti gam­tą na­tū­ra­lią, na­tū­ra­lias bu­vei­nes ir pa­na­šiai, o ki­tuo­se miš­<text:soft-page-break/>kuo­se per­tek­li­nio ri­bo­ji­mo ne­su­da­ry­ti. Ki­ta ver­tus, net­gi pa­leng­vin­ti miš­ko že­mės pa­ver­ti­mą ki­to ti­po že­me tais at­ve­jais, kai na­tū­ra­lios bu­vei­nės rei­ka­lau­ja bū­tent at­vi­ros vie­to­vės. Tai­gi tik­rai bio­lo­gi­niu po­žiū­riu šis įsta­ty­mas žen­gia žings­nį į prie­kį,<text:s/>ir aš ma­nau, kad su­si­dė­lio­si­me ko­mi­te­te dėl sa­vi­nin­kų in­te­re­sų. Tik­rai siū­ly­čiau bent jau pa­tei­ki­mo sta­di­jo­je bal­suo­ti už ir ko­le­gas ra­gi­nu bal­suo­ti už.</text:p>
        <text:p text:style-name="Roman"><text:span text:style-name="T2411">PIRMININKĖ.</text:span><text:span text:style-name="T2412"><text:s/></text:span>Mo­ty­vai prieš – S. Gent­vi­las. Pra­šom.</text:p>
        <text:p text:style-name="Roman"><text:span text:style-name="T2413">S. GENTVILAS</text:span><text:s/><text:span text:style-name="T2414">(</text:span><text:span text:style-name="T2415">LSF</text:span><text:span text:style-name="T2416">)</text:span>. Ger­bia­mi ko­le­gos, kvie­čiu ir­gi bal­suo­ti už ši­tą pro­jek­tą, bet no­rė­čiau iš­sa­ky­ti pa­vo­jus, ku­riuos ši­tas pro­jek­tas sle­pia. Vi­sų pir­ma Lie­tu­va prieš pen­ke­tą me­tų – 2015 me­tais įsi­pa­rei­go­jo 260 kv. ki­lo­met­rų pa­skelb­ti va­di­na­mo­sio­mis Eu­ro­pos Ben­dri­jos svar­bos bu­vei­nė­mis ir iš es­mės ap­sau­go­ti griež­tes­niu re­ži­mu. Įvai­riais skai­čia­vi­mais, įvai­rių moks­li­nin­kų tei­gi­mais ir ko­mi­te­to po­sė­džiuo­se mes esa­me kal­bė­ję, kad iš tik­rų­jų jau da­bar vyks­ta ne­pa­tei­si­na­mas nai­ki­ni­mas kai ku­rių Eu­ro­pos mas­tu svar­bių bu­vei­nių Lie­tu­vo­je ir ta ap­sau­ga bu­vo per lė­ta. Eu­ro­pos Ko­mi­si­ja jau pra­dė­jo tei­sės pa­žei­di­mo pro­ce­dū­rą prieš Lie­tu­vą ir ši­tas įsta­ty­mas yra be ga­lo rei­ka­lin­gas. Ki­ta ver­tus, pa­vyz­džiui, Vals­ty­bi­nė miš­kų tar­ny­ba jau yra at­li­ku­si 27 ėmi­nius Kai­šia­do­rių urė­di­jo­je, Kai­šia­do­rių re­gio­ne ir jau ne­be­ra­do tų svar­bių bu­vei­nių, bet jos bus sau­go­mos. Mas­tas<text:s/>ap­sau­gos augs mil­ži­niš­kai,<text:s/>reg­la­men­ta­vi­mas augs mil­ži­niš­kai,<text:s/>ir tai yra bū­ti­nas pro­jek­tas, bet ką aš ma­tau pro­jek­te, tai iš tik­rų­jų kon­sti­tu­ci­niai skun­dai. Kon­sti­tu­ci­niai skun­dai, ku­riuos ir iš tik­rų­jų Ap­lin­kos mi­nis­te­ri­ja, Sau­go­mų te­ri­to­ri­jų tar­ny­ba, re­gio­ni­niai par­kai pra­lai­mės ir mo­kės mil­ži­niš­kas kom­pen­sa­ci­jas.<text:s/></text:p>
        <text:p text:style-name="Roman">Ko­dėl da­bar yra prieš­prie­ša tarp sau­go­mų te­ri­to­ri­jų ir daž­nai sa­vi­nin­kų ar­ba net­gi ir sa­vi­val­dy­bių? Dėl to, kad nė­ra iš­spręs­ti klau­si­mai,<text:s/><text:span text:style-name="T2417">n</text:span><text:span text:style-name="T2418">es mes ža</text:span><text:span text:style-name="T2419">­da</text:span><text:span text:style-name="T2420">­me stip</text:span><text:span text:style-name="T2421">­riai stip</text:span><text:span text:style-name="T2422">­riai plės</text:span><text:span text:style-name="T2423">­ti sau</text:span><text:span text:style-name="T2424">­go</text:span><text:span text:style-name="T2425">­mas te</text:span><text:span text:style-name="T2426">­ri</text:span><text:span text:style-name="T2427">­to</text:span><text:span text:style-name="T2428">­ri</text:span><text:span text:style-name="T2429">­jas tiek vals</text:span><text:span text:style-name="T2430">­ty</text:span><text:span text:style-name="T2431">­bi</text:span><text:span text:style-name="T2432">­niuo</text:span><text:span text:style-name="T2433">­se miš</text:span><text:span text:style-name="T2434">­kuo</text:span><text:span text:style-name="T2435">­se, tiek pri</text:span><text:span text:style-name="T2436">­va</text:span><text:span text:style-name="T2437">­čiuo</text:span><text:span text:style-name="T2438">­se miš</text:span><text:span text:style-name="T2439">­kuo</text:span><text:span text:style-name="T2440">­se, tiek ūki</text:span><text:span text:style-name="T2441">­nin</text:span><text:span text:style-name="T2442">­kų že</text:span><text:span text:style-name="T2443">­mė</text:span><text:span text:style-name="T2444">­se,</text:span><text:s/>bet kom­pen­sa­ci­joms, kaip mi­nist­ras ne­at­sa­kė į jo­kį klau­si­mą, kiek pi­ni­gų yra nu­skai­ty­ta, – yra ab­so­liu­tus nu­lis nu­ma­ty­ta. Tai su­kels iš tik­rų­jų la­bai di­de­lį pyk­tį, nes jau pas jus, vien­man­da­ti­nin­kus, tur­būt ei­na žmo­nės, sa­vi­nin­kai, ku­rie sa­ko – man nuo sau­sio 1 die­nos nie­ko ne­lei­džia da­ry­ti.<text:s/></text:p>
        <text:p text:style-name="Roman">Mes tu­ri­me Eu­ro­pai ir gam­tai pa­da­ry­ti la­bai daug, iš­plės­ti la­bai daug, bet ap­gal­vo­ta, kaip tai pa­da­ry­ti, nė­ra. To­dėl aš kvie­čiu bal­suo­ti už, bet pa­gal­vo­ti, kaip mes ši­tą sau­go­mų te­ri­to­ri­jų plėt­rą ga­li­me pa­da­ry­ti bet kon­flik­to.<text:s/></text:p>
        <text:p text:style-name="Roman"><text:span text:style-name="T2445">PIRMININKĖ.</text:span><text:s/>Dė­ko­ja­me. Mo­ty­vai iš­sa­ky­ti, o bal­sa­vi­mas – mū­sų pa­skir­tu lai­ku.<text:s/></text:p>
        <text:p text:style-name="Roman"/>
        <text:p text:style-name="Laikas">15.51 val.</text:p>
        <text:p text:style-name="Roman12">Sei­mo re­zo­liu­ci­jos „Dėl Ru­si­jos Fe­de­ra­ci­jos is­to­ri­nio re­vi­zio­niz­mo“ pro­jek­tas Nr. XIIIP-4563 (<text:span text:style-name="T2446">pa</text:span><text:span text:style-name="T2447">­tei</text:span><text:span text:style-name="T2448">­ki</text:span><text:span text:style-name="T2449">­mas ir svars</text:span><text:span text:style-name="T2450">­ty</text:span><text:span text:style-name="T2451">­mas</text:span>)</text:p>
        <text:p text:style-name="Roman"/>
        <text:p text:style-name="Roman">Da­bar im­si­mės dar­bo­tvarkės 2-9 klau­si­mo – Sei­mo re­zo­liu­ci­jos „Dėl Ru­si­jos Fe­de­ra­ci­jos is­to­ri­nio re­vi­zio­niz­mo“ pro­jek­to Nr. XIIIP-4563. Kvie­čiu mi­nist­rą L. A. Lin­ke­vi­čių. Pra­šom.<text:s/></text:p>
        <text:p text:style-name="Roman"><text:span text:style-name="T2452">L. A. LINKEVIČIUS</text:span><text:span text:style-name="T2453"><text:s/></text:span><text:span text:style-name="T2454">(</text:span><text:span text:style-name="T2455">LSDDF</text:span><text:span text:style-name="T2456">)</text:span><text:span text:style-name="T2457">.<text:s/></text:span>Ačiū, pir­mi­nin­ke. Mie­li ko­le­gos, dis­ku­tuo­ja­me, aiš­ku, kaip ko­vo­ti su vi­ru­su, tik įžan­gai pa­sa­ky­siu, kad, de­ja, ki­tos epi­de­mi­jos ne­slops­ta vi­ru­so me­tu ir dez­in­for­ma­ci­ja sklei­džia­ma dar net in­ten­sy­viau. Aiš­ku, tai pa­sa­ky­ti­na ir vi­ru­so po­žiū­riu, ta­čiau pa­sa­ky­ti­na ir is­to­ri­nės tie­sos po­žiū­riu. To­dėl ar­tė­jant ge­gu­žei, Ant­ro­jo pa­sau­li­nio ka­ro me­ti­nėms, yra su­in­ten­sy­vė­ju­si ši­ta pro­pa­gan­da iš mū­sų kai­my­nų. Ga­li­ma pa­vyz­dį pa­sa­ky­ti, vien per po­rą ko­vo sa­vai­čių – virš 100 ži­nu­čių Ant­ro­jo pa­sau­li­nio ka­ro te­ma­ti­ka, iš­krai­pan­čių is­to­ri­nę tie­są, pa­leis­tų į pa­sau­lį. Jos pa­jė­gu­mai, tos pro­pa­gan­di­nės ma­ši­nos, iš tik­rų­jų ne­pa­ly­gi­na­mai di­des­ni ne­gu mū­sų ir mū­sų są­jun­gi­nin­kų. Bet mes vis tiek ma­no­me, kad šia­me fron­te tu­ri­me bū­ti vie­nin­gi. Ne­se­niai Len­ki­ja bu­vo ap­kal­ti­na vos ne tuo, kad pra­dė­jo Ant­rą­jį pa­sau­li­nį ka­rą, dau­ge­lis ją už­sto­jo. Bu­vo pa­reiš­ki­mai iš Lat­vi­jos Sei­mo sau­sio mė­ne­sį, va­sa­rio mė­ne­sį iš Es­ti­jos Sei­mo.<text:s/></text:p>
        <text:p text:style-name="Roman">To­dėl te­kiu re­zo­liu­ci­ją, vi­sos jos ne­skai­ty­siu, pro­jek­tą tu­ri­te, bet es­mi­niai mo­men­tai yra bū­tent tie, kad mes ger­bia­me Ant­ro­jo pa­sau­li­nio ka­ro da­ly­vių, ko­vo­ju­sių su na­ciz­mu, at­mi­ni­mą. Tai vi­siems tu­ri bū­ti aiš­ku ir nie­kam ne­tu­ri kil­ti klau­si­mų dėl to. Ta­čiau pri­me­na­me, kad<text:s/><text:soft-page-break/>na­cis­ti­nės Vo­kie­ti­jos ir So­vie­tų Są­jun­gos pa­si­ra­šy­tas 1939 me­tų Mo­lo­to­vo-Ri­ben­tro­po pak­tas iš tik­rų­jų yra ta tik­ro­ji, vie­na iš prie­žas­čių, dėl ku­rios ir pra­si­dė­jo Ant­ra­sis pa­sau­li­nis ka­ras. Pa­ga­liau to ka­ro pa­bai­ga nei Lie­tu­vai, nei ki­toms Vi­du­rio ir Ry­tų Eu­ro­pos vals­ty­bėms ne­at­ne­šė lais­vės, prie­šin­gai, lė­mė ant­rą­ją, pen­kis de­šimt­me­čius tru­ku­sią so­vie­tų oku­pa­ci­ją ir trem­tis, kaip mes pui­kiai ži­no­me. Taip pat kar­tu pa­ro­do­me so­li­da­ru­mą su stra­te­gi­ne sa­vo są­jun­gi­nin­ke ir part­ne­re Len­ki­ja ir su ki­to­mis są­jun­gi­nin­kė­mis, ku­rias Ru­si­jos Fe­de­ra­ci­ja sie­kia ap­kal­tin­ti pri­si­dė­jus prie Ant­ro­jo pa­sau­li­nio ka­ro pra­džios ir pa­tei­sin­ti Mo­lo­to­vo–Ri­ben­tro­po pak­tą ir jo slap­tuo­sius pro­to­ko­lus.<text:s/></text:p>
        <text:p text:style-name="Roman">Dar ne­ri­mą ke­lia tai, kad tuo is­to­ri­niu re­vi­zio­niz­mu ir sklei­džia­ma dez­in­for­ma­ci­ja, sie­kia­ma pa­tei­sin­ti šios vals­ty­bės da­bar­ti­nę ag­re­sy­vią po­li­ti­ką ir ag­re­si­ją prieš kai­my­ni­nes vals­ty­bes. Žo­džiu, siū­lau pri­im­ti šią re­zo­liu­ci­ją, kar­tu dė­ko­ju ko­le­goms, ku­rie pa­tei­kė ir pa­sta­bas, re­da­kci­nes ir ki­tas,<text:s/>ir po­nui A. Gu­mu­liaus­kui, ku­ris čia yra, ir E. Zin­ge­riui, ku­rio čia nė­ra, bet aš ma­nau, kad mes tik­rai įver­tin­si­me jas ir at­ei­ty­je. Siū­lau pri­tar­ti ši­tai re­zo­liu­ci­jai ir iš­sa­ky­ti vie­nin­gą mū­sų par­la­men­to po­zi­ci­ją šiuo klau­si­mu. Ačiū.<text:s/></text:p>
        <text:p text:style-name="Roman"><text:span text:style-name="T2458">PIR</text:span><text:span text:style-name="T2459">7</text:span><text:span text:style-name="T2460">MININKĖ.</text:span><text:s/>Dė­ko­ju. Yra no­rin­čių klaus­ti. Pir­ma­sis klau­sia P. Sau­dar­gas. Pra­šom.<text:s/></text:p>
        <text:p text:style-name="Roman"><text:span text:style-name="T2461">P. SAUDARGAS</text:span><text:span text:style-name="T2462"><text:s/></text:span><text:span text:style-name="T2463">(</text:span><text:span text:style-name="T2464">TS-LKDF</text:span><text:span text:style-name="T2465">)</text:span><text:span text:style-name="T2466">.<text:s/></text:span>Dė­ko­ju, po­sė­džio pir­mi­nin­ke. Ger­bia­mas mi­nist­re, šiaip aš džiau­giuosi<text:s/>pa­teik­ta re­zo­liu­ci­ja ir net nu­ste­bau, tie­są sa­kant, kad jūs ją pa­tei­kė­te. Tuoj pa­sa­ky­siu ko­dėl. Nes aš džiau­giuo­si, kad jo­je at­krei­pia­mas dė­me­sys ne tik iš is­to­ri­nio kon­teks­to, bet ir šių die­nų re­a­li­jų, kad taip, Ru­si­ja nau­do­ja is­to­ri­nį iš­krai­py­mą, pa­tei­sin­da­ma sa­vo ag­re­sy­vią tarp­tau­ti­nę po­li­ti­ką. Tai bū­tent. Ta­čiau ar jūs ne­ma­no­te, kad bū­tent dar vie­nas la­bai svar­bus pro­pa­gan­dos leit­mo­ty­vas yra par­ti­za­nų, ko­vo­ju­sių prieš tą pa­čią so­vie­ti­nę oku­pa­ci­ją, ku­rią mi­ni­te sa­vo re­zo­liu­ci­jo­je, men­ki­ni­mas, jų var­do nie­ki­ni­mas, va­di­ni­mas ban­di­tais ir taip to­liau. Čia ga­li­ma pri­si­min­ti ir jū­sų to­kias dvi­pras­miš­kas po­zi­ci­jas, pa­vyz­džiui, dėl Ge­ne­ro­lo Vėt­ros, ir to­kia ne­pa­kan­ka­mai gal­būt kie­ta lai­ky­se­na<text:s/>dėl visų<text:s/>mū­sų par­ti­za­nų at­mi­ni­mo. Gal jūs pa­komen­tuo­tu­mė­te šios re­zo­liu­ci­jos kon­teks­te? O gal rei­kė­jo dar su­stip­rin­ti šiek tiek šią vie­tą? Kaip jūs ma­no­te?</text:p>
        <text:p text:style-name="Roman"><text:span text:style-name="T2467">L. A. LINKEVIČIUS</text:span><text:span text:style-name="T2468"><text:s/></text:span><text:span text:style-name="T2469">(</text:span><text:span text:style-name="T2470">LSDDF</text:span><text:span text:style-name="T2471">)</text:span><text:span text:style-name="T2472">.<text:s/></text:span>Gal ga­li­ma bū­tų at­skir­ti tuos du da­ly­kus, kad is­to­ri­nė tie­sa bū­tent ir pa­brė­žia­ma šio­je re­zo­liu­ci­jo­je. Tai, ką jūs sa­ko­te apie par­ti­za­nus, jų ke­lią ir jų ver­ti­ni­mą, yra ki­tas klau­si­mas. Aš tą nuo­mo­nę esu iš­sa­kęs ne vie­ną kar­tą, ga­liu dar kar­tą ją pa­grįs­ti, jei­gu rei­kia.</text:p>
        <text:p text:style-name="Roman">Ga­liu tik pri­dur­ti tiek, kad jū­sų nu­ste­bi­mas vi­siš­kai ne vie­to­je dėl to, kad mes, ma­tyt, vie­na iš tų ins­ti­tu­ci­jų, kuri<text:s/>ak­ty­viau­siai vei­kia ir so­cia­li­niuo­se tin­kluo­se, ir iš tik­rų­jų la­bai daug pro­duk­ci­jos ir me­džia­gos yra iš­pla­tin­ta šiuo klau­si­mu, ir tos is­to­ri­nės tie­sos po­žiū­riu el­gia­mės la­bai ak­ty­viai. Čia yra tie­siog na­tū­ra­lus pro­ce­sas.<text:s/></text:p>
        <text:p text:style-name="Roman">Jei­gu kal­bė­tu­me apie ab­so­liu­čią dau­gu­mą, fak­tiš­kai vi­sus mū­sų lais­vės ko­vo­to­jus,<text:s/>rei­kia ne­pa­varg­ti kar­to­ti tas tie­sas, ką ir rei­kė­jo da­ry­ti ati­den­giant Či­ka­go­je pa­min­klą Va­na­gui, kaip ži­no­me, ir­gi bu­vo įvai­rių in­ter­pre­ta­ci­jų ir ki­tais klau­si­mais.<text:s/><text:span text:style-name="T2473">Bet yra tie</text:span><text:span text:style-name="T2474">­siog po</text:span><text:span text:style-name="T2475">­žiū</text:span><text:span text:style-name="T2476">­rių skir</text:span><text:span text:style-name="T2477">­tu</text:span><text:span text:style-name="T2478">­mas toks, kad mes ra</text:span><text:span text:style-name="T2479">­gi</text:span><text:span text:style-name="T2480">­na</text:span><text:span text:style-name="T2481">­me ne</text:span><text:span text:style-name="T2482">­he</text:span><text:span text:style-name="T2483">­roi</text:span><text:span text:style-name="T2484">­zuo</text:span><text:span text:style-name="T2485">­ti tų as</text:span><text:span text:style-name="T2486">­me</text:span><text:span text:style-name="T2487">­ny</text:span><text:span text:style-name="T2488">­bių, ku</text:span><text:span text:style-name="T2489">­rios yra ne</text:span><text:span text:style-name="T2490">­vie</text:span><text:span text:style-name="T2491">­na</text:span><text:span text:style-name="T2492">­reikš</text:span><text:span text:style-name="T2493">­miš</text:span><text:span text:style-name="T2494">­kai ver</text:span><text:span text:style-name="T2495">­ti</text:span><text:span text:style-name="T2496">­na</text:span><text:span text:style-name="T2497">­mos.<text:s/></text:span>No­riu pa­brėž­ti, kad tai nė­ra smer­ki­mas, tai nė­ra jų nuo­pel­nų ne­pri­pa­ži­ni­mas, tai yra ra­gi­ni­mas pa­žvelg­ti kri­tiš­kiau į tas as­me­ny­bes, ku­rių biog­ra­fi­jo­je yra ir nei­gia­mų pus­la­pių, ir jų ne­he­roi­zuo­ti.<text:s/></text:p>
        <text:p text:style-name="P2498">Šis skir­tu­mas yra ir, ma­tyt, mū­sų po­žiū­riai šiuo at­ve­ju ski­ria­si. Tai ga­liu dar kar­tą pa­kar­to­ti. Tai vi­siš­kai nie­kuo ne­su­si­ję su tuo teks­tu, ku­rį čia siū­lau, ir ti­kiuo­si, kad jūs jam pri­tar­si­te.<text:s/></text:p>
        <text:p text:style-name="Roman"><text:span text:style-name="T2499">PIRMININKĖ.</text:span><text:s/>Klau­sia A. Anu­šaus­kas.<text:s/></text:p>
        <text:p text:style-name="Roman"><text:span text:style-name="T2500">A. ANUŠAUSKAS</text:span><text:span text:style-name="T2501"><text:s/></text:span><text:span text:style-name="T2502">(</text:span><text:span text:style-name="T2503">TS-LKDF</text:span><text:span text:style-name="T2504">)</text:span><text:span text:style-name="T2505">.<text:s/></text:span>Ger­bia­mas mi­nist­re, dėl re­zo­liu­ci­jos, re­zo­liu­ci­jos teks­to aš ne­tu­riu pa­sta­bų ir ga­lė­čiau pri­tar­ti. Aš tik no­rė­jau pa­­klaus­ti: ka­dan­gi Ru­si­jos is­to­ri­nis re­vi­zio­niz­mas lie­čia ne tik Lie­tu­vą, bet ir Lat­vi­ją, Es­ti­ją, Suo­mi­ją, Len­ki­ją, dau­ge­lį ša­lių, vie­naip ar ki­taip, pa­lie­čia tie Molotovo–Ribentropo pak­tai, gal jums ži­no­ma tų ša­lių ko­kių nors ana­lo­giš­kų pa­reiš­ki­mų? Ar bu­vo pa­da­ry­ti, ar ne?<text:s/></text:p>
        <text:p text:style-name="Roman"><text:span text:style-name="T2506">L. A. LINKEVIČIUS</text:span><text:span text:style-name="T2507"><text:s/></text:span><text:span text:style-name="T2508">(</text:span><text:span text:style-name="T2509">LSDDF</text:span><text:span text:style-name="T2510">)</text:span><text:span text:style-name="T2511">.<text:s/></text:span>Aš gal ne­at­krei­piau dė­me­sio, mi­nė­jau: kaip tik sau­sio mė­ne­sį – Lat­vi­jos Sei­mo pa­reiš­ki­mas, Es­ti­jos pa­reiš­ki­mas va­sa­rio mė­ne­sį, bu­vo Len­ki­jos par­la­<text:soft-page-break/>men­to pa­reiš­ki­mas, ki­tų ša­lių. Da­bar vi­sų ne­pa­me­nu. Tik­rai jų bu­vo ir tik­rai, ma­nau, mes tu­ri­me lai­ky­ti to­kį vie­nin­gą fron­tą ir tą so­li­da­ru­mą pa­ro­dy­ti. Teks­te, be­je, kaip tik yra pa­mi­nė­ta Len­ki­ja, nes ji bu­vo tie­sio­giai ap­kal­tin­ta. Tai tiek ga­liu pa­sa­ky­ti.</text:p>
        <text:p text:style-name="Roman"><text:span text:style-name="T2512">PIRMININKĖ.</text:span><text:s/>Klau­sia K. Ma­siu­lis.</text:p>
        <text:p text:style-name="Roman"><text:span text:style-name="T2513">K. MASIULIS</text:span><text:span text:style-name="T2514"><text:s/></text:span><text:span text:style-name="T2515">(</text:span><text:span text:style-name="T2516">TS-LKDF</text:span><text:span text:style-name="T2517">)</text:span><text:span text:style-name="T2518">.<text:s/></text:span>Ačiū, ger­bia­ma pir­mi­nin­ke, ir dė­ko­ju mi­nist­rui už to­kį tik­rai ge­rą pa­siū­ly­mą. Šia re­zo­liu­ci­ja mes pri­si­jun­gia­me prie tų drą­sių vals­ty­bių (jų nė­ra la­bai daug), ku­rios įvar­di­na Ru­si­ją kaip pra­dė­ju­sią Ant­rą­jį pa­sau­li­nį ka­rą, ir mes taip ban­do­me ne­leis­ti ki­toms vals­ty­bėms, Va­ka­rų vals­ty­bėms, pa­si­slėp­ti. Jos sten­gia­si iš­veng­ti kon­flik­to su Ru­si­ja dėl įvai­rių ap­lin­ky­bių.<text:s/></text:p>
        <text:p text:style-name="Roman">Jūs įvar­di­no­te ke­le­tą vals­ty­bių, ku­rios yra mū­sų są­jun­gi­nin­kės ta­me ke­ly­je. Ar ne­bū­tų ga­li­ma plės­ti tą są­jun­gi­nin­kų ra­tą ir ki­tais bū­dais? Aš ne­ži­nau kaip. Tar­ki­me, gal­būt ko­kios de­ši­nio­sios par­ti­jos ar dar kas nors, ar ko­kios ki­to­kios par­ti­jos? Kaip plės­ti tą są­jun­gi­nin­kų ra­tą, kad ne­bū­tų tik Bal­ti­jos vals­ty­bės plius Len­ki­ja? O dau­giau nie­kas,<text:s/>vi­si pa­ty­li, o pas­kui nu­va­žiuo­ja dar į ge­gu­žės 9 die­nos pa­ra­dą ir dar pa­sto­vi tri­bū­no­je?<text:s/></text:p>
        <text:p text:style-name="Roman"><text:span text:style-name="T2519">L. A. LINKEVIČIUS</text:span><text:span text:style-name="T2520"><text:s/></text:span><text:span text:style-name="T2521">(</text:span><text:span text:style-name="T2522">LSDDF</text:span><text:span text:style-name="T2523">)</text:span><text:span text:style-name="T2524">.<text:s/></text:span>Čia ga­li­ma il­gai kal­bė­ti, bet ne­tu­ri­me tiek lai­ko. Vie­ną pa­vyz­dį pa­teik­siu. Tar­ki­me, Ru­si­ja kiek­vie­nais me­tais ge­gu­žę tre­čia­ja­me ko­mi­te­te tei­kia Jung­ti­nių Tau­tų re­zo­liu­ci­ją, ku­rios pa­va­di­ni­mas yra „Ne­ona­ciz­mo smer­ki­mas“. Tai vien iš pa­va­di­ni­mo su­pran­ta­me, kaip ga­li prieš­ta­rau­ti to­kiai re­zo­liu­ci­jai? Ta­čiau, de­ja, į tu­ri­nį ir­gi bū­na įde­da­ma sa­va is­to­ri­jos in­ter­pre­ta­ci­ja, mū­sų<text:s/>lais­vės ko­vos men­ki­ni­mas, iš vi­so abe­jo­ji­mas ta<text:s/>lais­vės ko­va ir pa­na­šūs da­ly­kai. Mes kiek­vie­nais me­tais įti­ki­nė­ja­me sa­vo są­jun­gi­nin­kus ne­pa­lai­ky­ti tos re­zo­liu­ci­jos. Ir Eu­ro­pos Są­jun­ga su­si­lai­ko kiek­vie­nais me­tais bal­suo­da­ma. Tai nė­ra pro­ak­ty­vi gal­būt po­zi­ci­ja, bet vis dėl­to tai yra re­zul­ta­tas taip pat ir mū­sų aiš­ki­na­mo­jo dar­bo. Re­zo­liu­ci­ja bū­na pri­ima­ma, nes dau­gu­ma… bal­sų vis tiek pa­kan­ka. Kaip sa­kiau, tos jė­gos ne­ly­gios, ta­čiau aš tik ši­tą pa­vyz­dį pa­tei­kiau.<text:s/></text:p>
        <text:p text:style-name="Roman">Da­bar mes tu­ri­me to­kių…<text:s/>Kaip sa­kiau, mū­sų ko­mu­ni­ka­ci­jos spe­cia­lis­tai tik­rai la­bai ar­ti­mai ben­drau­ja, ypač iš­skir­čiau Len­ki­ją. Mes tu­ri­me to­kį kaip ir ben­drą dar­bo ba­rą, ko­or­di­nuo­ja­me, ieš­ko­me, kaip jūs sa­ko­te, są­jun­gi­nin­kų, ben­dra­min­čių, to­kių for­mų, ku­rios bū­tų pri­ei­na­mos, su­pran­ta­mos, žmo­nių kal­ba aiš­kiai pa­aiš­ki­nant, apie ką ir kas čia kal­ba.<text:s/></text:p>
        <text:p text:style-name="Roman">Na, ir svar­biau­sia, kad tik­rai tu­ri­me pa­neig­ti, ir pri­sta­ty­da­mas šią re­zo­liu­ci­ją dar kar­tą pa­sa­kiau, kad mes tik­rai ger­bia­me ir ver­ti­na­me kon­kre­čiai tuos žmo­nes, ku­rie ko­vo­jo su na­ciz­mu, ku­rie nu­ga­lė­jo na­ciz­mą, ku­rie žu­vo. Mes kal­ba­me apie tuos po­li­ti­kus, ku­rie ma­ni­pu­lia­vo is­to­ri­ja ir ku­rie gal­būt ir tuos žmo­nes, ku­rie ko­vo­jo ir žu­vo, tam tik­ra pras­me lai­ko įkai­tais tos sa­vo po­li­ti­kos. Mes apie tai kal­ba­me. Ži­no­ma, čia vie­nas pa­sa­ky­mas, vie­nas do­ku­men­tas ne­pa­keis nei po­žiū­rio, nei si­tu­a­ci­jos, ta­čiau tai ne­reiš­kia, kad mes ne­tu­ri­me siek­ti ir steng­tis.</text:p>
        <text:p text:style-name="Roman"><text:span text:style-name="T2525">PIRMININKĖ.</text:span><text:s/>Klau­sia Ž. Pa­vi­lio­nis.</text:p>
        <text:p text:style-name="Roman"><text:span text:style-name="T2526">Ž. PAVILIONIS</text:span><text:s/><text:span text:style-name="T2527">(</text:span><text:span text:style-name="T2528">TS-LKDF</text:span><text:span text:style-name="T2529">)</text:span>. La­bai ačiū. Mi­nist­re, aš no­rė­jau pa­klaus­ti jū­sų. Mes pra­tę­sė­me dis­ku­si­ją Už­sie­nio rei­ka­lų ko­mi­te­te pri­tar­da­mi šiai de­kla­ra­ci­jai, ne tik žo­džiais, bet ir dar­bais mes ban­do­me tą mū­sų is­to­ri­ją ap­gin­ti. Ži­nant, kad Ru­si­ja da­bar ak­ty­viai sten­gia­si pa­nau­do­ti vi­ru­so kri­zę mū­sų po­zi­ci­joms pa­keis­ti, vis tiek Lie­tu­vo­je lei­džia­si įvai­rūs Ru­si­jos lėk­tu­vai, mū­sų VSD di­rek­to­rius, ku­riam mes ne­se­niai pri­ta­rė­me Sei­me, tai va­di­na ci­niš­ku veiks­mu, net­gi aki­brokš­tu. Jūs pa­mi­nė­jo­te, kad pa­ban­dy­si­te pa­da­ry­ti vis­ką, kad ir NATO lėk­tu­vai, lo­gis­ti­ka vis dėl­to bū­tų pa­nau­do­ja­ma ko­vo­je su vi­ru­su, ban­dant tai ap­gin­ti ne tik žo­džiais, bet ir dar­bais. Ar jums tai pa­vy­ko, mi­nist­re?</text:p>
        <text:p text:style-name="Roman"><text:span text:style-name="T2530">L. A. LINKEVIČIUS</text:span><text:s/><text:span text:style-name="T2531">(</text:span><text:span text:style-name="T2532">LSDDF</text:span><text:span text:style-name="T2533">)</text:span>. Be jo­kios abe­jo­nės. Apie tai la­bai in­ten­sy­viai dis­ku­ta­vo­me NATO už­sie­nio rei­ka­lų mi­nist­rų su­si­ti­ki­me, ku­ris bu­vo vir­tu­a­lus, ži­no­ma, per vi­de­o­kon­fe­ren­ci­ją. Ir ne tik aš, ir dau­ge­lis ki­tų kė­lė tuos klau­si­mus. NATO tu­ri ne­pa­pras­tai stip­rius lo­gis­ti­nius pa­jė­gu­mus<text:span text:style-name="T2534">. Pri</text:span><text:span text:style-name="T2535">­min</text:span><text:span text:style-name="T2536">­siu, gal kas ne tiek gi</text:span><text:span text:style-name="T2537">­liai do</text:span><text:span text:style-name="T2538">­mi</text:span><text:span text:style-name="T2539">­si, prieš 15 me</text:span><text:span text:style-name="T2540">­tų po že</text:span><text:span text:style-name="T2541">­mės dre</text:span><text:span text:style-name="T2542">­bė</text:span><text:span text:style-name="T2543">­ji</text:span><text:span text:style-name="T2544">­mo Pa</text:span><text:span text:style-name="T2545">­kis</text:span><text:span text:style-name="T2546">­ta</text:span><text:span text:style-name="T2547">­ne bū</text:span><text:span text:style-name="T2548">­tent NATO dis</text:span><text:span text:style-name="T2549">­lo</text:span><text:span text:style-name="T2550">­ka</text:span><text:span text:style-name="T2551">­vo Pa</text:span><text:span text:style-name="T2552">­kis</text:span><text:span text:style-name="T2553">­ta</text:span><text:span text:style-name="T2554">­ne sa</text:span><text:span text:style-name="T2555">­vo grei</text:span><text:span text:style-name="T2556">­to</text:span><text:span text:style-name="T2557">­jo re</text:span><text:span text:style-name="T2558">­a</text:span><text:span text:style-name="T2559">­ga</text:span><text:span text:style-name="T2560">­vi</text:span><text:span text:style-name="T2561">­mo pa</text:span><text:span text:style-name="T2562">­jė</text:span><text:span text:style-name="T2563">­gas, nors jos su</text:span><text:span text:style-name="T2564">­kur</text:span><text:span text:style-name="T2565">­tos vi</text:span><text:span text:style-name="T2566">­siš</text:span><text:span text:style-name="T2567">­kai ne tam, ne tuo tiks</text:span><text:span text:style-name="T2568">­lu, bet pa</text:span><text:span text:style-name="T2569">­sau</text:span><text:span text:style-name="T2570">­ly</text:span><text:span text:style-name="T2571">­je ne</text:span><text:span text:style-name="T2572">­at</text:span><text:span text:style-name="T2573">­si</text:span><text:span text:style-name="T2574">­ra</text:span><text:span text:style-name="T2575">­do to</text:span><text:span text:style-name="T2576">­kių tech</text:span><text:span text:style-name="T2577">­ni</text:span><text:span text:style-name="T2578">­nių prie</text:span><text:span text:style-name="T2579">­mo</text:span><text:span text:style-name="T2580">­nių, ku</text:span><text:span text:style-name="T2581">­rios ga</text:span><text:span text:style-name="T2582">­lė</text:span><text:span text:style-name="T2583">­jo grei</text:span><text:span text:style-name="T2584">­tai ir da</text:span><text:span text:style-name="T2585">­bar at</text:span><text:span text:style-name="T2586">­ei</text:span><text:span text:style-name="T2587">­ti į pa</text:span><text:span text:style-name="T2588">­gal</text:span><text:span text:style-name="T2589">­bą žmo</text:span><text:span text:style-name="T2590">­nėms.</text:span><text:s/>Be­je, mes ir­gi nu­siun­tė­me sa­vo van­dens va­ly­mo įren­gi­nius su lo­gis­ti­kos spe­cia­lis­tais į pa­gal­bą. Tai čia ta is­to­ri­ja. Bet ta is­to­ri­ja ro­do, kad,<text:s/><text:soft-page-break/>ma­tyt, ir da­bar rei­kia im­tis tų prie­mo­nių, ypač per­ve­žant, ir tie įpa­rei­go­ji­mai duo­ti – Vy­riau­sio­jo­je NATO pa­jė­gų va­da­vie­tė­je su­kur­ta ati­tin­ka­ma tiks­li­nė gru­pė, ku­ri tu­ri kaip tik ko­or­di­nuo­ti ir ten, kur po­rei­kis bus, tuos skry­džius vyk­dy­ti. Kiek ži­nau, ar­ti­miau­siu me­tu toks skry­dis nau­do­jant NATO or­lai­vius įvyks ir į Lie­tu­vą at­ga­be­nant mums rei­ka­lin­gą kro­vi­nį.<text:s/></text:p>
        <text:p text:style-name="Roman"><text:span text:style-name="T2591">PIRMININKĖ.</text:span><text:s/>Dė­ko­ja­me. Lai­kas, skir­tas klaus­ti, bai­gė­si. Svars­ty­mas. Tu­ri­me tris, no­rin­čius da­ly­vau­ti dis­ku­si­jo­je. Kvie­čia­me A. Anu­šaus­ką. Pra­šom. Ne­kal­bė­si­te? At­si­sa­ko­te? K. Ma­siu­lis. Į tri­bū­ną rei­kė­tų, svars­ty­mo sta­di­ja, ger­bia­mas Kęs­tu­ti. At­si­sa­ko­te. Ir A. Gu­mu­liaus­kas? Ne­at­si­sa­ko. Kvie­čia­me.</text:p>
        <text:p text:style-name="Roman"><text:span text:style-name="T2592">A. GUMULIAUSKAS</text:span><text:s/><text:span text:style-name="T2593">(</text:span><text:span text:style-name="T2594">LVŽSF</text:span><text:span text:style-name="T2595">)</text:span>. Aš la­bai trum­pai. Kai ku­rias re­dak­ci­nio po­bū­džio pa­sta­bas aš per­da­viau au­to­riui ir, ma­nau, jas rei­kia pa­tai­sy­ti, kad pri­im­tu­me ši­tą do­ku­men­tą. Kon­kre­čiai pa­sta­bos yra to­kios, kad mū­sų ter­mi­no­lo­gi­jo­je nė­ra Cen­tri­nės Eu­ro­pos, yra Vi­du­rio ir Ry­tų Eu­ro­pa. Ten yra to­kios trys po­zi­ci­jos, ku­rias rei­kė­tų pa­tai­sy­ti. O šiaip re­zo­liu­ci­ja yra ko­rek­tiš­ka ir aš siū­lau vi­siems mums pri­tar­ti.</text:p>
        <text:p text:style-name="Roman"><text:span text:style-name="T2596">PIRMININKĖ.</text:span><text:span text:style-name="T2597"><text:s/></text:span><text:span text:style-name="T2598">Dė</text:span><text:span text:style-name="T2599">­ko</text:span><text:span text:style-name="T2600">­ja</text:span><text:span text:style-name="T2601">­me. Ger</text:span><text:span text:style-name="T2602">­bia</text:span><text:span text:style-name="T2603">­mi ko</text:span><text:span text:style-name="T2604">­le</text:span><text:span text:style-name="T2605">­gos, dau</text:span><text:span text:style-name="T2606">­giau no</text:span><text:span text:style-name="T2607">­rin</text:span><text:span text:style-name="T2608">­čių da</text:span><text:span text:style-name="T2609">­ly</text:span><text:span text:style-name="T2610">­vau</text:span><text:span text:style-name="T2611">­ti dis</text:span><text:span text:style-name="T2612">­ku</text:span><text:span text:style-name="T2613">­si</text:span><text:span text:style-name="T2614">­jo</text:span><text:span text:style-name="T2615">­je nė</text:span><text:span text:style-name="T2616">­ra. Tik lie</text:span><text:span text:style-name="T2617">­ka mo</text:span><text:span text:style-name="T2618">­ty</text:span><text:span text:style-name="T2619">­vai pri</text:span><text:span text:style-name="T2620">­ėmi</text:span><text:span text:style-name="T2621">­mo sta</text:span><text:span text:style-name="T2622">­di</text:span><text:span text:style-name="T2623">­jo</text:span><text:span text:style-name="T2624">­je, bet da</text:span><text:span text:style-name="T2625">­bar tiems pri</text:span><text:span text:style-name="T2626">­ėmi</text:span><text:span text:style-name="T2627">­mams tu</text:span><text:span text:style-name="T2628">­ri</text:span><text:span text:style-name="T2629">­me pa</text:span><text:span text:style-name="T2630">­sky</text:span><text:span text:style-name="T2631">­rę at</text:span><text:span text:style-name="T2632">­ski</text:span><text:span text:style-name="T2633">­rą lai</text:span><text:span text:style-name="T2634">­ką.<text:s/></text:span></text:p>
        <text:p text:style-name="Roman"><text:span text:style-name="T2635">Ger</text:span><text:span text:style-name="T2636">­bia</text:span><text:span text:style-name="T2637">­mie</text:span><text:span text:style-name="T2638">­ji, to</text:span><text:span text:style-name="T2639">­liau po</text:span><text:span text:style-name="T2640">­sė</text:span><text:span text:style-name="T2641">­džiui pir</text:span><text:span text:style-name="T2642">­mi</text:span><text:span text:style-name="T2643">­nin</text:span><text:span text:style-name="T2644">­kaus Sei</text:span><text:span text:style-name="T2645">­mo Pir</text:span><text:span text:style-name="T2646">­mi</text:span><text:span text:style-name="T2647">­nin</text:span><text:span text:style-name="T2648">­ko pir</text:span><text:span text:style-name="T2649">­mo</text:span><text:span text:style-name="T2650">­ji pa</text:span><text:span text:style-name="T2651">­va</text:span><text:span text:style-name="T2652">­duo</text:span><text:span text:style-name="T2653">­to</text:span><text:span text:style-name="T2654">­ja<text:s/></text:span>R. Ba­š­kie­nė. Lin­kiu sėk­mės.<text:s/></text:p>
        <text:p text:style-name="P2655"/>
        <text:p text:style-name="Laikas">16.06 val.</text:p>
        <text:p text:style-name="Roman12">Svei­ka­tos drau­di­mo įsta­ty­mo Nr. I-1343 6, 8 ir 18 straips­nių pa­kei­ti­mo įsta­ty­mo pro­jek­tas Nr. XIIIP-4692(2)<text:s/>(<text:span text:style-name="T2656">svars</text:span><text:span text:style-name="T2657">­ty</text:span><text:span text:style-name="T2658">­mas</text:span>)</text:p>
        <text:p text:style-name="P2659"/>
        <text:p text:style-name="Roman"><text:span text:style-name="T2660">PIRMININKĖ (R. BAŠKIENĖ</text:span><text:span text:style-name="T2661">,<text:s/></text:span><text:span text:style-name="T2662">LVŽSF</text:span><text:span text:style-name="T2663">).</text:span><text:span text:style-name="T2664"><text:s/>Mie</text:span><text:span text:style-name="T2665">­lie</text:span><text:span text:style-name="T2666">­ji ko</text:span><text:span text:style-name="T2667">­le</text:span><text:span text:style-name="T2668">­gos, ko</text:span><text:span text:style-name="T2669">­mi</text:span><text:span text:style-name="T2670">­te</text:span><text:span text:style-name="T2671">­tai pa</text:span><text:span text:style-name="T2672">­da</text:span><text:span text:style-name="T2673">­rė sa</text:span><text:span text:style-name="T2674">­vo la</text:span><text:span text:style-name="T2675">­bai at</text:span><text:span text:style-name="T2676">­sa</text:span><text:span text:style-name="T2677">­kin</text:span><text:span text:style-name="T2678">­gą dar</text:span><text:span text:style-name="T2679">­bą. Ka</text:span><text:span text:style-name="T2680">­dan</text:span><text:span text:style-name="T2681">­gi mes sky</text:span><text:span text:style-name="T2682">­rė</text:span><text:span text:style-name="T2683">­me ypa</text:span><text:span text:style-name="T2684">­tin</text:span><text:span text:style-name="T2685">­gą sku</text:span><text:span text:style-name="T2686">­bą ir da</text:span><text:span text:style-name="T2687">­bar jau tu</text:span><text:span text:style-name="T2688">­ri</text:span><text:span text:style-name="T2689">­me iš</text:span><text:span text:style-name="T2690">­va</text:span><text:span text:style-name="T2691">­das, ga</text:span><text:span text:style-name="T2692">­li</text:span><text:span text:style-name="T2693">­me svars</text:span><text:span text:style-name="T2694">­ty</text:span><text:span text:style-name="T2695">­ti dar</text:span><text:span text:style-name="T2696">­bo</text:span><text:span text:style-name="T2697">­tvarkės 2-4 klau</text:span><text:span text:style-name="T2698">­si</text:span><text:span text:style-name="T2699">­mą. Svars</text:span><text:span text:style-name="T2700">­ty</text:span><text:span text:style-name="T2701">­mas. Kvie</text:span><text:span text:style-name="T2702">­čiu Svei</text:span><text:span text:style-name="T2703">­ka</text:span><text:span text:style-name="T2704">­tos rei</text:span><text:span text:style-name="T2705">­ka</text:span><text:span text:style-name="T2706">­lų ko</text:span><text:span text:style-name="T2707">­mi</text:span><text:span text:style-name="T2708">­te</text:span><text:span text:style-name="T2709">­to pra</text:span><text:span text:style-name="T2710">­ne</text:span><text:span text:style-name="T2711">­šė</text:span><text:span text:style-name="T2712">­ją ger</text:span><text:span text:style-name="T2713">­bia</text:span><text:span text:style-name="T2714">­mą</text:span><text:span text:style-name="T2715">­ją A. Ku</text:span><text:span text:style-name="T2716">­bi</text:span><text:span text:style-name="T2717">­lie</text:span><text:span text:style-name="T2718">­nę. Svei</text:span><text:span text:style-name="T2719">­ka</text:span><text:span text:style-name="T2720">­tos drau</text:span><text:span text:style-name="T2721">­di</text:span><text:span text:style-name="T2722">­mo įsta</text:span><text:span text:style-name="T2723">­ty</text:span><text:span text:style-name="T2724">­mo tam tik</text:span><text:span text:style-name="T2725">­rų straips</text:span><text:span text:style-name="T2726">­nių pa</text:span><text:span text:style-name="T2727">­kei</text:span><text:span text:style-name="T2728">­ti</text:span><text:span text:style-name="T2729">­mo įsta</text:span><text:span text:style-name="T2730">­ty</text:span><text:span text:style-name="T2731">­mo pro</text:span><text:span text:style-name="T2732">­jek</text:span><text:span text:style-name="T2733">­tas Nr. XIIIP-4692. Ko</text:span><text:span text:style-name="T2734">­mi</text:span><text:span text:style-name="T2735">­te</text:span><text:span text:style-name="T2736">­to iš</text:span><text:span text:style-name="T2737">­va</text:span><text:span text:style-name="T2738">­da.</text:span></text:p>
        <text:p text:style-name="Roman"><text:span text:style-name="T2739">A. KUBILIENĖ</text:span><text:span text:style-name="T2740"><text:s/></text:span><text:span text:style-name="T2741">(</text:span><text:span text:style-name="T2742">LVŽSF</text:span><text:span text:style-name="T2743">)</text:span><text:span text:style-name="T2744">. Ačiū, po</text:span><text:span text:style-name="T2745">­sė</text:span><text:span text:style-name="T2746">­džio pir</text:span><text:span text:style-name="T2747">­mi</text:span><text:span text:style-name="T2748">­nin</text:span><text:span text:style-name="T2749">­ke. Svei</text:span><text:span text:style-name="T2750">­ka</text:span><text:span text:style-name="T2751">­tos rei</text:span><text:span text:style-name="T2752">­ka</text:span><text:span text:style-name="T2753">­lų ko</text:span><text:span text:style-name="T2754">­mi</text:span><text:span text:style-name="T2755">­te</text:span><text:span text:style-name="T2756">­tas svars</text:span><text:span text:style-name="T2757">­tė šį pro</text:span><text:span text:style-name="T2758">­jek</text:span><text:span text:style-name="T2759">­tą ir spren</text:span><text:span text:style-name="T2760">­di</text:span><text:span text:style-name="T2761">­mas yra pri</text:span><text:span text:style-name="T2762">­tar</text:span><text:span text:style-name="T2763">­ti ko</text:span><text:span text:style-name="T2764">­mi</text:span><text:span text:style-name="T2765">­te</text:span><text:span text:style-name="T2766">­to pa</text:span><text:span text:style-name="T2767">­to</text:span><text:span text:style-name="T2768">­bu</text:span><text:span text:style-name="T2769">­lin</text:span><text:span text:style-name="T2770">­tam Svei</text:span><text:span text:style-name="T2771">­ka</text:span><text:span text:style-name="T2772">­tos drau</text:span><text:span text:style-name="T2773">­di</text:span><text:span text:style-name="T2774">­mo įsta</text:span><text:span text:style-name="T2775">­ty</text:span><text:span text:style-name="T2776">­mo Nr. I-1343 6, 8 ir 18 straips</text:span><text:span text:style-name="T2777">­nių pa</text:span><text:span text:style-name="T2778">­kei</text:span><text:span text:style-name="T2779">­ti</text:span><text:span text:style-name="T2780">­mo įsta</text:span><text:span text:style-name="T2781">­ty</text:span><text:span text:style-name="T2782">­mo pro</text:span><text:span text:style-name="T2783">­jek</text:span><text:span text:style-name="T2784">­tui Nr. XIIIP-4692(2) ir ko</text:span><text:span text:style-name="T2785">­mi</text:span><text:span text:style-name="T2786">­te</text:span><text:span text:style-name="T2787">­to iš</text:span><text:span text:style-name="T2788">­va</text:span><text:span text:style-name="T2789">­dai. Už – 9, prieš ne</text:span><text:span text:style-name="T2790">­bu</text:span><text:span text:style-name="T2791">­vo, su</text:span><text:span text:style-name="T2792">­si</text:span><text:span text:style-name="T2793">­lai</text:span><text:span text:style-name="T2794">­kė 2.<text:s/></text:span></text:p>
        <text:p text:style-name="Roman"><text:span text:style-name="T2795">PIRMININKĖ.</text:span><text:span text:style-name="T2796"><text:s/>Dė</text:span><text:span text:style-name="T2797">­ko</text:span><text:span text:style-name="T2798">­ju, ger</text:span><text:span text:style-name="T2799">­bia</text:span><text:span text:style-name="T2800">­mo</text:span><text:span text:style-name="T2801">­ji pir</text:span><text:span text:style-name="T2802">­mi</text:span><text:span text:style-name="T2803">­nin</text:span><text:span text:style-name="T2804">­ke.<text:s/></text:span></text:p>
        <text:p text:style-name="P2805">Dis­ku­si­ja. Kvie­čiu J. Raz­mą.</text:p>
        <text:p text:style-name="Roman"><text:span text:style-name="T2806">J. RAZMA</text:span><text:span text:style-name="T2807"><text:s/></text:span><text:span text:style-name="T2808">(</text:span><text:span text:style-name="T2809">TS-LKDF</text:span><text:span text:style-name="T2810">)</text:span><text:span text:style-name="T2811">. Ger</text:span><text:span text:style-name="T2812">­bia</text:span><text:span text:style-name="T2813">­mi ko</text:span><text:span text:style-name="T2814">­le</text:span><text:span text:style-name="T2815">­gos, pir</text:span><text:span text:style-name="T2816">­miau</text:span><text:span text:style-name="T2817">­sia no</text:span><text:span text:style-name="T2818">­riu pa</text:span><text:span text:style-name="T2819">­dė</text:span><text:span text:style-name="T2820">­ko</text:span><text:span text:style-name="T2821">­ti svei</text:span><text:span text:style-name="T2822">­ka</text:span><text:span text:style-name="T2823">­tos ap</text:span><text:span text:style-name="T2824">­sau</text:span><text:span text:style-name="T2825">­gos mi</text:span><text:span text:style-name="T2826">­nist</text:span><text:span text:style-name="T2827">­rui, kad pa</text:span><text:span text:style-name="T2828">­tei</text:span><text:span text:style-name="T2829">­kė šį pro</text:span><text:span text:style-name="T2830">­jek</text:span><text:span text:style-name="T2831">­tą. Šiaip pa</text:span><text:span text:style-name="T2832">­rei</text:span><text:span text:style-name="T2833">­ga pa</text:span><text:span text:style-name="T2834">­teik</text:span><text:span text:style-name="T2835">­ti to</text:span><text:span text:style-name="T2836">­kį pro</text:span><text:span text:style-name="T2837">­jek</text:span><text:span text:style-name="T2838">­tą la</text:span><text:span text:style-name="T2839">­biau pri</text:span><text:span text:style-name="T2840">­klau</text:span><text:span text:style-name="T2841">­sy</text:span><text:span text:style-name="T2842">­tų jo ko</text:span><text:span text:style-name="T2843">­le</text:span><text:span text:style-name="T2844">­gai so</text:span><text:span text:style-name="T2845">­cia</text:span><text:span text:style-name="T2846">­li</text:span><text:span text:style-name="T2847">­nės ap</text:span><text:span text:style-name="T2848">­sau</text:span><text:span text:style-name="T2849">­gos ir dar</text:span><text:span text:style-name="T2850">­bo mi</text:span><text:span text:style-name="T2851">­nist</text:span><text:span text:style-name="T2852">­rui, ku</text:span><text:span text:style-name="T2853">­ris tu</text:span><text:span text:style-name="T2854">­rė</text:span><text:span text:style-name="T2855">­tų gal</text:span><text:span text:style-name="T2856">­vo</text:span><text:span text:style-name="T2857">­ti, kaip iš</text:span><text:span text:style-name="T2858">­si</text:span><text:span text:style-name="T2859">­lai</text:span><text:span text:style-name="T2860">­ky</text:span><text:span text:style-name="T2861">­ti ir pra</text:span><text:span text:style-name="T2862">­gy</text:span><text:span text:style-name="T2863">­ven</text:span><text:span text:style-name="T2864">­ti žmo</text:span><text:span text:style-name="T2865">­gui, už</text:span><text:span text:style-name="T2866">­si</text:span><text:span text:style-name="T2867">­ė</text:span><text:span text:style-name="T2868">­mu</text:span><text:span text:style-name="T2869">­siam iki ka</text:span><text:span text:style-name="T2870">­ran</text:span><text:span text:style-name="T2871">­ti</text:span><text:span text:style-name="T2872">­no in</text:span><text:span text:style-name="T2873">­di</text:span><text:span text:style-name="T2874">­vi</text:span><text:span text:style-name="T2875">­du</text:span><text:span text:style-name="T2876">­a</text:span><text:span text:style-name="T2877">­lia veik</text:span><text:span text:style-name="T2878">­la, kai ta jo veik</text:span><text:span text:style-name="T2879">­la Vy</text:span><text:span text:style-name="T2880">­riau</text:span><text:span text:style-name="T2881">­sy</text:span><text:span text:style-name="T2882">­bės nu</text:span><text:span text:style-name="T2883">­ta</text:span><text:span text:style-name="T2884">­ri</text:span><text:span text:style-name="T2885">­mais su</text:span><text:span text:style-name="T2886">­stab</text:span><text:span text:style-name="T2887">­dy</text:span><text:span text:style-name="T2888">­ta, už</text:span><text:span text:style-name="T2889">­draus</text:span><text:span text:style-name="T2890">­ta. Vi</text:span><text:span text:style-name="T2891">­si ži</text:span><text:span text:style-name="T2892">­no</text:span><text:span text:style-name="T2893">­me tas veik</text:span><text:span text:style-name="T2894">­las, ku</text:span><text:span text:style-name="T2895">­rių šian</text:span><text:span text:style-name="T2896">­dien yra to</text:span><text:span text:style-name="T2897">­kia si</text:span><text:span text:style-name="T2898">­tu</text:span><text:span text:style-name="T2899">­a</text:span><text:span text:style-name="T2900">­ci</text:span><text:span text:style-name="T2901">­ja, kai Vy</text:span><text:span text:style-name="T2902">­riau</text:span><text:span text:style-name="T2903">­sy</text:span><text:span text:style-name="T2904">­bė, o kar</text:span><text:span text:style-name="T2905">­tu, ma</text:span><text:span text:style-name="T2906">­tyt, ne</text:span><text:span text:style-name="T2907">­tru</text:span><text:span text:style-name="T2908">­kus ir Sei</text:span><text:span text:style-name="T2909">­mas sa</text:span><text:span text:style-name="T2910">­vo spren</text:span><text:span text:style-name="T2911">­di</text:span><text:span text:style-name="T2912">­mu to</text:span><text:span text:style-name="T2913">­kiam žmo</text:span><text:span text:style-name="T2914">­gui pa</text:span><text:span text:style-name="T2915">­siū</text:span><text:span text:style-name="T2916">­lo tik 257 eu</text:span><text:span text:style-name="T2917">­rų iš</text:span><text:span text:style-name="T2918">­mo</text:span><text:span text:style-name="T2919">­ką.<text:s/></text:span></text:p>
        <text:p text:style-name="P2920">Pa­si­žiū­rė­ki­me prak­tiš­kai, ką reiš­kia to­kia iš­mo­ka, pa­vyz­džiui, kir­pė­jai, ku­rios veik­la su­stab­dy­ta. Pa­pras­tai re­ta kir­pė­ja tu­ri sa­vo pa­tal­pas. Daž­niau­siai pa­tal­pos yra nuo­mo­ja­mos. Be­veik vi­są tą su­mą ir teks ati­duo­ti pa­tal­pų sa­vi­nin­kui, plius ko­mu­na­li­niai mo­kes­čiai, dar ko­kios ki­tos smul­kios iš­lai­dos. Toks žmo­gus iš tik­rų­jų iš vals­ty­bės gau­na re­a­liai nu­li­nę pa­ra­mą pra­gy­ven­ti.<text:s/></text:p>
        <text:p text:style-name="Roman"><text:span text:style-name="T2921">De</text:span><text:span text:style-name="T2922">­ja, so</text:span><text:span text:style-name="T2923">­cia</text:span><text:span text:style-name="T2924">­li</text:span><text:span text:style-name="T2925">­nės ap</text:span><text:span text:style-name="T2926">­sau</text:span><text:span text:style-name="T2927">­gos ir dar</text:span><text:span text:style-name="T2928">­bo mi</text:span><text:span text:style-name="T2929">­nist</text:span><text:span text:style-name="T2930">­ras, teik</text:span><text:span text:style-name="T2931">­da</text:span><text:span text:style-name="T2932">­mas mi</text:span><text:span text:style-name="T2933">­nė</text:span><text:span text:style-name="T2934">­tą iš</text:span><text:span text:style-name="T2935">­mo</text:span><text:span text:style-name="T2936">­ką, ne</text:span><text:span text:style-name="T2937">­pa</text:span><text:span text:style-name="T2938">­gal</text:span><text:span text:style-name="T2939">­vo</text:span><text:span text:style-name="T2940">­jo, kaip tam žmo</text:span><text:span text:style-name="T2941">­gui to</text:span><text:span text:style-name="T2942">­kio</text:span><text:span text:style-name="T2943">­je si</text:span><text:span text:style-name="T2944">­tu</text:span><text:span text:style-name="T2945">­a</text:span><text:span text:style-name="T2946">­ci</text:span><text:span text:style-name="T2947">­jo</text:span><text:span text:style-name="T2948">­je dar su</text:span><text:span text:style-name="T2949">­mo</text:span><text:span text:style-name="T2950">­kė</text:span><text:span text:style-name="T2951">­ti pri</text:span><text:span text:style-name="T2952">­va</text:span><text:span text:style-name="T2953">­lo</text:span><text:span text:style-name="T2954">­mo</text:span><text:span text:style-name="T2955">­jo svei</text:span><text:span text:style-name="T2956">­ka</text:span><text:span text:style-name="T2957">­tos drau</text:span><text:span text:style-name="T2958">­di</text:span><text:span text:style-name="T2959">­mo įmo</text:span><text:span text:style-name="T2960">­ką. Ge</text:span><text:span text:style-name="T2961">­rai, kad svei</text:span><text:span text:style-name="T2962">­ka</text:span><text:span text:style-name="T2963">­tos ap</text:span><text:span text:style-name="T2964">­sau</text:span><text:span text:style-name="T2965">­gos mi</text:span><text:span text:style-name="T2966">­nist</text:span><text:span text:style-name="T2967">­ras pa</text:span><text:span text:style-name="T2968">­siū</text:span><text:span text:style-name="T2969">­lo, kad to</text:span><text:span text:style-name="T2970">­kia įmo</text:span><text:span text:style-name="T2971">­ka ga</text:span><text:span text:style-name="T2972">­li bū</text:span><text:span text:style-name="T2973">­ti ati</text:span><text:span text:style-name="T2974">­dė</text:span><text:span text:style-name="T2975">­ta, pas</text:span><text:span text:style-name="T2976">­kui iš</text:span><text:span text:style-name="T2977">­dės</text:span><text:span text:style-name="T2978">­ty</text:span><text:span text:style-name="T2979">­ta per po</text:span><text:span text:style-name="T2980">­rą me</text:span><text:span text:style-name="T2981">­tų. Ži</text:span><text:span text:style-name="T2982">­no</text:span><text:span text:style-name="T2983">­ma, tai ge</text:span><text:span text:style-name="T2984">­riau ne</text:span><text:span text:style-name="T2985">­gu nie</text:span><text:span text:style-name="T2986">­ko, bet vis dėl</text:span><text:span text:style-name="T2987">­to aš kvie</text:span><text:span text:style-name="T2988">­čiu pa</text:span><text:span text:style-name="T2989">­gal</text:span><text:span text:style-name="T2990">­vo</text:span><text:span text:style-name="T2991">­ti, ar to</text:span><text:span text:style-name="T2992">­kie<text:s/></text:span>žmo­nės iš­vis ne­tu­rė­tų bū­ti at­leis­ti nuo svei­ka­tos drau­di­mo įmo­kos. Juk bū­tent ne dėl ko­kio nors jo ap­si­lei­di­mo ta veik­la su­sto­jo, ne dėl ko­kių nors part­ne­rių ar pa­na­šiai, o bū­tent dėl Vy­riau­sy­bės<text:s/><text:soft-page-break/>nu­ta­ri­mų, ku­rie už­drau­džia jo veik­lą. Ir jo var­to­ji­mo pa­ja­mos, kaip mi­nė­jau, po Vy­riau­sy­bės tos nu­ma­ty­tos iš­mo­kos iš es­mės yra nu­li­nės. Aš su­pran­tu, kad įsta­ty­mo ini­cia­to­riai gal sa­kys, kad iš­dės­čius per dve­jus me­tus ne to­kios di­de­lės tos įmo­kos į Pri­va­lo­mo­jo svei­ka­tos drau­di­mo fon­dą su­si­da­rys, kad jos yra pa­ke­lia­mos, kad čia yra so­li­da­ru­mas. Bet ko­kio so­li­da­ru­mo mes ga­li­me rei­ka­lau­ti iš žmo­gaus, ku­ris dėl jo veik­los už­drau­di­mo ka­ran­ti­no są­ly­go­mis iš es­mės tu­ri nu­li­nes pa­ja­mas. Juk iš be­dar­bių, ku­rie gau­na ne­dar­bo iš­mo­ką, mes ne­rei­ka­lau­ja­me to so­li­da­ru­mo ar­ba iš ki­tų žmo­nių, ku­rie gau­na tam tik­rą vals­ty­bės pa­ra­mą dėl vie­nų ar ki­tų ob­jek­ty­vių prie­žas­čių.<text:s/></text:p>
        <text:p text:style-name="Roman">Šiuo at­ve­ju aš taip pat kvies­čiau, nors ko­mi­te­tas ne­pri­ta­rė, kai bus bal­sa­vi­mas dėl ma­no pa­tai­sos, vis dėl­to pa­gal­vo­ti ir iš mo­ra­li­nės pu­sės, ne tik iš to­kios prak­ti­nės, for­ma­lios, fi­nan­si­nės, ku­ri, kaip sa­kiau, gal­būt ir yra pa­ke­lia­ma, jei­gu čia ne taip il­gai tas ka­ran­ti­nas už­si­tęs, bet iš mo­ra­li­nės pu­sės pa­ro­dy­ti, taip sa­kant, di­des­nį jaut­ru­mą ir su­pra­ti­mą tų žmo­nių šian­die­ni­nė­je si­tu­a­ci­jo­je. Kar­tais iš tik­rų­jų ir iš Vy­riau­sy­bės at­sto­vų at­ski­rų pa­si­sa­ky­mų aš to­kio ele­men­ta­raus žmo­giš­ko jaut­ru­mo pa­si­gen­du. Pa­vyz­džiui, Vy­riau­sy­bės ofi­cia­lūs at­sto­vai ofi­cia­liai pra­ne­ša, kad štai ar­ti­miau­siu me­tu dau­giau žmo­nių mirs nuo ko­ro­na­vi­ru­so. Žmo­gų jie ma­to kaip sta­tis­ti­nį vie­ne­tą. Ir kaip tu­ri to­kios ži­nios klau­sy­tis, sa­ky­kim, tie žmo­nės, ku­rie yra šian­dien su­sir­gę, ku­rių yra sun­kes­nė būk­lė. Tie­siog kvie­čiu pa­ro­dy­ti dau­giau ben­draž­mo­giš­ko jaut­ru­mo, em­pa­ti­jos ir pa­gal­vo­ti, kaip mes jaus­tu­mė­mės, jei bū­tu­me to­je si­tu­a­ci­jo­je, ku­rio­je yra at­si­dū­rę kai ku­rie dar­buo­to­jai.<text:s/></text:p>
        <text:p text:style-name="Roman"><text:span text:style-name="T2993">PIRMININKĖ.</text:span><text:span text:style-name="T2994"><text:s/></text:span>Dė­ko­ju. Dau­giau da­ly­vau­jan­čių dis­ku­si­jo­je nė­ra. Mo­ty­vai po svars­ty­mo. A. Sy­sas. Pra­šom, ko­le­ga.</text:p>
        <text:p text:style-name="Roman"><text:span text:style-name="T2995">A. SYSAS</text:span><text:span text:style-name="T2996"><text:s/></text:span><text:span text:style-name="T2997">(</text:span><text:span text:style-name="T2998">LSDPF</text:span><text:span text:style-name="T2999">)</text:span><text:span text:style-name="T3000">. Ačiū, pir</text:span><text:span text:style-name="T3001">­mi</text:span><text:span text:style-name="T3002">­nin</text:span><text:span text:style-name="T3003">­ke. Ger</text:span><text:span text:style-name="T3004">­bia</text:span><text:span text:style-name="T3005">­mi ko</text:span><text:span text:style-name="T3006">­le</text:span><text:span text:style-name="T3007">­gos, ma</text:span><text:span text:style-name="T3008">­nau, kad pir</text:span><text:span text:style-name="T3009">­miau</text:span><text:span text:style-name="T3010">­sia aš no</text:span><text:span text:style-name="T3011">­rė</text:span><text:span text:style-name="T3012">­čiau ap</text:span><text:span text:style-name="T3013">­gin</text:span><text:span text:style-name="T3014">­ti ne po</text:span><text:span text:style-name="T3015">­ną L. Ku</text:span><text:span text:style-name="T3016">­ku</text:span><text:span text:style-name="T3017">­rai</text:span><text:span text:style-name="T3018">­tį, o so</text:span><text:span text:style-name="T3019">­cia</text:span><text:span text:style-name="T3020">­li</text:span><text:span text:style-name="T3021">­nio drau</text:span><text:span text:style-name="T3022">­di</text:span><text:span text:style-name="T3023">­mo sis</text:span><text:span text:style-name="T3024">­te</text:span><text:span text:style-name="T3025">­mą, tai yra at</text:span><text:span text:style-name="T3026">­ski</text:span><text:span text:style-name="T3027">­ri drau</text:span><text:span text:style-name="T3028">­di</text:span><text:span text:style-name="T3029">­mai.</text:span></text:p>
        <text:p text:style-name="P3030">Ne­už­mirš­ki­me, kad mes tu­ri­me at­ski­rą svei­ka­tos drau­di­mą ir ten yra PSDF – Pri­va­lo­mo­jo svei­ka­tos drau­di­mo fon­das. Ma­nau, kai svars­to­me biu­dže­tą, la­bai daug gir­di­me apie tai, kad PSDF ne­su­ren­ka rei­kia­mų lė­šų, to­dėl mū­sų gy­dy­to­jai ne­gau­na rei­kia­mo at­ly­gi­ni­mo, nes vals­ty­bė draus­da­ma sa­vo drau­džia­muo­sius su­mo­ka tik pu­sę to, ką mo­ka vi­si ki­ti. Siū­ly­mas vi­sai at­leis­ti, na, tu­rė­ki­me ome­ny­je, kad mes ta­da ne­drau­džia­me šių žmo­nių.<text:s/></text:p>
        <text:p text:style-name="P3031">Aš ma­nau, spren­di­mas ir bu­vo, ki­lo po to, kai Už­im­tu­mo įsta­ty­me kai ku­rie ko­le­gos pa­siū­lė, kad šią prie­vo­lę tu­ri vyk­dy­ti so­cia­li­nio drau­di­mo sis­te­ma. Jei­gu mes tu­ri­me du skir­tin­gus fon­dus – svei­ka­tos ir so­cia­li­nio drau­di­mo, tai so­cia­li­nio drau­di­mo už­si­i­ma svei­ka­tos drau­di­mu, ne­dar­bo drau­di­mu, li­gos drau­di­mu, se­nat­vės drau­di­mu, bet tik­rai ne svei­ka­tos drau­di­mu. To­dėl ir bu­vo pa­da­ry­ta per­trau­ka ir at­si­liep­ta į tą si­tu­a­ci­ją, kad šie žmo­nės ga­li ne­tu­rė­ti…<text:s/></text:p>
        <text:p text:style-name="P3032">Bet tu­rė­ki­me ome­ny­je, kad į sa­va­ran­kiš­kai dir­ban­čių as­me­nų są­ra­šą pa­ten­ka ir no­ta­rai, ad­vo­ka­tai ir ki­tos lais­vo­sios pro­fe­si­jos. Jie tik­rai tur­būt ir pi­ni­gų tu­ri, ir pa­slau­gas dar tei­kia, gau­na pi­ni­gus. Mes tai­ko­me vie­ną ben­drą sis­te­mą vi­siems.<text:s/></text:p>
        <text:p text:style-name="P3033">Da­bar čia dėl to ne­si­gin­čy­siu. At­mes­tas bu­vo pa­siū­ly­mas, kad mes vis dėl­to tu­rė­tu­me ir į pa­ja­mas šiek tiek žiū­rė­ti, bet aš ma­nau, kad va­rian­tas ge­ras – drau­džia, bet rei­kia per dve­jus me­tus grą­žin­ti. Tai bū­tų lo­giš­ka ir są­ži­nin­ga ki­tų mo­kes­čių mo­kė­to­jų at­žvil­giu.</text:p>
        <text:p text:style-name="Roman"><text:span text:style-name="T3034">PIRMININKĖ.</text:span><text:span text:style-name="T3035"><text:s/>Dė</text:span><text:span text:style-name="T3036">­ko</text:span><text:span text:style-name="T3037">­ju. Kaip ir su</text:span><text:span text:style-name="T3038">­ta</text:span><text:span text:style-name="T3039">­rė</text:span><text:span text:style-name="T3040">­me, kaip ir dir</text:span><text:span text:style-name="T3041">­bo</text:span><text:span text:style-name="T3042">­me anks</text:span><text:span text:style-name="T3043">­čiau, po svars</text:span><text:span text:style-name="T3044">­ty</text:span><text:span text:style-name="T3045">­mo ne</text:span><text:span text:style-name="T3046">­bal</text:span><text:span text:style-name="T3047">­suo</text:span><text:span text:style-name="T3048">­ja</text:span><text:span text:style-name="T3049">­me. Vis</text:span><text:span text:style-name="T3050">­ką pa</text:span><text:span text:style-name="T3051">­da</text:span><text:span text:style-name="T3052">­ry</text:span><text:span text:style-name="T3053">­si</text:span><text:span text:style-name="T3054">­me pri</text:span><text:span text:style-name="T3055">­ėmi</text:span><text:span text:style-name="T3056">­mo me</text:span><text:span text:style-name="T3057">­tu.</text:span></text:p>
        <text:p text:style-name="P3058"/>
        <text:soft-page-break/>
        <text:p text:style-name="P3059">16.15 val.</text:p>
        <text:p text:style-name="P3060"><text:span text:style-name="T3061">Žmo</text:span><text:span text:style-name="T3062">­nių už</text:span><text:span text:style-name="T3063">­kre</text:span><text:span text:style-name="T3064">­čia</text:span><text:span text:style-name="T3065">­mų</text:span><text:span text:style-name="T3066">­jų li</text:span><text:span text:style-name="T3067">­gų pro</text:span><text:span text:style-name="T3068">­fi</text:span><text:span text:style-name="T3069">­lak</text:span><text:span text:style-name="T3070">­ti</text:span><text:span text:style-name="T3071">­kos ir kon</text:span><text:span text:style-name="T3072">­tro</text:span><text:span text:style-name="T3073">­lės įsta</text:span><text:span text:style-name="T3074">­ty</text:span><text:span text:style-name="T3075">­mo Nr. I-1553 32 straips</text:span><text:span text:style-name="T3076">­nio</text:span><text:span text:style-name="T3077"><text:s/>pa</text:span><text:span text:style-name="T3078">­kei</text:span><text:span text:style-name="T3079">­ti</text:span><text:span text:style-name="T3080">­mo ir Įsta</text:span><text:span text:style-name="T3081">­ty</text:span><text:span text:style-name="T3082">­mo pa</text:span><text:span text:style-name="T3083">­pil</text:span><text:span text:style-name="T3084">­dy</text:span><text:span text:style-name="T3085">­mo 32</text:span><text:span text:style-name="T3086">1</text:span><text:span text:style-name="T3087"><text:s/>straips</text:span><text:span text:style-name="T3088">­niu įsta</text:span><text:span text:style-name="T3089">­ty</text:span><text:span text:style-name="T3090">­mo pro</text:span><text:span text:style-name="T3091">­jek</text:span><text:span text:style-name="T3092">­tas Nr. XIIIP-4686(3)</text:span><text:s/>(<text:span text:style-name="T3093">svars</text:span><text:span text:style-name="T3094">­ty</text:span><text:span text:style-name="T3095">­mas</text:span>)</text:p>
        <text:p text:style-name="P3096"/>
        <text:p text:style-name="P3097"><text:span text:style-name="T3098">Dar</text:span><text:span text:style-name="T3099">­bo</text:span><text:span text:style-name="T3100">­tvarkės 2-5 klau</text:span><text:span text:style-name="T3101">­si</text:span><text:span text:style-name="T3102">­mas –<text:s/></text:span>Žmo­nių už­kre­čia­mų­jų li­gų pro­fi­lak­ti­kos ir kon­tro­lės įsta­ty­mo kai ku­rių straips­nių įsta­ty­mo pro­jek­tas Nr. XIIIP-4686(2). Svars­ty­mas. Ko­mi­te­to iš­va­da. Pra­šo­me, ger­bia­mo­ji ko­mi­te­to pir­mi­nin­kė A. Ku­bi­lie­nė.<text:s/></text:p>
        <text:p text:style-name="Roman"><text:span text:style-name="T3103">A. KUBILIENĖ</text:span><text:s/><text:span text:style-name="T3104">(</text:span><text:span text:style-name="T3105">LVŽSF</text:span><text:span text:style-name="T3106">)</text:span>. Ačiū, pir­mi­nin­ke. Svei­ka­tos rei­ka­lų ko­mi­te­tas svars­tė šį įsta­ty­mo pro­jek­tą. Spren­di­mas yra pri­tar­ti ko­mi­te­to pa­to­bu­lin­tam įsta­ty­mo pro­jek­tui Nr. XIIIP-4686(3) ir ko­mi­te­to iš­va­doms. Pri­tar­ta ben­dru su­ta­ri­mu.<text:s/></text:p>
        <text:p text:style-name="Roman"><text:span text:style-name="T3107">PIRMININKĖ.</text:span><text:s/>Dė­ko­ju. Ger­bia­mi ko­le­gos, dis­ku­si­ja. Bet no­riu iš kar­to jū­sų at­si­klaus­ti, gal ap­si­ri­bo­ja­me 20 mi­nu­čių? (<text:span text:style-name="T3108">Bal</text:span><text:span text:style-name="T3109">­sai sa</text:span><text:span text:style-name="T3110">­lė</text:span><text:span text:style-name="T3111">­je</text:span>) 20 mi­nu­čių, ga­li­me su­tar­ti? (<text:span text:style-name="T3112">Bal</text:span><text:span text:style-name="T3113">­sai sa</text:span><text:span text:style-name="T3114">­lė</text:span><text:span text:style-name="T3115">­je: „De</text:span><text:span text:style-name="T3116">­šimt mi</text:span><text:span text:style-name="T3117">­nu</text:span><text:span text:style-name="T3118">­čių.“</text:span>) Ge­rai, bu­vo du pa­siū­ly­mai. Aš siū­liau 20 mi­nu­čių, yra pa­siū­ly­mas, kad dis­ku­si­ja bū­tų 15 mi­nu­čių. (<text:span text:style-name="T3119">Bal</text:span><text:span text:style-name="T3120">­sai sa</text:span><text:span text:style-name="T3121">­lė</text:span><text:span text:style-name="T3122">­je: „De</text:span><text:span text:style-name="T3123">­šimt!“</text:span>) De­šimt mi­nu­čių. Ge­rai, de­šimt mi­nu­čių. Du pa­siū­ly­mai. Bal­suo­ja­me. Kas už tai, kad dis­ku­si­ja bū­tų 20 mi­nu­čių, spau­džia myg­tu­ką „už“, kad 10 mi­nu­čių – myg­tu­ką „prieš“.<text:s/></text:p>
        <text:p text:style-name="Roman">Bal­sa­vo 82 Sei­mo na­riai: už tai, kad dis­ku­si­ja vyk­tų 20 mi­nu­čių,<text:s/>bal­sa­vo 13, kad 10 mi­nu­čių – 69. Su­tar­ki­me taip, po vie­ną at­sto­vą, kiek spė­si­me, iš frak­ci­jos. Pir­ma­sis<text:s/>–<text:s/>A. Ma­tu­las. Pra­šau.<text:s/></text:p>
        <text:p text:style-name="Roman"><text:span text:style-name="T3124">A. MATULAS</text:span><text:span text:style-name="T3125"><text:s/></text:span><text:span text:style-name="T3126">(</text:span><text:span text:style-name="T3127">TS-LKDF</text:span><text:span text:style-name="T3128">)</text:span><text:span text:style-name="T3129">.<text:s/></text:span>Ger­bia­ma pir­mi­nin­ke, ger­bia­mi ko­le­gos, frak­ci­ja lei­do kal­bė­ti frak­ci­jos var­du. Mie­li ko­le­gos, no­riu pa­sa­ky­ti, la­bai ge­rai, kad mes su ko­le­ga R. Mar­ti­nė­liu pa­tei­kė­me tą siū­ly­mą pra­ei­tą sa­vai­tę. Gal­būt ir la­bai ge­rai, kad jūs iš­trau­kė­te kor­te­les, nes<text:s/>šian­dien ko­mi­te­te vy­ko jau nor­ma­les­nė dis­ku­si­ja, bu­vo svars­to­mos pa­tai­sos ir pri­im­ta tik­rai ne­ma­žai daug ge­res­nių pa­siū­ly­mų, ku­rie apims iš es­mės vi­sus me­di­kus, dar­buo­to­jus, ku­rie dir­ba svei­ka­tos prie­žiū­ros įstai­go­se, re­zi­den­tus.<text:s/>Iš­ties įsta­ty­mas to­bu­les­nis. Bet ar tas įsta­ty­mas, kaip ir sa­kiau ry­te, yra prie­dų ka­ran­ti­no me­tu di­di­ni­mo, ar prie­dų ma­ži­ni­mo įsta­ty­mo pro­jek­tas?<text:s/>Drįs­tu pa­kar­to­ti, kad tai yra iš es­mės prie­dų ma­ži­ni­mo įsta­ty­mo pro­jek­tas. Štai per va­kar ir šian­dien su­rin­kau duo­me­nis, gal ne­mi­nė­siu įstai­gų, tik pa­mi­nė­siu mies­tus.<text:s/></text:p>
        <text:p text:style-name="Roman">Šiau­liai. Vi­siems ži­di­ny­je dir­ban­tiems me­di­kams mo­ka 100 % vi­du­ti­nės al­gos dy­džio prie­mo­ką. Mes šian­dien siū­lo­me įsta­ty­mo pro­jek­te nuo 50 iki 100 % pa­sto­vio­sios da­lies, kur di­dė­ji­mas su­da­ry­tų tik apie 50–60 %. Vi­siems ki­tiems dar­buo­to­jams Šiau­liai pa­kė­lė at­ly­gi­ni­mą<text:s/><text:span text:style-name="T3130">nuo 20 % iki 50 %, pri</text:span><text:span text:style-name="T3131">­klau</text:span><text:span text:style-name="T3132">­so</text:span><text:span text:style-name="T3133">­mai nuo to, kur dir</text:span><text:span text:style-name="T3134">­ba, su ko</text:span><text:span text:style-name="T3135">­kia ri</text:span><text:span text:style-name="T3136">­zi</text:span><text:span text:style-name="T3137">­ka su</text:span><text:span text:style-name="T3138">­si</text:span><text:span text:style-name="T3139">­du</text:span><text:span text:style-name="T3140">­ria.<text:s/></text:span>Mes apie tai šian­dien vi­sai neš­ne­ka­me.<text:s/></text:p>
        <text:p text:style-name="Roman">Ute­na ruo­šia­si įsteig­ti mo­bi­lų­jį punk­tą ir be 100 % prie­do nuo vi­du­ti­nės al­gos nie­kas ne­ina dirb­ti.</text:p>
        <text:p text:style-name="Roman">Klai­pė­da. Mo­kės 100 % prie­dą, tik su­si­du­ria su pro­ble­ma steig­da­ma<text:s/>karš­čia­vi­mo kli­ni­ką, kad ne­tu­ri mo­bi­lio­jo rent­ge­no apa­ra­to. Čia, gir­dė­jau, ir ko­le­ga mi­nist­ras, ir mes ban­dy­si­me kaip nors kal­bin­ti įstai­gas, kad jos vi­sos su­si­telk­tų ir tas apa­ra­tas at­si­ras­tų.<text:s/></text:p>
        <text:p text:style-name="Roman">Vie­na Klai­pė­dos li­go­ni­nė jau da­bar vi­siems mo­ka 20 % prie­dą prie at­ly­gi­ni­mo nuo vi­du­ti­nės al­gos. Klai­pė­dos mo­bi­lu­sis punk­tas mo­ka vi­są al­gą, plius 50 eu­rų už ke­tu­rias va­lan­das, jei­gu dir­ba iš­ei­gi­nė­mis die­no­mis ar sa­vait­ga­liais, mo­ka vi­są al­gą, plius 100 eu­rų už ke­tu­rias va­lan­das. Pa­ne­vė­žys mo­ka 50 % dir­ban­tiems ži­di­ny­je in­fek­ci­nė­je kli­ni­ko­je ir pa­na­šiai, karš­čia­vi­mo kli­ni­ka – 100 % at­ly­gi­ni­mą nuo vi­du­ti­nio, Vil­niaus San­ta­ros kli­ni­kos – 50 % nuo vi­du­ti­nio at­ly­gi­ni­mo dir­ban­tiems. Vil­niaus mo­bi­liuo­se punk­tuo­se mo­ka vi­są at­ly­gi­ni­mą plius 165 eu­rus už ke­tu­rias va­lan­das slau­gy­to­joms, ku­rios ima pa­sė­lius ir ku­rios siun­čia­mos ir į oro uos­tą. Tai iš es­mės tik to­kiu at­ve­ju su­ti­ko žmo­nės ei­ti.<text:s/></text:p>
        <text:p text:style-name="Roman">Da­bar karš­čia­vi­mo kli­ni­ko­je, pa­klau­sy­ki­te, ko­le­gos, Vil­niu­je me­di­kai, ka­dan­gi me­di­kai sens­ta, jų ne­daug, Vil­niu­je karš­čia­vi­mo kli­ni­ko­je už vie­ną pa­mai­ną, dir­ba ten ke­lias va­lan­das, gy­dy­to­jams prie gau­na­mos al­gos mo­ka pa­pil­do­mai 335 eu­rus už vie­ną pa­mai­ną, ten, at­ro­do, 6 va­lan­dos, se­su­tei – 250 eu­rų, ra­dio­lo­gui – 185 ir pa­na­šiai. Tai tik vie­nin­te­lia­me mies­te Pa­ne­<text:soft-page-break/>vė­žy­je li­go­ni­nė mo­ka 15 % prie at­ly­gi­ni­mo, kaip da­bar nu­sta­ty­ta mi­nist­ro. Tie­sa, dar yra vie­nas iš­skir­ti­nis mie­tas, ku­ris nie­ko ne­mo­ka iki šiol, aš jo pa­va­di­ni­mo ne­mi­nė­siu, bet jūs ga­li­te įtar­ti, su kuo čia su­si­ję ir kaip.<text:s/></text:p>
        <text:p text:style-name="Roman">Mie­li ko­le­gos, tas mū­sų siū­ly­mas, ku­ris bu­vo pa­teik­tas ko­le­gos R. Mar­ti­nė­lio ir ma­no, 80 % ati­ti­ko tai, kas da­bar re­a­ly­bė­je, ko­kie prie­dai mo­ka­mi. Tas, ku­rį mes šian­dien svars­to­me, ge­res­nis, iš­sa­mes­nis, ap­iman­tis fak­tiš­kai be­veik vi­sus dar­buo­to­jus, tik 60 % ati­tin­ka re­a­ly­bę. Va­di­na­si, ar­ba Li­go­nių ka­sa ir mi­nis­te­ri­ja fi­nan­suos tik tiek, kiek mes da­bar nu­ma­ty­si­me, ir kaž­kas tu­rės pri­mo­kė­ti, bet re­a­ly­bė yra to­kia.<text:s/><text:span text:style-name="T3141">Aš prieš mė</text:span><text:span text:style-name="T3142">­ne</text:span><text:span text:style-name="T3143">­sį Svei</text:span><text:span text:style-name="T3144">­ka</text:span><text:span text:style-name="T3145">­tos rei</text:span><text:span text:style-name="T3146">­ka</text:span><text:span text:style-name="T3147">­lų ko</text:span><text:span text:style-name="T3148">­mi</text:span><text:span text:style-name="T3149">­te</text:span><text:span text:style-name="T3150">­te pa</text:span><text:span text:style-name="T3151">­mi</text:span><text:span text:style-name="T3152">­nė</text:span><text:span text:style-name="T3153">­jau at</text:span><text:span text:style-name="T3154">­ve</text:span><text:span text:style-name="T3155">­jį, apie ku</text:span><text:span text:style-name="T3156">­rį man pa</text:span><text:span text:style-name="T3157">­sa</text:span><text:span text:style-name="T3158">­ko</text:span><text:span text:style-name="T3159">­jo pro</text:span><text:span text:style-name="T3160">­fe</text:span><text:span text:style-name="T3161">­so</text:span><text:span text:style-name="T3162">­rius A. Laiš</text:span><text:span text:style-name="T3163">­ko</text:span><text:span text:style-name="T3164">­nis, ka</text:span><text:span text:style-name="T3165">­da jis SARS epi</text:span><text:span text:style-name="T3166">­de</text:span><text:span text:style-name="T3167">­mi</text:span><text:span text:style-name="T3168">­jos me</text:span><text:span text:style-name="T3169">­tu dir</text:span><text:span text:style-name="T3170">­bo Li</text:span><text:span text:style-name="T3171">­lio li</text:span><text:span text:style-name="T3172">­go</text:span><text:span text:style-name="T3173">­ni</text:span><text:span text:style-name="T3174">­nė</text:span><text:span text:style-name="T3175">­je ir sa</text:span><text:span text:style-name="T3176">­kė: ko</text:span><text:span text:style-name="T3177">­le</text:span><text:span text:style-name="T3178">­gos, iš anks</text:span><text:span text:style-name="T3179">­to nu</text:span><text:span text:style-name="T3180">­ma</text:span><text:span text:style-name="T3181">­ty</text:span><text:span text:style-name="T3182">­ki</text:span><text:span text:style-name="T3183">­te at</text:span><text:span text:style-name="T3184">­ly</text:span><text:span text:style-name="T3185">­gi</text:span><text:span text:style-name="T3186">­ni</text:span><text:span text:style-name="T3187">­mų prie</text:span><text:span text:style-name="T3188">­dus, nes me</text:span><text:span text:style-name="T3189">­di</text:span><text:span text:style-name="T3190">­kai ne</text:span><text:span text:style-name="T3191">­dirbs.</text:span><text:s/>(<text:span text:style-name="T3192">Bal</text:span><text:span text:style-name="T3193">­sai sa</text:span><text:span text:style-name="T3194">­lė</text:span><text:span text:style-name="T3195">­je</text:span>) Tai, mie­li ko­le­gos, aš bai­giu, 7 mi­nu­tes kal­bu. Frak­ci­jos var­du aš šne­ku.</text:p>
        <text:p text:style-name="Roman"><text:span text:style-name="T3196">PIRMININKĖ.</text:span><text:s/><text:span text:style-name="T3197">Ger</text:span><text:span text:style-name="T3198">­bia</text:span><text:span text:style-name="T3199">­mi ko</text:span><text:span text:style-name="T3200">­le</text:span><text:span text:style-name="T3201">­gos, mes su</text:span><text:span text:style-name="T3202">­ta</text:span><text:span text:style-name="T3203">­rė</text:span><text:span text:style-name="T3204">­me, kad iš vi</text:span><text:span text:style-name="T3205">­so 10</text:span><text:span text:style-name="T3206"><text:s/>mi</text:span><text:span text:style-name="T3207">­nu</text:span><text:span text:style-name="T3208">­čių, tai gal</text:span><text:span text:style-name="T3209">­būt jums<text:s/></text:span><text:span text:style-name="T3210">tik 5.</text:span></text:p>
        <text:p text:style-name="Roman"><text:span text:style-name="T3211">A. MATULAS</text:span><text:span text:style-name="T3212"><text:s/></text:span><text:span text:style-name="T3213">(</text:span><text:span text:style-name="T3214">TS-LKDF</text:span><text:span text:style-name="T3215">)</text:span><text:span text:style-name="T3216">.<text:s/></text:span>Jau bai­giu. Ka­dan­gi gal­vo­jau, kad frak­ci­jos var­du, pra­šau leis­ti pa­baig­ti sa­ki­nį. (<text:span text:style-name="T3217">Bal</text:span><text:span text:style-name="T3218">­sai sa</text:span><text:span text:style-name="T3219">­lė</text:span><text:span text:style-name="T3220">­je</text:span>)<text:s/></text:p>
        <text:p text:style-name="Roman"><text:span text:style-name="T3221">PIRMININKĖ.</text:span><text:s/>Pas­ku­ti­nis sa­ki­nys, su­ta­ria­me.</text:p>
        <text:p text:style-name="Roman"><text:span text:style-name="T3222">A. MATULAS</text:span><text:span text:style-name="T3223"><text:s/></text:span><text:span text:style-name="T3224">(</text:span><text:span text:style-name="T3225">TS-LKDF</text:span><text:span text:style-name="T3226">)</text:span><text:span text:style-name="T3227">.<text:s/></text:span>Ger­bia­mi ko­le­gos, dar kar­tą sa­kau, ne­bū­ki­me pliuš­kių vi­suo­me­nė, kaip pa­sa­kė ne­se­niai V. Land­sber­gis. Ne­pa­si­duo­ki­me, ko­le­gos, ne­bi­jo­ki­me su­kri­ti­kuo­ti, pa­teik­ti siū­ly­mus vi­siems va­du­kams, va­dams, kaip tą da­ro, bū­ti­nai tu­riu pa­mi­nė­ti, pro­fe­so­rius V. Ka­siu­le­vi­čius, pro­fe­so­rius S. Čap­lins­kas, J. Ka­li­ba­tas, pa­ga­liau A. Ta­pi­nas, R. Mi­liū­tė, R. Va­lat­ka, I. Ma­ka­rai­ty­tė, A. Va­lins­kas.<text:s/></text:p>
        <text:p text:style-name="Roman"><text:span text:style-name="T3228">PIRMININKĖ.</text:span><text:s/>Lai­kas, ko­le­ga, ačiū.<text:s/></text:p>
        <text:p text:style-name="Roman"><text:span text:style-name="T3229">A. MATULAS</text:span><text:span text:style-name="T3230"><text:s/></text:span><text:span text:style-name="T3231">(</text:span><text:span text:style-name="T3232">TS-LKDF</text:span><text:span text:style-name="T3233">)</text:span><text:span text:style-name="T3234">.<text:s/></text:span>Tie žmo­nės ne­bi­jo, sa­ko tei­sy­bę. Tai ir mes, ko­le­gos, Sei­me, jei­gu yra pa­teik­tas pro­jek­tas…</text:p>
        <text:p text:style-name="Roman"><text:span text:style-name="T3235">PIRMININKĖ.</text:span><text:s/>Ačiū, po­ne An­ta­nai. Dė­ko­ju.<text:s/></text:p>
        <text:p text:style-name="Roman">Kvie­čiu A. Vin­kų. Pa­gal Sta­tu­to 105 straips­nį, kaip ir su­ta­rė­me, 10 mi­nu­čių. Vie­nas iš de­ši­nės pu­sės, ki­tas iš kai­rės. A. Vin­kus. Pen­kios mi­nu­tės.<text:s/></text:p>
        <text:p text:style-name="Roman"><text:span text:style-name="T3236">A. VINKUS</text:span><text:span text:style-name="T3237"><text:s/></text:span><text:span text:style-name="T3238">(</text:span><text:span text:style-name="T3239">LSDDF</text:span><text:span text:style-name="T3240">)</text:span><text:span text:style-name="T3241">. Ka</text:span><text:span text:style-name="T3242">­dan</text:span><text:span text:style-name="T3243">­gi mes iš tie</text:span><text:span text:style-name="T3244">­sų su</text:span><text:span text:style-name="T3245">­ta</text:span><text:span text:style-name="T3246">­rė</text:span><text:span text:style-name="T3247">­me, šian</text:span><text:span text:style-name="T3248">­dien ir jau vi</text:span><text:span text:style-name="T3249">­są sa</text:span><text:span text:style-name="T3250">­vai</text:span><text:span text:style-name="T3251">­tę ir ku</text:span><text:span text:style-name="T3252">­lu</text:span><text:span text:style-name="T3253">­a</text:span><text:span text:style-name="T3254">­ruo</text:span><text:span text:style-name="T3255">­se, ir per spau</text:span><text:span text:style-name="T3256">­dą kal</text:span><text:span text:style-name="T3257">­ba</text:span><text:span text:style-name="T3258">­me, kad bū</text:span><text:span text:style-name="T3259">­si</text:span><text:span text:style-name="T3260">­me to</text:span><text:span text:style-name="T3261">­le</text:span><text:span text:style-name="T3262">­ran</text:span><text:span text:style-name="T3263">­tiš</text:span><text:span text:style-name="T3264">­ki, aš ne</text:span><text:span text:style-name="T3265">­ko</text:span><text:span text:style-name="T3266">­men</text:span><text:span text:style-name="T3267">­tuo</text:span><text:span text:style-name="T3268">­siu ger</text:span><text:span text:style-name="T3269">­bia</text:span><text:span text:style-name="T3270">­mo pre</text:span><text:span text:style-name="T3271">­le</text:span><text:span text:style-name="T3272">­gen</text:span><text:span text:style-name="T3273">­to, ku</text:span><text:span text:style-name="T3274">­ris prieš ma</text:span><text:span text:style-name="T3275">­ne da</text:span><text:span text:style-name="T3276">­bar kal</text:span><text:span text:style-name="T3277">­bė</text:span><text:span text:style-name="T3278">­jo, bet no</text:span><text:span text:style-name="T3279">­riu štai ką pa</text:span><text:span text:style-name="T3280">­sa</text:span><text:span text:style-name="T3281">­ky</text:span><text:span text:style-name="T3282">­ti. Šian</text:span><text:span text:style-name="T3283">­dien, bran</text:span><text:span text:style-name="T3284">­gūs Sei</text:span><text:span text:style-name="T3285">­mo na</text:span><text:span text:style-name="T3286">­riai, mes su</text:span><text:span text:style-name="T3287">­grį</text:span><text:span text:style-name="T3288">­žo</text:span><text:span text:style-name="T3289">­me prie la</text:span><text:span text:style-name="T3290">­bai jaut</text:span><text:span text:style-name="T3291">­raus klau</text:span><text:span text:style-name="T3292">­si</text:span><text:span text:style-name="T3293">­mo, kaip pa</text:span><text:span text:style-name="T3294">­dė</text:span><text:span text:style-name="T3295">­ti me</text:span><text:span text:style-name="T3296">­di</text:span><text:span text:style-name="T3297">­kams, per</text:span><text:span text:style-name="T3298">­var</text:span><text:span text:style-name="T3299">­gu</text:span><text:span text:style-name="T3300">­siems nuo pa</text:span><text:span text:style-name="T3301">­di</text:span><text:span text:style-name="T3302">­dė</text:span><text:span text:style-name="T3303">­ju</text:span><text:span text:style-name="T3304">­sių krū</text:span><text:span text:style-name="T3305">­vių, ri</text:span><text:span text:style-name="T3306">­zi</text:span><text:span text:style-name="T3307">­kuo</text:span><text:span text:style-name="T3308">­jan</text:span><text:span text:style-name="T3309">­tiems sa</text:span><text:span text:style-name="T3310">­vo svei</text:span><text:span text:style-name="T3311">­ka</text:span><text:span text:style-name="T3312">­ta ir šei</text:span><text:span text:style-name="T3313">­mos ge</text:span><text:span text:style-name="T3314">­ro</text:span><text:span text:style-name="T3315">­ve tam, kad ap</text:span><text:span text:style-name="T3316">­sau</text:span><text:span text:style-name="T3317">­go</text:span><text:span text:style-name="T3318">­tų mū</text:span><text:span text:style-name="T3319">­sų vi</text:span><text:span text:style-name="T3320">­sų svei</text:span><text:span text:style-name="T3321">­ka</text:span><text:span text:style-name="T3322">­tą ir ra</text:span><text:span text:style-name="T3323">­my</text:span><text:span text:style-name="T3324">­bę.<text:s/></text:span></text:p>
        <text:p text:style-name="Roman"><text:span text:style-name="T3325">Vi</text:span><text:span text:style-name="T3326">­sa tau</text:span><text:span text:style-name="T3327">­ta, kaip ir vi</text:span><text:span text:style-name="T3328">­sas pa</text:span><text:span text:style-name="T3329">­sau</text:span><text:span text:style-name="T3330">­lis, įvai</text:span><text:span text:style-name="T3331">­riau</text:span><text:span text:style-name="T3332">­sio</text:span><text:span text:style-name="T3333">­mis for</text:span><text:span text:style-name="T3334">­mo</text:span><text:span text:style-name="T3335">­mis dė</text:span><text:span text:style-name="T3336">­ko</text:span><text:span text:style-name="T3337">­ja me</text:span><text:span text:style-name="T3338">­di</text:span><text:span text:style-name="T3339">­kams, re</text:span><text:span text:style-name="T3340">­mia juos me</text:span><text:span text:style-name="T3341">­di</text:span><text:span text:style-name="T3342">­ci</text:span><text:span text:style-name="T3343">­nos įran</text:span><text:span text:style-name="T3344">­ga, ap</text:span><text:span text:style-name="T3345">­sau</text:span><text:span text:style-name="T3346">­gos prie</text:span><text:span text:style-name="T3347">­mo</text:span><text:span text:style-name="T3348">­nė</text:span><text:span text:style-name="T3349">­mis, mais</text:span><text:span text:style-name="T3350">­tu, mo</text:span><text:span text:style-name="T3351">­ra</text:span><text:span text:style-name="T3352">­li</text:span><text:span text:style-name="T3353">­niu pa</text:span><text:span text:style-name="T3354">­lai</text:span><text:span text:style-name="T3355">­ky</text:span><text:span text:style-name="T3356">­mu. Prie to vi</text:span><text:span text:style-name="T3357">­so</text:span><text:span text:style-name="T3358">­mis iš</text:span><text:span text:style-name="T3359">­ga</text:span><text:span text:style-name="T3360">­lė</text:span><text:span text:style-name="T3361">­mis nuo</text:span><text:span text:style-name="T3362">­lat tu</text:span><text:span text:style-name="T3363">­ri pri</text:span><text:span text:style-name="T3364">­si</text:span><text:span text:style-name="T3365">­dė</text:span><text:span text:style-name="T3366">­ti ir pri</text:span><text:span text:style-name="T3367">­si</text:span><text:span text:style-name="T3368">­de</text:span><text:span text:style-name="T3369">­da vals</text:span><text:span text:style-name="T3370">­ty</text:span><text:span text:style-name="T3371">­bė. Ti</text:span><text:span text:style-name="T3372">­kiu, kad vi</text:span><text:span text:style-name="T3373">­si la</text:span><text:span text:style-name="T3374">­bai iš</text:span><text:span text:style-name="T3375">­gy</text:span><text:span text:style-name="T3376">­ve</text:span><text:span text:style-name="T3377">­no</text:span><text:span text:style-name="T3378">­me, ne</text:span><text:span text:style-name="T3379">­pa</text:span><text:span text:style-name="T3380">­vy</text:span><text:span text:style-name="T3381">­kus pra</text:span><text:span text:style-name="T3382">­ėju</text:span><text:span text:style-name="T3383">­sią sa</text:span><text:span text:style-name="T3384">­vai</text:span><text:span text:style-name="T3385">­tę iš</text:span><text:span text:style-name="T3386">­spręs</text:span><text:span text:style-name="T3387">­ti gy</text:span><text:span text:style-name="T3388">­dy</text:span><text:span text:style-name="T3389">­to</text:span><text:span text:style-name="T3390">­jų at</text:span><text:span text:style-name="T3391">­ly</text:span><text:span text:style-name="T3392">­gi</text:span><text:span text:style-name="T3393">­ni</text:span><text:span text:style-name="T3394">­mo pa</text:span><text:span text:style-name="T3395">­di</text:span><text:span text:style-name="T3396">­di</text:span><text:span text:style-name="T3397">­ni</text:span><text:span text:style-name="T3398">­mo klau</text:span><text:span text:style-name="T3399">­si</text:span><text:span text:style-name="T3400">­mo. Ti</text:span><text:span text:style-name="T3401">­kiu, kad vi</text:span><text:span text:style-name="T3402">­si no</text:span><text:span text:style-name="T3403">­rė</text:span><text:span text:style-name="T3404">­jo</text:span><text:span text:style-name="T3405">­me jiems tik ge</text:span><text:span text:style-name="T3406">­ro, bet su</text:span><text:span text:style-name="T3407">­vie</text:span><text:span text:style-name="T3408">­ny</text:span><text:span text:style-name="T3409">­ti jė</text:span><text:span text:style-name="T3410">­gų, no</text:span><text:span text:style-name="T3411">­rų, tiks</text:span><text:span text:style-name="T3412">­lų<text:s/></text:span>ir ga­li­my­bių mums, ko­le­gos, ne­pa­vy­ko. Vy­ku­si klau­si­mų svars­ty­mo ei­ga ir baig­tis, ži­no­ma, ne­pri­dė­jo ba­lų Sei­mo au­to­ri­te­tui ap­skri­tai ir kiek­vie­nam iš mū­sų. Res­pub­li­kos Pre­zi­den­tas, kaip vi­si gir­dė­jo­me, pa­va­di­no tai Sei­mo fias­ko.<text:s/></text:p>
        <text:p text:style-name="Roman">Ver­bų sek­ma­die­nį drį­sau pa­svei­kin­ti Pre­zi­den­tą V. Adam­kų, tai pir­mas klau­si­mas bu­vo: kaip jūs bal­suo­si­te ir ko­kį spren­di­mą pri­im­si­te šian­dien, nes prieš sa­vai­tę bu­vo pa­min­tas žmo­giš­ku­mas me­di­kų at­žvil­giu. Ma­nau, kad vi­si su­pra­to­me įvy­ku­sį nesu­si­pra­ti­mą ir šian­dien tu­ri­me ga­li­my­bę pa­dė­tį iš­tai­sy­ti. Tur­būt šian­dien nė­ra taip svar­bu pa­ro­dy­ti, ku­rie esa­me ge­res­ni ir ku­rie svar­bes­ni. Su­pran­ta­me, kad vi­si me­di­kai to nu­si­pel­nė, ir šian­dien esa­me pri­vers­ti at­sa­kin­gai pa­ma­tuo­ti mū­sų tu­ri­mas fi­nan­si­nes ga­li­my­bes ir ne­dels­da­mi jo­mis pa­si­nau­do­ti. Lai­kas pa­ro­dys, ko­kie veiks­mai ir spren­di­mai šio­je sri­ty­je bus ne­iš­ven­gia­mai bū­ti­ni ir ga­li­mi at­ei­ty­je.<text:s/></text:p>
        <text:p text:style-name="Roman">Žmo­nių už­kre­čia­mų­jų li­gų pro­fi­lak­ti­kos ir kon­tro­lės įsta­ty­mo pa­pil­dy­mo pro­jek­to au­to­riai, ti­kiu, pa­grįs­tai ir at­sa­kin­gai iš­ana­li­za­vę ir su­ba­lan­sa­vę no­rus, ga­li­my­bes, pa­tei­kė mums ap­si­spręs­ti pa­ko­re­guo­tą va­rian­tą. Pa­ti­kė­ki­me jais, ma­ny­da­mi, kad jie ieš­ko­jo vi­sų fi­nan­si­nių ga­li­my­bių me­di­kų fi­nan­si­niam, o kar­tu ir mo­ra­li­niam pa­ska­ti­ni­mui. Mes su­pran­ta­me, kad jie<text:s/><text:soft-page-break/>ver­ti daug dau­giau, bet, pri­ėmus šį spren­di­mą, ma­nau, ir me­di­kai su­pras, kad šian­dien mū­sų vals­ty­bė šiuo me­tu dau­giau pa­dė­ti kol kas ne­tu­rė­jo ga­li­my­bių. Te­gul tai bus mū­sų įsi­pa­rei­go­ji­mas ne­pa­mirš­ti šio klau­si­mo.</text:p>
        <text:p text:style-name="Roman">Ir pa­bai­gai. No­riu taip pat gal­vo­ti, kad šian­die­nės grės­mės aki­vaiz­do­je, ma­ty­da­mi me­di­kų at­si­da­vi­mą ir pa­si­au­ko­ji­mą, pra­ėjus šiam ne­žmo­niš­kam iš­ban­dy­mui, su­ge­bė­si­me su­grą­žin­ti vi­suo­me­nės pa­gar­bą me­di­kų pro­fe­si­jai ir jų au­to­ri­te­tui. Šių žo­džių ne­tai­kiau nė vie­nai pu­sei, pra­dė­jau nuo sa­vęs – kal­tas ir aš, kal­ti ir tie, ku­rie pri­lei­do iki ši­to­kios iš­va­dos prieš sa­vai­tę. Kvie­čiu vi­sus bal­suo­ti už tai, ko no­ri vi­sa Lie­tu­va. Ačiū.<text:s/></text:p>
        <text:p text:style-name="Roman"><text:span text:style-name="T3413">PIRMININKĖ.</text:span><text:s/>Dė­ko­ju. Ger­bia­mi ko­le­gos, at­si­pra­šo­me tų, ku­rie ne­te­ko ga­li­my­bės kal­bė­ti, toks jau Sei­mo spren­di­mas.<text:s/></text:p>
        <text:p text:style-name="Roman"/>
        <text:p text:style-name="Laikas">16.27 val.</text:p>
        <text:p text:style-name="Roman12">Tu­riz­mo įsta­ty­mo Nr. VIII-667 2, 15 straips­nių pa­kei­ti­mo ir Įsta­ty­mo pa­pil­dy­mo 17<text:span text:style-name="T3414">1</text:span><text:s/>straips­niu įsta­ty­mo pro­jek­tas Nr. XIIIP-4694(2) (<text:span text:style-name="T3415">svars</text:span><text:span text:style-name="T3416">­ty</text:span><text:span text:style-name="T3417">­mo tę</text:span><text:span text:style-name="T3418">­si</text:span><text:span text:style-name="T3419">­nys ir pri</text:span><text:span text:style-name="T3420">­ėmi</text:span><text:span text:style-name="T3421">­mas</text:span>)</text:p>
        <text:p text:style-name="Roman"/>
        <text:p text:style-name="Roman">Grįž­ta­me prie įsta­ty­mų pro­jek­tų ir pra­de­da­me mū­sų nu­ma­ty­tus bal­sa­vi­mus. 2.2 klau­si­mas –<text:s/><text:span text:style-name="T3422">Tu</text:span><text:span text:style-name="T3423">­riz</text:span><text:span text:style-name="T3424">­mo įsta</text:span><text:span text:style-name="T3425">­ty</text:span><text:span text:style-name="T3426">­mo kai ku</text:span><text:span text:style-name="T3427">­rių straips</text:span><text:span text:style-name="T3428">­nių pa</text:span><text:span text:style-name="T3429">­kei</text:span><text:span text:style-name="T3430">­ti</text:span><text:span text:style-name="T3431">­mo įsta</text:span><text:span text:style-name="T3432">­ty</text:span><text:span text:style-name="T3433">­mo pro</text:span><text:span text:style-name="T3434">­jek</text:span><text:span text:style-name="T3435">­tas<text:s/></text:span>Nr. XIIIP-4694. B<text:span text:style-name="T3436">al</text:span><text:span text:style-name="T3437">­sa</text:span><text:span text:style-name="T3438">­vi</text:span><text:span text:style-name="T3439">­mas po svars</text:span><text:span text:style-name="T3440">­ty</text:span><text:span text:style-name="T3441">­mo. Bal</text:span><text:span text:style-name="T3442">­suo</text:span><text:span text:style-name="T3443">­ja</text:span><text:span text:style-name="T3444">­me po svars</text:span><text:span text:style-name="T3445">­ty</text:span><text:span text:style-name="T3446">­mo dėl Tu</text:span><text:span text:style-name="T3447">­riz</text:span><text:span text:style-name="T3448">­mo įsta</text:span><text:span text:style-name="T3449">­ty</text:span><text:span text:style-name="T3450">­mo.<text:s/></text:span></text:p>
        <text:p text:style-name="P3451">Bal­sa­vo 92 Sei­mo na­riai: už – 91, prieš nė­ra, su­si­lai­kė 1. Po svars­ty­mo pri­tar­ta.</text:p>
        <text:p text:style-name="P3452">Pri­ėmi­mas. Pri­ėmi­mas pa­straips­niui. Pa­siū­ly­mų nė­ra gau­ta. 1, 2, 3, 4 straips­nius ga­li­me pri­im­ti? Ga­li­me.<text:s/></text:p>
        <text:p text:style-name="Roman"><text:span text:style-name="T3453">Dėl vi</text:span><text:span text:style-name="T3454">­so įsta</text:span><text:span text:style-name="T3455">­ty</text:span><text:span text:style-name="T3456">­mo pro</text:span><text:span text:style-name="T3457">­jek</text:span><text:span text:style-name="T3458">­to yra no</text:span><text:span text:style-name="T3459">­rin</text:span><text:span text:style-name="T3460">­čių kal</text:span><text:span text:style-name="T3461">­bė</text:span><text:span text:style-name="T3462">­ti. M. Ma</text:span><text:span text:style-name="T3463">­jaus</text:span><text:span text:style-name="T3464">­kas. Pra</text:span><text:span text:style-name="T3465">­šom.</text:span><text:s/></text:p>
        <text:p text:style-name="Roman"><text:span text:style-name="T3466">M. MAJAUSKAS</text:span><text:span text:style-name="T3467"><text:s/></text:span><text:span text:style-name="T3468">(</text:span><text:span text:style-name="T3469">TS-LKDF</text:span><text:span text:style-name="T3470">)</text:span><text:span text:style-name="T3471">.</text:span><text:s/>Ačiū, ger­bia­ma pir­mi­nin­ke. Mie­li ko­le­gos, kaip ger­bia­mas J. Raz­ma kal­bė­jo, sma­gu, kad įsta­ty­mą pa­vy­ko pa­to­bu­lin­ti taip, kad jis bent šiek tiek ga­lė­tų veik­ti ir pa­leng­vin­ti si­tu­a­ci­ją ke­lio­nių or­ga­ni­za­to­riams. Es­mi­nė pro­ble­ma ta, kad jie ne­tu­ri pi­ni­gų, jie ne­gau­na jo­kių pa­ja­mų ir ne­ga­li kom­pen­suo­ti tu­ris­tams, ku­rie nu­si­pir­ko ke­lio­nes. Vie­nin­te­lis re­a­lus bū­das su­si­tar­ti yra tu­ris­tams iš­mo­kė­ti tuos ku­po­nus, ku­riuos ga­lė­tų vė­liau pa­nau­do­ti. Bet žmo­nės šian­dien taip pat ne­tu­ri pi­ni­gų ir jie no­ri at­si­im­ti pi­ni­gus, o ne ku­po­nus. Tai es­mi­nis da­ly­kas – su­teik­ti ga­li­my­bę tu­riz­mo kom­pa­ni­joms iš­mo­kė­ti ku­po­nais, ku­rių ver­tė yra di­des­nė ne­gu kad ke­lio­nė, ku­rią nu­si­pir­ko žmo­gus prieš tai.<text:s/></text:p>
        <text:p text:style-name="Roman"><text:span text:style-name="T3472">Įsta</text:span><text:span text:style-name="T3473">­ty</text:span><text:span text:style-name="T3474">­mas, ku</text:span><text:span text:style-name="T3475">­rį tei</text:span><text:span text:style-name="T3476">­kė Vy</text:span><text:span text:style-name="T3477">­riau</text:span><text:span text:style-name="T3478">­sy</text:span><text:span text:style-name="T3479">­bė, ne</text:span><text:span text:style-name="T3480">­su</text:span><text:span text:style-name="T3481">­da</text:span><text:span text:style-name="T3482">­rė to</text:span><text:span text:style-name="T3483">­kios ga</text:span><text:span text:style-name="T3484">­li</text:span><text:span text:style-name="T3485">­my</text:span><text:span text:style-name="T3486">­bės. Džiau</text:span><text:span text:style-name="T3487">­giuo</text:span><text:span text:style-name="T3488">­si, kad ko</text:span><text:span text:style-name="T3489">­mi</text:span><text:span text:style-name="T3490">­te</text:span><text:span text:style-name="T3491">­tas pa</text:span><text:span text:style-name="T3492">­to</text:span><text:span text:style-name="T3493">­bu</text:span><text:span text:style-name="T3494">­li</text:span><text:span text:style-name="T3495">­no pro</text:span><text:span text:style-name="T3496">­jek</text:span><text:span text:style-name="T3497">­tą ir da</text:span><text:span text:style-name="T3498">­bar ke</text:span><text:span text:style-name="T3499">­lio</text:span><text:span text:style-name="T3500">­nių or</text:span><text:span text:style-name="T3501">­ga</text:span><text:span text:style-name="T3502">­ni</text:span><text:span text:style-name="T3503">­za</text:span><text:span text:style-name="T3504">­to</text:span><text:span text:style-name="T3505">­rių kom</text:span><text:span text:style-name="T3506">­pa</text:span><text:span text:style-name="T3507">­ni</text:span><text:span text:style-name="T3508">­jos ga</text:span><text:span text:style-name="T3509">­lės su</text:span><text:span text:style-name="T3510">­teik</text:span><text:span text:style-name="T3511">­ti di</text:span><text:span text:style-name="T3512">­des</text:span><text:span text:style-name="T3513">­nės<text:s/></text:span>ver­tės ku­po­nus ir taip pa­ska­tin­ti žmo­nes im­ti tuos ku­po­nus, o ne gry­nuo­sius pi­ni­gus, taip bus<text:span text:style-name="T3514"><text:s/>spren</text:span><text:span text:style-name="T3515">­džia</text:span><text:span text:style-name="T3516">­ma kom</text:span><text:span text:style-name="T3517">­pa</text:span><text:span text:style-name="T3518">­ni</text:span><text:span text:style-name="T3519">­jų lik</text:span><text:span text:style-name="T3520">­vi</text:span><text:span text:style-name="T3521">­du</text:span><text:span text:style-name="T3522">­mo pro</text:span><text:span text:style-name="T3523">­ble</text:span><text:span text:style-name="T3524">­ma. Kvie</text:span><text:span text:style-name="T3525">­čiu bal</text:span><text:span text:style-name="T3526">­suo</text:span><text:span text:style-name="T3527">­ti už ir pa</text:span><text:span text:style-name="T3528">­lai</text:span><text:span text:style-name="T3529">­ky</text:span><text:span text:style-name="T3530">­ti įsta</text:span><text:span text:style-name="T3531">­ty</text:span><text:span text:style-name="T3532">­mo pro</text:span><text:span text:style-name="T3533">­jek</text:span><text:span text:style-name="T3534">­tą. Ačiū.</text:span></text:p>
        <text:p text:style-name="Roman"><text:span text:style-name="T3535">PIRMININKĖ.</text:span><text:s/>Dė­ko­ju. Ger­bia­mi ko­le­gos, ka­dan­gi nė­ra prieš, vi­si vis tiek no­ri­te iš­sa­ky­ti mo­ty­vus už? (<text:span text:style-name="T3536">Bal</text:span><text:span text:style-name="T3537">­sai sa</text:span><text:span text:style-name="T3538">­lė</text:span><text:span text:style-name="T3539">­je</text:span>) Aš tu­riu at­si­klaus­ti M. Pui­do­ko. (<text:span text:style-name="T3540">Bal</text:span><text:span text:style-name="T3541">­sai sa</text:span><text:span text:style-name="T3542">­lė</text:span><text:span text:style-name="T3543">­je</text:span>) Trum­pai. M. Pui­do­kas trum­pai.</text:p>
        <text:p text:style-name="Roman"><text:span text:style-name="T3544">M. PUIDOKAS</text:span><text:span text:style-name="T3545"><text:s/></text:span><text:span text:style-name="T3546">(</text:span><text:span text:style-name="T3547">MSNG</text:span><text:span text:style-name="T3548">)</text:span><text:span text:style-name="T3549">.</text:span><text:s/>La­bai trum­pai. Iš tik­rų­jų la­bai svar­bu, kad pra­dė­ta žvelg­ti į mū­sų in­dust­ri­nius sek­to­rius seg­men­tiš­kai. To­kių sek­to­rių kaip tu­riz­mo sek­to­rius, tu­rin­čių pro­ble­mų, yra ir dau­giau. Aš ti­kiuo­si, kad tai bus pir­mas, bet la­bai rei­ka­lin­gas ir ge­ras pa­vyz­dys, nes…</text:p>
        <text:p text:style-name="Roman"><text:span text:style-name="T3550">PIRMININKĖ.</text:span><text:span text:style-name="T3551"><text:s/></text:span>Ar­čiau mik­ro­fo­no, kad gir­dė­tų­si.</text:p>
        <text:p text:style-name="Roman"><text:span text:style-name="T3552">M. PUIDOKAS</text:span><text:span text:style-name="T3553"><text:s/></text:span><text:span text:style-name="T3554">(</text:span><text:span text:style-name="T3555">MSNG</text:span><text:span text:style-name="T3556">)</text:span><text:span text:style-name="T3557">.</text:span><text:s/>… iš tie­sų šių spren­di­mų rei­kė­jo jau la­bai sku­biai šiuo at­ve­ju ne tik­tai pa­čiam sek­to­riui, bet ir tiems žmo­nėms, ku­rie bu­vo įsi­gi­ję ke­lio­nes. Tik­riau­siai ne vie­ną Sei­mo na­rį, ne tik ma­ne, jų vi­sų skun­dai bu­vo už­plū­dę. Aš ti­kiuo­si, kad ir at­ei­ty­je mes steng­si­mės kuo sku­biau<text:s/>dėl<text:s/>kiek­vie­no<text:s/>at­ski­ro<text:s/>sek­to­riaus, pri­klau­so­mai nuo to, kaip jį pa­vei­kė kri­zė, pri­im­ti ati­tin­ka­mus spren­di­mus. Dė­kui.</text:p>
        <text:p text:style-name="Roman"><text:span text:style-name="T3558">PIRMININKĖ.</text:span><text:span text:style-name="T3559"><text:s/></text:span>Dė­ko­ju. Dar kar­tą kvie­čiu vi­sus su­grįž­ti į ple­na­ri­nių po­sė­džių sa­lę, nes pra­de­da­me pri­ėmi­mus. J. Raz­ma at­si­sa­ko. Trum­pai? At­si­sa­ko.<text:s/></text:p>
        <text:soft-page-break/>
        <text:p text:style-name="P3560">Ger­bia­mi ko­le­gos, bal­suo­ja­me dėl Tu­riz­mo įsta­ty­mo pri­ėmi­mo.<text:s/></text:p>
        <text:p text:style-name="P3561"/>
        <text:p text:style-name="P3562">Šio įsta­ty­mo pri­ėmi­mas</text:p>
        <text:p text:style-name="Roman"/>
        <text:p text:style-name="Roman">Bal­sa­vo 112 Sei­mo na­rių: už – 111, prieš nė­ra, su­si­lai­kė 1. Įsta­ty­mas pri­im­tas. (<text:span text:style-name="T3563">Gon</text:span><text:span text:style-name="T3564">­gas</text:span>)<text:s/></text:p>
        <text:p text:style-name="Roman"/>
        <text:p text:style-name="Laikas">16.32 val.</text:p>
        <text:p text:style-name="Roman12">Ci­vi­li­nio ko­dek­so 6.751 straips­nio pa­kei­ti­mo įsta­ty­mo pro­jek­tas Nr. XIIIP-4693(2)<text:s/>(<text:span text:style-name="T3565">svars</text:span><text:span text:style-name="T3566">­ty</text:span><text:span text:style-name="T3567">­mo tę</text:span><text:span text:style-name="T3568">­si</text:span><text:span text:style-name="T3569">­nys ir pri</text:span><text:span text:style-name="T3570">­ėmi</text:span><text:span text:style-name="T3571">­mas</text:span>)</text:p>
        <text:p text:style-name="Roman"/>
        <text:p text:style-name="Roman">Ly­di­ma­sis tei­sės ak­tas – Ci­vi­li­nio ko­dek­so 6.751 straips­nio pa­kei­ti­mo įsta­ty­mo pro­jek­tas. Po svars­ty­mo. Bal­suo­ja­me.</text:p>
        <text:p text:style-name="Roman">Bal­sa­vo 111 Sei­mo na­rių: už – 110, prieš nė­ra, su­si­lai­kė 1. Po svars­ty­mo pri­tar­ta.<text:s/></text:p>
        <text:p text:style-name="Roman">Pri­ėmi­mas. Pri­ėmi­mas pa­straips­niui. Dėl 1 straips­nio bu­vo gau­tas S. Gent­vi­lo pa­siū­ly­mas. Jam ko­mi­te­tas pri­ta­rė iš da­lies. Si­mo­nai Gent­vi­lai, ar su­tin­ka­te? Mi­nu­tė­lę, mik­ro­fo­nas. Pra­šau.</text:p>
        <text:p text:style-name="Roman"><text:span text:style-name="T3572">S. GENTVILAS</text:span><text:span text:style-name="T3573"><text:s/></text:span><text:span text:style-name="T3574">(</text:span><text:span text:style-name="T3575">LSF</text:span><text:span text:style-name="T3576">)</text:span><text:span text:style-name="T3577">.</text:span><text:s/>Su­tin­ku su pri­ta­ri­mu iš da­lies. Ačiū už pri­ta­ri­mą.</text:p>
        <text:p text:style-name="Roman"><text:span text:style-name="T3578">PIRMININKĖ.</text:span><text:span text:style-name="T3579"><text:s/></text:span>Dė­ko­ju ir jums, kad pa­tei­kė­te pa­siū­ly­mą ir su­ra­do­te ben­drą kom­pro­mi­są. Tad 1 straips­nį su S. Gent­vi­lo pa­siū­ly­mu, ku­riam pri­tar­ta iš da­lies, ga­li­me pri­im­ti? Pri­ima­me. 2 straips­nis. Pa­siū­ly­mų ne­bu­vo gau­ta. Ga­li­me pri­im­ti? Pri­ima­me.</text:p>
        <text:p text:style-name="Roman">Mo­ty­vai dėl vi­so įsta­ty­mo pro­jek­to. J. Raz­ma – mo­ty­vai už.</text:p>
        <text:p text:style-name="Roman"><text:span text:style-name="T3580">J. RAZMA</text:span><text:span text:style-name="T3581"><text:s/></text:span><text:span text:style-name="T3582">(</text:span><text:span text:style-name="T3583">TS-LKDF</text:span><text:span text:style-name="T3584">)</text:span><text:span text:style-name="T3585">.<text:s/></text:span>Ger­bia­mi ko­le­gos, ka­dan­gi iš es­mės bu­vo pri­tar­ta ma­no ir S. Gent­vi­lo pa­tai­soms ir da­bar yra su­da­ry­ta ga­li­my­bė tu­riz­mo pa­slau­gų tei­kė­jams šiek tiek pail­gin­ti at­si­skai­ty­mo lai­ką su žmo­nė­mis, ku­rių ke­lio­nės ne­įma­no­mos dėl pan­de­mi­jos, tai gal­būt ta­da ir ku­po­nų sis­te­ma šiek tiek veiks. Ma­nau, kad tas pro­jek­tas tu­rės kon­kre­čios tei­gia­mos reikš­mės spren­džiant šia­me sek­to­riu­je su­si­kau­pu­sias tik­rai su­dė­tin­gas pro­ble­mas. Ne­sa­kau, kad jos jau bus vi­siš­kai iš­spręs­tos, bet šiek tiek gal pa­gel­bės. Kvie­čiu bal­suo­ti už.</text:p>
        <text:p text:style-name="Roman"><text:span text:style-name="T3586">PIRMININKĖ.</text:span><text:span text:style-name="T3587"><text:s/></text:span>Dė­ko­ju. Dau­giau no­rin­čių kal­bė­ti nė­ra.<text:s/></text:p>
        <text:p text:style-name="Roman">Ger­bia­mie­ji ko­le­gos, bal­suo­ja­me dėl Ci­vi­li­nio ko­dek­so – Tu­riz­mo įsta­ty­mo ly­di­mo­jo – pri­ėmi­mo.</text:p>
        <text:p text:style-name="Roman"/>
        <text:p text:style-name="Priemimas">Šio įsta­ty­mo pri­ėmi­mas</text:p>
        <text:p text:style-name="Roman"/>
        <text:p text:style-name="Roman">Bal­sa­vo 116 Sei­mo na­rių: už – 115, prieš nė­ra, su­si­lai­kė 1. Įsta­ty­mas pri­im­tas. (<text:span text:style-name="T3588">Gon</text:span><text:span text:style-name="T3589">­gas</text:span>)<text:s/></text:p>
        <text:p text:style-name="P3590"/>
        <text:p text:style-name="Laikas">16.35 val.</text:p>
        <text:p text:style-name="Roman12">Ci­vi­li­nės sau­gos įsta­ty­mo Nr. VIII-971 2, 8, 9, 11, 12, 14, 22, 27, 28 straips­nių pakeiti­mo ir Įsta­ty­mo pa­pil­dy­mo 30<text:span text:style-name="T3591">1</text:span><text:s/>straips­niu įsta­ty­mo pro­jek­tas Nr. XIIIP-4661(2) (<text:span text:style-name="T3592">pri</text:span><text:span text:style-name="T3593">­ėmi</text:span><text:span text:style-name="T3594">­mo tę</text:span><text:span text:style-name="T3595">­si</text:span><text:span text:style-name="T3596">­nys</text:span>)</text:p>
        <text:p text:style-name="Roman"/>
        <text:p text:style-name="Roman">Dar­bo­tvarkės 2-3 klau­si­mas – Ci­vi­li­nės sau­gos įsta­ty­mo pro­jek­tas Nr. XIIIP-4661(2), tai yra su­jung­ti pro­jek­tai Nr. XIIIP-4661 ir Nr. XIIIP-4664. Pri­ėmi­mas. Bu­vo ati­dė­tas bal­sa­vi­mas. Bal­suo­ja­me, ko­le­gos.<text:s/></text:p>
        <text:p text:style-name="Roman"/>
        <text:p text:style-name="Priemimas">Šio įsta­ty­mo pri­ėmi­mas</text:p>
        <text:p text:style-name="Roman"/>
        <text:p text:style-name="Roman">Bal­sa­vo 89 Sei­mo na­riai: už – 79, prieš – 4, su­si­lai­kė 6. Pri­im­ta. (<text:span text:style-name="T3597">Gon</text:span><text:span text:style-name="T3598">­gas</text:span>)<text:s/></text:p>
        <text:p text:style-name="Roman"/>
        <text:soft-page-break/>
        <text:p text:style-name="P3599">16.36 val.</text:p>
        <text:p text:style-name="P3600">Ne­pa­pras­to­sios pa­dė­ties įsta­ty­mo Nr. IX-938 28 straips­nio pa­kei­ti­mo įsta­ty­mo projek­tas Nr. XIIIP-4665(2) (<text:span text:style-name="T3601">svars</text:span><text:span text:style-name="T3602">­ty</text:span><text:span text:style-name="T3603">­mas ir pri</text:span><text:span text:style-name="T3604">­ėmi</text:span><text:span text:style-name="T3605">­mas</text:span>)</text:p>
        <text:p text:style-name="P3606"/>
        <text:p text:style-name="P3607">Ly­di­ma­sis Ne­pa­pras­to­sios pa­dė­ties įsta­ty­mas. Šį įsta­ty­mą rei­kia svars­ty­ti, ka­dan­gi pa­grin­di­nis ne­bu­vo pri­im­tas. Na­cio­na­li­nio sau­gu­mo ir gy­ny­bos ko­mi­te­to iš­va­dą mes jau iš­gir­do­me. Jau iš­gir­do­me. Pa­siū­ly­mų nė­ra. No­rin­čių da­ly­vau­ti dis­ku­si­jo­je nė­ra. Ga­li­me ben­dru su­ta­ri­mu pri­tar­ti? (<text:span text:style-name="T3608">Bal</text:span><text:span text:style-name="T3609">­sai sa</text:span><text:span text:style-name="T3610">­lė</text:span><text:span text:style-name="T3611">­je</text:span>) Ga­li­me. (<text:span text:style-name="T3612">Bal</text:span><text:span text:style-name="T3613">­sai sa</text:span><text:span text:style-name="T3614">­lė</text:span><text:span text:style-name="T3615">­je</text:span>) Bal­suo­ja­me. Bal­suo­ja­me po svars­ty­mo dėl Ne­pa­pras­to­sios pa­dė­ties įsta­ty­mo 28 straips­nio.<text:s/></text:p>
        <text:p text:style-name="Roman">Bal­sa­vo 107 Sei­mo na­riai: už – 85, prieš – 1, su­si­lai­kė 21. Po svars­ty­mo pri­tar­ta. Pri­ėmi­mas. Pri­ėmi­mas pa­straips­niui. Kaip ir sa­kiau, pa­siū­ly­mų nė­ra. Vie­nas straips­nis, ga­li­me pri­im­ti? Ga­li­me. 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110 Sei­mo na­rių: už – 87, prieš – 2, su­si­lai­kė 21. Ly­di­ma­sis Ne­pa­pras­to­sios pa­dė­ties įsta­ty­mas pri­im­tas. (<text:span text:style-name="T3616">Gon</text:span><text:span text:style-name="T3617">­gas</text:span>)<text:s/></text:p>
        <text:p text:style-name="Roman"/>
        <text:p text:style-name="Laikas">16.38 val.</text:p>
        <text:p text:style-name="Roman12">Var­to­to­jų tei­sių ap­sau­gos įsta­ty­mo Nr. I-657 40 straips­nio pa­kei­ti­mo įsta­ty­mo projek­tas Nr. XIIIP-4666(2) (<text:span text:style-name="T3618">svars</text:span><text:span text:style-name="T3619">­ty</text:span><text:span text:style-name="T3620">­mas ir pri</text:span><text:span text:style-name="T3621">­ėmi</text:span><text:span text:style-name="T3622">­mas</text:span>)</text:p>
        <text:p text:style-name="Roman"/>
        <text:p text:style-name="Roman">Dar vie­nas ly­di­ma­sis įsta­ty­mo pro­jek­tas – Var­to­to­jų tei­sių ap­sau­gos įsta­ty­mo 40 straips­nio pa­kei­ti­mo įsta­ty­mo pro­jek­tas Nr. XIIIP-4666(2). Svars­ty­mas. Pa­siū­ly­mų ne­bu­vo gau­ta. Iš­va­dos iš­girs­tos. No­rin­čių da­ly­vau­ti dis­ku­si­jo­je nė­ra. Mo­ty­vai. No­rin­čių kal­bė­ti taip pat nė­ra. Bal­suo­ja­me po svars­ty­mo.</text:p>
        <text:p text:style-name="Roman">Bal­sa­vo 111 Sei­mo na­rių: už – 83, prieš – 2, su­si­lai­kė 26. Po svars­ty­mo pri­tar­ta, o da­bar pri­ėmi­mas. Pri­ėmi­mas pa­straips­niui. Vie­nas straips­nis, kaip ir sa­kiau, pa­siū­ly­mų nė­ra. Ga­li­me pri­im­ti? Ga­li­me. Dėl vi­so įsta­ty­mo pro­jek­to no­rin­čių kal­bė­ti nė­ra. Bal­suo­ja­me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111 Sei­mo na­rių: už – 87, prieš – 2, su­si­lai­kė 22. Var­to­to­jų tei­sių ap­sau­gos įsta­ty­mo 40 straips­nio pa­kei­ti­mo įsta­ty­mas pri­im­tas. (<text:span text:style-name="T3623">Gon</text:span><text:span text:style-name="T3624">­gas</text:span>)<text:s/></text:p>
        <text:p text:style-name="Roman"/>
        <text:p text:style-name="Laikas">16.39 val.</text:p>
        <text:p text:style-name="Roman12">Svei­ka­tos drau­di­mo įsta­ty­mo Nr. I-1343 6, 8 ir 18 straips­nių pa­kei­ti­mo įsta­ty­mo pro­jek­tas Nr. XIIIP-4692(2) (<text:span text:style-name="T3625">svars</text:span><text:span text:style-name="T3626">­ty</text:span><text:span text:style-name="T3627">­mo tę</text:span><text:span text:style-name="T3628">­si</text:span><text:span text:style-name="T3629">­nys ir pri</text:span><text:span text:style-name="T3630">­ėmi</text:span><text:span text:style-name="T3631">­mas</text:span>)</text:p>
        <text:p text:style-name="Roman"/>
        <text:p text:style-name="Roman">Dar­bo­tvarkės 2-4 klau­si­mas – Svei­ka­tos drau­di­mo įsta­ty­mo kai ku­rių straips­nių pa­kei­ti­mo įsta­ty­mo pro­jek­tas Nr. XIIIP-4692. Bal­suo­ja­me po svars­ty­mo. Mo­ty­vai iš­girs­ti. Vis­kas ap­tar­ta. Po svars­ty­mo rei­kia jū­sų pri­ta­ri­mo.<text:s/></text:p>
        <text:p text:style-name="Roman">Bal­sa­vo 119 Sei­mo na­rių: už – 114, prieš nė­ra, su­si­lai­kė 5. Pri­tar­ta po svars­ty­mo.<text:s/></text:p>
        <text:p text:style-name="Roman">Pri­ėmi­mas. Pri­ėmi­mas pa­straips­niui. Dėl 1 straips­nio pa­siū­ly­mų<text:s/>ne­bu­vo gau­ta. Ga­li­me pri­im­ti? Ga­li­me. Dėl 2 straips­nio<text:s/>–<text:s/>J. Raz­mos pa­siū­ly­mas. Ger­bia­mas J. Raz­ma pa­de­da te­le­fo­ną ir pri­sta­to sa­vo pa­siū­ly­mą, o ko­mi­te­to pir­mi­nin­kę A. Ku­bi­lie­nę kvie­čiu į tri­bū­ną, nes rei­kės iš­girs­ti ir ko­mi­te­to ar­gu­men­tus. J. Raz­ma. Pra­šom.<text:s/></text:p>
        <text:p text:style-name="Roman"><text:span text:style-name="T3632">J. RAZMA</text:span><text:span text:style-name="T3633"><text:s/></text:span><text:span text:style-name="T3634">(</text:span><text:span text:style-name="T3635">TS-LKDF</text:span><text:span text:style-name="T3636">)</text:span><text:span text:style-name="T3637">.<text:s/></text:span>Ger­bia­mi ko­le­gos, aš da­ly­vau­da­mas dis­ku­si­jo­je mi­nė­jau, kad, ma­no nuo­mo­ne, ne­mo­ra­lu rei­ka­lau­ti pri­va­lo­mo svei­ka­tos drau­di­mo įmo­kų iš tų žmo­nių, ku­rių veik­la su­stab­dy­ta Vy­riau­sy­bės spren­di­mais, ku­rie te­gau­na tik tą var­ga­ną 257 eu­rų iš­mo­ką, ir<text:s/><text:soft-page-break/>tai tik­rai nė­ra ad­vo­ka­tai ar no­ta­rai, ger­bia­mas A. Sy­sai, kaip jūs mi­nė­jo­te, kal­bė­da­mas prieš, nes tie tik­rai ne­pra­šys tos iš­mo­kos ir jų veik­la nė­ra su­stab­dy­ta. Bet čia kal­ba­me apie to­kius gro­žio sa­lo­no dar­buo­to­jus, kir­pė­jas ar pa­na­šiai, kai su­mo­kė­jus bū­ti­nas iš­lai­das žmo­gaus pra­gy­ve­ni­mui yra nu­li­nės pa­ja­mos, ir mes sa­ko­me, kad jie vis dėl­to, nors ir pa­vė­luo­tai, iš­dės­čius, tu­ri už tą ka­ran­ti­no lai­ko­tar­pį su­si­mo­kė­ti drau­di­mo iš­mo­kas, tai yra įmo­kas. Aš siū­lau vis dėl­to to­kius žmo­nes lai­ky­ti ap­draus­tais vals­ty­bės lė­šo­mis, kai jau to­kią te­su­ge­ba­me iš­mo­kė­ti jiems iš­mo­ką, tai bent ne­rei­ka­lau­ki­me, kad jie dar vė­liau su­mo­kė­tų svei­ka­tos drau­di­mo įmo­ką.<text:s/></text:p>
        <text:p text:style-name="Roman"><text:span text:style-name="T3638">PIRMININKĖ.</text:span><text:s/>Dė­ko­ju. Ko­mi­te­to ar­gu­men­tai. Pra­šom.<text:s/></text:p>
        <text:p text:style-name="Roman"><text:span text:style-name="T3639">A. KUBILIENĖ</text:span><text:s/><text:span text:style-name="T3640">(</text:span><text:span text:style-name="T3641">LVŽSF</text:span><text:span text:style-name="T3642">)</text:span>. Ko­mi­te­to iš­va­da – ne­pri­tar­ti, ir trys ar­gu­men­tai. Pir­mas. Svei­ka­tos drau­di­mo įsta­ty­me nu­sta­ty­ta prie­vo­lė mo­kė­ti pri­va­lo­mo­jo svei­ka­tos drau­di­mo įmo­kas. Kon­sti­tu­ci­nis Teis­mas yra pa­žy­mė­jęs, kad ši prie­vo­lė yra kon­sti­tu­ci­nė pa­rei­ga.<text:s/></text:p>
        <text:p text:style-name="Roman">Ant­ras. Svei­ka­tos drau­di­mo įsta­ty­mo 6 straips­nio 4 da­ly­je įtvir­tin­tas baig­ti­nis vals­ty­bės lė­šo­mis drau­džia­mų as­me­nų są­ra­šas ir jį su­da­ro as­me­nys, ku­rie dėl šio­je da­ly­je nu­ro­dy­tų prie­žas­čių pa­tys ne­ga­li su­si­mo­kė­ti PSDF įmo­kų. Tai­gi Sei­mo na­rio pa­siū­ly­mas ne­ati­tin­ka Svei­ka­tos drau­di­mo įsta­ty­mo 6 straips­nio 4 da­lies nuo­sta­tų.<text:s/></text:p>
        <text:p text:style-name="P3643">Ir tre­čias. At­kreip­ti­nas dė­me­sys į tai, kad pa­siū­ly­muo­se iš­dės­ty­toms nuo­sta­toms įgy­ven­din­ti rei­ka­lin­gos pa­pil­do­mos vals­ty­bės biu­dže­to lė­šos, to­dėl rei­kė­tų ko­re­guo­ti vals­ty­bės biu­dže­tą.<text:s/></text:p>
        <text:p text:style-name="Roman"><text:span text:style-name="T3644">PIRMININKĖ.</text:span><text:s/>Dė­ko­ju. Ger­bia­mi ko­le­gos, mo­ty­vai, pa­lai­kan­tys ar ne­pa­lai­kan­tys J. Raz­mos pa­siū­ly­mą. No­rin­čių kal­bė­ti nė­ra. Bal­suo­ja­me dėl J. Raz­mos pa­siū­ly­mo, jam ko­mi­te­tas ne­pri­ta­rė.<text:s/></text:p>
        <text:p text:style-name="Roman">Bal­sa­vo 112 Sei­mo na­rių: už – 42, prieš – 39, su­si­lai­kė 31. Pa­siū­ly­mui ne­pri­tar­ta.<text:s/></text:p>
        <text:p text:style-name="Roman">2 straips­nį ga­li­me pri­im­ti? Pri­ima­me.<text:s/></text:p>
        <text:p text:style-name="Roman">3 straips­nis. Dėl jo taip pat J. Raz­mos pa­siū­ly­mas. Ger­bia­mas Jur­gi Raz­ma.<text:s/></text:p>
        <text:p text:style-name="Roman"><text:span text:style-name="T3645">A. KUBILIENĖ</text:span><text:s/><text:span text:style-name="T3646">(</text:span><text:span text:style-name="T3647">LVŽSF</text:span><text:span text:style-name="T3648">)</text:span>. Jie su­si­ję.<text:s/></text:p>
        <text:p text:style-name="Roman"><text:span text:style-name="T3649">PIRMININKĖ.</text:span><text:s/>Ir aš no­rė­jau jū­sų taip pat at­si­klaus­ti. Ka­dan­gi mes ne­pri­ta­rė­me jū­sų pa­siū­ly­mui dėl 2 straips­nio, tai to­kiu at­ve­ju ne­bal­suo­ja­me dėl ki­to jū­sų pa­siū­ly­mo. Ger­bia­mi ko­le­gos, 3 straips­nį ga­li­me pri­im­ti? Pri­ima­me.<text:s/></text:p>
        <text:p text:style-name="Roman">Dėl 4 straips­nio pa­siū­ly­mų nė­ra. Ga­li­me pri­im­ti? Pri­ima­me.<text:s/></text:p>
        <text:p text:style-name="Roman">Mo­ty­vai dėl vi­so įsta­ty­mo pro­jek­to. Tik no­rin­tys kal­bė­ti už. (<text:span text:style-name="T3650">Bal</text:span><text:span text:style-name="T3651">­sai sa</text:span><text:span text:style-name="T3652">­lė</text:span><text:span text:style-name="T3653">­je</text:span>) Ar ko­le­gos at­si­sa­ko, ar no­ri trum­pai kal­bė­ti? At­si­sa­ko. Bal­suo­ja­me.<text:s/></text:p>
        <text:p text:style-name="Roman"/>
        <text:p text:style-name="Priemimas">Šio įsta­ty­mo pri­ėmi­mas</text:p>
        <text:p text:style-name="Roman"/>
        <text:p text:style-name="Roman">Bal­sa­vo 115 Sei­mo na­rių: už – 114, prieš nė­ra, su­si­lai­kė 1. Įsta­ty­mas pri­im­tas. (<text:span text:style-name="T3654">Gon</text:span><text:span text:style-name="T3655">­gas</text:span>)<text:s/></text:p>
        <text:p text:style-name="Roman"/>
        <text:p text:style-name="Laikas">16.45 val.</text:p>
        <text:p text:style-name="Roman12"><text:span text:style-name="T3656">Žmo</text:span><text:span text:style-name="T3657">­nių už</text:span><text:span text:style-name="T3658">­kre</text:span><text:span text:style-name="T3659">­čia</text:span><text:span text:style-name="T3660">­mų</text:span><text:span text:style-name="T3661">­jų li</text:span><text:span text:style-name="T3662">­gų pro</text:span><text:span text:style-name="T3663">­fi</text:span><text:span text:style-name="T3664">­lak</text:span><text:span text:style-name="T3665">­ti</text:span><text:span text:style-name="T3666">­kos ir kon</text:span><text:span text:style-name="T3667">­tro</text:span><text:span text:style-name="T3668">­lės įsta</text:span><text:span text:style-name="T3669">­ty</text:span><text:span text:style-name="T3670">­mo Nr. I-1553 32 straips</text:span><text:span text:style-name="T3671">­nio</text:span><text:span text:style-name="T3672"><text:s/>pa</text:span><text:span text:style-name="T3673">­kei</text:span><text:span text:style-name="T3674">­ti</text:span><text:span text:style-name="T3675">­mo ir Įsta</text:span><text:span text:style-name="T3676">­ty</text:span><text:span text:style-name="T3677">­mo pa</text:span><text:span text:style-name="T3678">­pil</text:span><text:span text:style-name="T3679">­dy</text:span><text:span text:style-name="T3680">­mo 32</text:span><text:span text:style-name="T3681">1</text:span><text:span text:style-name="T3682"><text:s/>straips</text:span><text:span text:style-name="T3683">­niu įsta</text:span><text:span text:style-name="T3684">­ty</text:span><text:span text:style-name="T3685">­mo pro</text:span><text:span text:style-name="T3686">­jek</text:span><text:span text:style-name="T3687">­tas Nr. XIIIP-4686(3)<text:s/></text:span>(<text:span text:style-name="T3688">svars</text:span><text:span text:style-name="T3689">­ty</text:span><text:span text:style-name="T3690">­mo tę</text:span><text:span text:style-name="T3691">­si</text:span><text:span text:style-name="T3692">­nys ir pri</text:span><text:span text:style-name="T3693">­ėmi</text:span><text:span text:style-name="T3694">­mas</text:span>)</text:p>
        <text:p text:style-name="Roman"/>
        <text:p text:style-name="Roman">Klau­si­mas 2-5 – Žmo­nių už­kre­čia­mų­jų li­gų pro­fi­lak­ti­kos ir kon­tro­lės įsta­ty­mo kai ku­rių straips­nių pa­kei­ti­mo įsta­ty­mo pro­jek­tas Nr. XIIIP-4686(3). Po svars­ty­mo, ger­bia­mi ko­le­gos, bal­suo­ja­me po svars­ty­mo. Pa­siū­ly­mai pri­ėmi­mo me­tu taip, kaip ir dėl vi­sų įsta­ty­mų pro­jek­tų.<text:s/></text:p>
        <text:p text:style-name="Roman">Bal­sa­vo 118 Sei­mo na­rių: už – 118. Vien­bal­siai po svars­ty­mo pri­ta­rė­me mi­nė­tam įsta­ty­mo pro­jek­tui.<text:s/></text:p>
        <text:p text:style-name="Roman">Pri­ėmi­mas. Kvie­čiu ko­mi­te­to pir­mi­nin­kę A. Ku­bi­lie­nę, nes yra gau­ta pa­siū­ly­mų. Pri­ėmi­mas pa­straips­niui. Dėl 1 straips­nio yra gau­tas J. Džiu­ge­lio pa­siū­ly­mas. J. Džiu­ge­lis. At­si­pra­šau, ger­bia­mas Gab­rie­liau, ne­ma­to­me J. Džiu­ge­lio. Ačiū, da­bar ma­to­me ir gir­di­me. Dė­ko­ju. J. Džiu­ge­lis.</text:p>
        <text:p text:style-name="Roman"><text:span text:style-name="T3695">J. DŽIUGELIS</text:span><text:span text:style-name="T3696"><text:s/></text:span><text:span text:style-name="T3697">(</text:span><text:span text:style-name="T3698">TS-LKDF</text:span><text:span text:style-name="T3699">)</text:span><text:span text:style-name="T3700">.<text:s/></text:span>Ačiū. Ger­bia­mi ko­le­gos, nuo­dug­niai per­žiū­rė­jus ini­cia­to­rių pro­jek­tą ir pa­si­kon­sul­ta­vus su tei­si­nin­kais iš­ki­lo tam tik­ras klaus­tu­kas. Kon­kre­čiai įsta­ty­mo<text:s/><text:soft-page-break/>pro­jek­te yra pa­ra­šy­ta, kad as­me­nys, dir­ban­tys svei­ka­tos įstai­go­se, gaus tam tik­ras iš­mo­kas, bet iš­ky­la klau­si­mas dėl dar­buo­to­jų, ku­rie nė­ra svei­ka­tos ap­sau­gos spe­cia­lis­tai. Aš kal­bu apie grei­to­sios me­di­ci­nos pa­gal­bos vai­ruo­to­jus, in­ter­nus ir va­ly­to­jas. Man at­ro­do, mes jau drau­ge tu­ri­me su­ta­ri­mą, kad šie žmo­nės taip pat tu­ri gau­ti pa­pil­do­mas iš­mo­kas, nes jie yra fron­to li­ni­jo­je ir be jų gy­dy­to­jai taip pat ne­ga­lė­tų ko­ky­biš­kai gy­dy­ti ir vyk­dy­ti sa­vo dar­bo. To­dėl ma­no įsta­ty­mo pa­siū­ly­mas yra toks, kad tie­siog bū­tų su­kon­kre­tin­ta, kad tie as­me­nys taip pat gau­na. Iš es­mės, kaip ir mi­nė­jau, šis pa­siū­ly­mas at­si­ra­do po iš­sa­mių kon­sul­ta­ci­jų su tei­si­nin­kais. Jei­gu mes tu­ri­me ben­drą su­ta­ri­mą, kad tie žmo­nės taip pat nu­si­pel­no vals­ty­bės pa­gal­bos da­bar­ti­nia­me eta­pe, tai la­bai pra­šy­čiau bal­suo­ti už, nes es­mė pa­ties pro­jek­to nuo to ne­si­keis, o kaip ger­bia­ma ko­le­gė pa­sa­kė, svies­tas ko­šės ne­pa­ga­di­na. Tai čia yra su­dė­ti tam tik­ri sau­gik­liai, kaip ir mi­nė­jau, tei­si­niai, to­dėl la­bai pra­šy­čiau bal­suo­ti už.<text:s/></text:p>
        <text:p text:style-name="Roman"><text:span text:style-name="T3701">PIRMININKĖ.</text:span><text:s/>Dė­ko­ju. Ko­mi­te­to ar­gu­men­tai.<text:s/></text:p>
        <text:p text:style-name="Roman"><text:span text:style-name="T3702">A. KUBILIENĖ</text:span><text:s/><text:span text:style-name="T3703">(</text:span><text:span text:style-name="T3704">LVŽSF</text:span><text:span text:style-name="T3705">)</text:span>. Ko­mi­te­to nuo­mo­nė ne­pri­tar­ti. Aš tik no­riu at­kreip­ti dė­me­sį, kad kal­ba­me ne apie ko­šę, o apie įsta­ty­mą, to­dėl ma­ny­ti­na, kad siū­ly­tos nuo­sta­tos yra per­tek­li­nės ir ga­li kel­ti tei­sės ak­to tai­ky­mo pro­ble­mų dėl są­vo­kos „da­ly­va­vi­mas tei­kiant svei­ka­tos prie­žiū­ros pa­slau­gas“ ne­apib­rėž­tu­mo ir dau­giap­ras­miš­ku­mo.<text:s/></text:p>
        <text:p text:style-name="Roman"><text:span text:style-name="T3706">PIRMININKĖ.</text:span><text:s/>Dė­ko­ju. Dėl J. Džiu­ge­lio pa­siū­ly­mo mo­ty­vai už – J. Raz­ma.</text:p>
        <text:p text:style-name="Roman"><text:span text:style-name="T3707">J. RAZMA</text:span><text:span text:style-name="T3708"><text:s/></text:span><text:span text:style-name="T3709">(</text:span><text:span text:style-name="T3710">TS-LKDF</text:span><text:span text:style-name="T3711">)</text:span><text:span text:style-name="T3712">.<text:s/></text:span>Aš kvie­čiu pa­lai­ky­ti tei­kia­mą pa­siū­ly­mą. Aš ma­nau, jis svar­bus dviem as­pek­tais. Vie­no as­pek­to gal ir pats au­to­rius ne­pa­mi­nė­jo. Jis pri­de­da, kad ne tik tais at­ve­jais, kai tei­kia­mos svei­ka­tos prie­žiū­ros pa­slau­gos ser­gan­tiems as­me­nims, bet ir įta­ria­miems ser­gant, tai yra kai žmo­gui dar gal­būt tes­tas nė­ra at­lik­tas, bet jau jis su vi­sais po­žy­miais at­ve­ža­mas, jam vis tiek pa­slau­gos tei­kia­mos. Jei­gu čia to ne­bū­tų pa­ra­šy­ta, man at­ro­do, lik­tų tei­siš­kai ne­ge­ra si­tu­a­ci­ja. Tik­rai ne­pa­kenks, kad Jus­tas pa­mi­ni iš­reikš­tai, kad tų prie­dų nu­si­pel­ny­tų ir da­ly­vau­jan­tys tei­kiant svei­ka­tos prie­žiū­ros pa­slau­gas as­me­nys, tai va­ly­to­jos, vai­ruo­to­jai, gal­būt kas mai­ti­na li­go­nius. Tai kur čia tos dvi­pras­my­bės, jei­gu Vy­riau­sy­bė vis tiek, kai tvir­tins, kam ko­kie prie­dai ski­ria­mi, čia vis­ką ga­lės su­kon­kre­tin­ti ir ne­ga­lės kas nors abst­rak­čiai pre­ten­duo­ti į tuos prie­dus, ku­rių Vy­riau­sy­bė ne­pa­ra­šys.<text:s/></text:p>
        <text:p text:style-name="Roman">O jei­gu ne­pri­ima­me pa­tai­sos, man at­ro­do, kad pir­mi­nin­kės ta min­tis, iš­sa­ky­ta anks­čiau dėl va­ly­to­jų, ga­li lik­ti taip ir re­a­li­zuo­ta, kad į tą for­mu­luo­tę ne­be­pa­teks va­ly­to­jos, jei­gu ne­pri­im­si­me pa­tai­sos.<text:s/></text:p>
        <text:p text:style-name="Roman"><text:span text:style-name="T3713">PIRMININKĖ.</text:span><text:s/>Ger­bia­mi ko­le­gos, bal­suo­ja­me dėl J. Džiu­ge­lio pa­siū­ly­mo. Mo­ty­vus iš­gir­do­me, ko­mi­te­tas šiam pa­siū­ly­mui ne­pri­ta­rė.</text:p>
        <text:p text:style-name="Roman">Bal­sa­vo 113 Sei­mo na­rių. Už pa­siū­ly­mą – 47, prieš – 35, su­si­lai­kė 31. Pa­siū­ly­mui ne­bu­vo pri­tar­ta.</text:p>
        <text:p text:style-name="Roman">1 straips­nį ga­li­me pri­im­ti? V. Ba­kas. Pra­šau.</text:p>
        <text:p text:style-name="Roman"><text:span text:style-name="T3714">V. BAKAS</text:span><text:span text:style-name="T3715"><text:s/></text:span><text:span text:style-name="T3716">(</text:span><text:span text:style-name="T3717">MSNG</text:span><text:span text:style-name="T3718">)</text:span><text:span text:style-name="T3719">.</text:span><text:s/>Ger­bia­ma pir­mi­nin­ke, iš tik­rų­jų mes ne­iš­lai­kė­me rei­kia­mo lai­ko tarp<text:s/><text:span text:style-name="T3720">svars</text:span><text:span text:style-name="T3721">­ty</text:span><text:span text:style-name="T3722">­mo ir pri</text:span><text:span text:style-name="T3723">­ėmi</text:span><text:span text:style-name="T3724">­mo. Aš kar</text:span><text:span text:style-name="T3725">­tu su P. Urb</text:span><text:span text:style-name="T3726">­šiu ir L. Kas</text:span><text:span text:style-name="T3727">­čiū</text:span><text:span text:style-name="T3728">­nu re</text:span><text:span text:style-name="T3729">­gist</text:span><text:span text:style-name="T3730">­ra</text:span><text:span text:style-name="T3731">­vau pa</text:span><text:span text:style-name="T3732">­tai</text:span><text:span text:style-name="T3733">­są pri</text:span><text:span text:style-name="T3734">­ėmi</text:span><text:span text:style-name="T3735">­mo sta</text:span><text:span text:style-name="T3736">­di</text:span><text:span text:style-name="T3737">­jai, kad į įsta</text:span><text:span text:style-name="T3738">­ty</text:span><text:span text:style-name="T3739">­mą bū</text:span><text:span text:style-name="T3740">­tų įtrauk</text:span><text:span text:style-name="T3741">­tas ir pa</text:span><text:span text:style-name="T3742">­rei</text:span><text:span text:style-name="T3743">­gū</text:span><text:span text:style-name="T3744">­nų prie</text:span><text:span text:style-name="T3745">­do klau</text:span><text:span text:style-name="T3746">­si</text:span><text:span text:style-name="T3747">­mas. Pra</text:span><text:span text:style-name="T3748">­šau ši</text:span><text:span text:style-name="T3749">­tą pa</text:span><text:span text:style-name="T3750">­siū</text:span><text:span text:style-name="T3751">­ly</text:span><text:span text:style-name="T3752">­mą svars</text:span><text:span text:style-name="T3753">­ty</text:span><text:span text:style-name="T3754">­ti.</text:span></text:p>
        <text:p text:style-name="Roman"><text:span text:style-name="T3755">PIRMININKĖ.</text:span><text:s/>Ačiū. Aš iš­ties pa­aiš­kin­siu tiek jums, tiek dar vie­nam ko­le­gai, ku­ris tei­kė, J. Raz­mai. Sta­tu­to 164 straips­nio 4 da­lis. Įsta­ty­mų lei­dy­bos ini­cia­ty­vos tei­sę tu­rin­čių as­me­nų pa­tai­sos dėl pro­jek­to pa­tei­kia­mos, jei­gu svars­to­ma ypa­tin­gos sku­bos tvar­ka (o šis įsta­ty­mas svars­to­mas ypa­tin­gos sku­bos tvar­ka), ne vė­liau kaip prieš 1 va­lan­dą iki pro­jek­to pri­ėmi­mo pra­džios.<text:s/></text:p>
        <text:p text:style-name="Roman"><text:span text:style-name="T3756">V. BAKAS</text:span><text:span text:style-name="T3757"><text:s/></text:span><text:span text:style-name="T3758">(</text:span><text:span text:style-name="T3759">MSNG</text:span><text:span text:style-name="T3760">)</text:span><text:span text:style-name="T3761">.</text:span><text:s/>Pir­mi­nin­ke, dėl ve­di­mo tvar­kos. Va­lan­da ne­pra­ėjo tarp svars­ty­mo ir pri­ėmi­mo. Aš iš kar­to re­gist­ra­vau po pri­ėmi­mo. Pra­šau įtrauk­ti.</text:p>
        <text:p text:style-name="Roman"><text:span text:style-name="T3762">PIRMININKĖ.</text:span><text:s/>Prieš vie­ną va­lan­dą iki pro­jek­to pri­ėmi­mo pra­džios.</text:p>
        <text:p text:style-name="Roman"><text:span text:style-name="T3763">V. BAKAS</text:span><text:span text:style-name="T3764"><text:s/></text:span><text:span text:style-name="T3765">(</text:span><text:span text:style-name="T3766">MSNG</text:span><text:span text:style-name="T3767">)</text:span><text:span text:style-name="T3768">.</text:span><text:s/>Ne­bu­vo to­kių ga­li­my­bių net pa­teik­ti, ne­pra­ėjo va­lan­da.</text:p>
        <text:p text:style-name="Roman"><text:span text:style-name="T3769">PIRMININKĖ.</text:span><text:s/>Ger­bia­mas ko­le­ga!</text:p>
        <text:p text:style-name="Roman"><text:span text:style-name="T3770">V. BAKAS</text:span><text:span text:style-name="T3771"><text:s/></text:span><text:span text:style-name="T3772">(</text:span><text:span text:style-name="T3773">MSNG</text:span><text:span text:style-name="T3774">)</text:span><text:span text:style-name="T3775">.</text:span><text:s/>Aš siū­lau ati­dė­ti ir svars­ty­ti vi­sas pa­tai­sas.<text:s/></text:p>
        <text:p text:style-name="Roman"><text:span text:style-name="T3776">PIRMININKĖ.</text:span><text:s/>Mie­las Vy­tau­tai, pa­tei­ki­mas bu­vo ry­ti­nia­me po­sė­dy­je ir jūs tu­rė­jo­te vi­sas ga­li­my­bes tai pa­da­ry­ti nuo ry­ti­nio po­sė­džio pra­džios.</text:p>
        <text:soft-page-break/>
        <text:p text:style-name="Roman">To­liau. 1 straips­nį ga­li­me pri­im­ti? Pri­ima­me. 2 straips­nis. Dėl jo taip pat yra J. Džiu­ge­lio pa­siū­ly­mas. J. Džiu­ge­lis. Pra­šom, ko­le­ga.</text:p>
        <text:p text:style-name="Roman"><text:span text:style-name="T3777">J. DŽIUGELIS</text:span><text:span text:style-name="T3778"><text:s/></text:span><text:span text:style-name="T3779">(</text:span><text:span text:style-name="T3780">TS-LKDF</text:span><text:span text:style-name="T3781">)</text:span><text:span text:style-name="T3782">.</text:span><text:span text:style-name="T3783"><text:s/>Iš es</text:span><text:span text:style-name="T3784">­mės tai bu</text:span><text:span text:style-name="T3785">­vo toks pat pa</text:span><text:span text:style-name="T3786">­siū</text:span><text:span text:style-name="T3787">­ly</text:span><text:span text:style-name="T3788">­mas, ten bu</text:span><text:span text:style-name="T3789">­vo vi</text:span><text:span text:style-name="T3790">­sas pa</text:span><text:span text:style-name="T3791">­ke</text:span><text:span text:style-name="T3792">­tas…</text:span></text:p>
        <text:p text:style-name="Roman"><text:span text:style-name="T3793">PIRMININKĖ.</text:span><text:s/>Ar­čiau mik­ro­fo­no, ger­bia­mas Jus­tai, ne­gir­di­me.</text:p>
        <text:p text:style-name="Roman"><text:span text:style-name="T3794">J. DŽIUGELIS</text:span><text:span text:style-name="T3795"><text:s/></text:span><text:span text:style-name="T3796">(</text:span><text:span text:style-name="T3797">TS-LKDF</text:span><text:span text:style-name="T3798">)</text:span><text:span text:style-name="T3799">.</text:span><text:s/>Iš es­mės tai yra to­kie pa­tys pa­siū­ly­mai, jie iden­tiš­ki, dėl to pa­ties straips­nio.</text:p>
        <text:p text:style-name="Roman"><text:span text:style-name="T3800">PIRMININKĖ.</text:span><text:s/>Tą pa­tį spren­džia ir jūs ne­pra­šo­te, ka­dan­gi Sei­mas jau ap­si­spren­dė. Ger­bia­mo­ji ko­mi­te­to pir­mi­nin­ke, ga­li­te pa­liu­dy­ti tą pa­tį?</text:p>
        <text:p text:style-name="Roman"><text:span text:style-name="T3801">A. KUBILIENĖ</text:span><text:span text:style-name="T3802"><text:s/></text:span><text:span text:style-name="T3803">(</text:span><text:span text:style-name="T3804">LVŽSF</text:span><text:span text:style-name="T3805">)</text:span><text:span text:style-name="T3806">.</text:span><text:s/>Iš da­lies jis yra šiek tiek pla­tes­nis. Ko­mi­te­tas ne­pri­ta­rė ir ant­ram siū­ly­mui, nes nuo­sta­tos yra per­tek­li­nės ir dėl to­kių są­vo­kų kaip „da­ly­va­vi­mas tei­kiant“, „da­ly­va­vi­mas vyk­dant“ ga­li kil­ti pro­ble­mų dėl jų ne­apib­rėž­tu­mo.</text:p>
        <text:p text:style-name="Roman"><text:span text:style-name="T3807">PIRMININKĖ.</text:span><text:s/>Dė­ko­ju.<text:s/></text:p>
        <text:p text:style-name="Roman"><text:span text:style-name="T3808">A. KUBILIENĖ</text:span><text:span text:style-name="T3809"><text:s/></text:span><text:span text:style-name="T3810">(</text:span><text:span text:style-name="T3811">LVŽSF</text:span><text:span text:style-name="T3812">)</text:span><text:span text:style-name="T3813">.</text:span><text:s/>Taip pat aš at­kreip­čiau dė­me­sį, kad siū­ly­mas at­ski­rai iš­skir­ti svei­ka­tos prie­žiū­ros įstai­gų pa­da­li­nius yra per­tek­li­nis, jis pa­ten­ka į šių nuo­sta­tų tai­ky­mo sri­tį ir są­vo­ka „svei­ka­tos prie­žiū­ros įstai­ga“ ap­ima ir jos struk­tū­ri­nius pa­da­li­nius.</text:p>
        <text:p text:style-name="Roman"><text:span text:style-name="T3814">PIRMININKĖ.</text:span><text:s/>Dė­ko­ju. Ir J. Džiu­ge­lis ne­pra­šo jau dėl to bal­suo­ti.<text:s/></text:p>
        <text:p text:style-name="Roman">Sei­mo na­riai R. Že­mai­tai­tis ir<text:s/><text:span text:style-name="T3815">K. Bart</text:span><text:span text:style-name="T3816">­ke</text:span><text:span text:style-name="T3817">­vi</text:span><text:span text:style-name="T3818">­čius pa</text:span><text:span text:style-name="T3819">­tei</text:span><text:span text:style-name="T3820">­kė pa</text:span><text:span text:style-name="T3821">­siū</text:span><text:span text:style-name="T3822">­ly</text:span><text:span text:style-name="T3823">­mą. Pri</text:span><text:span text:style-name="T3824">­tar</text:span><text:span text:style-name="T3825">­ta iš da</text:span><text:span text:style-name="T3826">­lies. Ar ko</text:span><text:span text:style-name="T3827">­le</text:span><text:span text:style-name="T3828">­gos su tuo su</text:span><text:span text:style-name="T3829">­tin</text:span><text:span text:style-name="T3830">­ka? Jų nė</text:span><text:span text:style-name="T3831">­ra. Kiek ži</text:span><text:span text:style-name="T3832">­nau, jų pa</text:span><text:span text:style-name="T3833">­siū</text:span><text:span text:style-name="T3834">­ly</text:span><text:span text:style-name="T3835">­mui ko</text:span><text:span text:style-name="T3836">­mi</text:span><text:span text:style-name="T3837">­te</text:span><text:span text:style-name="T3838">­tas pri</text:span><text:span text:style-name="T3839">­ta</text:span><text:span text:style-name="T3840">­ręs iš da</text:span><text:span text:style-name="T3841">­lies ir ras</text:span><text:span text:style-name="T3842">­tas kom</text:span><text:span text:style-name="T3843">­pro</text:span><text:span text:style-name="T3844">­mi</text:span><text:span text:style-name="T3845">­sas.<text:s/></text:span></text:p>
        <text:p text:style-name="P3846">Tad 2 straips­nį ga­li­me pri­im­ti? Ga­li­me. 3 straips­nį? Pa­siū­ly­mų nė­ra gau­ta. Ga­li­me pri­im­ti? Ga­li­me. At­si­pra­šo­me ko­le­gų, ku­rių pa­siū­ly­mų ne­ga­li­me svars­ty­ti, nes jau pra­ėjęs lai­kas.</text:p>
        <text:p text:style-name="P3847">Dėl vi­so įsta­ty­mo pro­jek­to. Mo­ty­vai. A. Ma­tu­las – mo­ty­vai už.</text:p>
        <text:p text:style-name="Roman"><text:span text:style-name="T3848">A. MATULAS</text:span><text:span text:style-name="T3849"><text:s/></text:span><text:span text:style-name="T3850">(</text:span><text:span text:style-name="T3851">TS-LKDF</text:span><text:span text:style-name="T3852">)</text:span><text:span text:style-name="T3853">. Ger</text:span><text:span text:style-name="T3854">­bia</text:span><text:span text:style-name="T3855">­mi ko</text:span><text:span text:style-name="T3856">­le</text:span><text:span text:style-name="T3857">­gos, iš</text:span><text:span text:style-name="T3858">­ties da</text:span><text:span text:style-name="T3859">­bar bal</text:span><text:span text:style-name="T3860">­suo</text:span><text:span text:style-name="T3861">­ti prieš ne</text:span><text:span text:style-name="T3862">­iš</text:span><text:span text:style-name="T3863">­ei</text:span><text:span text:style-name="T3864">­na, nes įsta</text:span><text:span text:style-name="T3865">­ty</text:span><text:span text:style-name="T3866">­mo pro</text:span><text:span text:style-name="T3867">­jek</text:span><text:span text:style-name="T3868">­tas ge</text:span><text:span text:style-name="T3869">­ro</text:span><text:span text:style-name="T3870">­kai pa</text:span><text:span text:style-name="T3871">­to</text:span><text:span text:style-name="T3872">­bu</text:span><text:span text:style-name="T3873">­lin</text:span><text:span text:style-name="T3874">­tas, iš es</text:span><text:span text:style-name="T3875">­mės ap</text:span><text:span text:style-name="T3876">­ima vi</text:span><text:span text:style-name="T3877">­sus dar</text:span><text:span text:style-name="T3878">­buo</text:span><text:span text:style-name="T3879">­to</text:span><text:span text:style-name="T3880">­jus, įtrauk</text:span><text:span text:style-name="T3881">­ti re</text:span><text:span text:style-name="T3882">­zi</text:span><text:span text:style-name="T3883">­den</text:span><text:span text:style-name="T3884">­tai, šiek tiek pa</text:span><text:span text:style-name="T3885">­di</text:span><text:span text:style-name="T3886">­din</text:span><text:span text:style-name="T3887">­ti pro</text:span><text:span text:style-name="T3888">­cen</text:span><text:span text:style-name="T3889">­tai. Bet dar kar</text:span><text:span text:style-name="T3890">­tą no</text:span><text:span text:style-name="T3891">­riu pri</text:span><text:span text:style-name="T3892">­min</text:span><text:span text:style-name="T3893">­ti, kad pa</text:span><text:span text:style-name="T3894">­gal ši</text:span><text:span text:style-name="T3895">­tą mū</text:span><text:span text:style-name="T3896">­sų pa</text:span><text:span text:style-name="T3897">­teik</text:span><text:span text:style-name="T3898">­tą, už ku</text:span><text:span text:style-name="T3899">­rį bal</text:span><text:span text:style-name="T3900">­suo</text:span><text:span text:style-name="T3901">­si</text:span><text:span text:style-name="T3902">­me, įsta</text:span><text:span text:style-name="T3903">­ty</text:span><text:span text:style-name="T3904">­mo pro</text:span><text:span text:style-name="T3905">­jek</text:span><text:span text:style-name="T3906">­tą prie</text:span><text:span text:style-name="T3907">­mo</text:span><text:span text:style-name="T3908">­kos maž</text:span><text:span text:style-name="T3909">­daug 40 % bus ma</text:span><text:span text:style-name="T3910">­žes</text:span><text:span text:style-name="T3911">­nės, ne</text:span><text:span text:style-name="T3912">­gu re</text:span><text:span text:style-name="T3913">­a</text:span><text:span text:style-name="T3914">­liai da</text:span><text:span text:style-name="T3915">­bar<text:s/></text:span>mo­ka­mos dau­ge­ly­je Lie­tu­vos gy­dy­mo įstai­gų, ypač tiems dar­buo­to­jams, ku­rie dir­ba su vi­ru­su už­krės­tais žmo­nė­mis ar­ba epi­de­mi­jos cen­truo­se. Pa­gal mū­sų su ko­le­ga R. Mar­ti­nė­liu siū­ly­mą – maž­daug 20 % ma­žes­ni.<text:s/></text:p>
        <text:p text:style-name="Roman">Tai­gi vi­si tie – ir po­zi­ci­ja, ir opo­zi­ci­ja, ku­rie sa­kė, kad mū­sų siū­ly­mas iš­ba­lan­suos biu­dže­tą, yra ne­tei­sūs,<text:s/>da­bar jau mo­ka­ma žy­miai dau­giau. Aš ma­nau, kad prie to tu­rė­si­me grįž­ti. Aš džiau­giuo­si, kad šis siū­ly­mas iš­pro­vo­ka­vo ir prem­je­rą S. Skver­ne­lį, ku­ris pa­sa­kė, kad ne nuo rug­sė­jo 1 die­nos, bet nuo ba­lan­džio 1 die­nos vi­siems me­di­kams bus ke­lia­mas at­ly­gi­ni­mas 15 %. Tik­tai vėl­gi mes tai ste­bė­si­me, kad ne­bū­tų ap­gau­ti, kaip me­di­kai bu­vo ap­gau­ti dėl to, kad<text:s/>Li­go­nių ka­sos<text:s/>di­rek­to­rius, kiek gir­dė­jau, jau in­ter­pre­tuo­ja ki­taip, kad bus ke­lia­ma 15 % nuo pa­sto­vio­sios at­ly­gi­ni­mo da­lies. Ti­kiuo­si, kad taip ne­bus.<text:s/></text:p>
        <text:p text:style-name="Roman">Mie­li ko­le­gos, iš­ties si­tu­a­ci­ja rim­ta ir, ne­duok Die­ve, kad ne­at­si­tik­tų taip, kad ši si­tu­a­ci­ja už­si­tęs­tų ir ne­be­lik­tų me­di­kų. Šian­dien mes tu­ri­me jau apie 130 su­sir­gu­sių me­di­kų, apie 1 tūkst. ka­ran­ti­nuo­tų. To­dėl ką mes pir­miau­sia tu­ri­me ska­tin­ti, ką tu­ri­me my­lė­ti, ką tu­ri­me gerb­ti, kam tu­ri­me ati­tin­ka­mai at­ly­gin­ti? Me­di­kams. Duok Die­ve, kad šian­dien bū­tų ras­tas tam tik­ras su­ta­ri­mas po dis­ku­si­jų, ir siū­lau šį įsta­ty­mo pro­jek­tą, nors jis tik­rai dar nė­ra to­bu­las, pri­im­ti.</text:p>
        <text:p text:style-name="Roman"><text:span text:style-name="T3916">PIRMININKĖ.</text:span><text:span text:style-name="T3917"><text:s/></text:span>Dė­ko­ju. Prieš su­teik­da­ma žo­dį P. Urb­šiui, ma­čiau M. Ma­jaus­ko re­ak­ci­ją. No­riu ak­cen­tuo­ti, kad, ger­bia­mas My­ko­lai, jū­sų pa­siū­ly­mas yra įkel­tas į įsta­ty­mo pro­jek­tą ir jam yra pri­tar­ta. To­dėl jums žo­džio su­teik­ti ne­ga­liu.</text:p>
        <text:p text:style-name="Roman">P. Urb­šys – mo­ty­vai prieš.</text:p>
        <text:p text:style-name="Roman"><text:span text:style-name="T3918">P. URBŠYS</text:span><text:span text:style-name="T3919"><text:s/></text:span><text:span text:style-name="T3920">(</text:span><text:span text:style-name="T3921">MSNG</text:span><text:span text:style-name="T3922">)</text:span><text:span text:style-name="T3923">.</text:span><text:s/>Aki­vaiz­du – šis va­rian­tas yra daug ge­res­nis ne­gu bu­vo pra­džio­je. Tik­rai jaut­ru­mas svei­ka­tos ap­sau­gos dar­buo­to­jams pa­ro­dy­tas di­des­nis. Kon­flik­tas Sei­me pa­spar­ti­no at­ly­gi­ni­mų di­di­ni­mą me­di­kams, su­siau­ri­no prie­dų žir­kles ir įve­dė aiš­kius kri­te­ri­jus, ka­da yra mo­ka­mos šios prie­mo­kos, bet esu prieš tai, kaip mes tai da­ro­me. Vi­suo­ti­nio pa­vo­jaus aki­vaiz­do­je mes ne­su­ge­ba­me nie­kaip vie­nas į ki­tą pra­dė­ti žiū­rė­ti ne kaip į po­li­ti­nį prie­ši­nin­ką, o kaip į part­ne­rį. Mes vis te­bes­kirs­to­me vie­nas ki­tą – pri­ski­ria­me di­du­mai ar ma­žu­mai, ir nuo to pri­klau­so, kaip mes vie­nas ki­tą ver­ti­na­me ir kaip mes ver­ti­na­me vie­nas ki­to siū­ly­mus. Ste­bint tai vi­suo­ti­nio pa­vo­jaus aki­vaiz­do­je pa­grįs­tai ky­la klau­si­mas, kas yra di­des­nė<text:s/><text:span text:style-name="T3924">ko</text:span><text:span text:style-name="T3925">­ro</text:span><text:span text:style-name="T3926">­nė</text:span><text:s/>Lie­tu­vai – ar ko­ro­na­vi­ru­sas, ar mes su to­kiu po­žiū­riu vie­nas į ki­tą?</text:p>
        <text:p text:style-name="Roman"><text:span text:style-name="T3927">PIRMININKĖ.</text:span><text:span text:style-name="T3928"><text:s/></text:span>Dė­ko­ju. J. Raz­ma – mo­ty­vai už.</text:p>
        <text:p text:style-name="Roman"><text:span text:style-name="T3929">J. RAZMA</text:span><text:span text:style-name="T3930"><text:s/></text:span><text:span text:style-name="T3931">(</text:span><text:span text:style-name="T3932">TS-LKDF</text:span><text:span text:style-name="T3933">)</text:span><text:span text:style-name="T3934">.<text:s/></text:span>Ger­bia­mi ko­le­gos, ti­kiuo­si, kad šian­dien mes ga­na vie­nin­gai bal­suo­si­me už pa­ge­rin­tą pro­jek­tą, spren­džian­tį at­ly­gi­ni­mus me­di­kams, dir­ban­tiems da­bar ypač su­dė­tin­go­se ir pa­vo­jin­go­se si­tu­a­ci­jo­se, ir nu­slūgs ta sa­vai­tės įtam­pa. Ga­li­ma taip san­tū­riai pa­si­džiaug­ti tuo, kad per tą lai­ką vis dėl­to pro­jek­tas šiek tiek pa­ge­rė­jo, nuo 50 % iki 60 % pa­di­dė­jo apa­ti­nė prie­dų ri­ba, iš­plės­tas spek­tras svei­ka­tos ap­sau­gos dar­buo­to­jų, ku­rie ga­lės pre­ten­duo­ti į tuos prie­dus, nors, gai­la, taip ir li­ko kaž­koks ne­apib­rėž­tu­mas ir ne­aiš­ku­mas, ar gaus tuos prie­dus pa­gal­bi­nes pa­slau­gas tei­kian­tys dar­buo­to­jai, ku­rie ir­gi tie­sio­giai su­si­du­ria su in­fe­kuo­tais li­go­niais. Ma­ty­si­me.<text:s/></text:p>
        <text:p text:style-name="Roman">Aiš­ku, čia pri­klau­so nuo Vy­riau­sy­bės, koks bus tas dar­buo­to­jų<text:s/>ir jiems skir­tų prie­dų są­rašas. Jei­gu vis dėl­to at­si­tik­tų, kad jie lik­tų už bor­to, ką gi, teks vis tik grįž­ti prie to, ką mes siū­lė­me. Aš ti­kiuo­si, kad bent da­lis val­dan­čių­jų ma­to, kad tiems žmo­nėms, ku­rie at­lie­ka pa­gal­bi­nes funk­ci­jas ir pa­ti­ria ri­zi­ką, taip pat tu­ri bū­ti at­ly­gin­ta,<text:s/>ne tik tiems, ku­rie tie­sio­giai tei­kia svei­ka­tos prie­žiū­ros pa­slau­gas. Kad ir kaip<text:s/>ten<text:s/>­bū­tų dėl tų pa­mi­nė­tų niu­an­sų, kvie­čiu bal­suo­ti už.</text:p>
        <text:p text:style-name="Roman"><text:span text:style-name="T3935">PIRMININKĖ.</text:span><text:span text:style-name="T3936"><text:s/></text:span>Dė­ko­ju. R. Mar­ti­nė­lis – mo­ty­vai už.</text:p>
        <text:p text:style-name="Roman"><text:span text:style-name="T3937">R. MARTINĖLIS</text:span><text:s/><text:span text:style-name="T3938">(</text:span><text:span text:style-name="T3939">TS-LKDF</text:span><text:span text:style-name="T3940">)</text:span>. Ačiū, po­sė­džio pir­mi­nin­ke. Vis dėl­to no­rė­jo­si, kad bū­tų la­biau įver­tin­ti me­di­kai, bet da­bar­ti­nis pro­jek­tas, aiš­ku, ne­ap­ima vi­sų dar­buo­to­jų, ap­ima tik dir­ban­čius bū­tent karš­tuo­siuo­se taš­kuo­se. Ge­rai, kad yra pri­tar­ta dėl re­zi­den­tų, kaip dar­buo­to­jų, įtrau­ki­mo į for­mu­luo­tę, jie da­bar ir­gi gaus prie­mo­kas. Aiš­ku, dėl pa­čios prie­dų sky­ri­mo tvar­kos bū­tų toks pa­ste­bė­ji­mas. Vis dėl­to ar taip bū­tų ge­rai, kad val­di­nin­kai nu­sta­ty­tų tą tvar­ką, gal vis dėl­to rei­kė­tų įstai­gų va­do­vams su gy­dy­mo ta­ry­bo­mis, ste­bė­to­jų ta­ry­bo­mis, slau­gy­to­jų – jiems leis­ti pa­tiems nu­sta­ty­ti. Čia la­biau Vy­riau­sy­bei nu­sta­tant tą tvar­ką gal­būt toks vie­nas iš pa­mąs­ty­mų.<text:s/></text:p>
        <text:p text:style-name="Roman">Dar no­rė­čiau pa­sa­ky­ti apie pa­čią sa­vi­val­dą. Tos įstai­gos, ku­rios ne­dir­ba, ne­tu­ri su­tar­čių su Vals­ty­bi­ne li­go­nių<text:s/>ka­sa, tai sa­vi­val­dai čia bus krū­vis mo­kė­ti jau iš sa­vi­val­dy­bės lė­šų. Vis dėl­to rei­kė­tų at­kreip­ti dė­me­sį, kad sa­vi­val­da ir­gi ne­nu­ken­tė­tų, bū­tų ski­ria­mos iš re­zer­vo lė­šos ir sa­vi­val­dai, ku­ri rū­pin­tų­si.<text:s/></text:p>
        <text:p text:style-name="Roman">O šiaip aš siū­ly­čiau vi­siems pri­tar­ti šiam pro­jek­tui, nes me­di­kai yra tie žmo­nės, ku­rie dir­ba prie­ša­ki­nė­se li­ni­jo­se. Aš džiau­giuo­si ir ko­mi­te­to spren­di­mu, ir D. Ka­mins­ko pa­lai­ky­mu bū­tent dėl re­zi­den­tų įtrau­ki­mo į šį įsta­ty­mo pro­jek­tą. Vis dėl­to kvie­čiu vi­sus pa­lai­ky­ti. Lin­kiu me­di­kams tvir­ty­bės, ne­su­sirg­ti ir bū­ti prie­ša­ki­nė­se li­ni­jo­se.</text:p>
        <text:p text:style-name="Roman"><text:span text:style-name="T3941">PIRMININKĖ.</text:span><text:span text:style-name="T3942"><text:s/></text:span>Dė­ko­ju, dė­ko­ju, dė­ko­ju. A. Vin­kus – mo­ty­vai už.<text:s/></text:p>
        <text:p text:style-name="Roman"><text:span text:style-name="T3943">A. VINKUS</text:span><text:span text:style-name="T3944"><text:s/></text:span><text:span text:style-name="T3945">(</text:span><text:span text:style-name="T3946">LSDDF</text:span><text:span text:style-name="T3947">)</text:span><text:span text:style-name="T3948">.<text:s/></text:span>Ger­bia­mi Sei­mo na­riai, iš tie­sų aš džiau­giuo­si kar­tu su vi­sais mu­mis, esan­čiais čia, sa­lė­je, kad šian­dien mes, Sei­mas, vie­nin­gai ap­svars­tė­me ga­li­my­bę pa­di­din­ti at­ly­gi­ni­mų prie­dus tiems svei­ka­tos ap­sau­gos dar­buo­to­jams, ant ku­rių pe­čių gu­la di­džiau­sia ko­vos su ko­ro­na­vi­ru­su naš­ta. No­riu pa­ci­tuo­ti iš kar­to po pra­ėju­sio ant­ra­die­nio Mi­nist­ro Pir­minin­ko po­no S. Skver­ne­lio žo­džius. Jis ra­šo: „Ži­no­ma, spren­di­mai tu­ri bū­ti at­sa­kin­gi ir re­a­lūs,<text:s/>ypač kai esa­me si­tu­a­ci­jo­je, kai ne­ži­no­me, kas bus po sa­vai­tės ar dvie­jų. Ne­ži­no­me, kiek ir kam lė­šų ga­li pri­reik­ti jau ar­ti­miau­sio­je at­ei­ty­je.“</text:p>
        <text:p text:style-name="Roman">Ir pa­bai­gai. Ačiū iš vi­sos šir­dies, kad mes šian­dien pa­ro­dė­me Lie­tu­vai, kad ga­li­me dirb­ti kar­tu. Nors, kaip yra sa­ko­ma, Die­vas mus su­kū­rė kiek­vie­ną su įvai­rio­mis skir­ty­bė­mis, bet iš mei­lės. Ir mes šian­dien, ei­da­mi su mei­le kar­tu, tu­ri­me pa­ro­dy­ti tai, ką mes mo­ka­me ir ga­li­me pa­gal sa­vo są­ži­nę. Kvie­čiu bal­suo­ti už.</text:p>
        <text:p text:style-name="Roman"><text:span text:style-name="T3949">PIRMININKĖ.</text:span><text:span text:style-name="T3950"><text:s/></text:span>Ger­bia­mie­ji ko­le­gos, kvie­čia­me bal­suo­ti dėl Žmo­nių už­kre­čia­mų­jų li­gų pro­fi­lak­ti­kos ir kon­tro­lės įsta­ty­mo ati­tin­ka­mų straips­nių pri­ėmi­mo.<text:s/></text:p>
        <text:p text:style-name="Roman"/>
        <text:p text:style-name="P3951">Šio įsta­ty­mo pri­ėmi­mas</text:p>
        <text:p text:style-name="P3952"/>
        <text:p text:style-name="P3953">Bal­sa­vo 120 Sei­mo na­rių, 120 Sei­mo na­rių vien­bal­siai pri­ta­rė įsta­ty­mui. (<text:span text:style-name="T3954">Gon</text:span><text:span text:style-name="T3955">­gas</text:span>) Iš­ties Pa­sau­li­nę svei­ka­tos die­ną, ku­rią šian­dien šven­čia vi­sas pa­sau­lis, pri­im­tas šis įsta­ty­mo pro­jek­tas. Žo­dį su­tei­kiu Mi­nist­rui Pir­mi­nin­kui S. Skver­ne­liui. Pra­šau.</text:p>
        <text:p text:style-name="Roman"><text:span text:style-name="T3956">S. SKVERNELIS</text:span><text:s/><text:span text:style-name="T3957">(</text:span><text:span text:style-name="T3958">LVŽSF</text:span><text:span text:style-name="T3959">)</text:span>. Pir­miau­sia tik­rai ačiū vi­siems. O no­rė­jau re­pli­kuo­ti į mie­lų Vy­tau­to, Po­vi­lo ir Lau­ry­no ini­cia­ty­vas. Bent trys vi­daus rei­ka­lų sis­te­mos tar­ny­bos jau mo­ka prie­dus dir­ban­tiems tie­sio­giai su ži­di­niu, su šiuo vi­ru­su. Klau­si­mas dėl dy­džių. Jie yra la­bai skir­tin­gi, bet tai tik­rai ne­truk­do šian­dien mo­kė­ti šiuos pa­pil­do­mus prie­dus pa­rei­gū­nams.<text:s/></text:p>
        <text:p text:style-name="Roman"><text:span text:style-name="T3960">PIRMININKĖ.</text:span><text:span text:style-name="T3961"><text:s/></text:span>Dė­ko­ju. V. Ba­kas – re­pli­ka po bal­sa­vi­mo.</text:p>
        <text:p text:style-name="Roman"><text:span text:style-name="T3962">V. BAKAS</text:span><text:span text:style-name="T3963"><text:s/></text:span><text:span text:style-name="T3964">(</text:span><text:span text:style-name="T3965">MSNG</text:span><text:span text:style-name="T3966">)</text:span><text:span text:style-name="T3967">.<text:s/></text:span>Taip, no­riu pa­svei­kin­ti, kad mes pri­ėmė­me to­kį svar­bų spren­di­mą. Bet no­rė­čiau pa­sa­ky­ti, kad tai pu­sė žings­nio, ger­bia­mas prem­je­re, jūs tai pui­kiai ži­no­te. Prie­ša­ki­nė­se li­ni­jo­se yra pa­rei­gū­nai, mui­ti­nin­kai, pa­sie­nie­čiai, po­li­ci­nin­kai, ku­rie per Ve­ly­kas tik­rins ma­ši­nas.<text:s/></text:p>
        <text:p text:style-name="Roman">Da­bar dar aš jums pa­sa­ky­siu, prem­je­re, koks yra skir­tu­mas nuo to, ką jūs pa­sa­kė­te. Tai da­lis tie­sos. Jie mo­ka 10 % prie­dą ir tai iš vi­di­nių re­zer­vų, ku­rie bai­gia­si. Yra pa­di­dė­jęs virš­va­lan­džių po­rei­kis. Prem­je­re, bū­ki­te są­ži­nin­gas, pa­ma­ty­ki­me vi­sus, ku­rie yra prie­ša­ki­nė­se li­ni­jo­se, nes šian­dien pa­da­rė­me pu­sę dar­bo, bet pa­da­ry­ki­me ir an­trą.<text:s/></text:p>
        <text:p text:style-name="Roman"><text:span text:style-name="T3968">PIRMININKĖ.</text:span><text:s/>Dė­ko­ju vi­siems už iš­sa­ky­tas min­tis.<text:s/></text:p>
        <text:p text:style-name="Roman"/>
        <text:p text:style-name="Laikas">17.05 val.</text:p>
        <text:p text:style-name="Roman12">Už­im­tu­mo įsta­ty­mo Nr. XII-2470 5<text:span text:style-name="T3969">1</text:span>, 13, 24, 35, 37, 38, 39, 41, 42, 44 ir 49 straips­nių pa­kei­ti­mo įsta­ty­mo pro­jek­tas Nr. XIIIP-4658(2) (<text:span text:style-name="T3970">pri</text:span><text:span text:style-name="T3971">­ėmi</text:span><text:span text:style-name="T3972">­mo tę</text:span><text:span text:style-name="T3973">­si</text:span><text:span text:style-name="T3974">­nys</text:span>)</text:p>
        <text:p text:style-name="Roman"/>
        <text:p text:style-name="Roman">To­liau dar­bo­tvarkės 2-6 klau­si­mas – Už­im­tu­mo įsta­ty­mo pro­jek­tas Nr. XIIIP-4658(2). Iš­ties la­bai svar­bus ir rei­ka­lin­gas. Ger­bia­mo­ji ko­mi­te­to pir­mi­nin­ke, ir vi­siems no­riu pri­min­ti, kad šio įsta­ty­mo svars­ty­mą bai­gė­me, pra­dė­jo­me pri­ėmi­mą ir pri­ėmi­mo me­tu bu­vo pa­pra­šy­ta per­trau­kos iki ki­to po­sė­džio. To­dėl mes tu­ri­me ko­mi­te­to re­dak­ci­ją. Ger­bia­ma ko­mi­te­to pir­mi­nin­kė, ma­tyt, no­ri apie tai pa­sa­ky­ti.<text:s/></text:p>
        <text:p text:style-name="Roman">R. Ša­la­še­vi­čiū­tė. Pra­šom.<text:s/></text:p>
        <text:p text:style-name="Roman"><text:span text:style-name="T3975">R. ŠALAŠEVIČIŪTĖ</text:span><text:span text:style-name="T3976"><text:s/></text:span><text:span text:style-name="T3977">(</text:span><text:span text:style-name="T3978">LSDDF</text:span><text:span text:style-name="T3979">)</text:span><text:span text:style-name="T3980">. Ger</text:span><text:span text:style-name="T3981">­bia</text:span><text:span text:style-name="T3982">­mi ko</text:span><text:span text:style-name="T3983">­le</text:span><text:span text:style-name="T3984">­gos, no</text:span><text:span text:style-name="T3985">­riu pa</text:span><text:span text:style-name="T3986">­sa</text:span><text:span text:style-name="T3987">­ky</text:span><text:span text:style-name="T3988">­ti, prieš tę</text:span><text:span text:style-name="T3989">­siant pri</text:span><text:span text:style-name="T3990">­ėmi</text:span><text:span text:style-name="T3991">­mą, kad Sei</text:span><text:span text:style-name="T3992">­mo sta</text:span><text:span text:style-name="T3993">­tu</text:span><text:span text:style-name="T3994">­to 164 straips</text:span><text:span text:style-name="T3995">­nis la</text:span><text:span text:style-name="T3996">­bai aiš</text:span><text:span text:style-name="T3997">­kiai reg</text:span><text:span text:style-name="T3998">­la</text:span><text:span text:style-name="T3999">­men</text:span><text:span text:style-name="T4000">­tuo</text:span><text:span text:style-name="T4001">­ja pri</text:span><text:span text:style-name="T4002">­ėmi</text:span><text:span text:style-name="T4003">­mą ir svars</text:span><text:span text:style-name="T4004">­ty</text:span><text:span text:style-name="T4005">­mą ypa</text:span><text:span text:style-name="T4006">­tin</text:span><text:span text:style-name="T4007">­gos sku</text:span><text:span text:style-name="T4008">­bos tvar</text:span><text:span text:style-name="T4009">­ka. Mes pri</text:span><text:span text:style-name="T4010">­ėmi</text:span><text:span text:style-name="T4011">­mą pra</text:span><text:span text:style-name="T4012">­dė</text:span><text:span text:style-name="T4013">­jo</text:span><text:span text:style-name="T4014">­me ko</text:span><text:span text:style-name="T4015">­vo 31 die</text:span><text:span text:style-name="T4016">­ną, 20 val. 19 min. Tai bu</text:span><text:span text:style-name="T4017">­vo pri</text:span><text:span text:style-name="T4018">­ėmi</text:span><text:span text:style-name="T4019">­mo pra</text:span><text:span text:style-name="T4020">­džia. Vi</text:span><text:span text:style-name="T4021">­si pa</text:span><text:span text:style-name="T4022">­siū</text:span><text:span text:style-name="T4023">­ly</text:span><text:span text:style-name="T4024">­mai, ku</text:span><text:span text:style-name="T4025">­rie re</text:span><text:span text:style-name="T4026">­gist</text:span><text:span text:style-name="T4027">­ruo</text:span><text:span text:style-name="T4028">­ti po šio lai</text:span><text:span text:style-name="T4029">­ko, nes tik va</text:span><text:span text:style-name="T4030">­lan</text:span><text:span text:style-name="T4031">­dą iki pri</text:span><text:span text:style-name="T4032">­ėmi</text:span><text:span text:style-name="T4033">­mo bu</text:span><text:span text:style-name="T4034">­vo ga</text:span><text:span text:style-name="T4035">­li</text:span><text:span text:style-name="T4036">­ma re</text:span><text:span text:style-name="T4037">­gist</text:span><text:span text:style-name="T4038">­ruo</text:span><text:span text:style-name="T4039">­ti, ne</text:span><text:span text:style-name="T4040">­ga</text:span><text:span text:style-name="T4041">­li bū</text:span><text:span text:style-name="T4042">­ti svars</text:span><text:span text:style-name="T4043">­to</text:span><text:span text:style-name="T4044">­mi Sta</text:span><text:span text:style-name="T4045">­tu</text:span><text:span text:style-name="T4046">­to nu</text:span><text:span text:style-name="T4047">­ma</text:span><text:span text:style-name="T4048">­ty</text:span><text:span text:style-name="T4049">­ta tvar</text:span><text:span text:style-name="T4050">­ka. Ko</text:span><text:span text:style-name="T4051">­mi</text:span><text:span text:style-name="T4052">­te</text:span><text:span text:style-name="T4053">­tas jų ne</text:span><text:span text:style-name="T4054">­svars</text:span><text:span text:style-name="T4055">­tė. Pa</text:span><text:span text:style-name="T4056">­siū</text:span><text:span text:style-name="T4057">­ly</text:span><text:span text:style-name="T4058">­mai yra G. Skais</text:span><text:span text:style-name="T4059">­tės, M. Ma</text:span><text:span text:style-name="T4060">­jaus</text:span><text:span text:style-name="T4061">­ko du pa</text:span><text:span text:style-name="T4062">­siū</text:span><text:span text:style-name="T4063">­ly</text:span><text:span text:style-name="T4064">­mai ir R. Že</text:span><text:span text:style-name="T4065">­mai</text:span><text:span text:style-name="T4066">­tai</text:span><text:span text:style-name="T4067">­čio. Tie</text:span><text:span text:style-name="T4068">­siog, kad ne</text:span><text:span text:style-name="T4069">­bū</text:span><text:span text:style-name="T4070">­tų nesu</text:span><text:span text:style-name="T4071">­si</text:span><text:span text:style-name="T4072">­pra</text:span><text:span text:style-name="T4073">­ti</text:span><text:span text:style-name="T4074">­mų, in</text:span><text:span text:style-name="T4075">­for</text:span><text:span text:style-name="T4076">­muo</text:span><text:span text:style-name="T4077">­ju, mes lai</text:span><text:span text:style-name="T4078">­ko</text:span><text:span text:style-name="T4079">­mės ir tu</text:span><text:span text:style-name="T4080">­ri</text:span><text:span text:style-name="T4081">­me lai</text:span><text:span text:style-name="T4082">­ky</text:span><text:span text:style-name="T4083">­tis Sta</text:span><text:span text:style-name="T4084">­tu</text:span><text:span text:style-name="T4085">­to nuo</text:span><text:span text:style-name="T4086">­sta</text:span><text:span text:style-name="T4087">­tų.<text:s/></text:span></text:p>
        <text:p text:style-name="Roman"><text:span text:style-name="T4088">PIRMININKĖ.</text:span><text:span text:style-name="T4089"><text:s/>Dė</text:span><text:span text:style-name="T4090">­ko</text:span><text:span text:style-name="T4091">­ju. Ger</text:span><text:span text:style-name="T4092">­bia</text:span><text:span text:style-name="T4093">­ma pir</text:span><text:span text:style-name="T4094">­mi</text:span><text:span text:style-name="T4095">­nin</text:span><text:span text:style-name="T4096">­ke, jums teks at</text:span><text:span text:style-name="T4097">­ei</text:span><text:span text:style-name="T4098">­ti į tri</text:span><text:span text:style-name="T4099">­bū</text:span><text:span text:style-name="T4100">­ną, nes mes tu</text:span><text:span text:style-name="T4101">­rė</text:span><text:span text:style-name="T4102">­si</text:span><text:span text:style-name="T4103">­me ap</text:span><text:span text:style-name="T4104">­tar</text:span><text:span text:style-name="T4105">­ti ko</text:span><text:span text:style-name="T4106">­le</text:span><text:span text:style-name="T4107">­gų pa</text:span><text:span text:style-name="T4108">­siū</text:span><text:span text:style-name="T4109">­ly</text:span><text:span text:style-name="T4110">­mus. Bet dėl ve</text:span><text:span text:style-name="T4111">­di</text:span><text:span text:style-name="T4112">­mo tvar</text:span><text:span text:style-name="T4113">­kos dar no</text:span><text:span text:style-name="T4114">­ri kal</text:span><text:span text:style-name="T4115">­bė</text:span><text:span text:style-name="T4116">­ti J. Raz</text:span><text:span text:style-name="T4117">­ma. Pra</text:span><text:span text:style-name="T4118">­šom.<text:s/></text:span></text:p>
        <text:p text:style-name="Roman"><text:span text:style-name="T4119">J. RAZMA</text:span><text:span text:style-name="T4120"><text:s/></text:span><text:span text:style-name="T4121">(</text:span><text:span text:style-name="T4122">TS-LKDF</text:span><text:span text:style-name="T4123">)</text:span><text:span text:style-name="T4124">. Iš</text:span><text:span text:style-name="T4125">­ties, jei</text:span><text:span text:style-name="T4126">­gu jau bu</text:span><text:span text:style-name="T4127">­vo ypa</text:span><text:span text:style-name="T4128">­tin</text:span><text:span text:style-name="T4129">­ga sku</text:span><text:span text:style-name="T4130">­ba, ne</text:span><text:span text:style-name="T4131">­rei</text:span><text:span text:style-name="T4132">­kė</text:span><text:span text:style-name="T4133">­jo pa</text:span><text:span text:style-name="T4134">­tiems val</text:span><text:span text:style-name="T4135">­dan</text:span><text:span text:style-name="T4136">­tie</text:span><text:span text:style-name="T4137">­siems pra</text:span><text:span text:style-name="T4138">­šy</text:span><text:span text:style-name="T4139">­ti per</text:span><text:span text:style-name="T4140">­trau</text:span><text:span text:style-name="T4141">­kų. Tai ko</text:span><text:span text:style-name="T4142">­kia čia ypa</text:span><text:span text:style-name="T4143">­tin</text:span><text:span text:style-name="T4144">­ga sku</text:span><text:span text:style-name="T4145">­ba, jei</text:span><text:span text:style-name="T4146">­gu sa</text:span><text:span text:style-name="T4147">­vai</text:span><text:span text:style-name="T4148">­tės tar</text:span><text:span text:style-name="T4149">­pas? To</text:span><text:span text:style-name="T4150">­dėl ir į pa</text:span><text:span text:style-name="T4151">­siū</text:span><text:span text:style-name="T4152">­ly</text:span><text:span text:style-name="T4153">­mus, dėl ku</text:span><text:span text:style-name="T4154">­rių yra va</text:span><text:span text:style-name="T4155">­lan</text:span><text:span text:style-name="T4156">­dos rei</text:span><text:span text:style-name="T4157">­ka</text:span><text:span text:style-name="T4158">­la</text:span><text:span text:style-name="T4159">­vi</text:span><text:span text:style-name="T4160">­mas, rei</text:span><text:span text:style-name="T4161">­kia žiū</text:span><text:span text:style-name="T4162">­rė</text:span><text:span text:style-name="T4163">­ti pa</text:span><text:span text:style-name="T4164">­gal da</text:span><text:span text:style-name="T4165">­bar su</text:span><text:span text:style-name="T4166">­si</text:span><text:span text:style-name="T4167">­da</text:span><text:span text:style-name="T4168">­riu</text:span><text:span text:style-name="T4169">­sią si</text:span><text:span text:style-name="T4170">­tu</text:span><text:span text:style-name="T4171">­a</text:span><text:span text:style-name="T4172">­ci</text:span><text:span text:style-name="T4173">­ją. Prie ypa</text:span><text:span text:style-name="T4174">­tin</text:span><text:span text:style-name="T4175">­gos sku</text:span><text:span text:style-name="T4176">­bos nie</text:span><text:span text:style-name="T4177">­kur nė</text:span><text:span text:style-name="T4178">­ra pa</text:span><text:span text:style-name="T4179">­sa</text:span><text:span text:style-name="T4180">­ky</text:span><text:span text:style-name="T4181">­ta, kad ima</text:span><text:span text:style-name="T4182">­mos sa</text:span><text:span text:style-name="T4183">­vai</text:span><text:span text:style-name="T4184">­tės truk</text:span><text:span text:style-name="T4185">­mės per</text:span><text:span text:style-name="T4186">­trau</text:span><text:span text:style-name="T4187">­kos. Tai</text:span><text:span text:style-name="T4188">­gi aš ma</text:span><text:span text:style-name="T4189">­nau, kad au</text:span><text:span text:style-name="T4190">­to</text:span><text:span text:style-name="T4191">­riai, ku</text:span><text:span text:style-name="T4192">­rie pa</text:span><text:span text:style-name="T4193">­tei</text:span><text:span text:style-name="T4194">­kė pa</text:span><text:span text:style-name="T4195">­siū</text:span><text:span text:style-name="T4196">­ly</text:span><text:span text:style-name="T4197">­mus, tu</text:span><text:span text:style-name="T4198">­ri tei</text:span><text:span text:style-name="T4199">­sę rei</text:span><text:span text:style-name="T4200">­ka</text:span><text:span text:style-name="T4201">­lau</text:span><text:span text:style-name="T4202">­ti, kad dėl jų bū</text:span><text:span text:style-name="T4203">­tų bal</text:span><text:span text:style-name="T4204">­suo</text:span><text:span text:style-name="T4205">­ja</text:span><text:span text:style-name="T4206">­ma.<text:s/></text:span></text:p>
        <text:p text:style-name="Roman"><text:span text:style-name="T4207">PIRMININKĖ.</text:span><text:span text:style-name="T4208"><text:s/>Dė</text:span><text:span text:style-name="T4209">­ko</text:span><text:span text:style-name="T4210">­ju.<text:s/></text:span></text:p>
        <text:p text:style-name="Roman"><text:span text:style-name="T4211">J. RAZMA</text:span><text:span text:style-name="T4212"><text:s/></text:span><text:span text:style-name="T4213">(</text:span><text:span text:style-name="T4214">TS-LKDF</text:span><text:span text:style-name="T4215">)</text:span><text:span text:style-name="T4216">. Pir</text:span><text:span text:style-name="T4217">­mi</text:span><text:span text:style-name="T4218">­nin</text:span><text:span text:style-name="T4219">­kė ga</text:span><text:span text:style-name="T4220">­li rem</text:span><text:span text:style-name="T4221">­tis šiek tiek ne</text:span><text:span text:style-name="T4222">­stan</text:span><text:span text:style-name="T4223">­dar</text:span><text:span text:style-name="T4224">­ti</text:span><text:span text:style-name="T4225">­ne si</text:span><text:span text:style-name="T4226">­tu</text:span><text:span text:style-name="T4227">­a</text:span><text:span text:style-name="T4228">­ci</text:span><text:span text:style-name="T4229">­ja, nes nuo ypa</text:span><text:span text:style-name="T4230">­tin</text:span><text:span text:style-name="T4231">­gos sku</text:span><text:span text:style-name="T4232">­bos yra ge</text:span><text:span text:style-name="T4233">­ro</text:span><text:span text:style-name="T4234">­kai nu</text:span><text:span text:style-name="T4235">­tol</text:span><text:span text:style-name="T4236">­ta.</text:span></text:p>
        <text:p text:style-name="Roman"><text:span text:style-name="T4237">PIRMININKĖ.</text:span><text:span text:style-name="T4238"><text:s/>Dė</text:span><text:span text:style-name="T4239">­ko</text:span><text:span text:style-name="T4240">­ju. Per</text:span><text:span text:style-name="T4241">­trau</text:span><text:span text:style-name="T4242">­ka bu</text:span><text:span text:style-name="T4243">­vo iki ki</text:span><text:span text:style-name="T4244">­to po</text:span><text:span text:style-name="T4245">­sė</text:span><text:span text:style-name="T4246">­džio. Gai</text:span><text:span text:style-name="T4247">­la, kad po</text:span><text:span text:style-name="T4248">­sė</text:span><text:span text:style-name="T4249">­dis įvy</text:span><text:span text:style-name="T4250">­ko tik už sa</text:span><text:span text:style-name="T4251">­vai</text:span><text:span text:style-name="T4252">­tės.<text:s/></text:span></text:p>
        <text:p text:style-name="P4253">Pra­de­da­me pri­ėmi­mą. Dėl 1 straips­nio bu­vo gau­tas G. Skais­tės pa­siū­ly­mas, pir­mas pa­siū­ly­mas, ku­rį jūs įre­gist­ra­vo­te ko­vo 27 die­ną. Ger­bia­mo­ji Gin­ta­re, pra­šom pri­sta­ty­ti.<text:s/></text:p>
        <text:p text:style-name="Roman"><text:span text:style-name="T4254">G. SKAISTĖ</text:span><text:span text:style-name="T4255"><text:s/></text:span><text:span text:style-name="T4256">(</text:span><text:span text:style-name="T4257">TS-LKDF</text:span><text:span text:style-name="T4258">)</text:span><text:span text:style-name="T4259">. Ma</text:span><text:span text:style-name="T4260">­no pa</text:span><text:span text:style-name="T4261">­siū</text:span><text:span text:style-name="T4262">­ly</text:span><text:span text:style-name="T4263">­mas bu</text:span><text:span text:style-name="T4264">­vo su</text:span><text:span text:style-name="T4265">­si</text:span><text:span text:style-name="T4266">­jęs su tuo, kad iš</text:span><text:span text:style-name="T4267">­mo</text:span><text:span text:style-name="T4268">­ka ne</text:span><text:span text:style-name="T4269">­bu</text:span><text:span text:style-name="T4270">­vo ga</text:span><text:span text:style-name="T4271">­li</text:span><text:span text:style-name="T4272">­ma tiems žmo</text:span><text:span text:style-name="T4273">­nėms, ku</text:span><text:span text:style-name="T4274">­rie nors ir sa</text:span><text:span text:style-name="T4275">­va</text:span><text:span text:style-name="T4276">­ran</text:span><text:span text:style-name="T4277">­kiš</text:span><text:span text:style-name="T4278">­kai dir</text:span><text:span text:style-name="T4279">­ba, bet tu</text:span><text:span text:style-name="T4280">­ri dar</text:span><text:span text:style-name="T4281">­bo su</text:span><text:span text:style-name="T4282">­tar</text:span><text:span text:style-name="T4283">­tį. Ma</text:span><text:span text:style-name="T4284">­no siū</text:span><text:span text:style-name="T4285">­ly</text:span><text:span text:style-name="T4286">­mas bu</text:span><text:span text:style-name="T4287">­vo, kad jei</text:span><text:span text:style-name="T4288">­gu tu</text:span><text:span text:style-name="T4289">­ri dar</text:span><text:span text:style-name="T4290">­bo su</text:span><text:span text:style-name="T4291">­tar</text:span><text:span text:style-name="T4292">­tį, ta</text:span><text:span text:style-name="T4293">­čiau ne</text:span><text:span text:style-name="T4294">­gau</text:span><text:span text:style-name="T4295">­na dar</text:span><text:span text:style-name="T4296">­bo pa</text:span><text:span text:style-name="T4297">­ja</text:span><text:span text:style-name="T4298">­mų, pa</text:span><text:span text:style-name="T4299">­vyz</text:span><text:span text:style-name="T4300">­džiui, kaip tre</text:span><text:span text:style-name="T4301">­čiais vai</text:span><text:span text:style-name="T4302">­ko prie</text:span><text:span text:style-name="T4303">­žiū</text:span><text:span text:style-name="T4304">­ros me</text:span><text:span text:style-name="T4305">­tais, kad bū</text:span><text:span text:style-name="T4306">­tų taip pat ga</text:span><text:span text:style-name="T4307">­li</text:span><text:span text:style-name="T4308">­ma gau</text:span><text:span text:style-name="T4309">­ti sa</text:span><text:span text:style-name="T4310">­va</text:span><text:span text:style-name="T4311">­ran</text:span><text:span text:style-name="T4312">­kiš</text:span><text:span text:style-name="T4313">­kai dir</text:span><text:span text:style-name="T4314">­ban</text:span><text:span text:style-name="T4315">­čio as</text:span><text:span text:style-name="T4316">­mens iš</text:span><text:span text:style-name="T4317">­mo</text:span><text:span text:style-name="T4318">­ką. Kaip su</text:span><text:span text:style-name="T4319">­pra</text:span><text:span text:style-name="T4320">­tau, ko</text:span><text:span text:style-name="T4321">­mi</text:span><text:span text:style-name="T4322">­te</text:span><text:span text:style-name="T4323">­tas pri</text:span><text:span text:style-name="T4324">­ta</text:span><text:span text:style-name="T4325">­rė, net šiek tiek iš</text:span><text:span text:style-name="T4326">­plė</text:span><text:span text:style-name="T4327">­tė, kad vi</text:span><text:span text:style-name="T4328">­siems, ku</text:span><text:span text:style-name="T4329">­rie ne</text:span><text:span text:style-name="T4330">­gau</text:span><text:span text:style-name="T4331">­na pa</text:span><text:span text:style-name="T4332">­ja</text:span><text:span text:style-name="T4333">­mų, bus ga</text:span><text:span text:style-name="T4334">­li</text:span><text:span text:style-name="T4335">­ma gau</text:span><text:span text:style-name="T4336">­ti sa</text:span><text:span text:style-name="T4337">­va</text:span><text:span text:style-name="T4338">­ran</text:span><text:span text:style-name="T4339">­kiš</text:span><text:span text:style-name="T4340">­ką iš</text:span><text:span text:style-name="T4341">­mo</text:span><text:span text:style-name="T4342">­ką, to</text:span><text:span text:style-name="T4343">­dėl aš su</text:span><text:span text:style-name="T4344">­tin</text:span><text:span text:style-name="T4345">­ku su ko</text:span><text:span text:style-name="T4346">­mi</text:span><text:span text:style-name="T4347">­te</text:span><text:span text:style-name="T4348">­to re</text:span><text:span text:style-name="T4349">­dak</text:span><text:span text:style-name="T4350">­ci</text:span><text:span text:style-name="T4351">­ja.<text:s/></text:span></text:p>
        <text:p text:style-name="Roman"><text:span text:style-name="T4352">PIRMININKĖ.</text:span><text:span text:style-name="T4353"><text:s/>Dė</text:span><text:span text:style-name="T4354">­ko</text:span><text:span text:style-name="T4355">­ju. Ko</text:span><text:span text:style-name="T4356">­mi</text:span><text:span text:style-name="T4357">­te</text:span><text:span text:style-name="T4358">­tas pri</text:span><text:span text:style-name="T4359">­ta</text:span><text:span text:style-name="T4360">­rė iš da</text:span><text:span text:style-name="T4361">­lies. Pir</text:span><text:span text:style-name="T4362">­mi</text:span><text:span text:style-name="T4363">­nin</text:span><text:span text:style-name="T4364">­kė tai liu</text:span><text:span text:style-name="T4365">­di</text:span><text:span text:style-name="T4366">­ja. Jūs ne</text:span><text:span text:style-name="T4367">­pra</text:span><text:span text:style-name="T4368">­šo</text:span><text:span text:style-name="T4369">­te dėl to bal</text:span><text:span text:style-name="T4370">­suo</text:span><text:span text:style-name="T4371">­ti. Dė</text:span><text:span text:style-name="T4372">­ko</text:span><text:span text:style-name="T4373">­ja</text:span><text:span text:style-name="T4374">­me.<text:s/></text:span></text:p>
        <text:p text:style-name="P4375">Ant­ra­sis jū­sų pa­siū­ly­mas taip pat įre­gist­ruo­tas ko­vo 27 die­ną. Pra­šom, ko­le­ge.<text:s/></text:p>
        <text:p text:style-name="Roman"><text:span text:style-name="T4376">G. SKAISTĖ</text:span><text:span text:style-name="T4377"><text:s/></text:span><text:span text:style-name="T4378">(</text:span><text:span text:style-name="T4379">TS-LKDF</text:span><text:span text:style-name="T4380">)</text:span><text:span text:style-name="T4381">. Ki</text:span><text:span text:style-name="T4382">­tas ma</text:span><text:span text:style-name="T4383">­no pa</text:span><text:span text:style-name="T4384">­siū</text:span><text:span text:style-name="T4385">­ly</text:span><text:span text:style-name="T4386">­mas su</text:span><text:span text:style-name="T4387">­si</text:span><text:span text:style-name="T4388">­jęs su ki</text:span><text:span text:style-name="T4389">­ta są</text:span><text:span text:style-name="T4390">­ly</text:span><text:span text:style-name="T4391">­ga, ku</text:span><text:span text:style-name="T4392">­ri bu</text:span><text:span text:style-name="T4393">­vo nu</text:span><text:span text:style-name="T4394">­ma</text:span><text:span text:style-name="T4395">­ty</text:span><text:span text:style-name="T4396">­ta sa</text:span><text:span text:style-name="T4397">­va</text:span><text:span text:style-name="T4398">­ran</text:span><text:span text:style-name="T4399">­kiš</text:span><text:span text:style-name="T4400">­kai dir</text:span><text:span text:style-name="T4401">­ban</text:span><text:span text:style-name="T4402">­tiems, kad jei</text:span><text:span text:style-name="T4403">­gu no</text:span><text:span text:style-name="T4404">­ri gau</text:span><text:span text:style-name="T4405">­ti sa</text:span><text:span text:style-name="T4406">­va</text:span><text:span text:style-name="T4407">­ran</text:span><text:span text:style-name="T4408">­kiš</text:span><text:span text:style-name="T4409">­kai dir</text:span><text:span text:style-name="T4410">­ban</text:span><text:span text:style-name="T4411">­čio as</text:span><text:span text:style-name="T4412">­mens iš</text:span><text:span text:style-name="T4413">­mo</text:span><text:span text:style-name="T4414">­ką, pri</text:span><text:span text:style-name="T4415">­va</text:span><text:span text:style-name="T4416">­lai bū</text:span><text:span text:style-name="T4417">­ti įre</text:span><text:span text:style-name="T4418">­gist</text:span><text:span text:style-name="T4419">­ra</text:span><text:span text:style-name="T4420">­vęs iki ka</text:span><text:span text:style-name="T4421">­ran</text:span><text:span text:style-name="T4422">­ti</text:span><text:span text:style-name="T4423">­no pra</text:span><text:span text:style-name="T4424">­džios bent tris mė</text:span><text:span text:style-name="T4425">­ne</text:span><text:span text:style-name="T4426">­sius sa</text:span><text:span text:style-name="T4427">­vo in</text:span><text:span text:style-name="T4428">­di</text:span><text:span text:style-name="T4429">­vi</text:span><text:span text:style-name="T4430">­du</text:span><text:span text:style-name="T4431">­a</text:span><text:span text:style-name="T4432">­lią veik</text:span><text:span text:style-name="T4433">­lą. Iš prin</text:span><text:span text:style-name="T4434">­ci</text:span><text:span text:style-name="T4435">­po žmo</text:span><text:span text:style-name="T4436">­gus juk iki ka</text:span><text:span text:style-name="T4437">­ran</text:span><text:span text:style-name="T4438">­ti</text:span><text:span text:style-name="T4439">­no ne</text:span><text:span text:style-name="T4440">­ži</text:span><text:span text:style-name="T4441">­no</text:span><text:span text:style-name="T4442">­jo, kad bus ka</text:span><text:span text:style-name="T4443">­ran</text:span><text:span text:style-name="T4444">­ti</text:span><text:span text:style-name="T4445">­nas, ga</text:span><text:span text:style-name="T4446">­lė</text:span><text:span text:style-name="T4447">­jo ir va</text:span><text:span text:style-name="T4448">­sa</text:span><text:span text:style-name="T4449">­rio 1 die</text:span><text:span text:style-name="T4450">­ną įre</text:span><text:span text:style-name="T4451">­gist</text:span><text:span text:style-name="T4452">­ruo</text:span><text:span text:style-name="T4453">­ti in</text:span><text:span text:style-name="T4454">­di</text:span><text:span text:style-name="T4455">­vi</text:span><text:span text:style-name="T4456">­du</text:span><text:span text:style-name="T4457">­a</text:span><text:span text:style-name="T4458">­lią veik</text:span><text:span text:style-name="T4459">­lą ir šian</text:span><text:span text:style-name="T4460">­dien jam jo</text:span><text:span text:style-name="T4461">­kia iš</text:span><text:span text:style-name="T4462">­mo</text:span><text:span text:style-name="T4463">­ka ne</text:span><text:span text:style-name="T4464">­pri</text:span><text:span text:style-name="T4465">­klau</text:span><text:span text:style-name="T4466">­so vien dėl to, kad jis ne</text:span><text:span text:style-name="T4467">­tu</text:span><text:span text:style-name="T4468">­ri to tri</text:span><text:span text:style-name="T4469">­jų mė</text:span><text:span text:style-name="T4470">­ne</text:span><text:span text:style-name="T4471">­sių ter</text:span><text:span text:style-name="T4472">­mi</text:span><text:span text:style-name="T4473">­no. Ma</text:span><text:span text:style-name="T4474">­no siū</text:span><text:span text:style-name="T4475">­ly</text:span><text:span text:style-name="T4476">­mas<text:s/></text:span>bu­vo ne­rū­šiuo­ti tų žmo­nių. Jei­gu yra su­kaup­tas bent tri­jų mė­ne­sių sta­žas pa­gal dar­bo su­tar­tį ar ki­taip, bu­vo mo­ka­mi so­cia­li­nio drau­di­mo mo­kes­čiai per pas­ta­ruo­sius 12 mė­ne­sių, kad tam žmo­gui, ne­pai­sant to, kad tris mė­ne­sius ne­bu­vo vyk­do­ma in­di­vi­du­a­li veik­la, ir­gi pri­klau­sy­tų to­kia iš­mo­ka, nes iš tik­rų­jų pa­gal­bos to­kiems žmo­nėms tik­rai la­bai rei­kia.</text:p>
        <text:p text:style-name="Roman"><text:span text:style-name="T4477">PIRMININKĖ.</text:span><text:s/>Dė­ko­ju. Ko­mi­te­to ar­gu­men­tai.</text:p>
        <text:p text:style-name="Roman"><text:span text:style-name="T4478">R. ŠALAŠEVIČIŪTĖ</text:span><text:span text:style-name="T4479"><text:s/></text:span><text:span text:style-name="T4480">(</text:span><text:span text:style-name="T4481">LSDDF</text:span><text:span text:style-name="T4482">)</text:span><text:span text:style-name="T4483">. Ko</text:span><text:span text:style-name="T4484">­mi</text:span><text:span text:style-name="T4485">­te</text:span><text:span text:style-name="T4486">­to nuo</text:span><text:span text:style-name="T4487">­mo</text:span><text:span text:style-name="T4488">­nė bu</text:span><text:span text:style-name="T4489">­vo ne</text:span><text:span text:style-name="T4490">­pri</text:span><text:span text:style-name="T4491">­tar</text:span><text:span text:style-name="T4492">­ti. Vi</text:span><text:span text:style-name="T4493">­sų pir</text:span><text:span text:style-name="T4494">­ma kai ku</text:span><text:span text:style-name="T4495">­rie ap</text:span><text:span text:style-name="T4496">­ri</text:span><text:span text:style-name="T4497">­bo</text:span><text:span text:style-name="T4498">­ji</text:span><text:span text:style-name="T4499">­mai prieš tai bu</text:span><text:span text:style-name="T4500">­vo nu</text:span><text:span text:style-name="T4501">­ma</text:span><text:span text:style-name="T4502">­ty</text:span><text:span text:style-name="T4503">­ti, ko</text:span><text:span text:style-name="T4504">­mi</text:span><text:span text:style-name="T4505">­te</text:span><text:span text:style-name="T4506">­to nuo</text:span><text:span text:style-name="T4507">­mo</text:span><text:span text:style-name="T4508">­ne, kaip ir nu</text:span><text:span text:style-name="T4509">­spręs</text:span><text:span text:style-name="T4510">­ta, kad tų ap</text:span><text:span text:style-name="T4511">­ri</text:span><text:span text:style-name="T4512">­bo</text:span><text:span text:style-name="T4513">­ji</text:span><text:span text:style-name="T4514">­mo ne</text:span><text:span text:style-name="T4515">­be</text:span><text:span text:style-name="T4516">­tai</text:span><text:span text:style-name="T4517">­ky</text:span><text:span text:style-name="T4518">­si</text:span><text:span text:style-name="T4519">­me, ir įsta</text:span><text:span text:style-name="T4520">­ty</text:span><text:span text:style-name="T4521">­mo pro</text:span><text:span text:style-name="T4522">­jek</text:span><text:span text:style-name="T4523">­tas bu</text:span><text:span text:style-name="T4524">­vo pa</text:span><text:span text:style-name="T4525">­ko</text:span><text:span text:style-name="T4526">­re</text:span><text:span text:style-name="T4527">­guo</text:span><text:span text:style-name="T4528">­tas, o pri</text:span><text:span text:style-name="T4529">­ta</text:span><text:span text:style-name="T4530">­rus šiam pa</text:span><text:span text:style-name="T4531">­siū</text:span><text:span text:style-name="T4532">­ly</text:span><text:span text:style-name="T4533">­mui ne</text:span><text:span text:style-name="T4534">­pa</text:span><text:span text:style-name="T4535">­grįs</text:span><text:span text:style-name="T4536">­tai bū</text:span><text:span text:style-name="T4537">­tų iš</text:span><text:span text:style-name="T4538">­plės</text:span><text:span text:style-name="T4539">­tas iš</text:span><text:span text:style-name="T4540">­mo</text:span><text:span text:style-name="T4541">­kos sa</text:span><text:span text:style-name="T4542">­va</text:span><text:span text:style-name="T4543">­ran</text:span><text:span text:style-name="T4544">­kiš</text:span><text:span text:style-name="T4545">­kai dir</text:span><text:span text:style-name="T4546">­ban</text:span><text:span text:style-name="T4547">­čiam as</text:span><text:span text:style-name="T4548">­me</text:span><text:span text:style-name="T4549">­niui ga</text:span><text:span text:style-name="T4550">­vė</text:span><text:span text:style-name="T4551">­jų ra</text:span><text:span text:style-name="T4552">­tas.</text:span></text:p>
        <text:p text:style-name="Roman"><text:span text:style-name="T4553">PIRMININKĖ.</text:span><text:span text:style-name="T4554"><text:s/>Dė</text:span><text:span text:style-name="T4555">­ko</text:span><text:span text:style-name="T4556">­ju. Mo</text:span><text:span text:style-name="T4557">­ty</text:span><text:span text:style-name="T4558">­vai dėl pa</text:span><text:span text:style-name="T4559">­siū</text:span><text:span text:style-name="T4560">­ly</text:span><text:span text:style-name="T4561">­mo. Už G. Skais</text:span><text:span text:style-name="T4562">­tės pa</text:span><text:span text:style-name="T4563">­siū</text:span><text:span text:style-name="T4564">­ly</text:span><text:span text:style-name="T4565">­mą kal</text:span><text:span text:style-name="T4566">­ba J. Raz</text:span><text:span text:style-name="T4567">­ma. Pra</text:span><text:span text:style-name="T4568">­šom.</text:span></text:p>
        <text:p text:style-name="Roman"><text:span text:style-name="T4569">J. RAZMA</text:span><text:span text:style-name="T4570"><text:s/></text:span><text:span text:style-name="T4571">(</text:span><text:span text:style-name="T4572">TS-LKDF</text:span><text:span text:style-name="T4573">)</text:span><text:span text:style-name="T4574">. Ger</text:span><text:span text:style-name="T4575">­bia</text:span><text:span text:style-name="T4576">­ma ko</text:span><text:span text:style-name="T4577">­mi</text:span><text:span text:style-name="T4578">­te</text:span><text:span text:style-name="T4579">­to pir</text:span><text:span text:style-name="T4580">­mi</text:span><text:span text:style-name="T4581">­nin</text:span><text:span text:style-name="T4582">­ke, tik</text:span><text:span text:style-name="T4583">­rai čia tas as</text:span><text:span text:style-name="T4584">­me</text:span><text:span text:style-name="T4585">­nų ra</text:span><text:span text:style-name="T4586">­tas ne</text:span><text:span text:style-name="T4587">­stip</text:span><text:span text:style-name="T4588">­riai pa</text:span><text:span text:style-name="T4589">­di</text:span><text:span text:style-name="T4590">­dė</text:span><text:span text:style-name="T4591">­tų. Ma</text:span><text:span text:style-name="T4592">­nau, ne</text:span><text:span text:style-name="T4593">­bus čia la</text:span><text:span text:style-name="T4594">­bai daug as</text:span><text:span text:style-name="T4595">­me</text:span><text:span text:style-name="T4596">­nų, ku</text:span><text:span text:style-name="T4597">­rie in</text:span><text:span text:style-name="T4598">­di</text:span><text:span text:style-name="T4599">­vi</text:span><text:span text:style-name="T4600">­du</text:span><text:span text:style-name="T4601">­a</text:span><text:span text:style-name="T4602">­lią veik</text:span><text:span text:style-name="T4603">­lą įre</text:span><text:span text:style-name="T4604">­gist</text:span><text:span text:style-name="T4605">­ra</text:span><text:span text:style-name="T4606">­vo tik šiais me</text:span><text:span text:style-name="T4607">­tais, bet šiek tiek to</text:span><text:span text:style-name="T4608">­kių žmo</text:span><text:span text:style-name="T4609">­nių ga</text:span><text:span text:style-name="T4610">­li bū</text:span><text:span text:style-name="T4611">­ti, jei, pa</text:span><text:span text:style-name="T4612">­vyz</text:span><text:span text:style-name="T4613">­džiui, jie iki Nau</text:span><text:span text:style-name="T4614">­jų</text:span><text:span text:style-name="T4615">­jų me</text:span><text:span text:style-name="T4616">­tų dir</text:span><text:span text:style-name="T4617">­bo pa</text:span><text:span text:style-name="T4618">­gal dar</text:span><text:span text:style-name="T4619">­bo su</text:span><text:span text:style-name="T4620">­tar</text:span><text:span text:style-name="T4621">­tį, mo</text:span><text:span text:style-name="T4622">­kė</text:span><text:span text:style-name="T4623">­jo tvar</text:span><text:span text:style-name="T4624">­kin</text:span><text:span text:style-name="T4625">­gai įmo</text:span><text:span text:style-name="T4626">­kas, o da</text:span><text:span text:style-name="T4627">­bar pra</text:span><text:span text:style-name="T4628">­dė</text:span><text:span text:style-name="T4629">­jo in</text:span><text:span text:style-name="T4630">­di</text:span><text:span text:style-name="T4631">­vi</text:span><text:span text:style-name="T4632">­du</text:span><text:span text:style-name="T4633">­a</text:span><text:span text:style-name="T4634">­lią veik</text:span><text:span text:style-name="T4635">­lą ir ji bu</text:span><text:span text:style-name="T4636">­vo su</text:span><text:span text:style-name="T4637">­stab</text:span><text:span text:style-name="T4638">­dy</text:span><text:span text:style-name="T4639">­ta. Tai kuo to</text:span><text:span text:style-name="T4640">­kie žmo</text:span><text:span text:style-name="T4641">­nės blo</text:span><text:span text:style-name="T4642">­ges</text:span><text:span text:style-name="T4643">­ni už tuos, ku</text:span><text:span text:style-name="T4644">­rie ir pra</text:span><text:span text:style-name="T4645">­ei</text:span><text:span text:style-name="T4646">­tais, ir šiais me</text:span><text:span text:style-name="T4647">­tais dir</text:span><text:span text:style-name="T4648">­bo pa</text:span><text:span text:style-name="T4649">­gal in</text:span><text:span text:style-name="T4650">­di</text:span><text:span text:style-name="T4651">­vi</text:span><text:span text:style-name="T4652">­du</text:span><text:span text:style-name="T4653">­a</text:span><text:span text:style-name="T4654">­lią veik</text:span><text:span text:style-name="T4655">­lą? Aš ma</text:span><text:span text:style-name="T4656">­nau, kad Gin</text:span><text:span text:style-name="T4657">­ta</text:span><text:span text:style-name="T4658">­rės pa</text:span><text:span text:style-name="T4659">­siū</text:span><text:span text:style-name="T4660">­ly</text:span><text:span text:style-name="T4661">­mas yra są</text:span><text:span text:style-name="T4662">­ži</text:span><text:span text:style-name="T4663">­nin</text:span><text:span text:style-name="T4664">­gas ir tei</text:span><text:span text:style-name="T4665">­sin</text:span><text:span text:style-name="T4666">­gas, tu</text:span><text:span text:style-name="T4667">­ri</text:span><text:span text:style-name="T4668">­me ma</text:span><text:span text:style-name="T4669">­ty</text:span><text:span text:style-name="T4670">­ti ir tuos žmo</text:span><text:span text:style-name="T4671">­nes, ku</text:span><text:span text:style-name="T4672">­rie vi</text:span><text:span text:style-name="T4673">­sas vil</text:span><text:span text:style-name="T4674">­tis dė</text:span><text:span text:style-name="T4675">­jo į ne</text:span><text:span text:style-name="T4676">­se</text:span><text:span text:style-name="T4677">­niai įre</text:span><text:span text:style-name="T4678">­gist</text:span><text:span text:style-name="T4679">­ruo</text:span><text:span text:style-name="T4680">­tą in</text:span><text:span text:style-name="T4681">­di</text:span><text:span text:style-name="T4682">­vi</text:span><text:span text:style-name="T4683">­du</text:span><text:span text:style-name="T4684">­a</text:span><text:span text:style-name="T4685">­lią veik</text:span><text:span text:style-name="T4686">­lą, o ji dėl ka</text:span><text:span text:style-name="T4687">­ran</text:span><text:span text:style-name="T4688">­ti</text:span><text:span text:style-name="T4689">­no spren</text:span><text:span text:style-name="T4690">­di</text:span><text:span text:style-name="T4691">­mų bu</text:span><text:span text:style-name="T4692">­vo suž</text:span><text:span text:style-name="T4693">­lug</text:span><text:span text:style-name="T4694">­dy</text:span><text:span text:style-name="T4695">­ta.</text:span></text:p>
        <text:p text:style-name="Roman"><text:span text:style-name="T4696">PIRMININKĖ.</text:span><text:span text:style-name="T4697"><text:s/>Dė</text:span><text:span text:style-name="T4698">­ko</text:span><text:span text:style-name="T4699">­ju. Mo</text:span><text:span text:style-name="T4700">­ty</text:span><text:span text:style-name="T4701">­vai prieš – A. Sy</text:span><text:span text:style-name="T4702">­sas.</text:span></text:p>
        <text:p text:style-name="Roman"><text:span text:style-name="T4703">A. SYSAS</text:span><text:span text:style-name="T4704"><text:s/></text:span><text:span text:style-name="T4705">(</text:span><text:span text:style-name="T4706">LSDPF</text:span><text:span text:style-name="T4707">)</text:span><text:span text:style-name="T4708">. Ačiū, pir</text:span><text:span text:style-name="T4709">­mi</text:span><text:span text:style-name="T4710">­nin</text:span><text:span text:style-name="T4711">­ke. Ger</text:span><text:span text:style-name="T4712">­bia</text:span><text:span text:style-name="T4713">­mi ko</text:span><text:span text:style-name="T4714">­le</text:span><text:span text:style-name="T4715">­gos, no</text:span><text:span text:style-name="T4716">­riu pri</text:span><text:span text:style-name="T4717">­min</text:span><text:span text:style-name="T4718">­ti, kad mes kal</text:span><text:span text:style-name="T4719">­ba</text:span><text:span text:style-name="T4720">­me apie drau</text:span><text:span text:style-name="T4721">­di</text:span><text:span text:style-name="T4722">­mą. Mes vi</text:span><text:span text:style-name="T4723">­są lai</text:span><text:span text:style-name="T4724">­ką už</text:span><text:span text:style-name="T4725">­mirš</text:span><text:span text:style-name="T4726">­ta</text:span><text:span text:style-name="T4727">­me, kai nor</text:span><text:span text:style-name="T4728">­ma</text:span><text:span text:style-name="T4729">­lus lai</text:span><text:span text:style-name="T4730">­ko</text:span><text:span text:style-name="T4731">­tar</text:span><text:span text:style-name="T4732">­pis, kad žmo</text:span><text:span text:style-name="T4733">­nės pa</text:span><text:span text:style-name="T4734">­tys tu</text:span><text:span text:style-name="T4735">­ri da</text:span><text:span text:style-name="T4736">­ly</text:span><text:span text:style-name="T4737">­vau</text:span><text:span text:style-name="T4738">­ti drau</text:span><text:span text:style-name="T4739">­di</text:span><text:span text:style-name="T4740">­me. De</text:span><text:span text:style-name="T4741">­ja, la</text:span><text:span text:style-name="T4742">­bai gai</text:span><text:span text:style-name="T4743">­la, da</text:span><text:span text:style-name="T4744">­lis žmo</text:span><text:span text:style-name="T4745">­nių ne</text:span><text:span text:style-name="T4746">­da</text:span><text:span text:style-name="T4747">­ly</text:span><text:span text:style-name="T4748">­vau</text:span><text:span text:style-name="T4749">­ja, ir at</text:span><text:span text:style-name="T4750">­ėjus kri</text:span><text:span text:style-name="T4751">­zei net toks siū</text:span><text:span text:style-name="T4752">­ly</text:span><text:span text:style-name="T4753">­mas, na, pa</text:span><text:span text:style-name="T4754">­vyz</text:span><text:span text:style-name="T4755">­džiui, ma</text:span><text:span text:style-name="T4756">­ma, pri</text:span><text:span text:style-name="T4757">­žiū</text:span><text:span text:style-name="T4758">­rin</text:span><text:span text:style-name="T4759">­ti vai</text:span><text:span text:style-name="T4760">­ką tre</text:span><text:span text:style-name="T4761">­čius me</text:span><text:span text:style-name="T4762">­tus, ne</text:span><text:span text:style-name="T4763">­mo</text:span><text:span text:style-name="T4764">­ka</text:span><text:span text:style-name="T4765">­ma jai jo</text:span><text:span text:style-name="T4766">­kia iš</text:span><text:span text:style-name="T4767">­mo</text:span><text:span text:style-name="T4768">­ka. Nor</text:span><text:span text:style-name="T4769">­ma</text:span><text:span text:style-name="T4770">­liai, nė</text:span><text:span text:style-name="T4771">­ra ka</text:span><text:span text:style-name="T4772">­ran</text:span><text:span text:style-name="T4773">­ti</text:span><text:span text:style-name="T4774">­no, nė</text:span><text:span text:style-name="T4775">­ra eks</text:span><text:span text:style-name="T4776">­tre</text:span><text:span text:style-name="T4777">­ma</text:span><text:span text:style-name="T4778">­lios si</text:span><text:span text:style-name="T4779">­tu</text:span><text:span text:style-name="T4780">­a</text:span><text:span text:style-name="T4781">­ci</text:span><text:span text:style-name="T4782">­jos, ne</text:span><text:span text:style-name="T4783">­mo</text:span><text:span text:style-name="T4784">­ka</text:span><text:span text:style-name="T4785">­me nie</text:span><text:span text:style-name="T4786">­ko, jo</text:span><text:span text:style-name="T4787">­kių. Vals</text:span><text:span text:style-name="T4788">­ty</text:span><text:span text:style-name="T4789">­bė tik drau</text:span><text:span text:style-name="T4790">­džia ją svei</text:span><text:span text:style-name="T4791">­ka</text:span><text:span text:style-name="T4792">­tos drau</text:span><text:span text:style-name="T4793">­di</text:span><text:span text:style-name="T4794">­mu. Da</text:span><text:span text:style-name="T4795">­bar, kri</text:span><text:span text:style-name="T4796">­zės lai</text:span><text:span text:style-name="T4797">­ko</text:span><text:span text:style-name="T4798">­tar</text:span><text:span text:style-name="T4799">­piu, rei</text:span><text:span text:style-name="T4800">­kia iš</text:span><text:span text:style-name="T4801">­mo</text:span><text:span text:style-name="T4802">­kė</text:span><text:span text:style-name="T4803">­ti.<text:s/></text:span></text:p>
        <text:p text:style-name="P4804">Mes lo­gi­ka tru­pu­tį va­do­vau­ki­mės. Kai mes kal­ba­me apie tai, kad rei­kia da­ly­vau­ti drau­di­me ir ta­da pro­ble­mų bus ma­žiau, ta­da ky­la: at­leis­ki­me vie­nus, ant­rus, tre­čius, kad kaž­kas ki­tas tu­ri už ki­tus mo­kė­ti. Ma­ty­ki­me sis­te­miš­kai vi­są šią si­tu­a­ci­ją, į ko­kią mes pa­puo­lė­me. Jei­gu mes kiek­vie­ną­kart da­ry­si­me iš­im­tis ir lei­si­me žmo­nėms, ku­rie ne­si­drau­džia, gau­ti ko­kias nors iš­mo­kas, tai mes sil­pni­na­me vi­są sis­te­mą. O kad mū­sų drau­di­mo sis­te­ma ir taip sil­pna su vie­no­mis ma­žiau­sių iš­mo­kų Eu­ro­pos Są­jun­go­je, tai aki­vaiz­du vi­siems.<text:s/></text:p>
        <text:p text:style-name="Roman"><text:span text:style-name="T4805">PIRMININKĖ.</text:span><text:span text:style-name="T4806"><text:s/>Dė</text:span><text:span text:style-name="T4807">­ko</text:span><text:span text:style-name="T4808">­ju. I. Ši</text:span><text:span text:style-name="T4809">­mo</text:span><text:span text:style-name="T4810">­ny</text:span><text:span text:style-name="T4811">­tė dėl ve</text:span><text:span text:style-name="T4812">­di</text:span><text:span text:style-name="T4813">­mo tvar</text:span><text:span text:style-name="T4814">­kos. Pra</text:span><text:span text:style-name="T4815">­šom.</text:span></text:p>
        <text:p text:style-name="Roman"><text:span text:style-name="T4816">I. ŠIMONYTĖ</text:span><text:span text:style-name="T4817"><text:s/></text:span><text:span text:style-name="T4818">(</text:span><text:span text:style-name="T4819">TS-LKDF</text:span><text:span text:style-name="T4820">)</text:span><text:span text:style-name="T4821">. Aš no</text:span><text:span text:style-name="T4822">­rė</text:span><text:span text:style-name="T4823">­čiau pa</text:span><text:span text:style-name="T4824">­klaus</text:span><text:span text:style-name="T4825">­ti, ger</text:span><text:span text:style-name="T4826">­bia</text:span><text:span text:style-name="T4827">­ma po</text:span><text:span text:style-name="T4828">­sė</text:span><text:span text:style-name="T4829">­džio pir</text:span><text:span text:style-name="T4830">­mi</text:span><text:span text:style-name="T4831">­nin</text:span><text:span text:style-name="T4832">­ke, kaip mes vis dėl</text:span><text:span text:style-name="T4833">­to čia svars</text:span><text:span text:style-name="T4834">­to</text:span><text:span text:style-name="T4835">­me ir ką pri</text:span><text:span text:style-name="T4836">­ima</text:span><text:span text:style-name="T4837">­me? Nes ką tik po</text:span><text:span text:style-name="T4838">­nia R. Ša</text:span><text:span text:style-name="T4839">­la</text:span><text:span text:style-name="T4840">­še</text:span><text:span text:style-name="T4841">­vi</text:span><text:span text:style-name="T4842">­čiū</text:span><text:span text:style-name="T4843">­tė pa</text:span><text:span text:style-name="T4844">­sa</text:span><text:span text:style-name="T4845">­kė, kad su ta vė</text:span><text:span text:style-name="T4846">­lia</text:span><text:span text:style-name="T4847">­va, kad pri</text:span><text:span text:style-name="T4848">­ėmi</text:span><text:span text:style-name="T4849">­mas yra pra</text:span><text:span text:style-name="T4850">­si</text:span><text:span text:style-name="T4851">­dė</text:span><text:span text:style-name="T4852">­jęs pra</text:span><text:span text:style-name="T4853">­ėju</text:span><text:span text:style-name="T4854">­sį penk</text:span><text:span text:style-name="T4855">­ta</text:span><text:span text:style-name="T4856">­die</text:span><text:span text:style-name="T4857">­nį, nė</text:span><text:span text:style-name="T4858">­ra svars</text:span><text:span text:style-name="T4859">­to</text:span><text:span text:style-name="T4860">­mi pa</text:span><text:span text:style-name="T4861">­siū</text:span><text:span text:style-name="T4862">­ly</text:span><text:span text:style-name="T4863">­mai, ku</text:span><text:span text:style-name="T4864">­rie yra įre</text:span><text:span text:style-name="T4865">­gist</text:span><text:span text:style-name="T4866">­ruo</text:span><text:span text:style-name="T4867">­ti šią sa</text:span><text:span text:style-name="T4868">­vai</text:span><text:span text:style-name="T4869">­tę, bet kaž</text:span><text:span text:style-name="T4870">­ko</text:span><text:span text:style-name="T4871">­dėl tarp jų, esant pra</text:span><text:span text:style-name="T4872">­dė</text:span><text:span text:style-name="T4873">­tam pri</text:span><text:span text:style-name="T4874">­ėmi</text:span><text:span text:style-name="T4875">­mui, ko</text:span><text:span text:style-name="T4876">­mi</text:span><text:span text:style-name="T4877">­te</text:span><text:span text:style-name="T4878">­tas bu</text:span><text:span text:style-name="T4879">­vo su</text:span><text:span text:style-name="T4880">­si</text:span><text:span text:style-name="T4881">­rin</text:span><text:span text:style-name="T4882">­kęs ir per</text:span><text:span text:style-name="T4883">­svars</text:span><text:span text:style-name="T4884">­tė sa</text:span><text:span text:style-name="T4885">­vo anks</text:span><text:span text:style-name="T4886">­tes</text:span><text:span text:style-name="T4887">­nę iš</text:span><text:span text:style-name="T4888">­va</text:span><text:span text:style-name="T4889">­dą dėl įsta</text:span><text:span text:style-name="T4890">­ty</text:span><text:span text:style-name="T4891">­mo pro</text:span><text:span text:style-name="T4892">­jek</text:span><text:span text:style-name="T4893">­to. Pra</text:span><text:span text:style-name="T4894">­šau pa</text:span><text:span text:style-name="T4895">­aiš</text:span><text:span text:style-name="T4896">­kin</text:span><text:span text:style-name="T4897">­ti man šiuos Sta</text:span><text:span text:style-name="T4898">­tu</text:span><text:span text:style-name="T4899">­to sub</text:span><text:span text:style-name="T4900">­ti</text:span><text:span text:style-name="T4901">­lu</text:span><text:span text:style-name="T4902">­mus, jei</text:span><text:span text:style-name="T4903">­gu ga</text:span><text:span text:style-name="T4904">­li</text:span><text:span text:style-name="T4905">­ma. Ačiū.</text:span></text:p>
        <text:p text:style-name="Roman"><text:span text:style-name="T4906">PIRMININKĖ.</text:span><text:span text:style-name="T4907"><text:s/>Mie</text:span><text:span text:style-name="T4908">­lai pa</text:span><text:span text:style-name="T4909">­aiš</text:span><text:span text:style-name="T4910">­kin</text:span><text:span text:style-name="T4911">­siu. Ko</text:span><text:span text:style-name="T4912">­mi</text:span><text:span text:style-name="T4913">­te</text:span><text:span text:style-name="T4914">­tas pri</text:span><text:span text:style-name="T4915">­va</text:span><text:span text:style-name="T4916">­lo su</text:span><text:span text:style-name="T4917">­si</text:span><text:span text:style-name="T4918">­rink</text:span><text:span text:style-name="T4919">­ti ir svars</text:span><text:span text:style-name="T4920">­ty</text:span><text:span text:style-name="T4921">­ti prieš pri</text:span><text:span text:style-name="T4922">­ėmi</text:span><text:span text:style-name="T4923">­mą Tei</text:span><text:span text:style-name="T4924">­sės de</text:span><text:span text:style-name="T4925">­par</text:span><text:span text:style-name="T4926">­ta</text:span><text:span text:style-name="T4927">­men</text:span><text:span text:style-name="T4928">­to iš</text:span><text:span text:style-name="T4929">­va</text:span><text:span text:style-name="T4930">­dą. Tei</text:span><text:span text:style-name="T4931">­sės de</text:span><text:span text:style-name="T4932">­par</text:span><text:span text:style-name="T4933">­ta</text:span><text:span text:style-name="T4934">­men</text:span><text:span text:style-name="T4935">­to iš</text:span><text:span text:style-name="T4936">­va</text:span><text:span text:style-name="T4937">­da bu</text:span><text:span text:style-name="T4938">­vo gau</text:span><text:span text:style-name="T4939">­ta kaip tik tuo me</text:span><text:span text:style-name="T4940">­tu, to</text:span><text:span text:style-name="T4941">­dėl pa</text:span><text:span text:style-name="T4942">­pil</text:span><text:span text:style-name="T4943">­do</text:span><text:span text:style-name="T4944">­mai ko</text:span><text:span text:style-name="T4945">­mi</text:span><text:span text:style-name="T4946">­te</text:span><text:span text:style-name="T4947">­tas ir rin</text:span><text:span text:style-name="T4948">­ko</text:span><text:span text:style-name="T4949">­si. Ar ko</text:span><text:span text:style-name="T4950">­mi</text:span><text:span text:style-name="T4951">­te</text:span><text:span text:style-name="T4952">­to pir</text:span><text:span text:style-name="T4953">­mi</text:span><text:span text:style-name="T4954">­nin</text:span><text:span text:style-name="T4955">­kė ga</text:span><text:span text:style-name="T4956">­li pa</text:span><text:span text:style-name="T4957">­sa</text:span><text:span text:style-name="T4958">­ky</text:span><text:span text:style-name="T4959">­ti ki</text:span><text:span text:style-name="T4960">­taip?<text:s/></text:span></text:p>
        <text:p text:style-name="Roman"><text:span text:style-name="T4961">R. ŠALAŠEVIČIŪTĖ</text:span><text:span text:style-name="T4962"><text:s/></text:span><text:span text:style-name="T4963">(</text:span><text:span text:style-name="T4964">LSDDF</text:span><text:span text:style-name="T4965">)</text:span><text:span text:style-name="T4966">. Ne, iš tik</text:span><text:span text:style-name="T4967">­rų</text:span><text:span text:style-name="T4968">­jų mes kal</text:span><text:span text:style-name="T4969">­ba</text:span><text:span text:style-name="T4970">­me ne apie pa</text:span><text:span text:style-name="T4971">­siū</text:span><text:span text:style-name="T4972">­ly</text:span><text:span text:style-name="T4973">­mus, nes pri</text:span><text:span text:style-name="T4974">­ėmi</text:span><text:span text:style-name="T4975">­mo sta</text:span><text:span text:style-name="T4976">­di</text:span><text:span text:style-name="T4977">­jo</text:span><text:span text:style-name="T4978">­je pra</text:span><text:span text:style-name="T4979">­ei</text:span><text:span text:style-name="T4980">­tą po</text:span><text:span text:style-name="T4981">­sė</text:span><text:span text:style-name="T4982">­dį bu</text:span><text:span text:style-name="T4983">­vo su</text:span><text:span text:style-name="T4984">­tar</text:span><text:span text:style-name="T4985">­ta, kad svars</text:span><text:span text:style-name="T4986">­ty</text:span><text:span text:style-name="T4987">­si</text:span><text:span text:style-name="T4988">­me bū</text:span><text:span text:style-name="T4989">­tent kaip pri</text:span><text:span text:style-name="T4990">­ėmi</text:span><text:span text:style-name="T4991">­mą. O Tei</text:span><text:span text:style-name="T4992">­sės de</text:span><text:span text:style-name="T4993">­par</text:span><text:span text:style-name="T4994">­ta</text:span><text:span text:style-name="T4995">­men</text:span><text:span text:style-name="T4996">­to iš</text:span><text:span text:style-name="T4997">­va</text:span><text:span text:style-name="T4998">­da bu</text:span><text:span text:style-name="T4999">­vo mū</text:span><text:span text:style-name="T5000">­sų pa</text:span><text:span text:style-name="T5001">­teik</text:span><text:span text:style-name="T5002">­ta jau su vi</text:span><text:span text:style-name="T5003">­sais pa</text:span><text:span text:style-name="T5004">­siū</text:span><text:span text:style-name="T5005">­ly</text:span><text:span text:style-name="T5006">­mais, ku</text:span><text:span text:style-name="T5007">­riems bu</text:span><text:span text:style-name="T5008">­vo pri</text:span><text:span text:style-name="T5009">­tar</text:span><text:span text:style-name="T5010">­ta, re</text:span><text:span text:style-name="T5011">­dak</text:span><text:span text:style-name="T5012">­ci</text:span><text:span text:style-name="T5013">­jai, ta</text:span><text:span text:style-name="T5014">­čiau Tei</text:span><text:span text:style-name="T5015">­sės de</text:span><text:span text:style-name="T5016">­par</text:span><text:span text:style-name="T5017">­ta</text:span><text:span text:style-name="T5018">­men</text:span><text:span text:style-name="T5019">­tas pa</text:span><text:span text:style-name="T5020">­tei</text:span><text:span text:style-name="T5021">­kė tris pa</text:span><text:span text:style-name="T5022">­sta</text:span><text:span text:style-name="T5023">­bas, dvi tech</text:span><text:span text:style-name="T5024">­ni</text:span><text:span text:style-name="T5025">­nio po</text:span><text:span text:style-name="T5026">­bū</text:span><text:span text:style-name="T5027">­džio, vie</text:span><text:span text:style-name="T5028">­ną ne, ją mes ko</text:span><text:span text:style-name="T5029">­mi</text:span><text:span text:style-name="T5030">­te</text:span><text:span text:style-name="T5031">­to po</text:span><text:span text:style-name="T5032">­sė</text:span><text:span text:style-name="T5033">­dy</text:span><text:span text:style-name="T5034">­je pra</text:span><text:span text:style-name="T5035">­ei</text:span><text:span text:style-name="T5036">­tą penk</text:span><text:span text:style-name="T5037">­ta</text:span><text:span text:style-name="T5038">­die</text:span><text:span text:style-name="T5039">­nį ir svars</text:span><text:span text:style-name="T5040">­tė</text:span><text:span text:style-name="T5041">­me.<text:s/></text:span></text:p>
        <text:p text:style-name="Roman"><text:span text:style-name="T5042">PIRMININKĖ.</text:span><text:span text:style-name="T5043"><text:s/>Dė</text:span><text:span text:style-name="T5044">­ko</text:span><text:span text:style-name="T5045">­ju. Bet ka</text:span><text:span text:style-name="T5046">­dan</text:span><text:span text:style-name="T5047">­gi mes da</text:span><text:span text:style-name="T5048">­bar jau nu</text:span><text:span text:style-name="T5049">­kry</text:span><text:span text:style-name="T5050">­po</text:span><text:span text:style-name="T5051">­me į ki</text:span><text:span text:style-name="T5052">­tą te</text:span><text:span text:style-name="T5053">­mą, dėl to su</text:span><text:span text:style-name="T5054">­teik</text:span><text:span text:style-name="T5055">­siu žo</text:span><text:span text:style-name="T5056">­dį J. Raz</text:span><text:span text:style-name="T5057">­mai po bal</text:span><text:span text:style-name="T5058">­sa</text:span><text:span text:style-name="T5059">­vi</text:span><text:span text:style-name="T5060">­mo. Bal</text:span><text:span text:style-name="T5061">­suo</text:span><text:span text:style-name="T5062">­ja</text:span><text:span text:style-name="T5063">­me dėl G. Skais</text:span><text:span text:style-name="T5064">­tės pa</text:span><text:span text:style-name="T5065">­siū</text:span><text:span text:style-name="T5066">­ly</text:span><text:span text:style-name="T5067">­mo. Mo</text:span><text:span text:style-name="T5068">­ty</text:span><text:span text:style-name="T5069">­vai bu</text:span><text:span text:style-name="T5070">­vo iš</text:span><text:span text:style-name="T5071">­sa</text:span><text:span text:style-name="T5072">­ky</text:span><text:span text:style-name="T5073">­ti ir ko</text:span><text:span text:style-name="T5074">­mi</text:span><text:span text:style-name="T5075">­te</text:span><text:span text:style-name="T5076">­to ar</text:span><text:span text:style-name="T5077">­gu</text:span><text:span text:style-name="T5078">­men</text:span><text:span text:style-name="T5079">­tai taip pat.<text:s/></text:span>(<text:span text:style-name="T5080">Bal</text:span><text:span text:style-name="T5081">­sai sa</text:span><text:span text:style-name="T5082">­lė</text:span><text:span text:style-name="T5083">­je</text:span>)<text:s/></text:p>
        <text:p text:style-name="Roman"><text:span text:style-name="T5084">R. ŠALAŠEVIČIŪTĖ</text:span><text:span text:style-name="T5085"><text:s/></text:span><text:span text:style-name="T5086">(</text:span><text:span text:style-name="T5087">LSDDF</text:span><text:span text:style-name="T5088">)</text:span><text:span text:style-name="T5089">.<text:s/></text:span>Ko­mi­te­to nuo­mo­nė bu­vo ne­pri­tar­ti.</text:p>
        <text:p text:style-name="Roman"><text:span text:style-name="T5090">PIRMININKĖ.</text:span><text:s/>Dė­ko­ju.<text:s/></text:p>
        <text:p text:style-name="Roman">Bal­sa­vo 113 Sei­mo na­rių: už pa­siū­ly­mą – 46, prieš – 27, su­si­lai­kė 40. Pa­siū­ly­mui ne­pritar­ta.</text:p>
        <text:p text:style-name="Roman">Dėl ve­di­mo tvar­kos<text:s/>–<text:s/>J. Raz­ma.</text:p>
        <text:p text:style-name="Roman"><text:span text:style-name="T5091">J. RAZMA</text:span><text:span text:style-name="T5092"><text:s/></text:span><text:span text:style-name="T5093">(</text:span><text:span text:style-name="T5094">TS-LKDF</text:span><text:span text:style-name="T5095">)</text:span><text:span text:style-name="T5096">.</text:span><text:s/>Ger­bia­ma po­sė­džio pir­mi­nin­ke, aš dar kar­tą at­krei­piu dė­me­sį, kad ko­mi­te­tas lai­ko­si dve­jo­pų stan­dar­tų. Kai jis nag­ri­nė­jo Tei­sės de­par­ta­men­to pa­sta­bas ir no­rė­jo į jas at­si­žvelg­ti, jis ne­iš­ven­gia­mai tu­rė­jo re­gist­ruo­ti sa­vo pa­siū­ly­mus, kaip tas pa­sta­bas re­a­li­zuo­ti. Va­di­na­si, tuos pa­siū­ly­mus svars­tė, jiems pri­ta­rė, o Sei­mo na­rių pa­siū­ly­mų mat ne­svars­tė. Aš pra­šau ne­si­lai­ky­ti dve­jo­pų stan­dar­tų ir duo­ti svars­ty­ti ir tas pa­tai­sas.<text:s/></text:p>
        <text:p text:style-name="Roman"><text:span text:style-name="T5097">R. ŠALAŠEVIČIŪTĖ</text:span><text:span text:style-name="T5098"><text:s/></text:span><text:span text:style-name="T5099">(</text:span><text:span text:style-name="T5100">LSDDF</text:span><text:span text:style-name="T5101">)</text:span><text:span text:style-name="T5102">.<text:s/></text:span>Ger­bia­mas Jur­gi, Tei­sės de­par­ta­men­tas jo­kių pa­siū­ly­mų mums ne­pa­tei­kė. Mes po­sė­džio me­tu, at­si­žvelg­da­mi į pa­sta­bas, kaip vi­sa­da ir vi­suo­se ko­mi­te­tuo­se pa­tys pri­ima­me spren­di­mą, kaip ką rei­kia pa­keis­ti įsta­ty­me, kad Tei­sės de­par­ta­men­to pa­sta­bos bū­tų įver­tin­tos ir bū­tų at­si­žvelg­ta.<text:s/></text:p>
        <text:p text:style-name="Roman"><text:span text:style-name="T5103">PIRMININKĖ.</text:span><text:s/>Mie­li ko­le­gos, siū­lau ne­par­kris­ti dėl ak­me­nė­lio, nes ir Sta­tu­tas nu­ma­to tik ini­cia­ty­vos tei­se va­lan­dą lai­ko. Tei­sės de­par­ta­men­to iš­va­dų svars­ty­mas tu­ri vi­sai ki­tą po­bū­dį. To­dėl pra­šau ir nu­trau­kiu šią dis­ku­si­ją. Dir­ba­me to­liau.</text:p>
        <text:p text:style-name="Roman">Yra Sei­mo kan­ce­lia­ri­jos Tei­sės de­par­ta­men­to pa­siū­ly­mas dėl to pa­ties straips­nio, dėl ku­rio ko­mi­te­tas tu­ri sa­vo ar­gu­men­tus. Pra­šau.</text:p>
        <text:p text:style-name="Roman"><text:span text:style-name="T5104">R. ŠALAŠEVIČIŪTĖ</text:span><text:span text:style-name="T5105"><text:s/></text:span><text:span text:style-name="T5106">(</text:span><text:span text:style-name="T5107">LSDDF</text:span><text:span text:style-name="T5108">)</text:span><text:span text:style-name="T5109">.</text:span><text:s/>Čia pa­pras­čiau­siai bu­vo tech­ni­nis pa­siū­ly­mas, pa­sta­ba.</text:p>
        <text:p text:style-name="Roman"><text:span text:style-name="T5110">PIRMININKĖ.</text:span><text:s/>Ko­vo 31 die­na.<text:s/></text:p>
        <text:p text:style-name="Roman"><text:span text:style-name="T5111">R. ŠALAŠEVIČIŪTĖ</text:span><text:span text:style-name="T5112"><text:s/></text:span><text:span text:style-name="T5113">(</text:span><text:span text:style-name="T5114">LSDDF</text:span><text:span text:style-name="T5115">)</text:span><text:span text:style-name="T5116">.</text:span><text:s/>Mes ne­pri­ta­rė­me, pa­si­li­ko­me prie sa­vo nuo­mo­nės, nes mes ma­no­me, kad ko­mi­te­to bu­vo ge­riau pa­reng­ta.</text:p>
        <text:p text:style-name="Roman"><text:span text:style-name="T5117">PIRMININKĖ.</text:span><text:s/>Dė­ko­ju. Sei­mo na­rių R. Že­mai­tai­čio ir K. Bart­ke­vi­čiaus pa­siū­ly­mas. Jų nė­ra. Ar yra ko­le­gos? Nė­ra. Tad, ko­mi­te­to pir­mi­nin­ke, pra­šo­me vis tiek pa­sa­ky­ti ar­gu­men­tus.</text:p>
        <text:p text:style-name="Roman"><text:span text:style-name="T5118">R. ŠALAŠEVIČIŪTĖ</text:span><text:span text:style-name="T5119"><text:s/></text:span><text:span text:style-name="T5120">(</text:span><text:span text:style-name="T5121">LSDDF</text:span><text:span text:style-name="T5122">)</text:span><text:span text:style-name="T5123">.</text:span><text:s/>Šiam R. Že­mai­tai­čio ir K. Bart­ke­vi­čiaus pa­siū­ly­mui bu­vo ne­pri­tar­ta. Ne­pri­ta­ri­mo ar­gu­men­tas tas, kad ko­mi­te­tas jau bu­vo pri­ta­ręs Vy­riau­sy­bės siū­lo­mam mo­de­liui dėl pa­ra­mos sa­va­ran­kiš­kai dir­ban­tiems as­me­nims, nes jis yra aiš­kus, skaid­rus ir grei­tai ad­mi­nist­ruo­ja­mas.</text:p>
        <text:p text:style-name="Roman"><text:span text:style-name="T5124">PIRMININKĖ.</text:span><text:s/>Dė­ko­ju. Dėl R. Že­mai­tai­čio pa­siū­ly­mo mo­ty­vai. S. Gent­vi­las dėl šio pa­siū­ly­mo. Pra­šom.</text:p>
        <text:p text:style-name="Roman"><text:span text:style-name="T5125">S. GENTVILAS</text:span><text:span text:style-name="T5126"><text:s/></text:span><text:span text:style-name="T5127">(</text:span><text:span text:style-name="T5128">LSF</text:span><text:span text:style-name="T5129">)</text:span><text:span text:style-name="T5130">. Ger</text:span><text:span text:style-name="T5131">­bia</text:span><text:span text:style-name="T5132">­mi ko</text:span><text:span text:style-name="T5133">­le</text:span><text:span text:style-name="T5134">­gos, no</text:span><text:span text:style-name="T5135">­rė</text:span><text:span text:style-name="T5136">­čiau pa</text:span><text:span text:style-name="T5137">­ska</text:span><text:span text:style-name="T5138">­tin</text:span><text:span text:style-name="T5139">­ti pa</text:span><text:span text:style-name="T5140">­si</text:span><text:span text:style-name="T5141">­ti</text:span><text:span text:style-name="T5142">­kė</text:span><text:span text:style-name="T5143">­ti sa</text:span><text:span text:style-name="T5144">­va</text:span><text:span text:style-name="T5145">­ran</text:span><text:span text:style-name="T5146">­kiš</text:span><text:span text:style-name="T5147">­kai dir</text:span><text:span text:style-name="T5148">­ban</text:span><text:span text:style-name="T5149">­čiais žmo</text:span><text:span text:style-name="T5150">­nė</text:span><text:span text:style-name="T5151">­mis, vi</text:span><text:span text:style-name="T5152">­sa</text:span><text:span text:style-name="T5153">­da jie yra tie, ku</text:span><text:span text:style-name="T5154">­rie yra kū</text:span><text:span text:style-name="T5155">­rė</text:span><text:span text:style-name="T5156">­jai. Šian</text:span><text:span text:style-name="T5157">­dien ry</text:span><text:span text:style-name="T5158">­te ga</text:span><text:span text:style-name="T5159">­vo</text:span><text:span text:style-name="T5160">­me kū</text:span><text:span text:style-name="T5161">­ry</text:span><text:span text:style-name="T5162">­bi</text:span><text:span text:style-name="T5163">­nių or</text:span><text:span text:style-name="T5164">­ga</text:span><text:span text:style-name="T5165">­ni</text:span><text:span text:style-name="T5166">­za</text:span><text:span text:style-name="T5167">­ci</text:span><text:span text:style-name="T5168">­jų, ren</text:span><text:span text:style-name="T5169">­gi</text:span><text:span text:style-name="T5170">­nių or</text:span><text:span text:style-name="T5171">­ga</text:span><text:span text:style-name="T5172">­ni</text:span><text:span text:style-name="T5173">­za</text:span><text:span text:style-name="T5174">­to</text:span><text:span text:style-name="T5175">­rių laiš</text:span><text:span text:style-name="T5176">­kus. Tai iš es</text:span><text:span text:style-name="T5177">­mės yra to</text:span><text:span text:style-name="T5178">­kie</text:span><text:s/>žmo­nės ir, jei­gu jie mo­kė­jo le­ga­lias pa­ja­mas ir jas ap­skai­tė, jie ir­gi tu­rė­tų ti­kė­tis pa­ra­mos. Ta<text:s/><text:span text:style-name="T5179">fri</text:span><text:span text:style-name="T5180">­lan</text:span><text:span text:style-name="T5181">­ce</text:span><text:span text:style-name="T5182">­rių</text:span><text:s/>kar­ta, ku­ri šian­dien eg­zis­tuo­ja, ir­gi sė­di be dar­bo. Ko­dėl mes juos pa­so­di­na­me ant 250 eu­rų ir sa­ko­me, jei­gu jūs bū­tu­mė­te dir­bę ir bu­vę ti­pi­niai dar­buo­to­jai, bū­tu­mė­te ga­vę pra­sto­vos at­ve­ju net 70 % vi­du­ti­nio at­ly­gi­ni­mo. Jung­ti­nė Ka­ra­lys­tė to­kiems<text:s/><text:span text:style-name="T5183">fri</text:span><text:span text:style-name="T5184">­lan</text:span><text:span text:style-name="T5185">­ce</text:span><text:span text:style-name="T5186">­riams</text:span>, sa­va­ran­kiš­kai dir­ban­tiems pa­ža­dė­jo iki 2 tūkst. 500 eu­rų mė­ne­si­nę pa­ra­mą. Mes juos, dar kar­tą siųs­da­mi ži­nu­tę, kad ne­bū­ki­te kū­ry­bi­nin­kai, ne­bū­ki­te<text:s/><text:span text:style-name="T5187">fri</text:span><text:span text:style-name="T5188">­lan</text:span><text:span text:style-name="T5189">­ce</text:span><text:span text:style-name="T5190">­riai</text:span>, ieš­ko­ki­te sta­bi­laus dar­bo, ne­ieš­ko­ki­te sa­va­ran­kiš­ko ver­slu­mo ini­cia­ty­vų, pa­de­da­me vos ant 250 eu­rų, kas yra net ma­žiau ne­gu mi­ni­ma­lus at­ly­gi­ni­mas. Man tai at­ro­do ne­są­ži­nin­ga dėl ku­rian­čios Lie­tu­vos, to­dėl aš siū­ly­čiau pri­tar­ti iš tik­rų­jų, gal kiek ir dos­nus R. Že­mai­tai­čio ir K. Bart­ke­vi­čiaus siū­ly­mas, bet jis ape­liuo­ja į tai, jei­gu de­kla­ra­vai pa­ja­mas, jei­gu mo­kė­jai mo­kes­čius ši­tai vals­ty­bei, tu su­lauk­si vals­ty­bės pa­gal­bos ta­da, kai bus sun­ku ir to­kiu me­tu.</text:p>
        <text:p text:style-name="Roman"><text:span text:style-name="T5191">PIRMININKĖ.</text:span><text:s/>Dė­ko­ju. Mo­ty­vai prieš – A. Sy­sas.</text:p>
        <text:p text:style-name="Roman"><text:span text:style-name="T5192">A. SYSAS</text:span><text:span text:style-name="T5193"><text:s/></text:span><text:span text:style-name="T5194">(</text:span><text:span text:style-name="T5195">LSDPF</text:span><text:span text:style-name="T5196">)</text:span><text:span text:style-name="T5197">.</text:span><text:s/>Ačiū, pir­mi­nin­ke. Ger­bia­mi ko­le­gos, šiuo at­ve­ju mes kal­ba­me apie sa­va­ran­kiš­kai… ga­li­me juos<text:s/><text:span text:style-name="T5198">fri</text:span><text:span text:style-name="T5199">­lan</text:span><text:span text:style-name="T5200">­ce</text:span><text:span text:style-name="T5201">­riais</text:span><text:s/>va­din­ti, bet pa­tai­sos es­mė – nuo ko­kios su­mos mo­kė­ti pra­sto­vą. Čia es­mi­nis skir­tu­mas, ką siū­lo Vy­riau­sy­bė. Tai at­sa­ky­ki­me sau į klau­si­mą. Jei­gu kas bu­vo per įsta­ty­mo pa­tei­ki­mą, aš klau­siau mi­nist­ro, kiek iš­si­lai­ky­si­me su tu­ri­mais pi­ni­gais ir su ši­tuo įsta­ty­mu. Kai bu­vo 60/40, ne 70/30 ir 90/10, ta­da jis pa­sa­kė: 2–3 mė­ne­sius.<text:s/></text:p>
        <text:p text:style-name="Roman">Sei­mas siū­lo dos­niau mo­kė­ti, net­gi mo­kė­ti nuo 1,5 mi­ni­ma­lios mė­ne­si­nės al­gos. Jei­gu yra di­des­nės pa­ja­mos ir 70/30, ši­tas lai­ko­tar­pis su­trum­pė­ja dar la­biau. Tur­būt pi­ni­gai ant me­džio ne­au­ga, vis tiek rei­kės pa­pil­do­mai sko­lin­tis. Va­di­na­si, jei­gu rei­kės sko­lin­tis, rei­kės ir grą­žin­ti. Mū­sų vi­sa tei­si­nė ba­zė re­mia­si į iš­mo­kas nuo mi­ni­ma­lios mė­ne­si­nės al­gos. Čia ne dėl to, kad mes ne­no­ri­me bū­ti la­bai dos­nūs ir ne­my­li­me sa­vo Lie­tu­vos pi­lie­čių, ku­rie pa­puo­lė į bė­dą. Pa­pras­čiau­siai ma­ty­ki­me vi­są vaiz­de­lį, koks jis yra. Tas dos­nu­mas man su­pran­ta­mas, bet, kaip liau­dies pa­tar­lė sa­ko, kiek­vie­na laz­da tu­ri du ga­lus. Tai vie­nas ga­las bus gal plo­nes­nis, bet tuo an­tru ga­lu kai mes gau­si­me pri­sis­ko­li­nę, tai la­bai il­gai teks sko­las grą­žin­ti.</text:p>
        <text:p text:style-name="Roman"><text:span text:style-name="T5202">PIRMININKĖ.</text:span><text:span text:style-name="T5203"><text:s/></text:span>Dė­ko­ju. Ger­bia­mie­ji ko­le­gos, bal­suo­ja­me dėl R. Že­mai­tai­čio ir K. Bart­ke­vi­čiaus pa­siū­ly­mo, ku­riam ko­mi­te­tas ne­pri­ta­rė.</text:p>
        <text:p text:style-name="Roman">Bal­sa­vo 112 Sei­mo na­rių: už pa­siū­ly­mą – 38, prieš – 33, su­si­lai­kė 41. Pa­siū­ly­mui ne­pritar­ta.<text:s/></text:p>
        <text:p text:style-name="Roman">Dėl ve­di­mo tvar­kos – J. Raz­ma. Pra­šau.</text:p>
        <text:p text:style-name="Roman"><text:span text:style-name="T5204">J. RAZMA</text:span><text:span text:style-name="T5205"><text:s/></text:span><text:span text:style-name="T5206">(</text:span><text:span text:style-name="T5207">TS-LKDF</text:span><text:span text:style-name="T5208">)</text:span><text:span text:style-name="T5209">.<text:s/></text:span>Len­te­lė­je prieš šį pa­siū­ly­mą bu­vo M. Na­vic­kie­nės ir P. Kuz­mic­kie­nės pa­siū­ly­mas, dėl ku­rio ko­mi­te­to iš­va­dos len­te­lė­je pa­ra­šy­ta „pri­tar­ti“. Dėl to jūs tar­si ne­da­vė­te dėl jo bal­suo­ti, bet ki­tu spren­di­mu ko­mi­te­tas tą pri­ta­ri­mą pa­nei­gė, pri­tar­da­mas Tei­sės de­par­ta­men­to pa­sta­boms. Jei­gu tas pri­ta­ri­mas yra pa­neig­tas, tai bū­ki­te ge­ri, duo­ki­te bal­suo­ti Sei­mui kaip dėl ne­pri­tar­to pa­siū­ly­mo.<text:s/></text:p>
        <text:p text:style-name="Roman"><text:span text:style-name="T5210">PIRMININKĖ.</text:span><text:span text:style-name="T5211"><text:s/></text:span>Taip, ger­bia­mas ko­le­ga, iš tie­sų pa­grin­di­nis ko­mi­te­tas tei­kė pa­pil­do­mą iš­va­dą dėl pir­mo­sios iš­va­dos. Ka­dan­gi M. Na­vic­kie­nės pa­siū­ly­mui ko­mi­te­tas pri­ta­rė, jis bu­vo įtrauk­tas, ir tik­tai Tei­sės de­par­ta­men­to pa­sta­ba. Ko­le­gė tik­riau­siai pra­šo bal­suo­ti dėl Tei­sės de­par­ta­men­to pa­sta­bos, ką ir bū­tu­me siū­lę. Sei­mo kan­ce­lia­ri­jos Tei­sės de­par­ta­men­tas siū­lo ki­tą re­dak­ci­ją, pa­nei­gian­čią M. Na­vic­kie­nės, bet…<text:s/></text:p>
        <text:p text:style-name="Roman">Ger­bia­mo­ji ko­mi­te­to pir­mi­nin­ke, pra­šom da­bar, ka­dan­gi Tei­sės<text:s/>de­par­ta­men­tas ne­ga­li prista­ty­ti, tad jūs pri­sta­ty­ki­te Tei­sės de­par­ta­men­to pa­siū­ly­mą. Iš­gir­si­me mo­ty­vus ir dėl to bal­suo­si­me.</text:p>
        <text:p text:style-name="Roman"><text:span text:style-name="T5212">R. ŠALAŠEVIČIŪTĖ</text:span><text:span text:style-name="T5213"><text:s/></text:span><text:span text:style-name="T5214">(</text:span><text:span text:style-name="T5215">LSDDF</text:span><text:span text:style-name="T5216">)</text:span><text:span text:style-name="T5217">. Taip, Mo</text:span><text:span text:style-name="T5218">­ni</text:span><text:span text:style-name="T5219">­kos ir Pau</text:span><text:span text:style-name="T5220">­lės pa</text:span><text:span text:style-name="T5221">­siū</text:span><text:span text:style-name="T5222">­ly</text:span><text:span text:style-name="T5223">­mas. Ka</text:span><text:span text:style-name="T5224">­dan</text:span><text:span text:style-name="T5225">­gi jam ko</text:span><text:span text:style-name="T5226">­mi</text:span><text:span text:style-name="T5227">­te</text:span><text:span text:style-name="T5228">­te bu</text:span><text:span text:style-name="T5229">­vo pri</text:span><text:span text:style-name="T5230">­tar</text:span><text:span text:style-name="T5231">­ta, jis bu</text:span><text:span text:style-name="T5232">­vo su</text:span><text:span text:style-name="T5233">­re</text:span><text:span text:style-name="T5234">­da</text:span><text:span text:style-name="T5235">­guo</text:span><text:span text:style-name="T5236">­tas ir pa</text:span><text:span text:style-name="T5237">­teik</text:span><text:span text:style-name="T5238">­tas jau pa</text:span><text:span text:style-name="T5239">­čiam įsta</text:span><text:span text:style-name="T5240">­ty</text:span><text:span text:style-name="T5241">­me, ku</text:span><text:span text:style-name="T5242">­ris tu</text:span><text:span text:style-name="T5243">­rė</text:span><text:span text:style-name="T5244">­jo bū</text:span><text:span text:style-name="T5245">­ti pri</text:span><text:span text:style-name="T5246">­ima</text:span><text:span text:style-name="T5247">­mas. Tei</text:span><text:span text:style-name="T5248">­sės de</text:span><text:span text:style-name="T5249">­par</text:span><text:span text:style-name="T5250">­ta</text:span><text:span text:style-name="T5251">­men</text:span><text:span text:style-name="T5252">­tas, įver</text:span><text:span text:style-name="T5253">­ti</text:span><text:span text:style-name="T5254">­nęs vi</text:span><text:span text:style-name="T5255">­są pa</text:span><text:span text:style-name="T5256">­teik</text:span><text:span text:style-name="T5257">­tą įsta</text:span><text:span text:style-name="T5258">­ty</text:span><text:span text:style-name="T5259">­mo pro</text:span><text:span text:style-name="T5260">­jek</text:span><text:span text:style-name="T5261">­tą, mums pa</text:span><text:span text:style-name="T5262">­tei</text:span><text:span text:style-name="T5263">­kė pa</text:span><text:span text:style-name="T5264">­sta</text:span><text:span text:style-name="T5265">­bą, kad tiks</text:span><text:span text:style-name="T5266">­lin</text:span><text:span text:style-name="T5267">­ti</text:span><text:span text:style-name="T5268">­na įsta</text:span><text:span text:style-name="T5269">­ty</text:span><text:span text:style-name="T5270">­mo pro</text:span><text:span text:style-name="T5271">­jek</text:span><text:span text:style-name="T5272">­to 1 straips</text:span><text:span text:style-name="T5273">­niu kei</text:span><text:span text:style-name="T5274">­čia</text:span><text:span text:style-name="T5275">­mo įsta</text:span><text:span text:style-name="T5276">­ty</text:span><text:span text:style-name="T5277">­mo 5</text:span><text:span text:style-name="T5278">1</text:span><text:span text:style-name="T5279"><text:s/>straips</text:span><text:span text:style-name="T5280">­nio 2 da</text:span><text:span text:style-name="T5281">­lis, ka</text:span><text:span text:style-name="T5282">­dan</text:span><text:span text:style-name="T5283">­gi iš siū</text:span><text:span text:style-name="T5284">­lo</text:span><text:span text:style-name="T5285">­mo re</text:span><text:span text:style-name="T5286">­gu</text:span><text:span text:style-name="T5287">­lia</text:span><text:span text:style-name="T5288">­vi</text:span><text:span text:style-name="T5289">­mo ne</text:span><text:span text:style-name="T5290">­aiš</text:span><text:span text:style-name="T5291">­ku, ko</text:span><text:span text:style-name="T5292">­kio dy</text:span><text:span text:style-name="T5293">­džio iš</text:span><text:span text:style-name="T5294">­mo</text:span><text:span text:style-name="T5295">­ka bus mo</text:span><text:span text:style-name="T5296">­ka</text:span><text:span text:style-name="T5297">­ma sa</text:span><text:span text:style-name="T5298">­va</text:span><text:span text:style-name="T5299">­ran</text:span><text:span text:style-name="T5300">­kiš</text:span><text:span text:style-name="T5301">­kai dir</text:span><text:span text:style-name="T5302">­ban</text:span><text:span text:style-name="T5303">­čiam as</text:span><text:span text:style-name="T5304">­me</text:span><text:span text:style-name="T5305">­niui, tai yra ar svei</text:span><text:span text:style-name="T5306">­ka</text:span><text:span text:style-name="T5307">­tos drau</text:span><text:span text:style-name="T5308">­di</text:span><text:span text:style-name="T5309">­mo įmo</text:span><text:span text:style-name="T5310">­ka įskai</text:span><text:span text:style-name="T5311">­čiuo</text:span><text:span text:style-name="T5312">­ja</text:span><text:span text:style-name="T5313">­ma į nu</text:span><text:span text:style-name="T5314">­ro</text:span><text:span text:style-name="T5315">­dy</text:span><text:span text:style-name="T5316">­tą mo</text:span><text:span text:style-name="T5317">­ka</text:span><text:span text:style-name="T5318">­mą vie</text:span><text:span text:style-name="T5319">­no ei</text:span><text:span text:style-name="T5320">­na</text:span><text:span text:style-name="T5321">­mų</text:span><text:span text:style-name="T5322">­jų me</text:span><text:span text:style-name="T5323">­tų mi</text:span><text:span text:style-name="T5324">­ni</text:span><text:span text:style-name="T5325">­ma</text:span><text:span text:style-name="T5326">­lių var</text:span><text:span text:style-name="T5327">­to</text:span><text:span text:style-name="T5328">­ji</text:span><text:span text:style-name="T5329">­mo po</text:span><text:span text:style-name="T5330">­rei</text:span><text:span text:style-name="T5331">­kių dy</text:span><text:span text:style-name="T5332">­džių su</text:span><text:span text:style-name="T5333">­mą, ar ji bus mo</text:span><text:span text:style-name="T5334">­ka</text:span><text:span text:style-name="T5335">­ma pro</text:span><text:span text:style-name="T5336">­por</text:span><text:span text:style-name="T5337">­cin</text:span><text:span text:style-name="T5338">­gai (mi</text:span><text:span text:style-name="T5339">­nu</text:span><text:span text:style-name="T5340">­tė</text:span><text:span text:style-name="T5341">­lę, kau</text:span><text:span text:style-name="T5342">­kė man čia tru</text:span><text:span text:style-name="T5343">­pu</text:span><text:span text:style-name="T5344">­tė</text:span><text:span text:style-name="T5345">­lį truk</text:span><text:span text:style-name="T5346">­do), ar ji bus mo</text:span><text:span text:style-name="T5347">­ka</text:span><text:span text:style-name="T5348">­ma pa</text:span><text:span text:style-name="T5349">­pil</text:span><text:span text:style-name="T5350">­do</text:span><text:span text:style-name="T5351">­mai.</text:span></text:p>
        <text:p text:style-name="Roman"><text:span text:style-name="T5352">Be to, ne</text:span><text:span text:style-name="T5353">­aiš</text:span><text:span text:style-name="T5354">­ku, ar svei</text:span><text:span text:style-name="T5355">­ka</text:span><text:span text:style-name="T5356">­tos drau</text:span><text:span text:style-name="T5357">­di</text:span><text:span text:style-name="T5358">­mo įmo</text:span><text:span text:style-name="T5359">­ka bus pro</text:span><text:span text:style-name="T5360">­por</text:span><text:span text:style-name="T5361">­cin</text:span><text:span text:style-name="T5362">­gai ma</text:span><text:span text:style-name="T5363">­ži</text:span><text:span text:style-name="T5364">­na</text:span><text:span text:style-name="T5365">­ma, jei</text:span><text:span text:style-name="T5366">­gu Lie</text:span><text:span text:style-name="T5367">­tu</text:span><text:span text:style-name="T5368">­vos Res</text:span><text:span text:style-name="T5369">­pub</text:span><text:span text:style-name="T5370">­li</text:span><text:span text:style-name="T5371">­kos Vy</text:span><text:span text:style-name="T5372">­riau</text:span><text:span text:style-name="T5373">­sy</text:span><text:span text:style-name="T5374">­bės pa</text:span><text:span text:style-name="T5375">­skelb</text:span><text:span text:style-name="T5376">­tos eks</text:span><text:span text:style-name="T5377">­tre</text:span><text:span text:style-name="T5378">­ma</text:span><text:span text:style-name="T5379">­lios si</text:span><text:span text:style-name="T5380">­tu</text:span><text:span text:style-name="T5381">­a</text:span><text:span text:style-name="T5382">­ci</text:span><text:span text:style-name="T5383">­jos ir ka</text:span><text:span text:style-name="T5384">­ran</text:span><text:span text:style-name="T5385">­ti</text:span><text:span text:style-name="T5386">­no ter</text:span><text:span text:style-name="T5387">­mi</text:span><text:span text:style-name="T5388">­nas bus trum</text:span><text:span text:style-name="T5389">­pes</text:span><text:span text:style-name="T5390">­nis nei ka</text:span><text:span text:style-name="T5391">­len</text:span><text:span text:style-name="T5392">­do</text:span><text:span text:style-name="T5393">­ri</text:span><text:span text:style-name="T5394">­nis<text:s/></text:span>mė­nuo. Sie­kiant tei­si­nio re­gu­lia­vi­mo, aiš­ku­mo, nuo­sta­ta to­bu­lin­ti­na.<text:s/></text:p>
        <text:p text:style-name="Roman">Ko­mi­te­to nuo­mo­ne, ap­svars­čius, svars­ty­me, be­je, da­ly­va­vo ir Pau­lė, ir Mo­ni­ka, bal­suo­jant 8 pri­ta­rė Tei­sės de­par­ta­men­to pa­sta­bai, 2 bu­vo prieš, 1 su­si­lai­kė. Ko­mi­te­tas, ar­gu­men­tuo­da­mas tuo, kad pri­va­lo­mo­jo svei­ka­tos drau­di­mo sis­te­mą nu­sta­to Lie­tu­vos Res­pub­li­kos svei­ka­tos drau­di­mo įsta­ty­mas, ku­ria­me ir tu­rė­tų bū­ti reg­la­men­tuo­tas<text:s/>sa­va­ran­kiš­kai dir­ban­čių as­me­nų svei­ka­tos drau­di­mas, esant ne­ei­li­nei si­tu­a­ci­jai vals­ty­bė­je, pa­tiks­li­no ir iš­dės­tė mi­nė­to straips­nio re­dak­ci­ją, iš­brau­kė iš jau pa­teik­tos Tei­sės de­par­ta­men­tui re­dak­ci­jos kar­tu su pri­va­lo­mo­jo svei­ka­tos drau­di­mo įmo­ka, ap­skai­čiuo­ta Lie­tu­vos Res­pub­li­kos svei­ka­tos drau­di­mo įsta­ty­mo nu­sta­ty­ta tvar­ka. Bū­tent ko­mi­te­tas pri­ta­rė Tei­sės de­par­ta­men­to pa­sta­bai.<text:s/></text:p>
        <text:p text:style-name="Roman">Ir šian­dien, ger­bia­mi ko­le­gos, kaip tik už Svei­ka­tos drau­di­mo įsta­ty­mo 6, 8 ir 18 straips­nio pa­tai­sas mes bal­sa­vo­me vie­nin­gai, bū­tent tai ir reg­la­men­tuo­ja sa­va­ran­kiš­kai dir­ban­tiems ga­li­my­bę ati­dė­ti svei­ka­tos drau­di­mo mo­kes­tį, nes šis mo­kes­tis pa­ten­ka į Pri­va­lo­mo­jo svei­ka­tos drau­di­mo fon­dą. Bū­tent į fon­dą, ku­rį val­do ir ku­riuo dis­po­nuo­ja Svei­ka­tos ap­sau­gos mi­nis­te­ri­ja, o ne So­cia­li­nės ap­sau­gos ir dar­bo mi­nis­te­ri­ja, tai ne „Sod­ra“, kur mes esa­me ko­mi­te­tas, kur ga­li­me spręs­ti, nu­ro­dy­ti ir va­do­vau­tis.<text:s/></text:p>
        <text:p text:style-name="Roman"><text:span text:style-name="T5395">PIRMININKĖ.</text:span><text:span text:style-name="T5396"><text:s/></text:span>Dė­ko­ju.</text:p>
        <text:p text:style-name="Roman"><text:span text:style-name="T5397">R. ŠALAŠEVIČIŪTĖ</text:span><text:span text:style-name="T5398"><text:s/></text:span><text:span text:style-name="T5399">(</text:span><text:span text:style-name="T5400">LSDDF</text:span><text:span text:style-name="T5401">)</text:span><text:span text:style-name="T5402">. Aš ma</text:span><text:span text:style-name="T5403">­nau, kad ko</text:span><text:span text:style-name="T5404">­mi</text:span><text:span text:style-name="T5405">­te</text:span><text:span text:style-name="T5406">­to ar</text:span><text:span text:style-name="T5407">­gu</text:span><text:span text:style-name="T5408">­men</text:span><text:span text:style-name="T5409">­tai, pri</text:span><text:span text:style-name="T5410">­ta</text:span><text:span text:style-name="T5411">­riant Tei</text:span><text:span text:style-name="T5412">­sės de</text:span><text:span text:style-name="T5413">­par</text:span><text:span text:style-name="T5414">­ta</text:span><text:span text:style-name="T5415">­men</text:span><text:span text:style-name="T5416">­to iš</text:span><text:span text:style-name="T5417">­va</text:span><text:span text:style-name="T5418">­dai, bu</text:span><text:span text:style-name="T5419">­vo pa</text:span><text:span text:style-name="T5420">­kan</text:span><text:span text:style-name="T5421">­ka</text:span><text:span text:style-name="T5422">­mai mo</text:span><text:span text:style-name="T5423">­ty</text:span><text:span text:style-name="T5424">­vuo</text:span><text:span text:style-name="T5425">­ti.<text:s/></text:span></text:p>
        <text:p text:style-name="Roman"><text:span text:style-name="T5426">PIRMININKĖ.</text:span><text:span text:style-name="T5427"><text:s/></text:span>Dė­ko­ju. Ger­bia­mi ko­le­gos, bal­suo­si­me už ar­ba prieš Tei­sės de­par­ta­men­to pa­siū­ly­mą. R. J. Da­gys – mo­ty­vai už.</text:p>
        <text:p text:style-name="Roman"><text:span text:style-name="T5428">R. J. DAGYS</text:span><text:span text:style-name="T5429"><text:s/></text:span><text:span text:style-name="T5430">(</text:span><text:span text:style-name="T5431">MSNG</text:span><text:span text:style-name="T5432">)</text:span><text:span text:style-name="T5433">.</text:span><text:span text:style-name="T5434"><text:s/></text:span><text:span text:style-name="T5435">Ger</text:span><text:span text:style-name="T5436">­bia</text:span><text:span text:style-name="T5437">­mi ko</text:span><text:span text:style-name="T5438">­le</text:span><text:span text:style-name="T5439">­gos, ypač klau</text:span><text:span text:style-name="T5440">­sy</text:span><text:span text:style-name="T5441">­da</text:span><text:span text:style-name="T5442">­mie</text:span><text:span text:style-name="T5443">­si dis</text:span><text:span text:style-name="T5444">­ku</text:span><text:span text:style-name="T5445">­si</text:span><text:span text:style-name="T5446">­jos mes kar</text:span><text:span text:style-name="T5447">­tais tur</text:span><text:span text:style-name="T5448">­būt ne</text:span><text:span text:style-name="T5449">­la</text:span><text:span text:style-name="T5450">­bai su</text:span><text:span text:style-name="T5451">­pran</text:span><text:span text:style-name="T5452">­ta</text:span><text:span text:style-name="T5453">­me drau</text:span><text:span text:style-name="T5454">­di</text:span><text:span text:style-name="T5455">­mo es</text:span><text:span text:style-name="T5456">­mės. Pi</text:span><text:span text:style-name="T5457">­ni</text:span><text:span text:style-name="T5458">­gai yra drau</text:span><text:span text:style-name="T5459">­di</text:span><text:span text:style-name="T5460">­kų.</text:span><text:s/>Kiek­vie­nas fon­das tu­ri sa­vo drau­di­kus ir tai yra jų pre­ro­ga­ty­va (tai lie­čia bū­tent tų žmo­nių ra­tą, jų pre­ro­ga­ty­vas ar­ba joms at­sto­vau­jan­čių ins­ti­tu­ci­jų) spręs­ti, kam tie pi­ni­gai nau­do­ja­mi, nes mes ne­ga­li­me kiš­tis, da­ry­ti in­ter­ven­ci­jos, spręs­da­mi so­cia­li­nes pro­ble­mas, svei­ka­tos pro­ble­mas per Svei­ka­tos drau­di­mo fon­dą.<text:s/></text:p>
        <text:p text:style-name="Roman">Čia yra pa­grin­di­nis mo­ty­vas ir to rei­kė­tų lai­ky­tis, ne­bent mes no­ri­me ni­ve­liuo­ti vi­sas šias sis­te­mas – aš ma­tau tas pa­stan­gas, kaip mes vi­są lai­ką tuo ke­liu ei­na­me ir ko­le­gų pa­siū­ly­mai ei­na ta lin­kme. Tuo­met pa­sa­ky­ki­me, kad ka­ran­ti­no są­ly­go­mis ap­skri­tai su­stab­do­me so­cia­li­nį drau­di­mą, svei­ka­tos drau­di­mą ir vis­ką spren­džia­me to lai­ko­tar­pio biu­dže­to lė­šo­mis, nes mes da­bar tas sis­te­mas taip su­jauk­si­me tar­pu­sa­vy­je, kad tie­siog pas­kui ne­at­suk­si­me at­gal, tai mes sa­vo lai­ku pra­ra­do­me po anos kri­zės, nors kri­zės me­tais tu­rė­jo­me da­ry­ti. Aš ne­no­riu, kad lik­tų Už­im­tu­mo fon­das su nu­li­niu biu­dže­tu.<text:s/></text:p>
        <text:p text:style-name="Roman">Mes jau be­veik vi­są Ga­ran­ti­nį fon­dą iš­sė­mė­me ir vis­ką spren­džia­me bū­tent šio so­cia­li­nio drau­di­mo sis­te­mos lė­šo­mis, o ki­tiems – ir ver­slo ska­ti­ni­mui, ir ki­tiems da­ly­kams, pa­si­sko­li­no­me lė­šų pa­kan­ka­mai daug ki­to­se vie­to­se, bet da­bar, jei­gu dar il­giau už­si­tęs kri­zė, mes tie­siog ne­be­tu­rė­si­me kuo amor­ti­zuo­ti už­im­tu­mo sri­ties. Ga­li­me be ga­lo bū­ti dos­nūs, bet tu­rė­ki­me tam tik­rą re­a­ly­bės jaus­mą.<text:s/></text:p>
        <text:p text:style-name="Roman"><text:span text:style-name="T5461">PIRMININKĖ.</text:span><text:span text:style-name="T5462"><text:s/></text:span>Dė­ko­ju. Dėl ve­di­mo tvar­kos – A. Sy­sas.<text:s/></text:p>
        <text:p text:style-name="Roman"><text:span text:style-name="T5463">A. SYSAS</text:span><text:span text:style-name="T5464"><text:s/></text:span><text:span text:style-name="T5465">(</text:span><text:span text:style-name="T5466">LSDPF</text:span><text:span text:style-name="T5467">)</text:span><text:span text:style-name="T5468">.<text:s/></text:span>Ačiū, pir­mi­nin­ke. Ger­bia­mi ko­le­gos, jei­gu mes ne­bū­tu­me pri­ėmę Svei­ka­tos drau­di­mo įsta­ty­mo, jau net­gi pri­ėmę, mes gal ga­lė­tu­me dis­ku­tuo­ti, ar tik­rai iš šio fon­do mes dar tu­ri­me mo­kė­ti svei­ka­tos drau­di­mą. Bet ka­dan­gi jau įsta­ty­mas pri­im­tas, tai… (<text:span text:style-name="T5469">Šur</text:span><text:span text:style-name="T5470">­mu</text:span><text:span text:style-name="T5471">­lys sa</text:span><text:span text:style-name="T5472">­lė</text:span><text:span text:style-name="T5473">­je</text:span>) Ele­men­ta­ru, čia ve­di­mo tvar­ka, mes bal­suo­si­me už tai, ką mes jau pri­ėmė­me. Ar čia ne ve­di­mo tvar­ka?</text:p>
        <text:p text:style-name="Roman"><text:span text:style-name="T5474">PIRMININKĖ.</text:span><text:span text:style-name="T5475"><text:s/></text:span>Taip, bet toks rei­ka­la­vi­mas bu­vo ir aš su­tei­kiu žo­dį I. Ši­mo­ny­tei. Mo­ty­vai prieš Tei­sės de­par­ta­men­to ir ko­mi­te­to kar­tu su­re­da­guo­tą. Pra­šom, Ig­ri­da Ši­mo­ny­te.<text:s/></text:p>
        <text:p text:style-name="Roman"><text:span text:style-name="T5476">I. ŠIMONYTĖ</text:span><text:s/><text:span text:style-name="T5477">(</text:span><text:span text:style-name="T5478">TS-LKDF</text:span><text:span text:style-name="T5479">)</text:span>. La­bai ačiū, ger­bia­ma po­sė­džio pir­mi­nin­ke. Iš­ties yra taip, kaip sa­ko ger­bia­mas Al­gir­das, – užuot ėjus pa­pras­tu ke­liu, nu­spręs­ta ei­ti su­dė­tin­gu ke­liu, tai yra su­for­muo­ti ne­pri­emo­kas, jas ati­dė­ti, pas­kui dve­jus me­tus vai­ky­tis. Rei­kia la­bai aiš­kiai su­pras­ti, apie ko­kius žmo­nes mes čia kal­ba­me. Mes kal­ba­me apie žmo­nes, ku­rie kiek­vie­ną mė­ne­sį pri­va­lo mo­kė­ti la­bai aiš­kią su­mą – 9 % nuo MMA. Tai yra reg­la­men­tuo­ta Svei­ka­tos drau­di­mo įsta­ty­me vien tam, kad bū­tų iš­lai­ky­tas jų ga­lė­ji­mas ar­ba jų tei­sė gau­ti svei­ka­tos prie­žiū­ros pa­slau­gas. Tai siū­ly­mo es­mė bu­vo la­bai pa­pras­ta – užuot tuos žmo­nes pas­kui ran­kio­ti, vai­ky­ti, skai­čiuo­ti, kiek jie ten ne­su­mo­kė­jo, su­mo­kė­ti tą svei­ka­tos drau­di­mo įmo­ką, nes kaž­ku­ria pras­me mes, su­stab­dę jų veik­lą, esa­me jiems tur­būt taip pat ir mo­ra­liš­kai sko­lin­gi. Vi­sa ši tarp­biu­dže­ti­nė stum­dy­nė – ma­no biu­dže­tas, ta­vo biu­dže­tas, svei­ka­tos biu­dže­tas, „Sod­ros“ biu­dže­tas – jo­kiam biu­dže­tui ne­už­teks pi­ni­gų rim­tes­nei kri­zei at­rem­ti ir vi­si jie ga­liau­siai vis tiek nu­eis į vals­ty­bės iž­dą ir vals­ty­bės iž­do ga­lė­ji­mą sko­lin­tis. Ži­no­ma, da­bar jau tu­ri­me to­kią si­tu­a­ci­ją, kai tur­būt po mū­šio<text:s/><text:span text:style-name="T5480">ku</text:span><text:span text:style-name="T5481">­lo</text:span><text:span text:style-name="T5482">­kais</text:span><text:s/>mai­šo­mės, bet at­si­žvel­gi­mas į pa­sta­bą Tei­sės de­par­ta­men­to, ku­ris pa­siū­lė to­bu­lin­ti nuo­sta­tą, yra tru­pu­tį toks, ži­no­te, skau­da dan­tį, tai nu­kir­siu gal­vą. Bu­vo ga­li­ma įsta­ty­mo pro­jek­tą pa­to­bu­lin­ti, tai aš no­riu pa­sa­ky­ti. Ačiū.</text:p>
        <text:p text:style-name="Roman"><text:span text:style-name="T5483">PIRMININKĖ.</text:span><text:s/>Dė­ko­ju. Ger­bia­mi ko­le­gos, mes tu­ri­me bal­suo­ti, ka­dan­gi mo­ty­vai iš­si­sky­rė – vie­ni už, ki­ti prieš. Dėl Tei­sės de­par­ta­men­to ir ko­mi­te­to kar­tu<text:s/>su­re­da­guo­to pa­siū­ly­mo. Ne pa­siū­ly­mas, o šiuo at­ve­ju jau re­dak­ci­ja 5<text:span text:style-name="T5484">1</text:span><text:s/>straips­nio 2 da­lies. Pra­šo­me bal­suo­ti. Ko­mi­te­tas tam pri­ta­rė.<text:s/></text:p>
        <text:p text:style-name="Roman">Bal­sa­vo 109 Sei­mo na­riai: už ko­mi­te­to pa­siū­ly­mą – 72, prieš – 15, su­si­lai­kė 22. Lie­ka ko­mi­te­to su­re­da­guo­tas pri­ta­ri­mas Tei­sės de­par­ta­men­tui.<text:s/></text:p>
        <text:p text:style-name="Roman">Ki­tas Tei­sės de­par­ta­men­to. Jam pri­tar­ta. Da­bar, M. Na­vic­kie­nė ir P. Kuz­mic­kie­nė tei­kė pa­siū­ly­mą ko­vo 27 die­ną. Mo­ni­ka, pra­šo­me. Čia,<text:s/>kur du mė­ne­sius po pa­bai­gos.<text:s/></text:p>
        <text:p text:style-name="Roman"><text:span text:style-name="T5485">M. NAVICKIENĖ</text:span><text:span text:style-name="T5486"><text:s/></text:span><text:span text:style-name="T5487">(</text:span><text:span text:style-name="T5488">TS-LKDF</text:span><text:span text:style-name="T5489">)</text:span><text:span text:style-name="T5490">.</text:span><text:span text:style-name="T5491"><text:s/>Ger</text:span><text:span text:style-name="T5492">­bia</text:span><text:span text:style-name="T5493">­mi ko</text:span><text:span text:style-name="T5494">­le</text:span><text:span text:style-name="T5495">­gos, tei</text:span><text:span text:style-name="T5496">­kia</text:span><text:span text:style-name="T5497">­me pa</text:span><text:span text:style-name="T5498">­siū</text:span><text:span text:style-name="T5499">­ly</text:span><text:span text:style-name="T5500">­mą, kad tiems žmo</text:span><text:span text:style-name="T5501">­nėms,<text:s/></text:span><text:span text:style-name="T5502">ku</text:span><text:span text:style-name="T5503">­rie yra sa</text:span><text:span text:style-name="T5504">­va</text:span><text:span text:style-name="T5505">­ran</text:span><text:span text:style-name="T5506">­kiš</text:span><text:span text:style-name="T5507">­kai dir</text:span><text:span text:style-name="T5508">­ban</text:span><text:span text:style-name="T5509">­tys, iš</text:span><text:span text:style-name="T5510">­mo</text:span><text:span text:style-name="T5511">­ka ne</text:span><text:span text:style-name="T5512">­bū</text:span><text:span text:style-name="T5513">­tų su</text:span><text:span text:style-name="T5514">­stab</text:span><text:span text:style-name="T5515">­dy</text:span><text:span text:style-name="T5516">­ta iš kar</text:span><text:span text:style-name="T5517">­to tą pa</text:span><text:span text:style-name="T5518">­čią die</text:span><text:span text:style-name="T5519">­ną, pa</text:span><text:span text:style-name="T5520">­si</text:span><text:span text:style-name="T5521">­bai</text:span><text:span text:style-name="T5522">­gus ka</text:span><text:span text:style-name="T5523">­ran</text:span><text:span text:style-name="T5524">­ti</text:span><text:span text:style-name="T5525">­no lai</text:span><text:span text:style-name="T5526">­ko</text:span><text:span text:style-name="T5527">­tar</text:span><text:span text:style-name="T5528">­piui. Mes pui</text:span><text:span text:style-name="T5529">­kiai su</text:span><text:span text:style-name="T5530">­pran</text:span><text:span text:style-name="T5531">­ta</text:span><text:span text:style-name="T5532">­me, kad tie žmo</text:span><text:span text:style-name="T5533">­nės, ku</text:span><text:span text:style-name="T5534">­rie tei</text:span><text:span text:style-name="T5535">­kia pa</text:span><text:span text:style-name="T5536">­slau</text:span><text:span text:style-name="T5537">­gas, ar tai bū</text:span><text:span text:style-name="T5538">­tų mai</text:span><text:span text:style-name="T5539">­ti</text:span><text:span text:style-name="T5540">­ni</text:span><text:span text:style-name="T5541">­mo, ren</text:span><text:span text:style-name="T5542">­gi</text:span><text:span text:style-name="T5543">­nių or</text:span><text:span text:style-name="T5544">­ga</text:span><text:span text:style-name="T5545">­ni</text:span><text:span text:style-name="T5546">­za</text:span><text:span text:style-name="T5547">­vi</text:span><text:span text:style-name="T5548">­mo, fo</text:span><text:span text:style-name="T5549">­to</text:span><text:span text:style-name="T5550">­gra</text:span><text:span text:style-name="T5551">­fa</text:span><text:span text:style-name="T5552">­vi</text:span><text:span text:style-name="T5553">­mo ar ko</text:span><text:span text:style-name="T5554">­kios nors ki</text:span><text:span text:style-name="T5555">­tos pa</text:span><text:span text:style-name="T5556">­slau</text:span><text:span text:style-name="T5557">­gos, tei</text:span><text:span text:style-name="T5558">­kia</text:span><text:span text:style-name="T5559">­mos jiems dir</text:span><text:span text:style-name="T5560">­bant sa</text:span><text:span text:style-name="T5561">­va</text:span><text:span text:style-name="T5562">­ran</text:span><text:span text:style-name="T5563">­kiš</text:span><text:span text:style-name="T5564">­kai, ne</text:span><text:span text:style-name="T5565">­at</text:span><text:span text:style-name="T5566">­si</text:span><text:span text:style-name="T5567">­nau</text:span><text:span text:style-name="T5568">­jins tą pa</text:span><text:span text:style-name="T5569">­čią aki</text:span><text:span text:style-name="T5570">­mir</text:span><text:span text:style-name="T5571">­ką ar tą pa</text:span><text:span text:style-name="T5572">­čią sa</text:span><text:span text:style-name="T5573">­vai</text:span><text:span text:style-name="T5574">­tę, kai mes pa</text:span><text:span text:style-name="T5575">­skelb</text:span><text:span text:style-name="T5576">­si</text:span><text:span text:style-name="T5577">­me, kad ka</text:span><text:span text:style-name="T5578">­ran</text:span><text:span text:style-name="T5579">­ti</text:span><text:span text:style-name="T5580">­nas jau bai</text:span><text:span text:style-name="T5581">­gia</text:span><text:span text:style-name="T5582">­si. Rei</text:span><text:span text:style-name="T5583">­ka</text:span><text:span text:style-name="T5584">­lin</text:span><text:span text:style-name="T5585">­gas tam tik</text:span><text:span text:style-name="T5586">­ras</text:span><text:span text:style-name="T5587">,</text:span><text:span text:style-name="T5588"><text:s/>mū</text:span><text:span text:style-name="T5589">­sų įsi</text:span><text:span text:style-name="T5590">­ti</text:span><text:span text:style-name="T5591">­ki</text:span><text:span text:style-name="T5592">­ni</text:span><text:span text:style-name="T5593">­m</text:span><text:span text:style-name="T5594">u,</text:span><text:span text:style-name="T5595"><text:s/>tran</text:span><text:span text:style-name="T5596">­zi</text:span><text:span text:style-name="T5597">­ti</text:span><text:span text:style-name="T5598">­nis lai</text:span><text:span text:style-name="T5599">­ko</text:span><text:span text:style-name="T5600">­tar</text:span><text:span text:style-name="T5601">­pis, per ku</text:span><text:span text:style-name="T5602">­rį, šiek tiek at</text:span><text:span text:style-name="T5603">­si</text:span><text:span text:style-name="T5604">­ga</text:span><text:span text:style-name="T5605">­vus eko</text:span><text:span text:style-name="T5606">­no</text:span><text:span text:style-name="T5607">­mi</text:span><text:span text:style-name="T5608">­kai, tie žmo</text:span><text:span text:style-name="T5609">­nės ga</text:span><text:span text:style-name="T5610">­lė</text:span><text:span text:style-name="T5611">­tų vėl įsi</text:span><text:span text:style-name="T5612">­lie</text:span><text:span text:style-name="T5613">­ti į rin</text:span><text:span text:style-name="T5614">­ką ir tei</text:span><text:span text:style-name="T5615">­</text:span><text:span text:style-name="T5616">k</text:span><text:span text:style-name="T5617">­ti sa</text:span><text:span text:style-name="T5618">­vo pa</text:span><text:span text:style-name="T5619">­slau</text:span><text:span text:style-name="T5620">­gas. La</text:span><text:span text:style-name="T5621">­bai kvie</text:span><text:span text:style-name="T5622">­čiu pri</text:span><text:span text:style-name="T5623">­tar</text:span><text:span text:style-name="T5624">­ti ir pa</text:span><text:span text:style-name="T5625">­lai</text:span><text:span text:style-name="T5626">­ky</text:span><text:span text:style-name="T5627">­ti, kad du mė</text:span><text:span text:style-name="T5628">­ne</text:span><text:span text:style-name="T5629">­sius po ka</text:span><text:span text:style-name="T5630">­ran</text:span><text:span text:style-name="T5631">­ti</text:span><text:span text:style-name="T5632">­no pa</text:span><text:span text:style-name="T5633">­bai</text:span><text:span text:style-name="T5634">­gos tie žmo</text:span><text:span text:style-name="T5635">­nės tu</text:span><text:span text:style-name="T5636">­rė</text:span><text:span text:style-name="T5637">­tų ga</text:span><text:span text:style-name="T5638">­li</text:span><text:span text:style-name="T5639">­my</text:span><text:span text:style-name="T5640">­bę dar tu</text:span><text:span text:style-name="T5641">­rė</text:span><text:span text:style-name="T5642">­ti pa</text:span><text:span text:style-name="T5643">­gal</text:span><text:span text:style-name="T5644">­vę, deng</text:span><text:span text:style-name="T5645">­ti sa</text:span><text:span text:style-name="T5646">­vo įsi</text:span><text:span text:style-name="T5647">­pa</text:span><text:span text:style-name="T5648">­rei</text:span><text:span text:style-name="T5649">­go</text:span><text:span text:style-name="T5650">­ji</text:span><text:span text:style-name="T5651">­mus, ne</text:span><text:span text:style-name="T5652">­si</text:span><text:span text:style-name="T5653">­re</text:span><text:span text:style-name="T5654">­gist</text:span><text:span text:style-name="T5655">­ruo</text:span><text:span text:style-name="T5656">­ti dar</text:span><text:span text:style-name="T5657">­bo bir</text:span><text:span text:style-name="T5658">­žo</text:span><text:span text:style-name="T5659">­je ir taip grei</text:span><text:span text:style-name="T5660">­čiau su</text:span><text:span text:style-name="T5661">­grįž</text:span><text:span text:style-name="T5662">­ti į dar</text:span><text:span text:style-name="T5663">­bo rin</text:span><text:span text:style-name="T5664">­ką, teik</text:span><text:span text:style-name="T5665">­ti sa</text:span><text:span text:style-name="T5666">­vo pa</text:span><text:span text:style-name="T5667">­slau</text:span><text:span text:style-name="T5668">­gas. Kvie</text:span><text:span text:style-name="T5669">­čiu pa</text:span><text:span text:style-name="T5670">­lai</text:span><text:span text:style-name="T5671">­ky</text:span><text:span text:style-name="T5672">­ti.<text:s/></text:span></text:p>
        <text:p text:style-name="Roman"><text:span text:style-name="T5673">PIRMININKĖ.</text:span><text:span text:style-name="T5674"><text:s/>Dė</text:span><text:span text:style-name="T5675">­ko</text:span><text:span text:style-name="T5676">­ju. Ko</text:span><text:span text:style-name="T5677">­mi</text:span><text:span text:style-name="T5678">­te</text:span><text:span text:style-name="T5679">­to ar</text:span><text:span text:style-name="T5680">­gu</text:span><text:span text:style-name="T5681">­men</text:span><text:span text:style-name="T5682">­tai.<text:s/></text:span></text:p>
        <text:p text:style-name="Roman"><text:span text:style-name="T5683">R. ŠALAŠEVIČIŪTĖ</text:span><text:span text:style-name="T5684"><text:s/></text:span><text:span text:style-name="T5685">(</text:span><text:span text:style-name="T5686">LSDDF</text:span><text:span text:style-name="T5687">)</text:span><text:span text:style-name="T5688">. Ko</text:span><text:span text:style-name="T5689">­mi</text:span><text:span text:style-name="T5690">­te</text:span><text:span text:style-name="T5691">­tas ne</text:span><text:span text:style-name="T5692">­pri</text:span><text:span text:style-name="T5693">­ta</text:span><text:span text:style-name="T5694">­rė siū</text:span><text:span text:style-name="T5695">­ly</text:span><text:span text:style-name="T5696">­mui. Ko</text:span><text:span text:style-name="T5697">­mi</text:span><text:span text:style-name="T5698">­te</text:span><text:span text:style-name="T5699">­to ar</text:span><text:span text:style-name="T5700">­gu</text:span><text:span text:style-name="T5701">­men</text:span><text:span text:style-name="T5702">­tai: ko</text:span><text:span text:style-name="T5703">­mi</text:span><text:span text:style-name="T5704">­te</text:span><text:span text:style-name="T5705">­tas pri</text:span><text:span text:style-name="T5706">­ta</text:span><text:span text:style-name="T5707">­rė Vy</text:span><text:span text:style-name="T5708">­riau</text:span><text:span text:style-name="T5709">­sy</text:span><text:span text:style-name="T5710">­bės siū</text:span><text:span text:style-name="T5711">­lo</text:span><text:span text:style-name="T5712">­mam mo</text:span><text:span text:style-name="T5713">­de</text:span><text:span text:style-name="T5714">­liui dėl pa</text:span><text:span text:style-name="T5715">­ra</text:span><text:span text:style-name="T5716">­mos sa</text:span><text:span text:style-name="T5717">­va</text:span><text:span text:style-name="T5718">­ran</text:span><text:span text:style-name="T5719">­kiš</text:span><text:span text:style-name="T5720">­kai dir</text:span><text:span text:style-name="T5721">­ban</text:span><text:span text:style-name="T5722">­tiems as</text:span><text:span text:style-name="T5723">­me</text:span><text:span text:style-name="T5724">­nims. Jis bu</text:span><text:span text:style-name="T5725">­vo pa</text:span><text:span text:style-name="T5726">­reng</text:span><text:span text:style-name="T5727">­tas įver</text:span><text:span text:style-name="T5728">­ti</text:span><text:span text:style-name="T5729">­nus vals</text:span><text:span text:style-name="T5730">­ty</text:span><text:span text:style-name="T5731">­bės fi</text:span><text:span text:style-name="T5732">­nan</text:span><text:span text:style-name="T5733">­si</text:span><text:span text:style-name="T5734">­nes ga</text:span><text:span text:style-name="T5735">­li</text:span><text:span text:style-name="T5736">­my</text:span><text:span text:style-name="T5737">­bes.<text:s/></text:span></text:p>
        <text:p text:style-name="Roman"><text:span text:style-name="T5738">PIRMININKĖ.</text:span><text:span text:style-name="T5739"><text:s/>Pri</text:span><text:span text:style-name="T5740">­ta</text:span><text:span text:style-name="T5741">­rian</text:span><text:span text:style-name="T5742">­tie</text:span><text:span text:style-name="T5743">­ji M. Na</text:span><text:span text:style-name="T5744">­vic</text:span><text:span text:style-name="T5745">­kie</text:span><text:span text:style-name="T5746">­nės ir P. Kuz</text:span><text:span text:style-name="T5747">­mic</text:span><text:span text:style-name="T5748">­kie</text:span><text:span text:style-name="T5749">­nės pa</text:span><text:span text:style-name="T5750">­siū</text:span><text:span text:style-name="T5751">­ly</text:span><text:span text:style-name="T5752">­mui. P. Urb</text:span><text:span text:style-name="T5753">­šys – mo</text:span><text:span text:style-name="T5754">­ty</text:span><text:span text:style-name="T5755">­vai už.<text:s/></text:span></text:p>
        <text:p text:style-name="Roman"><text:span text:style-name="T5756">P. URBŠYS</text:span><text:span text:style-name="T5757"><text:s/></text:span><text:span text:style-name="T5758">(</text:span><text:span text:style-name="T5759">MSNG</text:span><text:span text:style-name="T5760">)</text:span><text:span text:style-name="T5761">. Ko</text:span><text:span text:style-name="T5762">­ro</text:span><text:span text:style-name="T5763">­na</text:span><text:span text:style-name="T5764">­vi</text:span><text:span text:style-name="T5765">­ru</text:span><text:span text:style-name="T5766">­so su</text:span><text:span text:style-name="T5767">­kel</text:span><text:span text:style-name="T5768">­ta eko</text:span><text:span text:style-name="T5769">­no</text:span><text:span text:style-name="T5770">­mi</text:span><text:span text:style-name="T5771">­nė kri</text:span><text:span text:style-name="T5772">­zė tik</text:span><text:span text:style-name="T5773">­rai skau</text:span><text:span text:style-name="T5774">­džiau</text:span><text:span text:style-name="T5775">­siai smogs smul</text:span><text:span text:style-name="T5776">­kia</text:span><text:span text:style-name="T5777">­jam ver</text:span><text:span text:style-name="T5778">­slui. Ir taip jis jau yra nu</text:span><text:span text:style-name="T5779">­ken</text:span><text:span text:style-name="T5780">­tė</text:span><text:span text:style-name="T5781">­jęs po 2008 me</text:span><text:span text:style-name="T5782">­tų eko</text:span><text:span text:style-name="T5783">­no</text:span><text:span text:style-name="T5784">­mi</text:span><text:span text:style-name="T5785">­nės kri</text:span><text:span text:style-name="T5786">­zės. Man at</text:span><text:span text:style-name="T5787">­ro</text:span><text:span text:style-name="T5788">­do, žiū</text:span><text:span text:style-name="T5789">­rint į per</text:span><text:span text:style-name="T5790">­spek</text:span><text:span text:style-name="T5791">­ty</text:span><text:span text:style-name="T5792">­vą, jei</text:span><text:span text:style-name="T5793">­gu mes ne</text:span><text:span text:style-name="T5794">­no</text:span><text:span text:style-name="T5795">­ri</text:span><text:span text:style-name="T5796">­me iš</text:span><text:span text:style-name="T5797">­ba</text:span><text:span text:style-name="T5798">­lan</text:span><text:span text:style-name="T5799">­suo</text:span><text:span text:style-name="T5800">­ti bū</text:span><text:span text:style-name="T5801">­tent pa</text:span><text:span text:style-name="T5802">­čios eko</text:span><text:span text:style-name="T5803">­no</text:span><text:span text:style-name="T5804">­mi</text:span><text:span text:style-name="T5805">­kos, leis</text:span><text:span text:style-name="T5806">­ti dirb</text:span><text:span text:style-name="T5807">­ti</text:span><text:span text:style-name="T5808">­nai įsi</text:span><text:span text:style-name="T5809">­ga</text:span><text:span text:style-name="T5810">­lio</text:span><text:span text:style-name="T5811">­ti mo</text:span><text:span text:style-name="T5812">­no</text:span><text:span text:style-name="T5813">­po</text:span><text:span text:style-name="T5814">­liams ir po to iš</text:span><text:span text:style-name="T5815">­kreip</text:span><text:span text:style-name="T5816">­ti pa</text:span><text:span text:style-name="T5817">­čią rin</text:span><text:span text:style-name="T5818">­ką, tik</text:span><text:span text:style-name="T5819">­rai siū</text:span><text:span text:style-name="T5820">­ly</text:span><text:span text:style-name="T5821">­mas ge</text:span><text:span text:style-name="T5822">­ras. Aiš</text:span><text:span text:style-name="T5823">­ku, tai ga</text:span><text:span text:style-name="T5824">­li su</text:span><text:span text:style-name="T5825">­kel</text:span><text:span text:style-name="T5826">­ti tam tik</text:span><text:span text:style-name="T5827">­rų pa</text:span><text:span text:style-name="T5828">­pil</text:span><text:span text:style-name="T5829">­do</text:span><text:span text:style-name="T5830">­mų lė</text:span><text:span text:style-name="T5831">­šų iš biu</text:span><text:span text:style-name="T5832">­dže</text:span><text:span text:style-name="T5833">­to. Bet ar at</text:span><text:span text:style-name="T5834">­ei</text:span><text:span text:style-name="T5835">­ty</text:span><text:span text:style-name="T5836">­je ne</text:span><text:span text:style-name="T5837">­bus dau</text:span><text:span text:style-name="T5838">­giau iš</text:span><text:span text:style-name="T5839">­lai</text:span><text:span text:style-name="T5840">­dų, kai rei</text:span><text:span text:style-name="T5841">­kės mo</text:span><text:span text:style-name="T5842">­kė</text:span><text:span text:style-name="T5843">­ti be</text:span><text:span text:style-name="T5844">­dar</text:span><text:span text:style-name="T5845">­bio pa</text:span><text:span text:style-name="T5846">­šal</text:span><text:span text:style-name="T5847">­pas<text:s/></text:span>ar pa­pras­čiau­siai ne­be­liks tų žmo­nių, jie iš­va­žiuos iš Lie­tu­vos.<text:s/></text:p>
        <text:p text:style-name="Roman"><text:span text:style-name="T5848">PIRMININKĖ.</text:span><text:s/>Dė­ko­ju. R. J. Da­gys – mo­ty­vai prieš.<text:s/></text:p>
        <text:p text:style-name="Roman"><text:span text:style-name="T5849">R. J. DAGYS</text:span><text:span text:style-name="T5850"><text:s/></text:span><text:span text:style-name="T5851">(</text:span><text:span text:style-name="T5852">MSNG</text:span><text:span text:style-name="T5853">)</text:span><text:span text:style-name="T5854">.</text:span><text:s/>Ger­bia­mi ko­le­gos, ge­ri no­rai tu­ri tam tik­rą… tu­rė­tų bū­ti ge­rai ap­svars­ty­ti. Šio pa­siū­ly­mo ver­tė, jei­gu aš ne­klys­tu, yra 72 mln., pa­na­šiai, nes šia for­mu­luo­te pa­ima­mi ap­skri­tai vi­si at­ve­jai ne­di­fe­ren­ci­juo­jant. Aiš­ku, mes ga­li­me dar dau­giau pa­siū­ly­ti, dar ge­res­ni pa­si­ro­dy­ti, bet kas ap­mo­kės vi­są tą? Iš kur so­cia­li­nio drau­di­mo sis­te­ma ims pi­ni­gų? Iš pen­si­nin­kų ir ki­tų? Nes tai yra to­kia sis­te­ma. Yra ki­tos… Aš už tai, kad dėl ši­tų tu­rė­tų bū­ti ras­tos ki­tos prie­mo­nės, kaip jiems iš­ei­ti iš kri­zės, čia tu­rė­tų bū­ti Vy­riau­sy­bės… ir ben­dro­mis pa­stan­go­mis tu­rė­tu­me su­gal­vo­ti, kaip tą per­ei­na­mą­jį lai­ko­tar­pį jiems pa­leng­vin­ti. Bet ne­ga­li­ma kam­šy­ti vi­sų sky­lių vien so­cia­li­nio drau­di­mo sis­te­mos są­skai­ta. Ki­taip ją tie­siog suž­lug­dy­si­me ir bus taip pat, kaip per pra­ėju­sią kri­zę, kai rei­kė­jo pi­ni­gų gau­ti iš ko nors, tai ėmė­me iš ko? Iš pen­si­jų. Pas­kui rei­kė­jo sė­dė­ti ir gal­vo­ti, iš kur gau­ti 3 mlrd., nes vis­kas bu­vo iš­šluo­ta ir pa­na­šiai. Da­bar mes ir­gi Už­im­tu­mo fon­dą iš­šluo­ja­me, ga­ran­ti­nius fon­dus iš­šluo­ja­me – nie­ko ne­lie­ka ir kaž­kas mis­tiš­kai juos kom­pen­suos. Kas juos kom­pen­suos? Ta pa­ti sis­te­ma tu­rės amor­ti­zuo­ti.<text:s/></text:p>
        <text:p text:style-name="Roman"><text:span text:style-name="T5855">PIRMININKĖ.</text:span><text:s/>Dė­ko­ju.<text:s/></text:p>
        <text:p text:style-name="Roman"><text:span text:style-name="T5856">R. J. DAGYS</text:span><text:span text:style-name="T5857"><text:s/></text:span><text:span text:style-name="T5858">(</text:span><text:span text:style-name="T5859">MSNG</text:span><text:span text:style-name="T5860">)</text:span><text:span text:style-name="T5861">.</text:span><text:s/>Tie­siog ieš­ko­ki­me ra­cio­na­lių spren­di­mų. Ko­le­goms pa­siū­ly­čiau ieš­ko­ti spren­di­mų per są­ly­gų pa­leng­vi­ni­mą iš­ei­nant iš kri­zės, bet ne iš už­im­tu­mo fon­dų.</text:p>
        <text:p text:style-name="Roman"><text:span text:style-name="T5862">PIRMININKĖ.</text:span><text:span text:style-name="T5863"><text:s/></text:span>Ačiū. Ger­bia­mi ko­le­gos, bal­suo­ja­me už M. Na­vic­kie­nės ir P. Kuz­mic­kie­nės pa­siū­ly­mą. Jam ko­mi­te­tas ne­pri­ta­rė. Mo­ty­vus dėl to gir­dė­jo­me.<text:s/></text:p>
        <text:p text:style-name="Roman">Bal­sa­vo 110 Sei­mo na­rių: už pa­siū­ly­mą – 40, prieš – 32, su­si­lai­kė 38. Pa­siū­ly­mui ne­pritar­ta.<text:s/></text:p>
        <text:p text:style-name="Roman">Ant­ra­sis, ger­bia­mos ko­le­gės, jū­sų pa­siū­ly­mas yra ana­lo­giš­kas, dėl jo ne­bal­suo­ja­me. Ačiū, kad su­tin­ka­te.<text:s/></text:p>
        <text:p text:style-name="Roman">1 straips­nį ga­li­me pri­im­ti? Ga­li­me pri­im­ti. (<text:span text:style-name="T5864">Bal</text:span><text:span text:style-name="T5865">­sas sa</text:span><text:span text:style-name="T5866">­lė</text:span><text:span text:style-name="T5867">­je</text:span>) Ne, ne­ga­li­me pri­im­ti. Dėl 1 straips­nio mo­ty­vai prieš – E. Pu­pi­nis.<text:s/></text:p>
        <text:p text:style-name="Roman"><text:span text:style-name="T5868">E. PUPINIS</text:span><text:s/><text:span text:style-name="T5869">(</text:span><text:span text:style-name="T5870">TS-LKDF</text:span><text:span text:style-name="T5871">)</text:span>. Ger­bia­mi ko­le­gos, aiš­ku, ge­riau ne­gu nie­ko, bet iš tik­rų­jų pa­lie­ka­me ne­ma­žai pro­ble­mų. Vie­na iš jų, kur ne­pri­ta­rė­me G. Skais­tės pa­siū­ly­mui. Iš tik­rų­jų ne­ma­žai žmo­nių dir­ba se­zo­ni­nius dar­bus ir jie sa­vo sa­va­ran­kiš­ką veik­lą re­gist­ruo­ja, tar­ki­me, nuo pa­va­sa­rio iki žie­mos, po to jie pa­si­trau­kia ir iš tų su­kaup­tų pi­ni­gų gy­ve­na vi­są žie­mą. Po to lau­kia pa­va­sa­rio. Dirb­da­mi mo­ka vi­sus drau­di­mus ir vis­ką. Pa­va­sa­rį jie vėl re­gist­ruo­ja sa­vo veik­lą. Bet ka­dan­gi Vy­riau­sy­bė dėl ka­ran­ti­no už­drau­dė vi­są veik­lą, tai tie žmo­nės lie­ka be pra­gy­ve­ni­mo šal­ti­nio iš es­mės.<text:s/></text:p>
        <text:p text:style-name="Roman">Iš tik­rų­jų ne­ži­nau, ką čia rei­kia pa­da­ry­ti, ar grįž­ti ir kaip nors pa­gel­bė­ti žmo­nėms, ku­rie tu­rė­jo pra­dė­ti se­zo­ni­nę pre­ky­bą, pre­kiau­ti ir to­kiu bū­du už­si­dirb­ti pra­gy­ve­ni­mui. Jei­gu bū­tų pri­tar­ta G. Skais­tės pa­siū­ly­mui, kad gau­tų pa­ra­mą vi­si, ku­rie dir­bo ir drau­dė­si tris mė­ne­sius, iš tik­rų­jų tie žmo­nės bū­tų pa­te­kę. Da­bar tie žmo­nės, ku­rie pa­va­sa­rį ga­li re­gist­ruo­ti sa­vo veik­lą, o da­bar ne­ga­li re­gist­ruo­ti iš es­mės dėl drau­di­mo, lie­ka be pra­gy­ve­ni­mo šal­ti­nio.</text:p>
        <text:p text:style-name="Roman"><text:span text:style-name="T5872">PIRMININKĖ.</text:span><text:s/>Dė­ko­ju. R. J. Da­gys – už 1 straips­nio re­dak­ci­ją.<text:s/></text:p>
        <text:p text:style-name="Roman"><text:span text:style-name="T5873">R. J. DAGYS</text:span><text:span text:style-name="T5874"><text:s/></text:span><text:span text:style-name="T5875">(</text:span><text:span text:style-name="T5876">MSNG</text:span><text:span text:style-name="T5877">)</text:span><text:span text:style-name="T5878">.<text:s/></text:span>Aš ma­nau, kad re­dak­ci­ja tei­sin­ga pri­im­ta. Įro­dy­da­mi sa­vo ge­ru­mą tie­siog pa­sa­ky­ki­me tei­sy­bę iki ga­lo pa­gal pa­siū­ly­mų dy­dį. Jei no­rė­tu­me su­ba­lan­suo­ti so­cia­li­nio drau­di­mo biu­dže­tą, o tai rei­kės da­ry­ti, 9 eu­rais per mė­ne­sį pen­si­jos bū­tų ma­žes­nės.</text:p>
        <text:p text:style-name="Roman"><text:span text:style-name="T5879">PIRMININKĖ.</text:span><text:s/>Dė­ko­ju. Ger­bia­mi ko­le­gos, bal­suo­ja­me už 1 straips­nį. Mo­ty­vus gir­dė­jo­me. Dė­me­sio vi­si! Bal­suo­ja­me už 1 straips­nio pri­ėmi­mą.<text:s/></text:p>
        <text:p text:style-name="Roman">Bal­sa­vo 109 Sei­mo na­riai: už – 86, prieš – 1, su­si­lai­kė 22. 1 straips­nis pri­im­tas.</text:p>
        <text:p text:style-name="Roman">Dėl 2, 3, 4, 5, 6, 7 pa­siū­ly­mų nė­ra gau­ta. Ga­li­me pri­im­ti? Ga­li­me.<text:s/></text:p>
        <text:p text:style-name="Roman">8 straips­nis. M. Na­vic­kie­nė ir P. Kuz­mic­kie­nė. M. Na­vic­kie­nė siū­lė sub­si­di­ją ne du, o tris mė­ne­sius. Pra­šom pri­sta­ty­ti ir ati­tin­ka­mai ki­tą re­dak­ci­ją.</text:p>
        <text:p text:style-name="Roman"><text:span text:style-name="T5880">M. NAVICKIENĖ</text:span><text:span text:style-name="T5881"><text:s/></text:span><text:span text:style-name="T5882">(</text:span><text:span text:style-name="T5883">TS-LKDF</text:span><text:span text:style-name="T5884">)</text:span><text:span text:style-name="T5885">.</text:span><text:s/>Ku­ris?</text:p>
        <text:p text:style-name="Roman"><text:span text:style-name="T5886">PIRMININKĖ.</text:span><text:s/>8 straips­nis.</text:p>
        <text:p text:style-name="Roman"><text:span text:style-name="T5887">M. NAVICKIENĖ</text:span><text:span text:style-name="T5888"><text:s/></text:span><text:span text:style-name="T5889">(</text:span><text:span text:style-name="T5890">TS-LKDF</text:span><text:span text:style-name="T5891">)</text:span><text:span text:style-name="T5892">.</text:span><text:s/>Ne­ma­tau ku­ris.</text:p>
        <text:p text:style-name="Roman"><text:span text:style-name="T5893">R. ŠALAŠEVIČIŪTĖ</text:span><text:span text:style-name="T5894"><text:s/></text:span><text:span text:style-name="T5895">(</text:span><text:span text:style-name="T5896">LSDDF</text:span><text:span text:style-name="T5897">)</text:span><text:span text:style-name="T5898">.</text:span><text:s/>Čia mes pri­ta­rė­me.<text:s/></text:p>
        <text:p text:style-name="Roman"><text:span text:style-name="T5899">M. NAVICKIENĖ</text:span><text:span text:style-name="T5900"><text:s/></text:span><text:span text:style-name="T5901">(</text:span><text:span text:style-name="T5902">TS-LKDF</text:span><text:span text:style-name="T5903">)</text:span><text:span text:style-name="T5904">.</text:span><text:s/>Čia tur­būt ta pa­tai­sa, kur ne­bū­tų per­tek­li­nių rei­ka­la­vi­mų.<text:s/></text:p>
        <text:p text:style-name="Roman"><text:span text:style-name="T5905">PIRMININKĖ.</text:span><text:s/>Pri­tar­ti… taip, ko­mi­te­to pri­tar­ta.</text:p>
        <text:p text:style-name="Roman"><text:span text:style-name="T5906">M. NAVICKIENĖ</text:span><text:span text:style-name="T5907"><text:s/></text:span><text:span text:style-name="T5908">(</text:span><text:span text:style-name="T5909">TS-LKDF</text:span><text:span text:style-name="T5910">)</text:span><text:span text:style-name="T5911">.</text:span><text:s/>Trum­pai pri­sta­ty­siu, kad tie darb­da­viai (tik­rai dau­gu­ma jų krei­pė­si į mus), ku­rie ka­ran­ti­no pra­džiai esant jau pri­ėmė tam tik­rus spren­di­mus ar­ba dar­buo­to­jai pa­tys pri­ėmė spren­di­mą iš­ei­ti iš dar­bo ar bu­vo at­leis­ti, ar da­lis jų ga­vo ne­mo­ka­mas atos­to­gas, kad to­kie darb­da­viai, ku­rie jau pri­ėmė vie­no­kį ar ki­to­kį spren­di­mą ko­vo­da­mi su kri­ze, ne­bū­tų eli­mi­nuo­ti iš sub­si­di­jos ga­vė­jų są­ra­šo. Aš džiau­giuo­si, kad ko­mi­te­tas tam pa­siū­ly­mui pri­ta­rė, ir tik­rai kai ku­rie darb­da­viai ga­lės leng­viau at­si­kvėp­ti, kad jie ga­lės pa­si­nau­do­ti sub­si­di­jo­mis, ne­pai­sant to, kad jau bu­vo pri­ėmę tam tik­rus spren­di­mus ka­ran­ti­no pra­džio­je.<text:s/></text:p>
        <text:p text:style-name="P5912"><text:span text:style-name="T5913">PIRMININKĖ.</text:span><text:s/>Dė­ko­ja­me. Džiau­gia­mės jū­sų pa­siū­ly­mu ir ko­mi­te­to mo­ty­vai yra pri­tar­ti.</text:p>
        <text:p text:style-name="P5914"><text:span text:style-name="T5915">R. ŠALAŠEVIČIŪTĖ</text:span><text:span text:style-name="T5916"><text:s/></text:span><text:span text:style-name="T5917">(</text:span><text:span text:style-name="T5918">LSDDF</text:span><text:span text:style-name="T5919">)</text:span><text:span text:style-name="T5920">.</text:span><text:s/>Pri­tar­ti, taip.</text:p>
        <text:p text:style-name="P5921"><text:span text:style-name="T5922">PIRMININKĖ.</text:span><text:s/>Ana­lo­giš­ką pa­siū­ly­mą tei­kė S. Gent­vi­las ir ko­le­gos, mes pri­ta­rė­me jam, tai ana­lo­gi­ja ir ko­mi­te­to siū­lo­ma re­dak­ci­ja. Ki­tas jū­sų pa­siū­ly­mas bu­vo at­si­im­tas ko­mi­te­to po­sė­džio me­tu. Jūs no­ri­te pa­sa­ky­ti, ko­dėl at­si­ė­mė­te, aš pri­va­lau su­teik­ti žo­dį S. Gent­vi­lui, kur siū­lė­te 100 % vie­toj 90 ir taip to­liau.</text:p>
        <text:p text:style-name="Roman"><text:span text:style-name="T5923">S. GENTVILAS</text:span><text:span text:style-name="T5924"><text:s/></text:span><text:span text:style-name="T5925">(</text:span><text:span text:style-name="T5926">LSF</text:span><text:span text:style-name="T5927">)</text:span><text:span text:style-name="T5928">.</text:span><text:s/>Ko­le­gos, kai­my­nė­se vals­ty­bė­se, to­kio­je Lat­vi­jo­je, tie­siog yra pri­pa­žįs­ta­ma, kad kai ku­riuo­se sek­to­riuo­se ne­bė­ra pi­ni­gų mo­kė­ti at­ly­gi­ni­mams, to­dėl pri­ima­ma 700 ar 600 eu­rų iš­mo­ka ir mo­ka­ma iš vals­ty­bės biu­dže­to vis dar dir­ban­tiems dar­buo­to­jams. Vis dėl­to mū­sų pa­siū­ly­mas, man at­ro­do, yra per­dėm dos­nus ir siū­ly­čiau už ki­tą pa­siū­ly­mą, tai yra S. Jo­vai­šos, bal­suo­ti už, o mes at­si­i­ma­me ta­da šį siū­ly­mą.</text:p>
        <text:p text:style-name="Roman"><text:span text:style-name="T5929">PIRMININKĖ.</text:span><text:s/>Jūs at­si­i­ma­te pa­siū­ly­mą ir ne­pra­šo­te bal­suo­ti. Dė­ko­ju. S. Jo­vai­ša siū­lo dau­giau. Pra­šau. S. Jo­vai­ša.</text:p>
        <text:p text:style-name="Roman"><text:span text:style-name="T5930">S. JOVAIŠA</text:span><text:span text:style-name="T5931"><text:s/></text:span><text:span text:style-name="T5932">(</text:span><text:span text:style-name="T5933">TS-LKDF</text:span><text:span text:style-name="T5934">)</text:span>. Ačiū. Ger­bia­mi ko­le­gos, ger­bia­mas prem­je­re, aš ir­gi no­rė­čiau jū­sų pa­gal­bos ir pa­ra­mos dėl ma­no siū­ly­mo. Vis­kas kei­čia­si la­bai di­na­miš­kai. Aš pra­ei­tą sa­vai­tę per dis­ku­si­ją pa­sa­kiau, kad gir­dė­jau iš Lie­tu­vos va­do­vo žo­džius, kad reiks pi­ni­gų ir bus, ar­ba R. Kar­baus­kis taip pat pa­sa­kė, kad ne lai­kas tau­py­ti, ir aš čia ne­daug siū­lau iš tik­rų­jų. Svar­biau­sias yra net­gi psi­cho­lo­gi­nis mo­ty­vas. Dėl tų, ku­riems vals­ty­bės sub­si­di­ja pa­ke­lia­ma pa­gal for­mu­lę 70 ir 30, vis­kas ge­rai, bet 90 ir 10 – kas yra vals­ty­bei nu­si­leis­ti ir pa­da­ry­ti ne 90, o 100? Kas iš to iš­loš? Čia ne pi­ni­gai smul­kia­jam darb­da­viui, ku­ris ten tu­ri sa­vo įmo­nė­lė­je ke­le­tą ar ke­lio­li­ka dar­buo­to­jų, bet čia yra dar­bo vie­tų iš­lai­ky­mas. Ko­dėl šian­die­ną iš ry­to pa­sa­ky­ta, kad tik 38, ro­dos, už­si­re­gist­ra­vę toms sub­si­di­joms gau­ti? Vi­si ki­ti lau­kia, pa­ra­šy­ti at­lei­di­mo la­pai ir ry­toj ne­dar­bas šoks į vir­šų, jei­gu jūs, ger­bia­mie­ji, ne­pri­tar­si­te tam ma­no siū­ly­mui. Iš tik­rų­jų bus žmo­nių, ku­rie par­eis na­mo, su­guls į vie­ną lo­vą tau­py­da­mi ši­lu­mą, val­gys iš vie­no<text:s/><text:span text:style-name="T5935">bliū</text:span><text:span text:style-name="T5936">­do</text:span><text:s/>ir sa­kys: vai­ke­li, aš tau ne­ga­liu to ir to, mes da­bar pa­šal­pi­niai.<text:s/></text:p>
        <text:p text:style-name="Roman">Ne­da­ry­ki­me šios psi­cho­lo­gi­nės klai­dos. Ji kai­nuo­ja la­bai ne­daug, prie 90 % pri­dė­ti 10, ir čia, sa­kau, ne darb­da­viui, o tiems vi­siems. Ir, ger­bia­mas Jo­nai Ja­ru­ti, pra­šau ne­ra­gin­ti pa­gal bul­do­ze­rį sa­viš­kių bal­suo­ti, pa­gal jau nu­ma­ty­tus gal­būt ko­kius nors nu­ro­dy­mus, nes ta pa­ti pro­ble­ma yra ir Ku­piš­ky­je, ir Anykš­čiuo­se, ir Vil­niu­je, ir Kau­ne, ir vi­so­je Lie­tu­vo­je. Ne tik fi­nan­sai, bet ir žmo­giš­ka at­jau­ta…</text:p>
        <text:p text:style-name="Roman"><text:span text:style-name="T5937">PIRMININKĖ.</text:span><text:span text:style-name="T5938"><text:s/></text:span>Dė­ko­ju. Lai­kas, lai­kas, lai­kas.</text:p>
        <text:p text:style-name="Roman"><text:span text:style-name="T5939">S. JOVAIŠA</text:span><text:span text:style-name="T5940"><text:s/></text:span><text:span text:style-name="T5941">(</text:span><text:span text:style-name="T5942">TS-LKDF</text:span><text:span text:style-name="T5943">)</text:span><text:span text:style-name="T5944">.<text:s/></text:span>…tu­ri do­mi­nuo­ti. Ačiū.</text:p>
        <text:p text:style-name="Roman"><text:span text:style-name="T5945">PIRMININKĖ.</text:span><text:span text:style-name="T5946"><text:s/></text:span>Ko­mi­te­to mo­ty­vai.<text:s/></text:p>
        <text:p text:style-name="Roman"><text:span text:style-name="T5947">R. ŠALAŠEVIČIŪTĖ</text:span><text:span text:style-name="T5948"><text:s/></text:span><text:span text:style-name="T5949">(</text:span><text:span text:style-name="T5950">LSDDF</text:span><text:span text:style-name="T5951">)</text:span><text:span text:style-name="T5952">. Ko</text:span><text:span text:style-name="T5953">­mi</text:span><text:span text:style-name="T5954">­te</text:span><text:span text:style-name="T5955">­tas ne</text:span><text:span text:style-name="T5956">­pri</text:span><text:span text:style-name="T5957">­ta</text:span><text:span text:style-name="T5958">­rė S. </text:span>Jo­vai­šos pa­siū­ly­mui. Yra pri­tar­ta… Ko­mi­te­to ar­gu­men­tai: pri­tar­ta Vy­riau­sy­bės siū­lo­mam mo­de­liui dėl pa­ra­mos sa­va­ran­kiš­kai dir­ban­tiems as­me­nims, jis pa­reng­tas įver­ti­nus vals­ty­bės fi­nan­si­nes ga­li­my­bes.<text:s/></text:p>
        <text:p text:style-name="Roman"><text:span text:style-name="T5959">PIRMININKĖ.</text:span><text:span text:style-name="T5960"><text:s/></text:span>Dė­ko­ju. Už S. Jo­vai­šos pa­siū­ly­mą<text:s/>–<text:s/>M. Ma­jaus­kas. Pra­šom, ko­le­ga.</text:p>
        <text:p text:style-name="Roman"><text:span text:style-name="T5961">M. MAJAUSKAS</text:span><text:s/><text:span text:style-name="T5962">(</text:span><text:span text:style-name="T5963">TS-LKDF</text:span><text:span text:style-name="T5964">)</text:span>. Ačiū, ger­bia­ma pir­mi­nin­ke. Kaip ir mi­nė­jo, Vy­riau­sy­bė tu­ri pa­ren­gu­si mo­de­lį, kaip sub­si­di­juo­ti dar­bo vie­tas ir pa­dė­ti ver­slui su lik­vi­du­mo pa­sko­lo­mis, bet čia yra vie­nas es­mi­nis svar­bus mo­men­tas. Yra da­lis ver­slo, ku­ris ne­tu­ri ab­so­liu­čiai jo­kių pa­ja­mų. Kai jis ne­tu­ri jo­kių pa­ja­mų, jis ne­ga­li su­si­mo­kė­ti nei 30 %, net ir 10 % dar­bo už­mo­kes­čio. Vals­ty­bė sa­ko – nie­ko to­kio, mes jums duo­si­me lik­vi­du­mo ga­ran­ti­jas, bet at­si­ran­da la­bai įdo­mus<text:s/>niu­an­sas – biu­ro­kratija. Už­im­tu­mo tar­ny­bai ver­slas tu­ri pa­teik­ti iki ba­lan­džio 15 die­nos in­for­ma­ci­ją apie tai, kiek jie no­ri žmo­nių lai­ky­ti pra­sto­vo­se, o gau­ti lik­vi­du­mo ga­ran­ti­ją ga­li kreip­tis tik 16 die­ną. Kaip da­bar ver­slas ga­li ži­no­ti, kiek jis no­rės lai­ky­ti žmo­nių pra­sto­vo­se, kai jis ne­ži­no, kiek jis gaus iš vals­ty­bės pa­ra­mos ir ga­ran­ti­jos ap­mo­kė­ti tuos 10 % ar 30 %. To­dėl ger­bia­mo S. Jo­vai­šos pa­siū­ly­mas tik­rai tu­ri ra­ci­jos, nes mes per vi­są ši­tą biu­ro­kratiją iš es­mės pa­skan­din­si­me ver­slą, o ver­slas ku­ria ir sau­go dar­bo vie­tas. Kvie­čiu pri­tar­ti.</text:p>
        <text:p text:style-name="Roman"><text:span text:style-name="T5965">PIRMININKĖ.</text:span><text:span text:style-name="T5966"><text:s/></text:span>Dė­ko­ju. Mo­ty­vai prieš – R. J. Da­gys.</text:p>
        <text:p text:style-name="Roman"><text:span text:style-name="T5967">R. J. DAGYS</text:span><text:span text:style-name="T5968"><text:s/></text:span><text:span text:style-name="T5969">(</text:span><text:span text:style-name="T5970">MSNG</text:span><text:span text:style-name="T5971">)</text:span><text:span text:style-name="T5972">.<text:s/></text:span>Iš prin­ci­po pa­skai­čiuo­ki­me, ką mes da­bar ši­tuo pa­siū­ly­mu siū­lo­me da­ry­ti. Ko­mi­te­tas kaž­ka­da pa­kė­lė vi­sas kar­te­les, iš es­mės nuo 90 ir 10 per­ėjom. Net ir ne­įga­lių­jų įmo­nės pas mus ly­giai taip pat ei­na prie to pa­ties 90 ir 10 mo­de­lio, jam tik­rai iš­si­lai­ky­ti be ga­lo su­dė­tin­ga. Net ši­ta­me so­cia­li­nia­me ver­sle, ši­ta­me sek­to­riu­je ei­na­me prie 10. Jei­gu mes ei­na­me prie vi­siš­kos do­ta­ci­jos, ta­da rei­kia kal­bė­ti apie vi­sas ver­slo įmo­nes, kad mes vi­sus mo­kes­čius sub­si­di­juo­ja­me ir ta­da ne­ina­me prie Už­im­tu­mo įsta­ty­mo ir pa­na­šiai. Da­bar kal­ba­me apie 10 % nuo už­im­tu­mo su­mo­kė­ji­mo, tai pa­žiū­rė­ki­me – nuo mi­ni­ma­lios al­gos kiek yra tie 10 %. Tai nė­ra to­kie la­bai jau di­džiu­liai pi­ni­gai. Be to, Vy­riau­sy­bė pa­si­rin­ko va­rian­tą, kad ei­na at­ski­rais įsta­ty­mais – Už­im­tu­mo, Ver­slo ska­ti­ni­mo ir pa­na­šiai. Da­bar, jei­gu mes su­griau­na­me ši­tą sis­te­mą, tai mes tu­ri­me pa­si­rink­ti vi­siš­kai ki­tą mo­de­lį, nes bus tai­ko­ma… Ko­dėl ta­da ki­ti ver­slai, ko­dėl ki­tos gru­pės ne­ga­li pre­ten­duo­ti, jų ir­gi dėl ko­ro­na­vi­ru­so su­sto­jo veik­la? Tai ir­gi ta­da ei­na­me prie tos vi­siš­ko kom­pen­sa­vi­mo sis­te­mos. Čia rei­kia iš es­mės pa­si­rink­ti. Bet kai da­bar mes per­ėjo­me prie ši­tos sis­te­mos, tai ko­mi­te­tas tam ir ne­pri­ta­rė da­bar­ti­nia­me mo­de­ly­je, bū­tent to­kiai tvar­kai. Čia yra po­li­ti­nio pa­si­rin­ki­mo klau­si­mas.</text:p>
        <text:p text:style-name="Roman"><text:span text:style-name="T5973">PIRMININKĖ.</text:span><text:span text:style-name="T5974"><text:s/></text:span>Dė­ko­ju. Ger­bia­mie­ji ko­le­gos, bal­suo­ja­me už S. Jo­vai­šos pa­siū­ly­mą, ku­riam ko­mi­te­tas ne­pri­ta­rė.<text:s/></text:p>
        <text:p text:style-name="Roman">Bal­sa­vo 109 Sei­mo na­riai: už – 39, prieš – 18, su­si­lai­kė 52. Pa­siū­ly­mui ne­pri­tar­ta.<text:s/></text:p>
        <text:p text:style-name="Roman">Sei­mo na­rys M. Ma­jaus­kas siū­lė pa­keis­ti 41 straips­nio 2<text:span text:style-name="T5975">1</text:span><text:s/>da­lį, ta­čiau mes jau dėl to bal­sa­vo­me ir an­trą kar­tą ne­be­bal­suo­si­me. Ko­mi­te­tas tam bu­vo ne­pri­ta­ręs. Dėl ki­tų pa­siū­ly­mų ne­bu­vo pra­ėjęs lai­kas.<text:s/></text:p>
        <text:p text:style-name="Roman">Dar M. Ma­jaus­ko pa­siū­ly­mas pa­pil­dy­ti 41 straips­nio 4<text:span text:style-name="T5976">1</text:span><text:s/>da­lį. Pra­šom, dėl ši­to mes dar ne­bal­sa­vo­me. Vie­toj še­šių jūs siū­lė­te du mė­ne­sius.<text:s/></text:p>
        <text:p text:style-name="Roman">M. Ma­jaus­kas. Tuoj įjung­si­me.<text:s/></text:p>
        <text:p text:style-name="Roman"><text:span text:style-name="T5977">M. MAJAUSKAS</text:span><text:s/><text:span text:style-name="T5978">(</text:span><text:span text:style-name="T5979">TS-LKDF</text:span><text:span text:style-name="T5980">)</text:span>. Ačiū, ger­bia­ma pir­mi­nin­ke. Iš­ties ap­mau­du, kad Sei­mas ne­su­ti­ko svars­ty­ti ir ki­tų pa­siū­ly­mų. Ki­lus abe­jo­nėms, aš krei­piau­si į Sei­mo po­sė­džių sek­re­to­ria­tą ir klau­siau, ar bus ga­li­ma svars­ty­ti. Bu­vo at­sa­ky­ta, kad bus ga­li­ma svars­ty­ti, to­dėl ir sky­riau tam lai­ko, ir re­gist­ra­vau tuos pa­siū­ly­mus. Ap­mau­du, kad nuo­mo­nė ir po­zi­ci­ja pa­si­kei­tė. Tiek jau to. Iš­sa­ky­siu nuo­mo­nę ir šiuo klau­si­mu.<text:s/></text:p>
        <text:p text:style-name="Roman">Mes eks­tre­ma­lios si­tu­a­ci­jos me­tu rei­ka­lau­ja­me ver­slą pri­im­ti pa­pil­do­mus įsi­pa­rei­go­ji­mus ir ne­su­pran­ta­me, kad sau­go­ti tu­ri­me ne dar­bo vie­tą, o darb­da­vį, kad jis iš­sau­go­tų dar­bo vie­tą. Jei­gu, pa­blo­gė­jus eko­no­mi­nei si­tu­a­ci­jai, darb­da­vys bus pri­vers­tas at­leis­ti dar­buo­to­ją, pa­gal šį įsta­ty­mą jis tu­rės grą­žin­ti sub­si­di­ją tai dar­bo vie­tai, kai jis net ne­ži­no, ar jam rei­kės po mė­ne­sio ar dvie­jų, nes jis ne­ži­no, ar ne­bus ka­ran­ti­no, kaip ne­ži­no­me ir mes. Mes ver­slui, ger­bia­mi ko­le­gos, už­dė­si­me gir­na­pu­sę, dėl ku­rios jis vė­liau ne­ga­lės iš­plauk­ti. Tu­ri­me gel­bė­ti darb­da­vius sku­biai ir be jo­kių pa­pil­do­mų są­ly­gų, nes lai­kas yra kri­tiš­kai svar­bus. Aš kaip pa­ly­gi­ni­mą ga­lė­čiau pa­sa­ky­ti, kad mes, prieš pra­dė­da­mi ge­sin­ti na­mą, šei­mi­nin­ko pa­pra­šo­me už­pil­dy­ti pa­raiš­ką ir dar su­šok­ti pol­ką.<text:s/></text:p>
        <text:p text:style-name="Roman">Ger­bia­mi ko­le­gos, ar ne­su­pran­ta­te, kad pa­grin­di­nis tiks­las yra ver­slui iš­gy­ven­ti. Jei­gu iš­gy­vens, tai bus iš­sau­go­tos ir dar­bo vie­tos, bet ne tiek, kiek jūs nu­sprę­si­te, o tiek, kiek ver­slui bus eko­no­miš­kai pa­grįs­ta tai da­ry­ti. Kvie­čiu ne­da­ry­ti pa­pil­do­mų są­ly­gų ir biu­ro­kratinių kliū­čių ver­slui gau­ti pa­ra­mą ir pa­gal­bą. To­dėl kvie­čiu pri­tar­ti pa­siū­ly­mui.<text:s/></text:p>
        <text:p text:style-name="Roman"><text:span text:style-name="T5981">PIRMININKĖ.</text:span><text:span text:style-name="T5982"><text:s/></text:span>Dė­ko­ju. Ko­mi­te­to ar­gu­men­tai.<text:s/></text:p>
        <text:p text:style-name="Roman"><text:span text:style-name="T5983">R. ŠALAŠEVIČIŪTĖ</text:span><text:span text:style-name="T5984"><text:s/></text:span><text:span text:style-name="T5985">(</text:span><text:span text:style-name="T5986">LSDDF</text:span><text:span text:style-name="T5987">)</text:span><text:span text:style-name="T5988">. Ko</text:span><text:span text:style-name="T5989">­mi</text:span><text:span text:style-name="T5990">­te</text:span><text:span text:style-name="T5991">­tas ne</text:span><text:span text:style-name="T5992">­pri</text:span><text:span text:style-name="T5993">­ta</text:span><text:span text:style-name="T5994">­rė ko</text:span><text:span text:style-name="T5995">­le</text:span><text:span text:style-name="T5996">­gos M. Ma</text:span><text:span text:style-name="T5997">­jaus</text:span><text:span text:style-name="T5998">­ko pa</text:span><text:span text:style-name="T5999">­siū</text:span><text:span text:style-name="T6000">­ly</text:span><text:span text:style-name="T6001">­mui. Ar</text:span><text:span text:style-name="T6002">­gu</text:span><text:span text:style-name="T6003">­men</text:span><text:span text:style-name="T6004">­tai. Ko</text:span><text:span text:style-name="T6005">­mi</text:span><text:span text:style-name="T6006">­te</text:span><text:span text:style-name="T6007">­te pri</text:span><text:span text:style-name="T6008">­tar</text:span><text:span text:style-name="T6009">­ta Vy</text:span><text:span text:style-name="T6010">­riau</text:span><text:span text:style-name="T6011">­sy</text:span><text:span text:style-name="T6012">­bės siū</text:span><text:span text:style-name="T6013">­lo</text:span><text:span text:style-name="T6014">­mam ir ko</text:span><text:span text:style-name="T6015">­mi</text:span><text:span text:style-name="T6016">­te</text:span><text:span text:style-name="T6017">­to pa</text:span><text:span text:style-name="T6018">­to</text:span><text:span text:style-name="T6019">­bu</text:span><text:span text:style-name="T6020">­lin</text:span><text:span text:style-name="T6021">­tam mo</text:span><text:span text:style-name="T6022">­de</text:span><text:span text:style-name="T6023">­liui dėl pa</text:span><text:span text:style-name="T6024">­ra</text:span><text:span text:style-name="T6025">­mos sa</text:span><text:span text:style-name="T6026">­va</text:span><text:span text:style-name="T6027">­ran</text:span><text:span text:style-name="T6028">­kiš</text:span><text:span text:style-name="T6029">­kai dir</text:span><text:span text:style-name="T6030">­ban</text:span><text:span text:style-name="T6031">­tiems as</text:span><text:span text:style-name="T6032">­me</text:span><text:span text:style-name="T6033">­nims, ku</text:span><text:span text:style-name="T6034">­ris pa</text:span><text:span text:style-name="T6035">­reng</text:span><text:span text:style-name="T6036">­tas įver</text:span><text:span text:style-name="T6037">­ti</text:span><text:span text:style-name="T6038">­nus vals</text:span><text:span text:style-name="T6039">­ty</text:span><text:span text:style-name="T6040">­bės fi</text:span><text:span text:style-name="T6041">­nan</text:span><text:span text:style-name="T6042">­si</text:span><text:span text:style-name="T6043">­nes ga</text:span><text:span text:style-name="T6044">­li</text:span><text:span text:style-name="T6045">­my</text:span><text:span text:style-name="T6046">­bes. Pri</text:span><text:span text:style-name="T6047">­tar</text:span><text:span text:style-name="T6048">­ta dėl dar</text:span><text:span text:style-name="T6049">­bo vie</text:span><text:span text:style-name="T6050">­tų, iš</text:span><text:span text:style-name="T6051">­lai</text:span><text:span text:style-name="T6052">­ko</text:span><text:span text:style-name="T6053">­mų tris mė</text:span><text:span text:style-name="T6054">­ne</text:span><text:span text:style-name="T6055">­sius nuo sub</text:span><text:span text:style-name="T6056">­si</text:span><text:span text:style-name="T6057">­di</text:span><text:span text:style-name="T6058">­jos dar</text:span><text:span text:style-name="T6059">­bo už</text:span><text:span text:style-name="T6060">­mo</text:span><text:span text:style-name="T6061">­kes</text:span><text:span text:style-name="T6062">­čiui mo</text:span><text:span text:style-name="T6063">­kė</text:span><text:span text:style-name="T6064">­ji</text:span><text:span text:style-name="T6065">­mo pa</text:span><text:span text:style-name="T6066">­bai</text:span><text:span text:style-name="T6067">­gos, ta</text:span><text:span text:style-name="T6068">­čiau at</text:span><text:span text:style-name="T6069">­si</text:span><text:span text:style-name="T6070">­sa</text:span><text:span text:style-name="T6071">­ky</text:span><text:span text:style-name="T6072">­ta prie</text:span><text:span text:style-name="T6073">­vo</text:span><text:span text:style-name="T6074">­lės dar</text:span><text:span text:style-name="T6075">­bo vie</text:span><text:span text:style-name="T6076">­tas iš</text:span><text:span text:style-name="T6077">­lai</text:span><text:span text:style-name="T6078">­ky</text:span><text:span text:style-name="T6079">­ti še</text:span><text:span text:style-name="T6080">­šis mė</text:span><text:span text:style-name="T6081">­ne</text:span><text:span text:style-name="T6082">­sius.<text:s/></text:span></text:p>
        <text:p text:style-name="Roman"><text:span text:style-name="T6083">PIRMININKĖ.</text:span><text:span text:style-name="T6084"><text:s/>Dė</text:span><text:span text:style-name="T6085">­ko</text:span><text:span text:style-name="T6086">­ju. Mo</text:span><text:span text:style-name="T6087">­ty</text:span><text:span text:style-name="T6088">­vai už. Pri</text:span><text:span text:style-name="T6089">­ta</text:span><text:span text:style-name="T6090">­rian</text:span><text:span text:style-name="T6091">­tis M. Ma</text:span><text:span text:style-name="T6092">­jaus</text:span><text:span text:style-name="T6093">­ko pa</text:span><text:span text:style-name="T6094">­siū</text:span><text:span text:style-name="T6095">­ly</text:span><text:span text:style-name="T6096">­mui – S. Gent</text:span><text:span text:style-name="T6097">­vi</text:span><text:span text:style-name="T6098">­las.<text:s/></text:span></text:p>
        <text:p text:style-name="Roman"><text:span text:style-name="T6099">S. GENTVILAS</text:span><text:span text:style-name="T6100"><text:s/></text:span><text:span text:style-name="T6101">(</text:span><text:span text:style-name="T6102">LSF</text:span><text:span text:style-name="T6103">)</text:span><text:span text:style-name="T6104">. Ger</text:span><text:span text:style-name="T6105">­bia</text:span><text:span text:style-name="T6106">­mi ko</text:span><text:span text:style-name="T6107">­le</text:span><text:span text:style-name="T6108">­gos, la</text:span><text:span text:style-name="T6109">­bai kvies</text:span><text:span text:style-name="T6110">­čiau są</text:span><text:span text:style-name="T6111">­ži</text:span><text:span text:style-name="T6112">­nin</text:span><text:span text:style-name="T6113">­gai pa</text:span><text:span text:style-name="T6114">­si</text:span><text:span text:style-name="T6115">­žiū</text:span><text:span text:style-name="T6116">­rė</text:span><text:span text:style-name="T6117">­ti į ši</text:span><text:span text:style-name="T6118">­tą klau</text:span><text:span text:style-name="T6119">­si</text:span><text:span text:style-name="T6120">­mą be ro</text:span><text:span text:style-name="T6121">­ži</text:span><text:span text:style-name="T6122">­nių aki</text:span><text:span text:style-name="T6123">­nių. Jei</text:span><text:span text:style-name="T6124">­gu mes ne</text:span><text:span text:style-name="T6125">­pri</text:span><text:span text:style-name="T6126">­tar</text:span><text:span text:style-name="T6127">­si</text:span><text:span text:style-name="T6128">­me M. Ma</text:span><text:span text:style-name="T6129">­jaus</text:span><text:span text:style-name="T6130">­ko pa</text:span><text:span text:style-name="T6131">­siū</text:span><text:span text:style-name="T6132">­ly</text:span><text:span text:style-name="T6133">­mui, da</text:span><text:span text:style-name="T6134">­lis Lie</text:span><text:span text:style-name="T6135">­tu</text:span><text:span text:style-name="T6136">­vos įmo</text:span><text:span text:style-name="T6137">­nių bus pa</text:span><text:span text:style-name="T6138">­smerk</text:span><text:span text:style-name="T6139">­tos ban</text:span><text:span text:style-name="T6140">­kru</text:span><text:span text:style-name="T6141">­tuo</text:span><text:span text:style-name="T6142">­ti, nes ro</text:span><text:span text:style-name="T6143">­ži</text:span><text:span text:style-name="T6144">­niai aki</text:span><text:span text:style-name="T6145">­niai, kad vi</text:span><text:span text:style-name="T6146">­sos dar</text:span><text:span text:style-name="T6147">­bo vie</text:span><text:span text:style-name="T6148">­tos bus iš</text:span><text:span text:style-name="T6149">­lai</text:span><text:span text:style-name="T6150">­ky</text:span><text:span text:style-name="T6151">­tos, ne</text:span><text:span text:style-name="T6152">­ga</text:span><text:span text:style-name="T6153">­li eg</text:span><text:span text:style-name="T6154">­zis</text:span><text:span text:style-name="T6155">­tuo</text:span><text:span text:style-name="T6156">­ti šio</text:span><text:span text:style-name="T6157">­je vals</text:span><text:span text:style-name="T6158">­ty</text:span><text:span text:style-name="T6159">­bė</text:span><text:span text:style-name="T6160">­je esant to</text:span><text:span text:style-name="T6161">­kioms są</text:span><text:span text:style-name="T6162">­ly</text:span><text:span text:style-name="T6163">­goms, kas šiuo me</text:span><text:span text:style-name="T6164">­tu vyks</text:span><text:span text:style-name="T6165">­ta pa</text:span><text:span text:style-name="T6166">­sau</text:span><text:span text:style-name="T6167">­ly</text:span><text:span text:style-name="T6168">­je ir Lie</text:span><text:span text:style-name="T6169">­tu</text:span><text:span text:style-name="T6170">­vos eko</text:span><text:span text:style-name="T6171">­no</text:span><text:span text:style-name="T6172">­mi</text:span><text:span text:style-name="T6173">­ko</text:span><text:span text:style-name="T6174">­je.<text:s/></text:span></text:p>
        <text:p text:style-name="P6175">Įpa­rei­go­ji­mas darb­da­vius iš­lai­ky­ti še­šis mė­ne­sius po kri­zės, ka­ran­ti­no pa­bai­gos, eks­tre­ma­lios si­tu­a­ci­jos pa­bai­gos tas dar­bo vie­tas, už ku­rias yra mo­kė­ta pra­sto­vos sub­si­di­ja, yra iliu­zi­ja. Na, ne­ga­li­ma ti­kė­tis, kad nė vie­nos dar­bo vie­tos ne­pa­nai­kins darb­da­vys, jei­gu po eks­tre­ma­lios si­tu­a­ci­jos at­lei­dus varž­tus var­to­ji­mas ne­grįš kai ku­riuo­se sek­to­riuo­se. Įsi­vaiz­duo­ki­te, kad ga­li­mai ge­gu­žės mė­ne­sį vėl lei­džia­ma ben­dra vieš­bu­čių, SPA cen­trų, ku­ror­tų veik­la. Kas da­bar va­žiuos te­nai? Na­tū­ra­lu, kad da­lis dar­buo­to­jų bus at­leis­ta, bet jei­gu mes pa­sa­ky­si­me, kad darb­da­viai dvi­gu­bai bus bau­džia­mi, jei­gu per at­ei­nan­čius še­šis mė­ne­sius at­leis nors vie­ną dar­buo­to­ją, tai bus jiems prie­vo­lė grą­žin­ti ir ka­ran­ti­no me­tu mo­kė­tą sub­si­di­ją, jie bus dvi­gu­bai bau­džia­mi, da­lis ban­kru­tuos ar­ba tie­siog su­degs.<text:s/></text:p>
        <text:p text:style-name="P6176">Nu­si­im­ki­me rau­do­nus aki­nius ir tik­rai pri­tar­ki­me su­ba­lan­suo­tam siū­ly­mui, kad ne še­šis mė­ne­sius, bet du mė­ne­sius pri­va­lė­tų iš­lai­ky­ti darb­da­viai tas dar­bo vie­tas, ku­rioms gau­tos sub­si­di­jos. Aš siū­ly­čiau re­a­liai žvelg­ti į eko­no­mi­kos vys­ty­mą­si šiuo lai­ko­tar­piu.<text:s/></text:p>
        <text:p text:style-name="Roman"><text:span text:style-name="T6177">PIRMININKĖ.</text:span><text:span text:style-name="T6178"><text:s/>Ačiū. R. J. Da</text:span><text:span text:style-name="T6179">­gys ma</text:span><text:span text:style-name="T6180">­no ki</text:span><text:span text:style-name="T6181">­taip, mo</text:span><text:span text:style-name="T6182">­ty</text:span><text:span text:style-name="T6183">­vai prieš.</text:span></text:p>
        <text:p text:style-name="Roman"><text:span text:style-name="T6184">R. J. DAGYS</text:span><text:span text:style-name="T6185"><text:s/></text:span><text:span text:style-name="T6186">(</text:span><text:span text:style-name="T6187">MSNG</text:span><text:span text:style-name="T6188">)</text:span><text:span text:style-name="T6189">. Pra</text:span><text:span text:style-name="T6190">­džio</text:span><text:span text:style-name="T6191">­je la</text:span><text:span text:style-name="T6192">­bai trum</text:span><text:span text:style-name="T6193">­pai no</text:span><text:span text:style-name="T6194">­rė</text:span><text:span text:style-name="T6195">­čiau at</text:span><text:span text:style-name="T6196">­kreip</text:span><text:span text:style-name="T6197">­ti dė</text:span><text:span text:style-name="T6198">­me</text:span><text:span text:style-name="T6199">­sį, kad ko</text:span><text:span text:style-name="T6200">­mi</text:span><text:span text:style-name="T6201">­te</text:span><text:span text:style-name="T6202">­tas pa</text:span><text:span text:style-name="T6203">­si</text:span><text:span text:style-name="T6204">­rin</text:span><text:span text:style-name="T6205">­ko tri</text:span><text:span text:style-name="T6206">­jų mė</text:span><text:span text:style-name="T6207">­ne</text:span><text:span text:style-name="T6208">­sių kom</text:span><text:span text:style-name="T6209">­pen</text:span><text:span text:style-name="T6210">­sa</text:span><text:span text:style-name="T6211">­vi</text:span><text:span text:style-name="T6212">­mą kaip pro</text:span><text:span text:style-name="T6213">­tin</text:span><text:span text:style-name="T6214">­gą, su</text:span><text:span text:style-name="T6215">­ba</text:span><text:span text:style-name="T6216">­lan</text:span><text:span text:style-name="T6217">­suo</text:span><text:span text:style-name="T6218">­tą, pa</text:span><text:span text:style-name="T6219">­sve</text:span><text:span text:style-name="T6220">­rian</text:span><text:span text:style-name="T6221">­tį ga</text:span><text:span text:style-name="T6222">­li</text:span><text:span text:style-name="T6223">­my</text:span><text:span text:style-name="T6224">­bes. Aš ma</text:span><text:span text:style-name="T6225">­nau, jis yra pa</text:span><text:span text:style-name="T6226">­kan</text:span><text:span text:style-name="T6227">­ka</text:span><text:span text:style-name="T6228">­mas. Bet da</text:span><text:span text:style-name="T6229">­bar aš no</text:span><text:span text:style-name="T6230">­rė</text:span><text:span text:style-name="T6231">­jau at</text:span><text:span text:style-name="T6232">­kreip</text:span><text:span text:style-name="T6233">­ti dė</text:span><text:span text:style-name="T6234">­me</text:span><text:span text:style-name="T6235">­sį į la</text:span><text:span text:style-name="T6236">­bai svar</text:span><text:span text:style-name="T6237">­bų as</text:span><text:span text:style-name="T6238">­pek</text:span><text:span text:style-name="T6239">­tą, kaip mes dis</text:span><text:span text:style-name="T6240">­ku</text:span><text:span text:style-name="T6241">­tuo</text:span><text:span text:style-name="T6242">­ja</text:span><text:span text:style-name="T6243">­me kri</text:span><text:span text:style-name="T6244">­zės są</text:span><text:span text:style-name="T6245">­ly</text:span><text:span text:style-name="T6246">­go</text:span><text:span text:style-name="T6247">­mis.<text:s/></text:span></text:p>
        <text:p text:style-name="P6248">At­kreip­ki­te dė­me­sį į są­vo­kas, ku­rias var­to­ja li­be­ra­lio­ji pu­sė. Vie­toj „žmo­gaus“, „dar­buo­to­jo“ yra „dar­bo vie­taׅ“, žmo­gaus ten nė­ra, tai yra dar­bo vie­ta, kaž­ko­kia mis­ti­ka. Už­mirš­ta, kad vi­są eko­no­mi­ką ku­ria žmo­gus, kon­kre­tus žmo­gus, ne dar­bo vie­ta. Ir vi­so pa­ke­to es­mė yra bū­tent pa­gal­ba iš­lai­ky­ti žmo­nes gy­vy­bin­gus, tu­rin­čius iš ko gy­ven­ti. Ir tai, kad mes juos iš­lai­ko­me, tai yra pa­ra­ma kar­tu ir ver­slui, nes mes pa­de­da­me juos iš­lai­ky­ti. Bet kai mes žiū­ri­me į dar­bo vie­tą, o ne į žmo­gų, ta­da pra­de­da vi­sa gran­di­nė trū­ki­nė­ti iš es­mės.<text:s/></text:p>
        <text:p text:style-name="Roman">Aš iš es­mės ne­pri­ta­riu to­kiam po­žiū­riui ir to­kiam svars­ty­mui.<text:s/></text:p>
        <text:p text:style-name="Roman"><text:span text:style-name="T6249">PIRMININKĖ.</text:span><text:s/>Dė­ko­ju. Ger­bia­mi ko­le­gos, bal­suo­ja­me dėl M. Ma­jaus­ko pa­siū­ly­mo. Ko­mi­te­tas jam ne­pri­ta­rė. Mo­ty­vus iš­gir­do­me.<text:s/></text:p>
        <text:p text:style-name="P6250">Bal­sa­vo 104 Sei­mo na­riai: už pa­siū­ly­mą 36, prieš – 26, su­si­lai­kė 42. Pa­siū­ly­mui ne­pri­tar­ta.<text:s/></text:p>
        <text:p text:style-name="Roman">Ger­bia­mas Ser­ge­jau Jo­vai­ša, jū­sų pa­siū­ly­mas, bet mes dėl jo jau ap­si­spren­dė­me, dėl 100 %. Ne­bal­suo­ja­me. 8 straips­nį ga­li­me pri­im­ti? Pri­ima­me.</text:p>
        <text:p text:style-name="Roman">Dėl 9, 10, 11, 12 straips­nių pa­siū­ly­mų nė­ra. Ga­li­me pri­im­ti? Pri­ima­me.<text:s/></text:p>
        <text:p text:style-name="Roman">Dėl vi­so įsta­ty­mo pro­jek­to no­rin­čių kal­bė­ti la­bai daug. A. Vin­kus – mo­ty­vai už. Ačiū, ger­bia­mo­ji pir­mi­nin­ke.<text:s/></text:p>
        <text:p text:style-name="Roman"><text:span text:style-name="T6251">A. VINKUS</text:span><text:span text:style-name="T6252"><text:s/></text:span><text:span text:style-name="T6253">(</text:span><text:span text:style-name="T6254">LSDDF</text:span><text:span text:style-name="T6255">)</text:span><text:span text:style-name="T6256">. Iš vie</text:span><text:span text:style-name="T6257">­tos? Ger</text:span><text:span text:style-name="T6258">­bia</text:span><text:span text:style-name="T6259">­mie</text:span><text:span text:style-name="T6260">­ji Sei</text:span><text:span text:style-name="T6261">­mo na</text:span><text:span text:style-name="T6262">­riai, dar 1991 me</text:span><text:span text:style-name="T6263">­tais bu</text:span><text:span text:style-name="T6264">­vo pri</text:span><text:span text:style-name="T6265">­im</text:span><text:span text:style-name="T6266">­tas Ma</text:span><text:span text:style-name="T6267">­žų</text:span><text:span text:style-name="T6268">­jų įmo</text:span><text:span text:style-name="T6269">­nių įsta</text:span><text:span text:style-name="T6270">­ty</text:span><text:span text:style-name="T6271">­mas, ga</text:span><text:span text:style-name="T6272">­lio</text:span><text:span text:style-name="T6273">­jęs il</text:span><text:span text:style-name="T6274">­gus me</text:span><text:span text:style-name="T6275">­tu. Jis at</text:span><text:span text:style-name="T6276">­lei</text:span><text:span text:style-name="T6277">­do smul</text:span><text:span text:style-name="T6278">­kiuo</text:span><text:span text:style-name="T6279">­sius ver</text:span><text:span text:style-name="T6280">­sli</text:span><text:span text:style-name="T6281">­nin</text:span><text:span text:style-name="T6282">­kus nuo mo</text:span><text:span text:style-name="T6283">­kes</text:span><text:span text:style-name="T6284">­čių ir su</text:span><text:span text:style-name="T6285">­tei</text:span><text:span text:style-name="T6286">­kė ki</text:span><text:span text:style-name="T6287">­to</text:span><text:span text:style-name="T6288">­kio po</text:span><text:span text:style-name="T6289">­bū</text:span><text:span text:style-name="T6290">­džio leng</text:span><text:span text:style-name="T6291">­va</text:span><text:span text:style-name="T6292">­tas. Ir tai at</text:span><text:span text:style-name="T6293">­vė</text:span><text:span text:style-name="T6294">­rė ga</text:span><text:span text:style-name="T6295">­li</text:span><text:span text:style-name="T6296">­my</text:span><text:span text:style-name="T6297">­bes smul</text:span><text:span text:style-name="T6298">­kia</text:span><text:span text:style-name="T6299">­jam ver</text:span><text:span text:style-name="T6300">­slui, ne</text:span><text:span text:style-name="T6301">­tu</text:span><text:span text:style-name="T6302">­rin</text:span><text:span text:style-name="T6303">­čiam stip</text:span><text:span text:style-name="T6304">­res</text:span><text:span text:style-name="T6305">­nio fi</text:span><text:span text:style-name="T6306">­nan</text:span><text:span text:style-name="T6307">­si</text:span><text:span text:style-name="T6308">­nio po</text:span><text:span text:style-name="T6309">­ten</text:span><text:span text:style-name="T6310">­cia</text:span><text:span text:style-name="T6311">­lo, pra</text:span><text:span text:style-name="T6312">­dė</text:span><text:span text:style-name="T6313">­ti ir plė</text:span><text:span text:style-name="T6314">­to</text:span><text:span text:style-name="T6315">­ti veik</text:span><text:span text:style-name="T6316">­lą. Stam</text:span><text:span text:style-name="T6317">­bių</text:span><text:span text:style-name="T6318">­jų ūkio sub</text:span><text:span text:style-name="T6319">­jek</text:span><text:span text:style-name="T6320">­tų Lie</text:span><text:span text:style-name="T6321">­tu</text:span><text:span text:style-name="T6322">­vo</text:span><text:span text:style-name="T6323">­je tu</text:span><text:span text:style-name="T6324">­ri</text:span><text:span text:style-name="T6325">­me ri</text:span><text:span text:style-name="T6326">­bo</text:span><text:span text:style-name="T6327">­tą skai</text:span><text:span text:style-name="T6328">­čių, o smul</text:span><text:span text:style-name="T6329">­kių</text:span><text:span text:style-name="T6330">­jų ver</text:span><text:span text:style-name="T6331">­sli</text:span><text:span text:style-name="T6332">­nin</text:span><text:span text:style-name="T6333">­kų, dir</text:span><text:span text:style-name="T6334">­ban</text:span><text:span text:style-name="T6335">­čių pa</text:span><text:span text:style-name="T6336">­gal įvai</text:span><text:span text:style-name="T6337">­rias tei</text:span><text:span text:style-name="T6338">­si</text:span><text:span text:style-name="T6339">­nes for</text:span><text:span text:style-name="T6340">­mas, nors jie yra ma</text:span><text:span text:style-name="T6341">­ži, ga</text:span><text:span text:style-name="T6342">­na daug ir tai džiu</text:span><text:span text:style-name="T6343">­gi</text:span><text:span text:style-name="T6344">­na, nes jie ku</text:span><text:span text:style-name="T6345">­ria dar</text:span><text:span text:style-name="T6346">­bo vie</text:span><text:span text:style-name="T6347">­tas, pri</text:span><text:span text:style-name="T6348">­si</text:span><text:span text:style-name="T6349">­de</text:span><text:span text:style-name="T6350">­da prie kon</text:span><text:span text:style-name="T6351">­ku</text:span><text:span text:style-name="T6352">­ren</text:span><text:span text:style-name="T6353">­ci</text:span><text:span text:style-name="T6354">­jos ska</text:span><text:span text:style-name="T6355">­ti</text:span><text:span text:style-name="T6356">­ni</text:span><text:span text:style-name="T6357">­mo ir ben</text:span><text:span text:style-name="T6358">­dro</text:span><text:span text:style-name="T6359">­jo vi</text:span><text:span text:style-name="T6360">­daus pro</text:span><text:span text:style-name="T6361">­duk</text:span><text:span text:style-name="T6362">­to kū</text:span><text:span text:style-name="T6363">­ri</text:span><text:span text:style-name="T6364">­mo.<text:s/></text:span></text:p>
        <text:p text:style-name="P6365">Šį ka­ran­ti­no lai­ko­tar­pį smul­ku­sis ver­slas pa­jaus ypač jaut­riai, nes tai ver­slas, ku­ris ne­tu­ri su­kau­pęs pel­no at­sar­gų ir daž­niau­siai tu­ri tik tą vie­nin­te­lį pra­gy­ve­ni­mo šal­ti­nį. Be to, daž­niau­siai to­kiu ver­slu už­si­i­ma jau­ni žmo­nės, jau­nos šei­mos. To­dėl ma­nau, kad ger­bia­mo­sios R. Ša­la­še­vi­čiū­tės ini­ci­juo­tą Už­im­tu­mo įsta­ty­mo pa­kei­ti­mą dėl lai­ki­nų iš­mo­kų mo­kė­ji­mo sa­va­ran­kiš­kai dir­ban­tiems as­me­nims tu­ri­me pri­im­ti, drįs­čiau pa­sa­ky­ti, net be­są­ly­giš­kai. Dė­ko­ju už ini­cia­ty­vą. Pa­lai­kau šį įsta­ty­mą. Kvie­čiu pa­lai­ky­ti ir ki­tus Sei­mo na­rius. Ačiū.<text:s/></text:p>
        <text:p text:style-name="Roman"><text:span text:style-name="T6366">PIRMININKĖ.</text:span><text:span text:style-name="T6367"><text:s/>Dė</text:span><text:span text:style-name="T6368">­ko</text:span><text:span text:style-name="T6369">­ju. M. Pui</text:span><text:span text:style-name="T6370">­do</text:span><text:span text:style-name="T6371">­kas – mo</text:span><text:span text:style-name="T6372">­ty</text:span><text:span text:style-name="T6373">­vai prieš. Pra</text:span><text:span text:style-name="T6374">­šom, ger</text:span><text:span text:style-name="T6375">­bia</text:span><text:span text:style-name="T6376">­mas Min</text:span><text:span text:style-name="T6377">­dau</text:span><text:span text:style-name="T6378">­gai.<text:s/></text:span></text:p>
        <text:p text:style-name="Roman"><text:span text:style-name="T6379">M. PUIDOKAS</text:span><text:span text:style-name="T6380"><text:s/></text:span><text:span text:style-name="T6381">(</text:span><text:span text:style-name="T6382">MSNG</text:span><text:span text:style-name="T6383">)</text:span><text:span text:style-name="T6384">.<text:s/></text:span><text:span text:style-name="T6385">La</text:span><text:span text:style-name="T6386">­bai svar</text:span><text:span text:style-name="T6387">­bus įsta</text:span><text:span text:style-name="T6388">­ty</text:span><text:span text:style-name="T6389">­mo pro</text:span><text:span text:style-name="T6390">­jek</text:span><text:span text:style-name="T6391">­tas, ir iš tik</text:span><text:span text:style-name="T6392">­rų</text:span><text:span text:style-name="T6393">­jų no</text:span><text:span text:style-name="T6394">­rė</text:span><text:span text:style-name="T6395">­čiau pa</text:span><text:span text:style-name="T6396">­si</text:span><text:span text:style-name="T6397">­nau</text:span><text:span text:style-name="T6398">­do</text:span><text:span text:style-name="T6399">­ti ga</text:span><text:span text:style-name="T6400">­li</text:span><text:span text:style-name="T6401">­my</text:span><text:span text:style-name="T6402">­be, nes yra prem</text:span><text:span text:style-name="T6403">­je</text:span><text:span text:style-name="T6404">­ras, bet ne</text:span><text:span text:style-name="T6405">­tu</text:span><text:span text:style-name="T6406">­ri</text:span><text:span text:style-name="T6407">­me Vy</text:span><text:span text:style-name="T6408">­riau</text:span><text:span text:style-name="T6409">­sy</text:span><text:span text:style-name="T6410">­bės va</text:span><text:span text:style-name="T6411">­lan</text:span><text:span text:style-name="T6412">­dos. Jis tik</text:span><text:span text:style-name="T6413">­rai dau</text:span><text:span text:style-name="T6414">­ge</text:span><text:span text:style-name="T6415">­liu at</text:span><text:span text:style-name="T6416">­ve</text:span><text:span text:style-name="T6417">­jų per šią kri</text:span><text:span text:style-name="T6418">­zę la</text:span><text:span text:style-name="T6419">­bai sėk</text:span><text:span text:style-name="T6420">­min</text:span><text:span text:style-name="T6421">­gai ėmė</text:span><text:span text:style-name="T6422">­si ly</text:span><text:span text:style-name="T6423">­de</text:span><text:span text:style-name="T6424">­rys</text:span><text:span text:style-name="T6425">­tės, iš</text:span><text:span text:style-name="T6426">­spręs</text:span><text:span text:style-name="T6427">­da</text:span><text:span text:style-name="T6428">­mas opias pro</text:span><text:span text:style-name="T6429">­ble</text:span><text:span text:style-name="T6430">­mas. Tai ir dėl šio įsta</text:span><text:span text:style-name="T6431">­ty</text:span><text:span text:style-name="T6432">­mo pro</text:span><text:span text:style-name="T6433">­jek</text:span><text:span text:style-name="T6434">­to vis tiek yra la</text:span><text:span text:style-name="T6435">­bai daug ne</text:span><text:span text:style-name="T6436">­aiš</text:span><text:span text:style-name="T6437">­ku</text:span><text:span text:style-name="T6438">­mų ir klau</text:span><text:span text:style-name="T6439">­si</text:span><text:span text:style-name="T6440">­mų – šiuo įsta</text:span><text:span text:style-name="T6441">­ty</text:span><text:span text:style-name="T6442">­mo pa</text:span><text:span text:style-name="T6443">­kei</text:span><text:span text:style-name="T6444">­ti</text:span><text:span text:style-name="T6445">­mu nu</text:span><text:span text:style-name="T6446">­ma</text:span><text:span text:style-name="T6447">­to</text:span><text:span text:style-name="T6448">­ma tvar</text:span><text:span text:style-name="T6449">­ka, ko</text:span><text:span text:style-name="T6450">­kiu bū</text:span><text:span text:style-name="T6451">­du dar</text:span><text:span text:style-name="T6452">­buo</text:span><text:span text:style-name="T6453">­to</text:span><text:span text:style-name="T6454">­jams bus kom</text:span><text:span text:style-name="T6455">­pen</text:span><text:span text:style-name="T6456">­suo</text:span><text:span text:style-name="T6457">­ja</text:span><text:span text:style-name="T6458">­mi at</text:span><text:span text:style-name="T6459">­ly</text:span><text:span text:style-name="T6460">­gi</text:span><text:span text:style-name="T6461">­ni</text:span><text:span text:style-name="T6462">­mai. Ne</text:span><text:span text:style-name="T6463">­abe</text:span><text:span text:style-name="T6464">­jo</text:span><text:span text:style-name="T6465">­ti</text:span><text:span text:style-name="T6466">­nai ypač svar</text:span><text:span text:style-name="T6467">­bu, kad me</text:span><text:span text:style-name="T6468">­cha</text:span><text:span text:style-name="T6469">­niz</text:span><text:span text:style-name="T6470">­mai pra</text:span><text:span text:style-name="T6471">­dė</text:span><text:span text:style-name="T6472">­tų veik</text:span><text:span text:style-name="T6473">­ti, vis dėl</text:span><text:span text:style-name="T6474">­to iki šiol nė</text:span><text:span text:style-name="T6475">­ra aiš</text:span><text:span text:style-name="T6476">­ku, ko</text:span><text:span text:style-name="T6477">­kia tvar</text:span><text:span text:style-name="T6478">­ka tai bus re</text:span><text:span text:style-name="T6479">­a</text:span><text:span text:style-name="T6480">­li</text:span><text:span text:style-name="T6481">­zuo</text:span><text:span text:style-name="T6482">­ja</text:span><text:span text:style-name="T6483">­ma. Ver</text:span><text:span text:style-name="T6484">­slo įmo</text:span><text:span text:style-name="T6485">­nės ne</text:span><text:span text:style-name="T6486">­gau</text:span><text:span text:style-name="T6487">­na lai</text:span><text:span text:style-name="T6488">­ku at</text:span><text:span text:style-name="T6489">­sa</text:span><text:span text:style-name="T6490">­ky</text:span><text:span text:style-name="T6491">­mo, ko</text:span><text:span text:style-name="T6492">­kia tvar</text:span><text:span text:style-name="T6493">­ka tu</text:span><text:span text:style-name="T6494">­rės mo</text:span><text:span text:style-name="T6495">­kė</text:span><text:span text:style-name="T6496">­ti at</text:span><text:span text:style-name="T6497">­ly</text:span><text:span text:style-name="T6498">­gi</text:span><text:span text:style-name="T6499">­ni</text:span><text:span text:style-name="T6500">­mus</text:span><text:span text:style-name="T6501">,</text:span><text:span text:style-name="T6502"><text:s/>ar iš pra</text:span><text:span text:style-name="T6503">­džių iš</text:span><text:span text:style-name="T6504">­mo</text:span><text:span text:style-name="T6505">­kė</text:span><text:span text:style-name="T6506">­ti at</text:span><text:span text:style-name="T6507">­ly</text:span><text:span text:style-name="T6508">­gi</text:span><text:span text:style-name="T6509">­ni</text:span><text:span text:style-name="T6510">­mą, o po to vals</text:span><text:span text:style-name="T6511">­ty</text:span><text:span text:style-name="T6512">­bė fi</text:span><text:span text:style-name="T6513">­nan</text:span><text:span text:style-name="T6514">­suos da</text:span><text:span text:style-name="T6515">­lį iš</text:span><text:span text:style-name="T6516">­lai</text:span><text:span text:style-name="T6517">­dų.<text:s/></text:span></text:p>
        <text:p text:style-name="P6518">Klau­si­mas, iš kur įmo­nė ga­li su­mo­kė­ti at­ly­gi­ni­mą tuo at­ve­ju, kai dėl ka­ran­ti­no veik­la yra vi­siš­kai su­stab­dy­ta, kiek Lie­tu­vo­je įmo­nių, ku­rios ga­li tai pa­da­ry­ti? Taip pat siū­lo­ma įmo­nėms kreip­tis į fi­nan­si­nes ins­ti­tu­ci­jas, ti­kin­tis leng­va­tų ir „In­ve­gos“ ga­ran­ti­jų. Ta­čiau nei ban­kai, nei „In­ve­ga“ ne­tu­ri pa­si­tvir­ti­nę tvar­kų. Ne­aiš­ku, ar ne­spė­ja, ar ne­tu­ri tam tin­ka­mos kom­pe­ten­ci­jos, ta­čiau iki šiol ver­slo įmo­nės ne­gau­na jo­kios prak­ti­nės in­for­ma­ci­jos. Tad iš­spren­dus šias pro­ble­mas, ma­nau, at­si­ras­tų ver­slo sek­to­riu­je dau­giau aiš­ku­mo ir bū­tų lai­ku pri­im­ti tie žings­niai, ku­rie nė­ra la­bai bū­ti­ni.<text:s/></text:p>
        <text:p text:style-name="Roman"><text:span text:style-name="T6519">PIRMININKĖ.</text:span><text:span text:style-name="T6520"><text:s/>Dė</text:span><text:span text:style-name="T6521">­ko</text:span><text:span text:style-name="T6522">­ju. G. Skais</text:span><text:span text:style-name="T6523">­tė – mo</text:span><text:span text:style-name="T6524">­ty</text:span><text:span text:style-name="T6525">­vai už.<text:s/></text:span></text:p>
        <text:p text:style-name="Roman"><text:span text:style-name="T6526">G. SKAISTĖ</text:span><text:span text:style-name="T6527"><text:s/></text:span><text:span text:style-name="T6528">(</text:span><text:span text:style-name="T6529">TS-LKDF</text:span><text:span text:style-name="T6530">)</text:span><text:span text:style-name="T6531">. Iš</text:span><text:span text:style-name="T6532">­ties klau</text:span><text:span text:style-name="T6533">­siau</text:span><text:span text:style-name="T6534">­si ko</text:span><text:span text:style-name="T6535">­le</text:span><text:span text:style-name="T6536">­gos A. Vin</text:span><text:span text:style-name="T6537">­kus ir nu</text:span><text:span text:style-name="T6538">­ste</text:span><text:span text:style-name="T6539">­bau, kad čia R. Ša</text:span><text:span text:style-name="T6540">­la</text:span><text:span text:style-name="T6541">­še</text:span><text:span text:style-name="T6542">­vi</text:span><text:span text:style-name="T6543">­čiū</text:span><text:span text:style-name="T6544">­tės ini</text:span><text:span text:style-name="T6545">­cia</text:span><text:span text:style-name="T6546">­ty</text:span><text:span text:style-name="T6547">­va, nes iki šiol gal</text:span><text:span text:style-name="T6548">­vo</text:span><text:span text:style-name="T6549">­jau, kad čia Vy</text:span><text:span text:style-name="T6550">­riau</text:span><text:span text:style-name="T6551">­sy</text:span><text:span text:style-name="T6552">­bės ini</text:span><text:span text:style-name="T6553">­ci</text:span><text:span text:style-name="T6554">­juo</text:span><text:span text:style-name="T6555">­tas pro</text:span><text:span text:style-name="T6556">­jek</text:span><text:span text:style-name="T6557">­tas. Bet nu</text:span><text:span text:style-name="T6558">­ste</text:span><text:span text:style-name="T6559">­bin</text:span><text:span text:style-name="T6560">­ki</text:span><text:span text:style-name="T6561">­te ma</text:span><text:span text:style-name="T6562">­ne. Iš</text:span><text:span text:style-name="T6563">­ties gal</text:span><text:span text:style-name="T6564">­vo</text:span><text:span text:style-name="T6565">­jau, už</text:span><text:span text:style-name="T6566">­si</text:span><text:span text:style-name="T6567">­ra</text:span><text:span text:style-name="T6568">­šy</text:span><text:span text:style-name="T6569">­ti už ar prieš, ir vis</text:span><text:span text:style-name="T6570">­gi už</text:span><text:span text:style-name="T6571">­si</text:span><text:span text:style-name="T6572">­ra</text:span><text:span text:style-name="T6573">­šiau už, nes ma</text:span><text:span text:style-name="T6574">­nau, kad įsta</text:span><text:span text:style-name="T6575">­ty</text:span><text:span text:style-name="T6576">­mas yra rei</text:span><text:span text:style-name="T6577">­ka</text:span><text:span text:style-name="T6578">­lin</text:span><text:span text:style-name="T6579">­gas ir jis yra ge</text:span><text:span text:style-name="T6580">­res</text:span><text:span text:style-name="T6581">­nis, ne</text:span><text:span text:style-name="T6582">­gu bu</text:span><text:span text:style-name="T6583">­vo. Kom</text:span><text:span text:style-name="T6584">­pen</text:span><text:span text:style-name="T6585">­sa</text:span><text:span text:style-name="T6586">­vi</text:span><text:span text:style-name="T6587">­mas už pra</text:span><text:span text:style-name="T6588">­sto</text:span><text:span text:style-name="T6589">­vas ta</text:span><text:span text:style-name="T6590">­po lanks</text:span><text:span text:style-name="T6591">­tes</text:span><text:span text:style-name="T6592">­nis, ga</text:span><text:span text:style-name="T6593">­li</text:span><text:span text:style-name="T6594">­ma bus kom</text:span><text:span text:style-name="T6595">­pen</text:span><text:span text:style-name="T6596">­suo</text:span><text:span text:style-name="T6597">­ti iki pus</text:span><text:span text:style-name="T6598">­an</text:span><text:span text:style-name="T6599">­tro mi</text:span><text:span text:style-name="T6600">­ni</text:span><text:span text:style-name="T6601">­ma</text:span><text:span text:style-name="T6602">­laus at</text:span><text:span text:style-name="T6603">­ly</text:span><text:span text:style-name="T6604">­gi</text:span><text:span text:style-name="T6605">­ni</text:span><text:span text:style-name="T6606">­mo, jei</text:span><text:span text:style-name="T6607">­gu darb</text:span><text:span text:style-name="T6608">­da</text:span><text:span text:style-name="T6609">­vys pri</text:span><text:span text:style-name="T6610">­si</text:span><text:span text:style-name="T6611">­de</text:span><text:span text:style-name="T6612">­da bent 30 % ir 70 % vals</text:span><text:span text:style-name="T6613">­ty</text:span><text:span text:style-name="T6614">­bė, 90 % kom</text:span><text:span text:style-name="T6615">­pen</text:span><text:span text:style-name="T6616">­suo</text:span><text:span text:style-name="T6617">­jant vals</text:span><text:span text:style-name="T6618">­ty</text:span><text:span text:style-name="T6619">­bei, 10 % darb</text:span><text:span text:style-name="T6620">­da</text:span><text:span text:style-name="T6621">­viui iki vie</text:span><text:span text:style-name="T6622">­no mi</text:span><text:span text:style-name="T6623">­ni</text:span><text:span text:style-name="T6624">­ma</text:span><text:span text:style-name="T6625">­laus at</text:span><text:span text:style-name="T6626">­ly</text:span><text:span text:style-name="T6627">­gi</text:span><text:span text:style-name="T6628">­ni</text:span><text:span text:style-name="T6629">­mo. Ne</text:span><text:span text:style-name="T6630">­bus ne</text:span><text:span text:style-name="T6631">­su</text:span><text:span text:style-name="T6632">­ne</text:span><text:span text:style-name="T6633">­šio</text:span><text:span text:style-name="T6634">­ja</text:span><text:span text:style-name="T6635">­mų klum</text:span><text:span text:style-name="T6636">­pių, kaip bu</text:span><text:span text:style-name="T6637">­vo anks</text:span><text:span text:style-name="T6638">­čiau, kai bu</text:span><text:span text:style-name="T6639">­vo nu</text:span><text:span text:style-name="T6640">­ma</text:span><text:span text:style-name="T6641">­ty</text:span><text:span text:style-name="T6642">­ta, jog nors vie</text:span><text:span text:style-name="T6643">­ną die</text:span><text:span text:style-name="T6644">­ną iš</text:span><text:span text:style-name="T6645">­lei</text:span><text:span text:style-name="T6646">­dus ne</text:span><text:span text:style-name="T6647">­ap</text:span><text:span text:style-name="T6648">­mo</text:span><text:span text:style-name="T6649">­ka</text:span><text:span text:style-name="T6650">­mų atos</text:span><text:span text:style-name="T6651">­to</text:span><text:span text:style-name="T6652">­gų jau kom</text:span><text:span text:style-name="T6653">­pen</text:span><text:span text:style-name="T6654">­sa</text:span><text:span text:style-name="T6655">­ci</text:span><text:span text:style-name="T6656">­jos<text:s/></text:span>ne­be­ga­li gau­ti už pra­sto­vas. Džiau­giuo­si, kad to bu­vo at­si­sa­ky­ta, nes dau­ge­lis darb­da­vių, ne­ži­no­da­mi, ko­kie bus pri­im­ti įsta­ty­mai, bu­vo iš­lei­dę bent vie­nai ar ki­tai die­nai ne­mo­ka­mų atos­to­gų.<text:s/></text:p>
        <text:p text:style-name="Roman">Ne­bė­ra rei­ka­la­vi­mo iš­lai­ky­ti vi­sas dar­bo vie­tas, ir še­šis mė­ne­sius, kaip bu­vo nu­ma­ty­ta iš pra­džių, nes to­kios ri­zi­kos ver­slas ir­gi ne­no­ri pri­si­im­ti.<text:span text:style-name="T6657"><text:s/>Man at</text:span><text:span text:style-name="T6658">­ro</text:span><text:span text:style-name="T6659">­do, džiau</text:span><text:span text:style-name="T6660">­gian</text:span><text:span text:style-name="T6661">­tis vi</text:span><text:span text:style-name="T6662">­sais tais ge</text:span><text:span text:style-name="T6663">­rais da</text:span><text:span text:style-name="T6664">­ly</text:span><text:span text:style-name="T6665">­kais, rei</text:span><text:span text:style-name="T6666">­kia at</text:span><text:span text:style-name="T6667">­kreip</text:span><text:span text:style-name="T6668">­ti dė</text:span><text:span text:style-name="T6669">­me</text:span><text:span text:style-name="T6670">­sį ir į tai, kas vis dėl</text:span><text:span text:style-name="T6671">­to li</text:span><text:span text:style-name="T6672">­ko la</text:span><text:span text:style-name="T6673">­bai abe</text:span><text:span text:style-name="T6674">­jo</text:span><text:span text:style-name="T6675">­ti</text:span><text:span text:style-name="T6676">­na. Kaip kal</text:span><text:span text:style-name="T6677">­bė</text:span><text:span text:style-name="T6678">­jo Ser</text:span><text:span text:style-name="T6679">­ge</text:span><text:span text:style-name="T6680">­jus, da</text:span><text:span text:style-name="T6681">­lis ver</text:span><text:span text:style-name="T6682">­slų ne</text:span><text:span text:style-name="T6683">­tu</text:span><text:span text:style-name="T6684">­ri ir tų 10 % kom</text:span><text:span text:style-name="T6685">­pen</text:span><text:span text:style-name="T6686">­suo</text:span><text:span text:style-name="T6687">­ti dar</text:span><text:span text:style-name="T6688">­bo už</text:span><text:span text:style-name="T6689">­mo</text:span><text:span text:style-name="T6690">­kes</text:span><text:span text:style-name="T6691">­čiui, ir rei</text:span><text:span text:style-name="T6692">­kia ste</text:span><text:span text:style-name="T6693">­bė</text:span><text:span text:style-name="T6694">­ti, ar ne</text:span><text:span text:style-name="T6695">­bus pa</text:span><text:span text:style-name="T6696">­si</text:span><text:span text:style-name="T6697">­lie</text:span><text:span text:style-name="T6698">­ka</text:span><text:span text:style-name="T6699">­ma prie to, kad dau</text:span><text:span text:style-name="T6700">­gu</text:span><text:span text:style-name="T6701">­ma dar</text:span><text:span text:style-name="T6702">­buo</text:span><text:span text:style-name="T6703">­to</text:span><text:span text:style-name="T6704">­jų pa</text:span><text:span text:style-name="T6705">­žeis</text:span><text:span text:style-name="T6706">­tuo</text:span><text:span text:style-name="T6707">­se sek</text:span><text:span text:style-name="T6708">­to</text:span><text:span text:style-name="T6709">­riuo</text:span><text:span text:style-name="T6710">­se vis dėl</text:span><text:span text:style-name="T6711">­to bus at</text:span><text:span text:style-name="T6712">­leis</text:span><text:span text:style-name="T6713">­ti.<text:s/></text:span></text:p>
        <text:p text:style-name="P6714">Kas ke­lia ne­ri­mą dėl sa­va­ran­kiš­kai dir­ban­čių­jų? Iš­ties liūd­na, kad ne­bu­vo pri­tar­ta ma­no pa­tai­sai, nes li­ko rei­ka­la­vi­mas, kad in­di­vi­du­a­li veik­la bū­tų re­gist­ruo­ta bent trys mė­ne­siai iki ka­ran­ti­no pra­džios. Iš­ties vi­si tie žmo­nės, ku­rie įre­gist­ra­vo sa­va­ran­kiš­ką veik­lą, ne­ži­no­da­mi, kad bus pa­skelb­tas ka­ran­ti­nas, li­kus mė­ne­siui ar dviem iki jo pra­džios, liks pa­lik­ti li­ki­mo va­liai. Tie­siog ma­nau, kad tu­rė­tų bū­ti stip­rus mo­ni­to­rin­gas žvel­giant į si­tu­a­ci­ją ir įver­ti­nant vi­sas ri­zi­kas.</text:p>
        <text:p text:style-name="Roman"><text:span text:style-name="T6715">PIRMININKĖ.</text:span><text:s/>Dė­ko­ju, lai­kas. E. Pu­pi­nis – mo­ty­vai prieš.</text:p>
        <text:p text:style-name="Roman"><text:span text:style-name="T6716">E. PUPINIS</text:span><text:s/><text:span text:style-name="T6717">(</text:span><text:span text:style-name="T6718">TS-LKDF</text:span><text:span text:style-name="T6719">)</text:span>. Ačiū, ger­bia­mi ko­le­gos. Iš tie­sų šis tas yra. Bet ar iš tik­rų­jų šis tas ga­li pa­gel­bė­ti šiuo mo­men­tu rim­to­je si­tu­a­ci­jo­je? Čia jau bu­vo ke­li mo­ty­vai mi­nė­ti. Vie­nas iš jų – nie­kas ne­ži­no, kiek už­si­tęs tas ka­ran­ti­nas. Įsi­vaiz­duo­ki­te, kad ver­sli­nin­kas, no­rin­tis iš­lai­ky­ti dar­bo vie­tas, nie­kuo ne­ga­ran­tuo­tas. Jis kas mė­ne­sį tu­rės im­ti tam tik­rą sub­si­di­ją, kad iš­lai­ky­tų ver­slą. Bet jis ne­ži­no, kas bus dar ir po kri­zės. Tik ži­no vie­ną da­ly­ką, kad po kri­zės, jei, ne­duok Die­ve, ne­at­si­gaus rin­ka ir, tar­ki­me, jo pa­slau­gos nie­kam ne­bus rei­ka­lin­gos, jis tu­rės su­grą­žin­ti tuos pi­ni­gus. Įsi­vaiz­duo­ki­te, tar­ki­me, ar ne pa­pras­čiau bū­tų vis dėl­to, tu­rint 10 žmo­nių dar­bo ko­lek­ty­vą, už­si­da­ry­ti, at­si­skai­ty­ti su žmo­nė­mis da­bar, ka­dan­gi tu ne­ži­nai, kas po kiek lai­ko ten iš­vis bus, ar ne­pa­si­da­ry­si po kiek lai­ko dar di­des­nės pro­ble­mos. Ma­nau, kad šis įsta­ty­mas vis dėl­to ne­la­bai pa­ska­tins,<text:s/>ypač vi­du­ti­nį ir smul­kų­jį ver­slą,<text:s/>iš­lai­ky­ti dar­bo vie­tas<text:s/>vien to­dėl, kad įra­šy­tos tam tik­ros są­ly­gos, ku­rios pri­vers ver­sli­nin­kus dre­bė­ti tuos vi­sus ka­ran­ti­no mė­ne­sius.<text:s/></text:p>
        <text:p text:style-name="Roman">Dar vie­nas klau­si­mas. Mes kai ku­riuos žmo­nes pa­li­ko­me be pa­ja­mų šal­ti­nio. Čia mi­nė­jau tą G. Skais­tės pa­siū­ly­mą. Ne­ma­žai žmo­nių dir­ba se­zo­niš­kai. Jie vyk­do sa­vo veik­lą, re­gist­ruo­ja ją, bet at­ėjus žie­mai iš­re­gist­ruo­ja ir lau­kia pa­va­sa­rio. Da­bar tie žmo­nės lie­ka be nie­ko. Jūs pa­siū­ly­ki­te, ką jiems da­ry­ti. Dar­bo bir­žo­je jie ne­ga­li re­gist­ruo­tis, nes<text:s/>ne­dir­bo pas­ku­ti­nius mė­nesius, ne­pra­ėjo tie še­ši mė­ne­siai, tai jie be pa­ja­mų šal­ti­nių. Čia daug klau­si­mų dar ne­at­sa­ky­tų, tai aš su­si­lai­ky­siu. Ti­kiuo­si, kad mes grį­ši­me prie to įsta­ty­mo pro­jek­to ir dar ne kar­tą jį to­bu­lin­si­me.</text:p>
        <text:p text:style-name="Roman"><text:span text:style-name="T6720">PIRMININKĖ.</text:span><text:s/>Dė­ko­ju. M. Ma­jaus­kas – mo­ty­vai už.</text:p>
        <text:p text:style-name="Roman"><text:span text:style-name="T6721">M. MAJAUSKAS</text:span><text:s/><text:span text:style-name="T6722">(</text:span><text:span text:style-name="T6723">TS-LKDF</text:span><text:span text:style-name="T6724">)</text:span>. Mie­li ko­le­gos, yra vie­na es­mi­nė prie­žas­tis, ko­dėl ši sis­te­ma ne­veiks. Apie ją kal­bė­jau pra­ei­tą po­sė­dį, kal­bė­jau ir So­cia­li­nių rei­ka­lų ir dar­bo ko­mi­te­te. Pra­sto­va yra<text:s/>ri­ša­ma<text:s/>su mi­ni­ma­liu at­ly­gi­ni­mu, o tai yra 437 eu­rai į ran­kas. Kur dar, pa­sa­ky­ki­te, pa­sau­ly­je yra to­kia žiau­ri vals­ty­bė sa­vo gy­ven­to­jų at­žvil­giu? Dar ne­gir­dė­jau, kad, ka­ran­ti­no me­tu kur nors už­da­rius žmo­gaus dar­bo vie­tą, jis gau­tų mi­ni­mu­mą. Ko­dėl mes ne­ga­li­me tin­ka­mai at­ly­gin­ti žmo­gui, ku­ris ne­dir­ba, nes sau­go mū­sų vi­sų svei­ka­tą? Už­da­ry­ta juk vi­sos vi­suo­me­nės nau­dai, to­dėl vi­sas iš­lai­das tu­ri ir pa­deng­ti vi­sa vi­suo­me­nė. Ko­dėl žmo­gus, ku­ris iki šiol ga­vo vi­du­ti­nį at­ly­gi­ni­mą, da­bar tu­ri iš­gy­ven­ti iš mi­ni­mu­mo? Juk žmo­gus ne­kal­tas dėl ka­ran­ti­no. Vy­riau­sy­bė už­da­rė jo dar­bo vie­tą. Kaip šei­mai iš­gy­ven­ti už to­kius pi­ni­gus? Ant ša­kių Sei­mą iš­neš, ger­bia­mi ko­le­gos, už to­kius spren­di­mus. Ir pa­aiš­kin­ki­te, ko­dėl žmo­gui da­bar ne­si­krei­pus į Už­im­tu­mo tar­ny­bą, jei ne­dar­bo iš­mo­ka yra 50 % di­des­nė tam, ku­ris gau­na vi­du­ti­nį at­ly­gi­ni­mą. Taip, įsta­ty­mas yra ge­res­nis, ne­gu prieš tai bu­vo, bet jis vis tiek yra blo­gas. Jis ne­iš­spręs pro­ble­mos, tik dar la­biau ją pa­gi­lins.<text:s/></text:p>
        <text:p text:style-name="Roman"><text:span text:style-name="T6725">PIRMININKĖ.</text:span><text:s/>Dė­ko­ju. S. Gent­vi­las – mo­ty­vai už.</text:p>
        <text:p text:style-name="Roman"><text:span text:style-name="T6726">S. GENTVILAS</text:span><text:s/><text:span text:style-name="T6727">(</text:span><text:span text:style-name="T6728">LSF</text:span><text:span text:style-name="T6729">)</text:span>. Pri­si­de­du prie My­ko­lo pa­gi­ria­mų­jų žo­džių Vy­riau­sy­bei. Iš tik­rų­jų yra pa­siek­tas šioks toks įsi­klau­sy­mas. Gai­la, ne­ska­ti­na­mi sa­va­ran­kiš­kai dir­ban­tys, nes to­kių yra be ga­lo daug dir­ban­čių pa­gal au­to­rių su­tar­tis, yra daug kū­rė­jų, me­ni­nin­kų, ku­rie iš tik­rų­jų sė­di šian­dien ir ne­ma­to per­spek­ty­vos, nes tie­siog jų kū­ry­bai nė­ra erd­vės skleis­tis. Bet šian­dien rei­kia blai­viai ver­tin­ti, ger­bia­mas R. J. Da­gys čia re­pli­ka­vo – dar­bo vie­tos ar­ba dar­buo­to­jai, ir dar­buo­to­jų at­ei­tį.<text:s/></text:p>
        <text:p text:style-name="Roman">La­bai daug įmo­nių kaip re­a­lią sa­vo vie­nin­te­lę veik­los per­spek­ty­vą ma­to ban­kro­tą. Ban­kro­to ad­mi­nist­ra­vi­mas už­trun­ka bent še­šis mė­ne­sius, per tą lai­ko­tar­pį dar­buo­to­jas ne­gaus jo­kių pa­ja­mų: nei be­dar­bio pa­šal­pos Už­im­tu­mo tar­ny­bo­je, nei iš darb­da­vio, gal jis pi­ni­gus at­gaus, bet po še­šių mė­ne­sių. Rei­kia la­bai re­a­liai įver­tin­ti, kad ši­to sun­kme­čio da­lis įmo­nių ne­at­lai­kys. To­dėl no­rint iš­gel­bė­ti dar­buo­to­jus ar dar­bo vie­tas, kas kaip no­ri, tas taip pa­va­dins, rei­kia su­pras­ti, kad rei­kia ap­mo­kė­ti vi­sus kaš­tus.<text:s/></text:p>
        <text:p text:style-name="Roman">Dar vie­nas da­ly­kas, ku­rį mes daž­nai nu­ty­li­me sa­vo dis­ku­si­jo­se, kad yra įmo­nių, ku­rios sam­do pa­pil­do­mus dar­buo­to­jus, ir yra įmo­nių, ku­rios ple­čia­si ir kles­ti šiuo lai­ko­tar­piu. Vals­ty­bė šian­dien tu­ri<text:s/>su­žais­ti<text:s/>ta pu­siau­svy­ra, pa­im­ti iš tų, ku­rie ga­li mo­kė­ti, ir su­mo­kė­ti tiems, ku­rie už­da­ry­ti dėl epi­de­mio­lo­gi­nių są­ly­gų. Tik vals­ty­bė ga­li iš­gel­bė­ti juos, ver­slas nė­ra kal­tas, kad ne­ga­li dar­buo­to­jams mo­kė­ti ši­tų al­gų, ne smer­ki­me jį, o pa­dė­ki­me iš­lai­ky­ti dar­buo­to­jus. Bet šian­dien žiū­rė­da­mi ir krau­da­mi ne­pa­ke­lia­mus įpa­rei­go­ji­mus ver­slui mes įmo­nes įstum­si­me į ban­kro­tą ir ken­tės tie pa­tys dar­buo­to­jai, ku­rie siun­tė mums šim­tus elek­tro­ni­nių laiš­kų šian­dien ir va­kar į mū­sų paš­to dė­žu­tes.<text:s/></text:p>
        <text:p text:style-name="Roman">Kvie­čiu pri­tar­ti ši­tam įsta­ty­mui kaip ge­ram kom­pro­mi­sui.</text:p>
        <text:p text:style-name="Roman"><text:span text:style-name="T6730">PIRMININKĖ.</text:span><text:s/>Ger­bia­mi ko­le­gos, dau­giau no­rin­čių kal­bė­ti yra, bet ga­li­my­bės jau to ne­be­lei­džia. Bal­suo­ja­me po iš­sa­ky­tų mo­ty­vų. Už­im­tu­mo įsta­ty­mo pro­jek­to pri­ėmi­mas.</text:p>
        <text:p text:style-name="Roman"/>
        <text:p text:style-name="Priemimas">Šio įsta­ty­mo pri­ėmi­mas</text:p>
        <text:p text:style-name="Roman"/>
        <text:p text:style-name="Roman">Bal­sa­vo 108 Sei­mo na­riai: už – 106, prieš nė­ra, su­si­lai­kė 2. Už­im­tu­mo įsta­ty­mas pri­im­tas. (<text:span text:style-name="T6731">Gon</text:span><text:span text:style-name="T6732">­gas</text:span>)</text:p>
        <text:p text:style-name="Roman">Ki­tas dar­bo­tvarkės klau­si­mas. D. Ša­ka­lie­nė dėl ve­di­mo tvar­kos.</text:p>
        <text:p text:style-name="Roman"><text:span text:style-name="T6733">D. ŠAKALIENĖ</text:span><text:span text:style-name="T6734"><text:s/></text:span><text:span text:style-name="T6735">(</text:span><text:span text:style-name="T6736">LSDPF</text:span><text:span text:style-name="T6737">)</text:span><text:span text:style-name="T6738">.</text:span><text:s/>Taip, dėl ve­di­mo tvar­kos. Iš tik­rų­jų no­rė­čiau at­kreip­ti dė­me­sį, kad dėl Elek­tro­ni­nių ry­šių įsta­ty­mo no­riu pa­pra­šy­ti per­trau­kos iki ki­to po­sė­džio, nes prieš po­rą va­lan­dų Vy­riau­sy­bės rū­muo­se bu­vo pri­sta­ty­ta kar­tu su Vy­riau­sy­be, Na­cio­na­li­niu vi­suo­me­nės svei­ka­tos cen­tru ir Svei­ka­tos ap­sau­gos mi­nis­te­ri­ja ben­dra­dar­biau­jant su­kur­ta mo­bi­lio­ji pro­gra­mė­lė „Ka­ran­ti­nas“. Ji kaip tik ir už­tik­ri­na tą tiks­lą, ku­rio rei­kia, kad žmo­nių, ku­rie tu­ri izo­liuo­tis, ga­lė­tų bū­ti kon­tro­liuo­ja­ma bu­vi­mo vie­ta, bet su jais su­da­rant sa­va­no­riš­ką su­si­ta­ri­mą ir be rei­ka­lo ne­ap­ri­bo­jant pi­lie­čių tei­sių.<text:s/></text:p>
        <text:p text:style-name="Roman">Ša­lia to jūs tur­būt vi­si ma­tė­te net me­di­kų krei­pi­mą­si, kad ne­rei­kia ne­rei­ka­lin­gai ap­ri­bo­ti pi­lie­čių tei­sių. Aš ma­nau, kad ta pro­gra­mė­lė, be­je, pri­sta­ty­ta Vy­riau­sy­bės rū­muo­se, čia nei opo­zi­ci­ja kaip nors su­gal­vo­jo, nei kaip nors tai pa­vei­kė, aš ma­nau, tik­rai ga­lė­tų bū­ti prak­ti­nė prie­mo­nė, ku­ri leis­tų už­tik­rin­ti tei­sė­tą tiks­lą ir ne­rei­ka­lin­gai ne­pa­žeis­ti pi­lie­čių tei­sių.<text:s/></text:p>
        <text:p text:style-name="Roman">Frak­ci­jos var­du pra­šau ati­dė­ti pri­ėmi­mą.</text:p>
        <text:p text:style-name="Roman"><text:span text:style-name="T6739">PIRMININKĖ.</text:span><text:s/>Ar tai tik­rai frak­ci­jos var­du? (<text:span text:style-name="T6740">Bal</text:span><text:span text:style-name="T6741">­sai sa</text:span><text:span text:style-name="T6742">­lė</text:span><text:span text:style-name="T6743">­je</text:span>) Frak­ci­jos var­du. Aš pri­vers­ta teik­ti bal­suo­ti. Lie­tu­vos so­cial­de­mok­ra­tų frak­ci­jos var­du Elek­tro­ni­nių ry­šių įsta­ty­mo pro­jek­to… Dėl ve­di­mo tvar­kos – J. Ja­ru­tis.</text:p>
        <text:p text:style-name="Roman"><text:span text:style-name="T6744">J. JARUTIS</text:span><text:span text:style-name="T6745"><text:s/></text:span><text:span text:style-name="T6746">(</text:span><text:span text:style-name="T6747">LVŽSF</text:span><text:span text:style-name="T6748">)</text:span><text:span text:style-name="T6749">.</text:span><text:s/>Šiaip, jei­gu aš ge­rai su­pran­tu Sta­tu­tą, klau­si­mas dar ne­bu­vo pa­skelb­tas, o prieš tai bu­vo pa­pra­šy­ta per­trau­kos.</text:p>
        <text:p text:style-name="Roman"><text:span text:style-name="T6750">PIRMININKĖ.</text:span><text:s/>Jūs la­bai tei­sus, jūs la­bai tei­sus ir la­bai gra­žiai se­ka­te… (<text:span text:style-name="T6751">Bal</text:span><text:span text:style-name="T6752">­sai sa</text:span><text:span text:style-name="T6753">­lė</text:span><text:span text:style-name="T6754">­je</text:span>) Bet kai aš pa­skelb­siu, ko ge­ro, D. Ša­ka­lie­nė pa­da­rys tą pa­tį. Ko­le­gos, vis tiek ki­tos iš­ei­ties nė­ra. J. Ja­ru­tis. (<text:span text:style-name="T6755">Bal</text:span><text:span text:style-name="T6756">­sai sa</text:span><text:span text:style-name="T6757">­lė</text:span><text:span text:style-name="T6758">­je</text:span>) Ge­rai, ko­le­gos, Elek­tro­ni­nių ry­šių įsta­ty­mo 68 straips­nio pa­kei­ti­mo įsta­ty­mo pro­jek­tas Nr. XIIIP-4671(2).</text:p>
        <text:p text:style-name="Roman"/>
        <text:p text:style-name="Laikas">18.10 val.</text:p>
        <text:p text:style-name="Roman12">Elek­tro­ni­nių ry­šių įsta­ty­mo Nr. IX-2135 68 straips­nio pa­kei­ti­mo įsta­ty­mo pro­jek­tas Nr. XIIIP-4671(2) (<text:span text:style-name="T6759">pri</text:span><text:span text:style-name="T6760">­ėmi</text:span><text:span text:style-name="T6761">­mo tę</text:span><text:span text:style-name="T6762">­si</text:span><text:span text:style-name="T6763">­nys</text:span>)</text:p>
        <text:p text:style-name="Roman"/>
        <text:p text:style-name="Roman">J. Ja­ru­tis dėl ve­di­mo tvar­kos.<text:s/></text:p>
        <text:p text:style-name="Roman"><text:span text:style-name="T6764">J. JARUTIS</text:span><text:s/><text:span text:style-name="T6765">(</text:span><text:span text:style-name="T6766">LVŽSF</text:span><text:span text:style-name="T6767">)</text:span>. Taip. Da­bar aš, nau­do­da­ma­sis sa­vo tei­se, frak­ci­jos var­du pra­šau pu­sės va­lan­dos per­trau­kos dėl šio klau­si­mo.</text:p>
        <text:p text:style-name="Roman"><text:span text:style-name="T6768">PIRMININKĖ.</text:span><text:span text:style-name="T6769"><text:s/></text:span>Na, iš tie­sų tai bū­tų ga­li­my­bė gal­būt ir iš­si­aiš­kin­ti, ar iš tik­rų­jų yra taip, ar ki­taip. Ko­le­gos, bal­suo­ja­me dėl Vals­tie­čių ir ža­lių­jų są­jun­gos frak­ci­jos… Taip, ma­no… (<text:span text:style-name="T6770">Bal</text:span><text:span text:style-name="T6771">­sai sa</text:span><text:span text:style-name="T6772">­lė</text:span><text:span text:style-name="T6773">­je</text:span>)<text:s/><text:span text:style-name="T6774">Vis</text:span><text:span text:style-name="T6775">­kas, jo</text:span><text:span text:style-name="T6776">­kių gė</text:span><text:span text:style-name="T6777">­dų nė</text:span><text:span text:style-name="T6778">­ra, ka</text:span><text:span text:style-name="T6779">­dan</text:span><text:span text:style-name="T6780">­gi D. Ša</text:span><text:span text:style-name="T6781">­ka</text:span><text:span text:style-name="T6782">­lie</text:span><text:span text:style-name="T6783">­nė kal</text:span><text:span text:style-name="T6784">­bė</text:span><text:span text:style-name="T6785">­jo dar ne</text:span><text:span text:style-name="T6786">­pa</text:span><text:span text:style-name="T6787">­skel</text:span><text:span text:style-name="T6788">­bus įsta</text:span><text:span text:style-name="T6789">­ty</text:span><text:span text:style-name="T6790">­mo pro</text:span><text:span text:style-name="T6791">­jek</text:span><text:span text:style-name="T6792">­to.<text:s/></text:span>O da­bar bal­suo­ja­me dėl Lie­tu­vos vals­tie­čių ir ža­lių­jų są­jun­gos frak­ci­jos pa­siū­ly­mo da­ry­ti pu­sės va­lan­dos per­trau­ką ir mes iš­si­aiš­kin­si­me… (<text:span text:style-name="T6793">Bal</text:span><text:span text:style-name="T6794">­sai sa</text:span><text:span text:style-name="T6795">­lė</text:span><text:span text:style-name="T6796">­je</text:span>) Aš ne­įgar­si­nau, ne­pa­sa­kiau. Ir iš tie­sų ko­le­gos, ku­rie pa­ste­bė­jo, kad aš dar ne­bu­vau pa­skel­bu­si įsta­ty­mo nei nu­me­rio, nei pa­va­di­ni­mo, yra tei­sūs, to­dėl bal­suo­ja­me dėl pu­sės va­lan­dos per­trau­kos. (<text:span text:style-name="T6797">Bal</text:span><text:span text:style-name="T6798">­sai sa</text:span><text:span text:style-name="T6799">­lė</text:span><text:span text:style-name="T6800">­je</text:span>)<text:s/></text:p>
        <text:p text:style-name="Roman">Bal­sa­vo 85 Sei­mo na­riai: už – 54, prieš – 25, su­si­lai­kė 6. Skel­bia­ma pu­sės va­lan­dos per­trau­ka. Iš­si­aiš­kin­si­me ir ne­liks abe­jo­nių. (<text:span text:style-name="T6801">Bal</text:span><text:span text:style-name="T6802">­sai sa</text:span><text:span text:style-name="T6803">­lė</text:span><text:span text:style-name="T6804">­je</text:span>)<text:s/></text:p>
        <text:p text:style-name="Roman">Opo­zi­ci­jos ly­de­ris G. Land­sber­gis.</text:p>
        <text:p text:style-name="Roman"><text:span text:style-name="T6805">G. LANDSBERGIS</text:span><text:s/><text:span text:style-name="T6806">(</text:span><text:span text:style-name="T6807">TS-LKDF</text:span><text:span text:style-name="T6808">)</text:span>. La­bai ačiū. Ger­bia­ma pir­mi­nin­ke, aš la­bai ra­gin­čiau ne­pik­tnau­džiau­ti to­kio­mis pa­pras­to­mis, gal­būt pri­mi­ty­vio­mis tech­ni­nė­mis per­trau­kė­lė­mis, nes be su­ta­ri­mo daž­nu at­ve­ju šio­je sa­lė­je tarp opo­zi­ci­jos ir val­dan­čių­jų kai ku­rie spren­di­mai ap­skri­tai ga­lės<text:s/><text:span text:style-name="T6809">ne</text:span><text:span text:style-name="T6810">­pra</text:span><text:span text:style-name="T6811">­ei</text:span><text:span text:style-name="T6812">­ti</text:span>. To­kiu bū­du mė­gin­da­mi kaž­kaip ap­suk­ti ar šiek tiek pa­pik­tnau­džiau­ti, ar ką nors to­kio, iš es­mės jūs tik­tai gau­si­te at­gal iš šios pu­sės re­ak­ci­ją, ku­ri tie­siog stab­dys vi­sus rei­ka­lus. Mie­lie­ji, aš su­pran­tu, kad šį kar­tą Jo­nas yra pri­vers­tas, jau­čia­si, kad tu­ri, frak­ci­ja taip įpa­rei­go­ja jį. Aš tai su­pran­tu, bet aš tik­rai la­bai ra­gi­nu to<text:s/>neda­ry­ti. Ge­riau, jei­gu jūs ma­to­te, pa­si­tar­ki­me. Tik­rai nė­ra su­dė­tin­ga su­sės­ti da­bar ant pa­lan­gės ir pa­si­tar­ti dėl vie­no ar ki­to pro­jek­to, ką mes ga­li­me da­ry­ti<text:s/>drauge.</text:p>
        <text:p text:style-name="Roman"><text:span text:style-name="T6813">PIRMININKĖ.</text:span><text:span text:style-name="T6814"><text:s/></text:span>Ačiū už tei­sin­gus žo­džius. Vi­sa­da ge­riau pa­si­tar­ti. Ir iš tie­sų bu­vo taip, kaip bu­vo – per­trau­ka pa­pra­šy­ta dar ne­pa­skel­bus įsta­ty­mo pro­jek­to.</text:p>
        <text:p text:style-name="Roman"/>
        <text:p text:style-name="Laikas">18.12 val.</text:p>
        <text:p text:style-name="Roman12"><text:span text:style-name="T6815">Bau</text:span><text:span text:style-name="T6816">­džia</text:span><text:span text:style-name="T6817">­mo</text:span><text:span text:style-name="T6818">­jo ko</text:span><text:span text:style-name="T6819">­dek</text:span><text:span text:style-name="T6820">­so 277 straips</text:span><text:span text:style-name="T6821">­nio pa</text:span><text:span text:style-name="T6822">­kei</text:span><text:span text:style-name="T6823">­ti</text:span><text:span text:style-name="T6824">­mo įsta</text:span><text:span text:style-name="T6825">­ty</text:span><text:span text:style-name="T6826">­mo pro</text:span><text:span text:style-name="T6827">­jek</text:span><text:span text:style-name="T6828">­tas Nr. XIIIP-4663(2)</text:span><text:s/>(<text:span text:style-name="T6829">pri</text:span><text:span text:style-name="T6830">­ėmi</text:span><text:span text:style-name="T6831">­mo tę</text:span><text:span text:style-name="T6832">­si</text:span><text:span text:style-name="T6833">­nys</text:span>)</text:p>
        <text:p text:style-name="Roman"/>
        <text:p text:style-name="Roman">Ger­bia­mi ko­le­gos, dir­ba­me to­liau. Dar­bo­tvarkės 2-8 klau­si­mas – Bau­džia­mo­jo ko­dek­so 277 straips­nio pa­kei­ti­mo įsta­ty­mo pro­jek­tas. Li­ko tik bal­sa­vi­mas. Bal­suo­ja­me dėl Bau­džia­mo­jo ko­dek­so mi­nė­to straips­nio pri­ėmi­mo. (<text:span text:style-name="T6834">Bal</text:span><text:span text:style-name="T6835">­sai sa</text:span><text:span text:style-name="T6836">­lė</text:span><text:span text:style-name="T6837">­je</text:span>)<text:s/></text:p>
        <text:p text:style-name="Roman">Bal­sa­vo 60 Sei­mo na­rių. Už­si­re­gist­ra­vo 63. Ati­de­da­me bal­sa­vi­mą.<text:s/></text:p>
        <text:p text:style-name="Roman"/>
        <text:p text:style-name="Laikas">18.13 val.</text:p>
        <text:p text:style-name="Roman12">Sei­mo re­zo­liu­ci­jos „Dėl Ru­si­jos Fe­de­ra­ci­jos is­to­ri­nio re­vi­zio­niz­mo“ pro­jek­tas Nr. XIIIP-4563 (<text:span text:style-name="T6838">pri</text:span><text:span text:style-name="T6839">­ėmi</text:span><text:span text:style-name="T6840">­mas</text:span>)</text:p>
        <text:p text:style-name="Roman"/>
        <text:p text:style-name="Roman">2-9 klau­si­mas – Sei­mo re­zo­liu­ci­jos „Dėl Ru­si­jos Fe­de­ra­ci­jos is­to­ri­nio re­vi­zio­niz­mo“. Re­zo­liu­ci­ja.<text:s/></text:p>
        <text:p text:style-name="Roman">J. Sa­ba­taus­kas dėl ve­di­mo tvar­kos.</text:p>
        <text:p text:style-name="Roman"><text:span text:style-name="T6841">J. SABATAUSKAS</text:span><text:span text:style-name="T6842"><text:s/></text:span><text:span text:style-name="T6843">(</text:span><text:span text:style-name="T6844">LSDPF</text:span><text:span text:style-name="T6845">)</text:span><text:span text:style-name="T6846">.<text:s/></text:span>Ačiū, ger­bia­ma pir­mi­nin­ke. Ger­bia­mi ko­le­gos, ry­ti­nia­me po­sė­dy­je, kai svars­tė­me dar­bo­tvarkes, at­si­me­na­te, aš siū­liau iš­vis iš­brauk­ti šį klau­si­mą, dėl ku­rio ką tik vy­ko bal­sa­vi­mas – Bau­džia­mo­jo ko­dek­so pa­tai­sų, ir da­ry­ti taip, kaip ir mi­nist­ras siū­lė mums skam­bin­da­mas. Jis siū­lo, kad bū­tų pri­im­ta tik vie­na pa­tai­sos da­lis, kur di­di­na­ma sank­ci­ja iki vie­ne­rių me­tų, o ki­ta da­lis, kur sank­ci­ja nuo tre­jų iki pen­ke­rių, iš­vis ją iš­brauk­ti, ir su tuo pats su­tin­ka. Kam čia ban­dy­ti stum­ti tą bal­sa­vi­mą? Tai­gi bus ir ki­tą kar­tą tas pats.<text:s/></text:p>
        <text:p text:style-name="Roman"><text:span text:style-name="T6847">PIRMININKĖ.</text:span><text:span text:style-name="T6848"><text:s/></text:span>Dė­ko­ju, ger­bia­mas ko­le­ga.</text:p>
        <text:p text:style-name="Roman"><text:span text:style-name="T6849">J. SABATAUSKAS</text:span><text:span text:style-name="T6850"><text:s/></text:span><text:span text:style-name="T6851">(</text:span><text:span text:style-name="T6852">LSDPF</text:span><text:span text:style-name="T6853">)</text:span><text:span text:style-name="T6854">.<text:s/></text:span>Mes siū­lo­me kon­struk­ty­vų ke­lią tar­tis. Ir šiuo at­ve­ju, at­ro­do, su mi­nist­ru bu­vo su­si­tar­ta. Ne­su­pran­tu, ko­dėl to­liau taip da­ro­ma.</text:p>
        <text:p text:style-name="Roman"><text:span text:style-name="T6855">PIRMININKĖ.</text:span><text:span text:style-name="T6856"><text:s/></text:span>Mie­las ko­le­ga, jūs pui­kiai ži­no­te, kai ati­dė­tas bal­sa­vi­mas, nie­ko dau­giau pa­keis­ti ne­ga­li­me. Ga­li­me ne­bent re­gist­ruo­ti nau­ją įsta­ty­mo pro­jek­tą. (<text:span text:style-name="T6857">Bal</text:span><text:span text:style-name="T6858">­sai sa</text:span><text:span text:style-name="T6859">­lė</text:span><text:span text:style-name="T6860">­je</text:span>)<text:s/></text:p>
        <text:p text:style-name="Roman">Da­bar dėl re­zo­liu­ci­jos. Mo­ty­vai. P. Sau­dar­gas – mo­ty­vai už. Pra­šom. P. Sau­dar­go ne­ma­tau. E. Zin­ge­ris – mo­ty­vai prieš.<text:s/></text:p>
        <text:p text:style-name="Roman">At­si­pra­šau, jei­gu ger­bia­mas V. Ker­na­gis tru­pu­tį leis­tų ma­ty­ti Ema­nu­e­lį.<text:s/></text:p>
        <text:p text:style-name="Roman"><text:span text:style-name="T6861">E. ZINGERIS</text:span><text:span text:style-name="T6862"><text:s/></text:span><text:span text:style-name="T6863">(</text:span><text:span text:style-name="T6864">TS-LKDF</text:span><text:span text:style-name="T6865">)</text:span><text:span text:style-name="T6866">. Ačiū. Čia aš</text:span><text:span text:style-name="T6867">,</text:span><text:span text:style-name="T6868"><text:s/>to</text:span><text:span text:style-name="T6869">­je pa</text:span><text:span text:style-name="T6870">­čio</text:span><text:span text:style-name="T6871">­je vie</text:span><text:span text:style-name="T6872">­to</text:span><text:span text:style-name="T6873">­je 30 me</text:span><text:span text:style-name="T6874">­tų. Ger</text:span><text:span text:style-name="T6875">­bia</text:span><text:span text:style-name="T6876">­mi ko</text:span><text:span text:style-name="T6877">­le</text:span><text:span text:style-name="T6878">­gos, ši re</text:span><text:span text:style-name="T6879">­zo</text:span><text:span text:style-name="T6880">­liu</text:span><text:span text:style-name="T6881">­ci</text:span><text:span text:style-name="T6882">­ja yra ge</text:span><text:span text:style-name="T6883">­ra, jai rei</text:span><text:span text:style-name="T6884">­kė</text:span><text:span text:style-name="T6885">­tų pri</text:span><text:span text:style-name="T6886">­tar</text:span><text:span text:style-name="T6887">­ti. Aš pa</text:span><text:span text:style-name="T6888">­tei</text:span><text:span text:style-name="T6889">­kiau pa</text:span><text:span text:style-name="T6890">­siū</text:span><text:span text:style-name="T6891">­ly</text:span><text:span text:style-name="T6892">­mus va</text:span><text:span text:style-name="T6893">­kar, bet, ko ge</text:span><text:span text:style-name="T6894">­ro, man teks juos at</text:span><text:span text:style-name="T6895">­si</text:span><text:span text:style-name="T6896">­im</text:span><text:span text:style-name="T6897">­ti, nes tek</text:span><text:span text:style-name="T6898">­tų su</text:span><text:span text:style-name="T6899">­da</text:span><text:span text:style-name="T6900">­ry</text:span><text:span text:style-name="T6901">­ti ko</text:span><text:span text:style-name="T6902">­mi</text:span><text:span text:style-name="T6903">­si</text:span><text:span text:style-name="T6904">­ją, ta</text:span><text:span text:style-name="T6905">­da ši re</text:span><text:span text:style-name="T6906">­zo</text:span><text:span text:style-name="T6907">­liu</text:span><text:span text:style-name="T6908">­ci</text:span><text:span text:style-name="T6909">­ja ne</text:span><text:span text:style-name="T6910">­pa</text:span><text:span text:style-name="T6911">­tek</text:span><text:span text:style-name="T6912">­tų į</text:span><text:span text:style-name="T6913"><text:s/>ben</text:span><text:span text:style-name="T6914">­drą ruo</text:span><text:span text:style-name="T6915">­šia</text:span><text:span text:style-name="T6916">­mų re</text:span><text:span text:style-name="T6917">­zo</text:span><text:span text:style-name="T6918">liu</text:span><text:span text:style-name="T6919">­ci</text:span><text:span text:style-name="T6920">­jų ei</text:span><text:span text:style-name="T6921">­gą su ki</text:span><text:span text:style-name="T6922">­to</text:span><text:span text:style-name="T6923">­mis ša</text:span><text:span text:style-name="T6924">­li</text:span><text:span text:style-name="T6925">­mis. Bet aš no</text:span><text:span text:style-name="T6926">­rė</text:span><text:span text:style-name="T6927">­čiau ger</text:span><text:span text:style-name="T6928">­bia</text:span><text:span text:style-name="T6929">­mam mi</text:span><text:span text:style-name="T6930">­nist</text:span><text:span text:style-name="T6931">­rui pa</text:span><text:span text:style-name="T6932">­sa</text:span><text:span text:style-name="T6933">­ky</text:span><text:span text:style-name="T6934">­ti, ką pa</text:span><text:span text:style-name="T6935">­sa</text:span><text:span text:style-name="T6936">­kė<text:s/></text:span><text:span text:style-name="T6937">ve</text:span><text:span text:style-name="T6938">dan</text:span><text:span text:style-name="T6939">­tie</text:span><text:span text:style-name="T6940">­ji</text:span><text:span text:style-name="T6941"><text:s/>spe</text:span><text:span text:style-name="T6942">­cia</text:span><text:span text:style-name="T6943">­lis</text:span><text:span text:style-name="T6944">­tai, ko trūk</text:span><text:span text:style-name="T6945">­tų ir ką mes ga</text:span><text:span text:style-name="T6946">­lė</text:span><text:span text:style-name="T6947">­tu</text:span><text:span text:style-name="T6948">­me ki</text:span><text:span text:style-name="T6949">­to</text:span><text:span text:style-name="T6950">­je re</text:span><text:span text:style-name="T6951">­zo</text:span><text:span text:style-name="T6952">­liu</text:span><text:span text:style-name="T6953">­ci</text:span><text:span text:style-name="T6954">­jo</text:span><text:span text:style-name="T6955">­je, kai bus ge</text:span><text:span text:style-name="T6956">­gu</text:span><text:span text:style-name="T6957">­žės 8 die</text:span><text:span text:style-name="T6958">­ną kar</text:span><text:span text:style-name="T6959">­tu su Bal</text:span><text:span text:style-name="T6960">­ti</text:span><text:span text:style-name="T6961">­jos ša</text:span><text:span text:style-name="T6962">­li</text:span><text:span text:style-name="T6963">­mis…. (</text:span><text:span text:style-name="T6964">Bal</text:span><text:span text:style-name="T6965">­sai sa</text:span><text:span text:style-name="T6966">­lė</text:span><text:span text:style-name="T6967">­je</text:span><text:span text:style-name="T6968">) Taip, ger</text:span><text:span text:style-name="T6969">­bia</text:span><text:span text:style-name="T6970">­mas Sy</text:span><text:span text:style-name="T6971">­sai, taip, kiek</text:span><text:span text:style-name="T6972">­vie</text:span><text:span text:style-name="T6973">­ną die</text:span><text:span text:style-name="T6974">­ną po re</text:span><text:span text:style-name="T6975">­zo</text:span><text:span text:style-name="T6976">­liu</text:span><text:span text:style-name="T6977">­ci</text:span><text:span text:style-name="T6978">­ją, nes pra</text:span><text:span text:style-name="T6979">­ėjo 75-eri me</text:span><text:span text:style-name="T6980">­tai nuo Ant</text:span><text:span text:style-name="T6981">­ro</text:span><text:span text:style-name="T6982">­jo pa</text:span><text:span text:style-name="T6983">­sau</text:span><text:span text:style-name="T6984">­li</text:span><text:span text:style-name="T6985">­nio ka</text:span><text:span text:style-name="T6986">­ro pa</text:span><text:span text:style-name="T6987">­bai</text:span><text:span text:style-name="T6988">­gos, o Ru</text:span><text:span text:style-name="T6989">­si</text:span><text:span text:style-name="T6990">­ja ban</text:span><text:span text:style-name="T6991">­do re</text:span><text:span text:style-name="T6992">­vi</text:span><text:span text:style-name="T6993">­zuo</text:span><text:span text:style-name="T6994">­ti.<text:s/></text:span></text:p>
        <text:p text:style-name="P6995">Aš no­rė­čiau per­skai­ty­ti tik du sa­ki­nius, kad iš es­mės pri­ta­rian­čio­je re­zo­liu­ci­jo­je trūks­ta So­vie­tų Są­jun­gos Liau­dies de­pu­ta­tų su­va­žia­vi­mo nu­ta­ri­mo, ku­ris 1989 m. gruo­džio 24 d. bu­vo pri­im­tas ir ku­ria­me pa­smerk­ti Molotovo–Ribentropo pak­to slap­tie­ji pro­to­ko­lai. Ka­dan­gi mes kal­ba­me apie re­vi­zio­niz­mą, tai tu­rė­tu­me nuo šio fak­to pra­dė­ti ir pri­si­min­ti apie tai, kad Ru­si­jos Fe­de­ra­ci­ja 1991 m. lie­pos 29 d. tarp­vals­ty­bi­nių san­ty­kių pa­grin­dų su­tar­ty­je pa­smer­kė So­vie­tų Są­jun­gos įvyk­dy­tą Lie­tu­vos anek­si­ją. Čia yra be ga­lo svar­bu ir da­bar svar­bu pa­sa­ky­ti, kad po­nas V. Pu­ti­nas da­bar ban­do, da­ry­da­mas re­vi­zi­ją sa­vo nau­jos Kon­sti­tu­ci­jos, įtvir­tin­ti is­to­ri­nį re­vi­zio­niz­mą. To­dėl kal­bė­da­mas apie šiuos pa­tai­sy­mus aš iš es­mės pri­tar­čiau tai re­zo­liu­ci­jai, ku­rią tei­kia L. A. Lin­ke­vi­čius. Taip pat no­riu pri­min­ti, kad mes dar vie­ną re­zo­liu­ci­ją pa­reng­si­me iki ge­gu­žės 8 die­nos, ir taip pat ar­tė­ja 80-me­tis B. S. Ve­le­so de­kla­ra­ci­jos, ku­rio­je bu­vo įtvir­tin­tas Ame­ri­kos ne­pri­pa­ži­ni­mas Bal­ti­jos ša­lių oku­pa­ci­jos. Tai­gi iš es­mės pri­tar­da­mas re­zo­liu­ci­jai, tu­rė­da­mas pa­tai­sas, sa­vo pa­tai­sas at­si­i­mu. Ačiū.<text:s/></text:p>
        <text:p text:style-name="P6996">Ger­bia­ma Ri­ma, jūs gir­di­te, sa­kau, at­si­i­mu pa­tai­sas, kad ne­rei­kė­tų vė­liau su­da­ry­ti ben­dros re­dak­ci­nės ko­mi­si­jos.</text:p>
        <text:p text:style-name="Roman"><text:span text:style-name="T6997">PIRMININKĖ.</text:span><text:span text:style-name="T6998"><text:s/>Ačiū, jūs jau vir</text:span><text:span text:style-name="T6999">­ši</text:span><text:span text:style-name="T7000">­jo</text:span><text:span text:style-name="T7001">­te lai</text:span><text:span text:style-name="T7002">­ką. Su</text:span><text:span text:style-name="T7003">­pra</text:span><text:span text:style-name="T7004">­tau.<text:s/></text:span></text:p>
        <text:p text:style-name="Roman"><text:span text:style-name="T7005">E. ZINGERIS</text:span><text:span text:style-name="T7006"><text:s/></text:span><text:span text:style-name="T7007">(</text:span><text:span text:style-name="T7008">TS-LKDF</text:span><text:span text:style-name="T7009">)</text:span><text:span text:style-name="T7010">. Ačiū.</text:span></text:p>
        <text:p text:style-name="Roman"><text:span text:style-name="T7011">PIRMININKĖ.</text:span><text:span text:style-name="T7012"><text:s/>Ačiū. P. Sau</text:span><text:span text:style-name="T7013">­dar</text:span><text:span text:style-name="T7014">­go nė</text:span><text:span text:style-name="T7015">­ra. A. Anu</text:span><text:span text:style-name="T7016">­šaus</text:span><text:span text:style-name="T7017">­kas – mo</text:span><text:span text:style-name="T7018">­ty</text:span><text:span text:style-name="T7019">­vai už.</text:span></text:p>
        <text:p text:style-name="Roman"><text:span text:style-name="T7020">A. ANUŠAUSKAS</text:span><text:span text:style-name="T7021"><text:s/></text:span><text:span text:style-name="T7022">(</text:span><text:span text:style-name="T7023">TS-LKDF</text:span><text:span text:style-name="T7024">)</text:span><text:span text:style-name="T7025">. Ger</text:span><text:span text:style-name="T7026">­bia</text:span><text:span text:style-name="T7027">­mi ko</text:span><text:span text:style-name="T7028">­le</text:span><text:span text:style-name="T7029">­gos, be abe</text:span><text:span text:style-name="T7030">­jo</text:span><text:span text:style-name="T7031">­nės, re</text:span><text:span text:style-name="T7032">­zo</text:span><text:span text:style-name="T7033">­liu</text:span><text:span text:style-name="T7034">­ci</text:span><text:span text:style-name="T7035">­ją rei</text:span><text:span text:style-name="T7036">­kia pri</text:span><text:span text:style-name="T7037">­im</text:span><text:span text:style-name="T7038">­ti, nes tai ne tik mū</text:span><text:span text:style-name="T7039">­sų kaip ša</text:span><text:span text:style-name="T7040">­lies po</text:span><text:span text:style-name="T7041">­zi</text:span><text:span text:style-name="T7042">­ci</text:span><text:span text:style-name="T7043">­jos at</text:span><text:span text:style-name="T7044">­spin</text:span><text:span text:style-name="T7045">­dys, ta</text:span><text:span text:style-name="T7046">­čiau ir pa</text:span><text:span text:style-name="T7047">­re</text:span><text:span text:style-name="T7048">­mian</text:span><text:span text:style-name="T7049">­ti ki</text:span><text:span text:style-name="T7050">­tų ša</text:span><text:span text:style-name="T7051">­lių ana</text:span><text:span text:style-name="T7052">­lo</text:span><text:span text:style-name="T7053">­giš</text:span><text:span text:style-name="T7054">­ką po</text:span><text:span text:style-name="T7055">­zi</text:span><text:span text:style-name="T7056">­ci</text:span><text:span text:style-name="T7057">­ją. Pri</text:span><text:span text:style-name="T7058">­sta</text:span><text:span text:style-name="T7059">­tant jau bu</text:span><text:span text:style-name="T7060">­vo pa</text:span><text:span text:style-name="T7061">­mi</text:span><text:span text:style-name="T7062">­nė</text:span><text:span text:style-name="T7063">­tos ke</text:span><text:span text:style-name="T7064">­lios mū</text:span><text:span text:style-name="T7065">­sų kai</text:span><text:span text:style-name="T7066">­my</text:span><text:span text:style-name="T7067">­nės, tarp jų ir Len</text:span><text:span text:style-name="T7068">­ki</text:span><text:span text:style-name="T7069">­ja. Kai</text:span><text:span text:style-name="T7070">­my</text:span><text:span text:style-name="T7071">­ni</text:span><text:span text:style-name="T7072">­nių ša</text:span><text:span text:style-name="T7073">­lių par</text:span><text:span text:style-name="T7074">­la</text:span><text:span text:style-name="T7075">­men</text:span><text:span text:style-name="T7076">­tai, ku</text:span><text:span text:style-name="T7077">­riuos pa</text:span><text:span text:style-name="T7078">­lie</text:span><text:span text:style-name="T7079">­tė Molotovo–Ribentropo pak</text:span><text:span text:style-name="T7080">­tas ir jo pa</text:span><text:span text:style-name="T7081">­sek</text:span><text:span text:style-name="T7082">­mės, pa</text:span><text:span text:style-name="T7083">­si</text:span><text:span text:style-name="T7084">­sa</text:span><text:span text:style-name="T7085">­kė apie tai</text:span><text:span text:style-name="T7086">,</text:span><text:span text:style-name="T7087"><text:s/>ir aš ma</text:span><text:span text:style-name="T7088">­nau, kad kiek</text:span><text:span text:style-name="T7089">­vie</text:span><text:span text:style-name="T7090">­na ša</text:span><text:span text:style-name="T7091">­lis, ku</text:span><text:span text:style-name="T7092">­ri tam</text:span><text:span text:style-name="T7093">­pa to</text:span><text:span text:style-name="T7094">­kio is</text:span><text:span text:style-name="T7095">­to</text:span><text:span text:style-name="T7096">­ri</text:span><text:span text:style-name="T7097">­nio re</text:span><text:span text:style-name="T7098">­vi</text:span><text:span text:style-name="T7099">­zio</text:span><text:span text:style-name="T7100">­niz</text:span><text:span text:style-name="T7101">­mo tai</text:span><text:span text:style-name="T7102">­ki</text:span><text:span text:style-name="T7103">­niu, tu</text:span><text:span text:style-name="T7104">­ri pa</text:span><text:span text:style-name="T7105">­sa</text:span><text:span text:style-name="T7106">­ky</text:span><text:span text:style-name="T7107">­ti sa</text:span><text:span text:style-name="T7108">­vo aiš</text:span><text:span text:style-name="T7109">­kią ir ne</text:span><text:span text:style-name="T7110">­dvip</text:span><text:span text:style-name="T7111">­ras</text:span><text:span text:style-name="T7112">­miš</text:span><text:span text:style-name="T7113">­ką nuo</text:span><text:span text:style-name="T7114">­mo</text:span><text:span text:style-name="T7115">­nę, kaip tai ver</text:span><text:span text:style-name="T7116">­ti</text:span><text:span text:style-name="T7117">­na. Tai</text:span><text:span text:style-name="T7118">­gi re</text:span><text:span text:style-name="T7119">­zo</text:span><text:span text:style-name="T7120">­liu</text:span><text:span text:style-name="T7121">­ci</text:span><text:span text:style-name="T7122">­ja skir</text:span><text:span text:style-name="T7123">­ta ne pra</text:span><text:span text:style-name="T7124">­ei</text:span><text:span text:style-name="T7125">­čiai, o bū</text:span><text:span text:style-name="T7126">­tent da</text:span><text:span text:style-name="T7127">­bar</text:span><text:span text:style-name="T7128">­čiai. Siū</text:span><text:span text:style-name="T7129">­lau pri</text:span><text:span text:style-name="T7130">­tar</text:span><text:span text:style-name="T7131">­ti.</text:span></text:p>
        <text:p text:style-name="Roman"><text:span text:style-name="T7132">PIRMININKĖ.</text:span><text:span text:style-name="T7133"><text:s/>Dė</text:span><text:span text:style-name="T7134">­ko</text:span><text:span text:style-name="T7135">­ju. K. Ma</text:span><text:span text:style-name="T7136">­siu</text:span><text:span text:style-name="T7137">­lis – mo</text:span><text:span text:style-name="T7138">­ty</text:span><text:span text:style-name="T7139">­vai už.</text:span></text:p>
        <text:p text:style-name="Roman"><text:span text:style-name="T7140">K. MASIULIS</text:span><text:span text:style-name="T7141"><text:s/></text:span><text:span text:style-name="T7142">(</text:span><text:span text:style-name="T7143">TS-LKDF</text:span><text:span text:style-name="T7144">)</text:span><text:span text:style-name="T7145">. Ačiū, ger</text:span><text:span text:style-name="T7146">­bia</text:span><text:span text:style-name="T7147">­mo</text:span><text:span text:style-name="T7148">­ji pir</text:span><text:span text:style-name="T7149">­mi</text:span><text:span text:style-name="T7150">­nin</text:span><text:span text:style-name="T7151">­ke. Ger</text:span><text:span text:style-name="T7152">­bia</text:span><text:span text:style-name="T7153">­mi ko</text:span><text:span text:style-name="T7154">­le</text:span><text:span text:style-name="T7155">­gos, re</text:span><text:span text:style-name="T7156">­zo</text:span><text:span text:style-name="T7157">­liu</text:span><text:span text:style-name="T7158">­ci</text:span><text:span text:style-name="T7159">­ja la</text:span><text:span text:style-name="T7160">­bai ge</text:span><text:span text:style-name="T7161">­ra ir svei</text:span><text:span text:style-name="T7162">­ki</text:span><text:span text:style-name="T7163">­nu au</text:span><text:span text:style-name="T7164">­to</text:span><text:span text:style-name="T7165">­rių, kad ji</text:span><text:span text:style-name="T7166">­nai to</text:span><text:span text:style-name="T7167">­kia at</text:span><text:span text:style-name="T7168">­si</text:span><text:span text:style-name="T7169">­ran</text:span><text:span text:style-name="T7170">­da. Svei</text:span><text:span text:style-name="T7171">­ki</text:span><text:span text:style-name="T7172">­nu jo ini</text:span><text:span text:style-name="T7173">­cia</text:span><text:span text:style-name="T7174">­ty</text:span><text:span text:style-name="T7175">­vas ir ben</text:span><text:span text:style-name="T7176">­dra</text:span><text:span text:style-name="T7177">­dar</text:span><text:span text:style-name="T7178">­bia</text:span><text:span text:style-name="T7179">­vi</text:span><text:span text:style-name="T7180">­mą su ko</text:span><text:span text:style-name="T7181">­le</text:span><text:span text:style-name="T7182">­go</text:span><text:span text:style-name="T7183">­mis iš Bal</text:span><text:span text:style-name="T7184">­ti</text:span><text:span text:style-name="T7185">­jos vals</text:span><text:span text:style-name="T7186">­ty</text:span><text:span text:style-name="T7187">­bių, su Len</text:span><text:span text:style-name="T7188">­ki</text:span><text:span text:style-name="T7189">­jos ko</text:span><text:span text:style-name="T7190">­le</text:span><text:span text:style-name="T7191">­ga ir no</text:span><text:span text:style-name="T7192">­riu pa</text:span><text:span text:style-name="T7193">­sa</text:span><text:span text:style-name="T7194">­ky</text:span><text:span text:style-name="T7195">­ti, kad Va</text:span><text:span text:style-name="T7196">­ka</text:span><text:span text:style-name="T7197">­rai il</text:span><text:span text:style-name="T7198">­gai nuo</text:span><text:span text:style-name="T7199">­lai</text:span><text:span text:style-name="T7200">­džia</text:span><text:span text:style-name="T7201">­vo Ru</text:span><text:span text:style-name="T7202">­si</text:span><text:span text:style-name="T7203">­jai, net</text:span><text:span text:style-name="T7204">­gi bu</text:span><text:span text:style-name="T7205">­vo su</text:span><text:span text:style-name="T7206">­si</text:span><text:span text:style-name="T7207">­tai</text:span><text:span text:style-name="T7208">­kę su jos nu</text:span><text:span text:style-name="T7209">­si</text:span><text:span text:style-name="T7210">­kal</text:span><text:span text:style-name="T7211">­ti</text:span><text:span text:style-name="T7212">­mų dangs</text:span><text:span text:style-name="T7213">­ty</text:span><text:span text:style-name="T7214">­mu, tar</text:span><text:span text:style-name="T7215">­ki</text:span><text:span text:style-name="T7216">­me, su žmo</text:span><text:span text:style-name="T7217">­nių žu</text:span><text:span text:style-name="T7218">­dy</text:span><text:span text:style-name="T7219">­nė</text:span><text:span text:style-name="T7220">­mis Ka</text:span><text:span text:style-name="T7221">­ty</text:span><text:span text:style-name="T7222">­nė</text:span><text:span text:style-name="T7223">­je ir pa</text:span><text:span text:style-name="T7224">­na</text:span><text:span text:style-name="T7225">­šiai, tai da</text:span><text:span text:style-name="T7226">­bar ta si</text:span><text:span text:style-name="T7227">­tu</text:span><text:span text:style-name="T7228">­a</text:span><text:span text:style-name="T7229">­ci</text:span><text:span text:style-name="T7230">­ja<text:s/></text:span><text:span text:style-name="T7231">šiek t</text:span><text:span text:style-name="T7232">kiek yra pa</text:span><text:span text:style-name="T7233">­ge</text:span><text:span text:style-name="T7234">­rė</text:span><text:span text:style-name="T7235">­ju</text:span><text:span text:style-name="T7236">­si, bet dar ne to</text:span><text:span text:style-name="T7237">­kia, kad Va</text:span><text:span text:style-name="T7238">­ka</text:span><text:span text:style-name="T7239">­rai im</text:span><text:span text:style-name="T7240">­tų ir pri</text:span><text:span text:style-name="T7241">­pa</text:span><text:span text:style-name="T7242">­žin</text:span><text:span text:style-name="T7243">­tų sa</text:span><text:span text:style-name="T7244">­vo klai</text:span><text:span text:style-name="T7245">­das, anks</text:span><text:span text:style-name="T7246">­čiau da</text:span><text:span text:style-name="T7247">­ry</text:span><text:span text:style-name="T7248">­tas, ir pri</text:span><text:span text:style-name="T7249">­pa</text:span><text:span text:style-name="T7250">­žin</text:span><text:span text:style-name="T7251">­tų tai, kad jie nuo</text:span><text:span text:style-name="T7252">­lai</text:span><text:span text:style-name="T7253">­džia</text:span><text:span text:style-name="T7254">­vo anks</text:span><text:span text:style-name="T7255">­čiau Ru</text:span><text:span text:style-name="T7256">­si</text:span><text:span text:style-name="T7257">­jai, o da</text:span><text:span text:style-name="T7258">­bar rei</text:span><text:span text:style-name="T7259">­kia per</text:span><text:span text:style-name="T7260">­žiū</text:span><text:span text:style-name="T7261">­rė</text:span><text:span text:style-name="T7262">­ti ne tik Ru</text:span><text:span text:style-name="T7263">­si</text:span><text:span text:style-name="T7264">­jos is</text:span><text:span text:style-name="T7265">­to</text:span><text:span text:style-name="T7266">­ri</text:span><text:span text:style-name="T7267">­nę pra</text:span><text:span text:style-name="T7268">­ei</text:span><text:span text:style-name="T7269">­tį, bet rei</text:span><text:span text:style-name="T7270">­kia per</text:span><text:span text:style-name="T7271">­žiū</text:span><text:span text:style-name="T7272">­rė</text:span><text:span text:style-name="T7273">­ti ir jų pa</text:span><text:span text:style-name="T7274">­čių el</text:span><text:span text:style-name="T7275">­ge</text:span><text:span text:style-name="T7276">­sį. Ma</text:span><text:span text:style-name="T7277">­tyt, Lie</text:span><text:span text:style-name="T7278">­tu</text:span><text:span text:style-name="T7279">­vai ir jos kai</text:span><text:span text:style-name="T7280">­my</text:span><text:span text:style-name="T7281">­nėms yra skir</text:span><text:span text:style-name="T7282">­ta ta mi</text:span><text:span text:style-name="T7283">­si</text:span><text:span text:style-name="T7284">­ja bū</text:span><text:span text:style-name="T7285">­ti ly</text:span><text:span text:style-name="T7286">­de</text:span><text:span text:style-name="T7287">­re šio</text:span><text:span text:style-name="T7288">­je sri</text:span><text:span text:style-name="T7289">­ty</text:span><text:span text:style-name="T7290">­je.<text:s/></text:span>Aš la­bai bū­čiau už tai, kad ta ly­de­rys­tė ir to­liau tęs­tų­si. Svei­ki­nu mi­nist­rą. Pri­im­ki­me ši­tą re­zo­liu­ci­ją.<text:s/></text:p>
        <text:p text:style-name="Roman"><text:span text:style-name="T7291">PIRMININKĖ.</text:span><text:s/>Dė­ko­ju. A. Ažu­ba­lis – mo­ty­vai prieš.<text:s/></text:p>
        <text:p text:style-name="Roman"><text:span text:style-name="T7292">A. AŽUBALIS</text:span><text:span text:style-name="T7293"><text:s/></text:span><text:span text:style-name="T7294">(</text:span><text:span text:style-name="T7295">TS-LKDF</text:span><text:span text:style-name="T7296">)</text:span><text:span text:style-name="T7297">.<text:s/></text:span><text:span text:style-name="T7298">Ačiū, pir</text:span><text:span text:style-name="T7299">­mi</text:span><text:span text:style-name="T7300">­nin</text:span><text:span text:style-name="T7301">­ke. Ko</text:span><text:span text:style-name="T7302">­le</text:span><text:span text:style-name="T7303">­gos, ši re</text:span><text:span text:style-name="T7304">­zo</text:span><text:span text:style-name="T7305">­liu</text:span><text:span text:style-name="T7306">­ci</text:span><text:span text:style-name="T7307">­ja iš pir</text:span><text:span text:style-name="T7308">­mo žvilgs</text:span><text:span text:style-name="T7309">­nio iš tik</text:span><text:span text:style-name="T7310">­rų</text:span><text:span text:style-name="T7311">­jų at</text:span><text:span text:style-name="T7312">­ro</text:span><text:span text:style-name="T7313">­do tei</text:span><text:span text:style-name="T7314">­sin</text:span><text:span text:style-name="T7315">­ga ir rei</text:span><text:span text:style-name="T7316">­ka</text:span><text:span text:style-name="T7317">­lin</text:span><text:span text:style-name="T7318">­ga. Ta</text:span><text:span text:style-name="T7319">­čiau aš abe</text:span><text:span text:style-name="T7320">­jo</text:span><text:span text:style-name="T7321">­ju pa</text:span><text:span text:style-name="T7322">­ties tei</text:span><text:span text:style-name="T7323">­kė</text:span><text:span text:style-name="T7324">­jo tik</text:span><text:span text:style-name="T7325">­ro</text:span><text:span text:style-name="T7326">­mis in</text:span><text:span text:style-name="T7327">­ten</text:span><text:span text:style-name="T7328">­ci</text:span><text:span text:style-name="T7329">­jo</text:span><text:span text:style-name="T7330">­mis. Kas ver</text:span><text:span text:style-name="T7331">­čia ma</text:span><text:span text:style-name="T7332">­ne abe</text:span><text:span text:style-name="T7333">­jo</text:span><text:span text:style-name="T7334">­ti jo in</text:span><text:span text:style-name="T7335">­ten</text:span><text:span text:style-name="T7336">­ci</text:span><text:span text:style-name="T7337">­jo</text:span><text:span text:style-name="T7338">­mis – tai anks</text:span><text:span text:style-name="T7339">­tes</text:span><text:span text:style-name="T7340">­ni žings</text:span><text:span text:style-name="T7341">­niai at</text:span><text:span text:style-name="T7342">­re</text:span><text:span text:style-name="T7343">­miant Krem</text:span><text:span text:style-name="T7344">­liaus pro</text:span><text:span text:style-name="T7345">­pa</text:span><text:span text:style-name="T7346">­gan</text:span><text:span text:style-name="T7347">­dą.<text:s/></text:span></text:p>
        <text:p text:style-name="P7348">Dar ne taip se­niai sa­vo vie­šais pa­reiš­ki­mais už­sie­nio rei­ka­lų mi­nist­ras stip­ri­no Krem­liaus mėgs­ta­mą na­ra­ty­vą, kad Lie­tu­vos re­zis­ten­tai – tai yra na­cių ko­la­bo­ran­tai. Čia tu­riu min­ty­je Lie­tu­vos did­vy­riui ne kar­tą mi­nist­ro iš­sa­ky­tą vie­šą prie­kaiš­tą, kad Jo­nas No­rei­ka-Ge­ne­ro­las<text:s/>Vėt­ra bu­vo ko­la­bo­ran­tas, ko­la­bo­ra­vo su na­ciais. Tai, ži­no­te, iš vie­nos pu­sės, kvie­čia ko­vo­ti prieš Ru­si­jos is­to­ri­nį re­vi­zio­niz­mą, iš ki­tos pu­sės, tą re­vi­zio­niz­mą pa­lai­ko, ne­pai­sant, kad ke­tu­ri Lie­tu­vos teis­mai, du Aukš­čiau­sio­jo Teis­mo spren­di­mai ir du ad­mi­nist­ra­ci­nių teis­mų spren­di­mai, re­a­bi­li­ta­vo Ge­ne­ro­lą Vėt­rą. Ži­no­te, mes čia at­si­du­ria­me la­bai to­kio­je, sa­ky­čiau, dvi­pras­miš­ko­je pa­dė­ty­je ir tai, sa­ky­čiau, ken­kia pa­čiai re­zo­liu­ci­jai, ken­kia nuo­šir­du­mo jaus­mui, kad ta re­zo­liu­ci­ja iš tik­rų­jų tei­kia­ma nuo­šir­džiai. Ačiū.<text:s/></text:p>
        <text:p text:style-name="Roman"><text:span text:style-name="T7349">PIRMININKĖ.</text:span><text:span text:style-name="T7350"><text:s/>Dė</text:span><text:span text:style-name="T7351">­ko</text:span><text:span text:style-name="T7352">­ju. A. Gu</text:span><text:span text:style-name="T7353">­mu</text:span><text:span text:style-name="T7354">­liaus</text:span><text:span text:style-name="T7355">­kas.<text:s/></text:span></text:p>
        <text:p text:style-name="Roman"><text:span text:style-name="T7356">A. GUMULIAUSKAS</text:span><text:span text:style-name="T7357"><text:s/></text:span><text:span text:style-name="T7358">(</text:span><text:span text:style-name="T7359">LVŽSF</text:span><text:span text:style-name="T7360">)</text:span><text:span text:style-name="T7361">. La</text:span><text:span text:style-name="T7362">­bai ačiū. Aš no</text:span><text:span text:style-name="T7363">­rė</text:span><text:span text:style-name="T7364">­čiau pa</text:span><text:span text:style-name="T7365">­sa</text:span><text:span text:style-name="T7366">­ky</text:span><text:span text:style-name="T7367">­ti ger</text:span><text:span text:style-name="T7368">­bia</text:span><text:span text:style-name="T7369">­ma</text:span><text:span text:style-name="T7370">­jam Aud</text:span><text:span text:style-name="T7371">­ro</text:span><text:span text:style-name="T7372">­niui, kad vi</text:span><text:span text:style-name="T7373">­sa</text:span><text:span text:style-name="T7374">­da bū</text:span><text:span text:style-name="T7375">­na pir</text:span><text:span text:style-name="T7376">­mas kar</text:span><text:span text:style-name="T7377">­tas. Ma</text:span><text:span text:style-name="T7378">­ne taip pat nu</text:span><text:span text:style-name="T7379">­ste</text:span><text:span text:style-name="T7380">­bi</text:span><text:span text:style-name="T7381">­no ši</text:span><text:span text:style-name="T7382">­ta re</text:span><text:span text:style-name="T7383">­zo</text:span><text:span text:style-name="T7384">­liu</text:span><text:span text:style-name="T7385">­ci</text:span><text:span text:style-name="T7386">­ja, ti</text:span><text:span text:style-name="T7387">­kė</text:span><text:span text:style-name="T7388">­ki</text:span><text:span text:style-name="T7389">­mės, ji bus kaip Už</text:span><text:span text:style-name="T7390">­sie</text:span><text:span text:style-name="T7391">­nio rei</text:span><text:span text:style-name="T7392">­ka</text:span><text:span text:style-name="T7393">­lų mi</text:span><text:span text:style-name="T7394">­nis</text:span><text:span text:style-name="T7395">­te</text:span><text:span text:style-name="T7396">­ri</text:span><text:span text:style-name="T7397">­jos vi</text:span><text:span text:style-name="T7398">­zi</text:span><text:span text:style-name="T7399">­ti</text:span><text:span text:style-name="T7400">­nė kor</text:span><text:span text:style-name="T7401">­te</text:span><text:span text:style-name="T7402">­lė. Aš vis dėl</text:span><text:span text:style-name="T7403">­to sa</text:span><text:span text:style-name="T7404">­ky</text:span><text:span text:style-name="T7405">­čiau, kad rei</text:span><text:span text:style-name="T7406">­kė</text:span><text:span text:style-name="T7407">­tų pri</text:span><text:span text:style-name="T7408">­tar</text:span><text:span text:style-name="T7409">­ti ši</text:span><text:span text:style-name="T7410">­tai re</text:span><text:span text:style-name="T7411">­zo</text:span><text:span text:style-name="T7412">­liu</text:span><text:span text:style-name="T7413">­ci</text:span><text:span text:style-name="T7414">­jai, ir vie</text:span><text:span text:style-name="T7415">­nin</text:span><text:span text:style-name="T7416">­gai pri</text:span><text:span text:style-name="T7417">­tar</text:span><text:span text:style-name="T7418">­ti. Be abe</text:span><text:span text:style-name="T7419">­jo</text:span><text:span text:style-name="T7420">­nės, ten no</text:span><text:span text:style-name="T7421">­rė</text:span><text:span text:style-name="T7422">­tų</text:span><text:span text:style-name="T7423">­si ma</text:span><text:span text:style-name="T7424">­ty</text:span><text:span text:style-name="T7425">­ti ir dau</text:span><text:span text:style-name="T7426">­giau da</text:span><text:span text:style-name="T7427">­ly</text:span><text:span text:style-name="T7428">­kų, ku</text:span><text:span text:style-name="T7429">­rie nė</text:span><text:span text:style-name="T7430">­ra ak</text:span><text:span text:style-name="T7431">­cen</text:span><text:span text:style-name="T7432">­tuo</text:span><text:span text:style-name="T7433">­ja</text:span><text:span text:style-name="T7434">­mi. Ir, be abe</text:span><text:span text:style-name="T7435">­jo</text:span><text:span text:style-name="T7436">­nės, rei</text:span><text:span text:style-name="T7437">­kia pa</text:span><text:span text:style-name="T7438">­tai</text:span><text:span text:style-name="T7439">­sy</text:span><text:span text:style-name="T7440">­ti, kaip aš mi</text:span><text:span text:style-name="T7441">­nė</text:span><text:span text:style-name="T7442">­jau, pa</text:span><text:span text:style-name="T7443">­gal tas re</text:span><text:span text:style-name="T7444">­dak</text:span><text:span text:style-name="T7445">­ci</text:span><text:span text:style-name="T7446">­nes pa</text:span><text:span text:style-name="T7447">­sta</text:span><text:span text:style-name="T7448">­bas, ku</text:span><text:span text:style-name="T7449">­rias aš pa</text:span><text:span text:style-name="T7450">­tei</text:span><text:span text:style-name="T7451">­kiau. Ir kvie</text:span><text:span text:style-name="T7452">­čiu vi</text:span><text:span text:style-name="T7453">­sus bal</text:span><text:span text:style-name="T7454">­suo</text:span><text:span text:style-name="T7455">­ti už.<text:s/></text:span></text:p>
        <text:p text:style-name="Roman"><text:span text:style-name="T7456">PIRMININKĖ.</text:span><text:span text:style-name="T7457"><text:s/>Dė</text:span><text:span text:style-name="T7458">­ko</text:span><text:span text:style-name="T7459">­ju. L. Kas</text:span><text:span text:style-name="T7460">­čiū</text:span><text:span text:style-name="T7461">­nas – mo</text:span><text:span text:style-name="T7462">­ty</text:span><text:span text:style-name="T7463">­vai prieš.<text:s/></text:span></text:p>
        <text:p text:style-name="Roman"><text:span text:style-name="T7464">L. KASČIŪNAS</text:span><text:span text:style-name="T7465"><text:s/></text:span><text:span text:style-name="T7466">(</text:span><text:span text:style-name="T7467">TS-LKDF</text:span><text:span text:style-name="T7468">)</text:span><text:span text:style-name="T7469">. Ačiū, ger</text:span><text:span text:style-name="T7470">­bia</text:span><text:span text:style-name="T7471">­ma po</text:span><text:span text:style-name="T7472">­sė</text:span><text:span text:style-name="T7473">­džio pir</text:span><text:span text:style-name="T7474">­mi</text:span><text:span text:style-name="T7475">­nin</text:span><text:span text:style-name="T7476">­ke. Man ten</text:span><text:span text:style-name="T7477">­ka da</text:span><text:span text:style-name="T7478">­ly</text:span><text:span text:style-name="T7479">­vau</text:span><text:span text:style-name="T7480">­ti Eu</text:span><text:span text:style-name="T7481">­ro</text:span><text:span text:style-name="T7482">­pos sau</text:span><text:span text:style-name="T7483">­gu</text:span><text:span text:style-name="T7484">­mo ir ben</text:span><text:span text:style-name="T7485">­dra</text:span><text:span text:style-name="T7486">­dar</text:span><text:span text:style-name="T7487">­bia</text:span><text:span text:style-name="T7488">­vi</text:span><text:span text:style-name="T7489">­mo or</text:span><text:span text:style-name="T7490">­ga</text:span><text:span text:style-name="T7491">­ni</text:span><text:span text:style-name="T7492">­za</text:span><text:span text:style-name="T7493">­ci</text:span><text:span text:style-name="T7494">­jos Par</text:span><text:span text:style-name="T7495">­la</text:span><text:span text:style-name="T7496">­men</text:span><text:span text:style-name="T7497">­ti</text:span><text:span text:style-name="T7498">­nė</text:span><text:span text:style-name="T7499">­je Asam</text:span><text:span text:style-name="T7500">­blė</text:span><text:span text:style-name="T7501">­jo</text:span><text:span text:style-name="T7502">­je. Ir bū</text:span><text:span text:style-name="T7503">­tent šiais me</text:span><text:span text:style-name="T7504">­tais su</text:span><text:span text:style-name="T7505">­in</text:span><text:span text:style-name="T7506">­ten</text:span><text:span text:style-name="T7507">­sy</text:span><text:span text:style-name="T7508">­vė</text:span><text:span text:style-name="T7509">­jo Ru</text:span><text:span text:style-name="T7510">­si</text:span><text:span text:style-name="T7511">­jos pa</text:span><text:span text:style-name="T7512">­stan</text:span><text:span text:style-name="T7513">­gos iš</text:span><text:span text:style-name="T7514">­nau</text:span><text:span text:style-name="T7515">­do</text:span><text:span text:style-name="T7516">­ti ne</text:span><text:span text:style-name="T7517">­va jų de</text:span><text:span text:style-name="T7518">­kla</text:span><text:span text:style-name="T7519">­ruo</text:span><text:span text:style-name="T7520">­ja</text:span><text:span text:style-name="T7521">­mą ko</text:span><text:span text:style-name="T7522">­vą su fa</text:span><text:span text:style-name="T7523">­šiz</text:span><text:span text:style-name="T7524">­mu, ban</text:span><text:span text:style-name="T7525">­dant dis</text:span><text:span text:style-name="T7526">­kre</text:span><text:span text:style-name="T7527">­di</text:span><text:span text:style-name="T7528">­tuo</text:span><text:span text:style-name="T7529">­ti ap</text:span><text:span text:style-name="T7530">­skri</text:span><text:span text:style-name="T7531">­tai vals</text:span><text:span text:style-name="T7532">­ty</text:span><text:span text:style-name="T7533">­bių, Bal</text:span><text:span text:style-name="T7534">­ti</text:span><text:span text:style-name="T7535">­jos ša</text:span><text:span text:style-name="T7536">­lių ne</text:span><text:span text:style-name="T7537">­pri</text:span><text:span text:style-name="T7538">­klau</text:span><text:span text:style-name="T7539">­so</text:span><text:span text:style-name="T7540">­my</text:span><text:span text:style-name="T7541">­bę, ir tai yra aki</text:span><text:span text:style-name="T7542">­vaiz</text:span><text:span text:style-name="T7543">­du. To</text:span><text:span text:style-name="T7544">­dėl ši</text:span><text:span text:style-name="T7545">­ta re</text:span><text:span text:style-name="T7546">­zo</text:span><text:span text:style-name="T7547">­liu</text:span><text:span text:style-name="T7548">­ci</text:span><text:span text:style-name="T7549">­ja, be jo</text:span><text:span text:style-name="T7550">­kios abe</text:span><text:span text:style-name="T7551">­jo</text:span><text:span text:style-name="T7552">­nės, yra rei</text:span><text:span text:style-name="T7553">­ka</text:span><text:span text:style-name="T7554">­lin</text:span><text:span text:style-name="T7555">­ga.<text:s/></text:span></text:p>
        <text:p text:style-name="P7556">Ta­čiau, kaip ir ger­bia­mas Aud­ro­nius mi­nė­jo, ger­bia­mas mi­nist­re, mes va­kar krei­pė­mės į jus su A. Ažu­ba­liu. Tu­ri­me Lie­tu­vos ad­mi­nist­ra­ci­nio teis­mo ga­lu­ti­nį spren­di­mą dėl Ge­ne­ro­lo Vėt­ros. No­rė­tu­me pa­sa­ky­ti vie­ną pa­pras­tą da­ly­ką – jūs esa­te Lie­tu­vos už­sie­nio rei­ka­lų mi­nist­ras. Ir jei­gu jū­sų as­me­ni­nės pa­žiū­ros yra kiek ki­to­kios ir jums gal­būt ne­pa­to­gu ar kaž­kaip ne­si­no­ri, bet jūs tu­ri­te at­sto­vau­ti Lie­tu­vos po­zi­ci­jai. To­dėl mes pa­pra­šė­me jū­sų, kad ir Lie­tu­vos di­plo­ma­ti­nėms at­sto­vy­bėms jūs iš­siųs­tu­mė­te la­bai aiš­kią in­for­ma­ci­ją apie tai, kas tuo me­tu vy­ko, ką da­rė ši­tie žmo­nės, ir gin­tu­mė­te mū­sų vals­ty­bės in­te­re­sus tarp­tau­ti­nė­je are­no­je.<text:s/></text:p>
        <text:p text:style-name="P7557">Ger­bia­mas mi­nist­re, ne­pai­sant to, kad aš už­si­ra­šiau ar­gu­men­tuo­ti prieš, aš vis dėl­to svei­ki­nu, kad jūs pa­siū­lė­te ši­tą do­ku­men­tą, bet bū­ki­me nuo­sek­lūs ir jei­gu tvir­tai sto­vi­me po­zi­ci­jo­se, tai ne­žiū­rė­ki­me į is­to­ri­ją se­lek­ty­viai. La­bai jums ačiū.<text:s/></text:p>
        <text:p text:style-name="Roman"><text:span text:style-name="T7558">PIRMININKĖ.</text:span><text:span text:style-name="T7559"><text:s/>Dė</text:span><text:span text:style-name="T7560">­ko</text:span><text:span text:style-name="T7561">­ju. Mo</text:span><text:span text:style-name="T7562">­ty</text:span><text:span text:style-name="T7563">­vai už – S. Tu</text:span><text:span text:style-name="T7564">­mė</text:span><text:span text:style-name="T7565">­nas.<text:s/></text:span></text:p>
        <text:p text:style-name="Roman"><text:span text:style-name="T7566">S. TUMĖNAS</text:span><text:span text:style-name="T7567"><text:s/></text:span><text:span text:style-name="T7568">(</text:span><text:span text:style-name="T7569">LVŽSF</text:span><text:span text:style-name="T7570">)</text:span><text:span text:style-name="T7571">. Ger</text:span><text:span text:style-name="T7572">­bia</text:span><text:span text:style-name="T7573">­mi ko</text:span><text:span text:style-name="T7574">­le</text:span><text:span text:style-name="T7575">­gos, aiš</text:span><text:span text:style-name="T7576">­ku, ši</text:span><text:span text:style-name="T7577">­ta mi</text:span><text:span text:style-name="T7578">­nist</text:span><text:span text:style-name="T7579">­ro L. A. Lin</text:span><text:span text:style-name="T7580">­ke</text:span><text:span text:style-name="T7581">­vi</text:span><text:span text:style-name="T7582">­čiaus ini</text:span><text:span text:style-name="T7583">­cia</text:span><text:span text:style-name="T7584">­ty</text:span><text:span text:style-name="T7585">­va yra pa</text:span><text:span text:style-name="T7586">­gir</text:span><text:span text:style-name="T7587">­ti</text:span><text:span text:style-name="T7588">­na ir rem</text:span><text:span text:style-name="T7589">­ti</text:span><text:span text:style-name="T7590">­na. Aš ją su</text:span><text:span text:style-name="T7591">­pran</text:span><text:span text:style-name="T7592">­tu kaip to</text:span><text:span text:style-name="T7593">­kį pre</text:span><text:span text:style-name="T7594">­ven</text:span><text:span text:style-name="T7595">­ci</text:span><text:span text:style-name="T7596">­nį spren</text:span><text:span text:style-name="T7597">­di</text:span><text:span text:style-name="T7598">­mą, mū</text:span><text:span text:style-name="T7599">­sų tau</text:span><text:span text:style-name="T7600">­tos, mū</text:span><text:span text:style-name="T7601">­sų tau</text:span><text:span text:style-name="T7602">­tos stu</text:span><text:span text:style-name="T7603">­bu</text:span><text:span text:style-name="T7604">­ro pa</text:span><text:span text:style-name="T7605">­ro</text:span><text:span text:style-name="T7606">­dy</text:span><text:span text:style-name="T7607">­mą, ir tai yra ta at</text:span><text:span text:style-name="T7608">­sva</text:span><text:span text:style-name="T7609">­ra ne</text:span><text:span text:style-name="T7610">­drau</text:span><text:span text:style-name="T7611">­giš</text:span><text:span text:style-name="T7612">­koms vals</text:span><text:span text:style-name="T7613">­ty</text:span><text:span text:style-name="T7614">­bėms su sa</text:span><text:span text:style-name="T7615">­vo in</text:span><text:span text:style-name="T7616">­for</text:span><text:span text:style-name="T7617">­ma</text:span><text:span text:style-name="T7618">­ci</text:span><text:span text:style-name="T7619">­niais ka</text:span><text:span text:style-name="T7620">­rais. Ta</text:span><text:span text:style-name="T7621">­čiau aki</text:span><text:span text:style-name="T7622">­vaiz</text:span><text:span text:style-name="T7623">­du, kad ta re</text:span><text:span text:style-name="T7624">­zo</text:span><text:span text:style-name="T7625">­liu</text:span><text:span text:style-name="T7626">­ci</text:span><text:span text:style-name="T7627">­ja yra tik pu</text:span><text:span text:style-name="T7628">­si</text:span><text:span text:style-name="T7629">­nė, no</text:span><text:span text:style-name="T7630">­rė</text:span><text:span text:style-name="T7631">­tų</text:span><text:span text:style-name="T7632">­si, kad jo</text:span><text:span text:style-name="T7633">­je bū</text:span><text:span text:style-name="T7634">­tų dau</text:span><text:span text:style-name="T7635">­giau. Ir šios die</text:span><text:span text:style-name="T7636">­nos dis</text:span><text:span text:style-name="T7637">­ku</text:span><text:span text:style-name="T7638">­si</text:span><text:span text:style-name="T7639">­ja pa</text:span><text:span text:style-name="T7640">­ro</text:span><text:span text:style-name="T7641">­dė, kad į is</text:span><text:span text:style-name="T7642">­to</text:span><text:span text:style-name="T7643">­ri</text:span><text:span text:style-name="T7644">­nio re</text:span><text:span text:style-name="T7645">­vi</text:span><text:span text:style-name="T7646">­zio</text:span><text:span text:style-name="T7647">­niz</text:span><text:span text:style-name="T7648">­mo sam</text:span><text:span text:style-name="T7649">­pra</text:span><text:span text:style-name="T7650">­tą ne</text:span><text:span text:style-name="T7651">­įei</text:span><text:span text:style-name="T7652">­na nei po</text:span><text:span text:style-name="T7653">­ka</text:span><text:span text:style-name="T7654">­rio par</text:span><text:span text:style-name="T7655">­ti</text:span><text:span text:style-name="T7656">­za</text:span><text:span text:style-name="T7657">­nai, nei ki</text:span><text:span text:style-name="T7658">­tos pro</text:span><text:span text:style-name="T7659">­ble</text:span><text:span text:style-name="T7660">­mos. Ma</text:span><text:span text:style-name="T7661">­nau, kad vis dėl</text:span><text:span text:style-name="T7662">­to tu</text:span><text:span text:style-name="T7663">­rė</text:span><text:span text:style-name="T7664">­tų to</text:span><text:span text:style-name="T7665">­je re</text:span><text:span text:style-name="T7666">­zo</text:span><text:span text:style-name="T7667">­liu</text:span><text:span text:style-name="T7668">­ci</text:span><text:span text:style-name="T7669">­jo</text:span><text:span text:style-name="T7670">­je at</text:span><text:span text:style-name="T7671">­si</text:span><text:span text:style-name="T7672">­spin</text:span><text:span text:style-name="T7673">­dė</text:span><text:span text:style-name="T7674">­ti.<text:s/></text:span>Ma­ny­čiau, kad čia yra pa­mo­ka, kad rei­kia dau­giau kal­bė­tis, dau­giau dis­ku­tuo­ti. Keis­ta, kad ši re­zo­liu­ci­ja ne­bu­vo pri­sta­ty­ta Vals­ty­bės is­to­ri­nės at­min­ties ko­mi­si­jo­je, frak­ci­jo­se. Ma­ny­čiau, kad ji ta­da bū­tų daug to­bu­les­nė ir svar­bes­nė. Ta­čiau nors jos nau­da to­kia pu­si­nė, vis dėl­to žings­nis į prie­kį. Šio­je su­dė­tin­go ge­o­po­li­ti­nio kon­teks­to si­tu­a­ci­jo­je ji yra rei­ka­lin­ga ir kvie­čiu pri­tar­ti.<text:s/></text:p>
        <text:p text:style-name="Roman"><text:span text:style-name="T7675">PIRMININKĖ.</text:span><text:s/>Ger­bia­mi ko­le­gos, pra­šau jū­sų dė­me­sio – ar pri­ima­me re­zo­liu­ci­ją be patai­sų?</text:p>
        <text:p text:style-name="Roman">Svar­bus jū­sų bal­sa­vi­mas. Jei­gu pri­im­si­me be pa­tai­sų, ne­rei­kės su­da­ry­ti re­dak­ci­nės ko­mi­si­jos, jei už tai bal­suos dau­gu­ma Sei­mo na­rių. Jei prieš­ta­rau­ja 1/3, ta­da rei­kės su­da­ry­ti re­dak­ci­nę ko­mi­si­ją.</text:p>
        <text:p text:style-name="Roman"/>
        <text:p text:style-name="Priemimas">Šios re­zo­liu­ci­jos pri­ėmi­mas</text:p>
        <text:p text:style-name="Roman"/>
        <text:p text:style-name="Roman">Bal­sa­vo 97 Sei­mo na­riai, vien­bal­siai pri­ta­rė re­zo­liu­ci­jai. (<text:span text:style-name="T7676">Gon</text:span><text:span text:style-name="T7677">­gas</text:span>)<text:s/></text:p>
        <text:p text:style-name="Roman">M. Ma­jaus­kas – dėl ve­di­mo tvar­kos.</text:p>
        <text:p text:style-name="Roman"><text:span text:style-name="T7678">M. MAJAUSKAS</text:span><text:s/><text:span text:style-name="T7679">(</text:span><text:span text:style-name="T7680">TS-LKDF</text:span><text:span text:style-name="T7681">)</text:span>. Ger­bia­ma pir­mi­nin­ke, aš la­bai no­riu at­kreip­ti dė­me­sį, kur šiuo me­tu yra J. Ja­ru­tis ir kur esu aš. Kai bus klau­si­mas dėl pluoš­ti­nių ka­na­pių, no­riu at­kreip­ti dė­me­sį, kad aš jau sto­vė­jau ir dar sto­viu čia. Prieš val­dan­čiai dau­gu­mai krei­pian­tis ar ape­liuo­jant į jū­sų žvilgs­nį, gal­būt jūs<text:s/>su­si­mil­da­ma<text:s/>pa­ma­ty­si­te ir opo­zi­ci­ją. Ačiū.</text:p>
        <text:p text:style-name="Roman"><text:span text:style-name="T7682">PIRMININKĖ.</text:span><text:s/>Dė­ko­ju, ger­bia­mas My­ko­lai. Iš­ties aš la­bai daž­nai žiū­riu į jus ir ža­viuo­si jū­sų ener­gi­ja ir ge­bė­ji­mais. Tik­rai pa­žvelg­siu ir šį kar­tą.</text:p>
        <text:p text:style-name="Roman"/>
        <text:p text:style-name="Laikas">18.27 val.</text:p>
        <text:p text:style-name="Roman12">Pen­si­jų<text:s/>kau­pi­mo<text:s/>įsta­ty­mo<text:s/>Nr. IX-1691 pa­kei­ti­mo įsta­ty­mo Nr. XIII-1360 1 ir 2 straips­nių pa­kei­ti­mo įsta­ty­mo pro­jek­tas Nr. XIIIP-4522(2), Pen­si­jų kau­pi­mo įstatymo<text:s/>Nr. IX-1691 3, 4, 8, 10, 12, 18, 22, 23, 26, 28, 38 ir 40 straips­nių pa­kei­ti­mo įsta­ty­mo projek­tas Nr. XIIIP-4523(2),<text:s/>Lie­tu­vos<text:s/>ban­ko<text:s/>įsta­ty­mo<text:s/>Nr. I-678 42 ir 47 straips­nių<text:s/><text:span text:style-name="T7683">pakei</text:span><text:span text:style-name="T7684">­ti</text:span><text:span text:style-name="T7685">­mo įsta</text:span><text:span text:style-name="T7686">­ty</text:span><text:span text:style-name="T7687">­mo pro</text:span><text:span text:style-name="T7688">­jek</text:span><text:span text:style-name="T7689">­tas Nr. XIIIP-4524(2), Vals</text:span><text:span text:style-name="T7690">­ty</text:span><text:span text:style-name="T7691">­bi</text:span><text:span text:style-name="T7692">­nio so</text:span><text:span text:style-name="T7693">­cia</text:span><text:span text:style-name="T7694">­li</text:span><text:span text:style-name="T7695">­nio drau</text:span><text:span text:style-name="T7696">­di</text:span><text:span text:style-name="T7697">­mo įstatymo</text:span><text:s/>Nr. I-1336 27 ir 32 straips­nių pa­kei­ti­mo įsta­ty­mo pro­jek­tas Nr. XIIIP-4525(2), Eu­ro­pos<text:s/><text:span text:style-name="T7698">Są</text:span><text:span text:style-name="T7699">­jun</text:span><text:span text:style-name="T7700">­gos ins</text:span><text:span text:style-name="T7701">­ti</text:span><text:span text:style-name="T7702">­tu</text:span><text:span text:style-name="T7703">­ci</text:span><text:span text:style-name="T7704">­jų dar</text:span><text:span text:style-name="T7705">­buo</text:span><text:span text:style-name="T7706">­to</text:span><text:span text:style-name="T7707">­jų ir Eu</text:span><text:span text:style-name="T7708">­ro</text:span><text:span text:style-name="T7709">­pos Par</text:span><text:span text:style-name="T7710">­la</text:span><text:span text:style-name="T7711">­men</text:span><text:span text:style-name="T7712">­to na</text:span><text:span text:style-name="T7713">­rių pen</text:span><text:span text:style-name="T7714">­si</text:span><text:span text:style-name="T7715">­nių tei</text:span><text:span text:style-name="T7716">­sių išsau</text:span><text:span text:style-name="T7717">­go</text:span><text:span text:style-name="T7718">­ji</text:span><text:span text:style-name="T7719">­mo</text:span><text:s/>ir<text:s/>per­kė­li­mo<text:s/>įsta­ty­mo<text:s/>Nr. XI-473 pa­kei­ti­mo įsta­ty­mo pro­jek­tas Nr. XIIIP-4526(2), Papil­do­mo sa­va­no­riš­ko pen­si­jų kau­pi­mo įsta­ty­mo Nr. VIII-1212 2 ir 3 straips­nių pakeiti­mo įsta­ty­mo pro­jek­tas Nr. XIIIP-4527(2) (<text:span text:style-name="T7720">svars</text:span><text:span text:style-name="T7721">­ty</text:span><text:span text:style-name="T7722">­mo tę</text:span><text:span text:style-name="T7723">­si</text:span><text:span text:style-name="T7724">­nys</text:span>)</text:p>
        <text:p text:style-name="Roman"/>
        <text:p text:style-name="Roman">O da­bar, mie­lie­ji ko­le­gos, ne dėl pluoš­ti­nių ka­na­pių. Mes dar ne­bal­sa­vo­me dėl Pen­si­jų kau­pi­mo įsta­ty­mo po svars­ty­mo. Pen­si­jų kau­pi­mo įsta­ty­mas ir ly­di­mie­ji tei­sės ak­tai bu­vo svars­ty­ti. Mo­ty­vai iš­sa­ky­ti, da­ly­vau­ta dis­ku­si­jo­se, ne­bu­vo bal­sa­vi­mo. Bal­suo­ja­me, ger­bia­mi ko­le­gos.</text:p>
        <text:p text:style-name="Roman">Bal­sa­vo 97 Sei­mo na­riai: už – 80, prieš – 2, su­si­lai­kė 15. Pen­si­jų kau­pi­mo ir ly­di­mie­siems tei­sės ak­tams po svars­ty­mo yra pri­tar­ta.<text:s/></text:p>
        <text:p text:style-name="Roman"/>
        <text:p text:style-name="P7725">18.28 val.</text:p>
        <text:p text:style-name="P7726">Vie­šo­jo ad­mi­nist­ra­vi­mo įsta­ty­mo Nr. VIII-1234 pa­kei­ti­mo įsta­ty­mo pro­jek­tas Nr. XIIIP-4142VK, Tei­sės gau­ti in­for­ma­ci­ją iš vals­ty­bės ir sa­vi­val­dy­bių ins­ti­tu­ci­jų ir įstai­gų įsta­ty­mo Nr. VIII-1524 12 ir 18 straips­nių pa­kei­ti­mo, 13, 14 ir 15 straips­nių pripa­ži­ni­mo ne­te­ku­siais ga­lios įsta­ty­mo pro­jek­tas Nr. XIIIP-4143, Vals­ty­bės tar­ny­bos įsta­ty­mo Nr. VIII-1316 2 straips­nio pa­kei­ti­mo įsta­ty­mo pro­jek­tas Nr. XIIIP-4144 (<text:span text:style-name="T7727">pateiki</text:span><text:span text:style-name="T7728">­mo tę</text:span><text:span text:style-name="T7729">­si</text:span><text:span text:style-name="T7730">­nys</text:span>)</text:p>
        <text:p text:style-name="P7731"/>
        <text:p text:style-name="P7732">Taip pat no­riu at­kreip­ti dė­me­sį, kad įvy­ko pa­tei­ki­mas ir mes iš­sa­kė­me mo­ty­vus dėl 2-12 klau­si­mo ir ly­di­mų­jų: Vie­šo­jo ad­mi­nist­ra­vi­mo, Tei­sės gau­ti in­for­ma­ci­ją ir Vals­ty­bės tar­ny­bos įsta­ty­mų pro­jek­tų, tad pra­šau dėl jų bal­suo­ti.<text:s/></text:p>
        <text:p text:style-name="Roman">Bal­sa­vo 99 Sei­mo na­riai: už – 84, prieš 1, su­si­lai­kė 14. Po pa­tei­ki­mo pri­tar­ta. Pa­grin­di­nis siū­lo­mas Vals­ty­bės val­dy­mo ir sa­vi­val­dy­bių ko­mi­te­tas ir siū­lo­ma svars­ty­ti ge­gu­žės 28 die­ną. Ga­li­me tam pri­tar­ti? Pri­ta­ria­me.<text:s/></text:p>
        <text:p text:style-name="Roman"/>
        <text:p text:style-name="Laikas">18.29 val.</text:p>
        <text:p text:style-name="Roman12">Vie­šo­jo sek­to­riaus dar­buo­to­jų re­gist­ro įsta­ty­mo pro­jek­tas Nr. XIIIP-4483VK, Valsty­bės tar­ny­bos įsta­ty­mo Nr. VIII-1316 9, 34, 51, 55 straips­nių pa­kei­ti­mo ir 53, 54 straips­nių pri­pa­ži­ni­mo ne­te­ku­siais ga­lios įsta­ty­mo pro­jek­tas Nr. XIIIP-4484, Vi­daus<text:s/><text:span text:style-name="T7733">tarny</text:span><text:span text:style-name="T7734">­bos sta</text:span><text:span text:style-name="T7735">­tu</text:span><text:span text:style-name="T7736">­to 81 straips</text:span><text:span text:style-name="T7737">­nio pa</text:span><text:span text:style-name="T7738">­kei</text:span><text:span text:style-name="T7739">­ti</text:span><text:span text:style-name="T7740">­mo įsta</text:span><text:span text:style-name="T7741">­ty</text:span><text:span text:style-name="T7742">­mo pro</text:span><text:span text:style-name="T7743">­jek</text:span><text:span text:style-name="T7744">­tas Nr. XIIIP-4485, Pro</text:span><text:span text:style-name="T7745">­ku</text:span><text:span text:style-name="T7746">­ra</text:span><text:span text:style-name="T7747">­tū</text:span><text:span text:style-name="T7748">­ros</text:span><text:s/>įsta­ty­mo Nr. I-599 20, 25, 27, 40 ir 60 straips­nių pa­kei­ti­mo įsta­ty­mo pro­jek­tas Nr. XIIIP-4486, Ko­rup­ci­jos pre­ven­ci­jos įsta­ty­mo Nr. IX-904 1, 5, 9, 11 ir 14 straips­nių pa­kei­ti­mo įsta­ty­mo pro­jek­tas Nr. XIIIP-4487, Gy­ven­to­jų tur­to de­kla­ra­vi­mo įsta­ty­mo Nr. I-1338 2 straips­nio įsta­ty­mo pro­jek­tas Nr. XIIIP-4488, Di­plo­ma­ti­nės tar­ny­bos įstatymo Nr. VIII-1012 5, 29, 31, 33, 42, 69, 71 ir 72 straips­nių pa­kei­ti­mo įsta­ty­mo projek­tas Nr. XIIIP-4489 (<text:span text:style-name="T7749">pa</text:span><text:span text:style-name="T7750">­tei</text:span><text:span text:style-name="T7751">­ki</text:span><text:span text:style-name="T7752">­mo tę</text:span><text:span text:style-name="T7753">­si</text:span><text:span text:style-name="T7754">­nys</text:span>)</text:p>
        <text:p text:style-name="Roman"/>
        <text:p text:style-name="Roman">Ki­tas kom­plek­si­nis įsta­ty­mo pro­jek­tas, ku­ris bu­vo pa­teik­tas, – Vie­šo­jo sek­to­riaus dar­buo­to­jų re­gist­ro įsta­ty­mo pro­jek­tas, pra­šom bal­suo­ti po pa­tei­ki­mo. Kar­tu su juo bu­vo ly­di­mie­ji įsta­ty­mų pro­jek­tai Nr. XIIIP-4484,<text:s/>Nr. XIIIP-4485,<text:s/>Nr. XIIIP-4486,<text:s/>Nr. XIIIP-4487,<text:s/>Nr. XIIIP-4488 ir<text:s/>Nr. XIIIP-4489.<text:s/></text:p>
        <text:p text:style-name="Roman">Bal­sa­vo 96 Sei­mo na­riai: už – 94, prieš – 1, su­si­lai­kė 1. Po pa­tei­ki­mo pri­tar­ta.</text:p>
        <text:p text:style-name="Roman">Dėl Vie­šo­jo sek­to­riaus dar­buo­to­jų kaip pa­grin­di­nis siū­lo­mas Vals­ty­bės val­dy­mo ir sa­vi­val­dy­bių ko­mi­te­tas. Siū­lo­ma svars­ty­ti bir­že­lio 11 die­ną. Dėl Vals­ty­bės tar­ny­bos – taip pat Vals­ty­bės val­dy­mo ir sa­vi­val­dy­bių ko­mi­te­tas, o dėl Vi­daus tar­ny­bos, Pro­ku­ra­tū­ros įsta­ty­mų pro­jek­tų<text:s/>kaip pa­grin­di­nis siū­lo­mas Tei­sės ir tei­sėt­var­kos ko­mi­te­tas, pa­pil­do­mas – Vals­ty­bės val­dy­mo ir sa­vi­val­dy­bių ko­mi­te­tas. Dėl Ko­rup­ci­jos, Gy­ven­to­jų tur­to de­kla­ra­vi­mo ir Di­plo­ma­ti­nės tar­ny­bos kaip pa­grin­di­nis siū­lo­mas Vals­ty­bės val­dy­mo ir sa­vi­val­dy­bių ko­mi­te­tas, o dėl Di­plo­ma­ti­nės tar­ny­bos – Už­sie­nio rei­ka­lų ko­mi­te­tas kaip pa­pil­do­mas. Ga­li­me tam pri­tar­ti? Pri­ta­ria­me. Ir svars­ty­si­me bir­že­lio 11 die­ną.</text:p>
        <text:p text:style-name="Roman"/>
        <text:p text:style-name="Laikas">18.30 val.</text:p>
        <text:p text:style-name="Roman12">Miš­kų įsta­ty­mo Nr. I-671 1, 2, 3, 4, 7, 11, 15, 18 straips­nių pa­kei­ti­mo, Įsta­ty­mo papil­dy­mo 10<text:span text:style-name="T7755">2</text:span><text:s/>ir 15<text:span text:style-name="T7756">1</text:span><text:s/>straips­niais ir Įsta­ty­mo pa­pil­dy­mo prie­du įsta­ty­mo pro­jek­tas Nr. XIIIP-4399 (<text:span text:style-name="T7757">pa</text:span><text:span text:style-name="T7758">­tei</text:span><text:span text:style-name="T7759">­ki</text:span><text:span text:style-name="T7760">­mo tę</text:span><text:span text:style-name="T7761">­si</text:span><text:span text:style-name="T7762">­nys</text:span>)</text:p>
        <text:p text:style-name="Roman"><text:s/></text:p>
        <text:p text:style-name="Roman">Ger­bia­mi ko­le­gos, mes taip pat pa­tei­kė­me Miš­kų įsta­ty­mo pro­jek­tą. Ger­bia­mas mi­nist­ras K. Ma­žei­ka jį pa­tei­kė. Mo­ty­vus iš­gir­do­me. Bal­suo­ja­me dėl šio įsta­ty­mo pro­jek­to po pa­tei­ki­mo. Pro­jek­tas Nr. XIIIP-4399.<text:s/></text:p>
        <text:p text:style-name="P7763">Bal­sa­vo 103 Sei­mo na­riai: už – 98, prieš – 1, su­si­lai­kė 4. Po pa­tei­ki­mo pri­tar­ta.<text:s/></text:p>
        <text:p text:style-name="P7764">Kaip pa­grin­di­nis siū­lo­mas Ap­lin­kos ap­sau­gos ko­mi­te­tas, pa­pil­do­mas – Kai­mo rei­ka­lų ko­mi­te­tas. Siū­lo­ma svars­ty­ti bir­že­lio 11 die­ną, kaip ir anks­tes­nius. Ne 10 die­ną, o 11 die­ną. Tai bus ant­ra­die­nis. Ket­vir­ta­die­nis, taip?</text:p>
        <text:p text:style-name="Roman"/>
        <text:p text:style-name="Laikas">18.32 val.</text:p>
        <text:p text:style-name="Roman12">Vy­riau­sio­sios rin­ki­mų ko­mi­si­jos įsta­ty­mo Nr. IX-985 3 straips­nio pa­kei­ti­mo įstatymo pro­jek­tas Nr. XIIIP-4482(2) (<text:span text:style-name="T7765">svars</text:span><text:span text:style-name="T7766">­ty</text:span><text:span text:style-name="T7767">­mo tę</text:span><text:span text:style-name="T7768">­si</text:span><text:span text:style-name="T7769">­nys</text:span>)</text:p>
        <text:p text:style-name="Roman"/>
        <text:p text:style-name="Roman">Ir dar bu­vo pa­teik­ti du re­zer­vi­niai, tai yra svars­ty­ti. Vy­riau­sio­sios rin­ki­mų ko­mi­si­jos įsta­ty­mo pro­jek­tas Nr. XIIIP-4482(2). Po svars­ty­mo pra­šau pri­tar­ti mi­nė­tam įsta­ty­mo pro­jek­tui.</text:p>
        <text:p text:style-name="Roman">Bal­sa­vo 99 Sei­mo na­riai: už – 84, prieš – 2, su­si­lai­kė 13. Po svars­ty­mo pri­tar­ta.</text:p>
        <text:p text:style-name="Roman"/>
        <text:p text:style-name="Laikas">18.33 val.</text:p>
        <text:p text:style-name="Roman12"><text:span text:style-name="T7770">Ad</text:span><text:span text:style-name="T7771">­mi</text:span><text:span text:style-name="T7772">­nist</text:span><text:span text:style-name="T7773">­ra</text:span><text:span text:style-name="T7774">­ci</text:span><text:span text:style-name="T7775">­nių nu</text:span><text:span text:style-name="T7776">­si</text:span><text:span text:style-name="T7777">­žen</text:span><text:span text:style-name="T7778">­gi</text:span><text:span text:style-name="T7779">­mų ko</text:span><text:span text:style-name="T7780">­dek</text:span><text:span text:style-name="T7781">­so pa</text:span><text:span text:style-name="T7782">­pil</text:span><text:span text:style-name="T7783">­dy</text:span><text:span text:style-name="T7784">­mo 47</text:span><text:span text:style-name="T7785">1</text:span><text:span text:style-name="T7786"><text:s/>straips</text:span><text:span text:style-name="T7787">­niu ir 589 straips</text:span><text:span text:style-name="T7788">­nio pa</text:span><text:span text:style-name="T7789">­kei</text:span><text:span text:style-name="T7790">­ti</text:span><text:span text:style-name="T7791">­mo įsta</text:span><text:span text:style-name="T7792">­ty</text:span><text:span text:style-name="T7793">­mo Nr. XIII-2476 2 straips</text:span><text:span text:style-name="T7794">­nio pa</text:span><text:span text:style-name="T7795">­kei</text:span><text:span text:style-name="T7796">­ti</text:span><text:span text:style-name="T7797">­mo įsta</text:span><text:span text:style-name="T7798">­ty</text:span><text:span text:style-name="T7799">­mo pro</text:span><text:span text:style-name="T7800">­jek</text:span><text:span text:style-name="T7801">­tas Nr. XIIIP-4535</text:span><text:s/>(<text:span text:style-name="T7802">pa</text:span><text:span text:style-name="T7803">­tei</text:span><text:span text:style-name="T7804">­ki</text:span><text:span text:style-name="T7805">­mo tę</text:span><text:span text:style-name="T7806">­si</text:span><text:span text:style-name="T7807">­nys</text:span>)</text:p>
        <text:p text:style-name="Roman"><text:s/></text:p>
        <text:p text:style-name="Roman">Ir pas­ku­ti­nis įsta­ty­mo pro­jek­tas, ku­rį mes jau spė­jo­me anks­čiau<text:s/>pa­teik­ti, tai re­zer­vi­nis 6 klau­si­mas – Ad­mi­nist­ra­ci­nių nu­si­žen­gi­mų ko­dek­so tam tik­rų straips­nių pa­kei­ti­mo įsta­ty­mo pro­jek­tas Nr. XIIIP-4535. Po pa­tei­ki­mo pra­šo­me bal­suo­ti.<text:s/></text:p>
        <text:p text:style-name="Roman">Bal­sa­vo 96 Sei­mo na­riai: už – 86, prieš nė­ra, su­si­lai­kė 10. Po pa­tei­ki­mo pri­tar­ta.</text:p>
        <text:p text:style-name="Roman">Kaip pa­grin­di­nis siū­lo­mas Tei­sės ir tei­sėt­var­kos ko­mi­te­tas. Siū­lo­ma svars­ty­ti ar­ti­miau­siu me­tu. Da­ta ne­už­ra­šy­ta. Kai su­lauk­si­me ko­mi­te­to iš­va­dos.</text:p>
        <text:p text:style-name="Roman">Ger­bia­mi ko­le­gos, dė­ko­ju. To­liau po­sė­džiui pir­mi­nin­kau­ja Sei­mo Pir­mi­nin­ko pa­va­duo­to­jas A. Ne­kro­šius. Pra­šom.</text:p>
        <text:p text:style-name="Roman"/>
        <text:p text:style-name="P7808">18.34 val.</text:p>
        <text:p text:style-name="P7809">Vie­šo­jo sek­to­riaus at­skai­to­my­bės įsta­ty­mo Nr. X-1212 pa­kei­ti­mo įsta­ty­mo pro­jek­tas Nr. XIIIP-4539, Vals­ty­bės kon­tro­lės įsta­ty­mo Nr. I-907 2, 9 ir 10 straips­nių pa­kei­ti­mo įsta­ty­mo pro­jek­tas Nr. XIIIP-4540, Biu­dže­to san­da­ros įsta­ty­mo Nr. I-430 3, 35 ir 38 straips­nių pa­kei­ti­mo įsta­ty­mo pro­jek­tas Nr. XIIIP-4541, Biu­dže­ti­nių įstai­gų įsta­ty­mo Nr. I-1113 III sky­riaus pa­va­di­ni­mo, 11, 13 ir 14 straips­nių pa­kei­ti­mo įsta­ty­mo pro­jek­tas Nr. XIIIP-4542, Vie­šų­jų įstai­gų įsta­ty­mo Nr. I-1428 11 straips­nio pa­kei­ti­mo įsta­ty­mo pro­jek­tas Nr. XIIIP-4543, Vals­ty­bės sko­los įsta­ty­mo Nr. I-1508 4, 8 ir 12 straips­nių pakei­ti­mo įsta­ty­mo pro­jek­tas Nr. XIIIP-4544, Vie­tos sa­vi­val­dos įsta­ty­mo Nr. I-533 4, 12, 16, 20, 27, 29 ir 57 straips­nių pa­kei­ti­mo įsta­ty­mo pro­jek­tas Nr. XIIIP-4545, Ga­ran­ti­jų dar­buo­to­jams jų darb­da­viui ta­pus ne­mo­kiam ir il­ga­lai­kio dar­bo iš­mo­kų įsta­ty­mo Nr. XII-2604 19, 20 ir 21 straips­nių pa­kei­ti­mo įsta­ty­mo pro­jek­tas Nr. XIIIP-4546,<text:s/>Valsty­bi­nio so­cia­li­nio drau­di­mo fon­do biu­dže­to san­da­ros įsta­ty­mo Nr. IX-547 1, 2, 5,<text:s/>13, 15 straips­nių, ant­ro­jo skir­snio pa­va­di­ni­mo pa­kei­ti­mo ir 8 straips­nio pri­pa­ži­ni­mo<text:s/><text:span text:style-name="T7810">neteku</text:span><text:span text:style-name="T7811">­siu ga</text:span><text:span text:style-name="T7812">­lios įsta</text:span><text:span text:style-name="T7813">­ty</text:span><text:span text:style-name="T7814">­mo pro</text:span><text:span text:style-name="T7815">­jek</text:span><text:span text:style-name="T7816">­tas Nr. XIIIP-4547, Sv</text:span><text:span text:style-name="T7817">ei</text:span><text:span text:style-name="T7818">­ka</text:span><text:span text:style-name="T7819">­tos drau</text:span><text:span text:style-name="T7820">­di</text:span><text:span text:style-name="T7821">­mo įsta</text:span><text:span text:style-name="T7822">­ty</text:span><text:span text:style-name="T7823">­mo<text:s/></text:span><text:span text:style-name="T7824">Nr. I-1343</text:span><text:s/><text:span text:style-name="T7825">13</text:span><text:span text:style-name="T7826">1</text:span><text:span text:style-name="T7827">, 28, 30 ir 35 straips</text:span><text:span text:style-name="T7828">­nių pa</text:span><text:span text:style-name="T7829">­kei</text:span><text:span text:style-name="T7830">­ti</text:span><text:span text:style-name="T7831">­mo įsta</text:span><text:span text:style-name="T7832">­ty</text:span><text:span text:style-name="T7833">­mo pro</text:span><text:span text:style-name="T7834">­jek</text:span><text:span text:style-name="T7835">­tas Nr. XIIIP-4548, Įmonių fi</text:span><text:span text:style-name="T7836">­nan</text:span><text:span text:style-name="T7837">­si</text:span><text:span text:style-name="T7838">­nės</text:span><text:s/>at­skai­to­my­bės įsta­ty­mo Nr. IX-575 3, 16, 22 straips­nių, aš­tun­to­jo skir­snio pa­va­di­ni­mo pa­kei­ti­mo ir Įsta­ty­mo pa­pil­dy­mo 28<text:span text:style-name="T7839">1</text:span><text:s/>straips­niu įsta­ty­mo<text:s/>pro­jek­tas Nr. XIIIP-4549, Seimo nu­ta­ri­mo „Dėl Lie­tu­vos Res­pub­li­kos Sei­mo 2002 m. ge­gu­žės 30 d. nu­ta­ri­mo Nr. IX-912 „Dėl Re­zer­vi­nio (sta­bi­li­za­vi­mo) fon­do nuo­sta­tų pa­tvir­ti­ni­mo“ pakei­ti­mo“<text:s/>pro­jek­tas Nr. XIIIP-4550,<text:s/><text:span text:style-name="T7840">Ad</text:span><text:span text:style-name="T7841">­mi</text:span><text:span text:style-name="T7842">­nist</text:span><text:span text:style-name="T7843">­ra</text:span><text:span text:style-name="T7844">­ci</text:span><text:span text:style-name="T7845">­nių nu</text:span><text:span text:style-name="T7846">­si</text:span><text:span text:style-name="T7847">­žen</text:span><text:span text:style-name="T7848">­gi</text:span><text:span text:style-name="T7849">­mų ko</text:span><text:span text:style-name="T7850">­dek</text:span><text:span text:style-name="T7851">­so 185 straips</text:span><text:span text:style-name="T7852">­nio pa</text:span><text:span text:style-name="T7853">­kei</text:span><text:span text:style-name="T7854">­ti</text:span><text:span text:style-name="T7855">­mo įsta</text:span><text:span text:style-name="T7856">­ty</text:span><text:span text:style-name="T7857">­mo pro</text:span><text:span text:style-name="T7858">­jek</text:span><text:span text:style-name="T7859">­tas Nr. XIIIP-4551,</text:span><text:span text:style-name="T7860"><text:s/>Sei</text:span><text:span text:style-name="T7861">­mo sta</text:span><text:span text:style-name="T7862">­tu</text:span><text:span text:style-name="T7863">­to „Dėl Lie</text:span><text:span text:style-name="T7864">­tu</text:span><text:span text:style-name="T7865">­vos Res</text:span><text:span text:style-name="T7866">­pub</text:span><text:span text:style-name="T7867">­li</text:span><text:span text:style-name="T7868">­kos Sei</text:span><text:span text:style-name="T7869">­mo sta</text:span><text:span text:style-name="T7870">­tu</text:span><text:span text:style-name="T7871">­to Nr. I-399 49, 59, 59</text:span><text:span text:style-name="T7872">1</text:span><text:span text:style-name="T7873">, 64, 65, 206, 225, 226, 226</text:span><text:span text:style-name="T7874">1</text:span><text:span text:style-name="T7875"><text:s/>ir 226</text:span><text:span text:style-name="T7876">2</text:span><text:span text:style-name="T7877"><text:s/>straipsnių pa</text:span><text:span text:style-name="T7878">­kei</text:span><text:span text:style-name="T7879">­ti</text:span><text:span text:style-name="T7880">­mo“ pro</text:span><text:span text:style-name="T7881">­jek</text:span><text:span text:style-name="T7882">­tas Nr. XIIIP-4552 (</text:span><text:span text:style-name="T7883">pa</text:span><text:span text:style-name="T7884">­tei</text:span><text:span text:style-name="T7885">­ki</text:span><text:span text:style-name="T7886">­mas</text:span><text:span text:style-name="T7887">)</text:span></text:p>
        <text:p text:style-name="P7888"/>
        <text:p text:style-name="P7889"><text:span text:style-name="T7890">PIRMININKAS (A. NEKROŠIUS</text:span>,<text:s/><text:span text:style-name="T7891">LVŽSF</text:span><text:span text:style-name="T7892">).</text:span><text:s/>Ger­bia­mi ko­le­gos, žiū­riu, yra mi­nist­ras, tai kvie­čiu mi­nist­rą į tri­bū­ną. Jis pri­sta­tys Vie­šo­jo sek­to­riaus at­skai­to­my­bės įsta­ty­mo Nr. X-1212 pa­kei­ti­mo įsta­ty­mo pro­jek­tą Nr. XIIIP-4539 kar­tu su ly­di­mai­siais. Sei­mo na­rius tik per­spė­ju, kad po šio pro­jek­to bus ka­na­pės,<text:s/>ka­na­pių pro­jek­tas.<text:s/></text:p>
        <text:p text:style-name="Roman"><text:span text:style-name="T7893">V. ŠAPOKA.</text:span><text:s/>La­ba die­na, ger­bia­mi ko­le­gos. Tei­kiu Vie­šo­jo sek­to­riaus at­skai­to­my­bės įsta­ty­mo pa­kei­ti­mo įsta­ty­mo pro­jek­tą ir ly­di­mų­jų tei­sės ak­tų pa­kei­ti­mo pro­jek­tus. Pro­jek­tai pa­reng­ti įgy­ven­di­nant Vals­ty­bės kon­tro­lės re­ko­men­da­ci­jas, at­si­žvel­giant į at­si­ra­du­sią nau­ją pen­si­jų anui­te­tų mo­kė­ji­mo veik­lą ir po­rei­kį apie ją at­si­skai­ty­ti, taip pat at­si­žvel­giant į po­rei­kį iš es­mės per­žiū­rė­ti įsta­ty­mo nuo­sta­tas sie­kiant di­des­nio at­skai­to­my­bės re­gu­lia­vi­mo aiš­ku­mo ir ad­mi­nist­ra­ci­nės naš­tos ma­ži­ni­mo.<text:s/></text:p>
        <text:p text:style-name="Roman">Pa­grin­di­nis tiks­las – reg­la­men­tuo­ti vie­šo­jo sek­to­riaus sub­jek­tų – vals­ty­bės, sa­vi­val­dy­bių – at­skai­to­my­bės pro­ce­są, ku­ris už­tik­rin­tų tin­ka­mą vi­suo­me­nės in­for­ma­vi­mą apie vie­šo­jo sek­to­riaus sub­jek­tų, jų gru­pių – vals­ty­bės, sa­vi­val­dy­bių – veik­lą ir veik­los re­zul­ta­tus, fi­nan­si­nę būk­lę, iš­tek­lių nau­do­ji­mą ir pa­skirs­ty­mą.<text:s/></text:p>
        <text:p text:style-name="Roman">Ko­kie vi­so pa­ke­to pa­grin­di­niai už­da­vi­niai?<text:s/></text:p>
        <text:p text:style-name="Roman">Su­jung­ti šiuo me­tu at­ski­rai tei­kia­mas sub­jek­tų veik­los ata­skai­tas ir fi­nan­si­nes bei biu­dže­to vyk­dy­mo ata­skai­tas į vie­ną ata­skai­tų rin­ki­nį, kad vi­sos šios ata­skai­tos bū­tų tei­kia­mos kar­tu.<text:s/></text:p>
        <text:p text:style-name="Roman">An­tra. Pa­anks­tin­ti vals­ty­bės me­ti­nių ata­skai­tų rin­ki­nio tei­ki­mo ter­mi­nus taip, kad ata­skai­tų rin­ki­nys bū­tų ap­svars­ty­tas iki ki­tų me­tų biu­dže­to svars­ty­mo. Ki­taip ta­riant, bū­tų tvir­ti­na­ma ne ru­dens, o jau pa­va­sa­rio se­si­jo­je.<text:s/></text:p>
        <text:p text:style-name="Roman">Tre­čia. Su­da­ry­ti ga­li­my­bę reng­ti vi­są val­džios sek­to­rių ap­iman­čias na­cio­na­li­nes fi­nan­si­nes ata­skai­tas. Tai<text:s/>leis­tų fi­nan­si­nes ata­skai­tas nau­do­ti ir sta­tis­ti­niams tiks­lams.<text:s/></text:p>
        <text:p text:style-name="Roman">Ket­vir­ta. Nu­sta­ty­ti aiš­kias pa­ly­gi­na­mas ir at­ski­rų iš­tek­lių fon­dų spe­ci­fi­kai pri­tai­ky­tas ata­skai­tų for­mas.</text:p>
        <text:p text:style-name="Roman">Penk­ta. Reg­la­men­tuo­ti, kaip mi­nė­jau, Pen­si­jų anui­te­tų fon­do, kaip tu­rin­čio pa­pil­do­mų ypa­tu­mų, pa­ly­gin­ti su ki­tais iš­tek­lių fon­dais, at­skai­to­my­bę.<text:s/></text:p>
        <text:p text:style-name="Roman">Su­de­rin­ti šio įsta­ty­mo nuo­sta­tas su vyk­do­mos stra­te­gi­nio val­dy­mo re­for­mos prin­ci­pais, kon­so­li­duo­tas ata­skai­tas pa­gal veik­los sri­tį. Ir an­tra, į vals­ty­bės kon­so­li­duo­tų ata­skai­tų rin­ki­nį, kaip veik­los ata­skai­tos ati­tik­me­nį, įtrauk­ti vals­ty­bės pa­žan­gos ata­skai­tą.<text:s/></text:p>
        <text:p text:style-name="Roman">Sep­tin­ta. Ma­žin­ti ad­mi­nist­ra­ci­nę naš­tą op­ti­mi­zuo­jant au­di­to iš­va­dų ir au­di­to ata­skai­tų bei me­ti­nių ata­skai­tų rin­ki­nių pa­tei­ki­mo pro­ce­są.</text:p>
        <text:p text:style-name="Roman">Aš­tun­ta. Pa­tiks­lin­ti šio ir ki­tų įsta­ty­mų nuo­sta­tas, dėl ku­rių tai­ky­mo yra iš­ki­lę klau­si­mų prak­ti­ko­je.</text:p>
        <text:p text:style-name="Roman">Ko­kie nu­ma­to­mi svar­biau­si pa­kei­ti­mai? Api­ben­dri­nant – su­vie­no­di­na­mi ir anks­ti­na­mi vals­ty­bės ata­skai­tų rin­ki­nio tei­ki­mo Vy­riau­sy­bei ir Sei­mui ter­mi­nai, kad bū­tų spė­ja­ma pa­tvir­tin­ti ata­skai­tų rin­ki­nius pa­va­sa­rio se­si­jo­je, kar­tu šiuos ter­mi­nus su­de­ri­nant su vyk­do­mu stra­te­gi­nio val­dy­mo sis­te­mos to­bu­li­ni­mu ir pa­reng­tu Stra­te­gi­nio val­dy­mo įsta­ty­mo pro­jek­tu. Vy­riau­sy­bė at­si­skai­ty­tų Sei­mui vie­nu ata­skai­tų pa­ke­tu, kar­tu teik­da­ma ir au­di­tuo­tus vals­ty­bės fi­nan­si­nių bei biu­dže­to vyk­dy­mo ata­skai­tų rin­ki­nius ir vals­ty­bės pa­žan­gos ata­skai­tą, ku­rią, nu­ma­to­ma, tik­rins Vals­ty­bės kon­tro­lė per­žiū­rė­da­ma, ar šio­je ata­skai­to­je pa­teik­ta fi­nan­si­nė in­for­ma­ci­ja ati­tin­ka vals­ty­bės fi­nan­si­nių ir biu­dže­to vyk­dy­mo ata­skai­tų in­for­ma­ci­ją.<text:s/></text:p>
        <text:p text:style-name="Roman">Vals­ty­bės ata­skai­tų rin­ki­nys, sa­vi­val­dy­bių ata­skai­tų rin­ki­niai ir na­cio­na­li­nis ata­skai­tų rin­ki­nys apims vi­sus val­džios sek­to­riaus sub­jek­tus. Iki šiol jis ne­apė­mė vals­ty­bės ir sa­vi­val­dy­bių val­do­mų įmo­nių. Šių ata­skai­tų rin­ki­nių in­for­ma­ci­ja ga­lės bū­ti nau­do­ja­ma tiek eko­no­mi­niams, tiek fis­ka­li­niams ro­dik­liams skai­čiuo­ti.<text:s/></text:p>
        <text:p text:style-name="Roman">Tre­čia. Nu­sta­ty­ti ki­to­kie rei­ka­la­vi­mai Pen­si­jų anui­te­tų fon­do at­skai­to­my­bei, skir­tin­gai nei ki­tiems fon­dams, ka­dan­gi Pen­si­jų anui­te­tų fon­do ata­skai­tų rin­ki­nys bus ne­įtrau­kia­mas į vals­ty­bės ar so­cia­li­nio fon­dų ata­skai­tų rin­ki­nį, nes ja­me kau­pia­mos lė­šos yra ne vals­ty­bės biu­dže­to, ne PSDF biu­dže­to, o pri­va­čių as­me­nų su­kaup­tos lė­šos pa­gal kiek­vie­ną as­me­nį. Pen­si­jų anui­te­tų fon­do ata­skai­tų rin­ki­nys bus tei­kia­mas tie­siai Sei­mui, ka­dan­gi Fon­dų ko­mi­te­tas, kaip įsta­ty­me yra nu­ma­ty­ta, yra at­skai­tin­gas Sei­mui.<text:s/></text:p>
        <text:p text:style-name="Roman">At­krei­piu dė­me­sį, kad Sei­mo kan­ce­lia­ri­jos Tei­sės de­par­ta­men­tas yra pa­tei­kęs pa­sta­bų. Pa­sta­bas siū­lau įver­tin­ti svars­ty­mo ko­mi­te­tuo­se me­tu. Kvie­čiu pa­lai­ky­ti.<text:s/></text:p>
        <text:p text:style-name="Roman"><text:span text:style-name="T7894">PIRMININKAS.</text:span><text:s/>Dė­ko­ju. Pir­ma­sis klau­sia A. Sy­sas. Pra­šau.</text:p>
        <text:p text:style-name="Roman"><text:span text:style-name="T7895">A. SYSAS</text:span><text:span text:style-name="T7896"><text:s/></text:span><text:span text:style-name="T7897">(</text:span><text:span text:style-name="T7898">LSDPF</text:span><text:span text:style-name="T7899">)</text:span><text:span text:style-name="T7900">. Ačiū, pir</text:span><text:span text:style-name="T7901">­mi</text:span><text:span text:style-name="T7902">­nin</text:span><text:span text:style-name="T7903">­ke. Ger</text:span><text:span text:style-name="T7904">­bia</text:span><text:span text:style-name="T7905">­mas mi</text:span><text:span text:style-name="T7906">­nist</text:span><text:span text:style-name="T7907">­re, kaip tik no</text:span><text:span text:style-name="T7908">­rė</text:span><text:span text:style-name="T7909">­jau dėl Tei</text:span><text:span text:style-name="T7910">­sės de</text:span><text:span text:style-name="T7911">­par</text:span><text:span text:style-name="T7912">­ta</text:span><text:span text:style-name="T7913">­men</text:span><text:span text:style-name="T7914">­to pa</text:span><text:span text:style-name="T7915">­sta</text:span><text:span text:style-name="T7916">­bų klaus</text:span><text:span text:style-name="T7917">­ti</text:span><text:span text:style-name="T7918">.</text:span><text:span text:style-name="T7919"><text:s/></text:span><text:span text:style-name="T7920">J</text:span><text:span text:style-name="T7921">ūs kaž</text:span><text:span text:style-name="T7922">­ką pa</text:span><text:span text:style-name="T7923">­sa</text:span><text:span text:style-name="T7924">­kė</text:span><text:span text:style-name="T7925">­te, bet čia toks triukš</text:span><text:span text:style-name="T7926">­mas, tai nie</text:span><text:span text:style-name="T7927">­ko ne</text:span><text:span text:style-name="T7928">­gir</text:span><text:span text:style-name="T7929">­dė</text:span><text:span text:style-name="T7930">­jau, kaip jūs į tai su</text:span><text:span text:style-name="T7931">­re</text:span><text:span text:style-name="T7932">­a</text:span><text:span text:style-name="T7933">­ga</text:span><text:span text:style-name="T7934">­vo</text:span><text:span text:style-name="T7935">­te, bet ma</text:span><text:span text:style-name="T7936">­no klau</text:span><text:span text:style-name="T7937">­si</text:span><text:span text:style-name="T7938">­mė</text:span><text:span text:style-name="T7939">­lis bū</text:span><text:span text:style-name="T7940">­tų ir dėl to. Jū</text:span><text:span text:style-name="T7941">­sų aiš</text:span><text:span text:style-name="T7942">­ki</text:span><text:span text:style-name="T7943">­na</text:span><text:span text:style-name="T7944">­ma</text:span><text:span text:style-name="T7945">­ja</text:span><text:span text:style-name="T7946">­me raš</text:span><text:span text:style-name="T7947">­te, čia ir gra</text:span><text:span text:style-name="T7948">­žių spal</text:span><text:span text:style-name="T7949">­vo</text:span><text:span text:style-name="T7950">­tų sche</text:span><text:span text:style-name="T7951">­mų pri</text:span><text:span text:style-name="T7952">­dė</text:span><text:span text:style-name="T7953">­ta, kaip tik yra vie</text:span><text:span text:style-name="T7954">­nas gra</text:span><text:span text:style-name="T7955">­žus ku</text:span><text:span text:style-name="T7956">­be</text:span><text:span text:style-name="T7957">­lis, ku</text:span><text:span text:style-name="T7958">­ria</text:span><text:span text:style-name="T7959">­me pa</text:span><text:span text:style-name="T7960">­ra</text:span><text:span text:style-name="T7961">­šy</text:span><text:span text:style-name="T7962">­ta: „Pa</text:span><text:span text:style-name="T7963">­ja</text:span><text:span text:style-name="T7964">­mų ir iš</text:span><text:span text:style-name="T7965">­lai</text:span><text:span text:style-name="T7966">­dų pla</text:span><text:span text:style-name="T7967">­no vys</text:span><text:span text:style-name="T7968">­ty</text:span><text:span text:style-name="T7969">­mo ata</text:span><text:span text:style-name="T7970">­skai</text:span><text:span text:style-name="T7971">­ta“. Štai vi</text:span><text:span text:style-name="T7972">­sas šis<text:s/></text:span><text:span text:style-name="T7973">biz</text:span><text:span text:style-name="T7974">­nis</text:span><text:span text:style-name="T7975">, ar skai</text:span><text:span text:style-name="T7976">­čia</text:span><text:span text:style-name="T7977">­vo</text:span><text:span text:style-name="T7978">­te kaš</text:span><text:span text:style-name="T7979">­tų ir nau</text:span><text:span text:style-name="T7980">­dos ana</text:span><text:span text:style-name="T7981">­li</text:span><text:span text:style-name="T7982">­zę, vis</text:span><text:span text:style-name="T7983">­ką, ką mes da</text:span><text:span text:style-name="T7984">­ro</text:span><text:span text:style-name="T7985">­me. Šian</text:span><text:span text:style-name="T7986">­dien mes su vie</text:span><text:span text:style-name="T7987">­šuo</text:span><text:span text:style-name="T7988">­ju sek</text:span><text:span text:style-name="T7989">­to</text:span><text:span text:style-name="T7990">­riu</text:span><text:span text:style-name="T7991">­mi jau gau</text:span><text:span text:style-name="T7992">­na</text:span><text:span text:style-name="T7993">­me tre</text:span><text:span text:style-name="T7994">­čią įsta</text:span><text:span text:style-name="T7995">­ty</text:span><text:span text:style-name="T7996">­mų pa</text:span><text:span text:style-name="T7997">­ke</text:span><text:span text:style-name="T7998">­tą</text:span><text:span text:style-name="T7999">,</text:span><text:span text:style-name="T8000"><text:s/>ir abu mi</text:span><text:span text:style-name="T8001">­nist</text:span><text:span text:style-name="T8002">­rai sa</text:span><text:span text:style-name="T8003">­ko, kad jau kai pri</text:span><text:span text:style-name="T8004">­im</text:span><text:span text:style-name="T8005">­si</text:span><text:span text:style-name="T8006">­me, tai gy</text:span><text:span text:style-name="T8007">­ve</text:span><text:span text:style-name="T8008">­ni</text:span><text:span text:style-name="T8009">­mas ro</text:span><text:span text:style-name="T8010">­žė</text:span><text:span text:style-name="T8011">­mis bus klo</text:span><text:span text:style-name="T8012">­tas. Ar skai</text:span><text:span text:style-name="T8013">­čia</text:span><text:span text:style-name="T8014">­vo</text:span><text:span text:style-name="T8015">­te, ar čia jau už</text:span><text:span text:style-name="T8016">­si</text:span><text:span text:style-name="T8017">­brė</text:span><text:span text:style-name="T8018">­žę ir va</text:span><text:span text:style-name="T8019">­rom tie</text:span><text:span text:style-name="T8020">­siu ke</text:span><text:span text:style-name="T8021">­liu? Ačiū.</text:span></text:p>
        <text:p text:style-name="Roman"><text:span text:style-name="T8022">V. ŠAPOKA.</text:span><text:span text:style-name="T8023"><text:s/>Ačiū už pa</text:span><text:span text:style-name="T8024">­ste</text:span><text:span text:style-name="T8025">­bė</text:span><text:span text:style-name="T8026">­ji</text:span><text:span text:style-name="T8027">­mą, už klau</text:span><text:span text:style-name="T8028">­si</text:span><text:span text:style-name="T8029">­mus. Na, vals</text:span><text:span text:style-name="T8030">­ty</text:span><text:span text:style-name="T8031">­bės val</text:span><text:span text:style-name="T8032">­dy</text:span><text:span text:style-name="T8033">­mo ir at</text:span><text:span text:style-name="T8034">­skai</text:span><text:span text:style-name="T8035">­to</text:span><text:span text:style-name="T8036">­my</text:span><text:span text:style-name="T8037">­bės sis</text:span><text:span text:style-name="T8038">­te</text:span><text:span text:style-name="T8039">­ma tu</text:span><text:span text:style-name="T8040">­ri bū</text:span><text:span text:style-name="T8041">­ti pe</text:span><text:span text:style-name="T8042">­ri</text:span><text:span text:style-name="T8043">­odiš</text:span><text:span text:style-name="T8044">­kai per</text:span><text:span text:style-name="T8045">­žiū</text:span><text:span text:style-name="T8046">­ri</text:span><text:span text:style-name="T8047">­ma ir to</text:span><text:span text:style-name="T8048">­bu</text:span><text:span text:style-name="T8049">­li</text:span><text:span text:style-name="T8050">­na</text:span><text:span text:style-name="T8051">­ma. Ma</text:span><text:span text:style-name="T8052">­nau, kad pa</text:span><text:span text:style-name="T8053">­sau</text:span><text:span text:style-name="T8054">­lis ju</text:span><text:span text:style-name="T8055">­da į prie</text:span><text:span text:style-name="T8056">­kį, taip pat spar</text:span><text:span text:style-name="T8057">­čiai tu</text:span><text:span text:style-name="T8058">­rė</text:span><text:span text:style-name="T8059">­tu</text:span><text:span text:style-name="T8060">­me ju</text:span><text:span text:style-name="T8061">­dė</text:span><text:span text:style-name="T8062">­ti ir mes.<text:s/></text:span></text:p>
        <text:p text:style-name="P8063">O kal­bant apie tei­si­nin­kų pa­stabas, tai tik­rai svars­ty­ti­ni pa­siū­ly­mai ir pa­sta­bos, ir aš ma­nau, kad ko­mi­te­te bus ge­ras lai­kas tai įver­tin­ti.<text:s/></text:p>
        <text:p text:style-name="Roman"><text:span text:style-name="T8064">PIRMININKAS.</text:span><text:span text:style-name="T8065"><text:s/>Klau</text:span><text:span text:style-name="T8066">­sia M. Ma</text:span><text:span text:style-name="T8067">­jaus</text:span><text:span text:style-name="T8068">­kas. Pra</text:span><text:span text:style-name="T8069">­šau.</text:span></text:p>
        <text:p text:style-name="Roman"><text:span text:style-name="T8070">M. MAJAUSKAS</text:span><text:span text:style-name="T8071"><text:s/></text:span><text:span text:style-name="T8072">(</text:span><text:span text:style-name="T8073">TS-LKDF</text:span><text:span text:style-name="T8074">)</text:span><text:span text:style-name="T8075">. Ačiū, pir</text:span><text:span text:style-name="T8076">­mi</text:span><text:span text:style-name="T8077">­nin</text:span><text:span text:style-name="T8078">­ke. Ger</text:span><text:span text:style-name="T8079">­bia</text:span><text:span text:style-name="T8080">­mas mi</text:span><text:span text:style-name="T8081">­nist</text:span><text:span text:style-name="T8082">­re, man nuo</text:span><text:span text:style-name="T8083">­šir</text:span><text:span text:style-name="T8084">­džiai keis</text:span><text:span text:style-name="T8085">­ta, ne</text:span><text:span text:style-name="T8086">­gi nė</text:span><text:span text:style-name="T8087">­ra svar</text:span><text:span text:style-name="T8088">­bes</text:span><text:span text:style-name="T8089">­nių rei</text:span><text:span text:style-name="T8090">­ka</text:span><text:span text:style-name="T8091">­lų šian</text:span><text:span text:style-name="T8092">­dien jums nei pri</text:span><text:span text:style-name="T8093">­sta</text:span><text:span text:style-name="T8094">­ty</text:span><text:span text:style-name="T8095">­ti šį klau</text:span><text:span text:style-name="T8096">­si</text:span><text:span text:style-name="T8097">­mą. Jis nie</text:span><text:span text:style-name="T8098">­kaip ne</text:span><text:span text:style-name="T8099">­su</text:span><text:span text:style-name="T8100">­si</text:span><text:span text:style-name="T8101">­jęs su… Vals</text:span><text:span text:style-name="T8102">­ty</text:span><text:span text:style-name="T8103">­bė ap</text:span><text:span text:style-name="T8104">­im</text:span><text:span text:style-name="T8105">­ta eko</text:span><text:span text:style-name="T8106">­no</text:span><text:span text:style-name="T8107">­mi</text:span><text:span text:style-name="T8108">­nės ir fi</text:span><text:span text:style-name="T8109">­nan</text:span><text:span text:style-name="T8110">­si</text:span><text:span text:style-name="T8111">­nės ša</text:span><text:span text:style-name="T8112">­lia svei</text:span><text:span text:style-name="T8113">­ka</text:span><text:span text:style-name="T8114">­tos kri</text:span><text:span text:style-name="T8115">­zės, ne</text:span><text:span text:style-name="T8116">­gi ne</text:span><text:span text:style-name="T8117">­rei</text:span><text:span text:style-name="T8118">­kia per</text:span><text:span text:style-name="T8119">­žiū</text:span><text:span text:style-name="T8120">­rė</text:span><text:span text:style-name="T8121">­ti vals</text:span><text:span text:style-name="T8122">­ty</text:span><text:span text:style-name="T8123">­bės pa</text:span><text:span text:style-name="T8124">­ja</text:span><text:span text:style-name="T8125">­mų, si</text:span><text:span text:style-name="T8126">­tu</text:span><text:span text:style-name="T8127">­a</text:span><text:span text:style-name="T8128">­ci</text:span><text:span text:style-name="T8129">­jos iš</text:span><text:span text:style-name="T8130">­lai</text:span><text:span text:style-name="T8131">­dų, vals</text:span><text:span text:style-name="T8132">­ty</text:span><text:span text:style-name="T8133">­bės pa</text:span><text:span text:style-name="T8134">­sko</text:span><text:span text:style-name="T8135">­lų, ga</text:span><text:span text:style-name="T8136">­ran</text:span><text:span text:style-name="T8137">­ti</text:span><text:span text:style-name="T8138">­jų, dar ki</text:span><text:span text:style-name="T8139">­tų da</text:span><text:span text:style-name="T8140">­ly</text:span><text:span text:style-name="T8141">­kų</text:span><text:span text:style-name="T8142">?</text:span><text:span text:style-name="T8143"><text:s/>Ar jūs čia tie</text:span><text:span text:style-name="T8144">­siog kaip per</text:span><text:span text:style-name="T8145">­trau</text:span><text:span text:style-name="T8146">­kė</text:span><text:span text:style-name="T8147">­lę, sa</text:span><text:span text:style-name="T8148">­ky</text:span><text:span text:style-name="T8149">­kim, to</text:span><text:span text:style-name="T8150">­kią, na, at</text:span><text:span text:style-name="T8151">­si</text:span><text:span text:style-name="T8152">­pūs</text:span><text:span text:style-name="T8153">­ti nuo tų svar</text:span><text:span text:style-name="T8154">­bių pro</text:span><text:span text:style-name="T8155">­ble</text:span><text:span text:style-name="T8156">­mų</text:span><text:span text:style-name="T8157">?</text:span><text:span text:style-name="T8158"><text:s/>Aš tik</text:span><text:span text:style-name="T8159">­rai nuo</text:span><text:span text:style-name="T8160">­šir</text:span><text:span text:style-name="T8161">­džiai ne</text:span><text:span text:style-name="T8162">­su</text:span><text:span text:style-name="T8163">­pran</text:span><text:span text:style-name="T8164">­tu, ko</text:span><text:span text:style-name="T8165">­dėl jūs čia esa</text:span><text:span text:style-name="T8166">­te, kai tik</text:span><text:span text:style-name="T8167">­rai, ma</text:span><text:span text:style-name="T8168">­tyt, jums yra daug svar</text:span><text:span text:style-name="T8169">­bes</text:span><text:span text:style-name="T8170">­nių rei</text:span><text:span text:style-name="T8171">­ka</text:span><text:span text:style-name="T8172">­lų nei čia sto</text:span><text:span text:style-name="T8173">­vė</text:span><text:span text:style-name="T8174">­ti tri</text:span><text:span text:style-name="T8175">­bū</text:span><text:span text:style-name="T8176">­no</text:span><text:span text:style-name="T8177">­je ir pri</text:span><text:span text:style-name="T8178">­sta</text:span><text:span text:style-name="T8179">­ty</text:span><text:span text:style-name="T8180">­ti klau</text:span><text:span text:style-name="T8181">­si</text:span><text:span text:style-name="T8182">­mą, ku</text:span><text:span text:style-name="T8183">­ris šian</text:span><text:span text:style-name="T8184">­dien ne</text:span><text:span text:style-name="T8185">­tu</text:span><text:span text:style-name="T8186">­ri jo</text:span><text:span text:style-name="T8187">­kios re</text:span><text:span text:style-name="T8188">­a</text:span><text:span text:style-name="T8189">­lios įta</text:span><text:span text:style-name="T8190">­kos eko</text:span><text:span text:style-name="T8191">­no</text:span><text:span text:style-name="T8192">­mi</text:span><text:span text:style-name="T8193">­kai ir fi</text:span><text:span text:style-name="T8194">­nan</text:span><text:span text:style-name="T8195">­sų sis</text:span><text:span text:style-name="T8196">­te</text:span><text:span text:style-name="T8197">­mai, ku</text:span><text:span text:style-name="T8198">­ri šian</text:span><text:span text:style-name="T8199">­dien iš</text:span><text:span text:style-name="T8200">­gy</text:span><text:span text:style-name="T8201">­ve</text:span><text:span text:style-name="T8202">­na tik</text:span><text:span text:style-name="T8203">­rai to</text:span><text:span text:style-name="T8204">­kį ne</text:span><text:span text:style-name="T8205">­leng</text:span><text:span text:style-name="T8206">­vą lai</text:span><text:span text:style-name="T8207">­ko</text:span><text:span text:style-name="T8208">­tar</text:span><text:span text:style-name="T8209">­pį.<text:s/></text:span></text:p>
        <text:p text:style-name="Roman"><text:span text:style-name="T8210">V. ŠAPOKA.</text:span><text:span text:style-name="T8211"><text:s/>Tur</text:span><text:span text:style-name="T8212">­būt klau</text:span><text:span text:style-name="T8213">­si</text:span><text:span text:style-name="T8214">­mas ne man, nes ne aš tvir</text:span><text:span text:style-name="T8215">­ti</text:span><text:span text:style-name="T8216">­nu dar</text:span><text:span text:style-name="T8217">­bo</text:span><text:span text:style-name="T8218">­tvarkę. Klau</text:span><text:span text:style-name="T8219">­si</text:span><text:span text:style-name="T8220">­mas taip pat yra svar</text:span><text:span text:style-name="T8221">­bus. Ar šiuo me</text:span><text:span text:style-name="T8222">­tu jis pats svar</text:span><text:span text:style-name="T8223">­biau</text:span><text:span text:style-name="T8224">­sias, na, tai čia jau Sei</text:span><text:span text:style-name="T8225">­mo na</text:span><text:span text:style-name="T8226">­riams ap</text:span><text:span text:style-name="T8227">­si</text:span><text:span text:style-name="T8228">­spręs</text:span><text:span text:style-name="T8229">­ti.</text:span></text:p>
        <text:p text:style-name="Roman"><text:span text:style-name="T8230">PIRMININKAS.</text:span><text:span text:style-name="T8231"><text:s/>Pas</text:span><text:span text:style-name="T8232">­ku</text:span><text:span text:style-name="T8233">­ti</text:span><text:span text:style-name="T8234">­nis klau</text:span><text:span text:style-name="T8235">­sia V. Po</text:span><text:span text:style-name="T8236">­de</text:span><text:span text:style-name="T8237">­rys.<text:s/></text:span></text:p>
        <text:p text:style-name="Roman"><text:span text:style-name="T8238">V. PODERYS</text:span><text:span text:style-name="T8239"><text:s/></text:span><text:span text:style-name="T8240">(</text:span><text:span text:style-name="T8241">MSNG</text:span><text:span text:style-name="T8242">)</text:span><text:span text:style-name="T8243">. Dė</text:span><text:span text:style-name="T8244">­ko</text:span><text:span text:style-name="T8245">­ju, mi</text:span><text:span text:style-name="T8246">­nist</text:span><text:span text:style-name="T8247">­re, už pri</text:span><text:span text:style-name="T8248">­sta</text:span><text:span text:style-name="T8249">­ty</text:span><text:span text:style-name="T8250">­mą. Čia aš. Ma</text:span><text:span text:style-name="T8251">­no klau</text:span><text:span text:style-name="T8252">­si</text:span><text:span text:style-name="T8253">­mas, ar ata</text:span><text:span text:style-name="T8254">­skai</text:span><text:span text:style-name="T8255">­tos ne</text:span><text:span text:style-name="T8256">­bū</text:span><text:span text:style-name="T8257">­tų pra</text:span><text:span text:style-name="T8258">­smin</text:span><text:span text:style-name="T8259">­ges</text:span><text:span text:style-name="T8260">­nės, jei</text:span><text:span text:style-name="T8261">­gu kar</text:span><text:span text:style-name="T8262">­tu bū</text:span><text:span text:style-name="T8263">­tų ir Vy</text:span><text:span text:style-name="T8264">­riau</text:span><text:span text:style-name="T8265">­sy</text:span><text:span text:style-name="T8266">­bės ata</text:span><text:span text:style-name="T8267">­skai</text:span><text:span text:style-name="T8268">­ta, kaip kad ver</text:span><text:span text:style-name="T8269">­sle ir fi</text:span><text:span text:style-name="T8270">­nan</text:span><text:span text:style-name="T8271">­sai, ir veik</text:span><text:span text:style-name="T8272">­los ata</text:span><text:span text:style-name="T8273">­skai</text:span><text:span text:style-name="T8274">­tos ei</text:span><text:span text:style-name="T8275">­na kar</text:span><text:span text:style-name="T8276">­tu?</text:span></text:p>
        <text:p text:style-name="Roman"><text:span text:style-name="T8277">V. ŠAPOKA.</text:span><text:span text:style-name="T8278"><text:s/>Iš tik</text:span><text:span text:style-name="T8279">­rų</text:span><text:span text:style-name="T8280">­jų svars</text:span><text:span text:style-name="T8281">­ty</text:span><text:span text:style-name="T8282">­ti</text:span><text:span text:style-name="T8283">­nas klau</text:span><text:span text:style-name="T8284">­si</text:span><text:span text:style-name="T8285">­mas. Ma</text:span><text:span text:style-name="T8286">­nau, dis</text:span><text:span text:style-name="T8287">­ku</text:span><text:span text:style-name="T8288">­si</text:span><text:span text:style-name="T8289">­jų tuo klau</text:span><text:span text:style-name="T8290">­si</text:span><text:span text:style-name="T8291">­mu bus. Vėl</text:span><text:span text:style-name="T8292">­gi ga</text:span><text:span text:style-name="T8293">­li</text:span><text:span text:style-name="T8294">­ma ma</text:span><text:span text:style-name="T8295">­ty</text:span><text:span text:style-name="T8296">­ti to</text:span><text:span text:style-name="T8297">­kią tru</text:span><text:span text:style-name="T8298">­pu</text:span><text:span text:style-name="T8299">­tį ta</text:span><text:span text:style-name="T8300">­ko</text:span><text:span text:style-name="T8301">­skyrą, nes grei</text:span><text:span text:style-name="T8302">­čiau yra pa</text:span><text:span text:style-name="T8303">­tei</text:span><text:span text:style-name="T8304">­kia</text:span><text:span text:style-name="T8305">­mos ata</text:span><text:span text:style-name="T8306">­skai</text:span><text:span text:style-name="T8307">­tos tam, kad bū</text:span><text:span text:style-name="T8308">­tų pri</text:span><text:span text:style-name="T8309">­ima</text:span><text:span text:style-name="T8310">­mi ar ko</text:span><text:span text:style-name="T8311">­re</text:span><text:span text:style-name="T8312">­guo</text:span><text:span text:style-name="T8313">­ja</text:span><text:span text:style-name="T8314">­mi spren</text:span><text:span text:style-name="T8315">­di</text:span><text:span text:style-name="T8316">­mai. O Vy</text:span><text:span text:style-name="T8317">­riau</text:span><text:span text:style-name="T8318">­sy</text:span><text:span text:style-name="T8319">­bės ata</text:span><text:span text:style-name="T8320">­skai</text:span><text:span text:style-name="T8321">­ta yra, kaip įpras</text:span><text:span text:style-name="T8322">­ta, pa</text:span><text:span text:style-name="T8323">­tei</text:span><text:span text:style-name="T8324">­kia</text:span><text:span text:style-name="T8325">­ma anks</text:span><text:span text:style-name="T8326">­čiau, na, tam tik</text:span><text:span text:style-name="T8327">­ra po</text:span><text:span text:style-name="T8328">­li</text:span><text:span text:style-name="T8329">­ti</text:span><text:span text:style-name="T8330">­nė at</text:span><text:span text:style-name="T8331">­skai</text:span><text:span text:style-name="T8332">­to</text:span><text:span text:style-name="T8333">­my</text:span><text:span text:style-name="T8334">­bė ir pa</text:span><text:span text:style-name="T8335">­čiam Sei</text:span><text:span text:style-name="T8336">­mui. Kar</text:span><text:span text:style-name="T8337">­tu yra nu</text:span><text:span text:style-name="T8338">­ma</text:span><text:span text:style-name="T8339">­ty</text:span><text:span text:style-name="T8340">­ta, jog bus ir vals</text:span><text:span text:style-name="T8341">­ty</text:span><text:span text:style-name="T8342">­bės pa</text:span><text:span text:style-name="T8343">­žan</text:span><text:span text:style-name="T8344">­gos ata</text:span><text:span text:style-name="T8345">­skai</text:span><text:span text:style-name="T8346">­ta su vi</text:span><text:span text:style-name="T8347">­sais ata</text:span><text:span text:style-name="T8348">­skai</text:span><text:span text:style-name="T8349">­tų rin</text:span><text:span text:style-name="T8350">­ki</text:span><text:span text:style-name="T8351">­niais.<text:s/></text:span></text:p>
        <text:p text:style-name="P8352">Ar Vy­riau­sy­bės ata­skai­ta nė­ra per­tek­li­nė šiuo at­ve­ju? Na, aš ma­nau, klau­si­mą bus ga­li­ma svars­ty­ti.</text:p>
        <text:p text:style-name="Roman"><text:span text:style-name="T8353">PIRMININKAS.</text:span><text:span text:style-name="T8354"><text:s/>Dė</text:span><text:span text:style-name="T8355">­ko</text:span><text:span text:style-name="T8356">­ju, jūs at</text:span><text:span text:style-name="T8357">­sa</text:span><text:span text:style-name="T8358">­kė</text:span><text:span text:style-name="T8359">­te į vi</text:span><text:span text:style-name="T8360">­sus klau</text:span><text:span text:style-name="T8361">­si</text:span><text:span text:style-name="T8362">­mus. Tuoj pa</text:span><text:span text:style-name="T8363">­žiū</text:span><text:span text:style-name="T8364">­rė</text:span><text:span text:style-name="T8365">­si</text:span><text:span text:style-name="T8366">­me, ar kas nors už</text:span><text:span text:style-name="T8367">­si</text:span><text:span text:style-name="T8368">­ra</text:span><text:span text:style-name="T8369">­šė dėl mo</text:span><text:span text:style-name="T8370">­ty</text:span><text:span text:style-name="T8371">­vų. Dėl mo</text:span><text:span text:style-name="T8372">­ty</text:span><text:span text:style-name="T8373">­vų nie</text:span><text:span text:style-name="T8374">­kas ne</text:span><text:span text:style-name="T8375">­už</text:span><text:span text:style-name="T8376">­si</text:span><text:span text:style-name="T8377">­ra</text:span><text:span text:style-name="T8378">­šė. Ger</text:span><text:span text:style-name="T8379">­bia</text:span><text:span text:style-name="T8380">­mi ko</text:span><text:span text:style-name="T8381">­le</text:span><text:span text:style-name="T8382">­gos, bal</text:span><text:span text:style-name="T8383">­suo</text:span><text:span text:style-name="T8384">­si</text:span><text:span text:style-name="T8385">­me dėl šio pro</text:span><text:span text:style-name="T8386">­jek</text:span><text:span text:style-name="T8387">­to šiek tiek vė</text:span><text:span text:style-name="T8388">­liau.<text:s/></text:span></text:p>
        <text:p text:style-name="P8389"/>
        <text:p text:style-name="Laikas">18.44 val.</text:p>
        <text:p text:style-name="Roman12"><text:span text:style-name="T8390">Pluoš</text:span><text:span text:style-name="T8391">­ti</text:span><text:span text:style-name="T8392">­nių ka</text:span><text:span text:style-name="T8393">­na</text:span><text:span text:style-name="T8394">­pių įsta</text:span><text:span text:style-name="T8395">­ty</text:span><text:span text:style-name="T8396">­mo Nr. XII-336 pa</text:span><text:span text:style-name="T8397">­kei</text:span><text:span text:style-name="T8398">­ti</text:span><text:span text:style-name="T8399">­mo įsta</text:span><text:span text:style-name="T8400">­ty</text:span><text:span text:style-name="T8401">­mo pro</text:span><text:span text:style-name="T8402">­jek</text:span><text:span text:style-name="T8403">­tas Nr. XIIIP-3195(2)</text:span><text:s/>(<text:span text:style-name="T8404">svars</text:span><text:span text:style-name="T8405">­ty</text:span><text:span text:style-name="T8406">­mo tę</text:span><text:span text:style-name="T8407">­si</text:span><text:span text:style-name="T8408">­nys</text:span>)</text:p>
        <text:p text:style-name="P8409"/>
        <text:p text:style-name="Roman"><text:span text:style-name="T8410">To</text:span><text:span text:style-name="T8411">­liau pa</text:span><text:span text:style-name="T8412">­gal dar</text:span><text:span text:style-name="T8413">­bo</text:span><text:span text:style-name="T8414">­tvarkę –<text:s/></text:span>Pluoš­ti­nių ka­na­pių įsta­ty­mo Nr. XII-336 pa­kei­ti­mo įsta­ty­mo pro­jek­tas Nr. XIIIP-3195(2). Svars­ty­mo tę­si­nys. Ko­mi­te­tai. Iš ei­lės. K. Star­ke­vi­čius, Kai­mo rei­ka­lų ko­mi­te­to iš­va­da. Pra­šau į tri­bū­ną.</text:p>
        <text:p text:style-name="Roman"><text:span text:style-name="T8415">K. STARKEVIČIUS</text:span><text:s/><text:span text:style-name="T8416">(</text:span><text:span text:style-name="T8417">TS-LKDF</text:span><text:span text:style-name="T8418">)</text:span>. Kai­mo rei­ka­lų ko­mi­te­to iš­va­da yra pri­tar­ti šiam pro­jek­tui.</text:p>
        <text:p text:style-name="Roman"><text:span text:style-name="T8419">PIRMININKAS.</text:span><text:s/>Dė­ko­ju. Eu­ro­pos rei­ka­lų ko­mi­te­tas. Kvie­čiu į tri­bū­ną R. Mi­liū­tę. At­si­pra­šau, Eko­no­mi­kos ko­mi­te­tas.<text:s/></text:p>
        <text:p text:style-name="Roman"><text:span text:style-name="T8420">R. MILIŪTĖ</text:span><text:s/><text:span text:style-name="T8421">(</text:span><text:span text:style-name="T8422">LVŽSF</text:span><text:span text:style-name="T8423">)</text:span>. Ger­bia­mi ko­le­gos, Eko­no­mi­kos ko­mi­te­to bal­sa­vi­mo re­zul­ta­tas yra pri­tar­ti ben­dru su­ta­ri­mu.<text:s/></text:p>
        <text:p text:style-name="Roman"><text:span text:style-name="T8424">PIRMININKAS.</text:span><text:s/>Dė­ko­ju. Kvie­čiu A. Ku­bi­lie­nę, Svei­ka­tos rei­ka­lų ko­mi­te­tas. As­ta Ku­bi­lie­ne, kvie­čiu į tri­bū­ną pri­sta­ty­ti ko­mi­te­to iš­va­dą dėl šio pro­jek­to.<text:s/></text:p>
        <text:p text:style-name="Roman"><text:span text:style-name="T8425">A. KUBILIENĖ</text:span><text:s/><text:span text:style-name="T8426">(</text:span><text:span text:style-name="T8427">LVŽSF</text:span><text:span text:style-name="T8428">)</text:span>. Svei­ka­tos rei­ka­lų ko­mi­te­tas svars­tė ši­tą pro­jek­tą ir spren­di­mas yra iš es­mės pri­tar­ti įsta­ty­mo pro­jek­tui Nr. XIIIP-3195 ir siū­ly­ti pa­grin­di­niam Kai­mo rei­ka­lų ko­mi­te­tui: pir­ma, jį to­bu­lin­ti, at­si­žvel­giant į Sei­mo kan­ce­lia­ri­jos Tei­sės de­par­ta­men­to, Eu­ro­pos tei­sės de­par­ta­men­to prie Tei­sin­gu­mo mi­nis­te­ri­jos ir Lie­tu­vos Res­pub­li­kos Vy­riau­sy­bės pa­siū­ly­mus; an­tra, su­jung­ti įsta­ty­mo pro­jek­tą Nr. XIIIP-3195 ir įsta­ty­mo pro­jek­tą Nr. XIIIP-429, ka­dan­gi jais sie­kia­ma tų pa­čių tiks­lų – pra­plės­ti pluoš­ti­nių ka­na­pių pa­nau­do­ji­mo ga­li­my­bes. Bal­sa­vi­mo re­zul­ta­tai – už ben­dru su­ta­ri­mu.<text:s/></text:p>
        <text:p text:style-name="Roman"><text:span text:style-name="T8429">PIRMININKAS.</text:span><text:s/>Dė­ko­ju. A. Ši­rins­kie­nė – Tei­sės ir tei­sėt­var­kos ko­mi­te­to iš­va­da.<text:s/></text:p>
        <text:p text:style-name="Roman"><text:span text:style-name="T8430">A. ŠIRINSKIENĖ</text:span><text:span text:style-name="T8431"><text:s/></text:span><text:span text:style-name="T8432">(</text:span><text:span text:style-name="T8433">LVŽSF</text:span><text:span text:style-name="T8434">)</text:span><text:span text:style-name="T8435">.<text:s/></text:span>Tei­sės ir tei­sėt­var­kos ko­mi­te­tas iš es­mės pri­ta­rė įsta­ty­mo pro­jek­tui, siū­lo pa­grin­di­niam ko­mi­te­tui to­bu­lin­ti va­do­vau­jan­tis Vy­riau­sy­bės iš­va­da. Už bal­sa­vo 9, prieš ne­bu­vo, su­si­lai­kiu­sių ne­bu­vo.<text:s/></text:p>
        <text:p text:style-name="Roman"><text:span text:style-name="T8436">PIRMININKAS.</text:span><text:s/>Dė­ko­ju. Į tri­bū­ną kvie­čiu M. Ma­jaus­ką. Dis­ku­si­ja. Pra­šom.<text:s/></text:p>
        <text:p text:style-name="Roman"><text:span text:style-name="T8437">M. MAJAUSKAS</text:span><text:s/><text:span text:style-name="T8438">(</text:span><text:span text:style-name="T8439">TS-LKDF</text:span><text:span text:style-name="T8440">)</text:span>. Dė­ko­ju, pir­mi­nin­ke. Aš no­rė­jau pa­klaus­ti dėl pro­ce­dū­ros, ar bus bal­suo­ja­ma po vi­sų klau­si­mų, ar jau da­bar bus bal­suo­ja­ma dėl pa­siū­ly­mų? (<text:span text:style-name="T8441">Bal</text:span><text:span text:style-name="T8442">­sai sa</text:span><text:span text:style-name="T8443">­lė</text:span><text:span text:style-name="T8444">­je</text:span>) Da­bar bus bal­suo­ja­ma dėl pa­siū­ly­mų? (<text:span text:style-name="T8445">Bal</text:span><text:span text:style-name="T8446">­sai sa</text:span><text:span text:style-name="T8447">­lė</text:span><text:span text:style-name="T8448">­je</text:span>) Su­pra­tau, ačiū.<text:s/></text:p>
        <text:p text:style-name="Roman">Mie­li ko­le­gos, tik­rai ypa­tin­gas klau­si­mas, nes iš­dis­ku­tuo­tas, ir ne vie­ną kar­tą. Jis yra per­ėjęs vi­sas įma­no­mas pro­ce­dū­ras tur­būt dau­giau ne­gu bet ku­ris ki­tas klau­si­mas, ku­rį šiais me­tais mes svars­tė­me. Pro­jek­tui pri­tar­ta po pa­tei­ki­mo ab­so­liu­čia bal­sų dau­gu­ma, nes bu­vo du pro­jek­tai – po­zi­ci­jos ir opo­zi­ci­jos, jie bu­vo su­jung­ti ir mes tu­rė­jo­me dau­giau kaip 100 Sei­mo na­rių, ku­rie bal­sa­vo už. Bu­vo net dvi tarp­tau­ti­nės kon­fe­ren­ci­jos, kur su­si­rin­kę Sei­mo na­riai iš skir­tin­gų frak­ci­jų sa­kė, mes pa­lai­ko­me ir bū­tų ge­rai, kad tas įsta­ty­mas bū­tų pri­im­tas kaip įma­no­ma grei­čiau. Bu­vo gau­ta net Vy­riau­sy­bės iš­va­da, ku­ri bu­vo iš es­mės tei­gia­ma. Dar ger­bia­mos A. Ši­rins­kie­nės pra­šy­mu bu­vo kreip­ta­si eks­per­ti­nės iš­va­dos, bet ir ta pa­si­ro­dė tei­gia­ma. Dar dau­giau, jo­je sa­ko­ma, kad to­kius da­ly­kus yra įtei­si­nu­sios dau­ge­lis Eu­ro­pos Są­jun­gos ša­lių, to­dėl Lie­tu­va iš tik­rų­jų čia nie­kaip ne­bū­tų pir­ma, o grei­čiau net ir at­si­li­ku­si, nes Lie­tu­vo­je yra bau­džia­ma, yra nu­si­kal­ti­mas šian­dien tu­rė­ti pluoš­ti­nių ka­na­pių pro­duk­tų, skir­tin­gai ne­gu dau­ge­ly­je ki­tų Eu­ro­pos Są­jun­gos ša­lių, kur tai yra na­tū­ra­li te­ra­pi­nė prie­mo­nė. Net ir ko­mi­te­tas svars­tė ne vie­ną kar­tą, gal ko­kius de­šimt kar­tų svars­tė ir vi­są lai­ką vis pri­tar­da­vo, pri­tar­da­vo ir pri­tar­da­vo. Šian­dien mes esa­me čia ir tu­ri­me šį klau­si­mą. La­bai kvie­čiu ne­stab­dy­ti jo, o pri­im­ti dėl ke­lių prie­žas­čių.<text:s/></text:p>
        <text:p text:style-name="Roman">Pir­ma, pluoš­ti­nė ka­na­pė mai­ti­no lie­tu­vius, šil­dė ir gy­dė tūks­tan­čius me­tų. Tai se­na kul­tū­ra, ku­ri yra la­bai ge­rai pa­žįs­ta­ma lie­tu­viams, ir tą šian­dien la­bai ge­rai ži­no­me, nes Lie­tu­vo­je yra maž­daug 9 tūkst. hek­ta­rų ap­sė­tų pluoš­ti­nė­mis ka­na­pė­mis, ir Lie­tu­va yra an­tra Eu­ro­pos Są­jun­go­je pa­gal kie­kį, net ne san­ty­ki­nį, o pa­gal ab­so­liu­tų pluoš­ti­nių ka­na­pių ap­sė­tų lau­kų skai­čių. Tai yra ga­li­my­bė žem­dir­biams, ypač kri­zės są­ly­go­mis, kur­ti dar­bo vie­tas, ras­ti nau­ją ga­li­my­bę. Šian­dien tarp tos ga­li­my­bės ir žem­dir­bių sto­vi­me mes. Aš siū­lau pa­si­trauk­ti ir ne­truk­dy­ti. Taip pat ga­li­my­bė<text:s/>pra­mo­nei kur­ti dar­bo vie­tas ir in­ves­tuo­ti į šią svar­bią sri­tį, at­krei­piant dė­me­sį, kad yra aukš­ta pri­dė­ti­nė ver­tė, nes tie pro­duk­tai yra ga­nė­ti­nai bran­gūs.<text:s/></text:p>
        <text:p text:style-name="Roman">Taip pat svar­bu, kad mes at­lais­vin­tu­me ran­kas ir pa­rei­gū­nams, ku­rie ga­lė­tų už­si­im­ti rim­tu, or­ga­ni­zuo­tu nu­si­kals­ta­mu­mu, o ne ban­dy­tų gau­dy­ti on­ko­lo­gi­nius li­go­nius, ku­rie siun­čia­si pluoš­ti­nių ka­na­pių alie­jų daž­niau­siai in­ter­ne­tu. Taip pat ir me­di­kai ne­bi­jos vie­šai kal­bė­ti apie tai, kad pluoš­ti­nės ka­na­pės, na, jos ne­bū­ti­nai gy­do, bet jos pa­de­da mal­šin­ti simp­to­mus, ypač to­kių li­gų kaip epi­lep­si­ja simp­to­mų mal­ši­ni­mas yra es­mi­nis da­ly­kas, ku­ris lei­džia pi­lie­čiui gy­ven­ti vi­sa­ver­tį<text:s/>gy­ve­ni­mą. Šar­la­ta­nai, stum­dan­tys įvai­rius ne­aiš­kios kil­mės pro­duk­tus, tu­rės su­si­pa­kuo­ti daik­tus ir im­tis nau­jos pro­fe­si­jos ir nau­jo ama­to, nes at­si­ras ko­ky­biš­ki, stan­dar­ti­zuo­ti, ge­riau­sius pa­sau­lio stan­dar­tus ati­tin­kan­tys lie­tu­viš­ki pluoš­ti­nių ka­na­pių pro­duk­tai, ku­rie iš už­au­gin­tų Lie­tu­vo­je pluoš­ti­nių ka­na­pių, iš pa­ga­min­tų čia pro­duk­tų yra tie­kia­mi Lie­tu­vos var­to­to­jams, taip pat ir eks­por­tuo­ja­mi vi­sam pa­sau­liui.<text:span text:style-name="T8449"><text:s/>Aš ma</text:span><text:span text:style-name="T8450">­nau, kad tai yra uni</text:span><text:span text:style-name="T8451">­ka</text:span><text:span text:style-name="T8452">­li ga</text:span><text:span text:style-name="T8453">­li</text:span><text:span text:style-name="T8454">­my</text:span><text:span text:style-name="T8455">­bė.</text:span></text:p>
        <text:p text:style-name="Roman">Mes ši­tą pro­jek­tą de­ri­no­me, ren­gė­me ne vie­nus me­tus. La­bai gai­la, kad jis taip il­gai už­tru­ko, bet aš nuo­šir­džiai ti­kiuo­si, kad šian­dien yra tas mo­men­tas, kai mes su­da­ry­si­me ga­li­my­bę žem­dir­biams, su­da­ry­si­me ga­li­my­bę pra­mo­ni­nin­kams, mes su­da­ry­si­me ga­li­my­bę tei­sė­sau­gai už­si­im­ti svar­biais rei­ka­lais ir at­ver­si­me ga­li­my­bę ser­gan­tiems on­ko­lo­gi­nė­mis li­go­mis, iš­sė­ti­ne skle­ro­ze, epi­lep­si­ja ne­si­jaus­ti nu­si­kal­tė­liais, taip pat ir jų ar­ti­mie­siems, ku­rie šiuo me­tu la­bai no­ri, jiems la­bai rei­kia tų pro­duk­tų ir jie iš tik­rų­jų per­ka juos, ir jūs tai pui­kiai ži­no­te. Bū­tų ge­rai, kad jie ne­si­jaus­tų šian­dien nu­si­kal­tė­liais, o mes tie­siog jiems pa­dė­tu­me mal­šin­ti skaus­mą, mal­šin­ti ne­mi­gos, ape­ti­to su­tri­ki­mo, svai­gi­mo, py­ki­ni­mo simp­to­mus. Kvie­čiu, mie­lie­ji ko­le­gos, pri­tar­ti šiam įsta­ty­mo pro­jek­tui. Ačiū.<text:s/></text:p>
        <text:p text:style-name="Roman"><text:span text:style-name="T8456">PIRMININKAS.</text:span><text:s/>Dė­ko­ja­me. Kvie­čiu dis­ku­si­jos A. Sy­są. Pra­šom.<text:s/></text:p>
        <text:p text:style-name="Roman"><text:span text:style-name="T8457">A. SYSAS</text:span><text:span text:style-name="T8458"><text:s/></text:span><text:span text:style-name="T8459">(</text:span><text:span text:style-name="T8460">LSDPF</text:span><text:span text:style-name="T8461">)</text:span><text:span text:style-name="T8462">.<text:s/></text:span>Ačiū, pir­mi­nin­ke. Ger­bia­mi ko­le­gos, no­rė­čiau su hu­mo­ru, ka­dan­gi jau 19 va­lan­da, jau ga­li­ma ir pa­juo­kau­ti. Su­pran­tu, kad gal žmo­gaus pro­ble­mos ne tiek svar­bios, nes čia ko­mi­te­to pir­mi­nin­kė su vie­nu iš Sei­mo na­rių su­si­ra­ši­nė­jo. Aš ta­da krei­piuo­si: pa­si­gai­lė­ki­me gy­vū­nų, nes pa­gal da­bar­ti­nį įsta­ty­mą pa­ša­rams ga­li­me nau­do­ti tik me­džia­gas su nu­li­niu THC. Da­bar jūs lei­džia­te gy­vū­nams skir­ti nar­ko­ti­nių pa­ša­rų. Ne­ži­nau, koks bus re­zul­ta­tas.<text:s/></text:p>
        <text:p text:style-name="Roman">O rim­tai kal­bant, tai pir­miau­sia aš no­rė­čiau nuo pa­grin­di­nio ko­mi­te­to iš­va­dų. Ger­bia­mas pir­mi­nin­ke ir ko­mi­te­to na­riai, na, ne­lai­ky­ki­te Sei­mo na­rių vi­siš­kais idio­tais. Jūs prie kiek­vie­nos Vy­riau­sy­bės iš­va­dos pa­ra­šė­te „pri­ta­ria­me iš da­lies“, bet ne­pri­ta­ria­te nie­kam. Pa­si­im­ki­te pas­ku­ti­nę ver­si­ją, Vy­riau­sy­bės pa­siū­ly­mas. Jūs pa­ra­šė­te, pri­ta­ria­te iš da­lies. Po to yra po­no R. Kar­baus­kio, po­nių A. Ku­bi­lie­nės ir A. Ši­rins­kie­nės pa­siū­ly­mai. Tai, ką siū­lė Vy­riau­sy­bė, ir jūs ra­šo­te „ne­pri­tar­ti“. Tai<text:s/><text:span text:style-name="T8463">sor</text:span><text:span text:style-name="T8464">­ry,</text:span><text:s/>ta­me pa­čia­me pa­siū­ly­me tie pa­tys da­ly­kai. Vie­nu at­ve­ju jūs pri­ta­ria­te iš da­lies, tai nors su­vie­no­din­tu­mė­te už­ra­šus ir ko­le­goms pa­ra­šy­tu­mė­te, kad pri­ta­ria­te iš da­lies, ne­svar­bu, kad mes taip no­ri­me.<text:s/></text:p>
        <text:p text:style-name="Roman">Šis įsta­ty­mas yra ti­piš­kas lo­bis­ti­nės veik­los įsta­ty­mas. Lo­bis­tai la­bai no­ri, tai ir vi­so­kiais bū­dais tą da­ro­me. Čia yra gry­nas lo­biz­mas. Man tai ne­su­pran­ta­ma. Čia bu­vo Mi­nist­ras Pir­mi­nin­kas vi­są die­ną, ga­lė­jo pa­sa­ky­ti, Vy­riau­sy­bė siū­lė vi­siš­kai ki­tus da­ly­kus. Nie­kas šian­dien ne­drau­džia au­gin­ti pluoš­ti­nių ka­na­pių. Nė­ra to­kios pro­ble­mos. Bet pro­duk­tą, ko­kį no­ri­me gau­ti, tai va čia mes su­si­du­ria­me su drau­džia­mais eks­trak­tais ir tink­tū­ro­mis. Tai va čia klau­si­mas ir pa­ra­dok­sas.<text:s/></text:p>
        <text:p text:style-name="Roman">Aš krei­piuo­si į vals­tie­čius ir ža­liuo­sius. Vis­ką pa­da­rė­te, kad al­ko­ho­lio Lie­tu­vo­je lik­tų ma­žiau. Pa­lai­kiau, vi­są lai­ką bal­sa­vau už. Tai ko­dėl da­bar no­ri­te ei­ti ki­tu ke­liu ir pa­siū­ly­ti lais­viau nar­ko­ti­nių me­džia­gų? Nes mes no­ri­me įtei­sin­ti nar­ko­ti­nių me­džia­gų ir pro­duk­tų ga­my­bą, nors tai yra už­draus­tas pro­duk­tas. Jei­gu mes kal­ba­me apie al­ko­ho­lį, taip,<text:s/>čia lais­vai par­duo­da­ma, na, ri­bo­ja­me, na, ne vi­sur, tei­sin­gai,<text:s/>sek­ma­die­nį po 15 va­lan­dos ne­ga­li­ma. Mes kal­ba­me apie pluoš­ti­nes, mes vėl vis­ką su­pla­ka­me į krū­vą. Ger­bia­mie­ji, me­di­ci­nai ir moks­li­niams ty­ri­mams nie­kas šian­dien ne­drau­džia au­gin­ti ir da­ry­ti eks­pe­ri­men­tus – vis­ką. Bet da­bar mes no­ri­me nu­kreip­ti vi­są pluoš­ti­nę…<text:s/></text:p>
        <text:p text:style-name="Roman">Aš net­gi ma­čiau pa­si­sa­ky­mą, at­ro­do, že­mės ūkio mi­nist­ro, kad ir šian­dien iš­au­gi­na­me ka­na­pių su di­des­niu THC, bet pa­gal įsta­ty­mą jas rei­kia iš kar­to už­ar­ti, jei­gu pa­tik­ri­ni ir ran­di di­des­nį kie­kį, rei­kia už­ar­ti. Bet mes ne­už­aria­me, Lie­tu­vo­je pa­sta­to­me dvi ga­myk­las, ku­rios ga­li da­ry­ti tar­pi­nį pro­duk­tą, ir štai čia pra­si­de­da ka­ras Sei­me.<text:s/></text:p>
        <text:p text:style-name="Roman">Ger­bia­mi ko­le­gos, aš la­bai no­rė­čiau, kad nie­kas iš mū­sų ar­ti­mų­jų, gi­mi­nių ne­su­si­dur­tų su pro­ble­mo­mis dėl psi­chot­ro­pi­nių me­džia­gų, nes bai­siau už pri­klau­so­my­bę nuo al­ko­ho­lio yra pri­klau­so­my­bė nuo nar­ko­ti­nių me­džia­gų. Aš su­pran­tu, kad sie­kia­ma ge­ro že­mės ūkiui, ūki­nin­kams, bet mes žiū­rė­ki­me šiek tiek to­liau. Jei­gu Eu­ro­po­je tai drau­džia­ma, aš su­pran­tu, kad mes – šven­ta Ma­ri­jos že­mė, ga­li­me pri­im­ti, ką no­ri­me, mes pa­skelb­si­me kry­žiaus žy­gį vi­siems, kas drau­dė au­gin­ti pluoš­ti­nes ka­na­pes. Lie­tu­vo­je, dar kar­tą pa­kar­to­siu, ne­drau­džia­ma au­gin­ti pluoš­ti­nių ka­na­pių.<text:s/>Ma­no se­ne­lis ir­gi au­gi­no, ma­no ma­ma ra­vė­da­vo tas ka­na­pes, pri­pa­sa­ko­jo vi­so­kių da­ly­kų, kaip įdo­mu bū­da­vo, bet iš jų ga­min­da­vo vi­siš­kai ki­to­kį pro­duk­tą ne­gu dėl ko čia lau­žo­mos ie­tys. Vy­rai, jei­gu vy­si­me vir­ves, aš – už.</text:p>
        <text:p text:style-name="Roman"><text:span text:style-name="T8465">PIRMININKAS.</text:span><text:s/>Dė­ko­ju. Kvie­čiu dis­ku­tuo­ti A. Ma­tu­lą.</text:p>
        <text:p text:style-name="Roman"><text:span text:style-name="T8466">A. MATULAS</text:span><text:span text:style-name="T8467"><text:s/></text:span><text:span text:style-name="T8468">(</text:span><text:span text:style-name="T8469">TS-LKDF</text:span><text:span text:style-name="T8470">)</text:span><text:span text:style-name="T8471">. Ger</text:span><text:span text:style-name="T8472">­bia</text:span><text:span text:style-name="T8473">­mi ko</text:span><text:span text:style-name="T8474">­le</text:span><text:span text:style-name="T8475">­gos, aš kal</text:span><text:span text:style-name="T8476">­bė</text:span><text:span text:style-name="T8477">­siu la</text:span><text:span text:style-name="T8478">­bai trum</text:span><text:span text:style-name="T8479">­pai. Aš esu gy</text:span><text:span text:style-name="T8480">­vas pa</text:span><text:span text:style-name="T8481">­vyz</text:span><text:span text:style-name="T8482">­dys – dirb</text:span><text:span text:style-name="T8483">­da</text:span><text:span text:style-name="T8484">­mas Svei</text:span><text:span text:style-name="T8485">­ka</text:span><text:span text:style-name="T8486">­tos rei</text:span><text:span text:style-name="T8487">­ka</text:span><text:span text:style-name="T8488">­lų ko</text:span><text:span text:style-name="T8489">­mi</text:span><text:span text:style-name="T8490">­te</text:span><text:span text:style-name="T8491">­to pir</text:span><text:span text:style-name="T8492">­mi</text:span><text:span text:style-name="T8493">­nin</text:span><text:span text:style-name="T8494">­ku anks</text:span><text:span text:style-name="T8495">­tes</text:span><text:span text:style-name="T8496">­nė</text:span><text:span text:style-name="T8497">­se ka</text:span><text:span text:style-name="T8498">­den</text:span><text:span text:style-name="T8499">­ci</text:span><text:span text:style-name="T8500">­jo</text:span><text:span text:style-name="T8501">­se ga</text:span><text:span text:style-name="T8502">­na il</text:span><text:span text:style-name="T8503">­gai ban</text:span><text:span text:style-name="T8504">­džiau blo</text:span><text:span text:style-name="T8505">­kuo</text:span><text:span text:style-name="T8506">­ti pluoš</text:span><text:span text:style-name="T8507">­ti</text:span><text:span text:style-name="T8508">­nių ka</text:span><text:span text:style-name="T8509">­na</text:span><text:span text:style-name="T8510">­pių at</text:span><text:span text:style-name="T8511">­si</text:span><text:span text:style-name="T8512">­ra</text:span><text:span text:style-name="T8513">­di</text:span><text:span text:style-name="T8514">­mą Lie</text:span><text:span text:style-name="T8515">­tu</text:span><text:span text:style-name="T8516">­vo</text:span><text:span text:style-name="T8517">­je, nes iš</text:span><text:span text:style-name="T8518">­ties bu</text:span><text:span text:style-name="T8519">­vo daug abe</text:span><text:span text:style-name="T8520">­jo</text:span><text:span text:style-name="T8521">­nių, ar ne</text:span><text:span text:style-name="T8522">­bus pa</text:span><text:span text:style-name="T8523">­si</text:span><text:span text:style-name="T8524">­nau</text:span><text:span text:style-name="T8525">­do</text:span><text:span text:style-name="T8526">­ta tuo pik</text:span><text:span text:style-name="T8527">­ta</text:span><text:span text:style-name="T8528">­va</text:span><text:span text:style-name="T8529">­lių žmo</text:span><text:span text:style-name="T8530">­nių, ar pa</text:span><text:span text:style-name="T8531">­kaks la</text:span><text:span text:style-name="T8532">­bo</text:span><text:span text:style-name="T8533">­ra</text:span><text:span text:style-name="T8534">­to</text:span><text:span text:style-name="T8535">­ri</text:span><text:span text:style-name="T8536">­jų, ar po</text:span><text:span text:style-name="T8537">­li</text:span><text:span text:style-name="T8538">­ci</text:span><text:span text:style-name="T8539">­ja tu</text:span><text:span text:style-name="T8540">­ri pa</text:span><text:span text:style-name="T8541">­tir</text:span><text:span text:style-name="T8542">­ties at</text:span><text:span text:style-name="T8543">­skir</text:span><text:span text:style-name="T8544">­ti, kur yra pluoš</text:span><text:span text:style-name="T8545">­ti</text:span><text:span text:style-name="T8546">­nė ka</text:span><text:span text:style-name="T8547">­na</text:span><text:span text:style-name="T8548">­pė</text:span><text:span text:style-name="T8549">,</text:span><text:span text:style-name="T8550"><text:s/>nuo ki</text:span><text:span text:style-name="T8551">­tų. Pa</text:span><text:span text:style-name="T8552">­si</text:span><text:span text:style-name="T8553">­ro</text:span><text:span text:style-name="T8554">­do, tai nepa</text:span><text:span text:style-name="T8555">­si</text:span><text:span text:style-name="T8556">­tvir</text:span><text:span text:style-name="T8557">­ti</text:span><text:span text:style-name="T8558">­no.<text:s/></text:span></text:p>
        <text:p text:style-name="P8559">Žem­dir­biai tu­ri ga­li­my­bę au­gin­ti pluoš­ti­nes ka­na­pes, bet jų pa­nau­do­ji­mas yra ne­vi­sa­ver­tis. To­dėl aš tik­rai siū­ly­čiau pri­tar­ti Kai­mo rei­ka­lų ko­mi­te­to pa­teik­tam įsta­ty­mo pro­jek­tui dėl to, kad at­sto­vau­ju Aukš­tai­ti­jos kraš­tui, Pa­kruo­jo, Pa­sva­lio žmo­nėms, žem­dir­biams. Esu ne su vie­nu šne­kė­jęs, jie vie­na­reikš­miš­kai pra­šė pri­tar­ti šiam įsta­ty­mo pro­jek­tui, nes ir jų pa­ja­mos pa­di­dės. Ži­nau, kad rim­ti ver­sli­nin­kai ruo­šia­si sta­ty­ti (net­gi že­mės skly­pą yra nu­si­pir­kę vie­na­me ra­jo­ne) įmo­nę pluoš­ti­nėms ka­na­pėms per­dirb­ti.<text:s/>Jei­gu mes lei­si­me ga­min­ti ka­na­pių alie­jų, at­si­ras ir nau­jų dar­bo vie­tų.<text:s/></text:p>
        <text:p text:style-name="P8560">Ko­le­gos, ka­na­pių alie­jus yra pla­čiai nau­do­ja­mas ki­to­se pa­sau­lio ša­ly­se me­di­ci­no­je, to­dėl, at­si­žvel­gę į ma­no pa­tir­tį, ne­si­bai­min­ki­te ir, man at­ro­do, šian­dien vie­nin­gai pri­tar­ki­te įsta­ty­mo pro­jek­tui. Vėl­gi mes su­da­ry­si­me ga­li­my­bę tiek žem­dir­biams gau­ti di­des­nes pa­ja­mas, tiek ki­tiems žmo­nėms gau­ti nau­jas dar­bo vie­tas.</text:p>
        <text:p text:style-name="Roman"><text:span text:style-name="T8561">PIRMININKAS.</text:span><text:span text:style-name="T8562"><text:s/>Dė</text:span><text:span text:style-name="T8563">­ko</text:span><text:span text:style-name="T8564">­ju. Kvie</text:span><text:span text:style-name="T8565">­čiu A. Ar</text:span><text:span text:style-name="T8566">­mo</text:span><text:span text:style-name="T8567">­nai</text:span><text:span text:style-name="T8568">­tę.<text:s/></text:span></text:p>
        <text:p text:style-name="Roman"><text:span text:style-name="T8569">A. ARMONAITĖ</text:span><text:span text:style-name="T8570"><text:s/></text:span><text:span text:style-name="T8571">(</text:span><text:span text:style-name="T8572">MSNG</text:span><text:span text:style-name="T8573">)</text:span><text:span text:style-name="T8574">. Dė</text:span><text:span text:style-name="T8575">­ko</text:span><text:span text:style-name="T8576">­ju. Ger</text:span><text:span text:style-name="T8577">­bia</text:span><text:span text:style-name="T8578">­mi ko</text:span><text:span text:style-name="T8579">­le</text:span><text:span text:style-name="T8580">­gos, is</text:span><text:span text:style-name="T8581">­to</text:span><text:span text:style-name="T8582">­riš</text:span><text:span text:style-name="T8583">­kai, ži</text:span><text:span text:style-name="T8584">­nau, čia yra ne</text:span><text:span text:style-name="T8585">­ma</text:span><text:span text:style-name="T8586">­žai is</text:span><text:span text:style-name="T8587">­to</text:span><text:span text:style-name="T8588">­ri</text:span><text:span text:style-name="T8589">­kų, ka</text:span><text:span text:style-name="T8590">­na</text:span><text:span text:style-name="T8591">­pė Lie</text:span><text:span text:style-name="T8592">­tu</text:span><text:span text:style-name="T8593">­vo</text:span><text:span text:style-name="T8594">­je tu</text:span><text:span text:style-name="T8595">­ri gi</text:span><text:span text:style-name="T8596">­lias šak</text:span><text:span text:style-name="T8597">­nis ir ge</text:span><text:span text:style-name="T8598">­rą re</text:span><text:span text:style-name="T8599">­pu</text:span><text:span text:style-name="T8600">­ta</text:span><text:span text:style-name="T8601">­ci</text:span><text:span text:style-name="T8602">­ją. Jei</text:span><text:span text:style-name="T8603">­gu mes pa</text:span><text:span text:style-name="T8604">­si</text:span><text:span text:style-name="T8605">­žiū</text:span><text:span text:style-name="T8606">­rė</text:span><text:span text:style-name="T8607">­tu</text:span><text:span text:style-name="T8608">­me į tar</text:span><text:span text:style-name="T8609">­pu</text:span><text:span text:style-name="T8610">­ka</text:span><text:span text:style-name="T8611">­rio Kau</text:span><text:span text:style-name="T8612">­ną, ten tur</text:span><text:span text:style-name="T8613">­guo</text:span><text:span text:style-name="T8614">­se ir par</text:span><text:span text:style-name="T8615">­duo</text:span><text:span text:style-name="T8616">­tu</text:span><text:span text:style-name="T8617">­vė</text:span><text:span text:style-name="T8618">­se bu</text:span><text:span text:style-name="T8619">­vo ga</text:span><text:span text:style-name="T8620">­li</text:span><text:span text:style-name="T8621">­ma įsi</text:span><text:span text:style-name="T8622">­gy</text:span><text:span text:style-name="T8623">­ti ūki</text:span><text:span text:style-name="T8624">­nin</text:span><text:span text:style-name="T8625">­kų pro</text:span><text:span text:style-name="T8626">­duk</text:span><text:span text:style-name="T8627">­ci</text:span><text:span text:style-name="T8628">­jos iš šio au</text:span><text:span text:style-name="T8629">­ga</text:span><text:span text:style-name="T8630">­lo. Jei</text:span><text:span text:style-name="T8631">­gu pa</text:span><text:span text:style-name="T8632">­si</text:span><text:span text:style-name="T8633">­žiū</text:span><text:span text:style-name="T8634">­rė</text:span><text:span text:style-name="T8635">­tu</text:span><text:span text:style-name="T8636">­me į tar</text:span><text:span text:style-name="T8637">­pu</text:span><text:span text:style-name="T8638">­ka</text:span><text:span text:style-name="T8639">­rio Len</text:span><text:span text:style-name="T8640">­ki</text:span><text:span text:style-name="T8641">­jai pri</text:span><text:span text:style-name="T8642">­klau</text:span><text:span text:style-name="T8643">­siu</text:span><text:span text:style-name="T8644">­sį tuo me</text:span><text:span text:style-name="T8645">­tu Vil</text:span><text:span text:style-name="T8646">­nių, Vil</text:span><text:span text:style-name="T8647">­niaus uni</text:span><text:span text:style-name="T8648">­ver</text:span><text:span text:style-name="T8649">­si</text:span><text:span text:style-name="T8650">­te</text:span><text:span text:style-name="T8651">­tą,</text:span><text:s/>ten vy­ko moks­li­niai ty­ri­mai, bu­vo iš­gau­na­mi įvai­rūs eks­trak­tai iš ši­to au­ga­lo ir aiš­ki­na­ma­si, ko­kį po­vei­kį me­džia­gos tu­ri žmo­gaus svei­ka­tai, kaip ga­li­ma jį pa­nau­do­ti tei­gia­miems da­ly­kams. Kai štai mes įvei­kė­me so­viet­me­tį, ka­na­pės pas mus li­ko kri­mi­na­li­zuo­tos ir už­mirš­tos. Ta­čiau štai mū­sų kai­my­nai len­kai el­gia­si vi­siš­kai ki­taip. Pas juos yra ne tik, kaip pas mus, ga­li­ma ža­lia­va, iš­ga­vi­mas pluoš­ti­nės ka­na­pės, bet ir pro­duk­ci­ja. Jei­gu jūs nu­va­žiuo­tu­mė­te į Var­šu­vą, jos cen­tre pa­ma­ty­tu­mė­te dau­gy­bę ma­žų par­duo­tu­vė­lių, ku­rios pre­kiau­ja bū­tent ga­mi­niais iš ši­tos pluoš­ti­nės ka­na­pės. Tai, aiš­ku, pir­miau­sia yra mais­to pa­pil­dai, ku­rie, kaip bu­vo iš­var­din­ta, yra rei­ka­lin­gi gal­būt ne gy­dy­mui, bet svei­ka­ti­ni­mui – ne­mi­gai, ne­ri­mui, epi­lep­si­jai. Ta­čiau yra ir vi­sai ki­tų pa­pras­tų pro­duk­tų, to­kių<text:s/><text:span text:style-name="T8652">li</text:span><text:span text:style-name="T8653">­fes</text:span><text:span text:style-name="T8654">­ty</text:span><text:span text:style-name="T8655">­le</text:span>, gy­ve­ni­mo bū­do, pro­duk­tų – ke­pu­rių, ko­ji­nių, sau­sai­nių. Vi­sa tai nė­ra jo­kios nar­ko­ti­nės me­džia­gos, kaip čia ban­do­ma kaž­ką įti­kin­ti. Tai yra pluoš­ti­nės ka­na­pės pro­duk­tai. Štai len­kai kaž­ko­dėl ne­bi­jo. Jie tam­pa čem­pio­nais Eu­ro­pos Są­jun­go­je šios pro­duk­ci­jos, o mes vis dar ne­pa­kė­lė­me tos ge­le­ži­nės už­dan­gos, jos ne­su­grio­vė­me, vis dar esa­me čia.<text:s/></text:p>
        <text:p text:style-name="Roman">Da­bar vis­kas pri­klau­so nuo kon­tro­liuo­jan­čių ins­ti­tu­ci­jų ge­ra­no­riš­ku­mo, kaip mes trak­tuo­si­me Lie­tu­vo­je par­da­vi­nė­ja­mus pro­duk­tus iš pluoš­ti­nių ka­na­pių. Jei­gu jos va­do­vau­ja­si svei­ku pro­tu, ne­pri­si­ka­bins, jei­gu ki­taip, tai bus pro­ble­mų dėl žen­kli­ni­mo, pa­si­girs kal­ti­ni­mų kon­tra­ban­da, pa­si­girs kal­ti­ni­mų ga­li­mai ne­leis­ti­nų me­džia­gų dis­po­na­vi­mu.<text:s/></text:p>
        <text:p text:style-name="Roman">O šian­dien šis įsta­ty­mo pro­jek­tas, ku­rį mes tu­ri­me, yra, ma­tyt, ypač svar­bus, nes, pa­si­bel­dus eko­no­mi­nei ir svei­ka­tos kri­zei, mes ga­li­me su­kur­ti erd­vę in­ves­ti­ci­joms pir­miau­sia į re­gio­nus, in­ves­ti­ci­joms į že­mės ūkį, nau­joms dar­bo vie­toms ir pra­mo­nei. Bū­ki­me dau­giau kaip len­kai ir kaip mū­sų tar­pu­ka­rio pro­tė­viai. Pa­lai­ky­ki­me šį įsta­ty­mo pro­jek­tą. Dė­ko­ju.</text:p>
        <text:p text:style-name="Roman"><text:span text:style-name="T8656">PIRMININKAS.</text:span><text:s/>Dė­ko­ju. Dar li­ko dvi mi­nu­tės. Jei­gu V. Ving­rie­nė spė­tų, bū­tų pui­ku.</text:p>
        <text:p text:style-name="Roman"><text:span text:style-name="T8657">V. VINGRIENĖ</text:span><text:s/><text:span text:style-name="T8658">(</text:span><text:span text:style-name="T8659">LVŽSF</text:span><text:span text:style-name="T8660">)</text:span>. Ger­bia­mi ko­le­gos, pir­miau­sia no­riu pa­sa­ky­ti, kad mes kal­ba­me šian­dien ne apie nar­ko­ti­nę, o apie pluoš­ti­nę ka­na­pę. Prieš tai kal­bė­ju­siam ko­le­gai A. Sy­sui no­rė­čiau pa­sa­ky­ti, kad Lie­tu­vo­je pluoš­ti­nė ka­na­pė taip pat bu­vo už­draus­ta iki 2014 me­tų. Aš bu­vau to įsta­ty­mo ren­gė­ja Že­mės ūkio mi­nis­te­ri­jo­je, kur mes pa­ren­gė­me įsta­ty­mą. Lie­tu­va Eu­ro­pos Są­jun­go­je bu­vo vie­nin­te­lė, ku­ri drau­dė net­gi pluoš­ti­nių ka­na­pių au­gi­ni­mą. Eu­ro­pos Są­jun­go­je tai yra že­mės ūkio au­ga­las, už ku­rį mo­ka­mos tie­sio­gi­nės iš­mo­kos. Tai­gi šian­die­ną tik­rai nuo 2014 me­tų Lie­tu­vo­je pluoš­ti­nių ka­na­pių au­gi­ni­mas iš­si­plė­tė. Pra­ėju­siais me­tais bu­vo pa­sė­ta 9 tūkst. hek­ta­rų. Tik­rai la­bai džiu­gu, kad iš­ties te­ko da­ly­vau­ti Že­mės ūkio aka­de­mi­jo­je va­sa­rio 28 die­ną vy­ku­sio­je pa­ro­do­je. Aš bu­vau la­bai ma­lo­niai nu­ste­bin­ta, kaip iš tik­rų­jų mū­sų au­gin­to­jai, mū­sų ūki­nin­kai, mū­sų ver­slas iš­si­plė­tė, kaip nu­ė­jo tuo pa­žan­giau­siu ke­liu. Tai yra da­bar, šiuo me­tu, ga­mi­na­mos ne tik­tai sėk­los, pluoš­tas, bet ir sta­ty­bi­nės me­džia­gos, taip pat aukš­čiau­sios ko­ky­bės kos­me­ti­ka, ar­ba­tos ir įvai­riau­si ki­ti ga­mi­niai. Tie­siog ne­ky­la abe­jo­nių, kad, tu­rė­da­mi pa­kan­ka­mai no­ro ir ak­tu­a­lu­mo, Lie­tu­vos ver­slo at­sto­vai dar ga­li iš­si­plės­ti ir pui­kiai iš­nau­do­ti su­teik­tą ga­li­my­bę tik­rai pa­nau­do­ti tą pluoš­ti­nę ka­na­pę aukš­tos pri­dė­ti­nės ver­tės ga­my­bai. Tie­siog šian­die­nis įsta­ty­mas, ku­ris iš tik­rų­jų bu­vo sun­kiai dis­ku­tuo­ja­mas ir pri­ima­mas iki 2014 me­tų, tie­siog ap­ri­bo­ja pluoš­ti­nės ka­na­pės nau­do­ji­mą. Pa­gal 1961 me­tų kon­ven­ci­ją bu­vo su­teik­ta ga­li­my­bė tik sėk­loms ir pluoš­tui. Šian­dien, kaip ma­to­me, yra po­rei­kis ir biop­las­ti­kui ga­min­ti. Jis pa­keis mū­sų plas­ti­kus, iš­ei­nan­čius iš rin­kos, ir bus ap­lin­kai drau­giš­kas,<text:s/>taip pat ki­tus ga­mi­nius ga­min­ti.<text:s/></text:p>
        <text:p text:style-name="Roman">Dėl ko ki­lo dau­giau­sia dis­ku­si­jų šiuo klau­si­mu ir gal­būt ne­ri­mo? Dėl pluoš­ti­nės ka­na­pės eks­trak­to, tai yra va­di­na­mo­jo ka­na­bi­no­lio. Ta­čiau dar kar­tą no­riu pa­brėž­ti, kad tai yra vi­siš­kai ne nar­ko­ti­nė me­džia­ga ir pluoš­ti­nė ka­na­pė nė­ra nar­ko­ti­nis au­ga­las. Tai yra au­ga­las, ku­ria­me nar­ko­ti­nės me­džia­gos yra ne dau­giau kaip 0,2 %, o Lie­tu­vo­je lei­džia­ma au­gin­ti tik tas veis­les, ku­rios įtrauk­tos į Eu­ro­pos Są­jun­gos ben­drą­jį že­mės ūkio ka­ta­lo­gą.<text:s/></text:p>
        <text:p text:style-name="Roman">Iš prin­ci­po ne­su­tik­siu su ger­bia­mu A. Sy­su, kai pa­sa­ko­ma, kad jei­gu ran­da­ma dau­giau nei 0,2 % to­je veis­lė­je, ji­nai už­aria­ma. Taip nė­ra. Pa­gal Eu­ro­pos Są­jun­gos rei­ka­la­vi­mus, jei­gu to­je veis­lė­je bu­vo dau­giau nei 0,2 %, ga­li­ma nau­do­ti tiek sėk­las, tiek pluoš­tą, ta­čiau ši­ta veis­lė to­liau yra ti­ria­ma ir gal­būt iš­ima­ma iš rin­kos, jei­gu jo­je ne­ty­čia at­si­ran­da dau­giau nei 0,2 %.<text:s/></text:p>
        <text:p text:style-name="Roman">Dar kar­tą no­riu pri­min­ti, kad nar­ko­ti­nė­je ka­na­pė­je nar­ko­ti­nės me­džia­gos tet­ra­hid­ro­ka­na­bi­no­lio yra nuo 1 % iki 20 % ir dau­giau. Tai­gi ne­ri­mo tik­rai nė­ra, nes ši­tas au­ga­las tik­rai nė­ra nar­ko­ti­nis ir iš jo gau­ti pro­duk­tai nė­ra nar­ko­ti­niai.<text:s/></text:p>
        <text:p text:style-name="Roman">Ger­bia­mi ko­le­gos, iš tik­rų­jų mes tu­ri­me iš­plės­ti, su­teik­ti ga­li­my­bę mū­sų ver­slui ei­ti pa­čiu pa­žan­giau­siu ke­liu, ga­min­ti aukš­čiau­sios ko­ky­bės, tai yra aukš­čiau­sią pri­dė­ti­nę ver­tę ku­rian­čius pro­duk­tus, kad tiek ūki­nin­kai, tiek ver­slas ga­lė­tų tik­rai už­dirb­ti, o ne vien tik au­gin­ti ža­lia­vą, tar­kim, ki­tų ša­lių per­dir­bi­mui ir pro­duk­ci­jai. Ypač šian­dien svar­bu po ši­tos ko­ro­nak­ri­zės at­si­kel­ti ver­slui,<text:s/>ir mes tu­ri­me ne kai­šio­ti pa­ga­lius į ra­tus, o iš tik­rų­jų su­da­ry­ti ga­li­my­bę to­liau plės­ti, ga­min­ti, kur­ti ver­slus ir nau­jas dar­bo vie­tas. Aš tik­rai ti­kiu mū­sų ver­slu, ku­ris tik­rai yra pa­kan­ka­mai kū­ry­biš­kas.<text:s/></text:p>
        <text:p text:style-name="Roman">O ši­tas pro­jek­tas<text:s/>yra iš­to­bu­lin­tas mū­sų ko­mi­te­tuo­se: tiek Eko­no­mi­kos ko­mi­te­te, tiek Kai­mo rei­ka­lų ko­mi­te­te, ir dėl tų pro­duk­tų, ku­rie ke­lia ko­kį nors su­si­rū­pi­ni­mą, yra nu­ma­ty­ta griež­čiau­sia kon­tro­lės, tai yra li­cen­ci­ja­vi­mo, tvar­ka. Tik­rai pra­šom pa­si­ti­kė­ti mū­sų ver­slu, su­teik­ti ga­li­my­bę jam plės­tis ir ga­min­ti aukš­čiau­sios pri­dė­ti­nės ver­tės pro­duk­tus.<text:s/></text:p>
        <text:p text:style-name="Roman">Ačiū už dė­me­sį.</text:p>
        <text:p text:style-name="Roman"><text:span text:style-name="T8661">PIRMININKAS.</text:span><text:s/>Dė­ko­ja­me. Dis­ku­tuo­ti lai­kas bai­gė­si. Tuoj pa­žiū­rė­si­me, ar kas už­si­ra­šė dėl mo­ty­vų. Mo­ty­vai už – S. Gent­vi­las. Pra­šau.</text:p>
        <text:p text:style-name="Roman"><text:span text:style-name="T8662">S. GENTVILAS</text:span><text:s/><text:span text:style-name="T8663">(</text:span><text:span text:style-name="T8664">LSF</text:span><text:span text:style-name="T8665">)</text:span>. Ger­bia­mi ko­le­gos, šian­dien dar­bo­tvarkėje yra ke­le­tas įdo­mių sim­p­to­miš­kų klau­si­mų. Vie­na ver­tus, Vy­riau­sy­bės pa­ke­tas,<text:s/>ir ger­bia­mas mi­nist­ras jau ruo­šia­si pri­sta­ty­ti dėl in­ves­ti­ci­jų pri­trau­ki­mo į re­gio­nus, kiek mes nuo­lai­dų ir mi­li­jo­nų duo­si­me net 20 me­tų. Ki­ta ver­tus, trys įsta­ty­mai, kal­ban­tys apie miš­kus ir miš­kų kir­ti­mo ma­ži­ni­mą.<text:s/></text:p>
        <text:p text:style-name="Roman">Ši­tas įsta­ty­mo pro­jek­tas yra spren­di­mas vis­ko. In­ves­ti­ci­jos jau yra su­pla­nuo­tos Šiau­rės Lie­tu­vo­je. Jos įtrauk­tų tuos dar­buo­to­jus, ku­rie ga­li­mai mąs­to apie emig­ra­ci­ją iš Šiau­rės re­gio­nų, ku­rie stip­riai me­cha­ni­zuo­ja­si že­mės ūky­je dėl že­mės ūkio me­cha­ni­za­ci­jos. Tik­rai ka­na­pės yra bū­tent tas au­ga­las, ku­ris pa­siū­ly­tų<text:s/>iš­lai­ky­ti dar­bo vie­tas re­gio­nuo­se ver­slui be pa­pil­do­mų mi­li­jo­ni­nių ar mi­li­jar­di­nių sub­si­di­jų, ku­rios bus siū­lo­mos ki­tais pro­jek­tais.<text:s/><text:span text:style-name="T8666">Ki</text:span><text:span text:style-name="T8667">­ta ver</text:span><text:span text:style-name="T8668">­tus, ka</text:span><text:span text:style-name="T8669">­na</text:span><text:span text:style-name="T8670">­pės pa</text:span><text:span text:style-name="T8671">­keis</text:span><text:span text:style-name="T8672">­tų miš</text:span><text:span text:style-name="T8673">­kus. Žiū</text:span><text:span text:style-name="T8674">­rė</text:span><text:span text:style-name="T8675">­ki</text:span><text:span text:style-name="T8676">­te, vien iš ap</text:span><text:span text:style-name="T8677">­lin</text:span><text:span text:style-name="T8678">­ko</text:span><text:span text:style-name="T8679">­sau</text:span><text:span text:style-name="T8680">­gi</text:span><text:span text:style-name="T8681">­nės pu</text:span><text:span text:style-name="T8682">­sės skam</text:span><text:span text:style-name="T8683">­bė</text:span><text:span text:style-name="T8684">­jo</text:span><text:span text:style-name="T8685">­me la</text:span><text:span text:style-name="T8686">­bai nuo</text:span><text:span text:style-name="T8687">­šir</text:span><text:span text:style-name="T8688">­džiai su skan</text:span><text:span text:style-name="T8689">­da</text:span><text:span text:style-name="T8690">­lais apie po</text:span><text:span text:style-name="T8691">­pie</text:span><text:span text:style-name="T8692">­riaus in</text:span><text:span text:style-name="T8693">­dust</text:span><text:span text:style-name="T8694">­ri</text:span><text:span text:style-name="T8695">­ją ši</text:span><text:span text:style-name="T8696">­tą sau</text:span><text:span text:style-name="T8697">­sį, apie jos tar</text:span><text:span text:style-name="T8698">­šą. Ka</text:span><text:span text:style-name="T8699">­na</text:span><text:span text:style-name="T8700">­pė</text:span><text:span text:style-name="T8701"><text:s/>ga</text:span><text:span text:style-name="T8702">­li bū</text:span><text:span text:style-name="T8703">­ti per</text:span><text:span text:style-name="T8704">­dirb</text:span><text:span text:style-name="T8705">­ta ce</text:span><text:span text:style-name="T8706">­liu</text:span><text:span text:style-name="T8707">­</text:span><text:span text:style-name="T8708">lio</text:span><text:span text:style-name="T8709">­zės ga</text:span><text:span text:style-name="T8710">­my</text:span><text:span text:style-name="T8711">­bai net sep</text:span><text:span text:style-name="T8712">­ty</text:span><text:span text:style-name="T8713">­nis kar</text:span><text:span text:style-name="T8714">­tus, ly</text:span><text:span text:style-name="T8715">­gi</text:span><text:span text:style-name="T8716">­nant su me</text:span><text:span text:style-name="T8717">­die</text:span><text:span text:style-name="T8718">­na, ku</text:span><text:span text:style-name="T8719">­ri ga</text:span><text:span text:style-name="T8720">­li bū</text:span><text:span text:style-name="T8721">­ti per</text:span><text:span text:style-name="T8722">­dir</text:span><text:span text:style-name="T8723">­ba</text:span><text:span text:style-name="T8724">­ma tik tris kar</text:span><text:span text:style-name="T8725">­tus.</text:span></text:p>
        <text:p text:style-name="Roman">To­liau kal­bė­ki­me apie plas­ti­ką, kiek mes esa­me pri­me­la­vę Eu­ro­pai. Mes ga­li­me au­gin­ti, ga­li­me per­dirb­ti ir su­tei­ki­me ši­tą šan­są. Bū­tų nu­si­kals­ta­ma, jei­gu mes to ne­pa­da­ry­tu­me, nes tai bū­tų pa­nei­gi­mas ki­tų pro­jek­tų, ku­rie yra šio­je dar­bo­tvarkėje ir ska­ti­na iš tik­rų­jų al­ter­na­ty­vią ga­my­bą. To­dėl aš kvie­čiu pri­tar­ti.<text:s/></text:p>
        <text:p text:style-name="P8726">Ma­ty­da­mas, kad Sei­mas bu­vo su­telk­tas va­sa­rio pa­bai­go­je Vy­tau­to Di­džio­jo uni­ver­si­te­to kon­fe­ren­ci­jo­je, ku­rio­je da­ly­va­vo ke­tu­rių frak­ci­jų at­sto­vai, ten bu­vo ai­bė fan­tas­tiš­kų, en­tu­zias­tin­gų pa­siū­ly­mų, kvie­čiu ne­už­kirs­ti šios ini­cia­ty­vos, su­de­dant tei­sin­gus, rei­ka­lin­gus sau­gik­lius.<text:s/></text:p>
        <text:p text:style-name="Roman"><text:span text:style-name="T8727">PIRMININKAS.</text:span><text:s/>Mo­ty­vai prieš – A. Sy­sas.<text:s/></text:p>
        <text:p text:style-name="Roman"><text:span text:style-name="T8728">A. SYSAS</text:span><text:span text:style-name="T8729"><text:s/></text:span><text:span text:style-name="T8730">(</text:span><text:span text:style-name="T8731">LSDPF</text:span><text:span text:style-name="T8732">)</text:span><text:span text:style-name="T8733">.<text:s/></text:span>Ačiū, pir­mi­nin­ke. No­riu pri­min­ti tiems, ku­rie ne­bu­vo 2014 me­tais Sei­me, kad aš bu­vau vie­nas iš ini­cia­to­rių, kad pluoš­ti­nes ka­na­pes leis­tų au­gin­ti Lie­tu­vo­je. Tai ži­nau, kas yra pluoš­ti­nės ka­na­pės, ką iš jų ga­mi­na, kaip au­ga, nes tik­rai tuo do­mė­jau­si.<text:s/></text:p>
        <text:p text:style-name="Roman">Bet čia kal­ba­ma apie vi­siš­kai ki­tus da­ly­kus. Kal­ba­te apie kon­tro­lę. Na, pa­žiū­rė­ki­te į įsta­ty­mo pa­siū­ly­mus, ką siū­lė Vy­riau­sy­bė? Vy­riau­sy­bė siū­lė kiek­vie­nu kon­kre­čiu at­ve­ju nu­ma­ty­ti kon­tro­liuo­jan­čią ins­ti­tu­ci­ją. Jūs vis kal­ba­te apie kon­tro­lę. Skai­ty­ki­te Kai­mo rei­ka­lų ko­mi­te­to iš­va­dą. Jie ra­šo: siū­lo­me ne­nu­ro­dy­ti kon­kre­čios ins­ti­tu­ci­jos. Tai ko­kia čia kon­tro­lė?</text:p>
        <text:p text:style-name="Roman"><text:s/>Po­nai, aš su­pran­tu, jei­gu mes no­ri­me ap­gau­ti ką nors, ta­da pa­ra­šo­me, kad Vy­riau­sy­bės nu­sta­ty­ta ar ką. Vy­riau­sy­bė kon­kre­čiai siū­lė, ką pri­žiū­ri nar­ko­ti­kų kon­tro­lė, ką – var­to­to­jų tei­sės ir vi­si ki­ti da­ly­kai. Vis­kas ši­tas iš­im­ta. Aš su­pran­tu, kad ga­li­me sa­ve ap­gau­di­nė­ti, aš tik­rai ne­nu­mir­siu, jei­gu bus pri­im­tas šis įsta­ty­mas, bet pa­sek­mės… Aš ti­kiuo­si, kad Eu­ro­pos Ko­mi­si­ja įsi­kiš, nes kai mes no­rė­jo­me draus­ti psi­chot­ro­pi­nę me­džia­gą, jos nau­do­ji­mą, tai pa­pra­šė no­ti­fi­ka­ci­jos. Šiuo at­ve­ju mes pa­tys no­ri­me ga­min­ti ir leis­ti į rin­ką. Aš ma­nau, kad Vy­riau­sy­bė po to­kio spren­di­mo tu­ri gau­ti no­ti­fi­kuo­tą raš­tą iš Eu­ro­pos Ko­mi­si­jos, ki­taip bus dvi­gu­bi stan­dar­tai. To­dėl aš ne­pri­tar­siu.<text:s/></text:p>
        <text:p text:style-name="P8734"><text:span text:style-name="T8735">PIRMININKAS.</text:span><text:s/>Dė­ko­ju. Vi­si mo­ty­vai iš­sa­ky­ti, bal­suo­si­me dėl pro­jek­to šiek tiek vė­liau.<text:s/></text:p>
        <text:p text:style-name="P8736">Pra­ėjo… (<text:span text:style-name="T8737">Bal</text:span><text:span text:style-name="T8738">­sai sa</text:span><text:span text:style-name="T8739">­lė</text:span><text:span text:style-name="T8740">­je</text:span>) Ne, ne, bal­suo­si­me su vi­sais kar­tu. Pra­ėjo pus­va­lan­dis dėl ki­to pro­jek­to, dėl ku­rio bu­vo pa­pra­šy­ta per­trau­kos. Elek­tro­ni­nių ry­šių įsta­ty­mo Nr. IX-2135 68<text:s/>strai­ps­nio pa­kei­ti­mo įsta­ty­mo pro­jek­tas Nr. XIIIP-4671(2). Rei­kė­tų pa­si­tar­ti, ką da­ro­me, ka­dan­gi vi­sus bal­sa­vi­mus nu­kė­lė­me. Bal­suo­ja­me da­bar? (<text:span text:style-name="T8741">Bal</text:span><text:span text:style-name="T8742">­sai sa</text:span><text:span text:style-name="T8743">­lė</text:span><text:span text:style-name="T8744">­je</text:span>) Siū­lo kar­tu bal­suo­ti ir dėl pluoš­ti­nių. Tai ga­li­me bal­suo­ti dėl abie­jų? Ga­li­me.<text:s/></text:p>
        <text:p text:style-name="Roman">Ta­da pir­miau­sia skel­biu bal­sa­vi­mą… M. Ma­jaus­kas tu­ri pa­siū­ly­mą. Pra­šom.<text:s/></text:p>
        <text:p text:style-name="Roman"><text:span text:style-name="T8745">M. MAJAUSKAS</text:span><text:s/><text:span text:style-name="T8746">(</text:span><text:span text:style-name="T8747">TS-LKDF</text:span><text:span text:style-name="T8748">)</text:span>. Ačiū, pir­mi­nin­ke. Ger­bia­mi ko­le­gos, bu­vo­me su­ta­rę dėl tam tik­ro lai­ko, ka­da bus bal­suo­ja­ma. Aš ma­nau, lyg ir aš­tun­tą va­lan­dą bu­vo nu­ma­ty­ta. Aš su­pran­tu, kad da­lis ko­le­gų iš tik­rų­jų ži­no­da­mi, kad ne­rei­kės da­bar stai­giai bal­suo­ti, gal­būt iš­ėjo su­val­gy­ti su­muš­ti­nį ar ka­vos at­si­ger­ti. Gal ga­li­me pa­da­ry­ti 15 mi­nu­čių per­trau­ką iki bal­sa­vi­mo ar pa­svars­ty­ti ką nors ki­ta, kad ga­lė­tų grįž­ti tie ko­le­gos, ku­rie no­rė­tų da­ly­vau­ti bal­sa­vi­me.<text:s/></text:p>
        <text:p text:style-name="Roman"><text:span text:style-name="T8749">PIRMININKAS.</text:span><text:s/>Pa­siū­ly­mas ra­cio­na­lus, aš ir­gi no­rė­jau tą pa­tį pa­siū­ly­ti dėl pluoš­ti­nių ir dėl šio kar­tu. Tai bal­sa­vi­mas bus vie­nu me­tu. Taip, ge­rai.<text:s/></text:p>
        <text:p text:style-name="Roman">Ma­tau, mi­nist­ras… (<text:span text:style-name="T8750">Bal</text:span><text:span text:style-name="T8751">­sai sa</text:span><text:span text:style-name="T8752">­lė</text:span><text:span text:style-name="T8753">­je</text:span>) Vie­nu me­tu, tai yra vie­nu ypu, kai vyks bal­sa­vi­mai, bal­suo­si­me ir dėl šių pro­jek­tų. (<text:span text:style-name="T8754">Bal</text:span><text:span text:style-name="T8755">­sai sa</text:span><text:span text:style-name="T8756">­lė</text:span><text:span text:style-name="T8757">­je</text:span>) Pre­li­mi­na­riai apie aš­tun­tą va­lan­dą.<text:s/></text:p>
        <text:p text:style-name="Roman"/>
        <text:p text:style-name="Laikas">19.14 val.</text:p>
        <text:p text:style-name="Roman12">Trans­por­to leng­va­tų įsta­ty­mo Nr. VIII-1605 5 ir 7 straips­nių pa­kei­ti­mo įsta­ty­mo pro­jek­tas Nr. XIIIP-4652 (<text:span text:style-name="T8758">pa</text:span><text:span text:style-name="T8759">­tei</text:span><text:span text:style-name="T8760">­ki</text:span><text:span text:style-name="T8761">­mas</text:span>)</text:p>
        <text:p text:style-name="Roman"/>
        <text:p text:style-name="Roman">To­liau dar­bo­tvarkėje… Kvie­čiu mi­nist­rą L. Ku­ku­rai­tį į tri­bū­ną. Jis pri­sta­tys Trans­por­to leng­va­tų įsta­ty­mo Nr. VIII-1605 5 ir 7 straips­nių pa­kei­ti­mo įsta­ty­mo pro­jek­tą Nr. XIIIP-4652. Pra­šom. Pa­tei­ki­mas.<text:s/></text:p>
        <text:p text:style-name="Roman"><text:span text:style-name="T8762">L. KUKURAITIS.</text:span><text:span text:style-name="T8763"><text:s/></text:span>Dė­ko­ju, po­sė­džio pir­mi­nin­ke. Ger­bia­mie­ji Sei­mo na­riai, svei­ki­nu<text:span text:style-name="T8764"><text:s/>Di</text:span><text:span text:style-name="T8765">­džio</text:span><text:span text:style-name="T8766">­jo</text:span><text:span text:style-name="T8767">­je sa</text:span><text:span text:style-name="T8768">­vai</text:span><text:span text:style-name="T8769">­tė</text:span><text:span text:style-name="T8770">­je</text:span>. Pir­miau­sia dė­ko­ju už šian­dien pri­im­tus Už­im­tu­mo ir ki­tus įsta­ty­mus, bū­ti­nus įgy­ven­din­ti pa­gal­bos prie­mo­nes dar­buo­to­jams ir darb­da­viams. Taip pat dė­ko­ju, kad svars­to­te ir ki­tus, ne tik su pan­de­mi­ja su­si­ju­sius tei­sės ak­tus, ku­rių pri­ėmi­mo lau­kia kon­kre­tūs žmo­nės, esan­tys su­dė­tin­go­se si­tu­a­ci­jo­se.<text:s/></text:p>
        <text:p text:style-name="Roman">Tai­gi šio tei­kia­mo įsta­ty­mo tiks­las – su­da­ry­ti są­ly­gas on­ko­lo­gi­nė­mis li­go­mis ser­gan­tiems as­me­nims pa­si­nau­do­ti trans­por­to leng­va­to­mis bei pa­di­din­ti ne­įga­lių­jų, tu­rin­čių tei­sę gau­ti leng­vo­jo au­to­mo­bi­lio įsi­gi­ji­mo ir (ar) jo tech­ni­nio pri­tai­ky­mo iš­lai­dų kom­pen­sa­ci­ją, mo­bi­lu­mo ir sa­va­ran­kiš­ku­mo ga­li­my­bes. Įsta­ty­mo pro­jek­tu siū­lo­ma su­teik­ti ga­li­my­bę vien­kar­ti­nį ar­ba ter­mi­nuo­tą var­di­nį va­žia­vi­mo to­li­mo­jo, vie­ti­nio (tai mies­to ir prie­mies­ti­nio) re­gu­lia­raus su­si­sie­ki­mo au­to­bu­sais ir tro­lei­bu­sais, ke­lei­vi­niais trau­ki­niais, re­gu­lia­raus su­si­sie­ki­mo lai­vais ir kel­tais bi­lie­tą su 80 % nuo­lai­da as­me­nims, ser­gan­tiems on­ko­lo­gi­nė­mis li­go­mis. Ša­ly­je yra apie 20 tūkst. as­me­nų, ser­gan­čių on­ko­lo­gi­nė­mis li­go­mis, ku­riems nu­sta­ty­tas ne­įga­lu­mas ir jiems to­kios nuo­lai­dos ga­lio­ja, ta­čiau apie 40 tūkst. as­me­nų, ser­gan­čių on­ko­lo­gi­nė­mis li­go­mis, tai­ko­mas ak­ty­vus gy­dy­mas ar­ba li­gos ste­bė­se­na ir, kol šie as­me­nys, ser­gan­tys on­ko­lo­gi­nė­mis li­go­mis, ne­įgy­ja ne­įga­lio­jo sta­tu­so, jiems nė­ra tai­ko­ma nuo­lai­da nau­do­tis vie­šuo­ju trans­por­tu. O in­ten­sy­via­me gy­dy­mo­si pro­ce­se, ku­ris ir taip yra bran­gus, tai yra bū­ti­na.<text:s/></text:p>
        <text:p text:style-name="Roman">Taip pat pro­jek­tu sie­kia­ma di­din­ti leng­vo­jo au­to­mo­bi­lio įsi­gi­ji­mo ir jo tech­ni­nio pri­tai­ky­mo iš­lai­dų kom­pen­sa­ci­ją as­me­nims, ku­riems nu­sta­ty­tas spe­cia­lu­sis leng­vo­jo au­to­mo­bi­lio įsi­gi­ji­mo ir jo tech­ni­nio pri­tai­ky­mo iš­lai­dų kom­pen­sa­ci­jos po­rei­kis, ir šei­moms, au­gi­nan­čioms slau­go­mus ne­įga­lius vai­kus, iki 64 ba­zi­nių so­cia­li­nių iš­mo­kų dy­džio, tai yra iki 2 tūkst. 496 eu­rų pa­gal fak­ti­nes iš­lai­das pa­grin­džian­čius do­ku­men­tus. Mi­nė­tos kom­pen­sa­ci­jos ne­bu­vo di­din­tos dau­giau ne­gu 10 me­tų.<text:s/></text:p>
        <text:p text:style-name="Roman">Taip pat pro­jek­tu spren­džia­ma pro­ble­ma dėl įsta­ty­mo nuo­sta­tų prak­ti­nio įgy­ven­di­ni­mo, kai tei­sę į mi­nė­tą kom­pen­sa­ci­ją tu­ri ir šei­mos, au­gi­nan­čios ne­įga­lų vai­ką, ku­riam po 18 me­tų su­kak­ties die­nos ne­per­trau­kia­mai vi­są lai­ką bu­vo nu­sta­ty­ta vi­siš­ka ne­ga­lia.<text:s/></text:p>
        <text:p text:style-name="Roman">Įsta­ty­mo pro­jek­tui įgy­ven­din­ti me­tams pa­pil­do­ma rei­ka­lin­ga su­ma bū­tų apie 4,7 mln. eu­rų, su­da­ry­ti ga­li­my­bę įsi­gy­ti vie­šuo­sius trans­por­to bi­lie­tus su 80 % nuo­lai­da pa­pil­do­ma rei­ka­lin­ga su­ma 3,9, o pa­di­di­nus kom­pen­sa­ci­jos dy­dį dėl trans­por­to įsi­gi­ji­mo – 811 tūkst. eu­rų iš vals­ty­bės biu­dže­to lė­šų. Pra­šo­me pro­jek­tui pri­tar­ti.<text:s/></text:p>
        <text:p text:style-name="Roman"><text:span text:style-name="T8771">PIRMININKAS.</text:span><text:s/>Dė­ko­ja­me. Pir­ma­sis klau­sia E. Pu­pi­nis. Pra­šom.</text:p>
        <text:p text:style-name="Roman"><text:span text:style-name="T8772">E. PUPINIS</text:span><text:s/><text:span text:style-name="T8773">(</text:span><text:span text:style-name="T8774">TS-LKDF</text:span><text:span text:style-name="T8775">)</text:span>. Ačiū. Ger­bia­mas mi­nist­re, iš tik­rų­jų tur­būt tei­sin­ga, kad ir ki­ti žmo­nės su ne­ga­lia gau­tų kaž­ko­kias kom­pen­sa­ci­jas. Kiek pri­si­me­nu, anks­čiau vis­kas bu­vo orien­tuo­ta, ypač pa­ra­ma au­to­mo­bi­liui įsi­gy­ti, dau­giau tiems su tam tik­rais ju­dė­ji­mo su­tri­ki­mais. Šiuo me­tu jūs fak­tiš­kai dvi­gu­bi­na­te tą pa­ra­mą. Ne­ma­no­te, kad vis dėl­to per tą ge­ru­mą mes šiek tiek ri­zi­kuo­ja­me, nes laik­me­tis ga­nė­ti­nai ne­aiš­kus, ir iš tik­rų­jų nie­kas ne­ži­no, kaip pa­si­baigs šie me­tai ir kaip pra­si­dės dar ki­ti me­tai? O čia jau nu­ma­to­ma nuo 2021 me­tų. Ar tik­rai jūs esa­te ra­mus ir pa­skai­čia­vęs, kad vis dėl­to tie pi­ni­gai ne­bus reikš­min­gi ki­toms so­cia­li­nėms ga­ran­ti­joms, ku­rios iki šiol ga­lio­ja?<text:s/>Mes taip pat tei­kia­me kai ku­riuos įsta­ty­mus ir šian­dien svars­to­me gal­būt net­gi kai ką at­si­im­ti, nes iš tik­rų­jų ne­aiš­ki at­ei­tis. Ačiū.<text:s/></text:p>
        <text:p text:style-name="Roman"><text:span text:style-name="T8776">L. KUKURAITIS.</text:span><text:span text:style-name="T8777"><text:s/></text:span>Dė­kui už klau­si­mą. Iš tie­sų taip, tie žmo­nės, ku­rie nau­do­ja­si šia leng­va­ta, jau se­niai kal­ba apie tai, kad jų fi­nan­si­nės ga­li­my­bės ne­lei­do įsi­gy­ti adek­va­taus au­to­mo­bi­lio, ku­ris bū­tų pri­tai­ky­tas, ir jie ga­lė­tų juo nau­do­tis. Va­di­na­si, yra pri­vers­ti pirk­ti se­nus au­to­mo­bi­lius nau­do­da­mie­si šia kol kas tu­ri­ma vals­ty­bės pa­ra­ma – tai 1 tūkst. 248 eu­rai, ir tas pra­šy­mas yra nuo­la­ti­nis, kad bū­tų kiek pa­di­din­ta pa­ra­ma, nes pa­ra­mą ga­li gau­ti žmo­nės kar­tą per še­še­rius me­tus. Jei­gu įsi­gy­ja se­ną au­to­mo­bi­lį, tai per še­še­rius me­tus jis grei­čiau jį su­nau­do­ja ir ne­ga­li gau­ti vals­ty­bės pa­ra­mos, ir yra<text:s/>įklim­pęs į tam tik­rą už­bur­tą ra­tą. Kaip mi­nė­jau, lė­šų po­rei­kis yra apie 800 tūkst. šiai prie­mo­nei.<text:s/>Ir, mū­sų gal­va, jei­gu mes sie­kia­me ne­įga­lių­jų, žmo­nių, tu­rin­čių ju­dė­ji­mo ne­ga­lią, da­ly­va­vi­mo vi­suo­me­nė­je, tai tu­ri­me pri­si­dė­ti.<text:s/></text:p>
        <text:p text:style-name="Roman"><text:span text:style-name="T8778">PIRMININKAS.</text:span><text:s/>Klau­sia J. Džiu­ge­lis.</text:p>
        <text:p text:style-name="Roman"><text:span text:style-name="T8779">J. DŽIUGELIS</text:span><text:span text:style-name="T8780"><text:s/></text:span><text:span text:style-name="T8781">(</text:span><text:span text:style-name="T8782">TS-LKDF</text:span><text:span text:style-name="T8783">)</text:span><text:span text:style-name="T8784">.<text:s/></text:span>Ačiū. Svei­ki, mi­nist­re. Ačiū, kad esa­te čia su tik­rai svar­biu įsta­ty­mo pro­jek­tu, bet no­rė­čiau pa­si­tei­rau­ti. Ko­dėl įsta­ty­mo pro­jek­te yra iš­skir­ti­nai kal­ba­ma apie on­ko­lo­gi­nius li­go­nius? Iš tik­rų­jų su pa­na­šia si­tu­a­ci­ja su­si­du­ria žmo­nės, tu­rin­tys Al­zhei­me­rį ar­ba iš­sė­ti­nę skle­ro­zę, iš es­mės jie ly­giai taip pat tu­ri tam tik­rų sun­ku­mų. Ar ši­to įsta­ty­mo pro­jek­to ini­ci­ja­vi­mo ne­pa­grei­ti­no prem­je­ro li­ga (džiau­giuo­si, kad jis pa­svei­ko), bet iš tie­sų ko­kį in­dė­lį tu­rė­jo prem­je­ro li­ga, kad ši­tas pro­jek­tas čia at­ei­tų?</text:p>
        <text:p text:style-name="Roman"><text:span text:style-name="T8785">L. KUKURAITIS.</text:span><text:s/>Dė­kui už klau­si­mą. Ši­tas klau­si­mas, ku­rį jūs ke­lia­te, ly­dė­jo vi­są lai­ką svars­tant šį įsta­ty­mą, ren­giant jį, ku­riant jį. Nuo­sta­tos bu­vo pa­siū­ly­tos ne­vy­riau­sy­bi­nių or­ga­ni­za­ci­jų, ku­rios at­sto­vau­ja ser­gan­tiems as­me­nims.<text:s/></text:p>
        <text:p text:style-name="Roman">Pa­grin­di­nis skir­tu­mas ser­gan­čių on­ko­lo­gi­nė­mis li­go­mis nuo ki­tų sun­kio­mis li­go­mis ser­gan­čių as­me­nų, kad dau­ge­liu at­ve­jų, kai yra diag­no­zuo­ja­ma sun­ki li­ga, žmo­nėms au­to­ma­tiš­kai pri­ski­ria­ma ne­ga­lia ir ta­da yra trans­por­to leng­va­tos pri­ski­ria­mos. Su on­ko­lo­gi­niais li­go­niais yra taip, kad gy­dy­mo pro­ce­sas yra la­bai il­gas, rei­kia ke­liau­ti į gy­dy­mo vie­tas, tai yra pir­mi­nio, ant­ri­nio, tre­ti­nio ly­gio svei­ka­tos įstai­gas, ir tai kar­tais už­trun­ka me­tus, dve­jus, ir kol ne­nu­sta­ty­ta ga­lu­ti­nė diag­no­zė, kol vyks­ta gy­dy­mo pro­ce­sas, tol ne­ga­li nau­do­tis leng­va­to­mis. Tai tam, kad pa­dė­tu­me ši­tai gru­pei as­me­nų, ku­rių la­bai il­gas gy­dy­mo pro­ce­sas, yra įde­da­ma ši­ta nuo­sta­ta, kad kol vyks­ta gy­dy­mo pro­ce­sas, jau ga­li nau­do­tis trans­por­to leng­va­to­mis. Kaip mi­nė­jau, to­kių žmo­nių yra apie 40 tūks­tan­čių.<text:s/></text:p>
        <text:p text:style-name="Roman">Kai kė­liau klau­si­mą, ar yra ki­tos gru­pės, ku­rios iš­gy­ve­na to­kią pa­čią si­tu­a­ci­ją, tai bu­vau pa­ti­kin­tas ir svei­ka­tos spe­cia­lis­tų, kad iš tų sun­kio­mis li­go­mis ser­gan­čių­jų gru­pių dau­ge­lis tu­ri ne­ga­lią ir jiems au­to­ma­tiš­kai tai­ko­ma trans­por­to leng­va­ta. Jei­gu ko­mi­te­to svars­ty­mo me­tu at­si­ras ir ki­tų gru­pių, ku­rios su­si­du­ria su pa­na­šia si­tu­a­ci­ja, tai aš tik­rai siū­ly­čiau jas įtrauk­ti.</text:p>
        <text:p text:style-name="Roman"><text:span text:style-name="T8786">PIRMININKAS.</text:span><text:s/>Klau­sia M. Ma­jaus­kas.</text:p>
        <text:p text:style-name="Roman"><text:span text:style-name="T8787">M. MAJAUSKAS</text:span><text:span text:style-name="T8788"><text:s/></text:span><text:span text:style-name="T8789">(</text:span><text:span text:style-name="T8790">TS-LKDF</text:span><text:span text:style-name="T8791">)</text:span><text:span text:style-name="T8792">.</text:span><text:s/>Ger­bia­mas mi­nist­re, ar ga­li­te pa­aiš­kin­ti, dėl ko­kių prie­žas­čių to­kius da­ly­kus rei­kia įvar­din­ti įsta­ty­me? Ar tik­rai mes į įsta­ty­mą tu­ri­me įra­ši­nė­ti kiek­vie­ną li­gą? Tų li­gų yra daug ir įvai­riau­sių, on­ko­lo­gi­nės sun­kios, bet jos ne vie­nin­te­lės sun­kios. Ar tik­rai čia yra to­kia sklan­di ir at­sa­kin­ga tei­sė­kū­ra, kai į aukš­čiau­sią tei­sės ak­tą su­ra­šo­ma kiek­vie­na li­ga, kiek­vie­nas sin­dro­mas? Ar ne ge­riau bū­tų de­le­guo­ti Vy­riau­sy­bei ir Vy­riau­sy­bė pa­tvir­tin­tų tuos da­ly­kus?</text:p>
        <text:p text:style-name="Roman"><text:span text:style-name="T8793">L. KUKURAITIS.</text:span><text:s/>Dė­kui už klau­si­mą. Tei­sė į iš­mo­ką api­brė­žia­ma įsta­ty­mo lyg­me­niu. Kaip mi­nė­jau, bū­tų ga­li­ma pri­skir­ti Vy­riau­sy­bei gal­būt kaž­ko­kį są­ra­šą li­gų, kai įgy­tų tą tei­sę, ir taip bū­tų ga­li­ma for­mu­luo­ti, bet, kaip mi­nė­jau, po ana­li­zės – iš tie­sų tai yra vie­nin­te­lė li­ga, ku­rios pro­ce­sas yra il­gas ir ku­rios me­tu žmo­nės ne­gau­na trans­por­to leng­va­tų, to­dėl yra pa­mi­ni­ma kon­kre­ti li­ga.<text:s/></text:p>
        <text:p text:style-name="Roman"><text:span text:style-name="T8794">PIRMININKAS.</text:span><text:s/>Bu­vo už­si­ra­šęs J. Raz­ma, ta­čiau sa­lė­je jo nė­ra. Klau­sia M. Pui­do­kas. Pra­šau.</text:p>
        <text:p text:style-name="Roman"><text:span text:style-name="T8795">M. PUIDOKAS</text:span><text:span text:style-name="T8796"><text:s/></text:span><text:span text:style-name="T8797">(</text:span><text:span text:style-name="T8798">MSNG</text:span><text:span text:style-name="T8799">)</text:span><text:span text:style-name="T8800">.</text:span><text:s/>Dė­kui, ger­bia­mas po­sė­džio pir­mi­nin­ke. Iš tik­rų­jų yra svar­bu su­teik­ti leng­va­tas so­cia­liai jaut­rioms gru­pėms, ypač tiems žmo­nėms, ku­rie ser­ga ypa­tin­gai su­dė­tin­go­mis li­go­mis. Vis dėl­to yra tam tik­ras klau­si­mas, ko­dėl bu­vo pa­si­rink­tas toks for­ma­tas, kad ei­ta ne per ne­įga­lu­mo gru­pės nu­sta­ty­mą ir pa­gal tai teik­ti tą leng­va­tą. Šiuo at­ve­ju tai ap­ima on­ko­lo­gi­nė­mis li­go­mis ser­gan­čius žmo­nes. Pa­vyz­džiui, pa­si­rink­tas va­rian­tas yra 80 % nuo­lai­da, tai na­tū­ra­lu, kad ta­da tiems, ku­rie ban­do ana­li­zuo­ti si­tu­a­ci­ją, kils klau­si­mas, ko­dėl ta­da 80 %, o ne 100 % nuo­lai­da tiems žmo­nėms, nes vis tiek be­veik vi­są kom­pen­suo­ja­me. Na, o, be abe­jo­nės, kal­bant apie leng­vo­jo au­to­mo­bi­lio įsi­gi­ji­mo tvar­ką iš tik­rų­jų yra di­džiu­lis po­stū­mis ir di­džiu­lė pa­gal­ba žmo­nėms.</text:p>
        <text:p text:style-name="Roman"><text:span text:style-name="T8801">PIRMININKAS.</text:span><text:s/>Lai­kas.<text:s/></text:p>
        <text:p text:style-name="Roman"><text:span text:style-name="T8802">M. PUIDOKAS</text:span><text:span text:style-name="T8803"><text:s/></text:span><text:span text:style-name="T8804">(</text:span><text:span text:style-name="T8805">MSNG</text:span><text:span text:style-name="T8806">)</text:span><text:span text:style-name="T8807">. Tai tik</text:span><text:span text:style-name="T8808">­rai nor</text:span><text:span text:style-name="T8809">­si tuo pa</text:span><text:span text:style-name="T8810">­si</text:span><text:span text:style-name="T8811">­džiaug</text:span><text:span text:style-name="T8812">­ti, kad tas so</text:span><text:span text:style-name="T8813">­cia</text:span><text:span text:style-name="T8814">­li</text:span><text:span text:style-name="T8815">­nis jaut</text:span><text:span text:style-name="T8816">­ru</text:span><text:span text:style-name="T8817">­mas yra ro</text:span><text:span text:style-name="T8818">­do</text:span><text:span text:style-name="T8819">­mas, bet klau</text:span><text:span text:style-name="T8820">­si</text:span><text:span text:style-name="T8821">­mų taip pat yra.</text:span></text:p>
        <text:p text:style-name="Roman"><text:span text:style-name="T8822">L. KUKURAITIS.</text:span><text:span text:style-name="T8823"><text:s/>Dė</text:span><text:span text:style-name="T8824">­kui, aš gir</text:span><text:span text:style-name="T8825">­dė</text:span><text:span text:style-name="T8826">­jau dau</text:span><text:span text:style-name="T8827">­giau to</text:span><text:span text:style-name="T8828">­kį pa</text:span><text:span text:style-name="T8829">­lai</text:span><text:span text:style-name="T8830">­ky</text:span><text:span text:style-name="T8831">­mą. Ačiū.</text:span></text:p>
        <text:p text:style-name="Roman"><text:span text:style-name="T8832">PIRMININKAS.</text:span><text:span text:style-name="T8833"><text:s/>Dau</text:span><text:span text:style-name="T8834">­giau klau</text:span><text:span text:style-name="T8835">­sian</text:span><text:span text:style-name="T8836">­čių</text:span><text:span text:style-name="T8837">­jų nė</text:span><text:span text:style-name="T8838">­ra. Dė</text:span><text:span text:style-name="T8839">­ko</text:span><text:span text:style-name="T8840">­ja</text:span><text:span text:style-name="T8841">­me, mi</text:span><text:span text:style-name="T8842">­nist</text:span><text:span text:style-name="T8843">­re. Dėl mo</text:span><text:span text:style-name="T8844">­ty</text:span><text:span text:style-name="T8845">­vų už</text:span><text:span text:style-name="T8846">­si</text:span><text:span text:style-name="T8847">­ra</text:span><text:span text:style-name="T8848">­šiu</text:span><text:span text:style-name="T8849">­sių yra? Tuoj pa</text:span><text:span text:style-name="T8850">­žiū</text:span><text:span text:style-name="T8851">­rė</text:span><text:span text:style-name="T8852">­si</text:span><text:span text:style-name="T8853">­me. Yra. P. Sau</text:span><text:span text:style-name="T8854">­dar</text:span><text:span text:style-name="T8855">­gas – už. Sa</text:span><text:span text:style-name="T8856">­lė</text:span><text:span text:style-name="T8857">­je nė</text:span><text:span text:style-name="T8858">­ra, vi</text:span><text:span text:style-name="T8859">­si už. Ge</text:span><text:span text:style-name="T8860">­rai, ga</text:span><text:span text:style-name="T8861">­li</text:span><text:span text:style-name="T8862">­me ne</text:span><text:span text:style-name="T8863">­pa</text:span><text:span text:style-name="T8864">­si</text:span><text:span text:style-name="T8865">­sa</text:span><text:span text:style-name="T8866">­ky</text:span><text:span text:style-name="T8867">­ti. Bal</text:span><text:span text:style-name="T8868">­suo</text:span><text:span text:style-name="T8869">­si</text:span><text:span text:style-name="T8870">­me vė</text:span><text:span text:style-name="T8871">­liau.</text:span></text:p>
        <text:p text:style-name="Roman"/>
        <text:p text:style-name="Laikas">19.24 val.</text:p>
        <text:p text:style-name="Roman12">Dar­bo ko­dek­so<text:span text:style-name="T8872"><text:s/>2, 21, 26, 41, 52, 55, 56, 57, 59, 60, 61, 72, 75, 83, 89, 93, 95, 104, 110,<text:s/></text:span>112, 117, 127, 128, 135, 137, 140, 141, 144, 147, 172, 185, 188, 192, 193, 194, 198, 224, 225,<text:s/>228 straips­nių pa­kei­ti­mo ir Ko­dek­so pa­pil­dy­mo 72<text:span text:style-name="T8873">1</text:span><text:s/>straips­niu įsta­ty­mo pro­jek­tas Nr. XIIIP-4554 (<text:span text:style-name="T8874">pa</text:span><text:span text:style-name="T8875">­tei</text:span><text:span text:style-name="T8876">­ki</text:span><text:span text:style-name="T8877">­mas</text:span>)</text:p>
        <text:p text:style-name="Roman"/>
        <text:p text:style-name="Roman">Ki­tas dar­bo­tvarkės klau­si­mas – Dar­bo ko­dek­so įvai­rių straips­nių pa­kei­ti­mo ir ko­dek­so pa­pil­dy­mo 72<text:span text:style-name="T8878">1</text:span><text:s/>straips­niu įsta­ty­mo pro­jek­tas Nr. XIIIP-4554. Pra­šom, mi­nist­re, pri­sta­ty­ti.</text:p>
        <text:p text:style-name="Roman"><text:span text:style-name="T8879">L. KUKURAITIS.</text:span><text:span text:style-name="T8880"><text:s/></text:span>Dė­ko­ju, po­sė­džio pir­mi­nin­ke. Ger­bia­mi Sei­mo na­riai, tei­kia­mo pro­jek­to tiks­las – to­bu­lin­ti dar­bo san­ty­kių tei­si­nį re­gu­lia­vi­mą, taip pat siū­lo­mos nuo­sta­tos, už­tik­ri­nan­čios ge­res­nę ser­gan­čių dar­buo­to­jų tei­si­nę ap­sau­gą.<text:s/></text:p>
        <text:p text:style-name="Roman">Vi­sos Dar­bo ko­dek­so nuo­sta­tos, pri­ėmus so­cia­li­nį mo­de­lį, nau­ją Dar­bo ko­dek­są, pa­gal Tri­ša­lės ta­ry­bos su­ta­ri­mą tei­kia­mos Sei­mui tik tuo at­ve­ju, kai yra su­ta­ria­ma Tri­ša­lė­je ta­ry­bo­je. Daug at­ne­ša­ma siū­ly­mų į Tri­ša­lę ta­ry­bą dėl Dar­bo ko­dek­so nuo­sta­tų. Tos, dėl ku­rių yra ne­su­ta­ria­ma, yra svars­to­mos, de­ri­na­mos ir,<text:s/>kai dėl jų yra su­ta­ria­ma, jų<text:s/>paketas<text:s/>at­ne­ša­mas į Sei­mą. Dėl šių yra su­tar­ta. Tai yra vie­nas iš pir­mų­jų pa­ke­tų, su­tar­tų Tri­ša­lė­je ta­ry­bo­je, ir aš trum­pai jį pri­sta­ty­siu.<text:s/></text:p>
        <text:p text:style-name="Roman">Pro­jek­tu siū­lo­ma aiš­kiai įtvir­tin­ti, kad vai­kas su­pran­ta­mas ne tik kaip įvai­kis, bet ir glo­bo­ti­nis, rū­pin­ti­nis, taip pat tė­vų są­vo­ka ap­ima įtė­vius ir rū­pin­to­jus. Siū­lo­ma iš­plės­ti pa­rei­gy­bių, dėl ku­rių tu­ri bū­ti ren­gia­mas kon­kur­sas, są­ra­šą, ku­rį reg­la­men­tuo­tų Lie­tu­vos Res­pub­li­kos Vy­riau­sy­bė, ir nu­ma­ty­ti ga­li­my­bę su­da­ry­ti ter­mi­nuo­tą­ją dar­bo su­tar­tį iki kon­kur­so. Taip pat su­vie­no­din­ti iš­ei­ti­nes iš­mo­kas, kai nu­trau­ki­mo pa­grin­dai yra su­si­ję su dar­buo­to­jo svei­ka­tos būk­le. Įsta­ty­mo lyg­me­niu siū­lo­ma reg­la­men­tuo­ti lai­ki­no­jo įdar­bi­ni­mo įmo­nių kri­te­ri­jus, ku­riuos jos tu­ri ati­tik­ti kaip darb­da­vės. Šiuo me­tu šiuos kri­te­ri­jus reg­la­men­tuo­ja Lie­tu­vos Res­pub­li­kos Vy­riau­sy­bės nu­ta­ri­mas.<text:s/></text:p>
        <text:p text:style-name="Roman">Siū­lo­ma nu­sta­ty­ti, kad tiek pro­jek­ti­nio dar­bo su­tar­ties, tiek su­ta­ri­mo dėl pro­jek­ti­nio dar­bo, ga­lio­jant ki­tos rū­šies dar­bo su­tar­čiai, truk­mė ga­li bū­ti il­ges­nė nei dve­ji me­tai, ta­čiau ne dau­giau kaip pen­ke­ri me­tai. Taip pat siū­lo­ma nu­sta­ty­ti, kad kom­pen­suo­ja­mos pa­di­dė­ju­sios iš­lai­dos ne tik dar­buo­to­jams, ku­rių dar­bas yra kil­no­ja­mo­jo po­bū­džio ar­ba su­si­jęs su ke­lio­nė­mis ar va­žia­vi­mu, bet ir kai jų dar­bas at­lie­ka­mas lau­ko są­ly­go­mis. Taip pat siū­lo­ma pa­pil­dy­ti nuo­sta­ta, kad jei­gu už­dels­tas at­si­skai­ty­ti lai­ko­tar­pis yra trum­pes­nis nei vie­nas mė­nuo, ne­te­sy­bų dy­dis su­da­ry­tų vi­du­ti­nio dar­bo už­mo­kes­čio su­mą, ap­skai­čiuo­tą pro­por­cin­gai už­dels­tam lai­kui.<text:s/></text:p>
        <text:p text:style-name="Roman">At­si­žvelg­da­mi į ne­vy­riau­sy­bi­nių or­ga­ni­za­ci­jų pra­šy­mus ir siū­ly­mus, taip pat siū­lo­me šias nuo­sta­tas – kad dėl dis­kri­mi­na­ci­jos už­drau­di­mo, at­si­žvel­giant į dar­buo­to­jo svei­ka­tos būk­lę, tai yra ne tik ne­ga­lios, bet ir ki­tos svei­ka­tos būk­lės, dėl ga­li­my­bės ne ma­žiau kaip penk­ta­da­lį vi­sos dar­bo lai­ko nor­mos nuo­to­li­niu bū­du dirb­ti ir ta­da, kai to pra­šo dar­buo­to­jas, sa­vo pra­šy­mą pa­grįs­da­mas svei­ka­tos prie­žiū­ros įstai­gos iš­va­da apie jo svei­ka­tos būk­lę. Taip pat dėl kas­me­ti­nių atos­to­gų su­tei­ki­mo pri­va­lo­mu­mo ir as­me­nims, ku­rių pra­šy­mas pa­grįs­tas svei­ka­tos prie­žiū­ros įstai­gos iš­va­da apie jų svei­ka­tos būk­lę, taip pat ne­mo­ka­mos atos­to­gos su­tei­kia­mos ir dar­buo­to­jui, pa­tei­ku­siam svei­ka­tos įstai­gos iš­va­dą apie jo svei­ka­tos būk­lę.<text:s/></text:p>
        <text:p text:style-name="Roman">Taip pat kei­čia­mos nuo­sta­tos dėl ko­lek­ty­vi­nių san­ty­kių re­gu­lia­vi­mo, tai yra na­rys­tė dar­bo ta­ry­bo­je bai­gia­si, kai dar­buo­to­jas, iš­rink­tas į dar­bo ta­ry­bą, tam­pa darb­da­viu ar­ba pa­gal įsta­ty­mus, įga­lio­ji­mus ar stei­gi­mo do­ku­men­tus darb­da­viui at­sto­vau­jan­čiu as­me­niu.<text:s/></text:p>
        <text:p text:style-name="Roman">Siū­lo­ma ne­var­din­ti vie­šo­jo ad­mi­nist­ra­vi­mo įstai­gų kom­pe­ten­ci­jų ir iš­brauk­ti žo­džius „atsa­kin­ga už tam tik­ros val­dy­mo sri­ties ar jos da­lies po­li­ti­kos for­ma­vi­mą“, nes mi­nė­tų ins­ti­tu­ci­jų kom­pe­ten­ci­jų nu­sta­ty­mas yra ne Dar­bo ko­dek­so re­gu­lia­vi­mo da­ly­kas.<text:s/></text:p>
        <text:p text:style-name="Roman">Na­cio­na­li­nė tarp­ša­ki­nė ko­lek­ty­vi­nė su­tar­tis ga­li bū­ti pri­va­lo­mai iš­plės­ta ati­tin­ka­mai vi­siems darb­da­viams, ku­rie pa­tek­tų į na­cio­na­li­nės tarp­ša­ki­nės ko­lek­ty­vi­nės su­tar­ties tai­ky­mo sri­tį.<text:s/><text:span text:style-name="T8881">Taip pat sie</text:span><text:span text:style-name="T8882">­kia</text:span><text:span text:style-name="T8883">­ma to</text:span><text:span text:style-name="T8884">­bu</text:span><text:span text:style-name="T8885">­lin</text:span><text:span text:style-name="T8886">­ti dar</text:span><text:span text:style-name="T8887">­bo gin</text:span><text:span text:style-name="T8888">­čų nag</text:span><text:span text:style-name="T8889">­ri</text:span><text:span text:style-name="T8890">­nė</text:span><text:span text:style-name="T8891">­ji</text:span><text:span text:style-name="T8892">­mą ir at</text:span><text:span text:style-name="T8893">­lik</text:span><text:span text:style-name="T8894">­ti re</text:span><text:span text:style-name="T8895">­dak</text:span><text:span text:style-name="T8896">­ci</text:span><text:span text:style-name="T8897">­nio po</text:span><text:span text:style-name="T8898">­bū</text:span><text:span text:style-name="T8899">­džio tai</text:span><text:span text:style-name="T8900">­sy</text:span><text:span text:style-name="T8901">­mą.<text:s/></text:span></text:p>
        <text:p text:style-name="Roman">Pri­ėmus įsta­ty­mą, tei­si­nis re­gu­lia­vi­mas bus aiš­kes­nis, su­de­rin­tas, taip pat ge­riau už­tik­rin­tos ser­gan­čių dar­buo­to­jų ga­ran­ti­jos ir tei­sės. Įsta­ty­mo pro­jek­tas bu­vo nag­ri­nė­tas Dar­bo san­ty­kių ko­mi­si­jo­je prie Tri­ša­lės ta­ry­bos, o rug­sė­jo 24 die­ną po­sė­dy­je be pa­sta­bų pri­ta­rė ir Tri­ša­lė ta­ry­ba. Pra­šom pri­tar­ti pro­jek­tui.</text:p>
        <text:p text:style-name="Roman"><text:span text:style-name="T8902">PIRMININKAS.</text:span><text:span text:style-name="T8903"><text:s/></text:span>Dė­ko­ja­me. Klau­sia J. Džiu­ge­lis.</text:p>
        <text:p text:style-name="Roman"><text:span text:style-name="T8904">J. DŽIUGELIS</text:span><text:span text:style-name="T8905"><text:s/></text:span><text:span text:style-name="T8906">(</text:span><text:span text:style-name="T8907">TS-LKDF</text:span><text:span text:style-name="T8908">)</text:span><text:span text:style-name="T8909">.</text:span><text:s/>Ačiū. Ger­bia­mas mi­nist­re, aš da­bar žiū­riu į aiš­ki­na­mą­jį raš­tą, čia vėl mi­ni­mi bū­tent as­me­nys, ser­gan­tys on­ko­lo­gi­ne li­ga. Be abe­jo, tiems žmo­nėms rei­ka­lin­gas ypa­tin­gas darb­da­vių dė­me­sys, kai jie su­ži­no diag­no­zę, bet aš vėl­gi no­rė­čiau pri­min­ti, kad yra ir ki­tų lė­ti­nių li­gų. Aš pla­nuo­ju teik­ti siū­ly­mus ko­mi­te­te, nes ti­kė­ti­na, kad mū­sų, tai yra So­cia­li­nių rei­ka­lų ir dar­bo ko­mi­te­tas, bus prie šio pro­jek­to. Ko­kia jū­sų po­zi­ci­ja čia, sto­vint tri­bū­no­je ir gir­dint val­dan­tie­siems, ar yra ga­li­my­bė ir po­li­ti­nė va­lia, jū­sų ma­ny­mu, iš­plės­ti tą ra­tą ir kal­bė­ti kon­kre­čiai apie ki­tas lė­ti­nes li­gas, iš­sė­ti­nę skle­ro­zę ir ki­tas?</text:p>
        <text:p text:style-name="Roman"><text:span text:style-name="T8910">L. KUKURAITIS.</text:span><text:span text:style-name="T8911"><text:s/></text:span>Dė­ko­ju už klau­si­mą. Ka­dan­gi iš tie­sų ini­cia­ty­va dėl Dar­bo ko­dek­so pa­tai­sų ėjo iš Pa­gal­bos on­ko­lo­gi­niams li­go­niams aso­cia­ci­jos, tai ir ar­gu­men­ta­ci­ja, įtrauk­ta į aiš­ki­na­mą­jį raš­tą, re­mia­si on­ko­lo­gi­nių li­go­nių svei­ka­tos ar­gu­men­tais. Ta­čiau Dar­bo ko­dek­so nuo­sta­tos, ku­rios tei­kia­mos pa­kei­ti­muo­se, vi­sos ga­lio­ja ben­dri­nės vi­soms svei­ka­tos su­tri­ki­mų ir svei­ka­tos būk­lėms, su­dė­tin­goms svei­ka­tos būk­lėms, ir nuo­sta­tos ben­dri­nė for­mu­luo­tė yra ta, kad žmo­gus ga­li nau­do­tis įvai­rio­mis Dar­bo ko­dek­so lei­džia­mo­mis<text:s/>leng­va­to­mis dėl dar­bo są­lygų, jei­gu tu­ri iš­ra­šą iš svei­ka­tos įstai­gos. Va­di­na­si, ne­di­fe­ren­ci­juo­ja­ma pa­gal li­gą ar ki­tą kri­te­ri­jų. Jei­gu yra svei­ka­tos įstai­gos pa­žy­ma, kad dar­buo­to­jas ne­ga­li dirb­ti dar­bo vie­to­je, to­dėl yra rei­ka­lin­gas nuo­to­li­nis dar­bas, jei­gu rei­kia kas­me­ti­nių atos­to­gų pir­me­ny­bės ar­ba dėl svei­ka­tos būk­lės ne­ga­li tęs­ti dar­bo, dėl to jam yra di­des­nė iš­ei­ti­nė. Tai ga­lio­ja vi­soms svei­ka­tos for­moms.<text:s/></text:p>
        <text:p text:style-name="Roman"><text:span text:style-name="T8912">PIRMININKAS.</text:span><text:s/>Dau­giau klau­sian­čių nė­ra. Dėl mo­ty­vų taip pat nie­kas ne­už­si­ra­šė. Bal­suo­si­me dėl šio pro­jek­to vė­liau.</text:p>
        <text:p text:style-name="Roman"/>
        <text:p text:style-name="Laikas">19.31 val.</text:p>
        <text:p text:style-name="Roman12">Pel­no mo­kes­čio įsta­ty­mo Nr. IX-675 2 ir 58 straips­nių pa­kei­ti­mo įsta­ty­mo pro­jek­tas Nr. XIIIP-4475 (<text:span text:style-name="T8913">pa</text:span><text:span text:style-name="T8914">­tei</text:span><text:span text:style-name="T8915">­ki</text:span><text:span text:style-name="T8916">­mas</text:span>)</text:p>
        <text:p text:style-name="Roman"/>
        <text:p text:style-name="Roman">To­liau dar­bo­tvarkėje<text:s/>–<text:s/>pro­jek­tas Nr. XIIIP-4475. Kvie­čiu pra­ne­šė­ją mi­nist­rą Ž. Vai­čiū­ną, ku­ris mums pri­sta­tys Pel­no mo­kes­čio įsta­ty­mo Nr. IX-675 2 ir 58 straips­nių pa­kei­ti­mo įsta­ty­mo pro­jek­tą.</text:p>
        <text:p text:style-name="Roman"><text:span text:style-name="T8917">Ž. VAIČIŪNAS.</text:span><text:span text:style-name="T8918"><text:s/></text:span>Dė­ko­ju, po­sė­džio pir­mi­nin­ke. Ger­bia­mi Sei­mo na­riai, įgy­ven­di­nant Vy­riau­sy­bės pro­gra­mą dėl dar­nios ir kon­ku­ren­cin­gos eko­no­mi­kos plėt­ros, šį pri­ori­te­tą, yra nu­ma­ty­ta su­kur­ti pa­ska­tas stam­bioms ga­my­bos in­ves­ti­ci­joms pri­trauk­ti. Sie­kiant įgy­ven­din­ti šį tiks­lą yra pa­reng­tas Pel­no mo­kes­čio įsta­ty­mo dvie­jų straips­nių pa­kei­ti­mo įsta­ty­mo pro­jek­tas. Šio pro­jek­to pa­grin­di­nis tiks­las yra nau­jų in­ves­ti­ci­jų pri­trau­ki­mas su­ku­riant mo­kes­ti­nes pa­ska­tas. Taip pat ska­tin­ti in­ves­ti­ci­jas re­gio­nuo­se, ku­riuo­se stam­bių pro­jek­tų įgy­ven­di­ni­mas tu­rė­tų itin reikš­min­gą po­vei­kį eko­no­mi­kos plėt­rai ir nau­joms dar­bo vie­toms su­kur­ti. Šis tiks­las eko­no­mi­kos lė­tė­ji­mo, re­ce­si­jos kon­teks­te šiuo me­tu yra ypač svar­bus ir ak­tu­a­lus. Bū­tent tai su­da­ry­tų są­ly­gas dar­bo vie­toms kur­ti. Stam­būs pro­jek­tai ga­lė­tų nau­do­tis pa­ska­ta įsi­kur­ti bet ku­rio­je Lie­tu­vos sa­vi­val­dy­bė­je, tai yra ne­ap­si­ri­bo­ti tik­tai LEZʼais. Sie­kiant in­ves­tuo­to­jus pri­trauk­ti į re­gio­nus, bū­ti­na siū­ly­ti mo­kes­ti­nes pa­ska­tas, kaip yra siū­lo­ma ki­to­se Vi­du­rio ir Ry­tų Eu­ro­pos ša­ly­se, ku­rios šiuo po­žiū­riu mums yra kon­ku­ren­tės ir ku­rios jau sėk­min­gai vys­to re­gio­nus per pri­trau­kia­mas aukš­tos pri­dė­ti­nės ver­tės in­ves­ti­ci­jas. Lie­tu­va, ne­tu­rė­da­ma iš­skir­ti­nių pa­ska­tų stam­bioms in­ves­ti­ci­joms, kon­ku­ren­ci­nė­je ko­vo­je pra­lai­mi tiek Len­ki­jai, tiek ki­toms Vi­du­rio ir Ry­tų Eu­ro­pos ša­lims. Tuo tar­pu esa­ma lais­vų­jų eko­no­mi­nių zo­nų įmo­nėms tai­ko­ma pel­no mo­kes­čio leng­va­ta nė­ra pa­kan­ka­mai kon­ku­ren­cin­ga prie­mo­nė sie­kiant pri­trauk­ti stam­bius pro­jek­tus į Lie­tu­vą, nes tu­ri tiek te­ri­to­ri­nį, tiek fi­nan­si­nį pa­ska­tų ri­bo­ji­mą. Pa­gal šiuo me­tu ga­lio­jan­tį tei­si­nį re­gu­lia­vi­mą pel­no mo­kes­čio leng­va­ta stam­biems pro­jek­tams už lais­vų­jų eko­no­mi­nių zo­nų te­ri­to­ri­jos ri­bų nė­ra nu­ma­ty­ta.<text:s/></text:p>
        <text:p text:style-name="Roman">Už­sie­nio in­ves­ti­ci­jų pri­trau­ki­mo ten­den­ci­jos ro­do, kad Lie­tu­va žen­kliai at­si­lie­ka nuo ki­tų Vi­du­rio ir Ry­tų Eu­ro­pos ša­lių pri­trauk­tų in­ves­ti­ci­jų į stam­biuo­sius pro­jek­tus skai­čiu­mi. 2014–2018 me­tų lai­ko­tar­piu Lie­tu­va pri­trau­kė tik­tai 4 stam­bius pro­jek­tus, tuo tar­pu Veng­ri­ja – 28, Len­ki­ja – 17, Ru­mu­ni­ja – 15, Če­ki­ja – 13. Šių stam­bių pro­jek­tų įgy­ven­di­ni­mas ma­žo­se vals­ty­bė­se ga­li pa­da­ry­ti iš tik­rų­jų ko­ky­bi­nį šuo­lį ir trans­for­muo­ti eko­no­mi­ką. Siū­lo­ma leng­va­ta orien­tuo­ta į in­ves­ti­ci­jas, ku­rios kur­tų aukš­tes­nės pri­dė­ti­nės ver­tės dar­bo vie­tas, di­din­tų pro­duk­ty­vu­mo ly­gį, kur­tų aukš­tes­nės pri­dė­ti­nės ver­tės pro­duk­tus. Ir tai taip pat la­bai svar­bu Lie­tu­vo­je spren­džiant struk­tū­ri­nes eko­no­mi­kos vys­ty­mo pro­ble­mas, ku­rių mas­tas da­bar tik­tai ak­tu­a­lė­ja. Kaip ir mi­nė­jau, siū­lo­ma pa­ska­ta ypač ak­tu­a­li da­bar­ti­nės si­tu­a­ci­jos kon­teks­te, kuo­met ša­lies eko­no­mi­kos au­gi­mo per­spek­ty­vos tam­pa pe­si­mis­tiš­kos dėl vi­są pa­sau­lį su­dre­bi­nu­sių ap­lin­ky­bių, to­dėl sa­va­lai­kis pa­si­ruo­ši­mas ska­tin­ti eko­no­mi­kos plėt­rą yra itin svar­bus. Aki­vaiz­du, kad bū­tent šios kri­zės kon­teks­te kon­ku­ren­ci­ja dėl tie­sio­gi­nių už­sie­nio in­ves­ti­ci­jų tik stip­rės, tik di­dės, to­dėl šis įsta­ty­mas pa­dė­tų mums įgau­ti tam tik­rą san­ty­ki­nį pra­na­šu­mą.<text:s/></text:p>
        <text:p text:style-name="Roman">Įsta­ty­mo pro­jek­tu siū­lo­ma nu­sta­ty­ti, kad pel­no mo­kes­čio leng­va­ta yra tai­ko­ma ju­ri­di­niams as­me­nims, ku­rie ati­tin­ka šiuos ke­tu­ris kri­te­ri­jus:<text:s/>pir­ma, vi­du­ti­nis dar­buo­to­jų skai­čius mo­kes­ti­niais me­tais<text:s/>–<text:s/>ne ma­žes­nis kaip 200; an­tra, pri­va­čios ka­pi­ta­lo in­ves­ti­ci­jos pa­sie­kė ne ma­žes­nę kaip 30 mln. eu­rų su­mą,<text:s/>ir tai bus ver­ti­na­ma bū­tent pa­gal au­di­to­riaus iš­va­dą, ku­ri pa­tvir­tin­tų rei­ka­lau­ja­mą ka­pi­ta­lo in­ves­ti­ci­jų dy­dį; tre­čia, įgy­ven­di­na stam­baus pro­jek­to in­ves­ti­ci­jų su­tar­tį, su­da­ry­tą su Lie­tu­vos Res­pub­li­kos Vy­riau­sy­bės įga­lio­ta ins­ti­tu­ci­ja.<text:s/></text:p>
        <text:p text:style-name="Roman">Pri­ėmus siū­lo­mus pa­kei­ti­mus, Lie­tu­vos in­ves­ti­ci­nė ap­lin­ka tap­tų la­biau kon­ku­ren­cin­ga, bū­tų ska­ti­na­mi stam­būs pro­jek­tai, taip pat su­da­ry­tos pa­lan­kios są­ly­gos ne tik nau­joms dar­bo vie­toms kur­ti, bet ir pri­va­taus sek­to­riaus in­ves­ti­ci­joms<text:s/>–<text:s/>tiek tie­sio­gi­nėms in­ves­ti­ci­joms, tiek in­ves­ti­ci­joms ša­lies vi­du­je.<text:s/></text:p>
        <text:p text:style-name="P8919">Ger­bia­mie­ji Sei­mo na­riai, pra­šau pri­tar­ti įsta­ty­mo pro­jek­tui po pa­tei­ki­mo.<text:s/></text:p>
        <text:p text:style-name="P8920"><text:span text:style-name="T8921">PIRMININKAS.</text:span><text:s/>Pir­ma­sis klau­sia M. Ma­jaus­kas. Pra­šom.<text:s/></text:p>
        <text:p text:style-name="P8922"><text:span text:style-name="T8923">M. MAJAUSKAS</text:span><text:s/><text:span text:style-name="T8924">(</text:span><text:span text:style-name="T8925">TS-LKDF</text:span><text:span text:style-name="T8926">)</text:span>. Ačiū, ger­bia­mas po­sė­džio pir­mi­nin­ke. Ger­bia­mas mi­nist­re, vis­kas ge­rai su įsta­ty­mo pro­jek­tu, bet ar jums ne­at­ro­do, kad šian­dien jū­sų pa­grin­di­nis dė­me­sys tu­rė­tų bū­ti skir­tas rū­pin­tis smul­kio­mis Lie­tu­vos įmo­nė­mis, smul­kiu šei­mos ver­slu, ku­ris ban­kru­tuo­ja į kai­rę ir į de­ši­nę?<text:s/>Jūs kal­ba­te apie stam­bias in­ves­ti­ci­jas, dau­giau­sia, ma­tyt, už­sie­nio in­ves­ti­ci­jas, ku­rios ne­at­eis ir dar la­bai il­gai ne­at­eis, nes ne tik Lie­tu­vą, bet ir vi­są pa­sau­lį ap­ima di­džiu­lė ne tik svei­ka­tos, bet ir eko­no­mi­nė bei fi­nan­si­nė kri­zė.<text:s/></text:p>
        <text:p text:style-name="Roman">Ar jūs esa­te in­for­muo­tas, kad ver­slas ne­ga­li pa­si­sko­lin­ti ir ne­ga­li net pa­si­sko­lin­ti su vals­ty­bės ga­ran­ti­ja, ku­ri ga­ran­tuo­ja 80 % pa­sko­los?<text:s/>Rei­kia 100 % smul­kiam ver­slui. O jūs at­ei­na­te su pro­jek­tu, ku­ris rei­ka­lin­gas, bet ne apie tai šian­dien, ne tuo šian­dien vi­sa Lie­tu­va gy­ve­na, yra vi­sai ki­tos pro­ble­mos. Ar jums ne­at­ro­do, kad iš tik­rų­jų rei­kė­tų kon­cen­truo­tis į smul­kų ver­slą ir šian­dien spręs­ti jo pro­ble­mas? Ačiū.<text:s/></text:p>
        <text:p text:style-name="Roman"><text:span text:style-name="T8927">Ž. VAIČIŪNAS.</text:span><text:span text:style-name="T8928"><text:s/>Dė</text:span><text:span text:style-name="T8929">­ko</text:span><text:span text:style-name="T8930">­ju už klau</text:span><text:span text:style-name="T8931">­si</text:span><text:span text:style-name="T8932">­mą ir pa</text:span><text:span text:style-name="T8933">­sta</text:span><text:span text:style-name="T8934">­bą. Iš tie</text:span><text:span text:style-name="T8935">­sų taip, tos prie</text:span><text:span text:style-name="T8936">­mo</text:span><text:span text:style-name="T8937">­nės, ku</text:span><text:span text:style-name="T8938">­rios šiuo me</text:span><text:span text:style-name="T8939">­tu ku</text:span><text:span text:style-name="T8940">­ria</text:span><text:span text:style-name="T8941">­mos ir ku</text:span><text:span text:style-name="T8942">­rios pa</text:span><text:span text:style-name="T8943">­lei</text:span><text:span text:style-name="T8944">­džia</text:span><text:span text:style-name="T8945">­mos, yra orien</text:span><text:span text:style-name="T8946">­tuo</text:span><text:span text:style-name="T8947">­tos į smul</text:span><text:span text:style-name="T8948">­kų ir vi</text:span><text:span text:style-name="T8949">­du</text:span><text:span text:style-name="T8950">­ti</text:span><text:span text:style-name="T8951">­nį ver</text:span><text:span text:style-name="T8952">­slą. Pir</text:span><text:span text:style-name="T8953">­miau</text:span><text:span text:style-name="T8954">­sia kal</text:span><text:span text:style-name="T8955">­ba</text:span><text:span text:style-name="T8956">­ma apie tas prie</text:span><text:span text:style-name="T8957">­mo</text:span><text:span text:style-name="T8958">­nes, ku</text:span><text:span text:style-name="T8959">­rios jau star</text:span><text:span text:style-name="T8960">­ta</text:span><text:span text:style-name="T8961">­vo, kal</text:span><text:span text:style-name="T8962">­ba</text:span><text:span text:style-name="T8963">­ma apie iš vi</text:span><text:span text:style-name="T8964">­so pen</text:span><text:span text:style-name="T8965">­kias prie</text:span><text:span text:style-name="T8966">­mo</text:span><text:span text:style-name="T8967">­nes. Vie</text:span><text:span text:style-name="T8968">­na prie</text:span><text:span text:style-name="T8969">­mo</text:span><text:span text:style-name="T8970">­nė star</text:span><text:span text:style-name="T8971">­ta</text:span><text:span text:style-name="T8972">­vo pra</text:span><text:span text:style-name="T8973">­ei</text:span><text:span text:style-name="T8974">­tą penk</text:span><text:span text:style-name="T8975">­ta</text:span><text:span text:style-name="T8976">­die</text:span><text:span text:style-name="T8977">­nį, tai yra pa</text:span><text:span text:style-name="T8978">­lū</text:span><text:span text:style-name="T8979">­ka</text:span><text:span text:style-name="T8980">­nų kom</text:span><text:span text:style-name="T8981">­pen</text:span><text:span text:style-name="T8982">­sa</text:span><text:span text:style-name="T8983">­vi</text:span><text:span text:style-name="T8984">­mas to</text:span><text:span text:style-name="T8985">­kiu at</text:span><text:span text:style-name="T8986">­ve</text:span><text:span text:style-name="T8987">­ju, jei</text:span><text:span text:style-name="T8988">­gu yra su</text:span><text:span text:style-name="T8989">­teik</text:span><text:span text:style-name="T8990">­tos kre</text:span><text:span text:style-name="T8991">­di</text:span><text:span text:style-name="T8992">­to atos</text:span><text:span text:style-name="T8993">­to</text:span><text:span text:style-name="T8994">­gos. An</text:span><text:span text:style-name="T8995">­tra prie</text:span><text:span text:style-name="T8996">­mo</text:span><text:span text:style-name="T8997">­nė star</text:span><text:span text:style-name="T8998">­tuos jau šį penk</text:span><text:span text:style-name="T8999">­ta</text:span><text:span text:style-name="T9000">­die</text:span><text:span text:style-name="T9001">­nį, ji skir</text:span><text:span text:style-name="T9002">­ta smul</text:span><text:span text:style-name="T9003">­kiam ir vi</text:span><text:span text:style-name="T9004">­du</text:span><text:span text:style-name="T9005">­ti</text:span><text:span text:style-name="T9006">­niam ver</text:span><text:span text:style-name="T9007">­slui. Ji pa</text:span><text:span text:style-name="T9008">­dė</text:span><text:span text:style-name="T9009">­tų pa</text:span><text:span text:style-name="T9010">­deng</text:span><text:span text:style-name="T9011">­ti tie</text:span><text:span text:style-name="T9012">­sio</text:span><text:span text:style-name="T9013">­giai tuos mo</text:span><text:span text:style-name="T9014">­kes</text:span><text:span text:style-name="T9015">­ti</text:span><text:span text:style-name="T9016">­nius da</text:span><text:span text:style-name="T9017">­ly</text:span><text:span text:style-name="T9018">­kus, ku</text:span><text:span text:style-name="T9019">­rių yra pa</text:span><text:span text:style-name="T9020">­ty</text:span><text:span text:style-name="T9021">­ru</text:span><text:span text:style-name="T9022">­sios įmo</text:span><text:span text:style-name="T9023">­nės. Tre</text:span><text:span text:style-name="T9024">­čia prie</text:span><text:span text:style-name="T9025">­mo</text:span><text:span text:style-name="T9026">­nė star</text:span><text:span text:style-name="T9027">­tuos iš kar</text:span><text:span text:style-name="T9028">­to po Ve</text:span><text:span text:style-name="T9029">­ly</text:span><text:span text:style-name="T9030">­kų. Ji skir</text:span><text:span text:style-name="T9031">­ta taip pat pa</text:span><text:span text:style-name="T9032">­sko</text:span><text:span text:style-name="T9033">­loms. Šie dar</text:span><text:span text:style-name="T9034">­bai vyks</text:span><text:span text:style-name="T9035">­ta, vyks</text:span><text:span text:style-name="T9036">­ta pa</text:span><text:span text:style-name="T9037">­čiu in</text:span><text:span text:style-name="T9038">­ten</text:span><text:span text:style-name="T9039">­sy</text:span><text:span text:style-name="T9040">­viau</text:span><text:span text:style-name="T9041">­siu tem</text:span><text:span text:style-name="T9042">­pu.<text:s/></text:span></text:p>
        <text:p text:style-name="P9043">O dėl šio įsta­ty­mo pro­jek­to ga­liu pa­sa­ky­ti tik tiek, kad taip pat tu­ri­me gal­vo­ti ir apie ryt­die­ną. Vie­na dar­bo vie­ta stam­bio­se in­ves­ti­ci­jo­se su­ku­ria dvi dar­bo vie­tas tie­ki­mo gran­di­nė­je, bū­tent ma­žes­nia­me, tai yra smul­kia­me ir vi­du­ti­nia­me ver­sle.<text:s/></text:p>
        <text:p text:style-name="Roman"><text:span text:style-name="T9044">PIRMININKAS.</text:span><text:span text:style-name="T9045"><text:s/>Klau</text:span><text:span text:style-name="T9046">­sia E. Pu</text:span><text:span text:style-name="T9047">­pi</text:span><text:span text:style-name="T9048">­nis.<text:s/></text:span></text:p>
        <text:p text:style-name="Roman"><text:span text:style-name="T9049">E. PUPINIS</text:span><text:span text:style-name="T9050"><text:s/></text:span><text:span text:style-name="T9051">(</text:span><text:span text:style-name="T9052">TS-LKDF</text:span><text:span text:style-name="T9053">)</text:span><text:span text:style-name="T9054">. Ačiū. Mi</text:span><text:span text:style-name="T9055">­nist</text:span><text:span text:style-name="T9056">­re, tai iš tik</text:span><text:span text:style-name="T9057">­rų</text:span><text:span text:style-name="T9058">­jų svar</text:span><text:span text:style-name="T9059">­bus pro</text:span><text:span text:style-name="T9060">­jek</text:span><text:span text:style-name="T9061">­tas, bū</text:span><text:span text:style-name="T9062">­tų ge</text:span><text:span text:style-name="T9063">­rai, kad jis bū</text:span><text:span text:style-name="T9064">­tų ly</text:span><text:span text:style-name="T9065">­di</text:span><text:span text:style-name="T9066">­mas dar tam tik</text:span><text:span text:style-name="T9067">­ros pa</text:span><text:span text:style-name="T9068">­ra</text:span><text:span text:style-name="T9069">­mos vys</text:span><text:span text:style-name="T9070">­tant tam tik</text:span><text:span text:style-name="T9071">­rą sa</text:span><text:span text:style-name="T9072">­vi</text:span><text:span text:style-name="T9073">­val</text:span><text:span text:style-name="T9074">­dy</text:span><text:span text:style-name="T9075">­bės in</text:span><text:span text:style-name="T9076">­fra</text:span><text:span text:style-name="T9077">­struk</text:span><text:span text:style-name="T9078">­tū</text:span><text:span text:style-name="T9079">­rą. Tur</text:span><text:span text:style-name="T9080">­būt dau</text:span><text:span text:style-name="T9081">­gu</text:span><text:span text:style-name="T9082">­ma in</text:span><text:span text:style-name="T9083">­ves</text:span><text:span text:style-name="T9084">­tuo</text:span><text:span text:style-name="T9085">­to</text:span><text:span text:style-name="T9086">­jų vis dėl</text:span><text:span text:style-name="T9087">­to žiū</text:span><text:span text:style-name="T9088">­ri, kad tam tik</text:span><text:span text:style-name="T9089">­ros te</text:span><text:span text:style-name="T9090">­ri</text:span><text:span text:style-name="T9091">­to</text:span><text:span text:style-name="T9092">­ri</text:span><text:span text:style-name="T9093">­jos bū</text:span><text:span text:style-name="T9094">­tų pa</text:span><text:span text:style-name="T9095">­ruoš</text:span><text:span text:style-name="T9096">­tos. Ar ne</text:span><text:span text:style-name="T9097">­ma</text:span><text:span text:style-name="T9098">­no</text:span><text:span text:style-name="T9099">­te, kad tu</text:span><text:span text:style-name="T9100">­rė</text:span><text:span text:style-name="T9101">­tų bū</text:span><text:span text:style-name="T9102">­ti ko</text:span><text:span text:style-name="T9103">­kia nors at</text:span><text:span text:style-name="T9104">­ski</text:span><text:span text:style-name="T9105">­ra pro</text:span><text:span text:style-name="T9106">­gra</text:span><text:span text:style-name="T9107">­ma, ku</text:span><text:span text:style-name="T9108">­ri kon</text:span><text:span text:style-name="T9109">­kre</text:span><text:span text:style-name="T9110">­čiai nu</text:span><text:span text:style-name="T9111">­ma</text:span><text:span text:style-name="T9112">­ty</text:span><text:span text:style-name="T9113">­tų tam tik</text:span><text:span text:style-name="T9114">­ras per</text:span><text:span text:style-name="T9115">­spek</text:span><text:span text:style-name="T9116">­ty</text:span><text:span text:style-name="T9117">­vias vie</text:span><text:span text:style-name="T9118">­tas tam tik</text:span><text:span text:style-name="T9119">­ro</text:span><text:span text:style-name="T9120">­se zo</text:span><text:span text:style-name="T9121">­no</text:span><text:span text:style-name="T9122">­se, kur bū</text:span><text:span text:style-name="T9123">­tų ga</text:span><text:span text:style-name="T9124">­li</text:span><text:span text:style-name="T9125">­ma pa</text:span><text:span text:style-name="T9126">­dė</text:span><text:span text:style-name="T9127">­ti įkur</text:span><text:span text:style-name="T9128">­ti tą in</text:span><text:span text:style-name="T9129">­fra</text:span><text:span text:style-name="T9130">­struk</text:span><text:span text:style-name="T9131">­tū</text:span><text:span text:style-name="T9132">­rą, nes be ge</text:span><text:span text:style-name="T9133">­ros in</text:span><text:span text:style-name="T9134">­fra</text:span><text:span text:style-name="T9135">­struk</text:span><text:span text:style-name="T9136">­tū</text:span><text:span text:style-name="T9137">­ros tur</text:span><text:span text:style-name="T9138">­būt ir tos in</text:span><text:span text:style-name="T9139">­ves</text:span><text:span text:style-name="T9140">­ti</text:span><text:span text:style-name="T9141">­ci</text:span><text:span text:style-name="T9142">­jos ne</text:span><text:span text:style-name="T9143">­bus ga</text:span><text:span text:style-name="T9144">­li</text:span><text:span text:style-name="T9145">­mos.<text:s/></text:span></text:p>
        <text:p text:style-name="P9146">Taip pat no­rė­čiau dar pa­klaus­ti, ar ne­ma­no­te, kad di­des­nė gra­da­ci­ja tu­rė­tų bū­ti, gal įvai­rios ki­to­kios leng­va­tos?<text:s/>30 mln. nė­ra ma­ža su­ma. Tar­ki­me, 200 dar­bo vie­tų – vėl tam tik­ras skai­čius, ir jūs kal­ba­te apie aukš­tą­sias tech­no­lo­gi­jas. Ar ne­ma­no­te, kad vis dėl­to rei­kia žiū­rė­ti į di­des­nes in­ves­ti­ci­jas, jei­gu jų bū­na, tai dar­bo vie­tų ma­žiau, kad iš tik­rų­jų ku­ria­ma pri­dė­ti­nė ver­tė bū­tų kuo di­des­nė ir bū­tų ne tik tie skai­čiai, bet ir tam tik­ra gra­da­ci­ja, kad vis dėl­to kaip nors ska­tin­tų, kad bū­tų įvai­rių pa­si­rin­ki­mo va­rian­tų?<text:s/>Ačiū.<text:s/></text:p>
        <text:p text:style-name="Roman"><text:span text:style-name="T9147">Ž. VAIČIŪNAS.</text:span><text:span text:style-name="T9148"><text:s/>Dė</text:span><text:span text:style-name="T9149">­ko</text:span><text:span text:style-name="T9150">­ju už klau</text:span><text:span text:style-name="T9151">­si</text:span><text:span text:style-name="T9152">­mą. Pir</text:span><text:span text:style-name="T9153">­miau</text:span><text:span text:style-name="T9154">­sia dėl in</text:span><text:span text:style-name="T9155">­fra</text:span><text:span text:style-name="T9156">­struk</text:span><text:span text:style-name="T9157">­tū</text:span><text:span text:style-name="T9158">­ros. Ver</text:span><text:span text:style-name="T9159">­ta pa</text:span><text:span text:style-name="T9160">­ste</text:span><text:span text:style-name="T9161">­bė</text:span><text:span text:style-name="T9162">­ti, kad jau da</text:span><text:span text:style-name="T9163">­bar yra pro</text:span><text:span text:style-name="T9164">­gra</text:span><text:span text:style-name="T9165">­mų,</text:span><text:s/>ku­rios vei­kia,<text:s/>pa­vyz­džiui, ke­lių in­fra­struk­tū­rai įgy­ven­din­ti. Eko­no­mi­kos ir ino­va­ci­jų mi­nis­te­ri­ja tei­kia pa­siū­ly­mus bū­tent dėl sa­vi­val­dy­bių ke­lių in­fra­struk­tū­ros, ku­ri rei­ka­lin­ga to­kiems pro­jek­tams. Tai šios pa­ska­tos taip pat yra. Gal­būt ne vi­suo­met jas pa­vyks­ta vi­sa ap­im­ti­mi pa­ten­kin­ti pa­gal ga­li­my­bes, tai yra bū­tent pa­gal Ke­lių prie­žiū­ros pro­gra­mos ga­li­my­bes, bet to­kia pro­gra­ma jau vei­kia.</text:p>
        <text:p text:style-name="Roman">Taip pat tas pats pa­sa­ky­ti­na apie elek­tros tin­klus, bū­tent šių tin­klų pri­jun­gi­mą, ir čia ėmė­mės ini­cia­ty­vos. Šiuo me­tu yra su­trum­pin­ti iš es­mės lai­ko­tar­piai. Anks­čiau truk­da­vo dve­jus me­tus, o šiuo me­tu toks pri­jun­gi­mas trun­ka<text:s/><text:span text:style-name="T9166">ma</text:span><text:span text:style-name="T9167">­xi</text:span><text:span text:style-name="T9168">­mum</text:span><text:s/>vie­nus me­tus.<text:s/></text:p>
        <text:p text:style-name="Roman">Dėl jū­sų siū­ly­mo tu­rė­ti tam tik­rą kri­te­ri­jų, gra­da­ci­ją, be abe­jo, apie tai ga­li­ma dis­ku­tuo­ti ir ko­mi­te­tuo­se. Ko­dėl bū­tent bu­vo pa­si­rink­ti to­kie kri­te­ri­jai? Bu­vo skai­čiuo­ja­ma ir ver­ti­na­ma, kad bū­tų dau­giau ma­žiau apy­ly­giai pa­ska­tų sis­te­ma, ly­gi­nant su LEZʼais. Jei­gu yra bū­tent ma­žes­nis dar­bo vie­tų skai­čius, tuo me­tu, per tą 20 me­tų pel­no mo­kes­čio leng­va­tą, ne­tie­sio­gi­nis at­si­per­ka­mu­mas per dar­bo vie­tas bū­tent yra kur kas ma­žes­nis. Bet ar 200, ar 150, be abe­jo, ga­li bū­ti ir dis­ku­si­jos ob­jek­tas ko­mi­te­tuo­se.<text:s/></text:p>
        <text:p text:style-name="Roman"><text:span text:style-name="T9169">PIRMININKAS.</text:span><text:s/>Klau­sia S. Gent­vi­las.<text:s/></text:p>
        <text:p text:style-name="Roman"><text:span text:style-name="T9170">S. GENTVILAS</text:span><text:s/><text:span text:style-name="T9171">(</text:span><text:span text:style-name="T9172">LSF</text:span><text:span text:style-name="T9173">)</text:span>. Ger­bia­mas mi­nist­re, pra­dė­siu pa­gy­ri­mu. Iš tik­rų­jų pui­kiai tvar­ko­tės, at­ro­do, ir su lai­ki­nuo­ju eko­no­mi­kos mi­nist­ru. Lin­kė­čiau anks­čiau bū­ti pe­rė­mus Ge­di­mi­no 39 ad­re­so ki­tus aukš­tus, nes ne­jau­čia­mas skir­tu­mas, kad va­do­vau­tu­mė­te vie­nai ar dviem mi­nis­te­ri­joms. Pri­im­ki­te kaip pa­gy­ri­mą.<text:s/></text:p>
        <text:p text:style-name="Roman">Aš tru­pu­tį dėl leng­va­tos no­rė­čiau pa­si­tei­rau­ti, ka­dan­gi leng­va­ta yra orien­tuo­ta ypač į in­ves­tuo­to­jus, ku­rie ap­do­ro­tų duo­me­nis ar­ba in­ter­ne­to ser­ve­rių pa­slau­gas, tai yra nu­si­tai­ko­ma į kon­kre­tų in­ves­tuo­to­ją. Kon­kre­čiai Lie­tu­vo­je to­kia yra vie­na vie­ta, grei­čiau­siai prie Kruo­nio jė­gai­nės. Ir kon­kre­čiai Lie­tu­vo­je mes prieš 15 me­tų tu­rė­jo­me fias­ko, kai gug­las, žiū­rė­da­mas įkur­ti ša­lia Kai­šia­do­ry­se to­kį cen­trą, iš tik­rų­jų, šiurkš­čiai ta­riant, bu­vo iš­va­ry­tas iš Lie­tu­vos vi­siš­kai ne dėl pel­no leng­va­tų, bet dėl te­ri­to­ri­jų pla­na­vi­mo, po­vei­kio ap­lin­kai ver­ti­ni­mo pro­ce­dū­rų. Jau ta­da bu­vo žiū­rė­ta į tai kaip į stra­te­gi­nį da­ly­ką, ko­dėl pir­mas da­ly­kas, ku­rį ima­tės kei­s­ti, yra mo­kes­ti­nė ap­lin­ka, o ne pla­na­vi­mas, re­gu­lia­vi­mas, kas iš tik­rų­jų jau iš­vi­jo prieš 15 me­tų in­ves­tuo­to­ją?<text:s/></text:p>
        <text:p text:style-name="Roman"><text:span text:style-name="T9174">Ž. VAIČIŪNAS.</text:span><text:span text:style-name="T9175"><text:s/>Dė</text:span><text:span text:style-name="T9176">­ko</text:span><text:span text:style-name="T9177">­ju už klau</text:span><text:span text:style-name="T9178">­si</text:span><text:span text:style-name="T9179">­mą. Jū</text:span><text:span text:style-name="T9180">­sų pa</text:span><text:span text:style-name="T9181">­teik</text:span><text:span text:style-name="T9182">­tu at</text:span><text:span text:style-name="T9183">­ve</text:span><text:span text:style-name="T9184">­ju kaip tik bū</text:span><text:span text:style-name="T9185">­tent tu</text:span><text:span text:style-name="T9186">­ri</text:span><text:span text:style-name="T9187">­me vie</text:span><text:span text:style-name="T9188">­tų, ku</text:span><text:span text:style-name="T9189">­rio</text:span><text:span text:style-name="T9190">­se to</text:span><text:span text:style-name="T9191">­kios mo</text:span><text:span text:style-name="T9192">­kes</text:span><text:span text:style-name="T9193">­ti</text:span><text:span text:style-name="T9194">­nės leng</text:span><text:span text:style-name="T9195">­va</text:span><text:span text:style-name="T9196">­tos bū</text:span><text:span text:style-name="T9197">­tų ga</text:span><text:span text:style-name="T9198">­nė</text:span><text:span text:style-name="T9199">­ti</text:span><text:span text:style-name="T9200">­nai efek</text:span><text:span text:style-name="T9201">­ty</text:span><text:span text:style-name="T9202">­vi prie</text:span><text:span text:style-name="T9203">­mo</text:span><text:span text:style-name="T9204">­nė. Dėl re</text:span><text:span text:style-name="T9205">­gu</text:span><text:span text:style-name="T9206">­lia</text:span><text:span text:style-name="T9207">­ci</text:span><text:span text:style-name="T9208">­nės ap</text:span><text:span text:style-name="T9209">­lin</text:span><text:span text:style-name="T9210">­kos taip pat yra da</text:span><text:span text:style-name="T9211">­ly</text:span><text:span text:style-name="T9212">­kų, ku</text:span><text:span text:style-name="T9213">­riuos rei</text:span><text:span text:style-name="T9214">­kė</text:span><text:span text:style-name="T9215">­tų pa</text:span><text:span text:style-name="T9216">­keis</text:span><text:span text:style-name="T9217">­ti ir ku</text:span><text:span text:style-name="T9218">­riuos rei</text:span><text:span text:style-name="T9219">­kė</text:span><text:span text:style-name="T9220">­tų da</text:span><text:span text:style-name="T9221">­ry</text:span><text:span text:style-name="T9222">­ti. Šiuo at</text:span><text:span text:style-name="T9223">­ve</text:span><text:span text:style-name="T9224">­ju mes nu</text:span><text:span text:style-name="T9225">­si</text:span><text:span text:style-name="T9226">­tai</text:span><text:span text:style-name="T9227">­ko</text:span><text:span text:style-name="T9228">­me, bū</text:span><text:span text:style-name="T9229">­tent kal</text:span><text:span text:style-name="T9230">­ba</text:span><text:span text:style-name="T9231">­me apie di</text:span><text:span text:style-name="T9232">­džiau</text:span><text:span text:style-name="T9233">­sias in</text:span><text:span text:style-name="T9234">­ves</text:span><text:span text:style-name="T9235">­ti</text:span><text:span text:style-name="T9236">­ci</text:span><text:span text:style-name="T9237">­jas. Tai yra tos, ku</text:span><text:span text:style-name="T9238">­rioms bū</text:span><text:span text:style-name="T9239">­tų ak</text:span><text:span text:style-name="T9240">­tu</text:span><text:span text:style-name="T9241">­a</text:span><text:span text:style-name="T9242">­liau</text:span><text:span text:style-name="T9243">­sia to</text:span><text:span text:style-name="T9244">­kia pel</text:span><text:span text:style-name="T9245">­no mo</text:span><text:span text:style-name="T9246">­kes</text:span><text:span text:style-name="T9247">­čio leng</text:span><text:span text:style-name="T9248">­va</text:span><text:span text:style-name="T9249">­ta ir ku</text:span><text:span text:style-name="T9250">­rios tu</text:span><text:span text:style-name="T9251">­rė</text:span><text:span text:style-name="T9252">­tų duo</text:span><text:span text:style-name="T9253">­ti di</text:span><text:span text:style-name="T9254">­džiau</text:span><text:span text:style-name="T9255">­sią efek</text:span><text:span text:style-name="T9256">­tą. Tai bū</text:span><text:span text:style-name="T9257">­tent pa</text:span><text:span text:style-name="T9258">­grįs</text:span><text:span text:style-name="T9259">­ta ana</text:span><text:span text:style-name="T9260">­li</text:span><text:span text:style-name="T9261">­ze, ku</text:span><text:span text:style-name="T9262">­ri bu</text:span><text:span text:style-name="T9263">­vo at</text:span><text:span text:style-name="T9264">­lik</text:span><text:span text:style-name="T9265">­ta tiek „In</text:span><text:span text:style-name="T9266">­ves</text:span><text:span text:style-name="T9267">­tuok Lie</text:span><text:span text:style-name="T9268">­tu</text:span><text:span text:style-name="T9269">­vo</text:span><text:span text:style-name="T9270">­je“, tiek ki</text:span><text:span text:style-name="T9271">­tų ana</text:span><text:span text:style-name="T9272">­li</text:span><text:span text:style-name="T9273">­ti</text:span><text:span text:style-name="T9274">­kų. Bet, be abe</text:span><text:span text:style-name="T9275">­jo, ki</text:span><text:span text:style-name="T9276">­tas prie</text:span><text:span text:style-name="T9277">­mo</text:span><text:span text:style-name="T9278">­nes, taip pat ly</text:span><text:span text:style-name="T9279">­gia</text:span><text:span text:style-name="T9280">­gre</text:span><text:span text:style-name="T9281">­čiai tei</text:span><text:span text:style-name="T9282">­sės ak</text:span><text:span text:style-name="T9283">­tų pro</text:span><text:span text:style-name="T9284">­jek</text:span><text:span text:style-name="T9285">­tų pa</text:span><text:span text:style-name="T9286">­kei</text:span><text:span text:style-name="T9287">­ti</text:span><text:span text:style-name="T9288">­mus taip pat da</text:span><text:span text:style-name="T9289">­ry</text:span><text:span text:style-name="T9290">­si</text:span><text:span text:style-name="T9291">­me.<text:s/></text:span></text:p>
        <text:p text:style-name="Roman"><text:span text:style-name="T9292">PIRMININKAS.</text:span><text:span text:style-name="T9293"><text:s/>Klau</text:span><text:span text:style-name="T9294">­sia A. Sy</text:span><text:span text:style-name="T9295">­sas.</text:span></text:p>
        <text:p text:style-name="Roman"><text:span text:style-name="T9296">A. SYSAS</text:span><text:span text:style-name="T9297"><text:s/></text:span><text:span text:style-name="T9298">(</text:span><text:span text:style-name="T9299">LSDPF</text:span><text:span text:style-name="T9300">)</text:span><text:span text:style-name="T9301">. Ačiū, pir</text:span><text:span text:style-name="T9302">­mi</text:span><text:span text:style-name="T9303">­nin</text:span><text:span text:style-name="T9304">­ke. Ger</text:span><text:span text:style-name="T9305">­bia</text:span><text:span text:style-name="T9306">­mas mi</text:span><text:span text:style-name="T9307">­nist</text:span><text:span text:style-name="T9308">­re, va</text:span><text:span text:style-name="T9309">­kar, ro</text:span><text:span text:style-name="T9310">­dos, ar šian</text:span><text:span text:style-name="T9311">­dien Mo</text:span><text:span text:style-name="T9312">­kes</text:span><text:span text:style-name="T9313">­čių ins</text:span><text:span text:style-name="T9314">­pek</text:span><text:span text:style-name="T9315">­ci</text:span><text:span text:style-name="T9316">­ja pa</text:span><text:span text:style-name="T9317">­skel</text:span><text:span text:style-name="T9318">­bė, kad per ko</text:span><text:span text:style-name="T9319">­vo mė</text:span><text:span text:style-name="T9320">­ne</text:span><text:span text:style-name="T9321">­sį mes į biu</text:span><text:span text:style-name="T9322">­dže</text:span><text:span text:style-name="T9323">­tą ne</text:span><text:span text:style-name="T9324">­su</text:span><text:span text:style-name="T9325">­rin</text:span><text:span text:style-name="T9326">­ko</text:span><text:span text:style-name="T9327">­me dau</text:span><text:span text:style-name="T9328">­giau kaip 100 mln. eu</text:span><text:span text:style-name="T9329">­rų. Jei</text:span><text:span text:style-name="T9330">­gu žiū</text:span><text:span text:style-name="T9331">­rė</text:span><text:span text:style-name="T9332">­tu</text:span><text:span text:style-name="T9333">­me į pel</text:span><text:span text:style-name="T9334">­no mo</text:span><text:span text:style-name="T9335">­kes</text:span><text:span text:style-name="T9336">­tį, tai net ap</text:span><text:span text:style-name="T9337">­lin</text:span><text:span text:style-name="T9338">­ki</text:span><text:span text:style-name="T9339">­nė</text:span><text:span text:style-name="T9340">­se vals</text:span><text:span text:style-name="T9341">­ty</text:span><text:span text:style-name="T9342">­bė</text:span><text:span text:style-name="T9343">­se jis yra ma</text:span><text:span text:style-name="T9344">­žiau</text:span><text:span text:style-name="T9345">­sias, pa</text:span><text:span text:style-name="T9346">­ly</text:span><text:span text:style-name="T9347">­gin</text:span><text:span text:style-name="T9348">­ti su kai</text:span><text:span text:style-name="T9349">­my</text:span><text:span text:style-name="T9350">­nais. Jei</text:span><text:span text:style-name="T9351">­gu žiū</text:span><text:span text:style-name="T9352">­rė</text:span><text:span text:style-name="T9353">­tu</text:span><text:span text:style-name="T9354">­me į su</text:span><text:span text:style-name="T9355">­ren</text:span><text:span text:style-name="T9356">­ka</text:span><text:span text:style-name="T9357">­mo pel</text:span><text:span text:style-name="T9358">­no mo</text:span><text:span text:style-name="T9359">­kes</text:span><text:span text:style-name="T9360">­čio da</text:span><text:span text:style-name="T9361">­lį su Eu</text:span><text:span text:style-name="T9362">­ro</text:span><text:span text:style-name="T9363">­pos Są</text:span><text:span text:style-name="T9364">­jun</text:span><text:span text:style-name="T9365">­gos vi</text:span><text:span text:style-name="T9366">­dur</text:span><text:span text:style-name="T9367">­kiu nuo BVP, tai mes tik pu</text:span><text:span text:style-name="T9368">­sę to su</text:span><text:span text:style-name="T9369">­ren</text:span><text:span text:style-name="T9370">­ka</text:span><text:span text:style-name="T9371">­me. To</text:span><text:span text:style-name="T9372">­dėl ma</text:span><text:span text:style-name="T9373">­no klau</text:span><text:span text:style-name="T9374">­si</text:span><text:span text:style-name="T9375">­mai net ke</text:span><text:span text:style-name="T9376">­li. Ar tin</text:span><text:span text:style-name="T9377">­ka</text:span><text:span text:style-name="T9378">­mas tas lai</text:span><text:span text:style-name="T9379">­kas, kai biu</text:span><text:span text:style-name="T9380">­dže</text:span><text:span text:style-name="T9381">­tui ir taip lė</text:span><text:span text:style-name="T9382">­šų bus dar ma</text:span><text:span text:style-name="T9383">­žiau dėl kri</text:span><text:span text:style-name="T9384">­zės ir ka</text:span><text:span text:style-name="T9385">­ran</text:span><text:span text:style-name="T9386">­ti</text:span><text:span text:style-name="T9387">­no? Ir ko</text:span><text:span text:style-name="T9388">­dėl pa</text:span><text:span text:style-name="T9389">­si</text:span><text:span text:style-name="T9390">­rin</text:span><text:span text:style-name="T9391">­ko</text:span><text:span text:style-name="T9392">­te 20 me</text:span><text:span text:style-name="T9393">­tų ati</text:span><text:span text:style-name="T9394">­dė</text:span><text:span text:style-name="T9395">­ji</text:span><text:span text:style-name="T9396">­mą ar</text:span><text:span text:style-name="T9397">­ba ne</text:span><text:span text:style-name="T9398">­mo</text:span><text:span text:style-name="T9399">­kė</text:span><text:span text:style-name="T9400">­ji</text:span><text:span text:style-name="T9401">­mą, o ne 50 ar 100? Nes taip jūs pri</text:span><text:span text:style-name="T9402">­me</text:span><text:span text:style-name="T9403">­ta</text:span><text:span text:style-name="T9404">­te ne vie</text:span><text:span text:style-name="T9405">­nai bū</text:span><text:span text:style-name="T9406">­si</text:span><text:span text:style-name="T9407">­mai Vy</text:span><text:span text:style-name="T9408">­riau</text:span><text:span text:style-name="T9409">­sy</text:span><text:span text:style-name="T9410">­bei sa</text:span><text:span text:style-name="T9411">­vo tam tik</text:span><text:span text:style-name="T9412">­rą po</text:span><text:span text:style-name="T9413">­žiū</text:span><text:span text:style-name="T9414">­rį į mo</text:span><text:span text:style-name="T9415">­kes</text:span><text:span text:style-name="T9416">­čių su</text:span><text:span text:style-name="T9417">­rin</text:span><text:span text:style-name="T9418">­ki</text:span><text:span text:style-name="T9419">­mą. Ačiū.</text:span></text:p>
        <text:p text:style-name="Roman"><text:span text:style-name="T9420">Ž. VAIČIŪNAS.</text:span><text:span text:style-name="T9421"><text:s/>Dė</text:span><text:span text:style-name="T9422">­ko</text:span><text:span text:style-name="T9423">­ju už klau</text:span><text:span text:style-name="T9424">­si</text:span><text:span text:style-name="T9425">­mą. Pir</text:span><text:span text:style-name="T9426">­miau</text:span><text:span text:style-name="T9427">­sia dėl pa</text:span><text:span text:style-name="T9428">­čios lo</text:span><text:span text:style-name="T9429">­gi</text:span><text:span text:style-name="T9430">­kos at</text:span><text:span text:style-name="T9431">­sa</text:span><text:span text:style-name="T9432">­kant dėl 20 me</text:span><text:span text:style-name="T9433">­tų. Pri</text:span><text:span text:style-name="T9434">­trau</text:span><text:span text:style-name="T9435">­kiant in</text:span><text:span text:style-name="T9436">­ves</text:span><text:span text:style-name="T9437">­tuo</text:span><text:span text:style-name="T9438">­to</text:span><text:span text:style-name="T9439">­jus yra tam tik</text:span><text:span text:style-name="T9440">­ros lu</text:span><text:span text:style-name="T9441">­bos, tai yra iki 25 % vi</text:span><text:span text:style-name="T9442">­sos in</text:span><text:span text:style-name="T9443">­ves</text:span><text:span text:style-name="T9444">­ti</text:span><text:span text:style-name="T9445">­ci</text:span><text:span text:style-name="T9446">­jos pa</text:span><text:span text:style-name="T9447">­pras</text:span><text:span text:style-name="T9448">­tai ga</text:span><text:span text:style-name="T9449">­li bū</text:span><text:span text:style-name="T9450">­ti tei</text:span><text:span text:style-name="T9451">­kia</text:span><text:span text:style-name="T9452">­ma per vals</text:span><text:span text:style-name="T9453">­ty</text:span><text:span text:style-name="T9454">­bės pa</text:span><text:span text:style-name="T9455">­ska</text:span><text:span text:style-name="T9456">­tas, mo</text:span><text:span text:style-name="T9457">­kes</text:span><text:span text:style-name="T9458">­ti</text:span><text:span text:style-name="T9459">­nes ar ki</text:span><text:span text:style-name="T9460">­to ti</text:span><text:span text:style-name="T9461">­po. Šiuo at</text:span><text:span text:style-name="T9462">­ve</text:span><text:span text:style-name="T9463">­ju<text:s/></text:span>jau da­bar tos in­ves­ti­ci­jos, ku­rios bu­vo pri­trauk­tos, bu­vo ska­ti­na­mos ki­tais bū­dais, tik skir­tu­mas tas, kad iš kar­to yra pa­da­ro­ma leng­va­ta vi­sai tai su­mai, ku­ri ati­tin­ka tuos 25 %. Šio pa­siū­ly­mo es­mė yra ta, kad pel­no mo­kes­čio leng­va­ta leis­tų to­kio dy­džio ap­im­ties nuo­lai­dą, pa­ska­tą su­rink­ti per il­ges­nį lai­ko­tar­pį, šiuo at­ve­ju per 20 me­tų. Vie­na ver­tus, bu­vo orien­tuo­ja­ma­si pa­gal tai, ko­dėl 20 me­tų, an­tra ver­tus, 20 me­tų lai­ko­tar­pis, kaip ir mi­nė­jau, pri­lyg­tų maž­daug toms leng­va­tų ap­im­tims, ku­rios šiuo me­tu yra LEZʼuo­se. Ten yra di­fe­ren­ci­juo­ti kri­te­ri­jai pa­gal lai­ko­tar­pius, bet iš es­mės ne­no­ri­me su­kur­ti per­ne­lyg di­delių mo­kes­ti­nių leng­va­tų, ku­rios iš­kreip­tų ir LEZʼų sis­te­mą. Gal tiek.</text:p>
        <text:p text:style-name="Roman"><text:span text:style-name="T9464">PIRMININKAS.</text:span><text:s/>Ir pas­ku­ti­nis klau­sia V. Po­de­rys.</text:p>
        <text:p text:style-name="Roman"><text:span text:style-name="T9465">V. PODERYS</text:span><text:s/><text:span text:style-name="T9466">(</text:span><text:span text:style-name="T9467">MSNG</text:span><text:span text:style-name="T9468">)</text:span>. Dė­kui, pir­mi­nin­ke. Ger­bia­mas mi­nist­re, iš jū­sų pre­zen­ta­ci­jos su­pra­tau, kad čia tai­ko­ma už­sie­nio in­ves­tuo­to­jams. Ar ir Lie­tu­vos in­ves­tuo­to­jams? Jei­gu taip yra, tai kuo ski­ria­si tie ka­pi­ta­lai? Aiš­ku, re­a­guo­da­mas į Si­mo­no re­pli­ką ti­kiuo­si, kad čia nė­ra kaž­kam pri­tai­ky­ta.</text:p>
        <text:p text:style-name="Roman"><text:span text:style-name="T9469">Ž. VAIČIŪNAS.</text:span><text:s/>Dė­ko­ju už klau­si­mą. Pa­tiks­lin­siu, kad tai tai­ko­ma tiek tie­sio­gi­nėms už­sie­nio in­ves­ti­ci­joms, tiek vie­ti­niam ka­pi­ta­lui. Pa­grin­di­nis kri­te­ri­jus yra in­ves­ti­ci­jų su­ma, ap­im­tis 30 mln. eu­rų,<text:s/>ir dar­bo vie­tų skai­čius 200.<text:s/></text:p>
        <text:p text:style-name="Roman"><text:span text:style-name="T9470">PIRMININKAS.</text:span><text:s/>Dė­ko­ju, mi­nist­re, at­sa­kė­te į vi­sus klau­si­mus. Mo­ty­vai dėl vi­so. Nuo­mo­nė už – S. Gent­vi­las.</text:p>
        <text:p text:style-name="Roman"><text:span text:style-name="T9471">S. GENTVILAS</text:span><text:span text:style-name="T9472"><text:s/></text:span><text:span text:style-name="T9473">(</text:span><text:span text:style-name="T9474">LSF</text:span><text:span text:style-name="T9475">)</text:span><text:span text:style-name="T9476">.</text:span><text:s/>Ko­le­gos, kiek­vie­nas fab­ri­kas ir ga­myk­la, ku­rios ka­pi­ta­las yra už­sie­ny­je, ypač Va­ka­rų Eu­ro­po­je ar­ba NATO ša­ly­se, to­ly­gu tam ge­ram tan­kui, ku­ris gi­na mū­sų sau­gu­mą. Iš tik­rų­jų tai yra na­cio­na­li­nio sau­gu­mo in­te­re­sas, kad įmo­nės, už­sie­nie­čiai in­ves­tuo­tų į Lie­tu­vą sa­vo pi­ni­gus ir čia kur­tų ne tik aukš­tos pri­dė­ti­nės ver­tės dar­bo vie­tas, bet ir rū­pin­tų­si šios ša­lies ge­o­po­li­ti­niu sau­gu­mu, de­mo­kra­tiniu, so­cia­li­niu vys­ty­mu­si, nes tai ga­ran­tuo­ja ir jų pi­ni­gų sau­gu­mą. Tu­ri­me gal­vo­ti, kad ka­pi­ta­lo in­ves­ti­ci­jos nė­ra tas pats, kas pa­slau­gų cen­trai, ku­rie gal­būt dėl pa­si­kei­tu­sių dar­bo rin­kos fliuk­tua­ci­jų,<text:s/>ar­ba svy­ra­vi­mų,<text:s/>ga­li iš­si­kraus­ty­ti per me­tus ar dve­jus. Kai in­ves­tuo­ja­ma į fab­ri­kus ar­ba in­ten­sy­vią ga­my­bą, in­ves­tuo­ja­ma de­šimt­me­čiams, to­dėl to­kios in­ves­ti­ci­jos yra tik­rai ir na­cio­na­li­nio sau­gu­mo klau­si­mas. La­bai kvie­čiu į tai žiū­rė­ti ne tik per tai, kad kaž­koks sek­to­rius čia gaus nuo­lai­dą, bet žiū­rė­ti į tai, kad tai yra sek­to­rius, ku­rio kiek­vie­na pra­mo­nės vie­ta su­ku­ria ke­tu­rias dar­bo vie­tas ap­tar­nau­jan­čiuo­se sek­to­riuo­se, pa­slau­gų sek­to­riuo­se, lo­gis­ti­ko­je. Žiū­rė­ki­me į tai kaip į ga­li­my­bę įkur­ti LEZʼą kiek­vie­no­je Lie­tu­vos sa­vi­val­dy­bė­je. Tą yra pa­da­riu­si Len­ki­ja, lei­du­si pri­tai­ky­ti mo­kes­ti­nes leng­va­tas bet kur, yra įgy­ven­di­nu­si kaž­ko­kius kri­te­ri­jus, ypač kal­bant apie pluoš­ti­nių ka­na­pių ga­myk­las. Tai bū­tent to­kie pro­jek­tai ir ga­lė­tų pre­ten­duo­ti re­gio­nuo­se at­si­da­ry­ti.<text:s/>Me­die­nos ap­dir­bi­mas, grū­dų ap­dir­bi­mas, eks­por­tuo­ja­me 6 mln. to­nų iš Lie­tu­vos į pa­sau­lį, esa­me kaip Af­ri­ka – ža­lia­vų tie­kė­ja, o ne ža­lia­vų per­dir­bė­ja.<text:s/></text:p>
        <text:p text:style-name="Roman"><text:span text:style-name="T9477">PIRMININKAS.</text:span><text:s/>Lai­kas.</text:p>
        <text:p text:style-name="Roman"><text:span text:style-name="T9478">S. GENTVILAS</text:span><text:span text:style-name="T9479"><text:s/></text:span><text:span text:style-name="T9480">(</text:span><text:span text:style-name="T9481">LSF</text:span><text:span text:style-name="T9482">)</text:span><text:span text:style-name="T9483">.</text:span><text:s/>Kvies­čiau pri­tar­ti ir džiu­gu, kad tei­kia­te to­kius pro­jek­tus.<text:s/></text:p>
        <text:p text:style-name="Roman"><text:span text:style-name="T9484">PIRMININKAS.</text:span><text:s/>Mo­ty­vai prieš – A. Sy­sas.</text:p>
        <text:p text:style-name="Roman"><text:span text:style-name="T9485">A. SYSAS</text:span><text:span text:style-name="T9486"><text:s/></text:span><text:span text:style-name="T9487">(</text:span><text:span text:style-name="T9488">LSDPF</text:span><text:span text:style-name="T9489">)</text:span><text:span text:style-name="T9490">.</text:span><text:s/>Ačiū, pir­mi­nin­ke. Tik­rai kal­bė­čiau ki­taip, jei­gu bū­tų ki­to­kia si­tu­a­ci­ja. Kal­bė­siu prieš dėl ke­le­to prie­žas­čių. Po to­kių įsta­ty­mų pro­jek­tų siū­ly­mų ge­ro­vės vals­ty­bė kaip lai­vas tols­ta nuo kran­to, nes kal­ba­me apie tai, kad per­skirs­ty­mas per biu­dže­tą yra pats ma­žiau­sias Eu­ro­pos Są­jun­go­je, bet ir to­liau ei­na siū­ly­mai, ku­rie ne­di­di­ns<text:s/>biu­dže­to su­rin­ki­mo, o jį dar to­liau ma­žins. Aš su­pran­tu, kad tai įvyks ne iš kar­to, jei­gu įvyks, žiū­rint ypač po to, kas šian­dien vyks­ta pa­sau­ly­je ir Eu­ro­po­je. Po ko­ro­na­vi­ru­so, aš ma­nau, pa­si­keis po­žiū­ris ir į glo­ba­li­za­ci­ją, ir į vi­sus ki­tus iš­šū­kius. Na, sva­jo­ti ne­drau­džia­ma, ga­li­ma pa­sa­ky­ti. Pa­si­ro­džius to­kiems siū­ly­mams aš skai­čiau ir pa­čių ver­sli­nin­kų kri­ti­nes pa­sta­bas, kad yra di­fe­ren­cia­ci­ja. Jei­gu tu in­ves­tuo­ji tuos 30 mln. į ke­lias įmo­nes, tai tu ne­gau­ni leng­va­tos, jei­gu tu į vie­ną ir 200 žmo­nių įdar­bi­ni, ir ne 20-čiai me­tų, o trum­pes­niam, tik 20 gau­ni nuo­lai­das, tai pa­tys ver­sli­nin­kai kri­ti­kuo­ja. Ti­kiuo­si, kad ko­mi­te­tas rim­tai pa­žiū­rės į tai.<text:s/></text:p>
        <text:p text:style-name="Roman">Svar­biau­sia vis­gi tai, kaip bus su biu­dže­tu. Mes sko­lin­si­mės pi­ni­gus, nes biu­dže­tas, jau sa­kiau, pra­de­da su­rink­ti ma­žiau, tai rei­kės kaž­kaip grą­žin­ti. Ne­ži­nau, kas juos grą­žins ir kaip, kai ir taip ma­žas pel­no mo­kes­tis, o mes dar no­ri­me da­lį įmo­nių nuo jo at­leis­ti.<text:s/></text:p>
        <text:p text:style-name="Roman"><text:span text:style-name="T9491">PIRMININKAS.</text:span><text:span text:style-name="T9492"><text:s/></text:span>Dė­ko­ju. Mo­ty­vai vi­si iš­sa­ky­ti. Bal­suo­si­me dėl šio pro­jek­to vė­liau.<text:s/></text:p>
        <text:p text:style-name="Roman"/>
        <text:p text:style-name="Laikas">19.50 val.</text:p>
        <text:p text:style-name="Roman12">Reg­la­men­tuo­ja­mų pro­fe­si­nių kva­li­fi­ka­ci­jų pri­pa­ži­ni­mo įsta­ty­mo Nr. X-1478 9, 58,<text:s/>59 straips­nių, 6 prie­do pa­kei­ti­mo ir Įsta­ty­mo pa­pil­dy­mo 3<text:span text:style-name="T9493">1</text:span><text:s/>straips­niu įsta­ty­mo projektas<text:s/><text:span text:style-name="T9494">Nr. XIIIP-4493ES, Tei</text:span><text:span text:style-name="T9495">­sė</text:span><text:span text:style-name="T9496">­kū</text:span><text:span text:style-name="T9497">­ros pa</text:span><text:span text:style-name="T9498">­grin</text:span><text:span text:style-name="T9499">­dų įsta</text:span><text:span text:style-name="T9500">­ty</text:span><text:span text:style-name="T9501">­mo Nr. XI-2220 15, 16 straips</text:span><text:span text:style-name="T9502">­nių pakeitimo</text:span><text:s/>ir 16<text:span text:style-name="T9503">1</text:span><text:s/>straips­nio pri­pa­ži­ni­mo ne­te­ku­siu ga­lios įsta­ty­mo pro­jek­tas Nr. XIIIP-4494 (<text:span text:style-name="T9504">pateiki</text:span><text:span text:style-name="T9505">­mas</text:span>)</text:p>
        <text:p text:style-name="Roman"/>
        <text:p text:style-name="Roman">To­liau dar­bo­tvarkėje – Reg­la­men­tuo­ja­mų pro­fe­si­nių kva­li­fi­ka­ci­jų pri­pa­ži­ni­mo įsta­ty­mo Nr. X-1478 kai ku­rių straips­nių, 6 prie­do pa­kei­ti­mo ir įsta­ty­mo pa­pil­dy­mo 3<text:span text:style-name="T9506">1</text:span><text:s/>straips­niu įsta­ty­mo pro­jek­tas Nr. XIIIP-4493ES. Kar­tu mi­nist­ras pri­sta­tys ir ly­di­mą­jį. Pra­šau.</text:p>
        <text:p text:style-name="Roman"><text:span text:style-name="T9507">Ž. VAIČIŪNAS.</text:span><text:span text:style-name="T9508"><text:s/>Dė</text:span><text:span text:style-name="T9509">­ko</text:span><text:span text:style-name="T9510">­ju, po</text:span><text:span text:style-name="T9511">­sė</text:span><text:span text:style-name="T9512">­džio pir</text:span><text:span text:style-name="T9513">­mi</text:span><text:span text:style-name="T9514">­nin</text:span><text:span text:style-name="T9515">­ke. Ger</text:span><text:span text:style-name="T9516">­bia</text:span><text:span text:style-name="T9517">­mi Sei</text:span><text:span text:style-name="T9518">­mo na</text:span><text:span text:style-name="T9519">­riai, šių įsta</text:span><text:span text:style-name="T9520">­ty</text:span><text:span text:style-name="T9521">­mų pro</text:span><text:span text:style-name="T9522">­jek</text:span><text:span text:style-name="T9523">­tų tiks</text:span><text:span text:style-name="T9524">­las yra per</text:span><text:span text:style-name="T9525">­kel</text:span><text:span text:style-name="T9526">­ti į na</text:span><text:span text:style-name="T9527">­cio</text:span><text:span text:style-name="T9528">­na</text:span><text:span text:style-name="T9529">­li</text:span><text:span text:style-name="T9530">­nę tei</text:span><text:span text:style-name="T9531">­sę Eu</text:span><text:span text:style-name="T9532">­ro</text:span><text:span text:style-name="T9533">­pos Par</text:span><text:span text:style-name="T9534">­la</text:span><text:span text:style-name="T9535">­men</text:span><text:span text:style-name="T9536">­to ir Ta</text:span><text:span text:style-name="T9537">­ry</text:span><text:span text:style-name="T9538">­bos di</text:span><text:span text:style-name="T9539">­rek</text:span><text:span text:style-name="T9540">­ty</text:span><text:span text:style-name="T9541">­vos dėl pro</text:span><text:span text:style-name="T9542">­por</text:span><text:span text:style-name="T9543">­cin</text:span><text:span text:style-name="T9544">­gu</text:span><text:span text:style-name="T9545">­mo pa</text:span><text:span text:style-name="T9546">­tik</text:span><text:span text:style-name="T9547">­ros prieš pri</text:span><text:span text:style-name="T9548">­imant nau</text:span><text:span text:style-name="T9549">­jas pro</text:span><text:span text:style-name="T9550">­fe</text:span><text:span text:style-name="T9551">­si</text:span><text:span text:style-name="T9552">­jų reg</text:span><text:span text:style-name="T9553">­la</text:span><text:span text:style-name="T9554">­men</text:span><text:span text:style-name="T9555">­ta</text:span><text:span text:style-name="T9556">­vi</text:span><text:span text:style-name="T9557">­mo nuo</text:span><text:span text:style-name="T9558">­sta</text:span><text:span text:style-name="T9559">­tas. Ši di</text:span><text:span text:style-name="T9560">­rek</text:span><text:span text:style-name="T9561">­ty</text:span><text:span text:style-name="T9562">­va tu</text:span><text:span text:style-name="T9563">­ri bū</text:span><text:span text:style-name="T9564">­ti per</text:span><text:span text:style-name="T9565">­kel</text:span><text:span text:style-name="T9566">­ta iki šių me</text:span><text:span text:style-name="T9567">­tų lie</text:span><text:span text:style-name="T9568">­pos 30 die</text:span><text:span text:style-name="T9569">­nos.<text:s/></text:span></text:p>
        <text:p text:style-name="P9570">Įsta­ty­mo pro­jek­tu sie­kia­ma įpa­rei­go­ti kom­pe­ten­tin­gas ins­ti­tu­ci­jas, prieš pri­imant įsta­ty­mų pa­kei­ti­mus ar nau­jus įsta­ty­mus, kai jie su­si­ję su reg­la­men­tuo­ja­ma pro­fe­si­ja, at­lik­ti ati­tin­ka­mų nuo­sta­tų pro­por­cin­gu­mo ver­ti­ni­mą. At­lie­kant pro­por­cin­gu­mo ver­ti­ni­mą, kiek­vie­na re­gu­liuo­jan­ti nuo­sta­ta tu­rės bū­ti įvai­ria­pu­siš­kai įver­tin­ta, pa­ly­gin­tos vi­sos ga­li­mos al­ter­na­ty­vos ir taip pat ma­žiau ri­bo­jan­čios prie­mo­nės. Tai yra pir­mas siū­ly­mas.</text:p>
        <text:p text:style-name="P9571">Ant­ra­sis da­ly­kas, bū­tent kom­pe­ten­tin­gos ins­ti­tu­ci­jos, pri­ėmus ati­tin­ka­mą tei­sės ak­tą, at­lik­tą pro­por­cin­gu­mo ver­ti­ni­mą tu­rės pa­teik­ti Eu­ro­pos Ko­mi­si­jai ir ki­toms vals­ty­bėms na­rėms ga­li­mam ver­ti­ni­mui per Eu­ro­pos reg­la­men­tuo­ja­mų pro­fe­si­jų duo­me­nų ba­zę.<text:s/></text:p>
        <text:p text:style-name="P9572">Ly­di­ma­sis Tei­sė­kū­ros įsta­ty­mas kei­čia­mas sie­kiant tei­si­nio aiš­ku­mo. Pro­por­cin­gu­mo ver­ti­ni­mas, kaip tei­sės ak­to pro­jek­to ly­di­ma­sis do­ku­men­tas, tu­rės bū­ti tei­kia­mas pro­fe­si­nių kva­li­fi­ka­ci­jų ko­or­di­na­to­riui iš­va­doms gau­ti bū­tent pa­gal Tei­sė­kū­ros pa­grin­dų įsta­ty­mo nu­sta­ty­tas tei­sės ak­tų pro­jek­tų de­ri­ni­mo pro­ce­dū­ras.<text:s/></text:p>
        <text:p text:style-name="P9573">Taip pat šiuo Tei­sė­kū­ros įsta­ty­mo pro­jek­tu yra kei­čia­mos įsta­ty­mo 9 straips­nio 11 ir 12 da­lys. Jos ne­su­si­ju­sios su įgy­ven­di­na­ma di­rek­ty­va, ta­čiau kei­čia­mos dėl Eu­ro­pos Ko­mi­si­jos pra­dė­tos pa­žei­di­mo pro­ce­dū­ros. Siū­lo­ma pa­tiks­lin­ti tuo­se straips­niuo­se mi­ni­mas są­ly­gas dėl lei­di­mo pra­dė­ti teik­ti pa­slau­gas lai­ki­nai, o kar­tais ir pa­čių ter­mi­nų.<text:s/></text:p>
        <text:p text:style-name="P9574">Šie kri­te­ri­jai ir pro­por­cin­gu­mo ver­ti­ni­mo tvar­ka, pri­ėmus įsta­ty­mą, bus nu­sta­ty­ti įsta­ty­mo pro­jek­to įgy­ven­di­na­ma­ja­me tei­sės ak­te, tai yra pa­tys kri­te­ri­jai ir tvar­ka bus tvir­ti­na­mi Vy­riau­sy­bės nu­ta­ri­mu. Pra­šau pri­tar­ti po pa­tei­ki­mo.</text:p>
        <text:p text:style-name="Roman"><text:span text:style-name="T9575">PIRMININKAS.</text:span><text:span text:style-name="T9576"><text:s/>Dė</text:span><text:span text:style-name="T9577">­ko</text:span><text:span text:style-name="T9578">­ju. Klaus</text:span><text:span text:style-name="T9579">­ti nie</text:span><text:span text:style-name="T9580">­kas ne</text:span><text:span text:style-name="T9581">­už</text:span><text:span text:style-name="T9582">­si</text:span><text:span text:style-name="T9583">­ra</text:span><text:span text:style-name="T9584">­šė. Tuoj pa</text:span><text:span text:style-name="T9585">­žiū</text:span><text:span text:style-name="T9586">­rė</text:span><text:span text:style-name="T9587">­si</text:span><text:span text:style-name="T9588">­me, ar dėl mo</text:span><text:span text:style-name="T9589">­ty</text:span><text:span text:style-name="T9590">­vų už</text:span><text:span text:style-name="T9591">­si</text:span><text:span text:style-name="T9592">­ra</text:span><text:span text:style-name="T9593">­šė. Taip pat nė</text:span><text:span text:style-name="T9594">­ra. Dėl šių pro</text:span><text:span text:style-name="T9595">­jek</text:span><text:span text:style-name="T9596">­tų taip pat bal</text:span><text:span text:style-name="T9597">­suo</text:span><text:span text:style-name="T9598">­si</text:span><text:span text:style-name="T9599">­me kiek vė</text:span><text:span text:style-name="T9600">­liau.</text:span></text:p>
        <text:p text:style-name="P9601"/>
        <text:p text:style-name="Laikas">19.53 val.</text:p>
        <text:p text:style-name="Roman12">Ino­va­ci­jų ska­ti­ni­mo fon­do įsta­ty­mo pro­jek­tas Nr. XIIIP-4530, Tech­no­lo­gi­jų ir inova­ci­jų įsta­ty­mo Nr. XIII-1414 14 ir 21 straips­nių pa­kei­ti­mo įsta­ty­mo pro­jek­tas Nr. XIIIP-4531 (<text:span text:style-name="T9602">pa</text:span><text:span text:style-name="T9603">­tei</text:span><text:span text:style-name="T9604">­ki</text:span><text:span text:style-name="T9605">­mas</text:span>)</text:p>
        <text:p text:style-name="P9606"/>
        <text:p text:style-name="P9607">To­liau dar­bo­tvarkėje – Ino­va­ci­jų ska­ti­ni­mo fon­do įsta­ty­mo pro­jek­tas Nr. XIIIP-4530 kar­tu su ly­di­muo­ju. Pra­šom pri­sta­ty­ti.<text:s/></text:p>
        <text:p text:style-name="Roman"><text:span text:style-name="T9608">Ž. VAIČIŪNAS.</text:span><text:span text:style-name="T9609"><text:s/>Dė</text:span><text:span text:style-name="T9610">­ko</text:span><text:span text:style-name="T9611">­ju, po</text:span><text:span text:style-name="T9612">­sė</text:span><text:span text:style-name="T9613">­džio pir</text:span><text:span text:style-name="T9614">­mi</text:span><text:span text:style-name="T9615">­nin</text:span><text:span text:style-name="T9616">­ke. Ger</text:span><text:span text:style-name="T9617">­bia</text:span><text:span text:style-name="T9618">­mi Sei</text:span><text:span text:style-name="T9619">­mo na</text:span><text:span text:style-name="T9620">­riai, Lie</text:span><text:span text:style-name="T9621">­tu</text:span><text:span text:style-name="T9622">­va tu</text:span><text:span text:style-name="T9623">­ri dvi es</text:span><text:span text:style-name="T9624">­mi</text:span><text:span text:style-name="T9625">­nes pro</text:span><text:span text:style-name="T9626">­ble</text:span><text:span text:style-name="T9627">­mas ino</text:span><text:span text:style-name="T9628">­va</text:span><text:span text:style-name="T9629">­ci</text:span><text:span text:style-name="T9630">­jų sek</text:span><text:span text:style-name="T9631">­to</text:span><text:span text:style-name="T9632">­riu</text:span><text:span text:style-name="T9633">­je. Pir</text:span><text:span text:style-name="T9634">­ma pro</text:span><text:span text:style-name="T9635">­ble</text:span><text:span text:style-name="T9636">­ma, kad Lie</text:span><text:span text:style-name="T9637">­tu</text:span><text:span text:style-name="T9638">­vo</text:span><text:span text:style-name="T9639">­je nė</text:span><text:span text:style-name="T9640">­ra pa</text:span><text:span text:style-name="T9641">­kan</text:span><text:span text:style-name="T9642">­ka</text:span><text:span text:style-name="T9643">­mai ska</text:span><text:span text:style-name="T9644">­ti</text:span><text:span text:style-name="T9645">­na</text:span><text:span text:style-name="T9646">­ma ino</text:span><text:span text:style-name="T9647">­va</text:span><text:span text:style-name="T9648">­ci</text:span><text:span text:style-name="T9649">­nė veik</text:span><text:span text:style-name="T9650">­la. To pa</text:span><text:span text:style-name="T9651">­vyz</text:span><text:span text:style-name="T9652">­dys yra tai, kad Lie</text:span><text:span text:style-name="T9653">­tu</text:span><text:span text:style-name="T9654">­va už</text:span><text:span text:style-name="T9655">­ima tik</text:span><text:span text:style-name="T9656">­tai 21 vie</text:span><text:span text:style-name="T9657">­tą Eu</text:span><text:span text:style-name="T9658">­ro</text:span><text:span text:style-name="T9659">­pos Są</text:span><text:span text:style-name="T9660">­jun</text:span><text:span text:style-name="T9661">­gos ino</text:span><text:span text:style-name="T9662">­va</text:span><text:span text:style-name="T9663">­ci</text:span><text:span text:style-name="T9664">­jų švies</text:span><text:span text:style-name="T9665">­len</text:span><text:span text:style-name="T9666">­tė</text:span><text:span text:style-name="T9667">­je.</text:span></text:p>
        <text:p text:style-name="P9668">An­tra pro­ble­ma yra di­de­lė pri­klau­so­my­bė nuo ne­to­ly­gaus fi­nan­sa­vi­mo Eu­ro­pos Są­jun­gos fon­dų lė­šo­mis, bū­tent ino­va­ci­nės veik­los fi­nan­sa­vi­mo.<text:s/></text:p>
        <text:p text:style-name="P9669">Tre­čias da­ly­kas, ką taip pat ver­ta pa­ste­bė­ti, kad iki šiol ne­bu­vo įsta­ty­mo, sis­te­mi­niu po­žiū­riu re­gu­liuo­jan­čio vals­ty­bės ska­ti­na­mo­jo fi­nan­sa­vi­mo veik­lą moks­li­nių ty­ri­mų, eks­pe­ri­men­ti­nės plėt­ros ir ino­va­ci­nės veik­los sri­ty­se. Taip pat tai ma­ty­ti iš Eu­ro­pos Są­jun­gos Ta­ry­bos re­ko­men­da­ci­jų Lie­tu­vai, pa­teik­tų 2019 me­tais, ku­rio­se pa­žy­mi­ma, kad moks­li­nių ty­ri­mų ir eks­pe­ri­men­ti­nės plėt­ros veik­lų fi­nan­sa­vi­mas Lie­tu­vo­je nė­ra pa­kan­ka­mas ir rei­kia di­des­nių in­ves­ti­ci­jų į moks­li­nius ty­ri­mus, eks­pe­ri­men­ti­nę plėt­rą ir ino­va­ci­jas<text:s/>pir­miau­sia pri­va­čia­me se­kto­riu­je.<text:s/></text:p>
        <text:p text:style-name="Roman"><text:span text:style-name="T9670">To</text:span><text:span text:style-name="T9671">­dėl šiuo Ino</text:span><text:span text:style-name="T9672">­va</text:span><text:span text:style-name="T9673">­ci</text:span><text:span text:style-name="T9674">­jų ska</text:span><text:span text:style-name="T9675">­ti</text:span><text:span text:style-name="T9676">­ni</text:span><text:span text:style-name="T9677">­mo<text:s/></text:span>fon­do įsta­ty­mu bus pa­siek­ti pen­ki pa­grin­di­niai tiks­lai. Pir­mas da­ly­kas yra dau­giau for­ma­lus tei­si­nis, tai yra įgy­ven­di­na­mos Tech­no­lo­gi­jų ir ino­va­ci­jų įsta­ty­mo nuo­sta­tos, bū­tent įstei­giant Ino­va­ci­jų ska­ti­ni­mo fon­dą.<text:s/></text:p>
        <text:p text:style-name="Roman">Ant­ra­sis tiks­las yra už­tik­rin­ti tva­rų ska­ti­na­mų­jų sub­jek­tų fi­nan­sa­vi­mą nuo fon­do vei­ki­mo pra­džios 2021 me­tais ir ne trum­piau nei iki 2040 me­tų pa­bai­gos, įskai­tant eko­no­mi­nių sun­ku­mų ša­ly­je lai­ko­tar­pius.<text:s/></text:p>
        <text:p text:style-name="Roman">Tre­čias tiks­las yra nuo­sek­liai ma­žin­ti to­kio fi­nan­sa­vi­mo pri­klau­so­mu­mo nuo Eu­ro­pos Są­jun­gos fon­dų lė­šų pri­klau­so­my­bę,<text:s/>ir 2040 me­tais ta pri­klau­so­my­bė tu­rė­tų siek­ti ne dau­giau ne­gu 20 % vi­sų fon­do įplau­kų.<text:s/></text:p>
        <text:p text:style-name="Roman">Ket­vir­ta, ska­tin­ti sub­jek­tų moks­li­nių ty­ri­mų, eks­pe­ri­men­ti­nės plėt­ros ir ino­va­ci­jų veik­lą kad ir ku­rio­je sri­ty­je jie veik­tų, kar­tu ska­tin­ti ir ša­lies il­ga­lai­kį kon­ku­ren­cin­gu­mą.<text:s/></text:p>
        <text:p text:style-name="Roman">Penk­ta­sis iš­ves­ti­nis tiks­las – nuo­sek­liai ge­rin­ti Lie­tu­vos po­zi­ci­jas Eu­ro­pos ino­va­ci­jų švies­len­tės ty­ri­me.<text:s/></text:p>
        <text:p text:style-name="Roman">Kar­tu su Fon­do įsta­ty­mo pro­jek­tu tei­kia­mas Tech­no­lo­gi­jų ir ino­va­ci­jų įsta­ty­mo at­ski­rų straips­nių pa­kei­ti­mo pro­jek­tas. Prie­žas­tis yra ta, kad pa­gal da­bar ga­lio­jan­čias Tech­no­lo­gi­jų ir ino­va­ci­jų įsta­ty­mo nuo­sta­tas iš šio fon­do lė­šų ga­lė­tų bū­ti fi­nan­suo­ja­ma tik eks­pe­ri­men­ti­nę plėt­rą ar­ba ino­va­ci­nę veik­lą vyk­dan­čių sub­jek­tų vyk­do­ma eks­pe­ri­men­ti­nė plėt­ra. Tik vie­na sri­tis – eks­pe­ri­men­ti­nė plėt­ra, o moks­li­nius ty­ri­mus vyk­dan­tys sub­jek­tai ne­ga­lė­tų gau­ti fi­nan­sa­vi­mo iš šio fon­do. To­dėl šia­me įsta­ty­me yra pa­da­ry­ti pa­kei­ti­mai, įtvir­tin­tos nuo­sta­tos, kad ga­lė­tų bū­ti ska­ti­na­mos in­ves­ti­ci­jos į vi­sas ke­tu­ris sri­tis: pir­ma, į fun­da­men­ti­nius moks­li­nius ty­ri­mus; an­tra, į tai­ko­muo­sius moks­li­nius ty­ri­mus; tre­čia, eks­pe­ri­men­ti­nę plėt­rą; ket­vir­ta, ino­va­ci­nę veik­lą.<text:s/></text:p>
        <text:p text:style-name="P9678">To­kia yra šio įsta­ty­mo es­mė – bū­tent įsteig­ti Ino­va­ci­jų ska­ti­ni­mo fon­dą ir pa­siek­ti tuos tik­slus, ku­riuos jau mi­nė­jau. Ger­bia­mie­ji Sei­mo na­riai, pra­šau pri­tar­ti pro­jek­tams po pa­tei­ki­mo.<text:s/></text:p>
        <text:p text:style-name="Roman"><text:span text:style-name="T9679">PIRMININKAS.</text:span><text:s/>Dė­ko­ju. Klau­sia E. Pu­pi­nis.</text:p>
        <text:p text:style-name="Roman"><text:span text:style-name="T9680">E. PUPINIS</text:span><text:s/><text:span text:style-name="T9681">(</text:span><text:span text:style-name="T9682">TS-LKDF</text:span><text:span text:style-name="T9683">)</text:span>. Ačiū, at­si­sa­kau.<text:s/></text:p>
        <text:p text:style-name="Roman"><text:span text:style-name="T9684">PIRMININKAS.</text:span><text:s/>At­si­sa­ko. V. Po­de­rys. Pra­šom.</text:p>
        <text:p text:style-name="Roman"><text:span text:style-name="T9685">V. PODERYS</text:span><text:span text:style-name="T9686"><text:s/></text:span><text:span text:style-name="T9687">(</text:span><text:span text:style-name="T9688">MSNG</text:span><text:span text:style-name="T9689">)</text:span><text:span text:style-name="T9690">. Dė</text:span><text:span text:style-name="T9691">­ko</text:span><text:span text:style-name="T9692">­ju, pir</text:span><text:span text:style-name="T9693">­mi</text:span><text:span text:style-name="T9694">­nin</text:span><text:span text:style-name="T9695">­ke. Ger</text:span><text:span text:style-name="T9696">­bia</text:span><text:span text:style-name="T9697">­mas mi</text:span><text:span text:style-name="T9698">­nist</text:span><text:span text:style-name="T9699">­re, aš su</text:span><text:span text:style-name="T9700">­pran</text:span><text:span text:style-name="T9701">­tu, kad ši</text:span><text:span text:style-name="T9702">­tas jū</text:span><text:span text:style-name="T9703">­sų fai</text:span><text:span text:style-name="T9704">­las, ne</text:span><text:span text:style-name="T9705">­lie</text:span><text:span text:style-name="T9706">­tu</text:span><text:span text:style-name="T9707">­viš</text:span><text:span text:style-name="T9708">­kai kal</text:span><text:span text:style-name="T9709">­bant, jums yra nau</text:span><text:span text:style-name="T9710">­jas, bet va</text:span><text:span text:style-name="T9711">­di</text:span><text:span text:style-name="T9712">­na</text:span><text:span text:style-name="T9713">­mo</text:span><text:span text:style-name="T9714">­ji ino</text:span><text:span text:style-name="T9715">­va</text:span><text:span text:style-name="T9716">­ci</text:span><text:span text:style-name="T9717">­jų re</text:span><text:span text:style-name="T9718">­for</text:span><text:span text:style-name="T9719">­ma jau tę</text:span><text:span text:style-name="T9720">­sia</text:span><text:span text:style-name="T9721">­si dve</text:span><text:span text:style-name="T9722">­jus su pu</text:span><text:span text:style-name="T9723">­se me</text:span><text:span text:style-name="T9724">­tų ir par</text:span><text:span text:style-name="T9725">­la</text:span><text:span text:style-name="T9726">­men</text:span><text:span text:style-name="T9727">­ti</text:span><text:span text:style-name="T9728">­nės kon</text:span><text:span text:style-name="T9729">­tro</text:span><text:span text:style-name="T9730">­lės pras</text:span><text:span text:style-name="T9731">­me mes vis gir</text:span><text:span text:style-name="T9732">­di</text:span><text:span text:style-name="T9733">­me, kad kaž</text:span><text:span text:style-name="T9734">­kas vyks</text:span><text:span text:style-name="T9735">­ta, tuoj tuoj at</text:span><text:span text:style-name="T9736">­neš re</text:span><text:span text:style-name="T9737">­zul</text:span><text:span text:style-name="T9738">­ta</text:span><text:span text:style-name="T9739">­tus ar</text:span><text:span text:style-name="T9740">­ba tuoj tuoj kaž</text:span><text:span text:style-name="T9741">­ko</text:span><text:span text:style-name="T9742">­kie ro</text:span><text:span text:style-name="T9743">­dik</text:span><text:span text:style-name="T9744">­liai bus pa</text:span><text:span text:style-name="T9745">­siek</text:span><text:span text:style-name="T9746">­ti. Da</text:span><text:span text:style-name="T9747">­bar, kai jūs tei</text:span><text:span text:style-name="T9748">­kia</text:span><text:span text:style-name="T9749">­te šį įsta</text:span><text:span text:style-name="T9750">­ty</text:span><text:span text:style-name="T9751">­mo pro</text:span><text:span text:style-name="T9752">­jek</text:span><text:span text:style-name="T9753">­tą, at</text:span><text:span text:style-name="T9754">­ro</text:span><text:span text:style-name="T9755">­do, kad vis</text:span><text:span text:style-name="T9756">­kas<text:s/></text:span><text:span text:style-name="T9757">lyg ir<text:s/></text:span><text:span text:style-name="T9758">iš nau</text:span><text:span text:style-name="T9759">­jo pra</text:span><text:span text:style-name="T9760">­si</text:span><text:span text:style-name="T9761">­de</text:span><text:span text:style-name="T9762">­da.<text:s/></text:span></text:p>
        <text:p text:style-name="P9763">Ar ne­ga­lė­tu­mė­te šio įsta­ty­mo pro­jek­to ir sa­vo pa­siū­ly­mų pa­teik­ti vyks­tan­čios, jei­gu taip su­pran­tu, ino­va­ci­jų re­for­mos kon­teks­te, kad bū­tu­me tik­ri, kad tik­rai ta ino­va­ci­jų re­for­ma vyk­s­ta, jei­gu vyks­ta? Dė­kui.</text:p>
        <text:p text:style-name="Roman"><text:span text:style-name="T9764">Ž. VAIČIŪNAS.</text:span><text:span text:style-name="T9765"><text:s/>Dė</text:span><text:span text:style-name="T9766">­ko</text:span><text:span text:style-name="T9767">­ju už klau</text:span><text:span text:style-name="T9768">­si</text:span><text:span text:style-name="T9769">­mą. Taip, tai yra vyks</text:span><text:span text:style-name="T9770">­tan</text:span><text:span text:style-name="T9771">­čios ino</text:span><text:span text:style-name="T9772">­va</text:span><text:span text:style-name="T9773">­ci</text:span><text:span text:style-name="T9774">­jų re</text:span><text:span text:style-name="T9775">­for</text:span><text:span text:style-name="T9776">­mos kon</text:span><text:span text:style-name="T9777">­teks</text:span><text:span text:style-name="T9778">­te. Ir struk</text:span><text:span text:style-name="T9779">­tū</text:span><text:span text:style-name="T9780">­riš</text:span><text:span text:style-name="T9781">­kai ga</text:span><text:span text:style-name="T9782">­li</text:span><text:span text:style-name="T9783">­ma iš</text:span><text:span text:style-name="T9784">­skir</text:span><text:span text:style-name="T9785">­ti du pa</text:span><text:span text:style-name="T9786">­grin</text:span><text:span text:style-name="T9787">­di</text:span><text:span text:style-name="T9788">­nius da</text:span><text:span text:style-name="T9789">­ly</text:span><text:span text:style-name="T9790">­kus, tai yra ad</text:span><text:span text:style-name="T9791">­mi</text:span><text:span text:style-name="T9792">­nist</text:span><text:span text:style-name="T9793">­ra</text:span><text:span text:style-name="T9794">­ci</text:span><text:span text:style-name="T9795">­nę da</text:span><text:span text:style-name="T9796">­lį, ar</text:span><text:span text:style-name="T9797">­ba, sa</text:span><text:span text:style-name="T9798">­ky</text:span><text:span text:style-name="T9799">­kim, vi</text:span><text:span text:style-name="T9800">­sų už ino</text:span><text:span text:style-name="T9801">­va</text:span><text:span text:style-name="T9802">­ci</text:span><text:span text:style-name="T9803">­ją at</text:span><text:span text:style-name="T9804">­sa</text:span><text:span text:style-name="T9805">­kin</text:span><text:span text:style-name="T9806">­gų ins</text:span><text:span text:style-name="T9807">­ti</text:span><text:span text:style-name="T9808">­tu</text:span><text:span text:style-name="T9809">­ci</text:span><text:span text:style-name="T9810">­jų kon</text:span><text:span text:style-name="T9811">­so</text:span><text:span text:style-name="T9812">­li</text:span><text:span text:style-name="T9813">­da</text:span><text:span text:style-name="T9814">­vi</text:span><text:span text:style-name="T9815">­mą Lie</text:span><text:span text:style-name="T9816">­tu</text:span><text:span text:style-name="T9817">­vo</text:span><text:span text:style-name="T9818">­je. Ant</text:span><text:span text:style-name="T9819">­ro</text:span><text:span text:style-name="T9820">­ji da</text:span><text:span text:style-name="T9821">­lis yra bū</text:span><text:span text:style-name="T9822">­tent pa</text:span><text:span text:style-name="T9823">­kan</text:span><text:span text:style-name="T9824">­ka</text:span><text:span text:style-name="T9825">­mo adek</text:span><text:span text:style-name="T9826">­va</text:span><text:span text:style-name="T9827">­taus fi</text:span><text:span text:style-name="T9828">­nan</text:span><text:span text:style-name="T9829">­sa</text:span><text:span text:style-name="T9830">­vi</text:span><text:span text:style-name="T9831">­mo už</text:span><text:span text:style-name="T9832">­tik</text:span><text:span text:style-name="T9833">­ri</text:span><text:span text:style-name="T9834">­n</text:span><text:span text:style-name="T9835">i</text:span><text:span text:style-name="T9836">­mas ino</text:span><text:span text:style-name="T9837">­va</text:span><text:span text:style-name="T9838">­ci</text:span><text:span text:style-name="T9839">­joms. Kal</text:span><text:span text:style-name="T9840">­bant apie pir</text:span><text:span text:style-name="T9841">­mą</text:span><text:span text:style-name="T9842">­ją da</text:span><text:span text:style-name="T9843">­lį, tiks</text:span><text:span text:style-name="T9844">­las yra iš</text:span><text:span text:style-name="T9845">­gry</text:span><text:span text:style-name="T9846">­nin</text:span><text:span text:style-name="T9847">­ti veik</text:span><text:span text:style-name="T9848">­las, nes šiuo me</text:span><text:span text:style-name="T9849">­tu Lie</text:span><text:span text:style-name="T9850">­tu</text:span><text:span text:style-name="T9851">­vo</text:span><text:span text:style-name="T9852">­je yra, ro</text:span><text:span text:style-name="T9853">­dos, še</text:span><text:span text:style-name="T9854">­šios ar sep</text:span><text:span text:style-name="T9855">­ty</text:span><text:span text:style-name="T9856">­nios ins</text:span><text:span text:style-name="T9857">­ti</text:span><text:span text:style-name="T9858">­tu</text:span><text:span text:style-name="T9859">­ci</text:span><text:span text:style-name="T9860">­jos, ku</text:span><text:span text:style-name="T9861">­rios tu</text:span><text:span text:style-name="T9862">­ri po da</text:span><text:span text:style-name="T9863">­le</text:span><text:span text:style-name="T9864">­lę at</text:span><text:span text:style-name="T9865">­sa</text:span><text:span text:style-name="T9866">­ko</text:span><text:span text:style-name="T9867">­my</text:span><text:span text:style-name="T9868">­bės už ino</text:span><text:span text:style-name="T9869">­va</text:span><text:span text:style-name="T9870">­ci</text:span><text:span text:style-name="T9871">­jas, už skir</text:span><text:span text:style-name="T9872">­tin</text:span><text:span text:style-name="T9873">­gas ad</text:span><text:span text:style-name="T9874">­mi</text:span><text:span text:style-name="T9875">­nist</text:span><text:span text:style-name="T9876">­ra</text:span><text:span text:style-name="T9877">­vi</text:span><text:span text:style-name="T9878">­mo sri</text:span><text:span text:style-name="T9879">­tis. Tiks</text:span><text:span text:style-name="T9880">­las yra vie</text:span><text:span text:style-name="T9881">­nas – pa</text:span><text:span text:style-name="T9882">­laips</text:span><text:span text:style-name="T9883">­niui kon</text:span><text:span text:style-name="T9884">­so</text:span><text:span text:style-name="T9885">­li</text:span><text:span text:style-name="T9886">­duo</text:span><text:span text:style-name="T9887">­ti tuos klau</text:span><text:span text:style-name="T9888">­si</text:span><text:span text:style-name="T9889">­mus.<text:s/></text:span></text:p>
        <text:p text:style-name="P9890">Tu­riu pri­pa­žin­ti, kad šiuo me­tu – bū­tent šį mė­ne­sį, šio­mis sa­vai­tė­mis, re­for­ma yra pri­stab­dy­ta dėl na­tū­ra­lių ap­lin­ky­bių, nes dė­me­sys yra ski­ria­mas eko­no­mi­kos ska­ti­ni­mo prie­mo­nėms. Bet šis fon­das ne ma­žiau reikš­min­gas, kad už­tik­rin­tu­me tva­rų fi­nan­sa­vi­mą, nes, be ins­ti­tu­ci­jų kon­so­li­da­vi­mo, taip pat rei­kia tu­rė­ti il­ga­lai­kio, tva­raus fi­nan­sa­vi­mo per­spek­ty­vą. Tam yra ski­ria­mas šis įsta­ty­mo pro­jek­tas.</text:p>
        <text:p text:style-name="Roman"><text:span text:style-name="T9891">PIRMININKAS.</text:span><text:span text:style-name="T9892"><text:s/>Klau</text:span><text:span text:style-name="T9893">­sia V. Ba</text:span><text:span text:style-name="T9894">­kas.</text:span></text:p>
        <text:p text:style-name="Roman"><text:span text:style-name="T9895">V. BAKAS</text:span><text:span text:style-name="T9896"><text:s/></text:span><text:span text:style-name="T9897">(</text:span><text:span text:style-name="T9898">MSNG</text:span><text:span text:style-name="T9899">)</text:span><text:span text:style-name="T9900">. Ačiū, ger</text:span><text:span text:style-name="T9901">­bia</text:span><text:span text:style-name="T9902">­mas po</text:span><text:span text:style-name="T9903">­sė</text:span><text:span text:style-name="T9904">­džio pir</text:span><text:span text:style-name="T9905">­mi</text:span><text:span text:style-name="T9906">­nin</text:span><text:span text:style-name="T9907">­ke. Ger</text:span><text:span text:style-name="T9908">­bia</text:span><text:span text:style-name="T9909">­mas mi</text:span><text:span text:style-name="T9910">­nist</text:span><text:span text:style-name="T9911">­re, iš tik</text:span><text:span text:style-name="T9912">­rų</text:span><text:span text:style-name="T9913">­jų svar</text:span><text:span text:style-name="T9914">­bi ini</text:span><text:span text:style-name="T9915">­cia</text:span><text:span text:style-name="T9916">­ty</text:span><text:span text:style-name="T9917">­va, bet ma</text:span><text:span text:style-name="T9918">­no klau</text:span><text:span text:style-name="T9919">­si</text:span><text:span text:style-name="T9920">­mas bū</text:span><text:span text:style-name="T9921">­tų toks: kaip jūs įsi</text:span><text:span text:style-name="T9922">­vaiz</text:span><text:span text:style-name="T9923">­duo</text:span><text:span text:style-name="T9924">­ja</text:span><text:span text:style-name="T9925">­te, koks tu</text:span><text:span text:style-name="T9926">­rė</text:span><text:span text:style-name="T9927">­tų bū</text:span><text:span text:style-name="T9928">­ti fi</text:span><text:span text:style-name="T9929">­nan</text:span><text:span text:style-name="T9930">­sa</text:span><text:span text:style-name="T9931">­vi</text:span><text:span text:style-name="T9932">­mas, skir</text:span><text:span text:style-name="T9933">­tas ino</text:span><text:span text:style-name="T9934">­va</text:span><text:span text:style-name="T9935">­ci</text:span><text:span text:style-name="T9936">­jų plėt</text:span><text:span text:style-name="T9937">­rai, koks tai yra pa</text:span><text:span text:style-name="T9938">­ke</text:span><text:span text:style-name="T9939">­tas, sa</text:span><text:span text:style-name="T9940">­ky</text:span><text:span text:style-name="T9941">­kim, me</text:span><text:span text:style-name="T9942">­tų–t</text:span><text:span text:style-name="T9943">­re</text:span><text:span text:style-name="T9944">­jų per</text:span><text:span text:style-name="T9945">­spek</text:span><text:span text:style-name="T9946">­ty</text:span><text:span text:style-name="T9947">­vo</text:span><text:span text:style-name="T9948">­je? Ko</text:span><text:span text:style-name="T9949">­kią jūs per</text:span><text:span text:style-name="T9950">­spek</text:span><text:span text:style-name="T9951">­ty</text:span><text:span text:style-name="T9952">­vą ma</text:span><text:span text:style-name="T9953">­to</text:span><text:span text:style-name="T9954">­te ir koks tu</text:span><text:span text:style-name="T9955">­rė</text:span><text:span text:style-name="T9956">­tų bū</text:span><text:span text:style-name="T9957">­ti to</text:span><text:span text:style-name="T9958">­kių in</text:span><text:span text:style-name="T9959">­ves</text:span><text:span text:style-name="T9960">­ti</text:span><text:span text:style-name="T9961">­ci</text:span><text:span text:style-name="T9962">­jų re</text:span><text:span text:style-name="T9963">­zul</text:span><text:span text:style-name="T9964">­ta</text:span><text:span text:style-name="T9965">­tas?</text:span></text:p>
        <text:p text:style-name="Roman"><text:span text:style-name="T9966">Ž. VAIČIŪNAS.</text:span><text:span text:style-name="T9967"><text:s/>Dė</text:span><text:span text:style-name="T9968">­ko</text:span><text:span text:style-name="T9969">­ju. Aš gal pra</text:span><text:span text:style-name="T9970">­dė</text:span><text:span text:style-name="T9971">­siu nuo re</text:span><text:span text:style-name="T9972">­zul</text:span><text:span text:style-name="T9973">­ta</text:span><text:span text:style-name="T9974">­to. Tiks</text:span><text:span text:style-name="T9975">­las – su</text:span><text:span text:style-name="T9976">­kur</text:span><text:span text:style-name="T9977">­ti, kad ne tik moks</text:span><text:span text:style-name="T9978">­las bū</text:span><text:span text:style-name="T9979">­tų moks</text:span><text:span text:style-name="T9980">­lui, bet ino</text:span><text:span text:style-name="T9981">­va</text:span><text:span text:style-name="T9982">­ci</text:span><text:span text:style-name="T9983">­jos bū</text:span><text:span text:style-name="T9984">­tų orien</text:span><text:span text:style-name="T9985">­tuo</text:span><text:span text:style-name="T9986">­tos į ver</text:span><text:span text:style-name="T9987">­slo po</text:span><text:span text:style-name="T9988">­rei</text:span><text:span text:style-name="T9989">­kius. Dėl to, kal</text:span><text:span text:style-name="T9990">­bant apie fi</text:span><text:span text:style-name="T9991">­nan</text:span><text:span text:style-name="T9992">­sa</text:span><text:span text:style-name="T9993">­vi</text:span><text:span text:style-name="T9994">­mo šal</text:span><text:span text:style-name="T9995">­ti</text:span><text:span text:style-name="T9996">­nius, pa</text:span><text:span text:style-name="T9997">­grin</text:span><text:span text:style-name="T9998">­di</text:span><text:span text:style-name="T9999">­niai ga</text:span><text:span text:style-name="T10000">­lė</text:span><text:span text:style-name="T10001">­tų bū</text:span><text:span text:style-name="T10002">­ti trys.</text:span></text:p>
        <text:p text:style-name="Roman">Pir­ma­sis šal­ti­nis, ku­ris jau da­bar<text:s/><text:span text:style-name="T10003">de fac</text:span><text:span text:style-name="T10004">­to</text:span><text:s/>eg­zis­tuo­ja, bet, kaip ir mi­nė­jau, yra per daug di­de­lė pri­klau­so­my­bė ir, žiū­rint į per­spek­ty­vą, ki­to­je fi­nan­si­nė­je per­spek­ty­vo­je ir dar ki­to­se rei­kė­tų ma­žin­ti pri­klau­so­my­bę nuo Eu­ro­pos Są­jun­gos fon­dų. Šiuo me­tu ta pri­klau­so­my­bė yra per­ne­lyg di­de­lė, tas fi­nan­sa­vi­mas tu­rė­tų bū­ti di­ver­si­fi­kuo­ja­mas. Tai dviem šal­ti­niais. Vie­nas iš jų yra vals­ty­bės lė­šos, ku­rios ir da­bar ski­ria­mos, bet jos yra iš­mė­to­mos, ne­ski­ria­mos bū­tent kon­so­li­duo­tai veik­lai, tai yra frag­men­tuo­toms veik­loms, ir to­dėl nė­ra to­kių aiš­kių kri­te­ri­jų, sa­ky­ki­me, ap­si­brėž­ti, ko no­ri ver­slas, ko no­ri vals­ty­bė, ko no­ri moks­las.<text:s/></text:p>
        <text:p text:style-name="Roman">Tre­čias fi­nan­sa­vi­mo šal­ti­nis yra bū­tent pri­va­taus ver­slo lė­šos, ku­rios per šį fon­dą ga­lė­tų bū­ti kon­so­li­duo­ja­mos. Tai yra trys pa­grin­di­niai fi­nan­sa­vi­mo šal­ti­niai. O kal­bant apie skai­čius, pa­gal mū­sų prog­no­zę, bū­tent per 19 me­tų, iki 2040 me­tų, per šį fon­dą tu­rė­tų bū­ti su­rink­ta maž­daug 1 mlrd. eu­rų. Per 19 me­tų.<text:s/></text:p>
        <text:p text:style-name="Roman"><text:span text:style-name="T10005">PIRMININKAS.</text:span><text:s/>Dau­giau klau­si­mų nė­ra. Dėl mo­ty­vų taip pat nie­kas ne­už­si­ra­šė. Dėl šių pro­jek­tų bal­suo­si­me kiek vė­liau.<text:s/></text:p>
        <text:p text:style-name="Roman"/>
        <text:p text:style-name="Laikas">20.01 val.</text:p>
        <text:p text:style-name="Roman12">Vals­ty­bės ir sa­vi­val­dy­bių tur­to val­dy­mo, nau­do­ji­mo ir dis­po­na­vi­mo juo įsta­ty­mo Nr. VIII-729 23 straips­nio pa­kei­ti­mo įsta­ty­mo pro­jek­tas Nr. XIIIP-4573 (<text:span text:style-name="T10006">pa</text:span><text:span text:style-name="T10007">­tei</text:span><text:span text:style-name="T10008">­ki</text:span><text:span text:style-name="T10009">­mas</text:span>)</text:p>
        <text:p text:style-name="Roman"/>
        <text:p text:style-name="Roman">Pas­ku­ti­nis pro­jek­tas prieš bal­sa­vi­mą – Vals­ty­bės ir sa­vi­val­dy­bių tur­to val­dy­mo, nau­do­ji­mo ir dis­po­na­vi­mo juo įsta­ty­mo Nr. VIII-729 23 straips­nio pa­kei­ti­mo įsta­ty­mo pro­jek­tas Nr. XIIIP-4573. Pra­šom.<text:s/></text:p>
        <text:p text:style-name="Roman"><text:span text:style-name="T10010">Ž. VAIČIŪNAS.</text:span><text:span text:style-name="T10011"><text:s/></text:span>Dė­ko­ju, po­sė­džio pir­mi­nin­ke. Ger­bia­mi Sei­mo na­riai, šiuo įsta­ty­mo pro­jek­tu siū­lo­ma su­teik­ti tei­si­nį pa­grin­dą Vy­riau­sy­bei pri­im­ti spren­di­mus, kad Vy­riau­sy­bės pa­tvir­tin­tų tei­sės ak­tų nuo­sta­tos bū­tų tai­ko­mos be iš­im­čių vi­sais lyg­me­ni­mis vals­ty­bės ir sa­vi­valdy­bių val­do­mo­se įmo­nė­se,<text:s/>tai yra tiek pa­čio­se įmo­nė­se, tiek duk­te­ri­nė­se ben­dro­vė­se, tiek pas­kes­nė­se duk­te­ri­nė­se ben­dro­vė­se, tai yra per vi­sus lyg­me­nis. Jo­mis sie­kia­ma tiek veik­los skaid­ru­mo, tiek val­dy­mo efek­ty­vu­mo.<text:s/></text:p>
        <text:p text:style-name="Roman">Ko­kia šiuo me­tu prak­ti­nė pro­ble­ma spren­džia­ma? Vy­riau­sy­bės pri­im­tuo­se tei­sės ak­tuo­se yra nu­sta­ty­ti tam tik­ri ad­mi­nist­ra­ci­niai sver­tai, ta­čiau šiuo me­tu jie yra tik re­ko­men­da­ci­nio po­bū­džio. Šiuo įsta­ty­mu bū­tent tie sver­tai bū­tų su­stip­rin­ti ir tap­tų pri­va­lo­mi. Aš kal­bu apie la­bai kon­kre­čius da­ly­kus, kad vi­sos vals­ty­bės ir sa­vi­val­dy­bių val­do­mos įmo­nės ir vi­sos pas­kes­nio­sios duk­te­ri­nės įmo­nės, reng­da­mos stra­te­gi­ją,<text:s/>pri­va­lė­tų ją de­rin­ti su Val­dy­mo ko­or­di­na­vi­mo cen­tru. Taip pat joms bū­tų nu­sta­ty­tas siek­ti­nas pel­nin­gu­mo ro­dik­lis ir bū­tų tai­ko­mi tie pa­tys prin­ci­pai dėl ko­le­gia­lių or­ga­nų su­da­ry­mo. Tai yra to­kie prak­ti­niai da­ly­kai. Iš es­mės šiuo me­tu tu­ri­me to­kią prak­ti­nę pro­ble­mą, kad, kaip ir mi­nė­jau, tai yra re­ko­men­da­ci­nio po­bū­džio nuo­sta­tos, o jos tu­rė­tų tap­ti pri­va­lo­mo­jo po­bū­džio nuo­sta­to­mis.<text:s/></text:p>
        <text:p text:style-name="Roman">Ki­ti įsta­ty­mo pro­jek­tu siū­lo­mi pa­kei­ti­mai. Vie­šo­sios įstai­gos „Ste­bė­se­nos ir prog­no­zių agen­tū­ra“ pa­va­di­ni­mo pa­kei­ti­mas į Val­dy­mo ko­or­di­na­vi­mo cen­trą,<text:s/>taip pat įga­lio­ji­mų iš­plė­ti­mas Val­dy­mo ko­or­di­na­vi­mo cen­trui duk­te­ri­nių ir pas­kes­nių ei­lių duk­te­ri­nių ben­dro­vių at­žvil­giu. Čia kal­bu apie du pa­grin­di­nius ele­men­tus. Tai yra bū­tent pir­miau­sia apie ren­gi­mą ge­ro­jo val­dy­mo in­dek­so, ku­ris bū­tų ren­gia­mas vi­soms val­do­moms įmo­nėms duk­te­ri­nėms ir vi­soms pas­kes­nėms ben­dro­vėms. Taip pat ga­lė­tų bū­ti ver­ti­na­ma pa­si­rink­ti­nai, na, bū­tent šių ins­ti­tu­ci­jų, pa­si­rink­tų vals­ty­bei at­sto­vau­jan­čių ins­ti­tu­ci­jų spren­di­mai. Tą ver­ti­ni­mą da­ry­tų Val­dy­mo ko­or­di­na­vi­mo cen­tras. Siū­lo­mos nau­jos tei­si­nio re­gu­lia­vi­mo nuo­sta­tos su­teik­tų ga­li­my­bę siek­ti di­des­nio duk­te­ri­nių ben­dro­vių ir pas­kes­nių ei­lių, pa­brėž­čiau, duk­te­ri­nių ben­dro­vių veik­los skaid­ru­mo ir jų val­dy­mo efek­ty­vu­mo. Pra­šau pri­tar­ti įsta­ty­mo pro­jek­tui po pa­tei­ki­mo.<text:s/></text:p>
        <text:p text:style-name="Roman"><text:span text:style-name="T10012">PIRMININKAS.</text:span><text:s/>Dė­ko­ju. Klau­sia E. Pu­pi­nis. At­si­sa­ko. V. Po­de­rys.<text:s/></text:p>
        <text:p text:style-name="Roman">To­liau po­sė­džiui pir­mi­nin­kau­ja Sei­mo Pir­mi­nin­kas V. Pranc­kie­tis.<text:s/></text:p>
        <text:p text:style-name="Roman"><text:span text:style-name="T10013">V. PODERYS</text:span><text:span text:style-name="T10014"><text:s/></text:span><text:span text:style-name="T10015">(</text:span><text:span text:style-name="T10016">MSNG</text:span><text:span text:style-name="T10017">)</text:span><text:span text:style-name="T10018">.<text:s/></text:span>Dė­kui, pir­mi­nin­ke. Ger­bia­mas mi­nist­re, ačiū už pro­jek­tą, bet tu­riu kri­tiš­kų pa­sta­bų, ma­no klau­si­mas bus kri­tiš­kas. Vi­sų pir­ma iš vi­sų vals­ty­bės val­do­mų įmo­nių tur­būt rei­kė­tų iš­skir­ti stra­te­gi­nes. Dėl dau­ge­lio tik­rų­jų ir di­džių­jų stra­te­gi­nių įmo­nių val­dy­mo, man at­ro­do, vals­ty­bė ne­pa­sa­kė sa­vo prin­ci­pų, ko­kių no­rė­tų. Yra ne­ma­žai val­dy­bų stra­te­gi­nių įmo­nių, kur dir­ba­ma be vals­ty­bės at­sto­vo,<text:s/>ar­ba de­kla­ruo­ja­ma, kad dau­gu­ma ne­pri­klau­so­mų na­rių, bet ten nė­ra ne­pri­klau­so­mų na­rių. Jūs ak­cen­tuo­ja­te pel­nin­gu­mą, jei­gu tu­ri­me mo­no­po­li­jas. O jos to­kios, yra mo­no­po­li­jos ar­ba oli­go­po­li­jos. Tai pel­nin­gu­mo ro­dik­lis yra ne­reikš­min­gas, tu­ri bū­ti efek­ty­vu­mo ro­dik­liai ir daug ki­tų. Man at­ro­do, mi­nist­re, kad per me­džius ne­ma­to­me miš­ko. Bent jau dėl stra­te­gi­nių įmo­nių aš esu pats įre­gist­ra­vęs ir pa­tei­kęs įsta­ty­mo pro­jek­tą, bet vy­riau­sy­bi­nės struk­tū­ros ir, aiš­ku, vi­sa ta mi­nia, ku­ri ga­no­si ap­link tas įmo­nes, stab­do tą pro­jek­tą kaip pa­šė­lu­si. Ar prie tų di­de­lių pro­ble­mų, di­džių­jų prin­ci­pų grį­ši­me ka­da nors, ar ne? Ar Vy­riau­sy­bė at­siųs sa­vo nuo­mo­nę dėl di­džių­jų prin­ci­pų? Dė­kui.</text:p>
        <text:p text:style-name="Roman"><text:span text:style-name="T10019">Ž. VAIČIŪNAS.</text:span><text:span text:style-name="T10020"><text:s/>Dė</text:span><text:span text:style-name="T10021">­ko</text:span><text:span text:style-name="T10022">­ju už klau</text:span><text:span text:style-name="T10023">­si</text:span><text:span text:style-name="T10024">­mą ir pa</text:span><text:span text:style-name="T10025">­sta</text:span><text:span text:style-name="T10026">­bą. Pir</text:span><text:span text:style-name="T10027">­miau</text:span><text:span text:style-name="T10028">­sia re</text:span><text:span text:style-name="T10029">­a</text:span><text:span text:style-name="T10030">­guo</text:span><text:span text:style-name="T10031">­čiau, kad dėl jū</text:span><text:span text:style-name="T10032">­sų įsta</text:span><text:span text:style-name="T10033">­ty</text:span><text:span text:style-name="T10034">­mo pro</text:span><text:span text:style-name="T10035">­jek</text:span><text:span text:style-name="T10036">­to ir dėl to pro</text:span><text:span text:style-name="T10037">­jek</text:span><text:span text:style-name="T10038">­to, dėl ku</text:span><text:span text:style-name="T10039">­rio pa</text:span><text:span text:style-name="T10040">­pra</text:span><text:span text:style-name="T10041">­šy</text:span><text:span text:style-name="T10042">­ta Vy</text:span><text:span text:style-name="T10043">­riau</text:span><text:span text:style-name="T10044">­sy</text:span><text:span text:style-name="T10045">­bės iš</text:span><text:span text:style-name="T10046">­va</text:span><text:span text:style-name="T10047">­dos, Eko</text:span><text:span text:style-name="T10048">­no</text:span><text:span text:style-name="T10049">­mi</text:span><text:span text:style-name="T10050">­kos ir ino</text:span><text:span text:style-name="T10051">­va</text:span><text:span text:style-name="T10052">­ci</text:span><text:span text:style-name="T10053">­jų mi</text:span><text:span text:style-name="T10054">­nis</text:span><text:span text:style-name="T10055">­te</text:span><text:span text:style-name="T10056">­ri</text:span><text:span text:style-name="T10057">­ja jau pa</text:span><text:span text:style-name="T10058">­tei</text:span><text:span text:style-name="T10059">­kė pro</text:span><text:span text:style-name="T10060">­jek</text:span><text:span text:style-name="T10061">­tą, jis ke</text:span><text:span text:style-name="T10062">­liau</text:span><text:span text:style-name="T10063">­ja į Vy</text:span><text:span text:style-name="T10064">­riau</text:span><text:span text:style-name="T10065">­sy</text:span><text:span text:style-name="T10066">­bę ir ar</text:span><text:span text:style-name="T10067">­ti</text:span><text:span text:style-name="T10068">­miau</text:span><text:span text:style-name="T10069">­siu me</text:span><text:span text:style-name="T10070">­tu jam bus pri</text:span><text:span text:style-name="T10071">­tar</text:span><text:span text:style-name="T10072">­ta. Te</text:span><text:span text:style-name="T10073">­nai kai ku</text:span><text:span text:style-name="T10074">­rie iš tų ele</text:span><text:span text:style-name="T10075">­men</text:span><text:span text:style-name="T10076">­tų yra ap</text:span><text:span text:style-name="T10077">­ta</text:span><text:span text:style-name="T10078">­ria</text:span><text:span text:style-name="T10079">­mi dėl jū</text:span><text:span text:style-name="T10080">­sų mi</text:span><text:span text:style-name="T10081">­nė</text:span><text:span text:style-name="T10082">­tų di</text:span><text:span text:style-name="T10083">­džių</text:span><text:span text:style-name="T10084">­jų ko</text:span><text:span text:style-name="T10085">­li</text:span><text:span text:style-name="T10086">­zi</text:span><text:span text:style-name="T10087">­nių tam tik</text:span><text:span text:style-name="T10088">­rų mo</text:span><text:span text:style-name="T10089">­men</text:span><text:span text:style-name="T10090">­tų, ku</text:span><text:span text:style-name="T10091">­rie su</text:span><text:span text:style-name="T10092">­si</text:span><text:span text:style-name="T10093">­ję su Ak</text:span><text:span text:style-name="T10094">­ci</text:span><text:span text:style-name="T10095">­nių ben</text:span><text:span text:style-name="T10096">­dro</text:span><text:span text:style-name="T10097">­vių įsta</text:span><text:span text:style-name="T10098">­ty</text:span><text:span text:style-name="T10099">­mu ir ki</text:span><text:span text:style-name="T10100">­to</text:span><text:span text:style-name="T10101">­mis pas</text:span><text:span text:style-name="T10102">­kes</text:span><text:span text:style-name="T10103">­nė</text:span><text:span text:style-name="T10104">­mis nuo</text:span><text:span text:style-name="T10105">­sta</text:span><text:span text:style-name="T10106">­to</text:span><text:span text:style-name="T10107">­mis. Vy</text:span><text:span text:style-name="T10108">­riau</text:span><text:span text:style-name="T10109">­sy</text:span><text:span text:style-name="T10110">­bės iš</text:span><text:span text:style-name="T10111">­va</text:span><text:span text:style-name="T10112">­da bus pa</text:span><text:span text:style-name="T10113">­teik</text:span><text:span text:style-name="T10114">­ta.</text:span></text:p>
        <text:p text:style-name="Roman"><text:span text:style-name="T10115">PIRMININKAS (V. PRANCKIETIS).</text:span><text:s/>Klau­sia V. Rin­ke­vi­čius.</text:p>
        <text:p text:style-name="Roman"><text:span text:style-name="T10116">V. RINKEVIČIUS</text:span><text:s/><text:span text:style-name="T10117">(</text:span><text:span text:style-name="T10118">LVŽSF</text:span><text:span text:style-name="T10119">)</text:span>. Ačiū. Ger­bia­mas mi­nist­re, ar čia mes ne­at­ver­si­me ko­kių nors lan­dų dėl ant­ri­nių įmo­nių, kur ta są­vo­ka „lai­ky­kis ar­ba pa­aiš­kink“, ar čia ne­pri­tai­ky­ta stam­bios ener­ge­ti­kos, su­si­sie­ki­mo vals­ty­bi­nėms įmo­nėms, ku­rios tu­ri ir pri­kū­rė įvai­rių ant­ri­nių įmo­nių, ar ne­at­si­ras dvi­pras­my­bių ir skaid­ru­mo?.. Ar čia ne­reik­tų an­ti­ko­rup­ci­nį ver­ti­ni­mą STT at­lik­ti, nes tai ga­li su­kel­ti daug abe­jo­nių, ži­nant mū­sų pa­tir­tį, de­ja, kai ku­rio­se sri­ty­se ga­na skau­džią iš mū­sų 30 me­tų ne­pri­klau­so­my­bės, kai pa­na­šių at­ve­jų su mū­sų vals­ty­bi­nė­mis įmo­nė­mis yra bu­vę? Kaip jums at­ro­do, ar ne­su­si­dur­si­me su to­kio­mis pro­ble­mo­mis?</text:p>
        <text:p text:style-name="Roman"><text:span text:style-name="T10120">Ž. VAIČIŪNAS.</text:span><text:span text:style-name="T10121"><text:s/>Dė</text:span><text:span text:style-name="T10122">­ko</text:span><text:span text:style-name="T10123">­ju už klau</text:span><text:span text:style-name="T10124">­si</text:span><text:span text:style-name="T10125">­mą. Prie</text:span><text:span text:style-name="T10126">­šin</text:span><text:span text:style-name="T10127">­gai, šiuo įsta</text:span><text:span text:style-name="T10128">­ty</text:span><text:span text:style-name="T10129">­mo pro</text:span><text:span text:style-name="T10130">­jek</text:span><text:span text:style-name="T10131">­tu sie</text:span><text:span text:style-name="T10132">­kia</text:span><text:span text:style-name="T10133">­ma stip</text:span><text:span text:style-name="T10134">­rin</text:span><text:span text:style-name="T10135">­ti skaid</text:span><text:span text:style-name="T10136">­ru</text:span><text:span text:style-name="T10137">­mą ir val</text:span><text:span text:style-name="T10138">­dy</text:span><text:span text:style-name="T10139">­mo efek</text:span><text:span text:style-name="T10140">­ty</text:span><text:span text:style-name="T10141">­vu</text:span><text:span text:style-name="T10142">­mą. Tai sie</text:span><text:span text:style-name="T10143">­kia</text:span><text:span text:style-name="T10144">­ma da</text:span><text:span text:style-name="T10145">­ry</text:span><text:span text:style-name="T10146">­ti dviem bū</text:span><text:span text:style-name="T10147">­dais. Pir</text:span><text:span text:style-name="T10148">­ma, kaip ir mi</text:span><text:span text:style-name="T10149">­nė</text:span><text:span text:style-name="T10150">­jau, sie</text:span><text:span text:style-name="T10151">­kia</text:span><text:span text:style-name="T10152">­ma, kad at</text:span><text:span text:style-name="T10153">­skai</text:span><text:span text:style-name="T10154">­to</text:span><text:span text:style-name="T10155">­my</text:span><text:span text:style-name="T10156">­bė bū</text:span><text:span text:style-name="T10157">­tų vi</text:span><text:span text:style-name="T10158">­sų, o ne tik vals</text:span><text:span text:style-name="T10159">­ty</text:span><text:span text:style-name="T10160">­bei ir sa</text:span><text:span text:style-name="T10161">­vi</text:span><text:span text:style-name="T10162">­val</text:span><text:span text:style-name="T10163">­dy</text:span><text:span text:style-name="T10164">­bei pri</text:span><text:span text:style-name="T10165">­klau</text:span><text:span text:style-name="T10166">­san</text:span><text:span text:style-name="T10167">­čių ak</text:span><text:span text:style-name="T10168">­ci</text:span><text:span text:style-name="T10169">­nių ben</text:span><text:span text:style-name="T10170">­dro</text:span><text:span text:style-name="T10171">­vių, ne tik duk</text:span><text:span text:style-name="T10172">­te</text:span><text:span text:style-name="T10173">­ri</text:span><text:span text:style-name="T10174">­nių įmo</text:span><text:span text:style-name="T10175">­nių, bet ir pas</text:span><text:span text:style-name="T10176">­kes</text:span><text:span text:style-name="T10177">­nių duk</text:span><text:span text:style-name="T10178">­te</text:span><text:span text:style-name="T10179">­ri</text:span><text:span text:style-name="T10180">­nių įmo</text:span><text:span text:style-name="T10181">­nių, tai yra iki pat apa</text:span><text:span text:style-name="T10182">­čios, jei</text:span><text:span text:style-name="T10183">­gu taip ga</text:span><text:span text:style-name="T10184">­li</text:span><text:span text:style-name="T10185">­ma pa</text:span><text:span text:style-name="T10186">­sa</text:span><text:span text:style-name="T10187">­ky</text:span><text:span text:style-name="T10188">­ti.</text:span></text:p>
        <text:p text:style-name="P10189">Ant­ras da­ly­kas. Iki šiol tie prin­ci­pai bu­vo tik re­ko­men­da­ci­nio po­bū­džio. Prin­ci­pas „lai­ky­kis ar­ba pa­aiš­kink“ yra im­pe­ra­ty­vus. Pir­miau­sia tu­ri bū­ti lai­ko­ma­si tų prin­ci­pų. Taip, ga­li bū­ti tam tik­rų gal­būt ne­nu­ma­ty­tų at­ve­jų, kuo­met rei­kė­tų to pa­aiš­ki­ni­mo, bet skir­tu­mas yra tas, kad iki šiol tai bu­vo tik re­ko­men­da­ci­jos, o pa­gal šį įsta­ty­mo pro­jek­tą bū­tų im­pe­ra­ty­vus šių nuo­sta­tų tai­ky­mas.<text:s/></text:p>
        <text:p text:style-name="Roman"><text:span text:style-name="T10190">PIRMININKAS.</text:span><text:span text:style-name="T10191"><text:s/>Klau</text:span><text:span text:style-name="T10192">­sia Sei</text:span><text:span text:style-name="T10193">­mo na</text:span><text:span text:style-name="T10194">­rys S. Gent</text:span><text:span text:style-name="T10195">­vi</text:span><text:span text:style-name="T10196">­las.</text:span></text:p>
        <text:p text:style-name="Roman"><text:span text:style-name="T10197">S. GENTVILAS</text:span><text:span text:style-name="T10198"><text:s/></text:span><text:span text:style-name="T10199">(</text:span><text:span text:style-name="T10200">LSF</text:span><text:span text:style-name="T10201">)</text:span><text:span text:style-name="T10202">. Ger</text:span><text:span text:style-name="T10203">­bia</text:span><text:span text:style-name="T10204">­mas mi</text:span><text:span text:style-name="T10205">­nist</text:span><text:span text:style-name="T10206">­re, svei</text:span><text:span text:style-name="T10207">­kin</text:span><text:span text:style-name="T10208">­ti</text:span><text:span text:style-name="T10209">­nas žings</text:span><text:span text:style-name="T10210">­nis į prie</text:span><text:span text:style-name="T10211">­kį, bet šiek tiek šio</text:span><text:span text:style-name="T10212">­je ka</text:span><text:span text:style-name="T10213">­den</text:span><text:span text:style-name="T10214">­ci</text:span><text:span text:style-name="T10215">­jo</text:span><text:span text:style-name="T10216">­je esa</text:span><text:span text:style-name="T10217">­me su</text:span><text:span text:style-name="T10218">­si</text:span><text:span text:style-name="T10219">­dū</text:span><text:span text:style-name="T10220">­rę ir su prak</text:span><text:span text:style-name="T10221">­ti</text:span><text:span text:style-name="T10222">­niais žings</text:span><text:span text:style-name="T10223">­niais, ku</text:span><text:span text:style-name="T10224">­rie bu</text:span><text:span text:style-name="T10225">­vo švies</text:span><text:span text:style-name="T10226">­me</text:span><text:span text:style-name="T10227">­čiai at</text:span><text:span text:style-name="T10228">­gal. Kal</text:span><text:span text:style-name="T10229">­bu apie Lie</text:span><text:span text:style-name="T10230">­tu</text:span><text:span text:style-name="T10231">­vos paš</text:span><text:span text:style-name="T10232">­to iš</text:span><text:span text:style-name="T10233">­vai</text:span><text:span text:style-name="T10234">­ky</text:span><text:span text:style-name="T10235">­mą. Ten tik</text:span><text:span text:style-name="T10236">­rai net ne</text:span><text:span text:style-name="T10237">­bu</text:span><text:span text:style-name="T10238">­vo pa</text:span><text:span text:style-name="T10239">­klaus</text:span><text:span text:style-name="T10240">­ta VKC ar ki</text:span><text:span text:style-name="T10241">­tų įstai</text:span><text:span text:style-name="T10242">­gų apie ge</text:span><text:span text:style-name="T10243">­rą</text:span><text:span text:style-name="T10244">­sias EBPO prak</text:span><text:span text:style-name="T10245">­ti</text:span><text:span text:style-name="T10246">­kas ar</text:span><text:span text:style-name="T10247">­ba kaip su</text:span><text:span text:style-name="T10248">­da</text:span><text:span text:style-name="T10249">­ry</text:span><text:span text:style-name="T10250">­ti ar at</text:span><text:span text:style-name="T10251">­nau</text:span><text:span text:style-name="T10252">­jin</text:span><text:span text:style-name="T10253">­ti. Čia te</text:span><text:span text:style-name="T10254">­bū</text:span><text:span text:style-name="T10255">­nie is</text:span><text:span text:style-name="T10256">­to</text:span><text:span text:style-name="T10257">­ri</text:span><text:span text:style-name="T10258">­jos met</text:span><text:span text:style-name="T10259">­raš</text:span><text:span text:style-name="T10260">­čiams apie vals</text:span><text:span text:style-name="T10261">­ty</text:span><text:span text:style-name="T10262">­bės val</text:span><text:span text:style-name="T10263">­dy</text:span><text:span text:style-name="T10264">­mą Su</text:span><text:span text:style-name="T10265">­si</text:span><text:span text:style-name="T10266">­sie</text:span><text:span text:style-name="T10267">­ki</text:span><text:span text:style-name="T10268">­mo mi</text:span><text:span text:style-name="T10269">­nis</text:span><text:span text:style-name="T10270">­te</text:span><text:span text:style-name="T10271">­ri</text:span><text:span text:style-name="T10272">­jo</text:span><text:span text:style-name="T10273">­je šiuo me</text:span><text:span text:style-name="T10274">­tu.<text:s/></text:span></text:p>
        <text:p text:style-name="P10275">Ta­čiau klau­si­mas yra ki­tas. Vy­riau­sy­bė yra nu­ma­čiu­si kur kas reikš­min­ges­nį žings­nį, ku­rį vė­luo­ja at­lik­ti, tai yra vals­ty­bės įmo­nių ir sa­vi­val­dy­bės įmo­nių sta­tu­so pa­kei­ti­mas į už­da­rą­sias ak­ci­nes ben­dro­ves. Šian­dien, pa­vyz­džiui, urė­di­jos va­do­vas V. Kaub­rė yra tie­sio­giai pa­val­dus mi­nist­rui K. Ma­žei­kai, o įmo­nės val­dy­ba yra tie­siog ka­vos gė­ri­mo klu­bas, nes nei įmo­nės va­do­vas jai pa­val­dus, nei mi­nist­ras tu­ri tar­tis dėl ki­tų da­ly­kų.<text:s/></text:p>
        <text:p text:style-name="P10276">Tai vi­siš­ka po­li­ti­za­ci­ja to­kio pro­fi­lio įmo­nių, o tai yra ne šiaip sau. Re­gist­rų cen­tras, oro uos­tai, Uos­to di­rek­ci­ja, urė­di­ja, ke­lių prie­žiū­ra ir pri­ori­te­tas tu­rė­tų bū­ti ši­tų pro­ble­mų spren­di­mas. O da­bar čia kaž­koks po­įsta­ty­mi­nio tei­sės ak­to spren­di­mas įsta­ty­mo me­tu at­ro­do kaip ma­kia­žas rim­tų pro­ble­mų, ku­rios eg­zis­tuo­ja šian­dien<text:s/>dėl<text:s/>vals­ty­bės įmo­nių val­dy­mo.<text:s/></text:p>
        <text:p text:style-name="Roman"><text:span text:style-name="T10277">PIRMININKAS.</text:span><text:span text:style-name="T10278"><text:s/>Lai</text:span><text:span text:style-name="T10279">­kas!</text:span></text:p>
        <text:p text:style-name="Roman"><text:span text:style-name="T10280">Ž. VAIČIŪNAS.</text:span><text:span text:style-name="T10281"><text:s/>Dė</text:span><text:span text:style-name="T10282">­ko</text:span><text:span text:style-name="T10283">­ju už klau</text:span><text:span text:style-name="T10284">­si</text:span><text:span text:style-name="T10285">­mą. Aš gal</text:span><text:span text:style-name="T10286">­būt tik pa</text:span><text:span text:style-name="T10287">­tiks</text:span><text:span text:style-name="T10288">­lin</text:span><text:span text:style-name="T10289">­siu, kad taip, dėl vals</text:span><text:span text:style-name="T10290">­ty</text:span><text:span text:style-name="T10291">­bės val</text:span><text:span text:style-name="T10292">­do</text:span><text:span text:style-name="T10293">­mų įmo</text:span><text:span text:style-name="T10294">­nių, kaip ži</text:span><text:span text:style-name="T10295">­no</text:span><text:span text:style-name="T10296">­me, yra ir Vy</text:span><text:span text:style-name="T10297">­riau</text:span><text:span text:style-name="T10298">­sy</text:span><text:span text:style-name="T10299">­bės pa</text:span><text:span text:style-name="T10300">­tvir</text:span><text:span text:style-name="T10301">­tin</text:span><text:span text:style-name="T10302">­tas pla</text:span><text:span text:style-name="T10303">­nas. Pra</text:span><text:span text:style-name="T10304">­ei</text:span><text:span text:style-name="T10305">­tais me</text:span><text:span text:style-name="T10306">­tais de</text:span><text:span text:style-name="T10307">­šim</text:span><text:span text:style-name="T10308">­čių įmo</text:span><text:span text:style-name="T10309">­nių sta</text:span><text:span text:style-name="T10310">­tu</text:span><text:span text:style-name="T10311">­sas bu</text:span><text:span text:style-name="T10312">­vo pa</text:span><text:span text:style-name="T10313">­keis</text:span><text:span text:style-name="T10314">­tas iš vals</text:span><text:span text:style-name="T10315">­ty</text:span><text:span text:style-name="T10316">­bės val</text:span><text:span text:style-name="T10317">­do</text:span><text:span text:style-name="T10318">­mų įmo</text:span><text:span text:style-name="T10319">­nių. Šian</text:span><text:span text:style-name="T10320">­dien Lie</text:span><text:span text:style-name="T10321">­tu</text:span><text:span text:style-name="T10322">­vo</text:span><text:span text:style-name="T10323">­je yra 49 vals</text:span><text:span text:style-name="T10324">­ty</text:span><text:span text:style-name="T10325">­bės val</text:span><text:span text:style-name="T10326">­do</text:span><text:span text:style-name="T10327">­mos įmo</text:span><text:span text:style-name="T10328">­nės. Per</text:span><text:s/>2020 me­tus pa­gal tą pla­ną, ku­ris yra pa­tvir­tin­tas Vy­riau­sy­bė­je, jų skai­čius tu­rė­tų su­ma­žė­ti 11–12 vals­ty­bės val­do­mų įmo­nių, to­kia ap­im­ti­mi. Be abe­jo, vi­suo­met ga­li­ma tur­būt siek­ti am­bi­cin­ges­nio tiks­lo, bet yra ir tam tik­ros spe­ci­fi­kos, tai su­si­ję su šio sta­tu­so tam tik­rais ap­ri­bo­ji­mais. Na, pa­vyz­džiui, mes ver­ti­na­me taip pat šiuo me­tu ir Ig­na­li­nos ato­mi­nės elek­tri­nės, kaip vals­ty­bės val­do­mos įmo­nės, sta­tu­so niu­an­sus, tai ne vi­sais at­ve­jais ta kon­ver­si­ja yra to­kia leng­vai įma­no­ma lai­ko po­žiū­riu. Bet no­riu už­tik­rin­ti, kad šiais me­tais, pa­gal šių me­tų pla­ną, maž­daug 11–12 vals­ty­bės val­do­mų įmo­nių tu­rė­tų su­ma­žė­ti. (<text:span text:style-name="T10329">Bal</text:span><text:span text:style-name="T10330">­sai sa</text:span><text:span text:style-name="T10331">­lė</text:span><text:span text:style-name="T10332">­je</text:span>)<text:s/></text:p>
        <text:p text:style-name="Roman"><text:span text:style-name="T10333">PIRMININKAS.</text:span><text:s/>Klau­sia Sei­mo na­rys R. J. Da­gys.</text:p>
        <text:p text:style-name="Roman"><text:span text:style-name="T10334">R. J. DAGYS</text:span><text:span text:style-name="T10335"><text:s/></text:span><text:span text:style-name="T10336">(</text:span><text:span text:style-name="T10337">MSNG</text:span><text:span text:style-name="T10338">)</text:span><text:span text:style-name="T10339">.</text:span><text:s/>Ger­bia­mas mi­nist­re, su­pran­tu, su ko­kio­mis pro­ble­mo­mis jūs su­si­du­ria­te tam tik­ro­se spe­ci­fi­nė­se įmo­nė­se, bet ar jums ne­at­ro­do, kad jūs šiek tiek per daug api­ben­dri­na­te šį įsta­ty­mo pro­jek­tą? Ar­ba jūs pa­aiš­kin­ki­te de­ta­liau, ka­dan­gi no­ri­te ap­im­ti be­veik vi­sas įmo­nes, ir sa­vi­val­dy­bė­se, ir vi­sur ki­tur jis bus tai­ko­mas vi­soms, kaip su­pran­tu.<text:s/></text:p>
        <text:p text:style-name="Roman">Vis dėl­to val­dy­mo mo­de­lių įvai­ro­vė nė­ra vi­sa­da nei­gia­ma, kai kur yra ir tei­gia­ma, nes yra tam tik­ra spe­ci­fi­ka, re­gio­nai, vi­sa ki­ta ir taip to­liau. Ar ne­ma­ny­tu­mė­te, kad vis dėl­to jis tu­rė­tų bū­ti tiks­liau api­brėž­tas, kam mes tai­ko­me? At­si­sa­ky­ti tos įvai­ro­vės ir vi­siš­kai ne­pa­si­ti­kė­ti sa­vi­val­da kaip to­kia, ne­ma­nau, kad ge­ras da­ly­kas, nes mes tu­ri­me at­lais­vin­ti tą po­ten­cia­lą, ku­rį mes tu­ri­me, ir ne­gal­vo­ti, kad mes cen­tra­li­zuo­tai kar­tais vi­sur ge­rai spren­džia­me. Aiš­ku, tai ne­su­si­ję su stra­te­gi­niais ob­jek­tais ir taip to­liau, kur stra­te­gi­nės įmo­nės. Gal de­ta­liau pa­sa­ky­ki­te, ko­kia bus jo ap­im­tis.</text:p>
        <text:p text:style-name="Roman"><text:span text:style-name="T10340">Ž. VAIČIŪNAS.</text:span><text:s/>Dė­ko­ju už klau­si­mą. Kal­bant apie sa­vi­val­dy­bių val­do­mas įmo­nes, šiuo me­tu to­kių Lie­tu­vo­je yra 250. Ir iš tik­ro tai yra fak­to­rius, ku­ris ro­do, kad tam tik­ra įvai­ro­vė tu­ri bū­ti, bet val­dy­mo me­to­do po­žiū­riu, kri­te­ri­jų po­žiū­riu<text:s/>tai tu­rė­tų bū­ti kaip įma­no­ma la­biau uni­fi­kuo­ta. Šian­dien si­tu­a­ci­ja yra to­kia, kad sa­vi­val­dy­bių val­do­mos įmo­nės…<text:s/>Na, iš es­mės nė­ra ga­li­my­bių, ga­li­ma, be abe­jo, tik sa­va­no­riš­kais pa­grin­dais pa­si­tik­rin­ti, ar jos val­do­mos tei­sin­gai, skaid­riai ir efek­ty­viai. Šio įsta­ty­mo nuo­sta­tos su­tei­kia tas ga­li­my­bes pa­si­tik­rin­ti, bet dėl pa­ties tu­ri­nio ar įmo­nių, sa­ky­ki­me, spe­ci­fi­kos, be abe­jo, tie skir­tu­mai tu­rės iš­lik­ti. Čia aš pa­si­ti­kiu Val­dy­mo ko­or­di­na­vi­mo cen­tro kom­pe­ten­ci­ja tai­kant pa­tį val­dy­mo me­to­dą, bet pa­lie­kant tam tik­rą dis­kre­ci­ją dėl pa­ties tu­ri­nio.</text:p>
        <text:p text:style-name="Roman"><text:span text:style-name="T10341">PIRMININKAS.</text:span><text:s/>Dė­ko­ju pra­ne­šė­jui. Į vi­sus klau­si­mus at­sa­ky­ta. Dėl mo­ty­vų Sei­mo na­riai ne­už­si­ra­šė. Ger­bia­mi ko­le­gos, ka­dan­gi nė­ra dvie­jų įsta­ty­mų pro­jek­tų au­to­rių, tai yra Pre­zi­den­to pa­ta­rė­jo J. Ne­ve­ro­vi­čiaus… (<text:span text:style-name="T10342">Bal</text:span><text:span text:style-name="T10343">­sai sa</text:span><text:span text:style-name="T10344">­lė</text:span><text:span text:style-name="T10345">­je</text:span>) O, ge­rai ta­da.</text:p>
        <text:p text:style-name="Roman"/>
        <text:p text:style-name="Laikas">20.14 val.</text:p>
        <text:p text:style-name="Roman12">Miš­kų įsta­ty­mo Nr. I-671 3 straips­nio pa­kei­ti­mo įsta­ty­mo pro­jek­tas Nr. XIIIP-4246 (<text:span text:style-name="T10346">pa</text:span><text:span text:style-name="T10347">­tei</text:span><text:span text:style-name="T10348">­ki</text:span><text:span text:style-name="T10349">­mas</text:span>)</text:p>
        <text:p text:style-name="Roman"><text:s/></text:p>
        <text:p text:style-name="Roman">Dar­bo­tvarkės 2-21 klau­si­mas –<text:s/>Miš­kų įsta­ty­mo 3 straips­nio pa­kei­ti­mo įsta­ty­mo pro­jek­tas<text:s/>Nr. XIIIP-4246. Pra­ne­šė­jas – J. Ne­ve­ro­vi­čius, Pre­zi­den­to vy­riau­sia­sis pa­ta­rė­jas. Pa­tei­ki­mas. Pra­šom. Po šio pa­tei­ki­mo Sei­mo na­riams per­duo­ki­te, kad rink­tų­si, pra­dė­si­me bal­sa­vi­mą.</text:p>
        <text:p text:style-name="Roman"><text:span text:style-name="T10350">J. NEVEROVIČ.</text:span><text:s/>Ger­bia­mas Pir­mi­nin­ke, ger­bia­mi Sei­mo na­riai, no­rė­čiau pa­teik­ti Lie­tu­vos Res­pub­li­kos Pre­zi­den­to siū­ly­mą dėl Miš­kų įsta­ty­mo 3 straips­nio pa­kei­ti­mo. Jo es­mė yra ma­žin­ti ply­nų­jų pa­grin­di­nių miš­ko bir­žių dy­dį iki 4 hek­ta­rų nuo da­bar­ti­nių 8 hek­ta­rų. Mo­ty­vaci­ja yra pa­pras­ta. No­ri­me, kad bū­tų ma­ži­na­ma vi­zu­a­li­nė ža­la, no­ri­me ma­žin­ti ža­lą eko­sis­te­moms ir taip pat at­liep­ti vi­suo­me­nės po­rei­kius ma­žin­ti pa­grin­di­nius ply­nuo­sius kir­ti­mus. Šis pa­siū­ly­mas ei­na ran­ka ran­kon su nau­jo­sios<text:s/>Miš­kų stra­te­gi­jos svars­ty­mais, kur aki­vaiz­džiai ma­ty­ti, kad tu­rės at­si­ras­ti nau­jas fak­to­rius, pa­gal ku­rį tu­rė­tu­me ver­tin­ti mū­sų miš­kus, tai yra so­cia­li­nė kul­tū­ri­nė mo­ty­va­ci­ja. Ma­no­me, kad šis pa­siū­ly­mas taip pat ei­na ta lin­kme. La­bai pra­šy­tu­me, kad šis pa­siū­ly­mas bū­tų svars­to­mas kar­tu su Vy­riau­sy­bės pa­siū­ly­mu dėl bir­žių ma­ži­ni­mo. Ma­no­me, kad ga­lė­tu­me pa­reng­ti ben­drą, su­de­rin­tą ir mak­si­ma­liai vi­suo­me­nės ir in­te­re­sų gru­pėms tin­kan­tį spren­di­mą.<text:s/></text:p>
        <text:p text:style-name="P10351"><text:span text:style-name="T10352">PIRMININKAS.</text:span><text:s/>Dė­ko­ju. Klau­sia Sei­mo na­rys E. Pu­pi­nis.<text:s/></text:p>
        <text:p text:style-name="P10353"><text:span text:style-name="T10354">E. PUPINIS</text:span><text:s/><text:span text:style-name="T10355">(</text:span><text:span text:style-name="T10356">TS-LKDF</text:span><text:span text:style-name="T10357">)</text:span>. Ačiū, ger­bia­mas Pir­mi­nin­ke. Ger­bia­mas pra­ne­šė­jau, kaip ir sa­kė­te, šian­dien bu­vo pa­teik­tas vie­nas mi­nist­ro įsta­ty­mo pro­jek­tas, bet ten tru­pu­tį ki­to­kie skai­čiai. Iš kur jūs ėmė­te tuos sa­vo skai­čius? Iš tik­rų­jų tur­būt kai ka­da rei­kia va­do­vau­tis ir pro­tin­gu­mo kri­te­ri­jais, nes tie skai­čiai to­kie yra… Jei­gu, tar­kim, bir­žė, kur bran­dus me­dis, yra 4,5 hek­ta­ro, tai ką da­ry­ti? Pu­sę hek­ta­ro pa­lik­ti? Tur­būt bū­tų ga­li­ma ieš­ko­ti ko­kių nors ki­to­kių kri­te­ri­jų ir vis dėl­to pa­si­ti­kė­ti spe­cia­lis­tais, nes čia, ži­no­te, yra la­bai po­pu­lia­ru. Jei­gu kas nors su­šun­ka – tai ma­žin­ti iki ko­kių nors skai­čių, bet vis dėl­to už tai tu­ri at­sa­ky­ti spe­cia­lis­tai. Ką jūs ma­no­te apie tai, kad vis dėl­to gal­būt kaž­ko­kių dau­giau lo­giš­kų kri­te­ri­jų tu­rė­tų bū­ti ne­gu kad tik­tai skai­čiai?</text:p>
        <text:p text:style-name="Roman"><text:span text:style-name="T10358">J. NEVEROVIČ.</text:span><text:s/>Iš tik­rų­jų mes siū­lo­me to­kį spren­di­mą, ku­ris įsi­ga­lio­tų vi­siems nau­jiems pro­jek­tams. Tie, ku­rie da­bar yra pa­tvir­tin­ti, bū­tų įgy­ven­din­ti pa­gal da­bar­ti­nę tvar­ką. Ne­ma­to­me ši­tos pro­ble­mos, nes da­bar­ti­nių pro­jek­tų ne­lie­si­me.<text:s/></text:p>
        <text:p text:style-name="Roman"><text:span text:style-name="T10359">PIRMININKAS.</text:span><text:s/>Klau­sia Sei­mo na­rys K. Bac­vin­ka.</text:p>
        <text:p text:style-name="Roman"><text:span text:style-name="T10360">K. BACVINKA</text:span><text:s/><text:span text:style-name="T10361">(</text:span><text:span text:style-name="T10362">LVŽSF</text:span><text:span text:style-name="T10363">)</text:span>. Ger­bia­mas pra­ne­šė­jau, aš ma­nau, jūs tik­rai tu­rė­tu­mė­te ži­no­ti tą da­ly­ką, kad, sa­ky­kim, miš­ki­nin­kai pro­jek­tuo­ja vyk­me­čiui, tai yra de­šimt me­tų. Da­bar, sa­ky­kim, jei­gu…</text:p>
        <text:p text:style-name="Roman"><text:span text:style-name="T10364">J. NEVEROVIČ.</text:span><text:s/>Ar ga­li­te…</text:p>
        <text:p text:style-name="Roman"><text:span text:style-name="T10365">K. BACVINKA</text:span><text:s/><text:span text:style-name="T10366">(</text:span><text:span text:style-name="T10367">LVŽSF</text:span><text:span text:style-name="T10368">)</text:span>. …miš­ko sa­vi­nin­kas yra pa­si­da­ręs miš­kot­var­kos pro­jek­tą de­šim­čiai me­tų, ten yra su­pro­jek­tuo­ta bir­žė, sa­ky­kim, 4,1, tai kai da­bar jam rei­kės vi­są miš­kot­var­kos pro­jek­tą da­ry­ti per nau­ja, o tai kai­nuo­ja ne­ma­žus pi­ni­gus, kas pa­dengs tiems sa­vi­nin­kams ši­tas iš­lai­das?</text:p>
        <text:p text:style-name="Roman"><text:span text:style-name="T10369">J. NEVEROVIČ.</text:span><text:s/>Ačiū už jū­sų klau­si­mą. Dar kar­tą pa­kar­to­siu – pa­gal mū­sų pa­siū­ly­mą tų pro­jek­tų, ku­rie yra da­bar pa­tvir­tin­ti, ne­kei­si­me. Tai ga­lios vi­siems nau­jiems pro­jek­tams. Toks yra pa­siū­ly­mas.</text:p>
        <text:p text:style-name="Roman"><text:span text:style-name="T10370">PIRMININKAS.</text:span><text:s/>Klau­sia Sei­mo na­rys R. J. Da­gys.<text:s/></text:p>
        <text:p text:style-name="Roman"><text:span text:style-name="T10371">R. J. DAGYS</text:span><text:span text:style-name="T10372"><text:s/></text:span><text:span text:style-name="T10373">(</text:span><text:span text:style-name="T10374">MSNG</text:span><text:span text:style-name="T10375">)</text:span><text:span text:style-name="T10376">.<text:s/></text:span>Ger­bia­mas pra­ne­šė­jau, kur ga­lė­tu­mė­te pa­ryš­kin­ti tą skir­tu­mą tarp jū­sų ir Vy­riau­sy­bės pro­jek­to?</text:p>
        <text:p text:style-name="Roman"><text:span text:style-name="T10377">J. NEVEROVIČ.</text:span><text:s/>Ačiū už klau­si­mą.<text:span text:style-name="T10378"><text:s/>Mū</text:span><text:span text:style-name="T10379">­sų pa</text:span><text:span text:style-name="T10380">­siū</text:span><text:span text:style-name="T10381">­ly</text:span><text:span text:style-name="T10382">­mas lie</text:span><text:span text:style-name="T10383">­čia va</text:span><text:span text:style-name="T10384">­di</text:span><text:span text:style-name="T10385">­na</text:span><text:span text:style-name="T10386">­muo</text:span><text:span text:style-name="T10387">­sius ūki</text:span><text:span text:style-name="T10388">­nius 4A ka</text:span><text:span text:style-name="T10389">­te</text:span><text:span text:style-name="T10390">­go</text:span><text:span text:style-name="T10391">­ri</text:span><text:span text:style-name="T10392">­jos miš</text:span><text:span text:style-name="T10393">­kus, o Vy</text:span><text:span text:style-name="T10394">­riau</text:span><text:span text:style-name="T10395">­sy</text:span><text:span text:style-name="T10396">­bės pro</text:span><text:span text:style-name="T10397">­jek</text:span><text:span text:style-name="T10398">­tas ana</text:span><text:span text:style-name="T10399">­li</text:span><text:span text:style-name="T10400">­zuo</text:span><text:span text:style-name="T10401">­ja ir siū</text:span><text:span text:style-name="T10402">­lo pa</text:span><text:span text:style-name="T10403">­kei</text:span><text:span text:style-name="T10404">­ti</text:span><text:span text:style-name="T10405">­mus ir ki</text:span><text:span text:style-name="T10406">­tuo</text:span><text:span text:style-name="T10407">­se miš</text:span><text:span text:style-name="T10408">­kuo</text:span><text:span text:style-name="T10409">­se.</text:span></text:p>
        <text:p text:style-name="Roman"><text:span text:style-name="T10410">PIRMININKAS.</text:span><text:s/>Klau­sia Sei­mo na­rys S. Gent­vi­las.</text:p>
        <text:p text:style-name="Roman"><text:span text:style-name="T10411">S. GENTVILAS</text:span><text:span text:style-name="T10412"><text:s/></text:span><text:span text:style-name="T10413">(</text:span><text:span text:style-name="T10414">LSF</text:span><text:span text:style-name="T10415">)</text:span><text:span text:style-name="T10416">.</text:span><text:s/>Dė­ko­ju. Ger­bia­mas Pre­zi­den­to pa­ta­rė­jau (čia aš), va­sa­rio pa­bai­go­je pre­zi­den­tū­ro­je vy­ko tik­rai įspū­din­gas fo­ru­mas miš­kų klau­si­mu ir ten bu­vo aki­vaiz­džiai ma­ty­ti dvi skir­tin­gos gru­pės ir ieš­ko­ta ba­lan­so, kaip tva­riai ūki­nin­kau­ti miš­kuo­se, ką rei­kia sau­go­ti ir ko ne­sau­go­ti. Šian­dien Vy­riau­sy­bė ir mi­nist­ras K. Ma­žei­ka pa­tei­kė, kiek sau­go­ti dau­giau ir in­ten­sy­viai sau­go­ti, bet na­tū­ra­lus at­sa­ky­mas ta­me fo­ru­me, ku­ris vy­ko pre­zi­den­tū­ro­je Pre­zi­den­to ini­cia­ty­va ir Pre­zi­den­tas da­ly­va­vo, bu­vo tas, kad ki­tur leis­ti dau­giau, ta­da in­ten­sy­viau ten, kur nė­ra sau­go­mos te­ri­to­ri­jos. Da­bar per šį po­sė­dį pa­tei­kia­mos abid­vi al­ter­na­ty­vos: sau­go­mo­se sau­go­ti itin griež­tai, o jū­sų da­bar pro­jek­tas yra, kad kur men­ka­ver­čiai miš­kai, tar­kim, Rie­ta­vo gi­ria, kur yra žmo­nių ma­žai, sau­go­mų vie­to­vių ma­žai, ir ten sau­go­ti dar stip­riau.</text:p>
        <text:p text:style-name="Roman"><text:span text:style-name="T10417">PIRMININKAS.</text:span><text:s/>Klaus­ki­te!</text:p>
        <text:p text:style-name="Roman"><text:span text:style-name="T10418">S. GENTVILAS</text:span><text:span text:style-name="T10419"><text:s/></text:span><text:span text:style-name="T10420">(</text:span><text:span text:style-name="T10421">LSF</text:span><text:span text:style-name="T10422">)</text:span><text:span text:style-name="T10423">.</text:span><text:s/>Kur tas ba­lan­sas?<text:s/></text:p>
        <text:p text:style-name="Roman"><text:span text:style-name="T10424">J. NEVEROVIČ.</text:span><text:s/>Ačiū už jū­sų klau­si­mą. Aš ma­nau, kad at­sa­ky­mas yra vis dėl­to ras­ti kom­pro­mi­si­nį spren­di­mą, ku­ris bū­tų su­de­rin­tas su vi­so­mis in­te­re­sų gru­pė­mis: ir su miš­ki­nin­kais, ir su tais, ku­rie ser­ga už tai, kad kuo ma­žiau bū­tų kir­ti­mų, ir su pro­fe­so­riais, ir su tais, ku­rie tie­siog lais­va­lai­kiu į miš­ką nu­ei­na. Tam rei­kia moks­li­nio dar­bo, tam rei­kia<text:s/>Miš­kų stra­te­gi­jos. Ma­tyt, tie įsta­ty­mų pa­kei­ti­mai ei­na at­lie­piant tą lū­kes­tį, kad bus grei­ti spren­di­mai. Vi­suo­me­nė vis tiek to lau­kia. O tuo me­tu spe­cia­lis­tai, mi­nis­te­ri­ja dir­ba su Miš­kų stra­te­gi­ja. Ti­kė­ki­mės, kad pa­vyks ras­ti tuos kom­pro­mi­sus ir juos iš­gry­nin­ti.<text:s/></text:p>
        <text:p text:style-name="Roman"><text:span text:style-name="T10425">PIRMININKAS.</text:span><text:s/>Dė­ko­ju, jūs at­sa­kė­te į vi­sus klau­si­mus. To­liau – mo­ty­vai. Mo­ty­vai po pa­tei­ki­mo. Už – K. Ma­žei­ka.</text:p>
        <text:p text:style-name="Roman"><text:span text:style-name="T10426">K. MAŽEIKA</text:span><text:span text:style-name="T10427"><text:s/></text:span><text:span text:style-name="T10428">(</text:span><text:span text:style-name="T10429">LVŽSF</text:span><text:span text:style-name="T10430">)</text:span><text:span text:style-name="T10431">.<text:s/></text:span>Ačiū, ger­bia­mas Pir­mi­nin­ke. Ačiū ko­le­gai, iš tie­sų tur­būt klau­si­mų yra ir bus dar dau­giau. Ko­le­gai Si­mo­nui no­rė­čiau tik pa­sa­ky­ti, kad tai ne­bu­vo fo­ru­mas ar kon­fe­ren­ci­ja pre­zi­den­tū­ro­je, tai bu­vo tur­būt dau­gy­bės dar lau­kian­čių su­si­rin­ki­mų, ar tai bus nuo­to­li­niu bū­du, o jei­gu pa­si­baigs ka­ran­ti­nas, gy­vai, su vi­so­mis su­in­te­re­suo­to­mis pu­sė­mis su­si­ti­ki­mai re­gio­nuo­se, tur­būt tuo­se karš­tuo­se taš­kuo­se, kad ga­lė­tu­me, reng­da­mi Miš­kų stra­te­gi­ją at­ei­nan­čiam de­šimt­me­čiui,<text:s/>iš­dis­ku­tuo­ti ir at­sa­ky­ti vi­suo­me­nei, tur­būt ir iš­girs­ti vi­suo­me­nę ir jos lū­kes­čius apie tai, ko­kios miš­ki­nin­kys­tės, ko­kių gal­būt pri­ori­te­ti­nių kryp­čių no­ri­me at­ei­nan­tį de­šimt­me­tį.<text:s/></text:p>
        <text:p text:style-name="Roman">Ma­nau, kad tik­rai ne­ga­li bū­ti spren­di­mai pri­ima­mi pa­gal tai, ku­ri pu­sė gar­siau rė­kia. Tur­būt rei­kia iš­girs­ti ir moks­li­nin­kus, ir spe­cia­lis­tus, ir at­si­žvelg­ti į tarp­tau­ti­nę pa­tir­tį, kas yra da­ro­ma.<text:span text:style-name="T10432"><text:s/>Tik</text:span><text:span text:style-name="T10433">­rai su</text:span><text:span text:style-name="T10434">­pran</text:span><text:span text:style-name="T10435">­tu ir kvie</text:span><text:span text:style-name="T10436">­</text:span><text:span text:style-name="T10437">čiu pri</text:span><text:span text:style-name="T10438">­tar</text:span><text:span text:style-name="T10439">­ti šiam pro</text:span><text:span text:style-name="T10440">­jek</text:span><text:span text:style-name="T10441">­tui.</text:span><text:span text:style-name="T10442"><text:s/></text:span><text:span text:style-name="T10443">M</text:span><text:span text:style-name="T10444">a</text:span><text:span text:style-name="T10445">­nau, kad tik</text:span><text:span text:style-name="T10446">­rai bus ga</text:span><text:span text:style-name="T10447">­li</text:span><text:span text:style-name="T10448">­ma su</text:span><text:span text:style-name="T10449">­jung</text:span><text:span text:style-name="T10450">­ti šiuos abu pro</text:span><text:span text:style-name="T10451">­jek</text:span><text:span text:style-name="T10452">­tus kar</text:span><text:span text:style-name="T10453">­tu ir vėl</text:span><text:span text:style-name="T10454">­gi to</text:span><text:span text:style-name="T10455">­liau tęs</text:span><text:span text:style-name="T10456">­ti dis</text:span><text:span text:style-name="T10457">­ku</text:span><text:span text:style-name="T10458">­si</text:span><text:span text:style-name="T10459">­jas, ieš</text:span><text:span text:style-name="T10460">­ko</text:span><text:span text:style-name="T10461">­ti to ba</text:span><text:span text:style-name="T10462">­lan</text:span><text:span text:style-name="T10463">­so, apie ku</text:span><text:span text:style-name="T10464">­rį mes kal</text:span><text:span text:style-name="T10465">­ba</text:span><text:span text:style-name="T10466">­me, ir to</text:span><text:span text:style-name="T10467">­kiu bū</text:span><text:span text:style-name="T10468">­du pri</text:span><text:span text:style-name="T10469">­im</text:span><text:span text:style-name="T10470">­ti ge</text:span><text:span text:style-name="T10471">­riau</text:span><text:span text:style-name="T10472">­sius spren</text:span><text:span text:style-name="T10473">­di</text:span><text:span text:style-name="T10474">­mus. Tur</text:span><text:span text:style-name="T10475">­būt rei</text:span><text:span text:style-name="T10476">­kia su</text:span><text:span text:style-name="T10477">­si</text:span><text:span text:style-name="T10478">­telk</text:span><text:span text:style-name="T10479">­ti ir gir</text:span><text:span text:style-name="T10480">­dė</text:span><text:span text:style-name="T10481">­ti vi</text:span><text:span text:style-name="T10482">­sas pu</text:span><text:span text:style-name="T10483">­ses.</text:span></text:p>
        <text:p text:style-name="Roman"><text:span text:style-name="T10484">PIRMININKAS.</text:span><text:s/>Mo­ty­vai prieš – Sei­mo na­rys K. Bac­vin­ka.</text:p>
        <text:p text:style-name="Roman"><text:span text:style-name="T10485">K. BACVINKA</text:span><text:s/><text:span text:style-name="T10486">(</text:span><text:span text:style-name="T10487">LVŽSF</text:span><text:span text:style-name="T10488">)</text:span>. Da­bar dėl šio siū­ly­mo, kad ma­žin­tu­me bir­žės plo­tus. Aš ma­nau, tai iš­vis nė­ra, sa­ky­kim, koks nors eko­sis­te­mos sau­go­ji­mas, nes ne­ma­ži­nant kir­ti­mų nor­mos, o ma­ži­nant kir­ti­mų plo­tus, va­di­na­si, mes į tą pa­tį miš­ką ei­si­me dau­giau kar­tų, tai mes jį ten dau­giau kar­tų pa­žei­di­nė­si­me ir, sa­ky­kim, eko­sis­te­moms bus da­ro­ma kaip tik di­des­nė ža­la. Aš sa­ky­čiau, ši­tas siū­ly­mas yra kaip ir… Siū­ly­čiau ne­pri­tar­ti aš jam.<text:s/></text:p>
        <text:p text:style-name="Roman"><text:span text:style-name="T10489">PIRMININKAS.</text:span><text:s/>Dė­ko­ju. Ger­bia­mi ko­le­gos, per­ei­si­me prie bal­sa­vi­mų, nes V. Si­mu­li­ko nė­ra, jis yra vie­nin­te­lis Miš­kų įsta­ty­mo 2 straips­nio pa­kei­ti­mo įsta­ty­mo pro­jek­to au­to­rius.<text:s/></text:p>
        <text:p text:style-name="Roman"/>
        <text:p text:style-name="Laikas">20.22 val.</text:p>
        <text:p text:style-name="Roman12"><text:span text:style-name="T10490">Pluoš</text:span><text:span text:style-name="T10491">­ti</text:span><text:span text:style-name="T10492">­nių ka</text:span><text:span text:style-name="T10493">­na</text:span><text:span text:style-name="T10494">­pių įsta</text:span><text:span text:style-name="T10495">­ty</text:span><text:span text:style-name="T10496">­mo Nr. XII-336 pa</text:span><text:span text:style-name="T10497">­kei</text:span><text:span text:style-name="T10498">­ti</text:span><text:span text:style-name="T10499">­mo įsta</text:span><text:span text:style-name="T10500">­ty</text:span><text:span text:style-name="T10501">­mo pro</text:span><text:span text:style-name="T10502">­jek</text:span><text:span text:style-name="T10503">­tas Nr. XIIIP-3195(2)</text:span><text:s/>(<text:span text:style-name="T10504">svars</text:span><text:span text:style-name="T10505">­ty</text:span><text:span text:style-name="T10506">­mo tę</text:span><text:span text:style-name="T10507">­si</text:span><text:span text:style-name="T10508">­nys</text:span>)</text:p>
        <text:p text:style-name="Roman"/>
        <text:p text:style-name="Roman"><text:span text:style-name="T10509">Grįž</text:span><text:span text:style-name="T10510">­ta</text:span><text:span text:style-name="T10511">­me prie Pluoš</text:span><text:span text:style-name="T10512">­ti</text:span><text:span text:style-name="T10513">­nių ka</text:span><text:span text:style-name="T10514">­na</text:span><text:span text:style-name="T10515">­pių įsta</text:span><text:span text:style-name="T10516">­ty</text:span><text:span text:style-name="T10517">­mo pa</text:span><text:span text:style-name="T10518">­kei</text:span><text:span text:style-name="T10519">­ti</text:span><text:span text:style-name="T10520">­mo įsta</text:span><text:span text:style-name="T10521">­ty</text:span><text:span text:style-name="T10522">­mo pro</text:span><text:span text:style-name="T10523">­jek</text:span><text:span text:style-name="T10524">­to Nr. XIIIP-3195(2).</text:span><text:s/>Yra li­kęs bal­sa­vi­mas po svars­ty­mo. Kvie­čiu bal­suo­ti. Pri­ta­rian­tys po svars­ty­mo bal­suo­ja už. (<text:span text:style-name="T10525">Bal</text:span><text:span text:style-name="T10526">­sai sa</text:span><text:span text:style-name="T10527">­lė</text:span><text:span text:style-name="T10528">­je</text:span>) Pa­siū­ly­mai bus svars­to­mi pri­ėmi­mo me­tu.<text:s/></text:p>
        <text:p text:style-name="P10529">Bal­sa­vo 82 Sei­mo na­riai: už – 57, prieš – 2, su­si­lai­kė 23 Sei­mo na­riai. Po svars­ty­mo pri­tar­ta.<text:s/></text:p>
        <text:p text:style-name="Roman"/>
        <text:p text:style-name="Laikas">20.24 val.</text:p>
        <text:p text:style-name="Roman12">Trans­por­to leng­va­tų įsta­ty­mo Nr. VIII-1605 5 ir 7 straips­nių pa­kei­ti­mo įsta­ty­mo pro­jek­tas Nr. XIIIP-4652 (<text:span text:style-name="T10530">pa</text:span><text:span text:style-name="T10531">­tei</text:span><text:span text:style-name="T10532">­ki</text:span><text:span text:style-name="T10533">­mo tę</text:span><text:span text:style-name="T10534">­si</text:span><text:span text:style-name="T10535">­nys</text:span>)</text:p>
        <text:p text:style-name="Roman"/>
        <text:p text:style-name="Roman">To­liau – bal­sa­vi­mai po pa­tei­ki­mų. (<text:span text:style-name="T10536">Bal</text:span><text:span text:style-name="T10537">­sai sa</text:span><text:span text:style-name="T10538">­lė</text:span><text:span text:style-name="T10539">­je</text:span>) Dar­bo­tvarkės 2-14 klau­si­mas – Trans­por­to leng­va­tų įsta­ty­mas. Ger­bia­mi ko­le­gos, ga­li­me pri­tar­ti ben­dru su­ta­ri­mu? Prieš­ta­ra­vi­mų lyg ir ne­bu­vo. (<text:span text:style-name="T10540">Bal</text:span><text:span text:style-name="T10541">­sai sa</text:span><text:span text:style-name="T10542">­lė</text:span><text:span text:style-name="T10543">­je</text:span>) Pri­ta­ria­me ben­dru su­ta­ri­mu. Siū­lo­mas pa­grin­di­niu Biu­dže­to ir fi­nan­sų ko­mi­te­tas. Ga­li­me pri­tar­ti? Pri­ta­ria­me ben­dru su­ta­ri­mu. Ir siū­lo­ma svars­ty­ti ge­gu­žės 12 die­ną.<text:s/></text:p>
        <text:p text:style-name="Roman"/>
        <text:p text:style-name="Laikas">20.24 val.</text:p>
        <text:p text:style-name="Roman12">Dar­bo ko­dek­so<text:span text:style-name="T10544"><text:s/>2, 21, 26, 41, 52, 55, 56, 57, 59, 60, 61, 72, 75, 83, 89, 93, 95, 104, 110,<text:s/></text:span>112, 117, 127, 128, 135, 137, 140, 141, 144, 147, 172, 185, 188, 192, 193, 194, 198, 224, 225, 228 straips­nių pa­kei­ti­mo ir Ko­dek­so pa­pil­dy­mo 72<text:span text:style-name="T10545">1</text:span><text:s/>straips­niu įsta­ty­mo pro­jek­tas Nr. XIIIP-4554<text:s/>(<text:span text:style-name="T10546">pa</text:span><text:span text:style-name="T10547">­tei</text:span><text:span text:style-name="T10548">­ki</text:span><text:span text:style-name="T10549">­mo tę</text:span><text:span text:style-name="T10550">­si</text:span><text:span text:style-name="T10551">­nys</text:span>)</text:p>
        <text:p text:style-name="Roman"/>
        <text:p text:style-name="Roman">Ki­tas pro­jek­tas, dar­bo­tvarkės 2-15 klau­si­mas –<text:s/>Dar­bo ko­dek­so kai ku­rių straips­nių pa­kei­ti­mo ir ko­dek­so pa­pil­dy­mo įsta­ty­mo pro­jek­tas Nr. XIIIP-4554. Taip pat bu­vo pa­tei­ki­mas. Ar rei­kia bal­suo­ti, ar ga­li­me pri­tar­ti ben­dru su­ta­ri­mu? (<text:span text:style-name="T10552">Bal</text:span><text:span text:style-name="T10553">­sai sa</text:span><text:span text:style-name="T10554">­lė</text:span><text:span text:style-name="T10555">­je</text:span>) Ga­li­me. Pri­ta­ria­me ben­dru su­ta­ri­mu. Siū­lo­mas ko­mi­te­tas – So­cia­li­nių rei­ka­lų ir dar­bo ko­mi­te­tas. Ga­li­me pri­tar­ti? Pri­ta­ria­me. Siū­lo­ma svars­ty­ti ge­gu­žės 7 die­ną. Pri­ta­ria­me ben­dru su­ta­ri­mu? Pri­ta­ria­me.</text:p>
        <text:p text:style-name="Roman"/>
        <text:p text:style-name="Laikas">20.25 val.</text:p>
        <text:p text:style-name="Roman12">Pel­no mo­kes­čio įsta­ty­mo Nr. IX-675 2 ir 58 straips­nių pa­kei­ti­mo įsta­ty­mo pro­jek­tas Nr. XIIIP-4475 (<text:span text:style-name="T10556">pa</text:span><text:span text:style-name="T10557">­tei</text:span><text:span text:style-name="T10558">­ki</text:span><text:span text:style-name="T10559">­mo tę</text:span><text:span text:style-name="T10560">­si</text:span><text:span text:style-name="T10561">­nys</text:span>)</text:p>
        <text:p text:style-name="Roman"/>
        <text:p text:style-name="Roman">Dar­bo­tvarkės 2-16 klau­si­mas – Pel­no mo­kes­čio įsta­ty­mo 2 ir 58 straips­nių pa­kei­ti­mo įsta­ty­mo pro­jek­tas Nr. XIIIP-4475.</text:p>
        <text:p text:style-name="Roman">Taip pat bu­vo pa­tei­ki­mas ir siū­lau pri­tar­ti po pa­tei­ki­mo ben­dru su­ta­ri­mu. Prieš­ta­rau­jan­čių nė­ra. Pri­aria­me. Siū­lo­mas ko­mi­te­tas – Biu­dže­to ir fi­nan­sų ko­mi­te­tas.<text:s/>Pri­ta­ria­me ben­dru su­ta­rimu Biu­dže­to ir fi­nan­sų ko­mi­te­tui. Dė­ko­ju V. Ąžuo­lui. Siū­lo­ma svars­ty­ti ge­gu­žės 19 die­ną. Pri­ta­ria­me ben­dru su­ta­ri­mu.<text:s/></text:p>
        <text:p text:style-name="Roman"/>
        <text:p text:style-name="Laikas">20.25 val.</text:p>
        <text:p text:style-name="Roman12">Reg­la­men­tuo­ja­mų pro­fe­si­nių kva­li­fi­ka­ci­jų pri­pa­ži­ni­mo įsta­ty­mo Nr. X-1478 9, 58, 59 straips­nių, 6 prie­do pa­kei­ti­mo ir Įsta­ty­mo pa­pil­dy­mo 3<text:span text:style-name="T10562">1</text:span><text:s/>straips­niu įsta­ty­mo pro­jek­tas Nr. XIIIP-4493ES,<text:span text:style-name="T10563"><text:s/>Tei</text:span><text:span text:style-name="T10564">­sė</text:span><text:span text:style-name="T10565">­kū</text:span><text:span text:style-name="T10566">­ros pa</text:span><text:span text:style-name="T10567">­grin</text:span><text:span text:style-name="T10568">­dų įsta</text:span><text:span text:style-name="T10569">­ty</text:span><text:span text:style-name="T10570">­mo Nr. XI-2220 15, 16 straips</text:span><text:span text:style-name="T10571">­nių pa</text:span><text:span text:style-name="T10572">­kei</text:span><text:span text:style-name="T10573">­ti</text:span><text:span text:style-name="T10574">­mo</text:span><text:s/>ir 16<text:span text:style-name="T10575">1</text:span><text:s/>straips­nio pri­pa­ži­ni­mo ne­te­ku­siu ga­lios įsta­ty­mo pro­jek­tas Nr. XIIIP-4494 (<text:span text:style-name="T10576">patei</text:span><text:span text:style-name="T10577">ki</text:span><text:span text:style-name="T10578">­mo tę</text:span><text:span text:style-name="T10579">­si</text:span><text:span text:style-name="T10580">­nys</text:span>)</text:p>
        <text:p text:style-name="Roman"/>
        <text:p text:style-name="Roman">Dar­bo­tvarkės 2-17 klau­si­mas – Reg­la­men­tuo­ja­mų pro­fe­si­nių kva­li­fi­ka­ci­jų pri­pa­ži­ni­mo įsta­ty­mo kai ku­rių straips­nių, 6 prie­do pa­kei­ti­mo ir įsta­ty­mo pa­pil­dy­mo 3<text:span text:style-name="T10581">1</text:span><text:s/>straips­niu įsta­ty­mo pro­jek­tas Nr. XIIIP-4493. Taip pat bu­vo pa­tei­ki­mas. Siū­lo­ma pri­tar­ti ben­dru su­ta­ri­mu. Pri­ta­ria­me. Pa­grin­di­niu ko­mi­te­tu siū­lo­mas Eko­no­mi­kos ko­mi­te­tas,<text:s/>pa­pil­do­mu<text:s/>– Biu­dže­to ir fi­nan­sų ko­mi­te­tas. Pri­ta­ria­me ben­dru su­ta­ri­mu. Dė­ko­ju.<text:s/></text:p>
        <text:p text:style-name="Roman">2-17.2 klau­si­mas, tai yra ly­di­ma­sis – Tei­sė­kū­ros pa­grin­dų įsta­ty­mo kai ku­rių straips­nių pa­kei­ti­mo ir 16<text:span text:style-name="T10582">1</text:span><text:s/>straips­nio pri­pa­ži­ni­mo ne­te­ku­siu ga­lios įsta­ty­mo pro­jek­tas Nr. XIIIP-4494. Taip pat yra įvy­kęs pa­tei­ki­mas. Po pa­tei­ki­mo ga­li­me pri­tar­ti ben­dru su­ta­ri­mu? Pri­ta­ria­me. Siū­lo­mi ko­mi­te­tai: pa­grin­di­nis – Tei­sės ir tei­sėt­var­kos ko­mi­te­tas. Ne­gir­džiu nei­gia­mos re­ak­ci­jos. Pri­ta­ria­me ben­dru su­ta­ri­mu. Pa­pil­do­mas ko­mi­te­tas – Eko­no­mi­kos ko­mi­te­tas. Taip pat pri­ta­ria­me ben­dru su­ta­ri­mu. Siū­lo­ma svars­ty­ti ge­gu­žės 19 die­ną. Pri­ta­ria­me.<text:s/></text:p>
        <text:p text:style-name="Roman"/>
        <text:p text:style-name="Laikas">20.27 val.</text:p>
        <text:p text:style-name="Roman12">Ino­va­ci­jų ska­ti­ni­mo fon­do įsta­ty­mo pro­jek­tas Nr. XIIIP-4530, Tech­no­lo­gi­jų ir inova­ci­jų įsta­ty­mo Nr. XIII-1414 14 ir 21 straips­nių pa­kei­ti­mo įsta­ty­mo pro­jek­tas Nr. XIIIP-4531 (<text:span text:style-name="T10583">pa</text:span><text:span text:style-name="T10584">­tei</text:span><text:span text:style-name="T10585">­ki</text:span><text:span text:style-name="T10586">­mo tę</text:span><text:span text:style-name="T10587">­si</text:span><text:span text:style-name="T10588">­nys</text:span>)</text:p>
        <text:p text:style-name="Roman"/>
        <text:p text:style-name="Roman">Dar­bo­tvarkės 2-18.1 klau­si­mas – Ino­va­ci­jų ska­ti­ni­mo fon­do įsta­ty­mo pro­jek­tas Nr. XIIIP-4530. Pa­tei­ki­mas įvy­kęs. Prieš­ta­ra­vi­mų nė­ra. Ga­li­me pri­tar­ti ben­dru su­ta­ri­mu? Pri­ta­ria­me. Siū­lo­mi ko­mi­te­tai: pa­grin­di­nis – Eko­no­mi­kos ko­mi­te­tas. Pri­ta­ria­me? Pri­ta­ria­me. Pa­pil­do­mi – Biu­dže­to ir fi­nan­sų ko­mi­te­tas ir Švie­ti­mo ir moks­lo ko­mi­te­tas. Tik­rai rei­kia vi­sų tri­jų ko­mi­te­tų? Ne­gir­džiu at­sa­ky­mo, ma­tau vie­ną re­ak­ci­ją, kad ne­rei­kia pa­pil­do­mų ko­mi­te­tų? Pa­pil­do­mų ko­mi­te­tų ne­rei­kia? Ne­rei­kia. Ge­rai. Lie­ka tik pa­grin­di­nis ko­mi­te­tas – Eko­no­mi­kos ko­mi­te­tas.<text:s/></text:p>
        <text:p text:style-name="Roman">To­liau 2-18.2 klau­si­mas – Tech­no­lo­gi­jų ir ino­va­ci­jų įsta­ty­mo kai ku­rių straips­nių pa­kei­ti­mo įsta­ty­mo pro­jek­tas Nr. XIIIP-4531. Pa­tei­ki­mas įvy­kęs. Ga­li­me jam pri­tar­ti po pa­tei­ki­mo ben­dru su­ta­ri­mu? Pri­ta­ria­me. Siū­lo­mas pa­grin­di­nis ko­mi­te­tas – Eko­no­mi­kos ko­mi­te­tas. Tin­ka, pri­ta­ria­me? Pa­pil­do­mas – Švie­ti­mo ir moks­lo ko­mi­te­tas. Rei­kia? Ne­rei­kia. Pri­ta­ria­me, kad ne­rei­kia, ir lie­ka tik pa­grin­di­nis Eko­no­mi­kos ko­mi­te­tas. Siū­lo­ma svars­ty­ti ge­gu­žės 12 die­ną. Pri­ta­ria­me ben­dru su­ta­ri­mu.</text:p>
        <text:p text:style-name="P10589">20.28 val.</text:p>
        <text:p text:style-name="Roman12">Vals­ty­bės ir sa­vi­val­dy­bių tur­to val­dy­mo, nau­do­ji­mo ir dis­po­na­vi­mo juo įsta­ty­mo<text:s/><text:span text:style-name="T10590">Nr. VIII-729 23 straips</text:span><text:span text:style-name="T10591">­nio pa</text:span><text:span text:style-name="T10592">­kei</text:span><text:span text:style-name="T10593">­ti</text:span><text:span text:style-name="T10594">­mo įsta</text:span><text:span text:style-name="T10595">­ty</text:span><text:span text:style-name="T10596">­mo pro</text:span><text:span text:style-name="T10597">­jek</text:span><text:span text:style-name="T10598">­tas Nr. XIIIP-4573<text:s/></text:span>(<text:span text:style-name="T10599">pa</text:span><text:span text:style-name="T10600">­tei</text:span><text:span text:style-name="T10601">­ki</text:span><text:span text:style-name="T10602">­mo tę</text:span><text:span text:style-name="T10603">­si</text:span><text:span text:style-name="T10604">­nys</text:span>)</text:p>
        <text:p text:style-name="Roman"/>
        <text:p text:style-name="Roman">Dar­bo­tvarkės 2-19 klau­si­mas – Vals­ty­bės ir sa­vi­val­dy­bių tur­to val­dy­mo, nau­do­ji­mo ir dis­po­na­vi­mo juo įsta­ty­mo 23 straips­nio pa­kei­ti­mo įsta­ty­mo pro­jek­tas Nr. XIIIP-4573. Taip pat po pa­tei­ki­mo ga­li­me pri­tar­ti ben­dru su­ta­ri­mu? Pri­ta­ria­me. Siū­lo­mi ko­mi­te­tai: pa­grin­di­nis – Eko­no­mi­kos ko­mi­te­tas. Pri­ta­ria­me. Kaip pa­pil­do­mas Vals­ty­bės val­dy­mo ir sa­vi­val­dy­bių ko­mi­te­tas rei­ka­lin­gas? Ma­tau, G. Bu­ro­kie­nė sa­ko – ne, va­di­na­si, ne­rei­ka­lin­gas, ne­bū­ti­nas. Pri­ta­ria­me tik pa­grin­di­niam ko­mi­te­tui. Siū­lo­ma svars­ty­ti ge­gu­žės 12 die­ną. Pri­ta­ria­me.<text:s/></text:p>
        <text:p text:style-name="Roman"/>
        <text:p text:style-name="Laikas">20.29 val.</text:p>
        <text:p text:style-name="Roman12">Miš­kų įsta­ty­mo Nr. I-671 3 straips­nio pa­kei­ti­mo įsta­ty­mo pro­jek­tas Nr. XIIIP-4246<text:s/>(<text:span text:style-name="T10605">pa</text:span><text:span text:style-name="T10606">­tei</text:span><text:span text:style-name="T10607">­ki</text:span><text:span text:style-name="T10608">­mo tę</text:span><text:span text:style-name="T10609">­si</text:span><text:span text:style-name="T10610">­nys</text:span>)</text:p>
        <text:p text:style-name="Roman"/>
        <text:p text:style-name="Roman">Dar­bo­tvarkės 2-21 klau­si­mas –<text:s/>Miš­kų įsta­ty­mo 3 straips­nio pa­kei­ti­mo įsta­ty­mo pro­jek­tas Nr. XIIIP-4246, jį pri­sta­tė J. Ne­ve­ro­vi­čius. Ką tik įvy­ko pa­tei­ki­mas. Kaip pa­grin­di­nis siū­lo­mas Ap­lin­kos ap­sau­gos ko­mi­te­tas. Pri­ta­ria­me? Pri­ta­ria­me. Pa­pil­do­mas – Kai­mo rei­ka­lų ko­mi­te­tas. Ar rei­ka­lin­gas ko­mi­te­tas? Rei­ka­lin­gas. Ma­tau ko­mi­te­to pir­mi­nin­ko re­ak­ci­ją, kad… (<text:span text:style-name="T10611">Bal</text:span><text:span text:style-name="T10612">­sai sa</text:span><text:span text:style-name="T10613">­lė</text:span><text:span text:style-name="T10614">­je</text:span>)<text:s/></text:p>
        <text:p text:style-name="Roman">Po pa­tei­ki­mo no­ri­te bal­suo­ti? Ge­rai. (<text:span text:style-name="T10615">Bal</text:span><text:span text:style-name="T10616">­sai sa</text:span><text:span text:style-name="T10617">­lė</text:span><text:span text:style-name="T10618">­je</text:span>) Aš pa­klau­siu, ar pri­ta­ria­me ben­dru su­ta­ri­mu. Ge­rai, bal­suo­ja­me ta­da po pa­tei­ki­mo dėl įsta­ty­mo pro­jek­to Nr. XIIIP-4246. Pri­ta­rian­tie­ji pa­tei­ki­mui bal­suo­ja už.<text:s/></text:p>
        <text:p text:style-name="Roman">Bal­sa­vo 84 Sei­mo na­riai: už bal­sa­vo 70, prieš – 2, su­si­lai­kė 12 Sei­mo na­rių. Po pa­tei­ki­mo pro­jek­tui pri­tar­ta. K. Bac­vin­ka. Pra­šom.</text:p>
        <text:p text:style-name="Roman"><text:span text:style-name="T10619">K. BACVINKA</text:span><text:s/><text:span text:style-name="T10620">(</text:span><text:span text:style-name="T10621">LVŽSF</text:span><text:span text:style-name="T10622">)</text:span>. Vy­riau­sy­bės iš­va­dos pra­šy­tu­me.<text:s/></text:p>
        <text:p text:style-name="Roman"><text:span text:style-name="T10623">PIRMININKAS.</text:span><text:span text:style-name="T10624"><text:s/>K. Bac</text:span><text:span text:style-name="T10625">­vin</text:span><text:span text:style-name="T10626">­ka pra</text:span><text:span text:style-name="T10627">­šo Vy</text:span><text:span text:style-name="T10628">­riau</text:span><text:span text:style-name="T10629">­sy</text:span><text:span text:style-name="T10630">­bės iš</text:span><text:span text:style-name="T10631">­va</text:span><text:span text:style-name="T10632">­dos. Pri</text:span><text:span text:style-name="T10633">­ta</text:span><text:span text:style-name="T10634">­ria</text:span><text:span text:style-name="T10635">­me? Pra</text:span><text:span text:style-name="T10636">­šy</text:span><text:span text:style-name="T10637">­mui pri</text:span><text:span text:style-name="T10638">­ta</text:span><text:span text:style-name="T10639">­ria</text:span><text:span text:style-name="T10640">­me.<text:s/></text:span></text:p>
        <text:p text:style-name="Roman">Ar dėl ko­mi­te­tų jau su­si­ta­rė­me? Ap­lin­kos ap­sau­gos ko­mi­te­tas ir Kai­mo rei­ka­lų ko­mi­te­tas, sa­ko, rei­ka­lin­gi. Tai pri­ta­ria­me abiem šiems ko­mi­te­tams. Ir siū­lo­ma svars­ty­ti bir­že­lio 11 die­ną. Pri­ta­ria­me ben­dru su­ta­ri­mu.</text:p>
        <text:p text:style-name="Roman"/>
        <text:p text:style-name="P10641">20.32 val.</text:p>
        <text:p text:style-name="P10642">Vie­šo­jo sek­to­riaus at­skai­to­my­bės įsta­ty­mo Nr. X-1212 pa­kei­ti­mo įsta­ty­mo pro­jek­tas<text:s/><text:span text:style-name="T10643">Nr. XIIIP-</text:span>4539,Vals­ty­bės kon­tro­lės įsta­ty­mo Nr. I-907 2, 9 ir 10 straips­nių pa­kei­ti­mo įsta­ty­mo pro­jek­tas<text:s/><text:span text:style-name="T10644">Nr. XIIIP-</text:span>4540, Biu­dže­to san­da­ros įsta­ty­mo Nr. I-430 3, 35 ir 38 straips­nių pa­kei­ti­mo įsta­ty­mo pro­jek­tas<text:s/><text:span text:style-name="T10645">Nr. XIIIP-</text:span>4541, Biu­dže­ti­nių įstai­gų įsta­ty­mo Nr. I-1113 III sky­riaus pa­va­di­ni­mo, 11, 13 ir 14 straips­nių pa­kei­ti­mo įsta­ty­mo pro­jek­tas<text:s/><text:span text:style-name="T10646">Nr. XIIIP-</text:span>4542, Vie­šų­jų įstai­gų įsta­ty­mo Nr. I-1428 11 straips­nio pa­kei­ti­mo įsta­ty­mo pro­jek­tas<text:s/><text:span text:style-name="T10647">Nr. XIIIP-</text:span>4543, Vals­ty­bės sko­los įsta­ty­mo Nr. I-1508 4, 8 ir 12 straips­nių pakei­ti­mo įsta­ty­mo pro­jek­tas<text:s/><text:span text:style-name="T10648">Nr. XIIIP-</text:span>4544, Vie­tos sa­vi­val­dos įsta­ty­mo Nr. I-533 4, 12, 16, 20, 27, 29 ir 57 straips­nių pa­kei­ti­mo įsta­ty­mo pro­jek­tas<text:s/><text:span text:style-name="T10649">Nr. XIIIP-</text:span>4545, Ga­ran­ti­jų dar­buo­to­jams jų darb­da­viui ta­pus ne­mo­kiam ir il­ga­lai­kio dar­bo iš­mo­kų įsta­ty­mo Nr. XII-2604 19, 20 ir 21 straips­nių pa­kei­ti­mo įsta­ty­mo pro­jek­tas<text:s/><text:span text:style-name="T10650">Nr. XIIIP-</text:span>4546, Valsty­bi­nio so­cia­li­nio drau­di­mo fon­do biu­dže­to san­da­ros įsta­ty­mo Nr. IX-547 1, 2, 5, 13, 15 straips­nių, ant­ro­jo skir­snio pa­va­di­ni­mo pa­kei­ti­mo ir 8 straips­nio pri­pa­ži­ni­mo<text:s/><text:span text:style-name="T10651">neteku</text:span><text:span text:style-name="T10652">­siu ga</text:span><text:span text:style-name="T10653">­lios įsta</text:span><text:span text:style-name="T10654">­ty</text:span><text:span text:style-name="T10655">­mo pro</text:span><text:span text:style-name="T10656">­jek</text:span><text:span text:style-name="T10657">­tas<text:s/></text:span><text:span text:style-name="T10658">Nr. XIIIP-</text:span><text:span text:style-name="T10659">4547, Svei</text:span><text:span text:style-name="T10660">­ka</text:span><text:span text:style-name="T10661">­tos drau</text:span><text:span text:style-name="T10662">­di</text:span><text:span text:style-name="T10663">­mo įsta</text:span><text:span text:style-name="T10664">­ty</text:span><text:span text:style-name="T10665">­mo<text:s/></text:span>Nr. I-1343 13<text:span text:style-name="T10666">1</text:span>, 28, 30 ir 35 straips­nių pa­kei­ti­mo įsta­ty­mo pro­jek­tas<text:s/><text:span text:style-name="T10667">Nr. XIIIP-</text:span>4548, Įmonių fi­nan­si­nės at­skai­to­my­bės įsta­ty­mo Nr. IX-575 3, 16, 22 straips­nių, aš­tun­to­jo skir­snio pa­va­di­ni­mo pa­kei­ti­mo ir Įsta­ty­mo pa­pil­dy­mo 28<text:span text:style-name="T10668">1</text:span><text:s/>straips­niu įsta­ty­mo pro­jek­tas<text:s/><text:span text:style-name="T10669">Nr. XIIIP-</text:span>4549, Sei­mo nu­ta­ri­mo „Dėl Lie­tu­vos Res­pub­li­kos Sei­mo 2002 m. ge­gu­žės 30 d. nu­ta­ri­mo Nr. IX-912 „Dėl Re­zer­vi­nio (sta­bi­li­za­vi­mo) fon­do<text:s/>nuo­sta­tų pa­tvir­ti­ni­mo“ pakei­ti­mo įsta­ty­mo pro­jek­tas<text:s/><text:span text:style-name="T10670">Nr. XIIIP-</text:span>4550, Ad­mi­nist­ra­ci­nių nu­si­žen­gi­mų ko­dek­so<text:s/><text:span text:style-name="T10671">185 straips</text:span><text:span text:style-name="T10672">­nio pa</text:span><text:span text:style-name="T10673">­kei</text:span><text:span text:style-name="T10674">­ti</text:span><text:span text:style-name="T10675">­mo įsta</text:span><text:span text:style-name="T10676">­ty</text:span><text:span text:style-name="T10677">­mo pro</text:span><text:span text:style-name="T10678">­jek</text:span><text:span text:style-name="T10679">­tas<text:s/></text:span><text:span text:style-name="T10680">Nr. XIIIP-</text:span><text:span text:style-name="T10681">4551, Sei</text:span><text:span text:style-name="T10682">­mo sta</text:span><text:span text:style-name="T10683">­tu</text:span><text:span text:style-name="T10684">­to „Dėl Lietuvos</text:span><text:s/>Res­pub­li­kos Sei­mo sta­tu­to Nr. I-399 49, 59, 59<text:span text:style-name="T10685">1</text:span>, 64, 65, 206, 225, 226, 226<text:span text:style-name="T10686">1</text:span><text:s/>ir 226<text:span text:style-name="T10687">2</text:span><text:s/>straipsnių pa­kei­ti­mo“ pro­jek­tas<text:s/><text:span text:style-name="T10688">Nr. XIIIP-</text:span>4552<text:s/><text:span text:style-name="T10689">(</text:span><text:span text:style-name="T10690">pa</text:span><text:span text:style-name="T10691">­tei</text:span><text:span text:style-name="T10692">­ki</text:span><text:span text:style-name="T10693">­mo tę</text:span><text:span text:style-name="T10694">­si</text:span><text:span text:style-name="T10695">­nys</text:span><text:span text:style-name="T10696">)</text:span></text:p>
        <text:p text:style-name="P10697"/>
        <text:p text:style-name="P10698"><text:span text:style-name="T10699">Ger</text:span><text:span text:style-name="T10700">­bia</text:span><text:span text:style-name="T10701">­mi ko</text:span><text:span text:style-name="T10702">­le</text:span><text:span text:style-name="T10703">­gos, dar pra</text:span><text:span text:style-name="T10704">­lei</text:span><text:span text:style-name="T10705">­do</text:span><text:span text:style-name="T10706">­me mi</text:span><text:span text:style-name="T10707">­nist</text:span><text:span text:style-name="T10708">­ro V. Ša</text:span><text:span text:style-name="T10709">­po</text:span><text:span text:style-name="T10710">­kos pa</text:span><text:span text:style-name="T10711">­tei</text:span><text:span text:style-name="T10712">­ki</text:span><text:span text:style-name="T10713">­mus nuo dar</text:span><text:span text:style-name="T10714">­bo</text:span><text:span text:style-name="T10715">­tvarkės<text:s/></text:span>2-11 klau­si­mo, tai yra Vie­šo­jo sek­to­riaus at­skai­to­my­bės įsta­ty­mo pa­kei­ti­mo įsta­ty­mo pro­jek­tas Nr. XIIIP-4539. Ir po pa­tei­ki­mo ga­li­me pri­tar­ti ben­dru su­ta­ri­mu? Ga­li­me pri­tar­ti vi­sam pa­teik­tam blo­kui ben­dru su­ta­ri­mu? Ga­li­me.<text:s/></text:p>
        <text:p text:style-name="Roman">Dėl ko­mi­te­tų. Pa­grin­di­nis ko­mi­te­tas… (<text:span text:style-name="T10716">Bal</text:span><text:span text:style-name="T10717">­sai sa</text:span><text:span text:style-name="T10718">­lė</text:span><text:span text:style-name="T10719">­je</text:span>) Ge­rai, man suf­le­ruo­ja, kad pa­sa­ky­čiau, kaip su­ra­šy­ta. Ko­mi­te­tus siū­lo­me to­kius: Au­di­to ko­mi­te­tas, Biu­dže­to ir fi­nan­sų ko­mi­te­tas ir taip to­liau. Pa­žiū­rė­ki­te į dar­bo­tvarkę, taip, kaip pa­teik­ta dėl kiek­vie­no pro­jek­to, siū­lo­ma pri­tar­ti to­kiam ko­mi­te­tų pa­siū­ly­mui. Pri­ta­ria­me ben­dru su­ta­ri­mu. Svars­ty­ti nu­ma­to­ma bir­že­lio 9 die­ną. Taip pat pri­ta­ria­me ben­dru su­ta­ri­mu.<text:s/></text:p>
        <text:p text:style-name="Roman">Ko­le­gos, iki pa­skelb­to po­sė­džio lai­ko yra li­kę aš­tuo­nios mi­nu­tės ir mums rei­kia da­bar pa­si­tar­ti. Yra du Sei­mo na­rių pa­reiš­ki­mai ir yra re­zer­vi­nių klau­si­mų.<text:s/>Ar tę­sia­me po­sė­dį su re­zervi­niais klau­si­mais, ar duo­da­me pa­reiš­ki­mus ir?.. (<text:span text:style-name="T10720">Bal</text:span><text:span text:style-name="T10721">­sai sa</text:span><text:span text:style-name="T10722">­lė</text:span><text:span text:style-name="T10723">­je</text:span>) Ga­na po­sė­džiau­ti? Ben­dru su­ta­ri­mu.<text:s/></text:p>
        <text:p text:style-name="Roman">E. Zin­ge­ris no­ri pa­sa­ky­ti. Pra­šom. Per šo­ni­nį mik­ro­fo­ną.</text:p>
        <text:p text:style-name="Roman"><text:span text:style-name="T10724">E. ZINGERIS</text:span><text:span text:style-name="T10725"><text:s/></text:span><text:span text:style-name="T10726">(</text:span><text:span text:style-name="T10727">TS-LKDF</text:span><text:span text:style-name="T10728">)</text:span><text:span text:style-name="T10729">. Tai kad ten li</text:span><text:span text:style-name="T10730">­ko tik ke</text:span><text:span text:style-name="T10731">­li smul</text:span><text:span text:style-name="T10732">­kūs da</text:span><text:span text:style-name="T10733">­ly</text:span><text:span text:style-name="T10734">­kai. Re</text:span><text:span text:style-name="T10735">­zer</text:span><text:span text:style-name="T10736">­vi</text:span><text:span text:style-name="T10737">­nių ne</text:span><text:span text:style-name="T10738">­li</text:span><text:span text:style-name="T10739">­ko daug. Ten yra ke</text:span><text:span text:style-name="T10740">­li ne</text:span><text:span text:style-name="T10741">­di</text:span><text:span text:style-name="T10742">­de</text:span><text:span text:style-name="T10743">­li da</text:span><text:span text:style-name="T10744">­ly</text:span><text:span text:style-name="T10745">­kai. (</text:span><text:span text:style-name="T10746">Bal</text:span><text:span text:style-name="T10747">­sai sa</text:span><text:span text:style-name="T10748">­lė</text:span><text:span text:style-name="T10749">­je</text:span><text:span text:style-name="T10750">)<text:s/></text:span></text:p>
        <text:p text:style-name="P10751"/>
        <text:p text:style-name="Laikas">20.33 val.</text:p>
        <text:p text:style-name="Roman12">Sei­mo na­rių pa­reiš­ki­mai</text:p>
        <text:p text:style-name="P10752"/>
        <text:p text:style-name="Roman"><text:span text:style-name="T10753">PIRMININKAS.</text:span><text:span text:style-name="T10754"><text:s/>Pa</text:span><text:span text:style-name="T10755">­leis</text:span><text:span text:style-name="T10756">­ki</text:span><text:span text:style-name="T10757">­me. Krei</text:span><text:span text:style-name="T10758">­piuo</text:span><text:span text:style-name="T10759">­si į pa</text:span><text:span text:style-name="T10760">­reiš</text:span><text:span text:style-name="T10761">­kė</text:span><text:span text:style-name="T10762">­jus. Pra</text:span><text:span text:style-name="T10763">­šau pa</text:span><text:span text:style-name="T10764">­teik</text:span><text:span text:style-name="T10765">­ti pa</text:span><text:span text:style-name="T10766">­reiš</text:span><text:span text:style-name="T10767">­ki</text:span><text:span text:style-name="T10768">­mus, o po to Sei</text:span><text:span text:style-name="T10769">­mas nu</text:span><text:span text:style-name="T10770">­bal</text:span><text:span text:style-name="T10771">­suos, ar tę</text:span><text:span text:style-name="T10772">­si</text:span><text:span text:style-name="T10773">­me po</text:span><text:span text:style-name="T10774">­sė</text:span><text:span text:style-name="T10775">­dį, ar ne. Nau</text:span><text:span text:style-name="T10776">­do</text:span><text:span text:style-name="T10777">­ki</text:span><text:span text:style-name="T10778">­me tą lai</text:span><text:span text:style-name="T10779">­ką, ku</text:span><text:span text:style-name="T10780">­ris da</text:span><text:span text:style-name="T10781">­bar tam yra skir</text:span><text:span text:style-name="T10782">­tas.</text:span></text:p>
        <text:p text:style-name="P10783">Kvie­čiu Sei­mo na­rę D. Ša­ka­lie­nę. Pra­šom.</text:p>
        <text:p text:style-name="Roman"><text:span text:style-name="T10784">D. ŠAKALIENĖ</text:span><text:span text:style-name="T10785"><text:s/></text:span><text:span text:style-name="T10786">(</text:span><text:span text:style-name="T10787">LSDPF</text:span><text:span text:style-name="T10788">)</text:span><text:span text:style-name="T10789">.</text:span><text:span text:style-name="T10790"><text:s/>Tik</text:span><text:span text:style-name="T10791">­rai ga</text:span><text:span text:style-name="T10792">­nė</text:span><text:span text:style-name="T10793">­ti</text:span><text:span text:style-name="T10794">­nai re</text:span><text:span text:style-name="T10795">­tai da</text:span><text:span text:style-name="T10796">­rau to</text:span><text:span text:style-name="T10797">­kius pa</text:span><text:span text:style-name="T10798">­reiš</text:span><text:span text:style-name="T10799">­ki</text:span><text:span text:style-name="T10800">­mus, bet iš tie</text:span><text:span text:style-name="T10801">­sų la</text:span><text:span text:style-name="T10802">­bai pra</text:span><text:span text:style-name="T10803">­šy</text:span><text:span text:style-name="T10804">­čiau jū</text:span><text:span text:style-name="T10805">­sų pen</text:span><text:span text:style-name="T10806">­kių mi</text:span><text:span text:style-name="T10807">­nu</text:span><text:span text:style-name="T10808">­čių dė</text:span><text:span text:style-name="T10809">­me</text:span><text:span text:style-name="T10810">­sio. La</text:span><text:span text:style-name="T10811">­bai džiau</text:span><text:span text:style-name="T10812">­giuo</text:span><text:span text:style-name="T10813">­si, kad prem</text:span><text:span text:style-name="T10814">­je</text:span><text:span text:style-name="T10815">­ras šian</text:span><text:span text:style-name="T10816">­dien iš tri</text:span><text:span text:style-name="T10817">­bū</text:span><text:span text:style-name="T10818">­nos pa</text:span><text:span text:style-name="T10819">­sa</text:span><text:span text:style-name="T10820">­kė, kad iš</text:span><text:span text:style-name="T10821">­gir</text:span><text:span text:style-name="T10822">­do pa</text:span><text:span text:style-name="T10823">­siū</text:span><text:span text:style-name="T10824">­ly</text:span><text:span text:style-name="T10825">­mų, kad no</text:span><text:span text:style-name="T10826">­rė</text:span><text:span text:style-name="T10827">­tų su</text:span><text:span text:style-name="T10828">­si</text:span><text:span text:style-name="T10829">­tel</text:span><text:span text:style-name="T10830">­kus dirb</text:span><text:span text:style-name="T10831">­ti, tai la</text:span><text:span text:style-name="T10832">­bai ti</text:span><text:span text:style-name="T10833">­kiuo</text:span><text:span text:style-name="T10834">­si, kad bus iš</text:span><text:span text:style-name="T10835">­girs</text:span><text:span text:style-name="T10836">­tas šian</text:span><text:span text:style-name="T10837">­dien pa</text:span><text:span text:style-name="T10838">­skelb</text:span><text:span text:style-name="T10839">­tas vi</text:span><text:span text:style-name="T10840">­sų me</text:span><text:span text:style-name="T10841">­di</text:span><text:span text:style-name="T10842">­kų or</text:span><text:span text:style-name="T10843">­ga</text:span><text:span text:style-name="T10844">­ni</text:span><text:span text:style-name="T10845">­za</text:span><text:span text:style-name="T10846">­ci</text:span><text:span text:style-name="T10847">­jų pa</text:span><text:span text:style-name="T10848">­gal</text:span><text:span text:style-name="T10849">­bos š</text:span><text:span text:style-name="T10850">auks</text:span><text:span text:style-name="T10851">­mas. No</text:span><text:span text:style-name="T10852">­riu at</text:span><text:span text:style-name="T10853">­kreip</text:span><text:span text:style-name="T10854">­ti dė</text:span><text:span text:style-name="T10855">me</text:span><text:span text:style-name="T10856">­sį, kad šian</text:span><text:span text:style-name="T10857">­dien, kol mes po</text:span><text:span text:style-name="T10858">­sė</text:span><text:span text:style-name="T10859">­džia</text:span><text:span text:style-name="T10860">­vo</text:span><text:span text:style-name="T10861">­me, Na</text:span><text:span text:style-name="T10862">­cio</text:span><text:span text:style-name="T10863">­na</text:span><text:span text:style-name="T10864">­li</text:span><text:span text:style-name="T10865">­nis vi</text:span><text:span text:style-name="T10866">­suo</text:span><text:span text:style-name="T10867">­me</text:span><text:span text:style-name="T10868">­nės svei</text:span><text:span text:style-name="T10869">­ka</text:span><text:span text:style-name="T10870">­tos cen</text:span><text:span text:style-name="T10871">­tras pa</text:span><text:span text:style-name="T10872">­skel</text:span><text:span text:style-name="T10873">­bė, kad jau 135 me</text:span><text:span text:style-name="T10874">­di</text:span><text:span text:style-name="T10875">­kai yra už</text:span><text:span text:style-name="T10876">­si</text:span><text:span text:style-name="T10877">­krė</text:span><text:span text:style-name="T10878">­tę ko</text:span><text:span text:style-name="T10879">­ro</text:span><text:span text:style-name="T10880">­na</text:span><text:span text:style-name="T10881">­vi</text:span><text:span text:style-name="T10882">­ru</text:span><text:span text:style-name="T10883">­su, apie 1 tūkst. me</text:span><text:span text:style-name="T10884">­di</text:span><text:span text:style-name="T10885">­kų yra izo</text:span><text:span text:style-name="T10886">­liuo</text:span><text:span text:style-name="T10887">­tų. Ma</text:span><text:span text:style-name="T10888">­nau, kad šia</text:span><text:span text:style-name="T10889">­me kon</text:span><text:span text:style-name="T10890">­teks</text:span><text:span text:style-name="T10891">­te mes tik</text:span><text:span text:style-name="T10892">­rai tu</text:span><text:span text:style-name="T10893">­rė</text:span><text:span text:style-name="T10894">­tu</text:span><text:span text:style-name="T10895">­me iš</text:span><text:span text:style-name="T10896">­girs</text:span><text:span text:style-name="T10897">­ti me</text:span><text:span text:style-name="T10898">­di</text:span><text:span text:style-name="T10899">­kų or</text:span><text:span text:style-name="T10900">­ga</text:span><text:span text:style-name="T10901">­ni</text:span><text:span text:style-name="T10902">­za</text:span><text:span text:style-name="T10903">­ci</text:span><text:span text:style-name="T10904">­jų krei</text:span><text:span text:style-name="T10905">­pi</text:span><text:span text:style-name="T10906">­mą</text:span><text:span text:style-name="T10907">­si. Jie sa</text:span><text:span text:style-name="T10908">­ko, kad šian</text:span><text:span text:style-name="T10909">­dien, at</text:span><text:span text:style-name="T10910">­si</text:span><text:span text:style-name="T10911">­žvel</text:span><text:span text:style-name="T10912">­giant į in</text:span><text:span text:style-name="T10913">­fe</text:span><text:span text:style-name="T10914">­kuo</text:span><text:span text:style-name="T10915">­tų me</text:span><text:span text:style-name="T10916">­di</text:span><text:span text:style-name="T10917">­kų skai</text:span><text:span text:style-name="T10918">­čių, tu</text:span><text:span text:style-name="T10919">­ri</text:span><text:span text:style-name="T10920">­me pri</text:span><text:span text:style-name="T10921">­pa</text:span><text:span text:style-name="T10922">­žin</text:span><text:span text:style-name="T10923">­ti, kad me</text:span><text:span text:style-name="T10924">­di</text:span><text:span text:style-name="T10925">­kų ap</text:span><text:span text:style-name="T10926">­sau</text:span><text:span text:style-name="T10927">­gos prie</text:span><text:span text:style-name="T10928">­mo</text:span><text:span text:style-name="T10929">­nės iki šiol nė</text:span><text:span text:style-name="T10930">­ra pa</text:span><text:span text:style-name="T10931">­kan</text:span><text:span text:style-name="T10932">­ka</text:span><text:span text:style-name="T10933">­mos. Jie pra</text:span><text:span text:style-name="T10934">­šo mus pri</text:span><text:span text:style-name="T10935">­si</text:span><text:span text:style-name="T10936">­min</text:span><text:span text:style-name="T10937">­ti, kad dar 2012 me</text:span><text:span text:style-name="T10938">­tais pa</text:span><text:span text:style-name="T10939">­tvir</text:span><text:span text:style-name="T10940">­tin</text:span><text:span text:style-name="T10941">­ta Lie</text:span><text:span text:style-name="T10942">­tu</text:span><text:span text:style-name="T10943">­vos hi</text:span><text:span text:style-name="T10944">­gie</text:span><text:span text:style-name="T10945">­nos nor</text:span><text:span text:style-name="T10946">­ma nu</text:span><text:span text:style-name="T10947">­sta</text:span><text:span text:style-name="T10948">­to, kad sun</text:span><text:span text:style-name="T10949">­kaus, ūmaus re</text:span><text:span text:style-name="T10950">­spi</text:span><text:span text:style-name="T10951">­racinio sin</text:span><text:span text:style-name="T10952">­dro</text:span><text:span text:style-name="T10953">­mo me</text:span><text:span text:style-name="T10954">­tu yra rei</text:span><text:span text:style-name="T10955">­ka</text:span><text:span text:style-name="T10956">­lin</text:span><text:span text:style-name="T10957">­gos ap</text:span><text:span text:style-name="T10958">­sau</text:span><text:span text:style-name="T10959">­gos prie</text:span><text:span text:style-name="T10960">­mo</text:span><text:span text:style-name="T10961">­nės vi</text:span><text:span text:style-name="T10962">­sam per</text:span><text:span text:style-name="T10963">­so</text:span><text:span text:style-name="T10964">­na</text:span><text:span text:style-name="T10965">­lui, kon</text:span><text:span text:style-name="T10966">­tak</text:span><text:span text:style-name="T10967">­tuo</text:span><text:span text:style-name="T10968">­jan</text:span><text:span text:style-name="T10969">­čiam su po</text:span><text:span text:style-name="T10970">­ten</text:span><text:span text:style-name="T10971">­cia</text:span><text:span text:style-name="T10972">­liai in</text:span><text:span text:style-name="T10973">­fe</text:span><text:span text:style-name="T10974">­kuo</text:span><text:span text:style-name="T10975">­tais as</text:span><text:span text:style-name="T10976">­me</text:span><text:span text:style-name="T10977">­ni</text:span><text:span text:style-name="T10978">­mis. Ka</text:span><text:span text:style-name="T10979">­dan</text:span><text:span text:style-name="T10980">­gi A. Ve</text:span><text:span text:style-name="T10981">­ry</text:span><text:span text:style-name="T10982">­ga, mū</text:span><text:span text:style-name="T10983">­sų svei</text:span><text:span text:style-name="T10984">­ka</text:span><text:span text:style-name="T10985">­tos ap</text:span><text:span text:style-name="T10986">­sau</text:span><text:span text:style-name="T10987">­gos mi</text:span><text:span text:style-name="T10988">­nist</text:span><text:span text:style-name="T10989">­ras, dar ko</text:span><text:span text:style-name="T10990">­vo 24 die</text:span><text:span text:style-name="T10991">­ną pa</text:span><text:span text:style-name="T10992">­skel</text:span><text:span text:style-name="T10993">­bė, kad<text:s/></text:span>pa­gal tarp­tau­ti­nes re­ko­men­da­ci­jas svei­ka­tos sis­te­mai re­ko­men­duo­ja­ma lai­ky­tis po­žiū­rio, kad vi­si ga­li bū­ti už­si­krė­tę, ar mes kal­ba­me apie pa­cien­tus, ar apie vi­suo­me­nę, tai me­di­kai pra­šo vie­na­reikš­miš­kai bū­ti­no ap­rū­pi­ni­mo vien­kar­ti­nė­mis ir ne­vien­kar­ti­nė­mis… me­džia­gi­niais dra­bu­žiais, ap­sau­gos prie­mo­nė­mis kiek­vie­ną jų dar­bo die­ną, nes iš tie­sų tie­ki­mas vis dar yra su­tri­kęs, me­di­kai vis dar kren­ta iš fron­to li­ni­jos kiek­vie­ną die­ną.<text:s/></text:p>
        <text:p text:style-name="Roman">Ma­tau, kad jūs iš tie­sų vi­si la­bai pa­var­gę ir ne­be­la­bai tu­ri­te tur­būt jė­gų klau­sy­tis vi­so jų pra­šy­mo, to­dėl aš per­skai­ty­siu tik dvi pa­strai­pas, jei­gu lei­si­te, la­bai trum­pai.</text:p>
        <text:p text:style-name="Roman">Jie pra­šo vie­na­reikš­miš­kai už­tik­rin­ti, kad kiek­vie­nam su bet ku­riuo pa­cien­tu kon­tak­tuo­jan­čiam svei­ka­tos prie­žiū­ros įstai­gos dar­buo­to­jui, me­di­kui ar pa­gal­bi­niam per­so­na­lui, bū­tų už­tik­rin­tos vi­sos ap­sau­gos prie­mo­nės, ku­rios nu­ma­ty­tos pa­tvir­tin­tam COVID-19 at­ve­ju pa­gal­bą tei­kian­čiam per­so­na­lui. Taip pat la­bai pra­šo už­tik­rin­ti dar du da­ly­kus, kad iš tie­sų veik­tų pa­mai­ni­nis dar­bas, nes tie­sa yra ta, kad me­di­kams su ši­to­mis ap­sau­gos prie­mo­nė­mis yra la­bai sun­ku dirb­ti. Žiū­rė­ki­te, mes pa­vargs­ta­me su kau­kė­mis įvai­riau­sio­mis, ko­kias mes tu­ri­me, sun­ku kvė­puo­ti, sun­ku kal­bė­ti. Ap­sau­gi­niai aki­niai, kau­kės, pirš­ti­nės, ap­sau­gi­niai kos­tiu­mai – iš tie­sų žmo­nės la­bai pa­vargs­ta, pro­ce­dū­ros su­lė­tė­ja, to­dėl tik­rai rei­kia dau­giau dar­buo­to­jų ir tik­rai<text:span text:style-name="T10994"><text:s/>rei</text:span><text:span text:style-name="T10995">­kia dau</text:span><text:span text:style-name="T10996">­giau žmo</text:span><text:span text:style-name="T10997">­nių, kad ga</text:span><text:span text:style-name="T10998">­lė</text:span><text:span text:style-name="T10999">­tų tą da</text:span><text:span text:style-name="T11000">­ry</text:span><text:span text:style-name="T11001">­ti, bet kar</text:span><text:span text:style-name="T11002">­tu rei</text:span><text:span text:style-name="T11003">­kia su</text:span><text:span text:style-name="T11004">­ma</text:span><text:span text:style-name="T11005">­žin</text:span><text:span text:style-name="T11006">­ti ir dar</text:span><text:span text:style-name="T11007">­buo</text:span><text:span text:style-name="T11008">­to</text:span><text:span text:style-name="T11009">­jų srau</text:span><text:span text:style-name="T11010">­tus.<text:s/></text:span></text:p>
        <text:p text:style-name="Roman">Skai­tau šį pra­ne­ši­mą tam, nes kiek­vie­nas iš mū­sų, kaip įsta­ty­mų lei­dė­jas, tu­rė­tu­me ži­no­ti, su kuo re­a­liai šian­dien su­si­du­ria me­di­kai. Ti­kiu, kad per sa­vo už­im­tu­mą ne vi­si per­skai­tė­te šį krei­pi­mą­si, ku­ris šian­dien 8 va­lan­dą ry­to bu­vo iš­pla­tin­tas.<text:s/></text:p>
        <text:p text:style-name="Roman">Ša­lia to, aš ne­ži­nau, ar jūs ir­gi at­krei­pė­te dė­me­sį, bet re­a­gen­tai, ku­rie šian­dien yra nau­do­ja­mi, yra su­for­muo­ti pa­gal ko­ro­na­vi­ru­so SARS-CoV-2 ge­no­ti­pą, ku­ris bu­vo bū­din­gas Ki­ni­jos re­gio­nui. Jau yra nu­sta­ty­ta dau­giau kaip 4 tūkst. ge­no­ti­po mu­ta­ci­jų, to­dėl šian­dien Lie­tu­va taip pat tu­ri at­lik­ti ty­ri­mus, ko­kios ge­no­ti­po va­ria­ci­jos yra bū­din­gos mū­sų kraš­tui ir ar ne­rei­kia ko­re­guo­ti diag­nos­ti­kos prie­mo­nių ir diag­nos­ti­kos me­to­dų. Iš tie­sų ir mū­sų, įsta­ty­mų lei­dė­jų, ran­ko­se ga­li bū­ti spren­di­mai dėl ati­tin­ka­mo fi­nan­sa­vi­mo.<text:s/></text:p>
        <text:p text:style-name="Roman">Vi­liuo­si, kad tai, ką aš sa­kau, dar kaip nors pa­sieks jū­sų pa­var­gu­sius pro­tus, nes iš tie­sų mū­sų ran­ko­se yra tai, ką mes tu­rė­si­me už ke­lių sa­vai­čių: ar tu­rė­si­me pa­kan­ka­mai me­di­kų, ku­rie<text:span text:style-name="T11011"><text:s/>ga</text:span><text:span text:style-name="T11012">­lės teik</text:span><text:span text:style-name="T11013">­ti pa</text:span><text:span text:style-name="T11014">­gal</text:span><text:span text:style-name="T11015">­bą, ir ar mes tiks</text:span><text:span text:style-name="T11016">­liai ži</text:span><text:span text:style-name="T11017">­no</text:span><text:span text:style-name="T11018">­si</text:span><text:span text:style-name="T11019">­me epi</text:span><text:span text:style-name="T11020">­de</text:span><text:span text:style-name="T11021">­mi</text:span><text:span text:style-name="T11022">­jos pli</text:span><text:span text:style-name="T11023">­ti</text:span><text:span text:style-name="T11024">­mo mas</text:span><text:span text:style-name="T11025">­tus, nes mes nau</text:span><text:span text:style-name="T11026">­do</text:span><text:span text:style-name="T11027">­si</text:span><text:span text:style-name="T11028">­me tiks</text:span><text:span text:style-name="T11029">­lius ir tam tin</text:span><text:span text:style-name="T11030">­ka</text:span><text:span text:style-name="T11031">­mus re</text:span><text:span text:style-name="T11032">­a</text:span><text:span text:style-name="T11033">­gen</text:span><text:span text:style-name="T11034">­tus, įtrauk</text:span><text:span text:style-name="T11035">­da</text:span><text:span text:style-name="T11036">­mi moks</text:span><text:span text:style-name="T11037">­li</text:span><text:span text:style-name="T11038">­nin</text:span><text:span text:style-name="T11039">­kus į ge</text:span><text:span text:style-name="T11040">­no</text:span><text:span text:style-name="T11041">­ti</text:span><text:span text:style-name="T11042">­pų va</text:span><text:span text:style-name="T11043">­ria</text:span><text:span text:style-name="T11044">­ci</text:span><text:span text:style-name="T11045">­jų nu</text:span><text:span text:style-name="T11046">­sta</text:span><text:span text:style-name="T11047">­ty</text:span><text:span text:style-name="T11048">­mą.<text:s/></text:span></text:p>
        <text:p text:style-name="Roman">Ačiū. Ma­nau, kad su­tau­piau lai­ko.<text:s/></text:p>
        <text:p text:style-name="Roman"><text:span text:style-name="T11049">PIRMININKAS.</text:span><text:s/>Kvie­čiu pa­reiš­ki­mą pa­da­ry­ti Sei­mo na­rį N. Pu­tei­kį.</text:p>
        <text:p text:style-name="Roman"><text:span text:style-name="T11050">N. PUTEIKIS</text:span><text:span text:style-name="T11051"><text:s/></text:span><text:span text:style-name="T11052">(</text:span><text:span text:style-name="T11053">LVŽSF</text:span><text:span text:style-name="T11054">)</text:span><text:span text:style-name="T11055">.</text:span><text:span text:style-name="T11056"><text:s/>Tik džiu</text:span><text:span text:style-name="T11057">­gios nau</text:span><text:span text:style-name="T11058">­jie</text:span><text:span text:style-name="T11059">­nos. Dvi. Lie</text:span><text:span text:style-name="T11060">­tu</text:span><text:span text:style-name="T11061">­vos ban</text:span><text:span text:style-name="T11062">­kas skaid</text:span><text:span text:style-name="T11063">­ri</text:span><text:span text:style-name="T11064">­na mums<text:s/></text:span>nuo­tai­ką. Pir­ma ži­nia, kad jo­kiu bū­du ne­ga­li­ma ko­vo­ti su kai­no­mis, ir an­tra, žy­miai džiu­ges­nė ži­nia, – Lie­tu­vos ban­kas ruo­šia­si Lie­tu­vą ap­do­va­no­ti nau­ju pa­sta­tu už 100 mln. eu­rų ir ką tik pa­si­ra­šė su­tar­tį už 1 mln. eu­rų su pro­jek­tuo­to­jais. Ra­do lai­ką! Pa­si­džiau­ki­me.<text:s/></text:p>
        <text:p text:style-name="Roman"><text:span text:style-name="T11065">PIRMININKAS.</text:span><text:s/>Ger­bia­mi ko­le­gos, ka­dan­gi bu­vo du pa­siū­ly­mai: vie­nas – baig­ti po­sė­dį, ki­tas – pra­tęs­ti po­sė­dį, siū­lau bal­suo­ti ir ap­si­spręs­ti. Tie, ku­rie siū­lo baig­ti po­sė­dį, bal­suo­ja už, tie, ku­rie siū­lo pra­tęs­ti, bal­suo­ja prieš.<text:s/></text:p>
        <text:p text:style-name="Roman">Už­si­re­gist­ra­vo 70 Sei­mo na­rių, bal­sa­vo 69: už – 60, prieš – 9.<text:s/></text:p>
        <text:p text:style-name="Roman">Lie­tu­vos Res­pub­li­kos Sei­mo 2020 m. ba­lan­džio 7 d. po­sė­dį bai­gė­me. (<text:span text:style-name="T11066">Gon</text:span><text:span text:style-name="T11067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8</text:span><text:span text:style-name="T11">7</text:span></text:p>
        <text:p text:style-name="P12"><text:tab/><text:tab/></text:p>
      </style:header>
      <style:header-left>
        <text:p text:style-name="P13"><text:span text:style-name="T14">20</text:span><text:span text:style-name="T15">20</text:span><text:span text:style-name="T16"><text:s/>m.<text:s/></text:span><text:span text:style-name="T17">balandži</text:span><text:span text:style-name="T18">o</text:span><text:span text:style-name="T19"><text:s/></text:span><text:span text:style-name="T20">7</text:span><text:span text:style-name="T21"><text:s/>d.<text:s/></text:span><text:span text:style-name="T22"><text:tab/></text:span><text:span text:style-name="T23"><text:tab/></text:span><text:span text:style-name="T24"><text:page-number text:fixed="false">3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5-07T10:17:00Z</meta:creation-date>
    <dc:date>2020-05-07T10:1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4009" meta:word-count="46605" meta:character-count="348792" meta:row-count="11340" meta:non-whitespace-character-count="306196"/>
  </office:meta>
</office:document-meta>
</file>