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0" style:parent-style-name="DefaultParagraphFont" style:family="text">
      <style:text-properties style:font-name="Times New Roman" style:font-weight-complex="bold" style:font-size-complex="12pt"/>
    </style:style>
    <style:style style:name="T161" style:parent-style-name="Hyperlink" style:family="text">
      <style:text-properties style:font-name="Times New Roman" style:font-weight-complex="bold" style:font-size-complex="12pt" style:text-underline-type="none"/>
    </style:style>
    <style:style style:name="T1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163" style:parent-style-name="Preformatted" style:family="paragraph">
      <style:paragraph-properties fo:line-height="150%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1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6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RAUDIMO ĮSTATYMO NR. IX-1737 2, 22, 52, 79, 90, 90</text:span><text:span text:style-name="T11">1</text:span><text:span text:style-name="T12">, 93, 116, 158, 158</text:span><text:span text:style-name="T13">2</text:span><text:span text:style-name="T14">, 161, 174 STRAIPSNIŲ IR PRIEDO PAKEITIMO</text:span></text:p>
      <text:p text:style-name="P15"><text:span text:style-name="T16">ĮSTATYMO<text:s/></text:span><text:span text:style-name="T17">PROJEKTO</text:span></text:p>
      <text:p text:style-name="P18"/>
      <text:p text:style-name="P19">2023-04-17<text:s/>Nr. XIVP-2626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 pastabą.</text:p>
      <text:p text:style-name="P24">Projekto 14 straipsnio 3 dalyje siūloma nustatyti: „<text:span text:style-name="T25">Pagal š</text:span><text:span text:style-name="T26">io įstatymo 2 ir 11 straipsnių reikalavimus taip pat nagrinėjami<text:s/></text:span><text:span text:style-name="T27">kitų interesą<text:s/></text:span><text:span text:style-name="T28">dėl draudimo įmonės ar draudimo brokerių įmonės<text:s/></text:span><text:soft-page-break/><text:span text:style-name="T29">teikiamų paslaugų ir (arba) su draudimo įmone sudarytų draudimo sutarčių,</text:span><text:span text:style-name="T30"><text:s/>ir<text:s/></text:span><text:span text:style-name="T31">(arba) draudimo brokerių įmonei tarpininkaujant sudarytų draudimo sutarčių</text:span><text:span text:style-name="T32"><text:s/>turinčių asmenų<text:s/></text:span><text:span text:style-name="T33">skundai (prašymai) dėl iki 2023 m. rugsėjo 29 d. suteiktų paslaugų ir sudarytų draudimo sutarčių</text:span><text:span text:style-name="T34">.“<text:s/></text:span><text:span text:style-name="T35">Ši projekto nuostata diskutuotina. Pirma,<text:s/></text:span><text:span text:style-name="T36">iš tokio</text:span><text:span text:style-name="T37">s projekto</text:span><text:span text:style-name="T38"><text:s/>nuostatos būtų galima</text:span><text:span text:style-name="T39"><text:s/>suprasti, kad<text:s/></text:span><text:span text:style-name="T40">2023 m. rugsėjo 30 d. įsigaliojus<text:s/></text:span><text:span text:style-name="T41">įstatymo<text:s/></text:span><text:span text:style-name="T42">2 ir 11 straipsniuose išdėstytoms Draudimo įstatymo</text:span><text:span text:style-name="T43"><text:s/>nuostatoms, kiti<text:s/></text:span><text:span text:style-name="T44">interesą<text:s/></text:span><text:span text:style-name="T45">dėl draudimo įmonės ar draudimo brokerių įmonės teikiamų paslaugų ir (arba) su draudimo įmone sudarytų draudimo sutarčių,</text:span><text:span text:style-name="T46"><text:s/>ir<text:s/></text:span><text:span text:style-name="T47">(arba) draudimo brokerių įmonei tarpininkaujant sudarytų draudimo sutarčių</text:span><text:span text:style-name="T48"><text:s/>turintys<text:s/></text:span><text:span text:style-name="T49">asmen</text:span><text:span text:style-name="T50">ys (toliau – kiti suinteresuoti asmenys) galėtų pat</text:span><text:span text:style-name="T51">eikti draudimo įmonei ar draudimo brokerių įmonei<text:s/></text:span><text:span text:style-name="T52">skundus ar prašymus<text:s/></text:span><text:span text:style-name="T53">dėl<text:s/></text:span><text:span text:style-name="T54">bet kada iki<text:s/></text:span><text:span text:style-name="T55">nurodytos datos</text:span><text:span text:style-name="T56"><text:s/></text:span><text:span text:style-name="T57">suteik</text:span><text:span text:style-name="T58">tų paslaugų ir sudarytų draudimo sutarčių</text:span><text:span text:style-name="T59">,<text:s/></text:span><text:span text:style-name="T60">net</text:span><text:span text:style-name="T61"><text:s/>jei tos paslaugos būtų suteiktos ar sutartys sudarytos,<text:s/></text:span><text:span text:style-name="T62">pavyzdžiui</text:span><text:span text:style-name="T63">,</text:span><text:span text:style-name="T64"><text:s/></text:span><text:span text:style-name="T65"><text:s/>prieš<text:s/></text:span><text:span text:style-name="T66">10<text:s/></text:span><text:span text:style-name="T67">ar daugiau<text:s/></text:span><text:span text:style-name="T68">metų</text:span><text:span text:style-name="T69">. Atkreiptinas dėmesys, kad<text:s/></text:span><text:span text:style-name="T70">kitų<text:s/></text:span><text:span text:style-name="T71">suinteresuotų asmenų</text:span><text:span text:style-name="T72">, pavyzdžiui</text:span><text:span text:style-name="T73">, vartotojų asociacijų</text:span><text:span text:style-name="T74"><text:s/>teisė pateikti skundus (prašymus) kyla iš 2016 m. sausio 20 d. Europos Parlamento ir Tarybos direktyvos (ES)</text:span><text:span text:style-name="T75"><text:s/>2016/97 dėl draudimo<text:s/></text:span><text:span text:style-name="T76">produktų platinimo</text:span><text:span text:style-name="T77">, tad, mūsų vertinimu, projekte šios<text:s/></text:span><text:span text:style-name="T78">kitų<text:s/></text:span><text:span text:style-name="T79">suinteresuotų asmenų teisės įgyvendinimas turėtų būti sieja</text:span><text:span text:style-name="T80">mas su Direktyvos (ES) 2016/97 42<text:s/></text:span><text:span text:style-name="T81">straipsnio 1 dalyje</text:span><text:span text:style-name="T82"><text:s/>nustatyta<text:s/></text:span><text:span text:style-name="T83">į nacionalinius teisės aktus perkeltų direktyvos nuostatų taikymo data<text:s/></text:span><text:span text:style-name="T84"><text:s/>– 2018 m.<text:s/></text:span><text:span text:style-name="T85">spalio 1</text:span><text:span text:style-name="T86"><text:s/>d.<text:s/></text:span><text:span text:style-name="T87">Antr</text:span><text:span text:style-name="T88">a, aptariamoje nuostatoje turėtų būti nustatoma ne „šio įstatymo“</text:span><text:span text:style-name="T89"><text:s/>atitinkamų straipsnių bet šiuo<text:s/></text:span><text:soft-page-break/><text:span text:style-name="T90">įstatymu keičiamų</text:span><text:span text:style-name="T91">, t.</text:span><text:span text:style-name="T92"><text:s/></text:span><text:span text:style-name="T93">y.<text:s/></text:span><text:span text:style-name="T94">šiame įstatyme išdėstytų atitinkamų<text:s/></text:span><text:span text:style-name="T95">Draudimo įstatymo<text:s/></text:span><text:span text:style-name="T96">straipsnių taikymo taisyklė.<text:s/></text:span><text:span text:style-name="T97">Trečia</text:span><text:span text:style-name="T98">, atkreiptinas dėmesys į tai, kad<text:s/></text:span><text:span text:style-name="T99">projekto 2 ir 11 straipsniuose, kuriuose dėstomos atitinkamos<text:s/></text:span><text:span text:style-name="T100">Draudimo įstatymo<text:s/></text:span><text:span text:style-name="T101">nuostatos, iš esmės yra nustatoma skundų (prašymų) nagrinėjimo tvarka, o ne „reikalavimai“. Taigi, at</text:span><text:span text:style-name="T102">sižvel</text:span><text:span text:style-name="T103">gdami</text:span><text:span text:style-name="T104"><text:s/>į<text:s/></text:span><text:span text:style-name="T105">šias pastabas<text:s/></text:span><text:span text:style-name="T106">ir siekdami<text:s/></text:span><text:span text:style-name="T107">aptariamos nuostatos<text:s/></text:span><text:span text:style-name="T108">aiškumo,</text:span><text:span text:style-name="T109"><text:s/>siūlytume projekto 14 straipsnio 3 dalį išdėstyti taip: „Kitų interesą</text:span><text:span text:style-name="T110"><text:s/></text:span><text:span text:style-name="T111">dėl draudimo įmonės ar draudimo brokerių įmonės teikiamų paslaugų ir (arba) su draudimo įmone sudarytų draudimo sutarčių,</text:span><text:span text:style-name="T112"><text:s/>ir<text:s/></text:span><text:span text:style-name="T113">(arba) draudimo brokerių įmonei tarpininkaujant sudarytų draudimo sutarčių</text:span><text:span text:style-name="T114"><text:s/>turinčių asmenų<text:s/></text:span><text:span text:style-name="T115">skundai (prašymai) dėl suteiktų paslaugų ir sudarytų draudimo sutarčių, pateikti</text:span><text:span text:style-name="T116"><text:s/>po</text:span><text:span text:style-name="T117"><text:s/>2018 m. spalio 1 d.</text:span><text:span text:style-name="T118">,</text:span><text:span text:style-name="T119"><text:s/>nagrinėjami šio įstatymo 2 strai</text:span><text:span text:style-name="T120">psnyje išdėstytoje</text:span><text:span text:style-name="T121"><text:s/>Lietuvos Respublikos draudimo įstatymo<text:s/></text:span><text:span text:style-name="T122">22 straipsnio 6 dalyje</text:span><text:span text:style-name="T123"><text:s/>ir<text:s/></text:span><text:span text:style-name="T124">šio įstatymo<text:s/></text:span><text:span text:style-name="T125">11 straipsnyje išdėstyto</text:span><text:span text:style-name="T126">je</text:span><text:span text:style-name="T127"><text:s/>Lietuvos Respublikos draudimo į</text:span><text:span text:style-name="T128">statymo 161 straipsnio 10 dalyje nustatyta tvarka</text:span><text:span text:style-name="T129">.“</text:span></text:p>
      <text:p text:style-name="P130"/>
      <text:p text:style-name="P131"/>
      <text:p text:style-name="P132"/>
      <text:p text:style-name="P133"><text:span text:style-name="T134">Departamento direktoriu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7"/></text:span><text:span text:style-name="T142">Dainius Zebleckis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D. Petrauskaitė, tel. (8 5) 239 6376, el. p.<text:s/></text:span><text:a xlink:href="mailto:daina.petrauskaite@lrs.lt" office:target-frame-name="_top" xlink:show="replace"><text:span text:style-name="T161">daina.petrauskaite</text:span><text:span text:style-name="T162">@lrs.lt</text:span></text:a></text:p>
      <text:p text:style-name="P163"><text:span text:style-name="T164">L. Schulte-Ebbert, tel. (8-5) 239 6055, el.</text:span><text:span text:style-name="T165"><text:s/></text:span><text:span text:style-name="T166">p.<text:s/></text:span><text:a xlink:href="mailto:Liucija.schulteebbert@lrs.lt" office:target-frame-name="_top" xlink:show="replace"><text:span text:style-name="T167">liucija.schulteebbert@lrs.lt</text:span></text:a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7T11:53:00Z</meta:creation-date>
    <dc:date>2023-04-17T11:53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479" meta:character-count="3511" meta:row-count="87" meta:non-whitespace-character-count="3051"/>
  </office:meta>
</office:document-meta>
</file>