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9222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margin-left="0.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margin-left="0.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4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color="#000000" fo:background-color="#FFFF00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margin-left="3.5437in" fo:margin-right="0.1972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en" style:country-asian="GB"/>
    </style:style>
    <style:style style:name="P208" style:parent-style-name="Normal" style:family="paragraph">
      <style:paragraph-properties fo:margin-left="3.5437in" fo:margin-right="0.1972in">
        <style:tab-stops/>
      </style:paragraph-properties>
      <style:text-properties style:font-size-complex="12pt" style:language-asian="en" style:country-asian="GB"/>
    </style:style>
    <style:style style:name="P209" style:parent-style-name="Normal" style:family="paragraph">
      <style:paragraph-properties fo:margin-left="3.5437in" fo:margin-right="0.1972in">
        <style:tab-stops/>
      </style:paragraph-properties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211" style:parent-style-name="DefaultParagraphFont" style:family="text">
      <style:text-properties style:font-size-complex="12pt" style:language-asian="en" style:country-asian="GB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fo:text-align="center" fo:margin-right="0.1972in"/>
    </style:style>
    <style:style style:name="T214" style:parent-style-name="DefaultParagraphFont" style:family="text">
      <style:text-properties style:font-weight-complex="bold" style:language-asian="en" style:country-asian="GB"/>
    </style:style>
    <style:style style:name="TableColumn216" style:family="table-column">
      <style:table-column-properties style:column-width="3.577in"/>
    </style:style>
    <style:style style:name="TableColumn217" style:family="table-column">
      <style:table-column-properties style:column-width="0.6888in"/>
    </style:style>
    <style:style style:name="TableColumn218" style:family="table-column">
      <style:table-column-properties style:column-width="0.6895in"/>
    </style:style>
    <style:style style:name="TableColumn219" style:family="table-column">
      <style:table-column-properties style:column-width="0.6916in"/>
    </style:style>
    <style:style style:name="TableColumn220" style:family="table-column">
      <style:table-column-properties style:column-width="0.6888in"/>
    </style:style>
    <style:style style:name="Table215" style:family="table">
      <style:table-properties style:width="6.3361in" fo:margin-left="0.075in" table:align="left"/>
    </style:style>
    <style:style style:name="TableRow221" style:family="table-row">
      <style:table-row-properties style:min-row-height="0.0888in"/>
    </style:style>
    <style:style style:name="TableCell222" style:family="table-cell">
      <style:table-cell-properties fo:border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TableCell2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TableRow229" style:family="table-row">
      <style:table-row-properties style:min-row-height="0.1756in"/>
    </style:style>
    <style:style style:name="P230" style:parent-style-name="Normal" style:family="paragraph">
      <style:text-properties style:font-size-complex="12pt" fo:language="en" fo:country="GB" style:language-asian="en" style:country-asian="GB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text-properties style:font-size-complex="12pt" style:language-asian="en" style:country-asian="GB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2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text-properties style:font-size-complex="12pt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style:font-size-complex="12pt" style:language-asian="en" style:country-asian="GB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text-properties style:font-size-complex="12pt" style:language-asian="en" style:country-asian="GB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329" style:parent-style-name="DefaultParagraphFont" style:family="text">
      <style:text-properties style:font-size-complex="12pt" style:language-asian="en" style:country-asian="GB"/>
    </style:style>
    <style:style style:name="P330" style:parent-style-name="Normal" style:family="paragraph">
      <style:paragraph-properties fo:text-align="justify" fo:text-indent="0.4368in"/>
      <style:text-properties fo:font-weight="bold" style:font-weight-asian="bold"/>
    </style:style>
    <style:style style:name="P331" style:parent-style-name="Normal" style:family="paragraph">
      <style:paragraph-properties fo:text-align="justify" fo:text-indent="0.5in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fo:color="#000000" fo:background-color="#FFFFFF"/>
    </style:style>
    <style:style style:name="T339" style:parent-style-name="DefaultParagraphFont" style:family="text">
      <style:text-properties fo:color="#000000" fo:background-color="#FFFFFF"/>
    </style:style>
    <style:style style:name="T340" style:parent-style-name="DefaultParagraphFont" style:family="text">
      <style:text-properties fo:color="#000000" fo:background-color="#FFFFFF"/>
    </style:style>
    <style:style style:name="P341" style:parent-style-name="Normal" style:family="paragraph">
      <style:paragraph-properties fo:text-align="justify" fo:text-indent="0.5in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P34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4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4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o</text:span></text:p>
      <text:p text:style-name="P10">lyginamasis variantas</text:p>
      <text:p text:style-name="P11"/>
      <text:p text:style-name="P12">LIETUVOS RESPUBLIKOS</text:p>
      <text:p text:style-name="P13">MOKESČIO UŽ APLINKOS TERŠIMĄ ĮSTATYMO NR. VIII-1183 2, 4, 5, 6, 7, 9 STRAIPSNIŲ IR 1, 2, 8 priedų PAKEITIMO</text:p>
      <text:p text:style-name="P14">ĮSTATYMAS</text:p>
      <text:p text:style-name="P15"/>
      <text:p text:style-name="P16">2021 m.<text:s/>         d. Nr.      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Pakeisti 2 straipsnio 11 dalies 1 punktą ir jį išdėstyti taip:</text:p>
      <text:p text:style-name="P24">„1) neturint leidimo, kai leidimas privalomas,<text:s/><text:span text:style-name="T25">ar eksploatuojant neįregistruotą organinius tirpiklius naudojantį įreng</text:span><text:span text:style-name="T26">inį, kai jis privalo būti įregistruotas,</text:span><text:s/>išmestas teršalo kiekis ir (ar)“.</text:p>
      <text:p text:style-name="P27"/>
      <text:p text:style-name="P28"><text:span text:style-name="T29">2</text:span><text:span text:style-name="T30"><text:s/>straipsnis.<text:s/></text:span><text:span text:style-name="T31">4 straipsnio pakeitimas</text:span></text:p>
      <text:p text:style-name="P32"><text:span text:style-name="T33">1</text:span><text:span text:style-name="T34">. Pakeisti 4 straipsnio 1 punktą ir jį išdėstyti taip:</text:span></text:p>
      <text:p text:style-name="P35">„1) iš stacionariųjų taršos šaltinių, kuriems<text:s/><text:span text:style-name="T36">išmesti<text:s/></text:span><text:span text:style-name="T37">teršalų</text:span><text:s/><text:span text:style-name="T38">teršalus<text:s/></text:span><text:span text:style-name="T39">išmetimui</text:span><text:s/>į aplinką privalomas leidimas, kuriame nustatyti taršos normatyvai, – išmesti į aplinką (orą, vandens telkinius ir žemės paviršių bei jos gelmes) teršalai, nurodyti šio įstatymo 1 ir 2 prieduose<text:s/><text:span text:style-name="T40">ar pagal šį įstatymą</text:span><text:s/><text:span text:style-name="T41">priskirti vienai iš t</text:span><text:span text:style-name="T42">eršalų grupių pagal jų kenksmingumą aplinkai</text:span>;“.</text:p>
      <text:p text:style-name="P43"><text:span text:style-name="T44">2</text:span><text:span text:style-name="T45">. Papildyti 4 straipsnį nauju 2 punktu:</text:span></text:p>
      <text:p text:style-name="P46">„<text:span text:style-name="T47">2</text:span><text:span text:style-name="T48">) iš stacionariųjų taršos šaltinių, kuriems išmesti teršalus į aplinką privalomas organinius tirpiklius naudojančio įrenginio įregistravimas, – išmesti į<text:s/></text:span><text:span text:style-name="T49">aplinkos orą teršalai, nurodyti šio įstatymo 1 priede ar pagal šį įstatymą</text:span><text:s/><text:span text:style-name="T50">priskirti vienai iš teršalų grupių pagal jų kenksmingumą aplinkai;“.<text:s/></text:span></text:p>
      <text:p text:style-name="P51">3. Buvusius 4 straipsnio 2, 3, 4, 5, 6 ir 7 punktus laikyti atitinkamai 3, 4, 5, 6, 7 ir 8 punktais.</text:p>
      <text:p text:style-name="P52"/>
      <text:p text:style-name="P53"><text:span text:style-name="T54">3</text:span><text:span text:style-name="T55"><text:s/>straipsnis.<text:s/></text:span><text:span text:style-name="T56">5 straipsnio pakeitimas</text:span></text:p>
      <text:p text:style-name="P57"><text:span text:style-name="T58">Pakeisti 5 straipsnio 1 dalį ir ją išdėstyti taip:</text:span></text:p>
      <text:p text:style-name="P59"><text:span text:style-name="T60">„</text:span><text:span text:style-name="T61">1</text:span><text:span text:style-name="T62">. Mokestį už aplinkos teršimą iš stacionariųjų taršos šaltinių moka fiziniai asmenys, juridiniai asmenys, kitos organizacijos ir jų padaliniai, kurie įstaty</text:span><text:span text:style-name="T63">mų nustatytais atvejais privalo turėti leidimą, kuriame nustatyti taršos normatyvai</text:span><text:span text:style-name="T64">, arba eksploatuoja organinius tirpiklius naudojančius įrenginius, kuriuos privaloma įregistruoti.</text:span><text:span text:style-name="T65">“</text:span></text:p>
      <text:p text:style-name="P66"/>
      <text:p text:style-name="P67"><text:span text:style-name="T68">4</text:span><text:span text:style-name="T69"><text:s/>straipsnis.<text:s/></text:span><text:span text:style-name="T70">6 straipsnio pakeitimas<text:s/></text:span></text:p>
      <text:p text:style-name="P71"><text:span text:style-name="T72">Pakeisti 6 straipsnio</text:span><text:span text:style-name="T73"><text:s/>1 dalį ir ją išdėstyti taip:<text:s/></text:span></text:p>
      <text:p text:style-name="P74"><text:span text:style-name="T75">„</text:span><text:span text:style-name="T76">1</text:span><text:span text:style-name="T77">. Mokesčio mokėtojai, įgyvendinantys aplinkos apsaugos priemones, mažinančias teršalų išmetimą į aplinką iš stacionariųjų taršos šaltinių ne mažiau kaip 5 procentais skaičiuojant nuo<text:s/></text:span><text:span text:style-name="T78">faktinio, tačiau ne didesnio už nustat</text:span><text:span text:style-name="T79">ytą<text:s/></text:span><text:span text:style-name="T80">nustatyto</text:span><text:span text:style-name="T81"><text:s/>didžiausios leidžiamos taršos<text:s/></text:span><text:span text:style-name="T82">normatyvą<text:s/></text:span><text:span text:style-name="T83">normatyvo</text:span><text:span text:style-name="T84">,<text:s/></text:span><text:span text:style-name="T85">kiekio<text:s/></text:span><text:span text:style-name="T86">Vyriausybės ar jos įgaliotos institucijos nustatyta tvarka atleidžiami nuo mokesčio už aplinkos teršimą iš stacionariųjų taršos šaltinių už tuos teršalus, kurių kiekis sumažinamas 5 pr</text:span><text:span text:style-name="T87">ocentais, išskyrus atvejus, kai aplinkos apsaugos priemonei įgyvendinti naudojamos valstybės biudžeto lėšos, taip pat kai įgyvendinamos aplinkos apsaugos priemonės, skirtos biokurui naudoti. Atleidimas nuo mokesčio galioja ne ilgiau kaip 3 metus nuo aplink</text:span><text:span text:style-name="T88">os apsaugos priemonės įgyvendinimo pradžios. Jeigu aplinkos apsaugos priemonė nustatytu laiku neįgyvendinama arba negaunamas planuotas efektas, mokestis už aplinkos teršimą iš stacionariųjų taršos šaltinių už visą laikotarpį sumokamas arba išieškomas šio į</text:span><text:span text:style-name="T89">statymo ir Mokesčių administravimo įstatymo nustatyta tvarka.“<text:s/></text:span></text:p>
      <text:p text:style-name="P90"/>
      <text:p text:style-name="P91"><text:span text:style-name="T92">5</text:span><text:span text:style-name="T93"><text:s/>straipsnis.<text:s/></text:span><text:span text:style-name="T94">7 straipsnio pakeitimas</text:span></text:p>
      <text:p text:style-name="P95">1. Pakeisti 7 straipsnio 1 dalį ir ją išdėstyti taip:</text:p>
      <text:p text:style-name="P96"><text:span text:style-name="T97">„</text:span><text:span text:style-name="T98">1</text:span><text:span text:style-name="T99">. Mokesčio už aplinkos teršimą iš stacionariųjų taršos šaltinių</text:span><text:span text:style-name="T100">, kuriems išmesti<text:s/></text:span><text:span text:style-name="T101">teršalus į aplinką</text:span><text:s/><text:span text:style-name="T102">privalomas leidimas su nustatytais taršos normatyvais,</text:span><text:span text:style-name="T103"><text:s/>tarifai, mokant mokestį už išmestą<text:s/></text:span><text:span text:style-name="T104">taršos<text:s/></text:span><text:span text:style-name="T105">normatyvo neviršijantį teršalo<text:s/></text:span><text:span text:style-name="T106">ar teršalų junginio</text:span><text:span text:style-name="T107"><text:s/>kiekį, nustatyti<text:s/></text:span><text:span text:style-name="T108">teršalams ar teršalų junginiams įstatymu ar priskirti vienai iš teršalų<text:s/></text:span><text:span text:style-name="T109">grupių pagal jų kenksmingumą aplinkai</text:span><text:span text:style-name="T110"><text:s/>šio įstatymo 1 priede,<text:s/></text:span><text:span text:style-name="T111">o</text:span><text:span text:style-name="T112"><text:s/>už<text:s/></text:span><text:span text:style-name="T113">taršos</text:span><text:span text:style-name="T114"><text:s/>normatyvą viršijantį teršalo kiekį – šio įstatymo 2 priede.“</text:span></text:p>
      <text:p text:style-name="P115">2. Papildyti 7 straipsnį nauja 2 dalimi:<text:s/></text:p>
      <text:p text:style-name="P116"><text:span text:style-name="T117">„</text:span><text:span text:style-name="T118">2</text:span><text:span text:style-name="T119">. Mokesčio už aplinkos teršimą iš stacionariųjų taršos šaltinių,<text:s/></text:span><text:span text:style-name="T120">kuriems išmesti teršalus į aplinką privalomas organinius tirpiklius naudojančio įrenginio įregistravimas, tarifai, mokant mokestį už išmestą teršalo kiekį, nustatyti šio įstatymo 1 priede.“</text:span></text:p>
      <text:p text:style-name="P121"><text:span text:style-name="T122">3</text:span><text:span text:style-name="T123">.</text:span><text:s/>Buvusias<text:s/><text:span text:style-name="T124">7 straipsnio 2, 3, 4, 5, 7 ir 8 dalis laikyti<text:s/></text:span><text:span text:style-name="T125">atitinkamai 3, 4, 5, 6, 7, 8 ir 9 dalimis.</text:span></text:p>
      <text:p text:style-name="P126"><text:span text:style-name="T127">4</text:span><text:span text:style-name="T128">.<text:s/></text:span>Pakeisti 7 straipsnio 3 dalį ir ją išdėstyti taip:</text:p>
      <text:p text:style-name="P129"><text:span text:style-name="T130">„</text:span><text:span text:style-name="T131">3</text:span><text:span text:style-name="T132">. Iš stacionariųjų taršos šaltinių išmetamiems į aplinką teršalams<text:s/></text:span><text:span text:style-name="T133">ir teršalų <text:s/>junginiams</text:span><text:span text:style-name="T134">, kuriems nustatytas laikinai leidžiamos taršos normatyvas, mo</text:span><text:span text:style-name="T135">kesčio už aplinkos teršimą iš stacionariųjų taršos šaltinių tarifai, nurodyti šio įstatymo 1 ir 2 prieduose, didinami taikant koeficientą 1,2.“</text:span></text:p>
      <text:p text:style-name="P136"><text:span text:style-name="T137">5</text:span><text:span text:style-name="T138">.<text:s/></text:span>Pakeisti 7 straipsnio 5 <text:s/>dalį ir ją išdėstyti taip:</text:p>
      <text:p text:style-name="P139"><text:span text:style-name="T140">„</text:span><text:span text:style-name="T141">5</text:span><text:span text:style-name="T142">. Apmokestinamuosius teršalus, išskyrus šio į</text:span><text:span text:style-name="T143">statymo 1 priede nurodytus teršalus<text:s/></text:span><text:span text:style-name="T144">ar teršalų junginius</text:span><text:span text:style-name="T145">, šiuo įstatymu nustatytoms teršalų grupėms,<text:s/></text:span><text:span text:style-name="T146">atsižvelgiant</text:span><text:span text:style-name="T147"><text:s/></text:span><text:span text:style-name="T148">atsižvelgus<text:s/></text:span><text:span text:style-name="T149">į teršalo poveikį aplinkai ir žmonių sveikatai, taip pat į Europos Sąjungos teisės aktuose nustatytas teršalų ribines ar kitas ap</text:span><text:span text:style-name="T150">linkos užterštumo vertes ir jų normavimo reikalavimus, priskiria Vyriausybė ar jos įgaliotos institucijos.“</text:span></text:p>
      <text:p text:style-name="P151"/>
      <text:p text:style-name="P152"><text:span text:style-name="T153">6</text:span><text:span text:style-name="T154"><text:s/>straipsnis.<text:s/></text:span><text:span text:style-name="T155">9 straipsnio pakeitimas<text:s/></text:span></text:p>
      <text:p text:style-name="P156">1. Pakeisti 9 straipsnio 3 dalies 1 punktą ir jį išdėstyti taip:</text:p>
      <text:p text:style-name="P157"><text:span text:style-name="T158">„</text:span>1) iš stacionariųjų taršos šaltinių išmestą į aplinką teršalų kiekį, kuris nustatomas pagal instrumentinio matavimo, kai juos privaloma atlikti vadovaujantis teisės aktuose nustatytais teršalų apskaitos reikalavimais, rezultatus arba taikant aplinkos ministro patvirtintas išmetamų į aplinką (orą, vandens telkinius ir žemės paviršių bei žemės gelmes) teršalų kiekio apskaičiavimo metodikas ir (arba) į aplinkos ministro įsakymu patvirtintą metodikų sąrašą įtrauktas metodikas, kurios buvo naudojamos apskaičiuojant normatyvinį teršalo kiekį leidimui gauti<text:s/><text:span text:style-name="T159">ar organinius tirpiklius naudojančiam įrenginiui įregistruoti</text:span><text:s/>(toliau – teršalų nustatymo metodikos), dauginant iš tarifo, nurodyto šio įstatymo 1 priede, ir indeksavimo koeficiento;“.</text:p>
      <text:p text:style-name="P160"><text:span text:style-name="T161">2</text:span><text:span text:style-name="T162">. Papildyti 9 stra</text:span><text:span text:style-name="T163">ipsnio 8 dalį nauju 4 punktu:<text:s/></text:span></text:p>
      <text:p text:style-name="P164"><text:span text:style-name="T165">„</text:span><text:span text:style-name="T166">4</text:span><text:span text:style-name="T167">) mokesčio mokėtojui, kuris eksploatuoja stacionarųjį taršos šaltinį – privalomą įregistruoti organinius tirpiklius naudojantį įrenginį – nuslėpė iš šio stacionaraus taršos šaltinio į aplinką išmestą teršalo kiekį – nuslė</text:span><text:span text:style-name="T168">ptą teršalo kiekį dauginant iš tarifo, nurodyto šio įstatymo 1 priede, iš indeksavimo koeficiento ir iš koeficiento 2;“.</text:span><text:span text:style-name="T169"><text:s/></text:span></text:p>
      <text:p text:style-name="P170"><text:span text:style-name="T171">3</text:span><text:span text:style-name="T172">. Buvusius 9 straipsnio 8 dalies 4, 5, 6, 7, 8 ir 9 punktus laikyti atitinkamai 5, 6, 7, 8, 9 ir 10 punktais.</text:span></text:p>
      <text:p text:style-name="P173"/>
      <text:p text:style-name="P174"><text:span text:style-name="T175">7</text:span><text:span text:style-name="T176"><text:s/>straipsnis.<text:s/></text:span><text:span text:style-name="T177">Įstatymo 1 priedo pakeitimas</text:span></text:p>
      <text:p text:style-name="P178">Pakeisti Įstatymo 1 priedo I skyriaus pavadinimą ir jį išdėstyti taip:</text:p>
      <text:p text:style-name="P179">„<text:span text:style-name="T180">I</text:span><text:span text:style-name="T181"><text:s/>SKYRIUS</text:span></text:p>
      <text:p text:style-name="P182"><text:span text:style-name="T183">TERŠALAI, IŠMETAMI Į</text:span><text:s/><text:span text:style-name="T184">ATMOSFERĄ</text:span><text:s/><text:span text:style-name="T185">APLINKOS ORĄ</text:span>“.</text:p>
      <text:p text:style-name="P186"/>
      <text:p text:style-name="P187"><text:span text:style-name="T188">8</text:span><text:span text:style-name="T189"><text:s/>straipsnis.<text:s/></text:span><text:span text:style-name="T190">Įstatymo 2 priedo pakeitimas</text:span></text:p>
      <text:p text:style-name="P191">Pakeisti Įstatymo 2 priedo I skyriaus pavadinimą ir jį išdėstyti taip:</text:p>
      <text:p text:style-name="P192">„<text:span text:style-name="T193">II</text:span><text:span text:style-name="T194"><text:s/>SKYRIUS</text:span></text:p>
      <text:p text:style-name="P195"><text:span text:style-name="T196">TERŠALAI, IŠMETAMI Į</text:span><text:s/><text:span text:style-name="T197">ATMOSFERĄ</text:span><text:s/><text:span text:style-name="T198">APLINKOS ORĄ</text:span>“.</text:p>
      <text:p text:style-name="P199"/>
      <text:p text:style-name="P200"><text:span text:style-name="T201">9</text:span><text:span text:style-name="T202"><text:s/>straipsnis.<text:s/></text:span><text:span text:style-name="T203">Įstatymo 8 priedo pakeitimas<text:s/></text:span></text:p>
      <text:p text:style-name="P204">Pakeisti Įstatymo 8 priedą ir jį išdėstyti taip:<text:s/></text:p>
      <text:p text:style-name="P205"><text:span text:style-name="T206">„</text:span><text:span text:style-name="T207">Lietuvos Respublikos mokesčio<text:s/></text:span></text:p>
      <text:p text:style-name="P208">už aplinkos teršimą įstatymo</text:p>
      <text:p text:style-name="P209"><text:span text:style-name="T210">8</text:span><text:span text:style-name="T211"><text:s/>priedas</text:span></text:p>
      <text:p text:style-name="P212"/>
      <text:p text:style-name="P213"><text:span text:style-name="T214">SĄVARTYNE ŠALINAMŲ ATLIEKŲ SĄRAŠAS IR MOKESČIO UŽ APLINKOS TERŠIMĄ TARIFAI</text:span></text:p>
      <text:p text:style-name="Normal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Normal"/>
            <text:p text:style-name="P223"><text:span text:style-name="T224">Atliekų rūšis</text:span></text:p>
          </table:table-cell>
          <table:table-cell table:style-name="TableCell225" table:number-columns-spanned="4">
            <text:p text:style-name="P226"/>
            <text:p text:style-name="P227"><text:span text:style-name="T228">Tarifas, Eur/t</text:span>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  <text:p text:style-name="P233"><text:span text:style-name="T234">2021 m.</text:span></text:p>
          </table:table-cell>
          <table:table-cell table:style-name="TableCell235">
            <text:p text:style-name="P236"/>
            <text:p text:style-name="P237"><text:span text:style-name="T238">2022 m.</text:span></text:p>
          </table:table-cell>
          <table:table-cell table:style-name="TableCell239">
            <text:p text:style-name="P240"/>
            <text:p text:style-name="P241"><text:span text:style-name="T242">2023 m.</text:span></text:p>
          </table:table-cell>
          <table:table-cell table:style-name="TableCell243">
            <text:p text:style-name="P244"/>
            <text:p text:style-name="P245"><text:span text:style-name="T246">2024 m.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>1. Nepavojingųjų atliekų sąvartyne šalinamos atliekos, išskyrus<text:s/>atskirose sekcijose šalinamas asbesto atliekas</text:p>
          </table:table-cell>
          <table:table-cell table:style-name="TableCell251">
            <text:p text:style-name="P252"/>
            <text:p text:style-name="P253"><text:span text:style-name="T254">10,00</text:span></text:p>
          </table:table-cell>
          <table:table-cell table:style-name="TableCell255">
            <text:p text:style-name="P256"/>
            <text:p text:style-name="P257"><text:span text:style-name="T258">15,00</text:span></text:p>
          </table:table-cell>
          <table:table-cell table:style-name="TableCell259">
            <text:p text:style-name="P260"/>
            <text:p text:style-name="P261"><text:span text:style-name="T262">20</text:span><text:span text:style-name="T263">50</text:span><text:span text:style-name="T264">,00</text:span></text:p>
          </table:table-cell>
          <table:table-cell table:style-name="TableCell265">
            <text:p text:style-name="P266"/>
            <text:p text:style-name="P267"><text:span text:style-name="T268">25,00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2. Nepavojingųjų atliekų sąvartyno atskirose sekcijose šalinamos asbesto atliekos</text:p>
          </table:table-cell>
          <table:table-cell table:style-name="TableCell273">
            <text:p text:style-name="P274"/>
            <text:p text:style-name="P275"><text:span text:style-name="T276">10,00</text:span></text:p>
          </table:table-cell>
          <table:table-cell table:style-name="TableCell277">
            <text:p text:style-name="P278"/>
            <text:p text:style-name="P279"><text:span text:style-name="T280">10,00</text:span></text:p>
          </table:table-cell>
          <table:table-cell table:style-name="TableCell281">
            <text:p text:style-name="P282"/>
            <text:p text:style-name="P283"><text:span text:style-name="T284">10,00</text:span></text:p>
          </table:table-cell>
          <table:table-cell table:style-name="TableCell285">
            <text:p text:style-name="P286"/>
            <text:p text:style-name="P287"><text:span text:style-name="T288">10,00</text:span></text:p>
          </table:table-cell>
        </table:table-row>
        <table:table-row table:style-name="TableRow289">
          <table:table-cell table:style-name="TableCell290">
            <text:p text:style-name="P291"/>
            <text:p text:style-name="P292">3. Inertinių atliekų sąvartyne šalinamos atliekos</text:p>
          </table:table-cell>
          <table:table-cell table:style-name="TableCell293">
            <text:p text:style-name="P294"/>
            <text:p text:style-name="P295"><text:span text:style-name="T296">30,41</text:span></text:p>
          </table:table-cell>
          <table:table-cell table:style-name="TableCell297">
            <text:p text:style-name="P298"/>
            <text:p text:style-name="P299"><text:span text:style-name="T300">30,41</text:span></text:p>
          </table:table-cell>
          <table:table-cell table:style-name="TableCell301">
            <text:p text:style-name="P302"/>
            <text:p text:style-name="P303"><text:span text:style-name="T304">30,41</text:span></text:p>
          </table:table-cell>
          <table:table-cell table:style-name="TableCell305">
            <text:p text:style-name="P306"/>
            <text:p text:style-name="P307"><text:span text:style-name="T308">30,41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>4. Pavojingųjų atliekų sąvartyne šalinamos atliekos</text:p>
          </table:table-cell>
          <table:table-cell table:style-name="TableCell313">
            <text:p text:style-name="P314"/>
            <text:p text:style-name="P315"><text:span text:style-name="T316">50,00</text:span></text:p>
          </table:table-cell>
          <table:table-cell table:style-name="TableCell317">
            <text:p text:style-name="P318"/>
            <text:p text:style-name="P319"><text:span text:style-name="T320">50,00</text:span></text:p>
          </table:table-cell>
          <table:table-cell table:style-name="TableCell321">
            <text:p text:style-name="P322"/>
            <text:p text:style-name="P323"><text:span text:style-name="T324">50,00</text:span></text:p>
          </table:table-cell>
          <table:table-cell table:style-name="TableCell325">
            <text:p text:style-name="P326"/>
            <text:p text:style-name="P327"><text:span text:style-name="T328">50,00</text:span><text:span text:style-name="T329">“</text:span></text:p>
          </table:table-cell>
        </table:table-row>
      </table:table>
      <text:p text:style-name="P330"/>
      <text:p text:style-name="P331"/>
      <text:p text:style-name="P332"><text:span text:style-name="T333">10</text:span><text:span text:style-name="T334"><text:s/>straipsnis.<text:s/></text:span><text:span text:style-name="T335">Įstatymo įsigaliojimas ir taikymas</text:span></text:p>
      <text:p text:style-name="P336">1. Šis įstatymas, išskyrus šio straipsnio 2 dalį, įsigalioja 2023 m. sausio 1 d.</text:p>
      <text:p text:style-name="P337"><text:span text:style-name="T338">2</text:span><text:span text:style-name="T339">.<text:s/></text:span><text:span text:style-name="T340">Lietuvos Respublikos Vyriausybė ar jos įgaliotos institucijos iki 2022 m. gruodžio 31 d. priima šio įstatymo įgyvendinamuosius teisės aktus.</text:span></text:p>
      <text:p text:style-name="P341">3. Šio įstatymo nuostatos taikomos apskaičiuojant ir deklaruojant 2023 m. ir vėlesnių metų mokestinio laikotarpio mokestį už aplinkos teršimą.</text:p>
      <text:p text:style-name="Normal"/>
      <text:p text:style-name="Normal"/>
      <text:p text:style-name="Normal"/>
      <text:p text:style-name="P342"><text:span text:style-name="T343">Skelbiu šį Lietuvos Respublikos Seimo priimtą įstatymą.</text:span></text:p>
      <text:p text:style-name="P344"/>
      <text:p text:style-name="P345"/>
      <text:p text:style-name="P346"/>
      <text:p text:style-name="P347"><text:span text:style-name="T3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oškevičienė</meta:initial-creator>
    <dc:creator>adlibuser</dc:creator>
    <meta:creation-date>2021-11-12T06:26:00Z</meta:creation-date>
    <dc:date>2021-11-12T06:26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61" meta:word-count="1166" meta:character-count="7770" meta:row-count="397" meta:non-whitespace-character-count="6765"/>
  </office:meta>
</office:document-meta>
</file>