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tyle="italic" style:font-style-asian="italic"/>
    </style:style>
    <style:style style:name="T166" style:parent-style-name="DefaultParagraphFont" style:family="text">
      <style:text-properties style:font-weight-complex="bold" fo:font-style="italic" style:font-style-asian="italic"/>
    </style:style>
    <style:style style:name="T167" style:parent-style-name="DefaultParagraphFont" style:family="text">
      <style:text-properties style:font-weight-complex="bold"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tyle="italic" style:font-style-asian="italic"/>
    </style:style>
    <style:style style:name="T318" style:parent-style-name="DefaultParagraphFont" style:family="text">
      <style:text-properties style:font-weight-complex="bold" fo:font-style="italic" style:font-style-asian="italic"/>
    </style:style>
    <style:style style:name="T319" style:parent-style-name="DefaultParagraphFont" style:family="text">
      <style:text-properties style:font-weight-complex="bold" fo:font-style="italic" style:font-style-asian="italic"/>
    </style:style>
    <style:style style:name="T320" style:parent-style-name="DefaultParagraphFont" style:family="text">
      <style:text-properties style:font-weight-complex="bold" fo:font-style="italic" style:font-style-asian="italic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tyle="italic" style:font-style-asian="italic"/>
    </style:style>
    <style:style style:name="T434" style:parent-style-name="DefaultParagraphFont" style:family="text">
      <style:text-properties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P528" style:parent-style-name="Roman" style:family="paragraph">
      <style:text-properties style:font-weight-complex="bold"/>
    </style:style>
    <style:style style:name="P529" style:parent-style-name="Roman" style:family="paragraph">
      <style:text-properties style:font-weight-complex="bold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P682" style:parent-style-name="Laikas" style:family="paragraph">
      <style:paragraph-properties fo:margin-top="0.1388in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style:text-position="super 60%" fo:font-size="10pt" style:font-size-asian="10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style:text-position="super 60%"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color="#333333" fo:background-color="#FFFFFF"/>
    </style:style>
    <style:style style:name="T755" style:parent-style-name="DefaultParagraphFont" style:family="text">
      <style:text-properties style:font-weight-complex="bold" fo:color="#333333" fo:background-color="#FFFFFF"/>
    </style:style>
    <style:style style:name="T756" style:parent-style-name="DefaultParagraphFont" style:family="text">
      <style:text-properties style:font-weight-complex="bold" fo:color="#333333" fo:background-color="#FFFFFF"/>
    </style:style>
    <style:style style:name="T757" style:parent-style-name="DefaultParagraphFont" style:family="text">
      <style:text-properties style:font-weight-complex="bold" fo:color="#333333" fo:background-color="#FFFFFF"/>
    </style:style>
    <style:style style:name="T758" style:parent-style-name="DefaultParagraphFont" style:family="text">
      <style:text-properties style:font-weight-complex="bold" fo:color="#333333" fo:background-color="#FFFFFF"/>
    </style:style>
    <style:style style:name="T759" style:parent-style-name="DefaultParagraphFont" style:family="text">
      <style:text-properties style:font-weight-complex="bold" fo:color="#333333" fo:background-color="#FFFFFF"/>
    </style:style>
    <style:style style:name="T760" style:parent-style-name="DefaultParagraphFont" style:family="text">
      <style:text-properties style:font-weight-complex="bold" fo:color="#333333" fo:background-color="#FFFFFF"/>
    </style:style>
    <style:style style:name="T761" style:parent-style-name="DefaultParagraphFont" style:family="text">
      <style:text-properties style:font-weight-complex="bold" fo:color="#333333" fo:background-color="#FFFFFF"/>
    </style:style>
    <style:style style:name="T762" style:parent-style-name="DefaultParagraphFont" style:family="text">
      <style:text-properties style:font-weight-complex="bold" fo:color="#333333" fo:background-color="#FFFFFF"/>
    </style:style>
    <style:style style:name="T763" style:parent-style-name="DefaultParagraphFont" style:family="text">
      <style:text-properties style:font-weight-complex="bold" fo:color="#333333" fo:background-color="#FFFFFF"/>
    </style:style>
    <style:style style:name="T764" style:parent-style-name="DefaultParagraphFont" style:family="text">
      <style:text-properties style:font-weight-complex="bold" fo:color="#333333" fo:background-color="#FFFFFF"/>
    </style:style>
    <style:style style:name="T765" style:parent-style-name="DefaultParagraphFont" style:family="text">
      <style:text-properties style:font-weight-complex="bold" fo:color="#333333" fo:background-color="#FFFFFF"/>
    </style:style>
    <style:style style:name="T766" style:parent-style-name="DefaultParagraphFont" style:family="text">
      <style:text-properties style:font-weight-complex="bold" fo:color="#333333" fo:background-color="#FFFFFF"/>
    </style:style>
    <style:style style:name="T767" style:parent-style-name="DefaultParagraphFont" style:family="text">
      <style:text-properties style:font-weight-complex="bold" fo:color="#333333" fo:background-color="#FFFFFF"/>
    </style:style>
    <style:style style:name="T768" style:parent-style-name="DefaultParagraphFont" style:family="text">
      <style:text-properties style:font-weight-complex="bold" fo:color="#333333" fo:background-color="#FFFFFF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P813" style:parent-style-name="Roman" style:family="paragraph">
      <style:paragraph-properties fo:keep-with-next="always" fo:keep-together="always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P815" style:parent-style-name="Roman" style:family="paragraph">
      <style:paragraph-properties fo:keep-with-next="always" fo:keep-together="always"/>
    </style:style>
    <style:style style:name="P816" style:parent-style-name="Priemimas" style:family="paragraph">
      <style:paragraph-properties fo:keep-with-next="always" fo:keep-together="always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letter-spacing="0.0013in"/>
    </style:style>
    <style:style style:name="T930" style:parent-style-name="DefaultParagraphFont" style:family="text">
      <style:text-properties style:font-weight-complex="bold" fo:letter-spacing="0.0013in"/>
    </style:style>
    <style:style style:name="T931" style:parent-style-name="DefaultParagraphFont" style:family="text">
      <style:text-properties style:font-weight-complex="bold" fo:letter-spacing="0.0013in"/>
    </style:style>
    <style:style style:name="T932" style:parent-style-name="DefaultParagraphFont" style:family="text">
      <style:text-properties style:font-weight-complex="bold" fo:letter-spacing="0.0013in"/>
    </style:style>
    <style:style style:name="T933" style:parent-style-name="DefaultParagraphFont" style:family="text">
      <style:text-properties style:font-weight-complex="bold" fo:letter-spacing="0.0013in"/>
    </style:style>
    <style:style style:name="T934" style:parent-style-name="DefaultParagraphFont" style:family="text">
      <style:text-properties style:font-weight-complex="bold" fo:letter-spacing="0.0013in"/>
    </style:style>
    <style:style style:name="T935" style:parent-style-name="DefaultParagraphFont" style:family="text">
      <style:text-properties style:font-weight-complex="bold" fo:letter-spacing="0.0013in"/>
    </style:style>
    <style:style style:name="T936" style:parent-style-name="DefaultParagraphFont" style:family="text">
      <style:text-properties style:font-weight-complex="bold" fo:letter-spacing="0.0013in"/>
    </style:style>
    <style:style style:name="T937" style:parent-style-name="DefaultParagraphFont" style:family="text">
      <style:text-properties style:font-weight-complex="bold" fo:letter-spacing="0.0013in"/>
    </style:style>
    <style:style style:name="T938" style:parent-style-name="DefaultParagraphFont" style:family="text">
      <style:text-properties style:font-weight-complex="bold" fo:letter-spacing="0.0013in"/>
    </style:style>
    <style:style style:name="T939" style:parent-style-name="DefaultParagraphFont" style:family="text">
      <style:text-properties style:font-weight-complex="bold" fo:letter-spacing="0.0013in"/>
    </style:style>
    <style:style style:name="T940" style:parent-style-name="DefaultParagraphFont" style:family="text">
      <style:text-properties style:font-weight-complex="bold" fo:letter-spacing="0.0013in"/>
    </style:style>
    <style:style style:name="T941" style:parent-style-name="DefaultParagraphFont" style:family="text">
      <style:text-properties style:font-weight-complex="bold" fo:letter-spacing="0.0013in"/>
    </style:style>
    <style:style style:name="T942" style:parent-style-name="DefaultParagraphFont" style:family="text">
      <style:text-properties style:font-weight-complex="bold" fo:letter-spacing="0.0013in"/>
    </style:style>
    <style:style style:name="T943" style:parent-style-name="DefaultParagraphFont" style:family="text">
      <style:text-properties style:font-weight-complex="bold" fo:letter-spacing="0.0013in"/>
    </style:style>
    <style:style style:name="T944" style:parent-style-name="DefaultParagraphFont" style:family="text">
      <style:text-properties style:font-weight-complex="bold" fo:letter-spacing="0.0013in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P1445" style:parent-style-name="Roman" style:family="paragraph">
      <style:paragraph-properties fo:keep-with-next="always" fo:keep-together="always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P1454" style:parent-style-name="Roman" style:family="paragraph">
      <style:paragraph-properties fo:keep-with-next="always" fo:keep-together="always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P1652" style:parent-style-name="Roman" style:family="paragraph">
      <style:paragraph-properties fo:keep-with-next="always" fo:keep-together="always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P1654" style:parent-style-name="Roman" style:family="paragraph">
      <style:paragraph-properties fo:keep-with-next="always" fo:keep-together="always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tyle="italic" style:font-style-asian="italic"/>
    </style:style>
    <style:style style:name="T1899" style:parent-style-name="DefaultParagraphFont" style:family="text">
      <style:text-properties style:font-weight-complex="bold" fo:font-style="italic" style:font-style-asian="italic"/>
    </style:style>
    <style:style style:name="T1900" style:parent-style-name="DefaultParagraphFont" style:family="text">
      <style:text-properties style:font-weight-complex="bold" fo:font-style="italic" style:font-style-asian="italic"/>
    </style:style>
    <style:style style:name="T1901" style:parent-style-name="DefaultParagraphFont" style:family="text">
      <style:text-properties style:font-weight-complex="bold" fo:font-style="italic" style:font-style-asian="italic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P2056" style:parent-style-name="Roman" style:family="paragraph">
      <style:text-properties style:font-weight-complex="bold"/>
    </style:style>
    <style:style style:name="P2057" style:parent-style-name="Roman" style:family="paragraph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tyle="italic" style:font-style-asian="italic"/>
    </style:style>
    <style:style style:name="T2074" style:parent-style-name="DefaultParagraphFont" style:family="text">
      <style:text-properties style:font-weight-complex="bold" fo:font-style="italic" style:font-style-asian="italic"/>
    </style:style>
    <style:style style:name="T2075" style:parent-style-name="DefaultParagraphFont" style:family="text">
      <style:text-properties style:font-weight-complex="bold" fo:font-style="italic" style:font-style-asian="italic"/>
    </style:style>
    <style:style style:name="T2076" style:parent-style-name="DefaultParagraphFont" style:family="text">
      <style:text-properties style:font-weight-complex="bold" fo:font-style="italic" style:font-style-asian="italic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P2080" style:parent-style-name="Roman" style:family="paragraph">
      <style:text-properties style:font-weight-complex="bold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tyle="italic" style:font-style-asian="italic"/>
    </style:style>
    <style:style style:name="T2107" style:parent-style-name="DefaultParagraphFont" style:family="text">
      <style:text-properties style:font-weight-complex="bold" fo:font-style="italic" style:font-style-asian="italic"/>
    </style:style>
    <style:style style:name="T2108" style:parent-style-name="DefaultParagraphFont" style:family="text">
      <style:text-properties style:font-weight-complex="bold" fo:font-style="italic" style:font-style-asian="italic"/>
    </style:style>
    <style:style style:name="T2109" style:parent-style-name="DefaultParagraphFont" style:family="text">
      <style:text-properties style:font-weight-complex="bold" fo:font-style="italic" style:font-style-asian="italic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tyle="italic" style:font-style-asian="italic"/>
    </style:style>
    <style:style style:name="T2120" style:parent-style-name="DefaultParagraphFont" style:family="text">
      <style:text-properties style:font-weight-complex="bold" fo:font-style="italic" style:font-style-asian="italic"/>
    </style:style>
    <style:style style:name="T2121" style:parent-style-name="DefaultParagraphFont" style:family="text">
      <style:text-properties style:font-weight-complex="bold" fo:font-style="italic" style:font-style-asian="italic"/>
    </style:style>
    <style:style style:name="T2122" style:parent-style-name="DefaultParagraphFont" style:family="text">
      <style:text-properties style:font-weight-complex="bold" fo:font-style="italic" style:font-style-asian="italic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tyle="italic" style:font-style-asian="italic"/>
    </style:style>
    <style:style style:name="T2133" style:parent-style-name="DefaultParagraphFont" style:family="text">
      <style:text-properties style:font-weight-complex="bold" fo:font-style="italic" style:font-style-asian="italic"/>
    </style:style>
    <style:style style:name="T2134" style:parent-style-name="DefaultParagraphFont" style:family="text">
      <style:text-properties style:font-weight-complex="bold" fo:font-style="italic" style:font-style-asian="italic"/>
    </style:style>
    <style:style style:name="T2135" style:parent-style-name="DefaultParagraphFont" style:family="text">
      <style:text-properties style:font-weight-complex="bold" fo:font-style="italic" style:font-style-asian="italic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tyle="italic" style:font-style-asian="italic"/>
    </style:style>
    <style:style style:name="T2155" style:parent-style-name="DefaultParagraphFont" style:family="text">
      <style:text-properties style:font-weight-complex="bold" fo:font-style="italic" style:font-style-asian="italic"/>
    </style:style>
    <style:style style:name="T2156" style:parent-style-name="DefaultParagraphFont" style:family="text">
      <style:text-properties style:font-weight-complex="bold" fo:font-style="italic" style:font-style-asian="italic"/>
    </style:style>
    <style:style style:name="T2157" style:parent-style-name="DefaultParagraphFont" style:family="text">
      <style:text-properties style:font-weight-complex="bold" fo:font-style="italic" style:font-style-asian="italic"/>
    </style:style>
    <style:style style:name="T2158" style:parent-style-name="DefaultParagraphFont" style:family="text">
      <style:text-properties style:font-weight-complex="bold" fo:font-style="italic" style:font-style-asian="italic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P2203" style:parent-style-name="Roman" style:family="paragraph">
      <style:paragraph-properties fo:keep-with-next="always" fo:keep-together="always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/>
    </style:style>
    <style:style style:name="P2210" style:parent-style-name="Roman" style:family="paragraph">
      <style:paragraph-properties fo:keep-with-next="always" fo:keep-together="always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 fo:font-style="italic" style:font-style-asian="italic"/>
    </style:style>
    <style:style style:name="T2229" style:parent-style-name="DefaultParagraphFont" style:family="text">
      <style:text-properties style:font-weight-complex="bold" fo:font-style="italic" style:font-style-asian="italic"/>
    </style:style>
    <style:style style:name="T2230" style:parent-style-name="DefaultParagraphFont" style:family="text">
      <style:text-properties style:font-weight-complex="bold" fo:font-style="italic" style:font-style-asian="italic"/>
    </style:style>
    <style:style style:name="T2231" style:parent-style-name="DefaultParagraphFont" style:family="text">
      <style:text-properties style:font-weight-complex="bold" fo:font-style="italic" style:font-style-asian="italic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P2321" style:parent-style-name="Roman" style:family="paragraph">
      <style:text-properties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P2408" style:parent-style-name="Roman" style:family="paragraph">
      <style:text-properties style:font-weight-complex="bold"/>
    </style:style>
    <style:style style:name="P2409" style:parent-style-name="Roman" style:family="paragraph">
      <style:text-properties style:font-weight-complex="bold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tyle="italic" style:font-style-asian="italic"/>
    </style:style>
    <style:style style:name="T2460" style:parent-style-name="DefaultParagraphFont" style:family="text">
      <style:text-properties style:font-weight-complex="bold" fo:font-style="italic" style:font-style-asian="italic"/>
    </style:style>
    <style:style style:name="T2461" style:parent-style-name="DefaultParagraphFont" style:family="text">
      <style:text-properties style:font-weight-complex="bold" fo:font-style="italic" style:font-style-asian="italic"/>
    </style:style>
    <style:style style:name="T2462" style:parent-style-name="DefaultParagraphFont" style:family="text">
      <style:text-properties style:font-weight-complex="bold" fo:font-style="italic" style:font-style-asian="italic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P2492" style:parent-style-name="Laikas" style:family="paragraph">
      <style:paragraph-properties fo:margin-top="0.1388in"/>
    </style:style>
    <style:style style:name="T2493" style:parent-style-name="DefaultParagraphFont" style:family="text">
      <style:text-properties style:text-position="super 60%" fo:font-size="10pt" style:font-size-asian="10pt"/>
    </style:style>
    <style:style style:name="T2494" style:parent-style-name="DefaultParagraphFont" style:family="text">
      <style:text-properties style:text-position="super 60%" fo:font-size="10pt" style:font-size-asian="10pt"/>
    </style:style>
    <style:style style:name="T2495" style:parent-style-name="DefaultParagraphFont" style:family="text">
      <style:text-properties style:text-position="super 60%" fo:font-size="10pt" style:font-size-asian="10pt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 style:text-position="super 60%" fo:font-size="10pt" style:font-size-asian="10pt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weight="bold" style:font-weight-asian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tyle="italic" style:font-style-asian="italic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 style:text-position="super 60%" fo:font-size="10pt" style:font-size-asian="10pt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 style:text-position="super 60%" fo:font-size="10pt" style:font-size-asian="10pt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 style:text-position="super 60%" fo:font-size="10pt" style:font-size-asian="10pt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tyle="italic" style:font-style-asian="italic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P3134" style:parent-style-name="Roman" style:family="paragraph">
      <style:paragraph-properties fo:keep-with-next="always" fo:keep-together="always"/>
    </style:style>
    <style:style style:name="P3135" style:parent-style-name="Roman" style:family="paragraph">
      <style:paragraph-properties fo:keep-with-next="always" fo:keep-together="always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3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3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font-weight="bold" style:font-weight-asian="bold" fo:font-size="11pt" style:font-size-asian="11pt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tyle="italic" style:font-style-asian="italic"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P3265" style:parent-style-name="Roman" style:family="paragraph">
      <style:text-properties fo:letter-spacing="-0.0013in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tyle="italic" style:font-style-asian="italic"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tyle="italic" style:font-style-asian="italic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tyle="italic" style:font-style-asian="italic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tyle="italic" style:font-style-asian="italic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fo:font-size="10pt" style:font-size-asian="10pt"/>
    </style:style>
    <style:style style:name="T3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P3396" style:parent-style-name="Roman" style:family="paragraph">
      <style:text-properties style:font-weight-complex="bold"/>
    </style:style>
    <style:style style:name="P3397" style:parent-style-name="Roman" style:family="paragraph">
      <style:text-properties style:font-weight-complex="bold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 style:text-position="super 60%" fo:font-size="10pt" style:font-size-asian="10pt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style:text-position="super 60%" fo:font-size="10pt" style:font-size-asian="10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style="italic" style:font-style-asian="italic"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3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fo:font-weight="bold" style:font-weight-asian="bold" fo:font-size="11pt" style:font-size-asian="11pt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1" style:parent-style-name="DefaultParagraphFont" style:family="text">
      <style:text-properties style:font-weight-complex="bold" fo:font-size="10pt" style:font-size-asian="10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3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fo:font-weight="bold" style:font-weight-asian="bold" fo:font-size="11pt" style:font-size-asian="11pt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Roman" style:family="paragraph">
      <style:paragraph-properties fo:keep-with-next="always" fo:keep-together="always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P3808" style:parent-style-name="Roman" style:family="paragraph">
      <style:paragraph-properties fo:keep-with-next="always" fo:keep-together="always"/>
    </style:style>
    <style:style style:name="T3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 fo:font-size="10pt" style:font-size-asian="10pt"/>
    </style:style>
    <style:style style:name="T3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style:text-position="super 60%" fo:font-size="10pt" style:font-size-asian="10pt"/>
    </style:style>
    <style:style style:name="T3829" style:parent-style-name="DefaultParagraphFont" style:family="text">
      <style:text-properties style:text-position="super 60%" fo:font-size="10pt" style:font-size-asian="10pt"/>
    </style:style>
    <style:style style:name="T3830" style:parent-style-name="DefaultParagraphFont" style:family="text">
      <style:text-properties style:text-position="super 60%" fo:font-size="10pt" style:font-size-asian="10pt"/>
    </style:style>
    <style:style style:name="T3831" style:parent-style-name="DefaultParagraphFont" style:family="text">
      <style:text-properties style:text-position="super 60%" fo:font-size="10pt" style:font-size-asian="10pt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tyle="italic" style:font-style-asian="italic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tyle="italic" style:font-style-asian="italic" fo:font-size="10pt" style:font-size-asian="10pt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tyle="italic" style:font-style-asian="italic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weight="bold" style:font-weight-asian="bold" fo:font-size="11pt" style:font-size-asian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tyle="italic" style:font-style-asian="italic" fo:font-size="10pt" style:font-size-asian="10pt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P3873" style:parent-style-name="Laikas" style:family="paragraph">
      <style:paragraph-properties fo:keep-together="always"/>
    </style:style>
    <style:style style:name="P3874" style:parent-style-name="Roman12" style:family="paragraph">
      <style:paragraph-properties fo:keep-with-next="always" fo:keep-together="always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 style:text-position="super 60%" fo:font-size="10pt" style:font-size-asian="10pt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/>
    </style:style>
    <style:style style:name="P3895" style:parent-style-name="Roman" style:family="paragraph">
      <style:paragraph-properties fo:keep-with-next="always" fo:keep-together="always"/>
    </style:style>
    <style:style style:name="P3896" style:parent-style-name="Roman" style:family="paragraph">
      <style:paragraph-properties fo:keep-with-next="always" fo:keep-together="always"/>
    </style:style>
    <style:style style:name="T3897" style:parent-style-name="DefaultParagraphFont" style:family="text">
      <style:text-properties fo:font-weight="bold" style:font-weight-asian="bold" fo:font-size="11pt" style:font-size-asian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tyle="italic" style:font-style-asian="italic" fo:font-size="10pt" style:font-size-asian="10pt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tyle="italic" style:font-style-asian="italic"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style="italic" style:font-style-asian="italic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tyle="italic" style:font-style-asian="italic"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weight="bold" style:font-weight-asian="bold" fo:font-size="11pt" style:font-size-asian="11pt"/>
    </style:style>
    <style:style style:name="T3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 fo:font-size="10pt" style:font-size-asian="10pt"/>
    </style:style>
    <style:style style:name="T3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P3951" style:parent-style-name="Priemimas" style:family="paragraph">
      <style:paragraph-properties fo:keep-with-next="always" fo:keep-together="always"/>
    </style:style>
    <style:style style:name="P3952" style:parent-style-name="Roman" style:family="paragraph">
      <style:paragraph-properties fo:keep-with-next="always" fo:keep-together="always"/>
    </style:style>
    <style:style style:name="P3953" style:parent-style-name="Roman" style:family="paragraph">
      <style:paragraph-properties fo:keep-with-next="always" fo:keep-together="always"/>
    </style:style>
    <style:style style:name="T3954" style:parent-style-name="DefaultParagraphFont" style:family="text">
      <style:text-properties fo:letter-spacing="-0.0027in"/>
    </style:style>
    <style:style style:name="T3955" style:parent-style-name="DefaultParagraphFont" style:family="text">
      <style:text-properties fo:letter-spacing="-0.0027in"/>
    </style:style>
    <style:style style:name="T3956" style:parent-style-name="DefaultParagraphFont" style:family="text">
      <style:text-properties fo:letter-spacing="-0.0027in"/>
    </style:style>
    <style:style style:name="T3957" style:parent-style-name="DefaultParagraphFont" style:family="text">
      <style:text-properties fo:letter-spacing="-0.0027in"/>
    </style:style>
    <style:style style:name="T3958" style:parent-style-name="DefaultParagraphFont" style:family="text">
      <style:text-properties fo:letter-spacing="-0.0027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7in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27in"/>
    </style:style>
    <style:style style:name="T3965" style:parent-style-name="DefaultParagraphFont" style:family="text">
      <style:text-properties fo:letter-spacing="-0.0027in"/>
    </style:style>
    <style:style style:name="T3966" style:parent-style-name="DefaultParagraphFont" style:family="text">
      <style:text-properties fo:letter-spacing="-0.0027in"/>
    </style:style>
    <style:style style:name="T3967" style:parent-style-name="DefaultParagraphFont" style:family="text">
      <style:text-properties fo:letter-spacing="-0.0027in"/>
    </style:style>
    <style:style style:name="T3968" style:parent-style-name="DefaultParagraphFont" style:family="text">
      <style:text-properties fo:font-style="italic" style:font-style-asian="italic" fo:letter-spacing="-0.0027in"/>
    </style:style>
    <style:style style:name="T3969" style:parent-style-name="DefaultParagraphFont" style:family="text">
      <style:text-properties fo:font-style="italic" style:font-style-asian="italic" fo:letter-spacing="-0.0027in"/>
    </style:style>
    <style:style style:name="T3970" style:parent-style-name="DefaultParagraphFont" style:family="text">
      <style:text-properties fo:letter-spacing="-0.0027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style:text-position="super 60%" fo:font-size="10pt" style:font-size-asian="10pt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P3991" style:parent-style-name="Roman" style:family="paragraph">
      <style:text-properties fo:letter-spacing="-0.0013in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 fo:font-size="10pt" style:font-size-asian="10pt"/>
    </style:style>
    <style:style style:name="T3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5" style:parent-style-name="DefaultParagraphFont" style:family="text">
      <style:text-properties style:font-weight-complex="bold" fo:letter-spacing="-0.0013in"/>
    </style:style>
    <style:style style:name="T4036" style:parent-style-name="DefaultParagraphFont" style:family="text">
      <style:text-properties style:font-weight-complex="bold" fo:letter-spacing="-0.0013in"/>
    </style:style>
    <style:style style:name="T4037" style:parent-style-name="DefaultParagraphFont" style:family="text">
      <style:text-properties style:font-weight-complex="bold" fo:letter-spacing="-0.0013in"/>
    </style:style>
    <style:style style:name="T4038" style:parent-style-name="DefaultParagraphFont" style:family="text">
      <style:text-properties style:font-weight-complex="bold" fo:letter-spacing="-0.0013in"/>
    </style:style>
    <style:style style:name="T4039" style:parent-style-name="DefaultParagraphFont" style:family="text">
      <style:text-properties style:font-weight-complex="bold" fo:letter-spacing="-0.0013in"/>
    </style:style>
    <style:style style:name="T4040" style:parent-style-name="DefaultParagraphFont" style:family="text">
      <style:text-properties style:font-weight-complex="bold" fo:letter-spacing="-0.0013in"/>
    </style:style>
    <style:style style:name="T4041" style:parent-style-name="DefaultParagraphFont" style:family="text">
      <style:text-properties style:font-weight-complex="bold" fo:letter-spacing="-0.0013in"/>
    </style:style>
    <style:style style:name="T4042" style:parent-style-name="DefaultParagraphFont" style:family="text">
      <style:text-properties style:font-weight-complex="bold" fo:letter-spacing="-0.0013in"/>
    </style:style>
    <style:style style:name="T4043" style:parent-style-name="DefaultParagraphFont" style:family="text">
      <style:text-properties style:font-weight-complex="bold" fo:letter-spacing="-0.0013in"/>
    </style:style>
    <style:style style:name="T4044" style:parent-style-name="DefaultParagraphFont" style:family="text">
      <style:text-properties style:font-weight-complex="bold" fo:letter-spacing="-0.0013in"/>
    </style:style>
    <style:style style:name="T4045" style:parent-style-name="DefaultParagraphFont" style:family="text">
      <style:text-properties style:font-weight-complex="bold" fo:letter-spacing="-0.0013in"/>
    </style:style>
    <style:style style:name="T4046" style:parent-style-name="DefaultParagraphFont" style:family="text">
      <style:text-properties style:font-weight-complex="bold" fo:letter-spacing="-0.0013in"/>
    </style:style>
    <style:style style:name="P4047" style:parent-style-name="Roman" style:family="paragraph">
      <style:text-properties style:font-weight-complex="bold"/>
    </style:style>
    <style:style style:name="P4048" style:parent-style-name="Roman" style:family="paragraph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 fo:font-style="italic" style:font-style-asian="italic"/>
    </style:style>
    <style:style style:name="T4066" style:parent-style-name="DefaultParagraphFont" style:family="text">
      <style:text-properties style:font-weight-complex="bold" fo:font-style="italic" style:font-style-asian="italic"/>
    </style:style>
    <style:style style:name="T4067" style:parent-style-name="DefaultParagraphFont" style:family="text">
      <style:text-properties style:font-weight-complex="bold"/>
    </style:style>
    <style:style style:name="P4068" style:parent-style-name="Roman" style:family="paragraph">
      <style:text-properties style:font-weight-complex="bold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P4074" style:parent-style-name="Roman" style:family="paragraph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P4078" style:parent-style-name="Roman" style:family="paragraph">
      <style:text-properties style:font-weight-complex="bold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8" style:parent-style-name="DefaultParagraphFont" style:family="text">
      <style:text-properties style:font-weight-complex="bold" fo:font-size="10pt" style:font-size-asian="10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P4223" style:parent-style-name="Roman" style:family="paragraph">
      <style:text-properties style:font-weight-complex="bold"/>
    </style:style>
    <style:style style:name="P4224" style:parent-style-name="Roman" style:family="paragraph">
      <style:text-properties style:font-weight-complex="bold"/>
    </style:style>
    <style:style style:name="P4225" style:parent-style-name="Priemimas" style:family="paragraph">
      <style:paragraph-properties fo:margin-top="0.1388in"/>
    </style:style>
    <style:style style:name="P4226" style:parent-style-name="Roman" style:family="paragraph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 fo:font-style="italic" style:font-style-asian="italic"/>
    </style:style>
    <style:style style:name="T4246" style:parent-style-name="DefaultParagraphFont" style:family="text">
      <style:text-properties style:font-weight-complex="bold" fo:font-style="italic" style:font-style-asian="italic"/>
    </style:style>
    <style:style style:name="T4247" style:parent-style-name="DefaultParagraphFont" style:family="text">
      <style:text-properties style:font-weight-complex="bold"/>
    </style:style>
    <style:style style:name="P4248" style:parent-style-name="Roman" style:family="paragraph">
      <style:text-properties style:font-weight-complex="bold"/>
    </style:style>
    <style:style style:name="T4249" style:parent-style-name="DefaultParagraphFont" style:family="text">
      <style:text-properties fo:letter-spacing="0.0013in"/>
    </style:style>
    <style:style style:name="T4250" style:parent-style-name="DefaultParagraphFont" style:family="text">
      <style:text-properties fo:letter-spacing="0.0013in"/>
    </style:style>
    <style:style style:name="T4251" style:parent-style-name="DefaultParagraphFont" style:family="text">
      <style:text-properties fo:letter-spacing="0.0013in"/>
    </style:style>
    <style:style style:name="T4252" style:parent-style-name="DefaultParagraphFont" style:family="text">
      <style:text-properties fo:letter-spacing="0.0013in"/>
    </style:style>
    <style:style style:name="T4253" style:parent-style-name="DefaultParagraphFont" style:family="text">
      <style:text-properties fo:letter-spacing="0.0013in"/>
    </style:style>
    <style:style style:name="T4254" style:parent-style-name="DefaultParagraphFont" style:family="text">
      <style:text-properties fo:letter-spacing="0.0013in"/>
    </style:style>
    <style:style style:name="T4255" style:parent-style-name="DefaultParagraphFont" style:family="text">
      <style:text-properties fo:letter-spacing="0.0013in"/>
    </style:style>
    <style:style style:name="T4256" style:parent-style-name="DefaultParagraphFont" style:family="text">
      <style:text-properties fo:letter-spacing="0.0013in"/>
    </style:style>
    <style:style style:name="T4257" style:parent-style-name="DefaultParagraphFont" style:family="text">
      <style:text-properties fo:letter-spacing="0.0013in"/>
    </style:style>
    <style:style style:name="T4258" style:parent-style-name="DefaultParagraphFont" style:family="text">
      <style:text-properties fo:letter-spacing="0.0013in"/>
    </style:style>
    <style:style style:name="T4259" style:parent-style-name="DefaultParagraphFont" style:family="text">
      <style:text-properties fo:letter-spacing="0.0013in"/>
    </style:style>
    <style:style style:name="T4260" style:parent-style-name="DefaultParagraphFont" style:family="text">
      <style:text-properties fo:letter-spacing="0.0013in"/>
    </style:style>
    <style:style style:name="T4261" style:parent-style-name="DefaultParagraphFont" style:family="text">
      <style:text-properties fo:letter-spacing="0.0013in"/>
    </style:style>
    <style:style style:name="T4262" style:parent-style-name="DefaultParagraphFont" style:family="text">
      <style:text-properties fo:letter-spacing="0.0013in"/>
    </style:style>
    <style:style style:name="T4263" style:parent-style-name="DefaultParagraphFont" style:family="text">
      <style:text-properties fo:letter-spacing="0.0013in"/>
    </style:style>
    <style:style style:name="T4264" style:parent-style-name="DefaultParagraphFont" style:family="text">
      <style:text-properties fo:letter-spacing="0.0013in"/>
    </style:style>
    <style:style style:name="T4265" style:parent-style-name="DefaultParagraphFont" style:family="text">
      <style:text-properties fo:letter-spacing="0.0013in"/>
    </style:style>
    <style:style style:name="T4266" style:parent-style-name="DefaultParagraphFont" style:family="text">
      <style:text-properties fo:letter-spacing="0.0013in"/>
    </style:style>
    <style:style style:name="T4267" style:parent-style-name="DefaultParagraphFont" style:family="text">
      <style:text-properties fo:letter-spacing="0.0013in"/>
    </style:style>
    <style:style style:name="T4268" style:parent-style-name="DefaultParagraphFont" style:family="text">
      <style:text-properties fo:letter-spacing="0.0013in"/>
    </style:style>
    <style:style style:name="T4269" style:parent-style-name="DefaultParagraphFont" style:family="text">
      <style:text-properties fo:letter-spacing="0.0013in"/>
    </style:style>
    <style:style style:name="T4270" style:parent-style-name="DefaultParagraphFont" style:family="text">
      <style:text-properties fo:letter-spacing="0.0013in"/>
    </style:style>
    <style:style style:name="T4271" style:parent-style-name="DefaultParagraphFont" style:family="text">
      <style:text-properties fo:letter-spacing="0.0013in"/>
    </style:style>
    <style:style style:name="T4272" style:parent-style-name="DefaultParagraphFont" style:family="text">
      <style:text-properties fo:letter-spacing="0.0013in"/>
    </style:style>
    <style:style style:name="T4273" style:parent-style-name="DefaultParagraphFont" style:family="text">
      <style:text-properties fo:letter-spacing="0.0013in"/>
    </style:style>
    <style:style style:name="T4274" style:parent-style-name="DefaultParagraphFont" style:family="text">
      <style:text-properties fo:letter-spacing="0.0013in"/>
    </style:style>
    <style:style style:name="T4275" style:parent-style-name="DefaultParagraphFont" style:family="text">
      <style:text-properties fo:letter-spacing="0.0013in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letter-spacing="0.0013in"/>
    </style:style>
    <style:style style:name="T4286" style:parent-style-name="DefaultParagraphFont" style:family="text">
      <style:text-properties fo:letter-spacing="0.0027in"/>
    </style:style>
    <style:style style:name="T4287" style:parent-style-name="DefaultParagraphFont" style:family="text">
      <style:text-properties fo:letter-spacing="0.0027in"/>
    </style:style>
    <style:style style:name="T4288" style:parent-style-name="DefaultParagraphFont" style:family="text">
      <style:text-properties fo:letter-spacing="0.0027in"/>
    </style:style>
    <style:style style:name="T4289" style:parent-style-name="DefaultParagraphFont" style:family="text">
      <style:text-properties fo:letter-spacing="0.0027in"/>
    </style:style>
    <style:style style:name="T4290" style:parent-style-name="DefaultParagraphFont" style:family="text">
      <style:text-properties fo:letter-spacing="0.0027in"/>
    </style:style>
    <style:style style:name="T4291" style:parent-style-name="DefaultParagraphFont" style:family="text">
      <style:text-properties fo:letter-spacing="0.0027in"/>
    </style:style>
    <style:style style:name="T4292" style:parent-style-name="DefaultParagraphFont" style:family="text">
      <style:text-properties fo:letter-spacing="0.0027in"/>
    </style:style>
    <style:style style:name="T4293" style:parent-style-name="DefaultParagraphFont" style:family="text">
      <style:text-properties fo:letter-spacing="0.0027in"/>
    </style:style>
    <style:style style:name="T4294" style:parent-style-name="DefaultParagraphFont" style:family="text">
      <style:text-properties fo:letter-spacing="0.0027in"/>
    </style:style>
    <style:style style:name="T4295" style:parent-style-name="DefaultParagraphFont" style:family="text">
      <style:text-properties fo:letter-spacing="0.0027in"/>
    </style:style>
    <style:style style:name="T4296" style:parent-style-name="DefaultParagraphFont" style:family="text">
      <style:text-properties fo:letter-spacing="0.0027in"/>
    </style:style>
    <style:style style:name="T4297" style:parent-style-name="DefaultParagraphFont" style:family="text">
      <style:text-properties fo:letter-spacing="0.0027in"/>
    </style:style>
    <style:style style:name="T4298" style:parent-style-name="DefaultParagraphFont" style:family="text">
      <style:text-properties fo:letter-spacing="0.0027in"/>
    </style:style>
    <style:style style:name="T4299" style:parent-style-name="DefaultParagraphFont" style:family="text">
      <style:text-properties fo:letter-spacing="0.0027in"/>
    </style:style>
    <style:style style:name="T4300" style:parent-style-name="DefaultParagraphFont" style:family="text">
      <style:text-properties fo:letter-spacing="0.0027in"/>
    </style:style>
    <style:style style:name="T4301" style:parent-style-name="DefaultParagraphFont" style:family="text">
      <style:text-properties fo:letter-spacing="0.0027in"/>
    </style:style>
    <style:style style:name="T4302" style:parent-style-name="DefaultParagraphFont" style:family="text">
      <style:text-properties fo:letter-spacing="0.0027in"/>
    </style:style>
    <style:style style:name="T4303" style:parent-style-name="DefaultParagraphFont" style:family="text">
      <style:text-properties fo:letter-spacing="0.0027in"/>
    </style:style>
    <style:style style:name="T4304" style:parent-style-name="DefaultParagraphFont" style:family="text">
      <style:text-properties fo:letter-spacing="0.0027in"/>
    </style:style>
    <style:style style:name="T4305" style:parent-style-name="DefaultParagraphFont" style:family="text">
      <style:text-properties fo:letter-spacing="0.0027in"/>
    </style:style>
    <style:style style:name="T4306" style:parent-style-name="DefaultParagraphFont" style:family="text">
      <style:text-properties fo:letter-spacing="0.0027in"/>
    </style:style>
    <style:style style:name="T4307" style:parent-style-name="DefaultParagraphFont" style:family="text">
      <style:text-properties fo:letter-spacing="0.0027in"/>
    </style:style>
    <style:style style:name="T4308" style:parent-style-name="DefaultParagraphFont" style:family="text">
      <style:text-properties fo:letter-spacing="0.0013in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P4314" style:parent-style-name="Roman" style:family="paragraph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P4482" style:parent-style-name="Roman" style:family="paragraph">
      <style:text-properties style:font-weight-complex="bold" fo:letter-spacing="-0.0013in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style:text-position="super 60%" fo:font-size="10pt" style:font-size-asian="10pt"/>
    </style:style>
    <style:style style:name="T4486" style:parent-style-name="DefaultParagraphFont" style:family="text">
      <style:text-properties style:text-position="super 60%" fo:font-size="10pt" style:font-size-asian="10pt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fo:font-weight="bold" style:font-weight-asian="bold" fo:font-size="11pt" style:font-size-asian="11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tyle="italic" style:font-style-asian="italic"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text-position="super 60%" fo:font-size="10pt" style:font-size-asian="10pt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fo:font-weight="bold" style:font-weight-asian="bold" fo:font-size="11pt" style:font-size-asian="11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tyle="italic" style:font-style-asian="italic" fo:font-size="10pt" style:font-size-asian="10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weight="bold" style:font-weight-asian="bold" fo:font-size="11pt" style:font-size-asian="11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tyle="italic" style:font-style-asian="italic"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T4549" style:parent-style-name="DefaultParagraphFont" style:family="text">
      <style:text-properties fo:font-style="italic" style:font-style-asian="italic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4" style:parent-style-name="DefaultParagraphFont" style:family="text">
      <style:text-properties style:font-weight-complex="bold" fo:font-size="10pt" style:font-size-asian="10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1" style:parent-style-name="DefaultParagraphFont" style:family="text">
      <style:text-properties style:font-weight-complex="bold" fo:font-size="10pt" style:font-size-asian="10pt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 fo:font-size="10pt" style:font-size-asian="10pt"/>
    </style:style>
    <style:style style:name="T4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9" style:parent-style-name="DefaultParagraphFont" style:family="text">
      <style:text-properties style:font-weight-complex="bold" fo:font-size="10pt" style:font-size-asian="10pt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 fo:font-size="10pt" style:font-size-asian="10pt"/>
    </style:style>
    <style:style style:name="T4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8" style:parent-style-name="DefaultParagraphFont" style:family="text">
      <style:text-properties style:font-weight-complex="bold" fo:font-size="10pt" style:font-size-asian="10pt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5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4" style:parent-style-name="DefaultParagraphFont" style:family="text">
      <style:text-properties style:font-weight-complex="bold" fo:font-size="10pt" style:font-size-asian="10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6" style:parent-style-name="DefaultParagraphFont" style:family="text">
      <style:text-properties style:font-weight-complex="bold" fo:font-size="10pt" style:font-size-asian="10pt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fo:font-weight="bold" style:font-weight-asian="bold" fo:font-size="11pt" style:font-size-asian="11pt"/>
    </style:style>
    <style:style style:name="T5119" style:parent-style-name="DefaultParagraphFont" style:family="text">
      <style:text-properties fo:font-weight="bold" style:font-weight-asian="bold" fo:font-size="11pt" style:font-size-asian="11pt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style="italic" style:font-style-asian="italic"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weight="bold" style:font-weight-asian="bold" fo:font-size="11pt" style:font-size-asian="11pt"/>
    </style:style>
    <style:style style:name="T5124" style:parent-style-name="DefaultParagraphFont" style:family="text">
      <style:text-properties fo:font-weight="bold" style:font-weight-asian="bold" fo:font-size="11pt" style:font-size-asian="11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style="italic" style:font-style-asian="italic" fo:font-size="10pt" style:font-size-asian="10pt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weight="bold" style:font-weight-asian="bold" fo:font-size="11pt" style:font-size-asian="11pt"/>
    </style:style>
    <style:style style:name="T5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 fo:font-size="10pt" style:font-size-asian="10pt"/>
    </style:style>
    <style:style style:name="T5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3" style:parent-style-name="DefaultParagraphFont" style:family="text">
      <style:text-properties style:font-weight-complex="bold" fo:font-size="10pt" style:font-size-asian="10pt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 fo:font-size="10pt" style:font-size-asian="10pt"/>
    </style:style>
    <style:style style:name="T5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4" style:parent-style-name="DefaultParagraphFont" style:family="text">
      <style:text-properties style:font-weight-complex="bold" fo:font-size="10pt" style:font-size-asian="10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 fo:font-style="italic" style:font-style-asian="italic"/>
    </style:style>
    <style:style style:name="T5294" style:parent-style-name="DefaultParagraphFont" style:family="text">
      <style:text-properties style:font-weight-complex="bold" fo:font-style="italic" style:font-style-asian="italic"/>
    </style:style>
    <style:style style:name="T5295" style:parent-style-name="DefaultParagraphFont" style:family="text">
      <style:text-properties style:font-weight-complex="bold" fo:font-style="italic" style:font-style-asian="italic"/>
    </style:style>
    <style:style style:name="T5296" style:parent-style-name="DefaultParagraphFont" style:family="text">
      <style:text-properties style:font-weight-complex="bold" fo:font-style="italic" style:font-style-asian="italic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P5333" style:parent-style-name="Roman" style:family="paragraph">
      <style:text-properties style:font-weight-complex="bold"/>
    </style:style>
    <style:style style:name="P5334" style:parent-style-name="Roman" style:family="paragraph">
      <style:text-properties style:font-weight-complex="bold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 fo:font-size="10pt" style:font-size-asian="10pt"/>
    </style:style>
    <style:style style:name="T5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9" style:parent-style-name="DefaultParagraphFont" style:family="text">
      <style:text-properties style:font-weight-complex="bold" fo:font-size="10pt" style:font-size-asian="10pt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 fo:font-size="10pt" style:font-size-asian="10pt"/>
    </style:style>
    <style:style style:name="T5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2" style:parent-style-name="DefaultParagraphFont" style:family="text">
      <style:text-properties style:font-weight-complex="bold" fo:font-size="10pt" style:font-size-asian="10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 fo:font-style="italic" style:font-style-asian="italic"/>
    </style:style>
    <style:style style:name="T5409" style:parent-style-name="DefaultParagraphFont" style:family="text">
      <style:text-properties style:font-weight-complex="bold" fo:font-style="italic" style:font-style-asian="italic"/>
    </style:style>
    <style:style style:name="T5410" style:parent-style-name="DefaultParagraphFont" style:family="text">
      <style:text-properties style:font-weight-complex="bold" fo:font-style="italic" style:font-style-asian="italic"/>
    </style:style>
    <style:style style:name="T5411" style:parent-style-name="DefaultParagraphFont" style:family="text">
      <style:text-properties style:font-weight-complex="bold" fo:font-style="italic" style:font-style-asian="italic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P5627" style:parent-style-name="Roman" style:family="paragraph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 fo:font-style="italic" style:font-style-asian="italic"/>
    </style:style>
    <style:style style:name="T5655" style:parent-style-name="DefaultParagraphFont" style:family="text">
      <style:text-properties style:font-weight-complex="bold" fo:font-style="italic" style:font-style-asian="italic"/>
    </style:style>
    <style:style style:name="T5656" style:parent-style-name="DefaultParagraphFont" style:family="text">
      <style:text-properties style:font-weight-complex="bold" fo:font-style="italic" style:font-style-asian="italic"/>
    </style:style>
    <style:style style:name="T5657" style:parent-style-name="DefaultParagraphFont" style:family="text">
      <style:text-properties style:font-weight-complex="bold" fo:font-style="italic" style:font-style-asian="italic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P5671" style:parent-style-name="Roman" style:family="paragraph">
      <style:text-properties style:font-weight-complex="bold"/>
    </style:style>
    <style:style style:name="P5672" style:parent-style-name="Roman" style:family="paragraph">
      <style:text-properties style:font-weight-complex="bold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P5676" style:parent-style-name="Roman" style:family="paragraph">
      <style:text-properties style:font-weight-complex="bold"/>
    </style:style>
    <style:style style:name="T5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 fo:font-size="10pt" style:font-size-asian="10pt"/>
    </style:style>
    <style:style style:name="T5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fo:font-style="italic" style:font-style-asian="italic"/>
    </style:style>
    <style:style style:name="T5793" style:parent-style-name="DefaultParagraphFont" style:family="text">
      <style:text-properties fo:font-style="italic" style:font-style-asian="italic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fo:font-style="italic" style:font-style-asian="italic"/>
    </style:style>
    <style:style style:name="T5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 fo:font-size="10pt" style:font-size-asian="10pt"/>
    </style:style>
    <style:style style:name="T5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0" style:parent-style-name="DefaultParagraphFont" style:family="text">
      <style:text-properties style:font-weight-complex="bold" fo:font-size="10pt" style:font-size-asian="10pt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fo:font-weight="bold" style:font-weight-asian="bold" fo:font-size="11pt" style:font-size-asian="11pt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letter-spacing="0.0013in"/>
    </style:style>
    <style:style style:name="T5808" style:parent-style-name="DefaultParagraphFont" style:family="text">
      <style:text-properties fo:letter-spacing="0.0013in"/>
    </style:style>
    <style:style style:name="T5809" style:parent-style-name="DefaultParagraphFont" style:family="text">
      <style:text-properties fo:letter-spacing="0.0013in"/>
    </style:style>
    <style:style style:name="T5810" style:parent-style-name="DefaultParagraphFont" style:family="text">
      <style:text-properties fo:letter-spacing="0.0013in"/>
    </style:style>
    <style:style style:name="T5811" style:parent-style-name="DefaultParagraphFont" style:family="text">
      <style:text-properties fo:letter-spacing="0.0013in"/>
    </style:style>
    <style:style style:name="T5812" style:parent-style-name="DefaultParagraphFont" style:family="text">
      <style:text-properties fo:letter-spacing="0.0013in"/>
    </style:style>
    <style:style style:name="T5813" style:parent-style-name="DefaultParagraphFont" style:family="text">
      <style:text-properties fo:letter-spacing="0.0013in"/>
    </style:style>
    <style:style style:name="T5814" style:parent-style-name="DefaultParagraphFont" style:family="text">
      <style:text-properties fo:letter-spacing="0.0013in"/>
    </style:style>
    <style:style style:name="T5815" style:parent-style-name="DefaultParagraphFont" style:family="text">
      <style:text-properties fo:letter-spacing="0.0013in"/>
    </style:style>
    <style:style style:name="T5816" style:parent-style-name="DefaultParagraphFont" style:family="text">
      <style:text-properties fo:letter-spacing="0.0013in"/>
    </style:style>
    <style:style style:name="T5817" style:parent-style-name="DefaultParagraphFont" style:family="text">
      <style:text-properties fo:letter-spacing="0.0013in"/>
    </style:style>
    <style:style style:name="T5818" style:parent-style-name="DefaultParagraphFont" style:family="text">
      <style:text-properties fo:letter-spacing="0.0013in"/>
    </style:style>
    <style:style style:name="T5819" style:parent-style-name="DefaultParagraphFont" style:family="text">
      <style:text-properties fo:letter-spacing="0.0013in"/>
    </style:style>
    <style:style style:name="T5820" style:parent-style-name="DefaultParagraphFont" style:family="text">
      <style:text-properties fo:letter-spacing="0.0013in"/>
    </style:style>
    <style:style style:name="T5821" style:parent-style-name="DefaultParagraphFont" style:family="text">
      <style:text-properties fo:letter-spacing="0.0013in"/>
    </style:style>
    <style:style style:name="T5822" style:parent-style-name="DefaultParagraphFont" style:family="text">
      <style:text-properties fo:letter-spacing="0.0013in"/>
    </style:style>
    <style:style style:name="T5823" style:parent-style-name="DefaultParagraphFont" style:family="text">
      <style:text-properties fo:letter-spacing="0.0013in"/>
    </style:style>
    <style:style style:name="T5824" style:parent-style-name="DefaultParagraphFont" style:family="text">
      <style:text-properties fo:letter-spacing="0.0013in"/>
    </style:style>
    <style:style style:name="T5825" style:parent-style-name="DefaultParagraphFont" style:family="text">
      <style:text-properties fo:letter-spacing="0.0013in"/>
    </style:style>
    <style:style style:name="T5826" style:parent-style-name="DefaultParagraphFont" style:family="text">
      <style:text-properties fo:letter-spacing="0.0013in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weight="bold" style:font-weight-asian="bold" fo:font-size="11pt" style:font-size-asian="11pt"/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font-style="italic" style:font-style-asian="italic"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T5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836" style:parent-style-name="Laikas" style:family="paragraph">
      <style:paragraph-properties fo:keep-together="always"/>
    </style:style>
    <style:style style:name="P5837" style:parent-style-name="Roman12" style:family="paragraph">
      <style:paragraph-properties fo:keep-with-next="always" fo:keep-together="always"/>
    </style:style>
    <style:style style:name="T5838" style:parent-style-name="DefaultParagraphFont" style:family="text">
      <style:text-properties style:text-position="super 60%" fo:font-size="10pt" style:font-size-asian="10pt"/>
    </style:style>
    <style:style style:name="T5839" style:parent-style-name="DefaultParagraphFont" style:family="text">
      <style:text-properties style:text-position="super 60%" fo:font-size="10pt" style:font-size-asian="10pt"/>
    </style:style>
    <style:style style:name="T5840" style:parent-style-name="DefaultParagraphFont" style:family="text">
      <style:text-properties style:text-position="super 60%" fo:font-size="10pt" style:font-size-asian="10pt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P5869" style:parent-style-name="Roman" style:family="paragraph">
      <style:paragraph-properties fo:keep-with-next="always" fo:keep-together="always"/>
    </style:style>
    <style:style style:name="P5870" style:parent-style-name="Roman" style:family="paragraph">
      <style:paragraph-properties fo:keep-with-next="always" fo:keep-together="always"/>
    </style:style>
    <style:style style:name="T5871" style:parent-style-name="DefaultParagraphFont" style:family="text">
      <style:text-properties fo:font-weight="bold" style:font-weight-asian="bold" fo:font-size="11pt" style:font-size-asian="11pt"/>
    </style:style>
    <style:style style:name="T5872" style:parent-style-name="DefaultParagraphFont" style:family="text">
      <style:text-properties fo:font-size="10pt" style:font-size-asian="10pt"/>
    </style:style>
    <style:style style:name="T5873" style:parent-style-name="DefaultParagraphFont" style:family="text">
      <style:text-properties fo:font-style="italic" style:font-style-asian="italic" fo:font-size="10pt" style:font-size-asian="10pt"/>
    </style:style>
    <style:style style:name="T5874" style:parent-style-name="DefaultParagraphFont" style:family="text">
      <style:text-properties fo:font-size="10pt" style:font-size-asian="10pt"/>
    </style:style>
    <style:style style:name="T5875" style:parent-style-name="DefaultParagraphFont" style:family="text">
      <style:text-properties fo:font-weight="bold" style:font-weight-asian="bold" fo:font-size="11pt" style:font-size-asian="11pt"/>
    </style:style>
    <style:style style:name="T5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0" style:parent-style-name="DefaultParagraphFont" style:family="text">
      <style:text-properties style:font-weight-complex="bold" fo:font-size="10pt" style:font-size-asian="10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 fo:font-size="10pt" style:font-size-asian="10pt"/>
    </style:style>
    <style:style style:name="T5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6" style:parent-style-name="DefaultParagraphFont" style:family="text">
      <style:text-properties style:font-weight-complex="bold" fo:font-size="10pt" style:font-size-asian="10pt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P6147" style:parent-style-name="Roman" style:family="paragraph">
      <style:text-properties style:font-weight-complex="bold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 fo:letter-spacing="0.0013in"/>
    </style:style>
    <style:style style:name="T6151" style:parent-style-name="DefaultParagraphFont" style:family="text">
      <style:text-properties style:font-weight-complex="bold" fo:letter-spacing="0.0013in"/>
    </style:style>
    <style:style style:name="T6152" style:parent-style-name="DefaultParagraphFont" style:family="text">
      <style:text-properties style:font-weight-complex="bold" fo:letter-spacing="0.0013in"/>
    </style:style>
    <style:style style:name="T6153" style:parent-style-name="DefaultParagraphFont" style:family="text">
      <style:text-properties style:font-weight-complex="bold" fo:letter-spacing="0.0013in"/>
    </style:style>
    <style:style style:name="T6154" style:parent-style-name="DefaultParagraphFont" style:family="text">
      <style:text-properties style:font-weight-complex="bold" fo:letter-spacing="0.0013in"/>
    </style:style>
    <style:style style:name="T6155" style:parent-style-name="DefaultParagraphFont" style:family="text">
      <style:text-properties style:font-weight-complex="bold" fo:letter-spacing="0.0013in"/>
    </style:style>
    <style:style style:name="T6156" style:parent-style-name="DefaultParagraphFont" style:family="text">
      <style:text-properties style:font-weight-complex="bold" fo:letter-spacing="0.0013in"/>
    </style:style>
    <style:style style:name="T6157" style:parent-style-name="DefaultParagraphFont" style:family="text">
      <style:text-properties style:font-weight-complex="bold" fo:letter-spacing="0.0013in"/>
    </style:style>
    <style:style style:name="T6158" style:parent-style-name="DefaultParagraphFont" style:family="text">
      <style:text-properties style:font-weight-complex="bold" fo:letter-spacing="0.0013in"/>
    </style:style>
    <style:style style:name="T6159" style:parent-style-name="DefaultParagraphFont" style:family="text">
      <style:text-properties style:font-weight-complex="bold" fo:letter-spacing="0.0013in"/>
    </style:style>
    <style:style style:name="T6160" style:parent-style-name="DefaultParagraphFont" style:family="text">
      <style:text-properties style:font-weight-complex="bold" fo:letter-spacing="0.0013in"/>
    </style:style>
    <style:style style:name="T6161" style:parent-style-name="DefaultParagraphFont" style:family="text">
      <style:text-properties style:font-weight-complex="bold" fo:letter-spacing="0.0013in"/>
    </style:style>
    <style:style style:name="T6162" style:parent-style-name="DefaultParagraphFont" style:family="text">
      <style:text-properties style:font-weight-complex="bold" fo:letter-spacing="0.0013in"/>
    </style:style>
    <style:style style:name="T6163" style:parent-style-name="DefaultParagraphFont" style:family="text">
      <style:text-properties style:font-weight-complex="bold" fo:letter-spacing="0.0013in"/>
    </style:style>
    <style:style style:name="T6164" style:parent-style-name="DefaultParagraphFont" style:family="text">
      <style:text-properties style:font-weight-complex="bold" fo:letter-spacing="0.0013in"/>
    </style:style>
    <style:style style:name="T6165" style:parent-style-name="DefaultParagraphFont" style:family="text">
      <style:text-properties style:font-weight-complex="bold" fo:letter-spacing="0.0013in"/>
    </style:style>
    <style:style style:name="T6166" style:parent-style-name="DefaultParagraphFont" style:family="text">
      <style:text-properties style:font-weight-complex="bold" fo:letter-spacing="0.0013in"/>
    </style:style>
    <style:style style:name="T6167" style:parent-style-name="DefaultParagraphFont" style:family="text">
      <style:text-properties style:font-weight-complex="bold" fo:letter-spacing="0.0013in"/>
    </style:style>
    <style:style style:name="T6168" style:parent-style-name="DefaultParagraphFont" style:family="text">
      <style:text-properties style:font-weight-complex="bold" fo:letter-spacing="0.0013in"/>
    </style:style>
    <style:style style:name="T6169" style:parent-style-name="DefaultParagraphFont" style:family="text">
      <style:text-properties style:font-weight-complex="bold" fo:letter-spacing="0.0013in"/>
    </style:style>
    <style:style style:name="T6170" style:parent-style-name="DefaultParagraphFont" style:family="text">
      <style:text-properties style:font-weight-complex="bold" fo:letter-spacing="0.0013in"/>
    </style:style>
    <style:style style:name="T6171" style:parent-style-name="DefaultParagraphFont" style:family="text">
      <style:text-properties style:font-weight-complex="bold" fo:letter-spacing="0.0013in"/>
    </style:style>
    <style:style style:name="T6172" style:parent-style-name="DefaultParagraphFont" style:family="text">
      <style:text-properties style:font-weight-complex="bold" fo:letter-spacing="0.0013in"/>
    </style:style>
    <style:style style:name="T6173" style:parent-style-name="DefaultParagraphFont" style:family="text">
      <style:text-properties style:font-weight-complex="bold" fo:letter-spacing="0.0013in"/>
    </style:style>
    <style:style style:name="T6174" style:parent-style-name="DefaultParagraphFont" style:family="text">
      <style:text-properties style:font-weight-complex="bold" fo:letter-spacing="0.0013in"/>
    </style:style>
    <style:style style:name="T6175" style:parent-style-name="DefaultParagraphFont" style:family="text">
      <style:text-properties style:font-weight-complex="bold" fo:letter-spacing="0.0013in"/>
    </style:style>
    <style:style style:name="T6176" style:parent-style-name="DefaultParagraphFont" style:family="text">
      <style:text-properties style:font-weight-complex="bold" fo:letter-spacing="0.0013in"/>
    </style:style>
    <style:style style:name="T6177" style:parent-style-name="DefaultParagraphFont" style:family="text">
      <style:text-properties style:font-weight-complex="bold" fo:letter-spacing="0.0013in"/>
    </style:style>
    <style:style style:name="T6178" style:parent-style-name="DefaultParagraphFont" style:family="text">
      <style:text-properties style:font-weight-complex="bold" fo:letter-spacing="0.0013in"/>
    </style:style>
    <style:style style:name="T6179" style:parent-style-name="DefaultParagraphFont" style:family="text">
      <style:text-properties style:font-weight-complex="bold" fo:letter-spacing="0.0013in"/>
    </style:style>
    <style:style style:name="T6180" style:parent-style-name="DefaultParagraphFont" style:family="text">
      <style:text-properties style:font-weight-complex="bold" fo:letter-spacing="0.0013in"/>
    </style:style>
    <style:style style:name="T6181" style:parent-style-name="DefaultParagraphFont" style:family="text">
      <style:text-properties style:font-weight-complex="bold" fo:letter-spacing="0.0013in"/>
    </style:style>
    <style:style style:name="T6182" style:parent-style-name="DefaultParagraphFont" style:family="text">
      <style:text-properties style:font-weight-complex="bold" fo:letter-spacing="0.0013in"/>
    </style:style>
    <style:style style:name="T6183" style:parent-style-name="DefaultParagraphFont" style:family="text">
      <style:text-properties style:font-weight-complex="bold" fo:letter-spacing="0.0013in"/>
    </style:style>
    <style:style style:name="T6184" style:parent-style-name="DefaultParagraphFont" style:family="text">
      <style:text-properties style:font-weight-complex="bold" fo:letter-spacing="0.0013in"/>
    </style:style>
    <style:style style:name="T6185" style:parent-style-name="DefaultParagraphFont" style:family="text">
      <style:text-properties style:font-weight-complex="bold" fo:letter-spacing="0.0013in"/>
    </style:style>
    <style:style style:name="T6186" style:parent-style-name="DefaultParagraphFont" style:family="text">
      <style:text-properties style:font-weight-complex="bold" fo:letter-spacing="0.0013in"/>
    </style:style>
    <style:style style:name="T6187" style:parent-style-name="DefaultParagraphFont" style:family="text">
      <style:text-properties style:font-weight-complex="bold" fo:letter-spacing="0.0013in"/>
    </style:style>
    <style:style style:name="T6188" style:parent-style-name="DefaultParagraphFont" style:family="text">
      <style:text-properties style:font-weight-complex="bold" fo:letter-spacing="0.0013in"/>
    </style:style>
    <style:style style:name="T6189" style:parent-style-name="DefaultParagraphFont" style:family="text">
      <style:text-properties style:font-weight-complex="bold" fo:letter-spacing="0.0013in"/>
    </style:style>
    <style:style style:name="T6190" style:parent-style-name="DefaultParagraphFont" style:family="text">
      <style:text-properties style:font-weight-complex="bold" fo:letter-spacing="0.0013in"/>
    </style:style>
    <style:style style:name="T6191" style:parent-style-name="DefaultParagraphFont" style:family="text">
      <style:text-properties style:font-weight-complex="bold" fo:letter-spacing="0.0013in"/>
    </style:style>
    <style:style style:name="T6192" style:parent-style-name="DefaultParagraphFont" style:family="text">
      <style:text-properties style:font-weight-complex="bold" fo:letter-spacing="0.0013in"/>
    </style:style>
    <style:style style:name="T6193" style:parent-style-name="DefaultParagraphFont" style:family="text">
      <style:text-properties style:font-weight-complex="bold" fo:letter-spacing="0.0013in"/>
    </style:style>
    <style:style style:name="T6194" style:parent-style-name="DefaultParagraphFont" style:family="text">
      <style:text-properties style:font-weight-complex="bold" fo:letter-spacing="0.0013in"/>
    </style:style>
    <style:style style:name="T6195" style:parent-style-name="DefaultParagraphFont" style:family="text">
      <style:text-properties style:font-weight-complex="bold" fo:letter-spacing="0.0013in"/>
    </style:style>
    <style:style style:name="T6196" style:parent-style-name="DefaultParagraphFont" style:family="text">
      <style:text-properties style:font-weight-complex="bold" fo:letter-spacing="0.0013in"/>
    </style:style>
    <style:style style:name="T6197" style:parent-style-name="DefaultParagraphFont" style:family="text">
      <style:text-properties style:font-weight-complex="bold" fo:letter-spacing="0.0013in"/>
    </style:style>
    <style:style style:name="T6198" style:parent-style-name="DefaultParagraphFont" style:family="text">
      <style:text-properties style:font-weight-complex="bold" fo:letter-spacing="0.0013in"/>
    </style:style>
    <style:style style:name="T6199" style:parent-style-name="DefaultParagraphFont" style:family="text">
      <style:text-properties style:font-weight-complex="bold" fo:letter-spacing="0.0013in"/>
    </style:style>
    <style:style style:name="T6200" style:parent-style-name="DefaultParagraphFont" style:family="text">
      <style:text-properties style:font-weight-complex="bold" fo:letter-spacing="0.0013in"/>
    </style:style>
    <style:style style:name="T6201" style:parent-style-name="DefaultParagraphFont" style:family="text">
      <style:text-properties style:font-weight-complex="bold" fo:letter-spacing="0.0013in"/>
    </style:style>
    <style:style style:name="T6202" style:parent-style-name="DefaultParagraphFont" style:family="text">
      <style:text-properties style:font-weight-complex="bold" fo:letter-spacing="0.0013in"/>
    </style:style>
    <style:style style:name="T6203" style:parent-style-name="DefaultParagraphFont" style:family="text">
      <style:text-properties style:font-weight-complex="bold" fo:letter-spacing="0.0013in"/>
    </style:style>
    <style:style style:name="P6204" style:parent-style-name="Roman" style:family="paragraph">
      <style:text-properties style:font-weight-complex="bold"/>
    </style:style>
    <style:style style:name="T6205" style:parent-style-name="DefaultParagraphFont" style:family="text">
      <style:text-properties style:text-position="super 60%" fo:font-size="10pt" style:font-size-asian="10pt"/>
    </style:style>
    <style:style style:name="T6206" style:parent-style-name="DefaultParagraphFont" style:family="text">
      <style:text-properties style:text-position="super 60%" fo:font-size="10pt" style:font-size-asian="10pt"/>
    </style:style>
    <style:style style:name="T6207" style:parent-style-name="DefaultParagraphFont" style:family="text">
      <style:text-properties fo:font-style="italic" style:font-style-asian="italic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/>
    </style:style>
    <style:style style:name="P6210" style:parent-style-name="Roman" style:family="paragraph">
      <style:text-properties style:font-weight-complex="bold"/>
    </style:style>
    <style:style style:name="T6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 fo:font-size="10pt" style:font-size-asian="10pt"/>
    </style:style>
    <style:style style:name="T6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5" style:parent-style-name="DefaultParagraphFont" style:family="text">
      <style:text-properties style:font-weight-complex="bold" fo:font-size="10pt" style:font-size-asian="10pt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 fo:letter-spacing="-0.0013in"/>
    </style:style>
    <style:style style:name="T6317" style:parent-style-name="DefaultParagraphFont" style:family="text">
      <style:text-properties style:font-weight-complex="bold" fo:letter-spacing="-0.0013in"/>
    </style:style>
    <style:style style:name="T6318" style:parent-style-name="DefaultParagraphFont" style:family="text">
      <style:text-properties style:font-weight-complex="bold" fo:letter-spacing="-0.0013in"/>
    </style:style>
    <style:style style:name="T6319" style:parent-style-name="DefaultParagraphFont" style:family="text">
      <style:text-properties style:font-weight-complex="bold" fo:letter-spacing="-0.0013in"/>
    </style:style>
    <style:style style:name="T6320" style:parent-style-name="DefaultParagraphFont" style:family="text">
      <style:text-properties style:font-weight-complex="bold" fo:letter-spacing="-0.0013in"/>
    </style:style>
    <style:style style:name="T6321" style:parent-style-name="DefaultParagraphFont" style:family="text">
      <style:text-properties style:font-weight-complex="bold" fo:letter-spacing="-0.0013in"/>
    </style:style>
    <style:style style:name="T6322" style:parent-style-name="DefaultParagraphFont" style:family="text">
      <style:text-properties style:font-weight-complex="bold" fo:letter-spacing="-0.0013in"/>
    </style:style>
    <style:style style:name="T6323" style:parent-style-name="DefaultParagraphFont" style:family="text">
      <style:text-properties style:font-weight-complex="bold" fo:letter-spacing="-0.0013in"/>
    </style:style>
    <style:style style:name="T6324" style:parent-style-name="DefaultParagraphFont" style:family="text">
      <style:text-properties style:font-weight-complex="bold" fo:letter-spacing="-0.0013in"/>
    </style:style>
    <style:style style:name="T6325" style:parent-style-name="DefaultParagraphFont" style:family="text">
      <style:text-properties style:font-weight-complex="bold" fo:letter-spacing="-0.0013in"/>
    </style:style>
    <style:style style:name="T6326" style:parent-style-name="DefaultParagraphFont" style:family="text">
      <style:text-properties style:font-weight-complex="bold" fo:letter-spacing="-0.0013in"/>
    </style:style>
    <style:style style:name="T6327" style:parent-style-name="DefaultParagraphFont" style:family="text">
      <style:text-properties style:font-weight-complex="bold" fo:letter-spacing="-0.0013in"/>
    </style:style>
    <style:style style:name="T6328" style:parent-style-name="DefaultParagraphFont" style:family="text">
      <style:text-properties style:font-weight-complex="bold" fo:letter-spacing="-0.0013in"/>
    </style:style>
    <style:style style:name="T6329" style:parent-style-name="DefaultParagraphFont" style:family="text">
      <style:text-properties style:font-weight-complex="bold" fo:letter-spacing="-0.0013in"/>
    </style:style>
    <style:style style:name="T6330" style:parent-style-name="DefaultParagraphFont" style:family="text">
      <style:text-properties style:font-weight-complex="bold" fo:letter-spacing="-0.0013in"/>
    </style:style>
    <style:style style:name="T6331" style:parent-style-name="DefaultParagraphFont" style:family="text">
      <style:text-properties style:font-weight-complex="bold" fo:letter-spacing="-0.0013in"/>
    </style:style>
    <style:style style:name="T6332" style:parent-style-name="DefaultParagraphFont" style:family="text">
      <style:text-properties style:font-weight-complex="bold" fo:letter-spacing="-0.0013in"/>
    </style:style>
    <style:style style:name="T6333" style:parent-style-name="DefaultParagraphFont" style:family="text">
      <style:text-properties style:font-weight-complex="bold" fo:letter-spacing="-0.0013in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 fo:font-style="italic" style:font-style-asian="italic"/>
    </style:style>
    <style:style style:name="T6336" style:parent-style-name="DefaultParagraphFont" style:family="text">
      <style:text-properties style:font-weight-complex="bold" fo:font-style="italic" style:font-style-asian="italic"/>
    </style:style>
    <style:style style:name="T6337" style:parent-style-name="DefaultParagraphFont" style:family="text">
      <style:text-properties style:font-weight-complex="bold" fo:font-style="italic" style:font-style-asian="italic"/>
    </style:style>
    <style:style style:name="T6338" style:parent-style-name="DefaultParagraphFont" style:family="text">
      <style:text-properties style:font-weight-complex="bold" fo:font-style="italic" style:font-style-asian="italic"/>
    </style:style>
    <style:style style:name="T6339" style:parent-style-name="DefaultParagraphFont" style:family="text">
      <style:text-properties style:font-weight-complex="bold" fo:font-style="italic" style:font-style-asian="italic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 fo:letter-spacing="-0.0013in"/>
    </style:style>
    <style:style style:name="T6342" style:parent-style-name="DefaultParagraphFont" style:family="text">
      <style:text-properties style:font-weight-complex="bold" fo:letter-spacing="-0.0013in"/>
    </style:style>
    <style:style style:name="T6343" style:parent-style-name="DefaultParagraphFont" style:family="text">
      <style:text-properties style:font-weight-complex="bold" fo:letter-spacing="-0.0013in"/>
    </style:style>
    <style:style style:name="T6344" style:parent-style-name="DefaultParagraphFont" style:family="text">
      <style:text-properties style:font-weight-complex="bold" fo:letter-spacing="-0.0013in"/>
    </style:style>
    <style:style style:name="T6345" style:parent-style-name="DefaultParagraphFont" style:family="text">
      <style:text-properties style:font-weight-complex="bold" fo:letter-spacing="-0.0013in"/>
    </style:style>
    <style:style style:name="T6346" style:parent-style-name="DefaultParagraphFont" style:family="text">
      <style:text-properties style:font-weight-complex="bold" fo:letter-spacing="-0.0013in"/>
    </style:style>
    <style:style style:name="T6347" style:parent-style-name="DefaultParagraphFont" style:family="text">
      <style:text-properties style:font-weight-complex="bold" fo:letter-spacing="-0.0013in"/>
    </style:style>
    <style:style style:name="T6348" style:parent-style-name="DefaultParagraphFont" style:family="text">
      <style:text-properties style:font-weight-complex="bold" fo:letter-spacing="-0.0013in"/>
    </style:style>
    <style:style style:name="T6349" style:parent-style-name="DefaultParagraphFont" style:family="text">
      <style:text-properties style:font-weight-complex="bold" fo:letter-spacing="-0.0013in"/>
    </style:style>
    <style:style style:name="T6350" style:parent-style-name="DefaultParagraphFont" style:family="text">
      <style:text-properties style:font-weight-complex="bold" fo:letter-spacing="-0.0013in"/>
    </style:style>
    <style:style style:name="T6351" style:parent-style-name="DefaultParagraphFont" style:family="text">
      <style:text-properties style:font-weight-complex="bold" fo:letter-spacing="-0.0013in"/>
    </style:style>
    <style:style style:name="T6352" style:parent-style-name="DefaultParagraphFont" style:family="text">
      <style:text-properties style:font-weight-complex="bold" fo:letter-spacing="-0.0013in"/>
    </style:style>
    <style:style style:name="T6353" style:parent-style-name="DefaultParagraphFont" style:family="text">
      <style:text-properties style:font-weight-complex="bold" fo:letter-spacing="-0.0013in"/>
    </style:style>
    <style:style style:name="T6354" style:parent-style-name="DefaultParagraphFont" style:family="text">
      <style:text-properties style:font-weight-complex="bold" fo:letter-spacing="-0.0013in"/>
    </style:style>
    <style:style style:name="T6355" style:parent-style-name="DefaultParagraphFont" style:family="text">
      <style:text-properties style:font-weight-complex="bold" fo:letter-spacing="-0.0013in"/>
    </style:style>
    <style:style style:name="T6356" style:parent-style-name="DefaultParagraphFont" style:family="text">
      <style:text-properties style:font-weight-complex="bold" fo:letter-spacing="-0.0013in"/>
    </style:style>
    <style:style style:name="T6357" style:parent-style-name="DefaultParagraphFont" style:family="text">
      <style:text-properties style:font-weight-complex="bold" fo:letter-spacing="-0.0013in"/>
    </style:style>
    <style:style style:name="P6358" style:parent-style-name="Roman" style:family="paragraph">
      <style:text-properties style:font-weight-complex="bold"/>
    </style:style>
    <style:style style:name="P6359" style:parent-style-name="Roman" style:family="paragraph">
      <style:text-properties style:font-weight-complex="bold"/>
    </style:style>
    <style:style style:name="T6360" style:parent-style-name="DefaultParagraphFont" style:family="text">
      <style:text-properties fo:letter-spacing="0.0013in"/>
    </style:style>
    <style:style style:name="T6361" style:parent-style-name="DefaultParagraphFont" style:family="text">
      <style:text-properties fo:letter-spacing="0.0013in"/>
    </style:style>
    <style:style style:name="T6362" style:parent-style-name="DefaultParagraphFont" style:family="text">
      <style:text-properties fo:letter-spacing="0.0013in"/>
    </style:style>
    <style:style style:name="T6363" style:parent-style-name="DefaultParagraphFont" style:family="text">
      <style:text-properties fo:letter-spacing="0.0013in"/>
    </style:style>
    <style:style style:name="T6364" style:parent-style-name="DefaultParagraphFont" style:family="text">
      <style:text-properties fo:letter-spacing="0.0013in"/>
    </style:style>
    <style:style style:name="T6365" style:parent-style-name="DefaultParagraphFont" style:family="text">
      <style:text-properties fo:letter-spacing="0.0013in"/>
    </style:style>
    <style:style style:name="T6366" style:parent-style-name="DefaultParagraphFont" style:family="text">
      <style:text-properties fo:letter-spacing="0.0013in"/>
    </style:style>
    <style:style style:name="T6367" style:parent-style-name="DefaultParagraphFont" style:family="text">
      <style:text-properties fo:letter-spacing="0.0013in"/>
    </style:style>
    <style:style style:name="T6368" style:parent-style-name="DefaultParagraphFont" style:family="text">
      <style:text-properties fo:letter-spacing="0.0013in"/>
    </style:style>
    <style:style style:name="T6369" style:parent-style-name="DefaultParagraphFont" style:family="text">
      <style:text-properties fo:letter-spacing="0.0013in"/>
    </style:style>
    <style:style style:name="T6370" style:parent-style-name="DefaultParagraphFont" style:family="text">
      <style:text-properties fo:letter-spacing="0.0013in"/>
    </style:style>
    <style:style style:name="T6371" style:parent-style-name="DefaultParagraphFont" style:family="text">
      <style:text-properties fo:letter-spacing="0.0013in"/>
    </style:style>
    <style:style style:name="T6372" style:parent-style-name="DefaultParagraphFont" style:family="text">
      <style:text-properties fo:letter-spacing="0.0013in"/>
    </style:style>
    <style:style style:name="T6373" style:parent-style-name="DefaultParagraphFont" style:family="text">
      <style:text-properties fo:letter-spacing="0.0013in"/>
    </style:style>
    <style:style style:name="T6374" style:parent-style-name="DefaultParagraphFont" style:family="text">
      <style:text-properties fo:letter-spacing="0.0013in"/>
    </style:style>
    <style:style style:name="T6375" style:parent-style-name="DefaultParagraphFont" style:family="text">
      <style:text-properties fo:letter-spacing="0.0013in"/>
    </style:style>
    <style:style style:name="T6376" style:parent-style-name="DefaultParagraphFont" style:family="text">
      <style:text-properties fo:letter-spacing="0.0013in"/>
    </style:style>
    <style:style style:name="T6377" style:parent-style-name="DefaultParagraphFont" style:family="text">
      <style:text-properties fo:letter-spacing="0.0013in"/>
    </style:style>
    <style:style style:name="T6378" style:parent-style-name="DefaultParagraphFont" style:family="text">
      <style:text-properties fo:letter-spacing="0.0013in"/>
    </style:style>
    <style:style style:name="T6379" style:parent-style-name="DefaultParagraphFont" style:family="text">
      <style:text-properties fo:font-style="italic" style:font-style-asian="italic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/>
    </style:style>
    <style:style style:name="P6382" style:parent-style-name="Roman" style:family="paragraph">
      <style:text-properties style:font-weight-complex="bold"/>
    </style:style>
    <style:style style:name="T6383" style:parent-style-name="DefaultParagraphFont" style:family="text">
      <style:text-properties style:font-weight-complex="bold" fo:color="#000000"/>
    </style:style>
    <style:style style:name="T6384" style:parent-style-name="DefaultParagraphFont" style:family="text">
      <style:text-properties style:font-weight-complex="bold" fo:color="#000000"/>
    </style:style>
    <style:style style:name="T6385" style:parent-style-name="DefaultParagraphFont" style:family="text">
      <style:text-properties style:font-weight-complex="bold" fo:color="#000000"/>
    </style:style>
    <style:style style:name="T6386" style:parent-style-name="DefaultParagraphFont" style:family="text">
      <style:text-properties style:font-weight-complex="bold" fo:color="#000000"/>
    </style:style>
    <style:style style:name="T6387" style:parent-style-name="DefaultParagraphFont" style:family="text">
      <style:text-properties style:font-weight-complex="bold" fo:color="#000000"/>
    </style:style>
    <style:style style:name="T6388" style:parent-style-name="DefaultParagraphFont" style:family="text">
      <style:text-properties style:font-weight-complex="bold" fo:color="#000000"/>
    </style:style>
    <style:style style:name="T6389" style:parent-style-name="DefaultParagraphFont" style:family="text">
      <style:text-properties style:font-weight-complex="bold" fo:color="#000000"/>
    </style:style>
    <style:style style:name="T6390" style:parent-style-name="DefaultParagraphFont" style:family="text">
      <style:text-properties style:font-weight-complex="bold" fo:color="#000000"/>
    </style:style>
    <style:style style:name="T6391" style:parent-style-name="DefaultParagraphFont" style:family="text">
      <style:text-properties style:font-weight-complex="bold" fo:color="#000000"/>
    </style:style>
    <style:style style:name="T6392" style:parent-style-name="DefaultParagraphFont" style:family="text">
      <style:text-properties style:font-weight-complex="bold" fo:color="#000000"/>
    </style:style>
    <style:style style:name="T6393" style:parent-style-name="DefaultParagraphFont" style:family="text">
      <style:text-properties style:font-weight-complex="bold" fo:color="#000000"/>
    </style:style>
    <style:style style:name="T6394" style:parent-style-name="DefaultParagraphFont" style:family="text">
      <style:text-properties style:font-weight-complex="bold" fo:color="#000000"/>
    </style:style>
    <style:style style:name="T6395" style:parent-style-name="DefaultParagraphFont" style:family="text">
      <style:text-properties style:font-weight-complex="bold" fo:color="#000000"/>
    </style:style>
    <style:style style:name="T6396" style:parent-style-name="DefaultParagraphFont" style:family="text">
      <style:text-properties style:font-weight-complex="bold" fo:color="#000000"/>
    </style:style>
    <style:style style:name="T6397" style:parent-style-name="DefaultParagraphFont" style:family="text">
      <style:text-properties style:font-weight-complex="bold" fo:color="#000000"/>
    </style:style>
    <style:style style:name="T6398" style:parent-style-name="DefaultParagraphFont" style:family="text">
      <style:text-properties style:font-weight-complex="bold" fo:color="#000000"/>
    </style:style>
    <style:style style:name="T6399" style:parent-style-name="DefaultParagraphFont" style:family="text">
      <style:text-properties style:font-weight-complex="bold" fo:color="#000000"/>
    </style:style>
    <style:style style:name="T6400" style:parent-style-name="DefaultParagraphFont" style:family="text">
      <style:text-properties style:font-weight-complex="bold" fo:color="#000000"/>
    </style:style>
    <style:style style:name="T6401" style:parent-style-name="DefaultParagraphFont" style:family="text">
      <style:text-properties style:font-weight-complex="bold" fo:color="#000000"/>
    </style:style>
    <style:style style:name="T6402" style:parent-style-name="DefaultParagraphFont" style:family="text">
      <style:text-properties style:font-weight-complex="bold" fo:color="#000000"/>
    </style:style>
    <style:style style:name="T6403" style:parent-style-name="DefaultParagraphFont" style:family="text">
      <style:text-properties fo:font-weight="bold" style:font-weight-asian="bold" fo:font-size="11pt" style:font-size-asian="11pt"/>
    </style:style>
    <style:style style:name="T6404" style:parent-style-name="DefaultParagraphFont" style:family="text">
      <style:text-properties fo:font-size="10pt" style:font-size-asian="10pt"/>
    </style:style>
    <style:style style:name="T6405" style:parent-style-name="DefaultParagraphFont" style:family="text">
      <style:text-properties fo:font-style="italic" style:font-style-asian="italic" fo:font-size="10pt" style:font-size-asian="10pt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weight-complex="bold" fo:color="#000000"/>
    </style:style>
    <style:style style:name="T6408" style:parent-style-name="DefaultParagraphFont" style:family="text">
      <style:text-properties style:font-weight-complex="bold" fo:color="#000000"/>
    </style:style>
    <style:style style:name="T6409" style:parent-style-name="DefaultParagraphFont" style:family="text">
      <style:text-properties style:font-weight-complex="bold" fo:color="#000000"/>
    </style:style>
    <style:style style:name="T6410" style:parent-style-name="DefaultParagraphFont" style:family="text">
      <style:text-properties style:font-weight-complex="bold" fo:color="#000000"/>
    </style:style>
    <style:style style:name="T6411" style:parent-style-name="DefaultParagraphFont" style:family="text">
      <style:text-properties style:font-weight-complex="bold" fo:color="#000000"/>
    </style:style>
    <style:style style:name="T6412" style:parent-style-name="DefaultParagraphFont" style:family="text">
      <style:text-properties style:font-weight-complex="bold" fo:color="#000000"/>
    </style:style>
    <style:style style:name="T6413" style:parent-style-name="DefaultParagraphFont" style:family="text">
      <style:text-properties style:font-weight-complex="bold" fo:color="#000000"/>
    </style:style>
    <style:style style:name="T6414" style:parent-style-name="DefaultParagraphFont" style:family="text">
      <style:text-properties style:font-weight-complex="bold" fo:color="#000000"/>
    </style:style>
    <style:style style:name="T6415" style:parent-style-name="DefaultParagraphFont" style:family="text">
      <style:text-properties style:font-weight-complex="bold" fo:color="#000000"/>
    </style:style>
    <style:style style:name="T6416" style:parent-style-name="DefaultParagraphFont" style:family="text">
      <style:text-properties style:font-weight-complex="bold" fo:color="#000000"/>
    </style:style>
    <style:style style:name="T6417" style:parent-style-name="DefaultParagraphFont" style:family="text">
      <style:text-properties style:font-weight-complex="bold" fo:color="#000000"/>
    </style:style>
    <style:style style:name="T6418" style:parent-style-name="DefaultParagraphFont" style:family="text">
      <style:text-properties style:font-weight-complex="bold" fo:color="#000000"/>
    </style:style>
    <style:style style:name="T6419" style:parent-style-name="DefaultParagraphFont" style:family="text">
      <style:text-properties style:font-weight-complex="bold" fo:color="#000000"/>
    </style:style>
    <style:style style:name="T6420" style:parent-style-name="DefaultParagraphFont" style:family="text">
      <style:text-properties style:font-weight-complex="bold" fo:color="#000000"/>
    </style:style>
    <style:style style:name="T6421" style:parent-style-name="DefaultParagraphFont" style:family="text">
      <style:text-properties style:font-weight-complex="bold" fo:color="#000000"/>
    </style:style>
    <style:style style:name="T6422" style:parent-style-name="DefaultParagraphFont" style:family="text">
      <style:text-properties style:font-weight-complex="bold" fo:color="#000000"/>
    </style:style>
    <style:style style:name="T6423" style:parent-style-name="DefaultParagraphFont" style:family="text">
      <style:text-properties style:font-weight-complex="bold" fo:color="#000000"/>
    </style:style>
    <style:style style:name="T6424" style:parent-style-name="DefaultParagraphFont" style:family="text">
      <style:text-properties style:font-weight-complex="bold" fo:color="#000000"/>
    </style:style>
    <style:style style:name="T6425" style:parent-style-name="DefaultParagraphFont" style:family="text">
      <style:text-properties style:font-weight-complex="bold" fo:color="#000000"/>
    </style:style>
    <style:style style:name="T6426" style:parent-style-name="DefaultParagraphFont" style:family="text">
      <style:text-properties style:font-weight-complex="bold" fo:color="#000000"/>
    </style:style>
    <style:style style:name="T6427" style:parent-style-name="DefaultParagraphFont" style:family="text">
      <style:text-properties style:font-weight-complex="bold" fo:color="#000000"/>
    </style:style>
    <style:style style:name="T6428" style:parent-style-name="DefaultParagraphFont" style:family="text">
      <style:text-properties style:font-weight-complex="bold" fo:color="#000000"/>
    </style:style>
    <style:style style:name="T6429" style:parent-style-name="DefaultParagraphFont" style:family="text">
      <style:text-properties style:font-weight-complex="bold" fo:color="#000000"/>
    </style:style>
    <style:style style:name="T6430" style:parent-style-name="DefaultParagraphFont" style:family="text">
      <style:text-properties style:font-weight-complex="bold" fo:color="#000000"/>
    </style:style>
    <style:style style:name="T6431" style:parent-style-name="DefaultParagraphFont" style:family="text">
      <style:text-properties style:font-weight-complex="bold" fo:color="#000000"/>
    </style:style>
    <style:style style:name="T6432" style:parent-style-name="DefaultParagraphFont" style:family="text">
      <style:text-properties style:font-weight-complex="bold" fo:color="#000000"/>
    </style:style>
    <style:style style:name="T6433" style:parent-style-name="DefaultParagraphFont" style:family="text">
      <style:text-properties style:font-weight-complex="bold" fo:color="#000000"/>
    </style:style>
    <style:style style:name="T6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fo:font-style="italic" style:font-style-asian="italic"/>
    </style:style>
    <style:style style:name="T6437" style:parent-style-name="DefaultParagraphFont" style:family="text">
      <style:text-properties fo:font-style="italic" style:font-style-asian="italic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style:text-position="super 60%" fo:font-size="10pt" style:font-size-asian="10pt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style:text-position="super 60%" fo:font-size="10pt" style:font-size-asian="10pt"/>
    </style:style>
    <style:style style:name="T6445" style:parent-style-name="DefaultParagraphFont" style:family="text">
      <style:text-properties fo:font-weight="bold" style:font-weight-asian="bold" fo:font-size="11pt" style:font-size-asian="11pt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fo:font-style="italic" style:font-style-asian="italic" fo:font-size="10pt" style:font-size-asian="10pt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0" style:parent-style-name="DefaultParagraphFont" style:family="text">
      <style:text-properties style:font-weight-complex="bold"/>
    </style:style>
    <style:style style:name="P6451" style:parent-style-name="Laikas" style:family="paragraph">
      <style:paragraph-properties fo:keep-together="always"/>
    </style:style>
    <style:style style:name="P6452" style:parent-style-name="Roman12" style:family="paragraph">
      <style:paragraph-properties fo:keep-with-next="always" fo:keep-together="always"/>
    </style:style>
    <style:style style:name="T6453" style:parent-style-name="DefaultParagraphFont" style:family="text">
      <style:text-properties fo:letter-spacing="-0.0027in"/>
    </style:style>
    <style:style style:name="T6454" style:parent-style-name="DefaultParagraphFont" style:family="text">
      <style:text-properties fo:letter-spacing="-0.0027in"/>
    </style:style>
    <style:style style:name="T6455" style:parent-style-name="DefaultParagraphFont" style:family="text">
      <style:text-properties fo:letter-spacing="-0.0027in"/>
    </style:style>
    <style:style style:name="T6456" style:parent-style-name="DefaultParagraphFont" style:family="text">
      <style:text-properties fo:letter-spacing="-0.0027in"/>
    </style:style>
    <style:style style:name="T6457" style:parent-style-name="DefaultParagraphFont" style:family="text">
      <style:text-properties fo:letter-spacing="-0.0027in"/>
    </style:style>
    <style:style style:name="T6458" style:parent-style-name="DefaultParagraphFont" style:family="text">
      <style:text-properties fo:letter-spacing="-0.0027in"/>
    </style:style>
    <style:style style:name="T6459" style:parent-style-name="DefaultParagraphFont" style:family="text">
      <style:text-properties fo:letter-spacing="-0.0027in"/>
    </style:style>
    <style:style style:name="T6460" style:parent-style-name="DefaultParagraphFont" style:family="text">
      <style:text-properties fo:letter-spacing="-0.0027in"/>
    </style:style>
    <style:style style:name="T6461" style:parent-style-name="DefaultParagraphFont" style:family="text">
      <style:text-properties fo:letter-spacing="-0.0027in"/>
    </style:style>
    <style:style style:name="T6462" style:parent-style-name="DefaultParagraphFont" style:family="text">
      <style:text-properties fo:letter-spacing="-0.0027in"/>
    </style:style>
    <style:style style:name="T6463" style:parent-style-name="DefaultParagraphFont" style:family="text">
      <style:text-properties fo:letter-spacing="-0.0027in"/>
    </style:style>
    <style:style style:name="T6464" style:parent-style-name="DefaultParagraphFont" style:family="text">
      <style:text-properties fo:letter-spacing="-0.0027in"/>
    </style:style>
    <style:style style:name="T6465" style:parent-style-name="DefaultParagraphFont" style:family="text">
      <style:text-properties fo:letter-spacing="-0.0027in"/>
    </style:style>
    <style:style style:name="T6466" style:parent-style-name="DefaultParagraphFont" style:family="text">
      <style:text-properties fo:letter-spacing="-0.0027in"/>
    </style:style>
    <style:style style:name="T6467" style:parent-style-name="DefaultParagraphFont" style:family="text">
      <style:text-properties fo:letter-spacing="-0.0027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 style:text-position="super 60%" fo:font-size="10pt" style:font-size-asian="10pt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font-style="italic" style:font-style-asian="italic"/>
    </style:style>
    <style:style style:name="T6497" style:parent-style-name="DefaultParagraphFont" style:family="text">
      <style:text-properties fo:font-style="italic" style:font-style-asian="italic"/>
    </style:style>
    <style:style style:name="T6498" style:parent-style-name="DefaultParagraphFont" style:family="text">
      <style:text-properties fo:font-style="italic" style:font-style-asian="italic"/>
    </style:style>
    <style:style style:name="P6499" style:parent-style-name="Roman" style:family="paragraph">
      <style:paragraph-properties fo:keep-with-next="always" fo:keep-together="always"/>
    </style:style>
    <style:style style:name="P6500" style:parent-style-name="Roman" style:family="paragraph">
      <style:paragraph-properties fo:keep-with-next="always" fo:keep-together="always"/>
    </style:style>
    <style:style style:name="T6501" style:parent-style-name="DefaultParagraphFont" style:family="text">
      <style:text-properties fo:font-weight="bold" style:font-weight-asian="bold" fo:font-size="11pt" style:font-size-asian="11pt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 fo:font-size="10pt" style:font-size-asian="10pt"/>
    </style:style>
    <style:style style:name="T6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5" style:parent-style-name="DefaultParagraphFont" style:family="text">
      <style:text-properties style:font-weight-complex="bold" fo:font-size="10pt" style:font-size-asian="10pt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P6625" style:parent-style-name="Roman" style:family="paragraph">
      <style:text-properties style:font-weight-complex="bold"/>
    </style:style>
    <style:style style:name="T6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 fo:font-style="italic" style:font-style-asian="italic"/>
    </style:style>
    <style:style style:name="T6661" style:parent-style-name="DefaultParagraphFont" style:family="text">
      <style:text-properties style:font-weight-complex="bold" fo:font-style="italic" style:font-style-asian="italic"/>
    </style:style>
    <style:style style:name="T6662" style:parent-style-name="DefaultParagraphFont" style:family="text">
      <style:text-properties style:font-weight-complex="bold" fo:font-style="italic" style:font-style-asian="italic"/>
    </style:style>
    <style:style style:name="T6663" style:parent-style-name="DefaultParagraphFont" style:family="text">
      <style:text-properties style:font-weight-complex="bold" fo:font-style="italic" style:font-style-asian="italic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fo:letter-spacing="-0.0027in"/>
    </style:style>
    <style:style style:name="T6695" style:parent-style-name="DefaultParagraphFont" style:family="text">
      <style:text-properties fo:letter-spacing="-0.0027in"/>
    </style:style>
    <style:style style:name="T6696" style:parent-style-name="DefaultParagraphFont" style:family="text">
      <style:text-properties fo:letter-spacing="-0.0027in"/>
    </style:style>
    <style:style style:name="T6697" style:parent-style-name="DefaultParagraphFont" style:family="text">
      <style:text-properties fo:letter-spacing="-0.0027in"/>
    </style:style>
    <style:style style:name="T6698" style:parent-style-name="DefaultParagraphFont" style:family="text">
      <style:text-properties fo:letter-spacing="-0.0027in"/>
    </style:style>
    <style:style style:name="T6699" style:parent-style-name="DefaultParagraphFont" style:family="text">
      <style:text-properties fo:letter-spacing="-0.0027in"/>
    </style:style>
    <style:style style:name="T6700" style:parent-style-name="DefaultParagraphFont" style:family="text">
      <style:text-properties fo:letter-spacing="-0.0027in"/>
    </style:style>
    <style:style style:name="T6701" style:parent-style-name="DefaultParagraphFont" style:family="text">
      <style:text-properties fo:letter-spacing="-0.0027in"/>
    </style:style>
    <style:style style:name="T6702" style:parent-style-name="DefaultParagraphFont" style:family="text">
      <style:text-properties fo:letter-spacing="-0.0027in"/>
    </style:style>
    <style:style style:name="T6703" style:parent-style-name="DefaultParagraphFont" style:family="text">
      <style:text-properties fo:letter-spacing="-0.0027in"/>
    </style:style>
    <style:style style:name="T6704" style:parent-style-name="DefaultParagraphFont" style:family="text">
      <style:text-properties fo:letter-spacing="-0.0027in"/>
    </style:style>
    <style:style style:name="T6705" style:parent-style-name="DefaultParagraphFont" style:family="text">
      <style:text-properties fo:letter-spacing="-0.0027in"/>
    </style:style>
    <style:style style:name="T6706" style:parent-style-name="DefaultParagraphFont" style:family="text">
      <style:text-properties fo:letter-spacing="-0.0027in"/>
    </style:style>
    <style:style style:name="T6707" style:parent-style-name="DefaultParagraphFont" style:family="text">
      <style:text-properties fo:letter-spacing="-0.0027in"/>
    </style:style>
    <style:style style:name="T6708" style:parent-style-name="DefaultParagraphFont" style:family="text">
      <style:text-properties fo:letter-spacing="-0.0027in"/>
    </style:style>
    <style:style style:name="T6709" style:parent-style-name="DefaultParagraphFont" style:family="text">
      <style:text-properties fo:letter-spacing="-0.0027in"/>
    </style:style>
    <style:style style:name="T6710" style:parent-style-name="DefaultParagraphFont" style:family="text">
      <style:text-properties fo:letter-spacing="-0.0027in"/>
    </style:style>
    <style:style style:name="T6711" style:parent-style-name="DefaultParagraphFont" style:family="text">
      <style:text-properties fo:letter-spacing="-0.0027in"/>
    </style:style>
    <style:style style:name="T6712" style:parent-style-name="DefaultParagraphFont" style:family="text">
      <style:text-properties fo:font-style="italic" style:font-style-asian="italic"/>
    </style:style>
    <style:style style:name="T6713" style:parent-style-name="DefaultParagraphFont" style:family="text">
      <style:text-properties fo:font-style="italic" style:font-style-asian="italic"/>
    </style:style>
    <style:style style:name="T6714" style:parent-style-name="DefaultParagraphFont" style:family="text">
      <style:text-properties fo:font-style="italic" style:font-style-asian="italic"/>
    </style:style>
    <style:style style:name="T6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 fo:font-size="10pt" style:font-size-asian="10pt"/>
    </style:style>
    <style:style style:name="T6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9" style:parent-style-name="DefaultParagraphFont" style:family="text">
      <style:text-properties style:font-weight-complex="bold" fo:font-size="10pt" style:font-size-asian="10pt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fo:font-weight="bold" style:font-weight-asian="bold" fo:font-size="11pt" style:font-size-asian="11pt"/>
    </style:style>
    <style:style style:name="T6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 fo:font-size="10pt" style:font-size-asian="10pt"/>
    </style:style>
    <style:style style:name="T6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6" style:parent-style-name="DefaultParagraphFont" style:family="text">
      <style:text-properties style:font-weight-complex="bold" fo:font-size="10pt" style:font-size-asian="10pt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fo:font-weight="bold" style:font-weight-asian="bold" fo:font-size="11pt" style:font-size-asian="11pt"/>
    </style:style>
    <style:style style:name="T6729" style:parent-style-name="DefaultParagraphFont" style:family="text">
      <style:text-properties fo:font-weight="bold" style:font-weight-asian="bold" fo:font-size="11pt" style:font-size-asian="11pt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tyle="italic" style:font-style-asian="italic"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weight="bold" style:font-weight-asian="bold" fo:font-size="11pt" style:font-size-asian="11pt"/>
    </style:style>
    <style:style style:name="T6734" style:parent-style-name="DefaultParagraphFont" style:family="text">
      <style:text-properties fo:font-style="italic" style:font-style-asian="italic"/>
    </style:style>
    <style:style style:name="T6735" style:parent-style-name="DefaultParagraphFont" style:family="text">
      <style:text-properties fo:font-style="italic" style:font-style-asian="italic"/>
    </style:style>
    <style:style style:name="T6736" style:parent-style-name="DefaultParagraphFont" style:family="text">
      <style:text-properties fo:font-style="italic" style:font-style-asian="italic"/>
    </style:style>
    <style:style style:name="T6737" style:parent-style-name="DefaultParagraphFont" style:family="text">
      <style:text-properties fo:font-weight="bold" style:font-weight-asian="bold" fo:font-size="11pt" style:font-size-asian="11pt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tyle="italic" style:font-style-asian="italic"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font-weight="bold" style:font-weight-asian="bold" fo:font-size="11pt" style:font-size-asian="11pt"/>
    </style:style>
    <style:style style:name="T6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 fo:font-size="10pt" style:font-size-asian="10pt"/>
    </style:style>
    <style:style style:name="T6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6" style:parent-style-name="DefaultParagraphFont" style:family="text">
      <style:text-properties style:font-weight-complex="bold" fo:font-size="10pt" style:font-size-asian="10pt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P6814" style:parent-style-name="Roman" style:family="paragraph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fo:letter-spacing="-0.0013in"/>
    </style:style>
    <style:style style:name="T6866" style:parent-style-name="DefaultParagraphFont" style:family="text">
      <style:text-properties fo:letter-spacing="-0.0013in"/>
    </style:style>
    <style:style style:name="T6867" style:parent-style-name="DefaultParagraphFont" style:family="text">
      <style:text-properties fo:letter-spacing="-0.0013in"/>
    </style:style>
    <style:style style:name="T6868" style:parent-style-name="DefaultParagraphFont" style:family="text">
      <style:text-properties fo:letter-spacing="-0.0013in"/>
    </style:style>
    <style:style style:name="T6869" style:parent-style-name="DefaultParagraphFont" style:family="text">
      <style:text-properties fo:letter-spacing="-0.0013in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13in"/>
    </style:style>
    <style:style style:name="T6872" style:parent-style-name="DefaultParagraphFont" style:family="text">
      <style:text-properties fo:letter-spacing="-0.0013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font-weight="bold" style:font-weight-asian="bold" fo:font-size="11pt" style:font-size-asian="11pt"/>
    </style:style>
    <style:style style:name="T6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 fo:font-size="10pt" style:font-size-asian="10pt"/>
    </style:style>
    <style:style style:name="T6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0" style:parent-style-name="DefaultParagraphFont" style:family="text">
      <style:text-properties style:font-weight-complex="bold" fo:font-size="10pt" style:font-size-asian="10pt"/>
    </style:style>
    <style:style style:name="T6891" style:parent-style-name="DefaultParagraphFont" style:family="text">
      <style:text-properties style:font-weight-complex="bold"/>
    </style:style>
    <style:style style:name="P6892" style:parent-style-name="Roman" style:family="paragraph">
      <style:paragraph-properties fo:keep-with-next="always" fo:keep-together="always"/>
    </style:style>
    <style:style style:name="T6893" style:parent-style-name="DefaultParagraphFont" style:family="text">
      <style:text-properties fo:font-weight="bold" style:font-weight-asian="bold" fo:font-size="11pt" style:font-size-asian="11pt"/>
    </style:style>
    <style:style style:name="P6894" style:parent-style-name="Roman" style:family="paragraph">
      <style:paragraph-properties fo:keep-with-next="always" fo:keep-together="always"/>
    </style:style>
    <style:style style:name="T6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 fo:font-size="10pt" style:font-size-asian="10pt"/>
    </style:style>
    <style:style style:name="T6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9" style:parent-style-name="DefaultParagraphFont" style:family="text">
      <style:text-properties style:font-weight-complex="bold" fo:font-size="10pt" style:font-size-asian="10pt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fo:font-weight="bold" style:font-weight-asian="bold" fo:font-size="11pt" style:font-size-asian="11pt"/>
    </style:style>
    <style:style style:name="T6902" style:parent-style-name="DefaultParagraphFont" style:family="text">
      <style:text-properties fo:font-style="italic" style:font-style-asian="italic"/>
    </style:style>
    <style:style style:name="T6903" style:parent-style-name="DefaultParagraphFont" style:family="text">
      <style:text-properties fo:font-style="italic" style:font-style-asian="italic"/>
    </style:style>
    <style:style style:name="T6904" style:parent-style-name="DefaultParagraphFont" style:family="text">
      <style:text-properties fo:font-style="italic" style:font-style-asian="italic"/>
    </style:style>
    <style:style style:name="T6905" style:parent-style-name="DefaultParagraphFont" style:family="text">
      <style:text-properties fo:font-style="italic" style:font-style-asian="italic"/>
    </style:style>
    <style:style style:name="T6906" style:parent-style-name="DefaultParagraphFont" style:family="text">
      <style:text-properties fo:font-style="italic" style:font-style-asian="italic"/>
    </style:style>
    <style:style style:name="T6907" style:parent-style-name="DefaultParagraphFont" style:family="text">
      <style:text-properties fo:font-style="italic" style:font-style-asian="italic"/>
    </style:style>
    <style:style style:name="T6908" style:parent-style-name="DefaultParagraphFont" style:family="text">
      <style:text-properties fo:font-style="italic" style:font-style-asian="italic"/>
    </style:style>
    <style:style style:name="T6909" style:parent-style-name="DefaultParagraphFont" style:family="text">
      <style:text-properties fo:font-style="italic" style:font-style-asian="italic"/>
    </style:style>
    <style:style style:name="T6910" style:parent-style-name="DefaultParagraphFont" style:family="text">
      <style:text-properties fo:font-style="italic" style:font-style-asian="italic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 fo:font-size="10pt" style:font-size-asian="10pt"/>
    </style:style>
    <style:style style:name="T6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6" style:parent-style-name="DefaultParagraphFont" style:family="text">
      <style:text-properties style:font-weight-complex="bold" fo:font-size="10pt" style:font-size-asian="10pt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fo:font-weight="bold" style:font-weight-asian="bold" fo:font-size="11pt" style:font-size-asian="11pt"/>
    </style:style>
    <style:style style:name="T6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 fo:font-size="10pt" style:font-size-asian="10pt"/>
    </style:style>
    <style:style style:name="T6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3" style:parent-style-name="DefaultParagraphFont" style:family="text">
      <style:text-properties style:font-weight-complex="bold" fo:font-size="10pt" style:font-size-asian="10pt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fo:font-weight="bold" style:font-weight-asian="bold" fo:font-size="11pt" style:font-size-asian="11pt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fo:font-style="italic" style:font-style-asian="italic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fo:font-style="italic" style:font-style-asian="italic"/>
    </style:style>
    <style:style style:name="T6931" style:parent-style-name="DefaultParagraphFont" style:family="text">
      <style:text-properties fo:font-style="italic" style:font-style-asian="italic"/>
    </style:style>
    <style:style style:name="T6932" style:parent-style-name="DefaultParagraphFont" style:family="text">
      <style:text-properties fo:font-style="italic" style:font-style-asian="italic"/>
    </style:style>
    <style:style style:name="T6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 fo:font-size="10pt" style:font-size-asian="10pt"/>
    </style:style>
    <style:style style:name="T6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7" style:parent-style-name="DefaultParagraphFont" style:family="text">
      <style:text-properties style:font-weight-complex="bold" fo:font-size="10pt" style:font-size-asian="10pt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fo:font-style="italic" style:font-style-asian="italic"/>
    </style:style>
    <style:style style:name="T6940" style:parent-style-name="DefaultParagraphFont" style:family="text">
      <style:text-properties fo:font-style="italic" style:font-style-asian="italic"/>
    </style:style>
    <style:style style:name="T6941" style:parent-style-name="DefaultParagraphFont" style:family="text">
      <style:text-properties fo:font-weight="bold" style:font-weight-asian="bold" fo:font-size="11pt" style:font-size-asian="11pt"/>
    </style:style>
    <style:style style:name="T6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 fo:font-size="10pt" style:font-size-asian="10pt"/>
    </style:style>
    <style:style style:name="T6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6" style:parent-style-name="DefaultParagraphFont" style:family="text">
      <style:text-properties style:font-weight-complex="bold" fo:font-size="10pt" style:font-size-asian="10pt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fo:font-weight="bold" style:font-weight-asian="bold" fo:font-size="11pt" style:font-size-asian="11pt"/>
    </style:style>
    <style:style style:name="T6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 fo:font-size="10pt" style:font-size-asian="10pt"/>
    </style:style>
    <style:style style:name="T6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3" style:parent-style-name="DefaultParagraphFont" style:family="text">
      <style:text-properties style:font-weight-complex="bold" fo:font-size="10pt" style:font-size-asian="10pt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P6972" style:parent-style-name="Roman" style:family="paragraph">
      <style:text-properties style:font-weight-complex="bold"/>
    </style:style>
    <style:style style:name="T6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 fo:font-size="10pt" style:font-size-asian="10pt"/>
    </style:style>
    <style:style style:name="T6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2" style:parent-style-name="DefaultParagraphFont" style:family="text">
      <style:text-properties style:font-weight-complex="bold" fo:font-size="10pt" style:font-size-asian="10pt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fo:font-weight="bold" style:font-weight-asian="bold" fo:font-size="11pt" style:font-size-asian="11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tyle="italic" style:font-style-asian="italic"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fo:font-weight="bold" style:font-weight-asian="bold" fo:font-size="11pt" style:font-size-asian="11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tyle="italic" style:font-style-asian="italic"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fo:font-style="italic" style:font-style-asian="italic"/>
    </style:style>
    <style:style style:name="T7261" style:parent-style-name="DefaultParagraphFont" style:family="text">
      <style:text-properties fo:font-style="italic" style:font-style-asian="italic"/>
    </style:style>
    <style:style style:name="T7262" style:parent-style-name="DefaultParagraphFont" style:family="text">
      <style:text-properties fo:font-style="italic" style:font-style-asian="italic"/>
    </style:style>
    <style:style style:name="T7263" style:parent-style-name="DefaultParagraphFont" style:family="text">
      <style:text-properties fo:font-style="italic" style:font-style-asian="italic"/>
    </style:style>
    <style:style style:name="T7264" style:parent-style-name="DefaultParagraphFont" style:family="text">
      <style:text-properties fo:font-style="italic" style:font-style-asian="italic"/>
    </style:style>
    <style:style style:name="T7265" style:parent-style-name="DefaultParagraphFont" style:family="text">
      <style:text-properties fo:font-style="italic" style:font-style-asian="italic"/>
    </style:style>
    <style:style style:name="T7266" style:parent-style-name="DefaultParagraphFont" style:family="text">
      <style:text-properties fo:font-style="italic" style:font-style-asian="italic"/>
    </style:style>
    <style:style style:name="T7267" style:parent-style-name="DefaultParagraphFont" style:family="text">
      <style:text-properties fo:font-style="italic" style:font-style-asian="italic"/>
    </style:style>
    <style:style style:name="T7268" style:parent-style-name="DefaultParagraphFont" style:family="text">
      <style:text-properties fo:font-style="italic" style:font-style-asian="italic"/>
    </style:style>
    <style:style style:name="T7269" style:parent-style-name="DefaultParagraphFont" style:family="text">
      <style:text-properties fo:font-style="italic" style:font-style-asian="italic"/>
    </style:style>
    <style:style style:name="P7270" style:parent-style-name="Laikas" style:family="paragraph">
      <style:paragraph-properties fo:keep-together="always"/>
    </style:style>
    <style:style style:name="P7271" style:parent-style-name="Roman12" style:family="paragraph">
      <style:paragraph-properties fo:keep-with-next="always" fo:keep-together="always"/>
    </style:style>
    <style:style style:name="T7272" style:parent-style-name="DefaultParagraphFont" style:family="text">
      <style:text-properties style:text-position="super 60%" fo:font-size="10pt" style:font-size-asian="10pt"/>
    </style:style>
    <style:style style:name="T7273" style:parent-style-name="DefaultParagraphFont" style:family="text">
      <style:text-properties style:text-position="super 60%" fo:font-size="10pt" style:font-size-asian="10pt"/>
    </style:style>
    <style:style style:name="T7274" style:parent-style-name="DefaultParagraphFont" style:family="text">
      <style:text-properties style:text-position="super 60%" fo:font-size="10pt" style:font-size-asian="10pt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-0.0013in"/>
    </style:style>
    <style:style style:name="T7280" style:parent-style-name="DefaultParagraphFont" style:family="text">
      <style:text-properties fo:letter-spacing="-0.0013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27in"/>
    </style:style>
    <style:style style:name="T7295" style:parent-style-name="DefaultParagraphFont" style:family="text">
      <style:text-properties fo:letter-spacing="-0.0027in"/>
    </style:style>
    <style:style style:name="T7296" style:parent-style-name="DefaultParagraphFont" style:family="text">
      <style:text-properties fo:letter-spacing="-0.0027in"/>
    </style:style>
    <style:style style:name="T7297" style:parent-style-name="DefaultParagraphFont" style:family="text">
      <style:text-properties fo:letter-spacing="-0.0027in"/>
    </style:style>
    <style:style style:name="T7298" style:parent-style-name="DefaultParagraphFont" style:family="text">
      <style:text-properties fo:letter-spacing="-0.0027in"/>
    </style:style>
    <style:style style:name="T7299" style:parent-style-name="DefaultParagraphFont" style:family="text">
      <style:text-properties fo:letter-spacing="-0.0027in"/>
    </style:style>
    <style:style style:name="T7300" style:parent-style-name="DefaultParagraphFont" style:family="text">
      <style:text-properties fo:letter-spacing="-0.0027in"/>
    </style:style>
    <style:style style:name="T7301" style:parent-style-name="DefaultParagraphFont" style:family="text">
      <style:text-properties fo:letter-spacing="-0.0027in"/>
    </style:style>
    <style:style style:name="T7302" style:parent-style-name="DefaultParagraphFont" style:family="text">
      <style:text-properties fo:letter-spacing="-0.0027in"/>
    </style:style>
    <style:style style:name="T7303" style:parent-style-name="DefaultParagraphFont" style:family="text">
      <style:text-properties fo:letter-spacing="-0.0027in"/>
    </style:style>
    <style:style style:name="T7304" style:parent-style-name="DefaultParagraphFont" style:family="text">
      <style:text-properties fo:letter-spacing="-0.0027in"/>
    </style:style>
    <style:style style:name="T7305" style:parent-style-name="DefaultParagraphFont" style:family="text">
      <style:text-properties fo:letter-spacing="-0.0027in"/>
    </style:style>
    <style:style style:name="T7306" style:parent-style-name="DefaultParagraphFont" style:family="text">
      <style:text-properties fo:letter-spacing="-0.0027in"/>
    </style:style>
    <style:style style:name="T7307" style:parent-style-name="DefaultParagraphFont" style:family="text">
      <style:text-properties fo:letter-spacing="-0.0027in"/>
    </style:style>
    <style:style style:name="T7308" style:parent-style-name="DefaultParagraphFont" style:family="text">
      <style:text-properties fo:letter-spacing="0.0027in"/>
    </style:style>
    <style:style style:name="T7309" style:parent-style-name="DefaultParagraphFont" style:family="text">
      <style:text-properties fo:letter-spacing="0.0027in"/>
    </style:style>
    <style:style style:name="T7310" style:parent-style-name="DefaultParagraphFont" style:family="text">
      <style:text-properties fo:letter-spacing="0.0027in"/>
    </style:style>
    <style:style style:name="T7311" style:parent-style-name="DefaultParagraphFont" style:family="text">
      <style:text-properties fo:letter-spacing="0.0027in"/>
    </style:style>
    <style:style style:name="T7312" style:parent-style-name="DefaultParagraphFont" style:family="text">
      <style:text-properties fo:letter-spacing="0.0027in"/>
    </style:style>
    <style:style style:name="T7313" style:parent-style-name="DefaultParagraphFont" style:family="text">
      <style:text-properties fo:letter-spacing="0.0027in"/>
    </style:style>
    <style:style style:name="T7314" style:parent-style-name="DefaultParagraphFont" style:family="text">
      <style:text-properties fo:letter-spacing="0.0027in"/>
    </style:style>
    <style:style style:name="T7315" style:parent-style-name="DefaultParagraphFont" style:family="text">
      <style:text-properties fo:letter-spacing="0.0027in"/>
    </style:style>
    <style:style style:name="T7316" style:parent-style-name="DefaultParagraphFont" style:family="text">
      <style:text-properties fo:letter-spacing="0.0027in"/>
    </style:style>
    <style:style style:name="T7317" style:parent-style-name="DefaultParagraphFont" style:family="text">
      <style:text-properties fo:letter-spacing="0.0027in"/>
    </style:style>
    <style:style style:name="T7318" style:parent-style-name="DefaultParagraphFont" style:family="text">
      <style:text-properties fo:letter-spacing="0.0027in"/>
    </style:style>
    <style:style style:name="T7319" style:parent-style-name="DefaultParagraphFont" style:family="text">
      <style:text-properties fo:letter-spacing="0.0027in"/>
    </style:style>
    <style:style style:name="T7320" style:parent-style-name="DefaultParagraphFont" style:family="text">
      <style:text-properties fo:font-style="italic" style:font-style-asian="italic"/>
    </style:style>
    <style:style style:name="T7321" style:parent-style-name="DefaultParagraphFont" style:family="text">
      <style:text-properties fo:font-style="italic" style:font-style-asian="italic"/>
    </style:style>
    <style:style style:name="T7322" style:parent-style-name="DefaultParagraphFont" style:family="text">
      <style:text-properties fo:font-style="italic" style:font-style-asian="italic"/>
    </style:style>
    <style:style style:name="P7323" style:parent-style-name="Roman" style:family="paragraph">
      <style:paragraph-properties fo:keep-with-next="always" fo:keep-together="always"/>
    </style:style>
    <style:style style:name="P7324" style:parent-style-name="Roman" style:family="paragraph">
      <style:paragraph-properties fo:keep-with-next="always" fo:keep-together="always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-0.0013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letter-spacing="-0.0013in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fo:letter-spacing="-0.0013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font-weight="bold" style:font-weight-asian="bold" fo:font-size="11pt" style:font-size-asian="11pt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tyle="italic" style:font-style-asian="italic"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fo:font-weight="bold" style:font-weight-asian="bold" fo:font-size="11pt" style:font-size-asian="11pt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tyle="italic" style:font-style-asian="italic"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 fo:font-size="10pt" style:font-size-asian="10pt"/>
    </style:style>
    <style:style style:name="T7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7" style:parent-style-name="DefaultParagraphFont" style:family="text">
      <style:text-properties style:font-weight-complex="bold" fo:font-size="10pt" style:font-size-asian="10pt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fo:font-weight="bold" style:font-weight-asian="bold" fo:font-size="11pt" style:font-size-asian="11pt"/>
    </style:style>
    <style:style style:name="T7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 fo:font-size="10pt" style:font-size-asian="10pt"/>
    </style:style>
    <style:style style:name="T7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4" style:parent-style-name="DefaultParagraphFont" style:family="text">
      <style:text-properties style:font-weight-complex="bold" fo:font-size="10pt" style:font-size-asian="10pt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fo:font-weight="bold" style:font-weight-asian="bold" fo:font-size="11pt" style:font-size-asian="11pt"/>
    </style:style>
    <style:style style:name="T7377" style:parent-style-name="DefaultParagraphFont" style:family="text">
      <style:text-properties fo:font-style="italic" style:font-style-asian="italic"/>
    </style:style>
    <style:style style:name="T7378" style:parent-style-name="DefaultParagraphFont" style:family="text">
      <style:text-properties fo:font-style="italic" style:font-style-asian="italic"/>
    </style:style>
    <style:style style:name="T7379" style:parent-style-name="DefaultParagraphFont" style:family="text">
      <style:text-properties fo:font-style="italic" style:font-style-asian="italic"/>
    </style:style>
    <style:style style:name="T7380" style:parent-style-name="DefaultParagraphFont" style:family="text">
      <style:text-properties fo:font-style="italic" style:font-style-asian="italic"/>
    </style:style>
    <style:style style:name="T7381" style:parent-style-name="DefaultParagraphFont" style:family="text">
      <style:text-properties fo:font-style="italic" style:font-style-asian="italic"/>
    </style:style>
    <style:style style:name="T7382" style:parent-style-name="DefaultParagraphFont" style:family="text">
      <style:text-properties fo:font-style="italic" style:font-style-asian="italic"/>
    </style:style>
    <style:style style:name="T7383" style:parent-style-name="DefaultParagraphFont" style:family="text">
      <style:text-properties fo:font-style="italic" style:font-style-asian="italic"/>
    </style:style>
    <style:style style:name="T7384" style:parent-style-name="DefaultParagraphFont" style:family="text">
      <style:text-properties fo:font-style="italic" style:font-style-asian="italic"/>
    </style:style>
    <style:style style:name="T7385" style:parent-style-name="DefaultParagraphFont" style:family="text">
      <style:text-properties fo:font-weight="bold" style:font-weight-asian="bold" fo:font-size="11pt" style:font-size-asian="11pt"/>
    </style:style>
    <style:style style:name="T7386" style:parent-style-name="DefaultParagraphFont" style:family="text">
      <style:text-properties fo:font-weight="bold" style:font-weight-asian="bold" fo:font-size="11pt" style:font-size-asian="11pt"/>
    </style:style>
    <style:style style:name="T7387" style:parent-style-name="DefaultParagraphFont" style:family="text">
      <style:text-properties fo:font-weight="bold" style:font-weight-asian="bold" fo:font-size="11pt" style:font-size-asian="11pt"/>
    </style:style>
    <style:style style:name="T7388" style:parent-style-name="DefaultParagraphFont" style:family="text">
      <style:text-properties fo:font-weight="bold" style:font-weight-asian="bold" fo:font-size="11pt" style:font-size-asian="11pt"/>
    </style:style>
    <style:style style:name="T7389" style:parent-style-name="DefaultParagraphFont" style:family="text">
      <style:text-properties fo:font-weight="bold" style:font-weight-asian="bold" fo:font-size="11pt" style:font-size-asian="11pt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tyle="italic" style:font-style-asian="italic"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tyle="italic" style:font-style-asian="italic"/>
    </style:style>
    <style:style style:name="T7394" style:parent-style-name="DefaultParagraphFont" style:family="text">
      <style:text-properties fo:font-style="italic" style:font-style-asian="italic"/>
    </style:style>
    <style:style style:name="T7395" style:parent-style-name="DefaultParagraphFont" style:family="text">
      <style:text-properties fo:font-style="italic" style:font-style-asian="italic"/>
    </style:style>
    <style:style style:name="T7396" style:parent-style-name="DefaultParagraphFont" style:family="text">
      <style:text-properties fo:font-style="italic" style:font-style-asian="italic"/>
    </style:style>
    <style:style style:name="T7397" style:parent-style-name="DefaultParagraphFont" style:family="text">
      <style:text-properties fo:font-weight="bold" style:font-weight-asian="bold" fo:font-size="11pt" style:font-size-asian="11pt"/>
    </style:style>
    <style:style style:name="T7398" style:parent-style-name="DefaultParagraphFont" style:family="text">
      <style:text-properties fo:font-weight="bold" style:font-weight-asian="bold" fo:font-size="11pt" style:font-size-asian="11pt"/>
    </style:style>
    <style:style style:name="T7399" style:parent-style-name="DefaultParagraphFont" style:family="text">
      <style:text-properties fo:font-weight="bold" style:font-weight-asian="bold" fo:font-size="11pt" style:font-size-asian="11pt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tyle="italic" style:font-style-asian="italic"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letter-spacing="-0.0013in"/>
    </style:style>
    <style:style style:name="T7405" style:parent-style-name="DefaultParagraphFont" style:family="text">
      <style:text-properties fo:letter-spacing="-0.0013in"/>
    </style:style>
    <style:style style:name="T7406" style:parent-style-name="DefaultParagraphFont" style:family="text">
      <style:text-properties fo:letter-spacing="-0.0013in"/>
    </style:style>
    <style:style style:name="T7407" style:parent-style-name="DefaultParagraphFont" style:family="text">
      <style:text-properties fo:letter-spacing="-0.0013in"/>
    </style:style>
    <style:style style:name="T7408" style:parent-style-name="DefaultParagraphFont" style:family="text">
      <style:text-properties fo:letter-spacing="-0.0013in"/>
    </style:style>
    <style:style style:name="T7409" style:parent-style-name="DefaultParagraphFont" style:family="text">
      <style:text-properties fo:letter-spacing="-0.0013in"/>
    </style:style>
    <style:style style:name="T7410" style:parent-style-name="DefaultParagraphFont" style:family="text">
      <style:text-properties fo:letter-spacing="-0.0013in"/>
    </style:style>
    <style:style style:name="T7411" style:parent-style-name="DefaultParagraphFont" style:family="text">
      <style:text-properties fo:letter-spacing="-0.0013in"/>
    </style:style>
    <style:style style:name="T7412" style:parent-style-name="DefaultParagraphFont" style:family="text">
      <style:text-properties fo:letter-spacing="-0.0013in"/>
    </style:style>
    <style:style style:name="T7413" style:parent-style-name="DefaultParagraphFont" style:family="text">
      <style:text-properties fo:letter-spacing="-0.0013in"/>
    </style:style>
    <style:style style:name="T7414" style:parent-style-name="DefaultParagraphFont" style:family="text">
      <style:text-properties fo:letter-spacing="-0.0013in"/>
    </style:style>
    <style:style style:name="T7415" style:parent-style-name="DefaultParagraphFont" style:family="text">
      <style:text-properties fo:letter-spacing="-0.0013in"/>
    </style:style>
    <style:style style:name="T7416" style:parent-style-name="DefaultParagraphFont" style:family="text">
      <style:text-properties fo:letter-spacing="-0.0013in"/>
    </style:style>
    <style:style style:name="T7417" style:parent-style-name="DefaultParagraphFont" style:family="text">
      <style:text-properties fo:letter-spacing="-0.0013in"/>
    </style:style>
    <style:style style:name="T7418" style:parent-style-name="DefaultParagraphFont" style:family="text">
      <style:text-properties fo:letter-spacing="-0.0013in"/>
    </style:style>
    <style:style style:name="T7419" style:parent-style-name="DefaultParagraphFont" style:family="text">
      <style:text-properties fo:letter-spacing="-0.0013in"/>
    </style:style>
    <style:style style:name="T7420" style:parent-style-name="DefaultParagraphFont" style:family="text">
      <style:text-properties fo:letter-spacing="-0.0013in"/>
    </style:style>
    <style:style style:name="T7421" style:parent-style-name="DefaultParagraphFont" style:family="text">
      <style:text-properties fo:letter-spacing="-0.0013in"/>
    </style:style>
    <style:style style:name="T7422" style:parent-style-name="DefaultParagraphFont" style:family="text">
      <style:text-properties fo:letter-spacing="-0.0013in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fo:letter-spacing="-0.0013in"/>
    </style:style>
    <style:style style:name="T7432" style:parent-style-name="DefaultParagraphFont" style:family="text">
      <style:text-properties fo:letter-spacing="-0.0013in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fo:letter-spacing="-0.0013in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letter-spacing="-0.0013in"/>
    </style:style>
    <style:style style:name="T7438" style:parent-style-name="DefaultParagraphFont" style:family="text">
      <style:text-properties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letter-spacing="-0.0013in"/>
    </style:style>
    <style:style style:name="T7450" style:parent-style-name="DefaultParagraphFont" style:family="text">
      <style:text-properties fo:font-weight="bold" style:font-weight-asian="bold" fo:font-size="11pt" style:font-size-asian="11pt"/>
    </style:style>
    <style:style style:name="T7451" style:parent-style-name="DefaultParagraphFont" style:family="text">
      <style:text-properties fo:font-weight="bold" style:font-weight-asian="bold" fo:font-size="11pt" style:font-size-asian="11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tyle="italic" style:font-style-asian="italic"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weight="bold" style:font-weight-asian="bold" fo:font-size="11pt" style:font-size-asian="11pt"/>
    </style:style>
    <style:style style:name="T7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 fo:font-size="10pt" style:font-size-asian="10pt"/>
    </style:style>
    <style:style style:name="T7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6" style:parent-style-name="DefaultParagraphFont" style:family="text">
      <style:text-properties style:font-weight-complex="bold" fo:font-size="10pt" style:font-size-asian="10pt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P7563" style:parent-style-name="Roman" style:family="paragraph">
      <style:text-properties style:font-weight-complex="bold"/>
    </style:style>
    <style:style style:name="T7564" style:parent-style-name="DefaultParagraphFont" style:family="text">
      <style:text-properties fo:font-weight="bold" style:font-weight-asian="bold" fo:font-size="11pt" style:font-size-asian="11pt"/>
    </style:style>
    <style:style style:name="T7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 fo:font-size="10pt" style:font-size-asian="10pt"/>
    </style:style>
    <style:style style:name="T7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1" style:parent-style-name="DefaultParagraphFont" style:family="text">
      <style:text-properties style:font-weight-complex="bold" fo:font-size="10pt" style:font-size-asian="10pt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fo:font-style="italic" style:font-style-asian="italic"/>
    </style:style>
    <style:style style:name="T7574" style:parent-style-name="DefaultParagraphFont" style:family="text">
      <style:text-properties fo:font-style="italic" style:font-style-asian="italic"/>
    </style:style>
    <style:style style:name="T7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 fo:font-size="10pt" style:font-size-asian="10pt"/>
    </style:style>
    <style:style style:name="T7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1" style:parent-style-name="DefaultParagraphFont" style:family="text">
      <style:text-properties style:font-weight-complex="bold" fo:font-size="10pt" style:font-size-asian="10pt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 fo:font-size="10pt" style:font-size-asian="10pt"/>
    </style:style>
    <style:style style:name="T7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0" style:parent-style-name="DefaultParagraphFont" style:family="text">
      <style:text-properties style:font-weight-complex="bold" fo:font-size="10pt" style:font-size-asian="10pt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 fo:font-size="10pt" style:font-size-asian="10pt"/>
    </style:style>
    <style:style style:name="T7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7" style:parent-style-name="DefaultParagraphFont" style:family="text">
      <style:text-properties style:font-weight-complex="bold" fo:font-size="10pt" style:font-size-asian="10pt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fo:font-weight="bold" style:font-weight-asian="bold" fo:font-size="11pt" style:font-size-asian="11pt"/>
    </style:style>
    <style:style style:name="T7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fo:font-weight="bold" style:font-weight-asian="bold" fo:font-size="11pt" style:font-size-asian="11pt"/>
    </style:style>
    <style:style style:name="T7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fo:font-style="italic" style:font-style-asian="italic"/>
    </style:style>
    <style:style style:name="T7672" style:parent-style-name="DefaultParagraphFont" style:family="text">
      <style:text-properties fo:font-style="italic" style:font-style-asian="italic"/>
    </style:style>
    <style:style style:name="T7673" style:parent-style-name="DefaultParagraphFont" style:family="text">
      <style:text-properties fo:font-style="italic" style:font-style-asian="italic"/>
    </style:style>
    <style:style style:name="T7674" style:parent-style-name="DefaultParagraphFont" style:family="text">
      <style:text-properties fo:font-style="italic" style:font-style-asian="italic"/>
    </style:style>
    <style:style style:name="T7675" style:parent-style-name="DefaultParagraphFont" style:family="text">
      <style:text-properties fo:font-weight="bold" style:font-weight-asian="bold" fo:font-size="11pt" style:font-size-asian="11pt"/>
    </style:style>
    <style:style style:name="T7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fo:font-weight="bold" style:font-weight-asian="bold" fo:font-size="11pt" style:font-size-asian="11pt"/>
    </style:style>
    <style:style style:name="T7961" style:parent-style-name="DefaultParagraphFont" style:family="text">
      <style:text-properties fo:font-weight="bold" style:font-weight-asian="bold" fo:font-size="11pt" style:font-size-asian="11pt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tyle="italic" style:font-style-asian="italic" fo:font-size="10pt" style:font-size-asian="10pt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fo:letter-spacing="-0.0013in"/>
    </style:style>
    <style:style style:name="T7966" style:parent-style-name="DefaultParagraphFont" style:family="text">
      <style:text-properties fo:letter-spacing="-0.0013in"/>
    </style:style>
    <style:style style:name="T7967" style:parent-style-name="DefaultParagraphFont" style:family="text">
      <style:text-properties fo:letter-spacing="-0.0013in"/>
    </style:style>
    <style:style style:name="T7968" style:parent-style-name="DefaultParagraphFont" style:family="text">
      <style:text-properties fo:letter-spacing="-0.0013in"/>
    </style:style>
    <style:style style:name="T7969" style:parent-style-name="DefaultParagraphFont" style:family="text">
      <style:text-properties fo:letter-spacing="-0.0013in"/>
    </style:style>
    <style:style style:name="T7970" style:parent-style-name="DefaultParagraphFont" style:family="text">
      <style:text-properties fo:letter-spacing="-0.0013in"/>
    </style:style>
    <style:style style:name="T7971" style:parent-style-name="DefaultParagraphFont" style:family="text">
      <style:text-properties fo:letter-spacing="-0.0013in"/>
    </style:style>
    <style:style style:name="T7972" style:parent-style-name="DefaultParagraphFont" style:family="text">
      <style:text-properties fo:letter-spacing="-0.0013in"/>
    </style:style>
    <style:style style:name="T7973" style:parent-style-name="DefaultParagraphFont" style:family="text">
      <style:text-properties fo:letter-spacing="-0.0013in"/>
    </style:style>
    <style:style style:name="T7974" style:parent-style-name="DefaultParagraphFont" style:family="text">
      <style:text-properties fo:letter-spacing="-0.0013in"/>
    </style:style>
    <style:style style:name="T7975" style:parent-style-name="DefaultParagraphFont" style:family="text">
      <style:text-properties fo:letter-spacing="-0.0013in"/>
    </style:style>
    <style:style style:name="T7976" style:parent-style-name="DefaultParagraphFont" style:family="text">
      <style:text-properties fo:letter-spacing="-0.0013in"/>
    </style:style>
    <style:style style:name="T7977" style:parent-style-name="DefaultParagraphFont" style:family="text">
      <style:text-properties fo:letter-spacing="-0.0013in"/>
    </style:style>
    <style:style style:name="T7978" style:parent-style-name="DefaultParagraphFont" style:family="text">
      <style:text-properties fo:letter-spacing="-0.0013in"/>
    </style:style>
    <style:style style:name="T7979" style:parent-style-name="DefaultParagraphFont" style:family="text">
      <style:text-properties fo:letter-spacing="-0.0013in"/>
    </style:style>
    <style:style style:name="T7980" style:parent-style-name="DefaultParagraphFont" style:family="text">
      <style:text-properties fo:letter-spacing="-0.0013in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T7993" style:parent-style-name="DefaultParagraphFont" style:family="text">
      <style:text-properties fo:letter-spacing="-0.0013in"/>
    </style:style>
    <style:style style:name="T7994" style:parent-style-name="DefaultParagraphFont" style:family="text">
      <style:text-properties fo:letter-spacing="-0.0013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letter-spacing="-0.0013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fo:letter-spacing="-0.0013in"/>
    </style:style>
    <style:style style:name="T7999" style:parent-style-name="DefaultParagraphFont" style:family="text">
      <style:text-properties fo:letter-spacing="-0.0013in"/>
    </style:style>
    <style:style style:name="T8000" style:parent-style-name="DefaultParagraphFont" style:family="text">
      <style:text-properties fo:letter-spacing="-0.0013in"/>
    </style:style>
    <style:style style:name="T8001" style:parent-style-name="DefaultParagraphFont" style:family="text">
      <style:text-properties fo:letter-spacing="-0.0013in"/>
    </style:style>
    <style:style style:name="T8002" style:parent-style-name="DefaultParagraphFont" style:family="text">
      <style:text-properties fo:letter-spacing="-0.0013in"/>
    </style:style>
    <style:style style:name="T8003" style:parent-style-name="DefaultParagraphFont" style:family="text">
      <style:text-properties fo:letter-spacing="-0.0013in"/>
    </style:style>
    <style:style style:name="T8004" style:parent-style-name="DefaultParagraphFont" style:family="text">
      <style:text-properties fo:letter-spacing="-0.0013in"/>
    </style:style>
    <style:style style:name="T8005" style:parent-style-name="DefaultParagraphFont" style:family="text">
      <style:text-properties fo:letter-spacing="-0.0013in"/>
    </style:style>
    <style:style style:name="T8006" style:parent-style-name="DefaultParagraphFont" style:family="text">
      <style:text-properties fo:letter-spacing="-0.0013in"/>
    </style:style>
    <style:style style:name="T8007" style:parent-style-name="DefaultParagraphFont" style:family="text">
      <style:text-properties fo:letter-spacing="-0.0013in"/>
    </style:style>
    <style:style style:name="T8008" style:parent-style-name="DefaultParagraphFont" style:family="text">
      <style:text-properties fo:letter-spacing="-0.0013in"/>
    </style:style>
    <style:style style:name="T8009" style:parent-style-name="DefaultParagraphFont" style:family="text">
      <style:text-properties fo:letter-spacing="-0.0013in"/>
    </style:style>
    <style:style style:name="T8010" style:parent-style-name="DefaultParagraphFont" style:family="text">
      <style:text-properties fo:letter-spacing="-0.0013in"/>
    </style:style>
    <style:style style:name="T8011" style:parent-style-name="DefaultParagraphFont" style:family="text">
      <style:text-properties fo:letter-spacing="-0.0013in"/>
    </style:style>
    <style:style style:name="T8012" style:parent-style-name="DefaultParagraphFont" style:family="text">
      <style:text-properties fo:letter-spacing="-0.0013in"/>
    </style:style>
    <style:style style:name="T8013" style:parent-style-name="DefaultParagraphFont" style:family="text">
      <style:text-properties fo:letter-spacing="-0.0013in"/>
    </style:style>
    <style:style style:name="T8014" style:parent-style-name="DefaultParagraphFont" style:family="text">
      <style:text-properties fo:letter-spacing="-0.0013in"/>
    </style:style>
    <style:style style:name="T8015" style:parent-style-name="DefaultParagraphFont" style:family="text">
      <style:text-properties fo:letter-spacing="-0.0013in"/>
    </style:style>
    <style:style style:name="T8016" style:parent-style-name="DefaultParagraphFont" style:family="text">
      <style:text-properties fo:letter-spacing="-0.0013in"/>
    </style:style>
    <style:style style:name="T8017" style:parent-style-name="DefaultParagraphFont" style:family="text">
      <style:text-properties fo:letter-spacing="-0.0013in"/>
    </style:style>
    <style:style style:name="T8018" style:parent-style-name="DefaultParagraphFont" style:family="text">
      <style:text-properties fo:letter-spacing="-0.0013in"/>
    </style:style>
    <style:style style:name="T8019" style:parent-style-name="DefaultParagraphFont" style:family="text">
      <style:text-properties fo:letter-spacing="-0.0013in"/>
    </style:style>
    <style:style style:name="T8020" style:parent-style-name="DefaultParagraphFont" style:family="text">
      <style:text-properties fo:letter-spacing="-0.0013in"/>
    </style:style>
    <style:style style:name="T8021" style:parent-style-name="DefaultParagraphFont" style:family="text">
      <style:text-properties fo:letter-spacing="-0.0013in"/>
    </style:style>
    <style:style style:name="T8022" style:parent-style-name="DefaultParagraphFont" style:family="text">
      <style:text-properties fo:letter-spacing="-0.0013in"/>
    </style:style>
    <style:style style:name="T8023" style:parent-style-name="DefaultParagraphFont" style:family="text">
      <style:text-properties fo:letter-spacing="-0.0013in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13in"/>
    </style:style>
    <style:style style:name="T8026" style:parent-style-name="DefaultParagraphFont" style:family="text">
      <style:text-properties fo:letter-spacing="-0.0013in"/>
    </style:style>
    <style:style style:name="T8027" style:parent-style-name="DefaultParagraphFont" style:family="text">
      <style:text-properties fo:font-weight="bold" style:font-weight-asian="bold" fo:font-size="11pt" style:font-size-asian="11pt"/>
    </style:style>
    <style:style style:name="T8028" style:parent-style-name="DefaultParagraphFont" style:family="text">
      <style:text-properties fo:font-weight="bold" style:font-weight-asian="bold" fo:font-size="11pt" style:font-size-asian="11pt"/>
    </style:style>
    <style:style style:name="T8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 fo:font-size="10pt" style:font-size-asian="10pt"/>
    </style:style>
    <style:style style:name="T8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3" style:parent-style-name="DefaultParagraphFont" style:family="text">
      <style:text-properties style:font-weight-complex="bold" fo:font-size="10pt" style:font-size-asian="10pt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-0.0013in"/>
    </style:style>
    <style:style style:name="T8040" style:parent-style-name="DefaultParagraphFont" style:family="text">
      <style:text-properties fo:letter-spacing="-0.0013in"/>
    </style:style>
    <style:style style:name="T8041" style:parent-style-name="DefaultParagraphFont" style:family="text">
      <style:text-properties fo:letter-spacing="-0.0013in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13in"/>
    </style:style>
    <style:style style:name="T8044" style:parent-style-name="DefaultParagraphFont" style:family="text">
      <style:text-properties fo:letter-spacing="-0.0013in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/>
    </style:style>
    <style:style style:name="T8047" style:parent-style-name="DefaultParagraphFont" style:family="text">
      <style:text-properties fo:letter-spacing="-0.0013in"/>
    </style:style>
    <style:style style:name="T8048" style:parent-style-name="DefaultParagraphFont" style:family="text">
      <style:text-properties fo:letter-spacing="-0.0013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letter-spacing="-0.0013in"/>
    </style:style>
    <style:style style:name="T8058" style:parent-style-name="DefaultParagraphFont" style:family="text">
      <style:text-properties fo:letter-spacing="-0.0013in"/>
    </style:style>
    <style:style style:name="T8059" style:parent-style-name="DefaultParagraphFont" style:family="text">
      <style:text-properties fo:letter-spacing="-0.0013in"/>
    </style:style>
    <style:style style:name="T8060" style:parent-style-name="DefaultParagraphFont" style:family="text">
      <style:text-properties fo:letter-spacing="-0.0013in"/>
    </style:style>
    <style:style style:name="T8061" style:parent-style-name="DefaultParagraphFont" style:family="text">
      <style:text-properties fo:font-weight="bold" style:font-weight-asian="bold" fo:font-size="11pt" style:font-size-asian="11pt"/>
    </style:style>
    <style:style style:name="T8062" style:parent-style-name="DefaultParagraphFont" style:family="text">
      <style:text-properties fo:font-weight="bold" style:font-weight-asian="bold" fo:font-size="11pt" style:font-size-asian="11pt"/>
    </style:style>
    <style:style style:name="T8063" style:parent-style-name="DefaultParagraphFont" style:family="text">
      <style:text-properties fo:font-weight="bold" style:font-weight-asian="bold" fo:font-size="11pt" style:font-size-asian="11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tyle="italic" style:font-style-asian="italic"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weight="bold" style:font-weight-asian="bold" fo:font-size="11pt" style:font-size-asian="11pt"/>
    </style:style>
    <style:style style:name="T8068" style:parent-style-name="DefaultParagraphFont" style:family="text">
      <style:text-properties fo:font-weight="bold" style:font-weight-asian="bold" fo:font-size="11pt" style:font-size-asian="11pt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tyle="italic" style:font-style-asian="italic"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weight="bold" style:font-weight-asian="bold" fo:font-size="11pt" style:font-size-asian="11pt"/>
    </style:style>
    <style:style style:name="T8073" style:parent-style-name="DefaultParagraphFont" style:family="text">
      <style:text-properties fo:font-weight="bold" style:font-weight-asian="bold" fo:font-size="11pt" style:font-size-asian="11pt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tyle="italic" style:font-style-asian="italic"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weight="bold" style:font-weight-asian="bold" fo:font-size="11pt" style:font-size-asian="11pt"/>
    </style:style>
    <style:style style:name="T8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9" style:parent-style-name="DefaultParagraphFont" style:family="text">
      <style:text-properties style:font-weight-complex="bold"/>
    </style:style>
    <style:style style:name="P8080" style:parent-style-name="Laikas" style:family="paragraph">
      <style:paragraph-properties fo:keep-together="always"/>
    </style:style>
    <style:style style:name="P8081" style:parent-style-name="Roman12" style:family="paragraph">
      <style:paragraph-properties fo:keep-with-next="always" fo:keep-together="always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fo:font-style="italic" style:font-style-asian="italic"/>
    </style:style>
    <style:style style:name="T8084" style:parent-style-name="DefaultParagraphFont" style:family="text">
      <style:text-properties fo:font-style="italic" style:font-style-asian="italic"/>
    </style:style>
    <style:style style:name="T8085" style:parent-style-name="DefaultParagraphFont" style:family="text">
      <style:text-properties fo:font-style="italic" style:font-style-asian="italic"/>
    </style:style>
    <style:style style:name="P8086" style:parent-style-name="Roman" style:family="paragraph">
      <style:paragraph-properties fo:keep-with-next="always" fo:keep-together="always"/>
    </style:style>
    <style:style style:name="P8087" style:parent-style-name="Roman" style:family="paragraph">
      <style:paragraph-properties fo:keep-with-next="always" fo:keep-together="always"/>
    </style:style>
    <style:style style:name="T8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 fo:letter-spacing="-0.0013in"/>
    </style:style>
    <style:style style:name="T8235" style:parent-style-name="DefaultParagraphFont" style:family="text">
      <style:text-properties style:font-weight-complex="bold" fo:letter-spacing="-0.0013in"/>
    </style:style>
    <style:style style:name="T8236" style:parent-style-name="DefaultParagraphFont" style:family="text">
      <style:text-properties style:font-weight-complex="bold" fo:letter-spacing="-0.0013in"/>
    </style:style>
    <style:style style:name="T8237" style:parent-style-name="DefaultParagraphFont" style:family="text">
      <style:text-properties style:font-weight-complex="bold" fo:letter-spacing="-0.0013in"/>
    </style:style>
    <style:style style:name="T8238" style:parent-style-name="DefaultParagraphFont" style:family="text">
      <style:text-properties style:font-weight-complex="bold" fo:letter-spacing="-0.0013in"/>
    </style:style>
    <style:style style:name="T8239" style:parent-style-name="DefaultParagraphFont" style:family="text">
      <style:text-properties style:font-weight-complex="bold" fo:letter-spacing="-0.0013in"/>
    </style:style>
    <style:style style:name="T8240" style:parent-style-name="DefaultParagraphFont" style:family="text">
      <style:text-properties style:font-weight-complex="bold" fo:letter-spacing="-0.0013in"/>
    </style:style>
    <style:style style:name="T8241" style:parent-style-name="DefaultParagraphFont" style:family="text">
      <style:text-properties style:font-weight-complex="bold" fo:letter-spacing="-0.0013in"/>
    </style:style>
    <style:style style:name="T8242" style:parent-style-name="DefaultParagraphFont" style:family="text">
      <style:text-properties style:font-weight-complex="bold" fo:letter-spacing="-0.0013in"/>
    </style:style>
    <style:style style:name="T8243" style:parent-style-name="DefaultParagraphFont" style:family="text">
      <style:text-properties style:font-weight-complex="bold" fo:letter-spacing="-0.0013in"/>
    </style:style>
    <style:style style:name="T8244" style:parent-style-name="DefaultParagraphFont" style:family="text">
      <style:text-properties style:font-weight-complex="bold" fo:letter-spacing="-0.0013in"/>
    </style:style>
    <style:style style:name="T8245" style:parent-style-name="DefaultParagraphFont" style:family="text">
      <style:text-properties style:font-weight-complex="bold" fo:letter-spacing="-0.0013in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9" style:parent-style-name="DefaultParagraphFont" style:family="text">
      <style:text-properties fo:font-weight="bold" style:font-weight-asian="bold" fo:font-size="11pt" style:font-size-asian="11pt"/>
    </style:style>
    <style:style style:name="T8330" style:parent-style-name="DefaultParagraphFont" style:family="text">
      <style:text-properties fo:letter-spacing="-0.0013in"/>
    </style:style>
    <style:style style:name="T8331" style:parent-style-name="DefaultParagraphFont" style:family="text">
      <style:text-properties fo:letter-spacing="-0.0013in"/>
    </style:style>
    <style:style style:name="T8332" style:parent-style-name="DefaultParagraphFont" style:family="text">
      <style:text-properties fo:letter-spacing="-0.0013in"/>
    </style:style>
    <style:style style:name="T8333" style:parent-style-name="DefaultParagraphFont" style:family="text">
      <style:text-properties fo:letter-spacing="-0.0013in"/>
    </style:style>
    <style:style style:name="T8334" style:parent-style-name="DefaultParagraphFont" style:family="text">
      <style:text-properties fo:letter-spacing="-0.0013in"/>
    </style:style>
    <style:style style:name="T8335" style:parent-style-name="DefaultParagraphFont" style:family="text">
      <style:text-properties fo:letter-spacing="-0.0013in"/>
    </style:style>
    <style:style style:name="T8336" style:parent-style-name="DefaultParagraphFont" style:family="text">
      <style:text-properties fo:letter-spacing="-0.0013in"/>
    </style:style>
    <style:style style:name="T8337" style:parent-style-name="DefaultParagraphFont" style:family="text">
      <style:text-properties fo:letter-spacing="-0.0013in"/>
    </style:style>
    <style:style style:name="T8338" style:parent-style-name="DefaultParagraphFont" style:family="text">
      <style:text-properties fo:letter-spacing="-0.0013in"/>
    </style:style>
    <style:style style:name="T8339" style:parent-style-name="DefaultParagraphFont" style:family="text">
      <style:text-properties fo:letter-spacing="-0.0013in"/>
    </style:style>
    <style:style style:name="T8340" style:parent-style-name="DefaultParagraphFont" style:family="text">
      <style:text-properties fo:letter-spacing="-0.0013in"/>
    </style:style>
    <style:style style:name="T8341" style:parent-style-name="DefaultParagraphFont" style:family="text">
      <style:text-properties fo:letter-spacing="-0.0013in"/>
    </style:style>
    <style:style style:name="T8342" style:parent-style-name="DefaultParagraphFont" style:family="text">
      <style:text-properties fo:letter-spacing="-0.0013in"/>
    </style:style>
    <style:style style:name="T8343" style:parent-style-name="DefaultParagraphFont" style:family="text">
      <style:text-properties fo:letter-spacing="-0.0013in"/>
    </style:style>
    <style:style style:name="T8344" style:parent-style-name="DefaultParagraphFont" style:family="text">
      <style:text-properties fo:letter-spacing="-0.0013in"/>
    </style:style>
    <style:style style:name="T8345" style:parent-style-name="DefaultParagraphFont" style:family="text">
      <style:text-properties fo:letter-spacing="-0.0013in"/>
    </style:style>
    <style:style style:name="T8346" style:parent-style-name="DefaultParagraphFont" style:family="text">
      <style:text-properties fo:font-weight="bold" style:font-weight-asian="bold" fo:font-size="11pt" style:font-size-asian="11pt"/>
    </style:style>
    <style:style style:name="T8347" style:parent-style-name="DefaultParagraphFont" style:family="text">
      <style:text-properties fo:font-weight="bold" style:font-weight-asian="bold" fo:font-size="11pt" style:font-size-asian="11pt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tyle="italic" style:font-style-asian="italic"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weight="bold" style:font-weight-asian="bold" fo:font-size="11pt" style:font-size-asian="11pt"/>
    </style:style>
    <style:style style:name="T8352" style:parent-style-name="DefaultParagraphFont" style:family="text">
      <style:text-properties fo:font-weight="bold" style:font-weight-asian="bold" fo:font-size="11pt" style:font-size-asian="11pt"/>
    </style:style>
    <style:style style:name="T8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 fo:font-size="10pt" style:font-size-asian="10pt"/>
    </style:style>
    <style:style style:name="T8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57" style:parent-style-name="DefaultParagraphFont" style:family="text">
      <style:text-properties style:font-weight-complex="bold" fo:font-size="10pt" style:font-size-asian="10pt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fo:font-weight="bold" style:font-weight-asian="bold" fo:font-size="11pt" style:font-size-asian="11pt"/>
    </style:style>
    <style:style style:name="T8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P8371" style:parent-style-name="Roman" style:family="paragraph">
      <style:text-properties style:font-weight-complex="bold"/>
    </style:style>
    <style:style style:name="P8372" style:parent-style-name="Roman" style:family="paragraph">
      <style:text-properties style:font-weight-complex="bold"/>
    </style:style>
    <style:style style:name="T8373" style:parent-style-name="DefaultParagraphFont" style:family="text">
      <style:text-properties fo:font-style="italic" style:font-style-asian="italic"/>
    </style:style>
    <style:style style:name="T8374" style:parent-style-name="DefaultParagraphFont" style:family="text">
      <style:text-properties fo:font-style="italic" style:font-style-asian="italic"/>
    </style:style>
    <style:style style:name="T8375" style:parent-style-name="DefaultParagraphFont" style:family="text">
      <style:text-properties fo:font-style="italic" style:font-style-asian="italic"/>
    </style:style>
    <style:style style:name="T8376" style:parent-style-name="DefaultParagraphFont" style:family="text">
      <style:text-properties fo:font-style="italic" style:font-style-asian="italic"/>
    </style:style>
    <style:style style:name="P8377" style:parent-style-name="Roman" style:family="paragraph">
      <style:text-properties style:font-weight-complex="bold"/>
    </style:style>
    <style:style style:name="P8378" style:parent-style-name="Roman" style:family="paragraph">
      <style:text-properties style:font-weight-complex="bold"/>
    </style:style>
    <style:style style:name="T8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 fo:font-size="10pt" style:font-size-asian="10pt"/>
    </style:style>
    <style:style style:name="T8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83" style:parent-style-name="DefaultParagraphFont" style:family="text">
      <style:text-properties style:font-weight-complex="bold" fo:font-size="10pt" style:font-size-asian="10pt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 fo:letter-spacing="-0.0013in"/>
    </style:style>
    <style:style style:name="T8463" style:parent-style-name="DefaultParagraphFont" style:family="text">
      <style:text-properties style:font-weight-complex="bold" fo:letter-spacing="-0.0013in"/>
    </style:style>
    <style:style style:name="T8464" style:parent-style-name="DefaultParagraphFont" style:family="text">
      <style:text-properties style:font-weight-complex="bold" fo:letter-spacing="-0.0013in"/>
    </style:style>
    <style:style style:name="T8465" style:parent-style-name="DefaultParagraphFont" style:family="text">
      <style:text-properties style:font-weight-complex="bold" fo:letter-spacing="-0.0013in"/>
    </style:style>
    <style:style style:name="T8466" style:parent-style-name="DefaultParagraphFont" style:family="text">
      <style:text-properties style:font-weight-complex="bold" fo:letter-spacing="-0.0013in"/>
    </style:style>
    <style:style style:name="T8467" style:parent-style-name="DefaultParagraphFont" style:family="text">
      <style:text-properties style:font-weight-complex="bold" fo:letter-spacing="-0.0013in"/>
    </style:style>
    <style:style style:name="T8468" style:parent-style-name="DefaultParagraphFont" style:family="text">
      <style:text-properties style:font-weight-complex="bold" fo:letter-spacing="-0.0013in"/>
    </style:style>
    <style:style style:name="T8469" style:parent-style-name="DefaultParagraphFont" style:family="text">
      <style:text-properties style:font-weight-complex="bold" fo:letter-spacing="-0.0013in"/>
    </style:style>
    <style:style style:name="T8470" style:parent-style-name="DefaultParagraphFont" style:family="text">
      <style:text-properties style:font-weight-complex="bold" fo:letter-spacing="-0.0013in"/>
    </style:style>
    <style:style style:name="T8471" style:parent-style-name="DefaultParagraphFont" style:family="text">
      <style:text-properties style:font-weight-complex="bold" fo:letter-spacing="-0.0013in"/>
    </style:style>
    <style:style style:name="T8472" style:parent-style-name="DefaultParagraphFont" style:family="text">
      <style:text-properties style:font-weight-complex="bold" fo:letter-spacing="-0.0013in"/>
    </style:style>
    <style:style style:name="T8473" style:parent-style-name="DefaultParagraphFont" style:family="text">
      <style:text-properties style:font-weight-complex="bold" fo:letter-spacing="-0.0013in"/>
    </style:style>
    <style:style style:name="T8474" style:parent-style-name="DefaultParagraphFont" style:family="text">
      <style:text-properties style:font-weight-complex="bold" fo:letter-spacing="-0.0013in"/>
    </style:style>
    <style:style style:name="T8475" style:parent-style-name="DefaultParagraphFont" style:family="text">
      <style:text-properties style:font-weight-complex="bold" fo:letter-spacing="-0.0013in"/>
    </style:style>
    <style:style style:name="T8476" style:parent-style-name="DefaultParagraphFont" style:family="text">
      <style:text-properties style:font-weight-complex="bold" fo:letter-spacing="-0.0013in"/>
    </style:style>
    <style:style style:name="T8477" style:parent-style-name="DefaultParagraphFont" style:family="text">
      <style:text-properties style:font-weight-complex="bold" fo:letter-spacing="-0.0013in"/>
    </style:style>
    <style:style style:name="T8478" style:parent-style-name="DefaultParagraphFont" style:family="text">
      <style:text-properties style:font-weight-complex="bold" fo:letter-spacing="-0.0013in"/>
    </style:style>
    <style:style style:name="T8479" style:parent-style-name="DefaultParagraphFont" style:family="text">
      <style:text-properties style:font-weight-complex="bold" fo:letter-spacing="-0.0013in"/>
    </style:style>
    <style:style style:name="T8480" style:parent-style-name="DefaultParagraphFont" style:family="text">
      <style:text-properties style:font-weight-complex="bold" fo:letter-spacing="-0.0013in"/>
    </style:style>
    <style:style style:name="T8481" style:parent-style-name="DefaultParagraphFont" style:family="text">
      <style:text-properties style:font-weight-complex="bold" fo:letter-spacing="-0.0013in"/>
    </style:style>
    <style:style style:name="T8482" style:parent-style-name="DefaultParagraphFont" style:family="text">
      <style:text-properties style:font-weight-complex="bold" fo:letter-spacing="-0.0013in"/>
    </style:style>
    <style:style style:name="T8483" style:parent-style-name="DefaultParagraphFont" style:family="text">
      <style:text-properties style:font-weight-complex="bold" fo:letter-spacing="-0.0013in"/>
    </style:style>
    <style:style style:name="P8484" style:parent-style-name="Roman" style:family="paragraph">
      <style:text-properties style:font-weight-complex="bold"/>
    </style:style>
    <style:style style:name="T8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P8530" style:parent-style-name="Roman" style:family="paragraph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3" style:parent-style-name="DefaultParagraphFont" style:family="text">
      <style:text-properties style:font-weight-complex="bold" fo:letter-spacing="-0.0013in"/>
    </style:style>
    <style:style style:name="T8634" style:parent-style-name="DefaultParagraphFont" style:family="text">
      <style:text-properties fo:letter-spacing="-0.0013in"/>
    </style:style>
    <style:style style:name="T8635" style:parent-style-name="DefaultParagraphFont" style:family="text">
      <style:text-properties fo:letter-spacing="-0.0013in"/>
    </style:style>
    <style:style style:name="T8636" style:parent-style-name="DefaultParagraphFont" style:family="text">
      <style:text-properties fo:letter-spacing="-0.0013in"/>
    </style:style>
    <style:style style:name="T8637" style:parent-style-name="DefaultParagraphFont" style:family="text">
      <style:text-properties fo:letter-spacing="-0.0013in"/>
    </style:style>
    <style:style style:name="T8638" style:parent-style-name="DefaultParagraphFont" style:family="text">
      <style:text-properties fo:letter-spacing="-0.0013in"/>
    </style:style>
    <style:style style:name="T8639" style:parent-style-name="DefaultParagraphFont" style:family="text">
      <style:text-properties fo:letter-spacing="-0.0013in"/>
    </style:style>
    <style:style style:name="T8640" style:parent-style-name="DefaultParagraphFont" style:family="text">
      <style:text-properties fo:letter-spacing="-0.0013in"/>
    </style:style>
    <style:style style:name="T8641" style:parent-style-name="DefaultParagraphFont" style:family="text">
      <style:text-properties fo:letter-spacing="-0.0013in"/>
    </style:style>
    <style:style style:name="T8642" style:parent-style-name="DefaultParagraphFont" style:family="text">
      <style:text-properties fo:letter-spacing="-0.0013in"/>
    </style:style>
    <style:style style:name="T8643" style:parent-style-name="DefaultParagraphFont" style:family="text">
      <style:text-properties fo:letter-spacing="-0.0013in"/>
    </style:style>
    <style:style style:name="T8644" style:parent-style-name="DefaultParagraphFont" style:family="text">
      <style:text-properties fo:letter-spacing="-0.0013in"/>
    </style:style>
    <style:style style:name="T8645" style:parent-style-name="DefaultParagraphFont" style:family="text">
      <style:text-properties fo:letter-spacing="-0.0013in"/>
    </style:style>
    <style:style style:name="T8646" style:parent-style-name="DefaultParagraphFont" style:family="text">
      <style:text-properties fo:letter-spacing="-0.0013in"/>
    </style:style>
    <style:style style:name="T8647" style:parent-style-name="DefaultParagraphFont" style:family="text">
      <style:text-properties fo:letter-spacing="-0.0013in"/>
    </style:style>
    <style:style style:name="T8648" style:parent-style-name="DefaultParagraphFont" style:family="text">
      <style:text-properties fo:letter-spacing="-0.0013in"/>
    </style:style>
    <style:style style:name="T8649" style:parent-style-name="DefaultParagraphFont" style:family="text">
      <style:text-properties fo:letter-spacing="-0.0013in"/>
    </style:style>
    <style:style style:name="T8650" style:parent-style-name="DefaultParagraphFont" style:family="text">
      <style:text-properties fo:letter-spacing="-0.0013in"/>
    </style:style>
    <style:style style:name="T8651" style:parent-style-name="DefaultParagraphFont" style:family="text">
      <style:text-properties fo:letter-spacing="-0.0013in"/>
    </style:style>
    <style:style style:name="T8652" style:parent-style-name="DefaultParagraphFont" style:family="text">
      <style:text-properties fo:letter-spacing="-0.0013in"/>
    </style:style>
    <style:style style:name="T8653" style:parent-style-name="DefaultParagraphFont" style:family="text">
      <style:text-properties fo:letter-spacing="-0.0013in"/>
    </style:style>
    <style:style style:name="T8654" style:parent-style-name="DefaultParagraphFont" style:family="text">
      <style:text-properties fo:letter-spacing="-0.0013in"/>
    </style:style>
    <style:style style:name="T8655" style:parent-style-name="DefaultParagraphFont" style:family="text">
      <style:text-properties fo:letter-spacing="-0.0013in"/>
    </style:style>
    <style:style style:name="T8656" style:parent-style-name="DefaultParagraphFont" style:family="text">
      <style:text-properties fo:letter-spacing="-0.0013in"/>
    </style:style>
    <style:style style:name="T8657" style:parent-style-name="DefaultParagraphFont" style:family="text">
      <style:text-properties fo:letter-spacing="-0.0013in"/>
    </style:style>
    <style:style style:name="T8658" style:parent-style-name="DefaultParagraphFont" style:family="text">
      <style:text-properties fo:letter-spacing="-0.0013in"/>
    </style:style>
    <style:style style:name="T8659" style:parent-style-name="DefaultParagraphFont" style:family="text">
      <style:text-properties fo:letter-spacing="-0.0013in"/>
    </style:style>
    <style:style style:name="T8660" style:parent-style-name="DefaultParagraphFont" style:family="text">
      <style:text-properties fo:letter-spacing="-0.0013in"/>
    </style:style>
    <style:style style:name="T8661" style:parent-style-name="DefaultParagraphFont" style:family="text">
      <style:text-properties fo:letter-spacing="-0.0013in"/>
    </style:style>
    <style:style style:name="T8662" style:parent-style-name="DefaultParagraphFont" style:family="text">
      <style:text-properties fo:letter-spacing="-0.0013in"/>
    </style:style>
    <style:style style:name="T8663" style:parent-style-name="DefaultParagraphFont" style:family="text">
      <style:text-properties fo:letter-spacing="-0.0013in"/>
    </style:style>
    <style:style style:name="T8664" style:parent-style-name="DefaultParagraphFont" style:family="text">
      <style:text-properties fo:letter-spacing="-0.0013in"/>
    </style:style>
    <style:style style:name="T8665" style:parent-style-name="DefaultParagraphFont" style:family="text">
      <style:text-properties fo:letter-spacing="-0.0013in"/>
    </style:style>
    <style:style style:name="T8666" style:parent-style-name="DefaultParagraphFont" style:family="text">
      <style:text-properties fo:letter-spacing="-0.0013in"/>
    </style:style>
    <style:style style:name="T8667" style:parent-style-name="DefaultParagraphFont" style:family="text">
      <style:text-properties fo:letter-spacing="-0.0013in"/>
    </style:style>
    <style:style style:name="T8668" style:parent-style-name="DefaultParagraphFont" style:family="text">
      <style:text-properties fo:letter-spacing="-0.0013in"/>
    </style:style>
    <style:style style:name="T8669" style:parent-style-name="DefaultParagraphFont" style:family="text">
      <style:text-properties fo:letter-spacing="-0.0013in"/>
    </style:style>
    <style:style style:name="T8670" style:parent-style-name="DefaultParagraphFont" style:family="text">
      <style:text-properties fo:letter-spacing="-0.0013in"/>
    </style:style>
    <style:style style:name="T8671" style:parent-style-name="DefaultParagraphFont" style:family="text">
      <style:text-properties fo:letter-spacing="-0.0013in"/>
    </style:style>
    <style:style style:name="T8672" style:parent-style-name="DefaultParagraphFont" style:family="text">
      <style:text-properties fo:letter-spacing="-0.0013in"/>
    </style:style>
    <style:style style:name="T8673" style:parent-style-name="DefaultParagraphFont" style:family="text">
      <style:text-properties fo:letter-spacing="-0.0013in"/>
    </style:style>
    <style:style style:name="T8674" style:parent-style-name="DefaultParagraphFont" style:family="text">
      <style:text-properties fo:letter-spacing="-0.0013in"/>
    </style:style>
    <style:style style:name="T8675" style:parent-style-name="DefaultParagraphFont" style:family="text">
      <style:text-properties fo:letter-spacing="-0.0013in"/>
    </style:style>
    <style:style style:name="T8676" style:parent-style-name="DefaultParagraphFont" style:family="text">
      <style:text-properties fo:letter-spacing="-0.0013in"/>
    </style:style>
    <style:style style:name="T8677" style:parent-style-name="DefaultParagraphFont" style:family="text">
      <style:text-properties fo:letter-spacing="-0.0013in"/>
    </style:style>
    <style:style style:name="T8678" style:parent-style-name="DefaultParagraphFont" style:family="text">
      <style:text-properties fo:letter-spacing="-0.0013in"/>
    </style:style>
    <style:style style:name="T8679" style:parent-style-name="DefaultParagraphFont" style:family="text">
      <style:text-properties fo:letter-spacing="-0.0013in"/>
    </style:style>
    <style:style style:name="T8680" style:parent-style-name="DefaultParagraphFont" style:family="text">
      <style:text-properties fo:letter-spacing="-0.0013in"/>
    </style:style>
    <style:style style:name="T8681" style:parent-style-name="DefaultParagraphFont" style:family="text">
      <style:text-properties fo:letter-spacing="-0.0013in"/>
    </style:style>
    <style:style style:name="T8682" style:parent-style-name="DefaultParagraphFont" style:family="text">
      <style:text-properties fo:letter-spacing="-0.0013in"/>
    </style:style>
    <style:style style:name="T8683" style:parent-style-name="DefaultParagraphFont" style:family="text">
      <style:text-properties fo:letter-spacing="-0.0013in"/>
    </style:style>
    <style:style style:name="T8684" style:parent-style-name="DefaultParagraphFont" style:family="text">
      <style:text-properties fo:letter-spacing="-0.0013in"/>
    </style:style>
    <style:style style:name="T8685" style:parent-style-name="DefaultParagraphFont" style:family="text">
      <style:text-properties fo:font-weight="bold" style:font-weight-asian="bold" fo:font-size="11pt" style:font-size-asian="11pt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tyle="italic" style:font-style-asian="italic" fo:font-size="10pt" style:font-size-asian="10pt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fo:font-weight="bold" style:font-weight-asian="bold" fo:font-size="11pt" style:font-size-asian="11pt"/>
    </style:style>
    <style:style style:name="T8690" style:parent-style-name="DefaultParagraphFont" style:family="text">
      <style:text-properties fo:font-style="italic" style:font-style-asian="italic"/>
    </style:style>
    <style:style style:name="T8691" style:parent-style-name="DefaultParagraphFont" style:family="text">
      <style:text-properties fo:font-style="italic" style:font-style-asian="italic"/>
    </style:style>
    <style:style style:name="T8692" style:parent-style-name="DefaultParagraphFont" style:family="text">
      <style:text-properties fo:font-style="italic" style:font-style-asian="italic"/>
    </style:style>
    <style:style style:name="T8693" style:parent-style-name="DefaultParagraphFont" style:family="text">
      <style:text-properties fo:font-style="italic" style:font-style-asian="italic"/>
    </style:style>
    <style:style style:name="T8694" style:parent-style-name="DefaultParagraphFont" style:family="text">
      <style:text-properties fo:font-style="italic" style:font-style-asian="italic"/>
    </style:style>
    <style:style style:name="T8695" style:parent-style-name="DefaultParagraphFont" style:family="text">
      <style:text-properties fo:font-style="italic" style:font-style-asian="italic"/>
    </style:style>
    <style:style style:name="T8696" style:parent-style-name="DefaultParagraphFont" style:family="text">
      <style:text-properties fo:font-style="italic" style:font-style-asian="italic"/>
    </style:style>
    <style:style style:name="T8697" style:parent-style-name="DefaultParagraphFont" style:family="text">
      <style:text-properties fo:font-style="italic" style:font-style-asian="italic"/>
    </style:style>
    <style:style style:name="T8698" style:parent-style-name="DefaultParagraphFont" style:family="text">
      <style:text-properties fo:font-style="italic" style:font-style-asian="italic"/>
    </style:style>
    <style:style style:name="T8699" style:parent-style-name="DefaultParagraphFont" style:family="text">
      <style:text-properties fo:font-weight="bold" style:font-weight-asian="bold" fo:font-size="11pt" style:font-size-asian="11pt"/>
    </style:style>
    <style:style style:name="T8700" style:parent-style-name="DefaultParagraphFont" style:family="text">
      <style:text-properties fo:font-weight="bold" style:font-weight-asian="bold" fo:font-size="11pt" style:font-size-asian="11pt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fo:font-style="italic" style:font-style-asian="italic" fo:font-size="10pt" style:font-size-asian="10pt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weight="bold" style:font-weight-asian="bold" fo:font-size="11pt" style:font-size-asian="11pt"/>
    </style:style>
    <style:style style:name="T8705" style:parent-style-name="DefaultParagraphFont" style:family="text">
      <style:text-properties fo:font-weight="bold" style:font-weight-asian="bold" fo:font-size="11pt" style:font-size-asian="11pt"/>
    </style:style>
    <style:style style:name="T8706" style:parent-style-name="DefaultParagraphFont" style:family="text">
      <style:text-properties fo:font-weight="bold" style:font-weight-asian="bold" fo:font-size="11pt" style:font-size-asian="11pt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tyle="italic" style:font-style-asian="italic"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weight="bold" style:font-weight-asian="bold" fo:font-size="11pt" style:font-size-asian="11pt"/>
    </style:style>
    <style:style style:name="T8711" style:parent-style-name="DefaultParagraphFont" style:family="text">
      <style:text-properties fo:font-weight="bold" style:font-weight-asian="bold" fo:font-size="11pt" style:font-size-asian="11pt"/>
    </style:style>
    <style:style style:name="T8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 fo:font-size="10pt" style:font-size-asian="10pt"/>
    </style:style>
    <style:style style:name="T8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6" style:parent-style-name="DefaultParagraphFont" style:family="text">
      <style:text-properties style:font-weight-complex="bold" fo:font-size="10pt" style:font-size-asian="10pt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fo:font-weight="bold" style:font-weight-asian="bold" fo:font-size="11pt" style:font-size-asian="11pt"/>
    </style:style>
    <style:style style:name="T8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 fo:font-size="10pt" style:font-size-asian="10pt"/>
    </style:style>
    <style:style style:name="T8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3" style:parent-style-name="DefaultParagraphFont" style:family="text">
      <style:text-properties style:font-weight-complex="bold" fo:font-size="10pt" style:font-size-asian="10pt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fo:font-weight="bold" style:font-weight-asian="bold" fo:font-size="11pt" style:font-size-asian="11pt"/>
    </style:style>
    <style:style style:name="T8727" style:parent-style-name="DefaultParagraphFont" style:family="text">
      <style:text-properties fo:font-weight="bold" style:font-weight-asian="bold" fo:font-size="11pt" style:font-size-asian="11pt"/>
    </style:style>
    <style:style style:name="T8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 fo:font-size="10pt" style:font-size-asian="10pt"/>
    </style:style>
    <style:style style:name="T8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2" style:parent-style-name="DefaultParagraphFont" style:family="text">
      <style:text-properties style:font-weight-complex="bold" fo:font-size="10pt" style:font-size-asian="10pt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fo:font-weight="bold" style:font-weight-asian="bold" fo:font-size="11pt" style:font-size-asian="11pt"/>
    </style:style>
    <style:style style:name="T8835" style:parent-style-name="DefaultParagraphFont" style:family="text">
      <style:text-properties fo:font-style="italic" style:font-style-asian="italic"/>
    </style:style>
    <style:style style:name="T8836" style:parent-style-name="DefaultParagraphFont" style:family="text">
      <style:text-properties fo:font-style="italic" style:font-style-asian="italic"/>
    </style:style>
    <style:style style:name="T8837" style:parent-style-name="DefaultParagraphFont" style:family="text">
      <style:text-properties fo:font-style="italic" style:font-style-asian="italic"/>
    </style:style>
    <style:style style:name="T8838" style:parent-style-name="DefaultParagraphFont" style:family="text">
      <style:text-properties fo:font-style="italic" style:font-style-asian="italic"/>
    </style:style>
    <style:style style:name="T8839" style:parent-style-name="DefaultParagraphFont" style:family="text">
      <style:text-properties fo:font-weight="bold" style:font-weight-asian="bold" fo:font-size="11pt" style:font-size-asian="11pt"/>
    </style:style>
    <style:style style:name="T8840" style:parent-style-name="DefaultParagraphFont" style:family="text">
      <style:text-properties fo:font-weight="bold" style:font-weight-asian="bold" fo:font-size="11pt" style:font-size-asian="11pt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tyle="italic" style:font-style-asian="italic"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weight="bold" style:font-weight-asian="bold" fo:font-size="11pt" style:font-size-asian="11pt"/>
    </style:style>
    <style:style style:name="T8845" style:parent-style-name="DefaultParagraphFont" style:family="text">
      <style:text-properties fo:font-weight="bold" style:font-weight-asian="bold"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fo:font-weight="bold" style:font-weight-asian="bold" style:font-size-complex="12pt"/>
    </style:style>
    <style:style style:name="T8848" style:parent-style-name="DefaultParagraphFont" style:family="text">
      <style:text-properties fo:font-style="italic" style:font-style-asian="italic"/>
    </style:style>
    <style:style style:name="T8849" style:parent-style-name="DefaultParagraphFont" style:family="text">
      <style:text-properties fo:font-style="italic" style:font-style-asian="italic"/>
    </style:style>
    <style:style style:name="T8850" style:parent-style-name="DefaultParagraphFont" style:family="text">
      <style:text-properties fo:font-style="italic" style:font-style-asian="italic"/>
    </style:style>
    <style:style style:name="T8851" style:parent-style-name="DefaultParagraphFont" style:family="text">
      <style:text-properties fo:font-style="italic" style:font-style-asian="italic"/>
    </style:style>
    <style:style style:name="T8852" style:parent-style-name="DefaultParagraphFont" style:family="text">
      <style:text-properties fo:font-style="italic" style:font-style-asian="italic"/>
    </style:style>
    <style:style style:name="T88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4</text:span><text:span text:style-name="T36">8</text:span></text:p>
      <text:p text:style-name="P37">STENOGRAMA</text:p>
      <text:p text:style-name="P38"/>
      <text:p text:style-name="P39">2018 m.<text:s/>gruodžio<text:s/>18 d.</text:p>
      <text:p text:style-name="P40"/>
      <text:p text:style-name="Pirmininkai">Pirmininkauja Lietuvos Respublikos Seimo Pirmininkas<text:s/><text:span text:style-name="T41">V. PRANCKIETIS</text:span><text:line-break/>ir<text:s/><text:span text:style-name="T42">Seimo Pirmininko pirmoji pavaduotoja<text:s/></text:span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pan text:style-name="T47"><text:s/></text:span>La­bas ry­tas, ger­bia­mi ko­le­gos, ger­bia­mi Sei­mo sve­čiai! Pra­de­da­me Lie­tu­vos Res­pub­li­kos Sei­mo 2018 m. gruo­džio 18 d. po­sė­dį. (<text:span text:style-name="T48">Gon</text:span><text:span text:style-name="T49">­gas</text:span>) Re­gist­ruo­ja­mės.<text:s/></text:p>
        <text:p text:style-name="Roman">Už­si­re­gist­ra­vo 90 Sei­mo na­rių.<text:s/></text:p>
        <text:p text:style-name="Roman"/>
        <text:p text:style-name="Laikas">10.00 val.</text:p>
        <text:p text:style-name="Roman12">Se­niū­nų su­ei­gos pa­tiks­lin­tos 2018 m. gruo­džio 18 d. (ant­ra­die­nio) po­sė­džių darbotvarkės tiks­li­ni­mas ir tvir­ti­ni­mas</text:p>
        <text:p text:style-name="Roman"/>
        <text:p text:style-name="Roman">Dar­bo­tvarkės tvir­ti­ni­mas. Dėl dar­bo­tvarkės. Dar­bo­tvarkė bu­vo pa­teik­ta Se­niū­nų su­ei­go­je, vi­si pri­ta­rė­me. T. To­mi­li­nas. No­ri­te dėl dar­bo­tvarkės? Pra­šom.<text:s/></text:p>
        <text:p text:style-name="Roman"><text:span text:style-name="T50">T. TOMILINAS</text:span><text:s/><text:span text:style-name="T51">(</text:span><text:span text:style-name="T52">LVŽS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</text:span><text:span text:style-name="T60">D</text:span><text:span text:style-name="T61">F</text:span><text:span text:style-name="T62"><text:s/>– Lietuvos socialdemokratų<text:s/></text:span><text:span text:style-name="T63">darbo</text:span><text:span text:style-name="T64"><text:s/>frakcija;<text:s/></text:span><text:span text:style-name="T65">LSD</text:span><text:span text:style-name="T66">P</text:span><text:span text:style-name="T67">F</text:span><text:span text:style-name="T68"><text:s/>– Lietuvos socialdemokratų<text:s/></text:span><text:span text:style-name="T69">partijos</text:span><text:span text:style-name="T70"><text:s/>frakcija;<text:s/></text:span><text:span text:style-name="T71">LSF</text:span><text:span text:style-name="T72"><text:s/>– Liberalų sąjūdžio frakcija;</text:span><text:span text:style-name="T73"><text:s/></text:span><text:span text:style-name="T74">LVŽS</text:span><text:span text:style-name="T75">F</text:span><text:span text:style-name="T76"><text:s/>–<text:s/></text:span><text:span text:style-name="T77">Lietuvos valstiečių ir žaliųjų sąjungos</text:span><text:span text:style-name="T78"><text:s/>frakcija;<text:s/></text:span><text:span text:style-name="T79">MSN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ščionių<text:s/></text:span><text:span text:style-name="T84">demokratų frakcija;<text:s/></text:span><text:span text:style-name="T85">TTF</text:span><text:span text:style-name="T86"><text:s/>– frakcija „Tvarka ir teisingumas“.</text:span></text:p></text:note-body></text:note></text:span><text:span text:style-name="T87">)</text:span>. Ger­bia­mi ko­le­gos, siū­lau įtrauk­ti į dar­bo­tvarkę prie re­zer­vi­nių klau­si­mų Dar­bo ko­dek­so pa­kei­ti­mo įsta­ty­mo pro­jek­tą (tuoj pa­sa­ky­siu jo nu­me­rį). Mes bu­vo­me pla­na­vę ket­vir­ta­die­nį jį svars­ty­ti, bet ka­dan­gi po­sė­dis už­tru­ko la­bai il­gai, tas klau­si­mas ne­bu­vo svars­to­mas. Se­kun­dę. Nu­me­rį pa­tiks­lin­siu, jis bu­vo ket­vir­ta­die­nio po­pie­ti­nė­je dar­bo­tvarkėje.<text:s/></text:p>
        <text:p text:style-name="Roman"><text:span text:style-name="T88">PIRMININKAS.</text:span><text:s/>Ge­rai, jūs pa­tiks­lin­ki­te.<text:s/></text:p>
        <text:p text:style-name="Roman"><text:span text:style-name="T89">T. TOMILINAS</text:span><text:s/><text:span text:style-name="T90">(</text:span><text:span text:style-name="T91">LVŽSF</text:span><text:span text:style-name="T92">)</text:span>. Taip pat siū­lau įtrauk­ti į re­zer­vi­nius klau­si­mus Sei­mo re­zo­liu­ci­ją „Dėl so­cia­li­nio dia­lo­go nor­ma­li­za­vi­mo“. Re­dak­ci­nė ko­mi­si­ja bai­gė dar­bą ir prieš­piet už­re­gist­ruos nau­ją ant­rą­jį va­rian­tą. Re­zo­liu­ci­jos pro­jek­tas Nr. XIIIP-3066.<text:s/></text:p>
        <text:p text:style-name="Roman"><text:span text:style-name="T93">PIRMININKAS.</text:span><text:s/>Pra­šo­te frak­ci­jos var­du?<text:s/></text:p>
        <text:p text:style-name="Roman"><text:span text:style-name="T94">T. TOMILINAS</text:span><text:s/><text:span text:style-name="T95">(</text:span><text:span text:style-name="T96">LVŽSF</text:span><text:span text:style-name="T97">)</text:span>. Taip, frak­ci­jos var­du.<text:s/></text:p>
        <text:p text:style-name="Roman"><text:span text:style-name="T98">PIRMININKAS.</text:span><text:s/>I. De­gu­tie­nė. Pra­šom.<text:s/></text:p>
        <text:p text:style-name="Roman"><text:span text:style-name="T99">I. DEGUTIENĖ</text:span><text:span text:style-name="T100"><text:s/></text:span><text:span text:style-name="T101">(</text:span><text:span text:style-name="T102">TS-LKDF</text:span><text:span text:style-name="T103">)</text:span><text:span text:style-name="T104">.<text:s/></text:span>Ger­bia­mas Pir­mi­nin­ke, ger­bia­mi ko­le­gos, iš tik­rų­jų yra prieš­ka­lė­di­nis pe­ri­odas, pa­bai­ga se­si­jos, nors ji bus pra­tęs­ta. Bent jau vi­sa­da taip da­ry­da­vo­me, kad pa­si­da­ro­me na­mų dar­bus, svars­ty­mus, pri­ėmi­mus, prieš Nau­jus me­tus pa­bai­gia­me tuos pro­jek­tus. O pa­tei­ki­mus, ku­rių aš šian­dien tik­rai ma­tau gau­są, ar ne­ga­li­ma vi­sus – nuo 2-14 klau­si­mo iki ga­lo – nu­kel­ti į pra­tęs­tą se­si­ją, tai yra sau­sio 11–12 die­nas, ka­da ap­si­spręs val­dy­ba. Bet tai bū­tų lo­giš­ka ir mes tik­rai kon­struk­ty­viai pa­baig­tu­me tuos pro­jek­tus, ku­rie jau yra ap­svars­ty­ti ir li­ko tik pri­ėmi­mo sta­di­ja ar­ba dar rei­kia svars­ty­ti. To­dėl frak­ci­jos var­du vi­sus pa­tei­ki­mus šian­dien siū­ly­čiau iš­brauk­ti.<text:s/></text:p>
        <text:p text:style-name="Roman"><text:span text:style-name="T105">PIRMININKAS.</text:span><text:s/>Ge­rai. Dau­giau pa­siū­ly­mų ne­ma­tau. Pa­tiks­li­nu, kad T. To­mi­li­no siū­ly­tas Dar­bo ko­dek­so 179 straips­nio pa­kei­ti­mo įsta­ty­mo pro­jek­tas yra Nr. XIIIP-2964. Bū­tų taip pat<text:s/><text:soft-page-break/>pa­tei­ki­mas. Ki­tas – dėl re­zo­liu­ci­jos. Ar rei­kia bal­suo­ti dėl T. To­mi­li­no pa­siū­ly­mo? Pri­ta­ria­me ben­dru su­ta­ri­mu.<text:s/></text:p>
        <text:p text:style-name="Roman">Ge­rai. Ki­tas T. To­mi­li­no pa­siū­ly­mas bu­vo dėl re­zo­liu­ci­jos. Bal­suo­ja­me? Ge­rai, bal­suo­ja­me, kad bū­tų įtrauk­ta į dar­bo­tvarkę. Pri­ta­rian­tys T. To­mi­li­no pa­siū­ly­mui bal­suo­ja už.<text:s/></text:p>
        <text:p text:style-name="Roman">Bal­sa­vo 105 Sei­mo na­riai: už – 60, prieš – 13, su­si­lai­kė 32. Pa­siū­ly­mui pri­tar­ta.<text:s/></text:p>
        <text:p text:style-name="Roman">Dėl I. De­gu­tie­nės pa­siū­ly­mo iš­brauk­ti vi­sus pa­tei­ki­mus.<text:s/></text:p>
        <text:p text:style-name="Roman">E. Jo­vai­ša. Pra­šom.<text:s/></text:p>
        <text:p text:style-name="Roman"><text:span text:style-name="T106">E. JOVAIŠA</text:span><text:span text:style-name="T107"><text:s/></text:span><text:span text:style-name="T108">(</text:span><text:span text:style-name="T109">LVŽSF</text:span><text:span text:style-name="T110">)</text:span><text:span text:style-name="T111">. At</text:span><text:span text:style-name="T112">­si</text:span><text:span text:style-name="T113">­pra</text:span><text:span text:style-name="T114">­šau, ger</text:span><text:span text:style-name="T115">­bia</text:span><text:span text:style-name="T116">­mie</text:span><text:span text:style-name="T117">­ji ko</text:span><text:span text:style-name="T118">­le</text:span><text:span text:style-name="T119">­gos, bet yra to</text:span><text:span text:style-name="T120">­kie pa</text:span><text:span text:style-name="T121">­tei</text:span><text:span text:style-name="T122">­ki</text:span><text:span text:style-name="T123">­mai, pa</text:span><text:span text:style-name="T124">­vyz</text:span><text:span text:style-name="T125">­džiui, dėl pro</text:span><text:span text:style-name="T126">­jek</text:span><text:span text:style-name="T127">­to Nr. XIIIP-3081. Jei mes ne</text:span><text:span text:style-name="T128">­pri</text:span><text:span text:style-name="T129">­im</text:span><text:span text:style-name="T130">­si</text:span><text:span text:style-name="T131">­me sku</text:span><text:span text:style-name="T132">­bos tvar</text:span><text:span text:style-name="T133">­ka šio</text:span><text:span text:style-name="T134">­je se</text:span><text:span text:style-name="T135">­si</text:span><text:span text:style-name="T136">­jo</text:span><text:span text:style-name="T137">­je ir iki gruo</text:span><text:span text:style-name="T138">­džio 31 die</text:span><text:span text:style-name="T139">­nos, tai mū</text:span><text:span text:style-name="T140">­sų iki</text:span><text:span text:style-name="T141">­mo</text:span><text:span text:style-name="T142">­kyk</text:span><text:span text:style-name="T143">­li</text:span><text:span text:style-name="T144">­nu</text:span><text:span text:style-name="T145">­kai ir prieš</text:span><text:span text:style-name="T146">­mo</text:span><text:span text:style-name="T147">­kyk</text:span><text:span text:style-name="T148">­li</text:span><text:span text:style-name="T149">­nu</text:span><text:span text:style-name="T150">­kai ne</text:span><text:span text:style-name="T151">­gaus nu</text:span><text:span text:style-name="T152">­ma</text:span><text:span text:style-name="T153">­ty</text:span><text:span text:style-name="T154">­tų 10 %, ar</text:span><text:span text:style-name="T155">­ba 13,4 mln. La</text:span><text:span text:style-name="T156">­bai pra</text:span><text:span text:style-name="T157">­šy</text:span><text:span text:style-name="T158">­čiau į šią ap</text:span><text:span text:style-name="T159">­lin</text:span><text:span text:style-name="T160">­ky</text:span><text:span text:style-name="T161">­bę at</text:span><text:span text:style-name="T162">­si</text:span><text:span text:style-name="T163">­žvelg</text:span><text:span text:style-name="T164">­ti. (</text:span><text:span text:style-name="T165">Bal</text:span><text:span text:style-name="T166">­sai sa</text:span><text:span text:style-name="T167">­lė</text:span><text:span text:style-name="T168">­je</text:span><text:span text:style-name="T169">)<text:s/></text:span></text:p>
        <text:p text:style-name="Roman"><text:span text:style-name="T170">PIRMININKAS.</text:span><text:span text:style-name="T171"><text:s/>G. Land</text:span><text:span text:style-name="T172">­sber</text:span><text:span text:style-name="T173">­gis. Pa</text:span><text:span text:style-name="T174">­pil</text:span><text:span text:style-name="T175">­dy</text:span><text:span text:style-name="T176">­ki</text:span><text:span text:style-name="T177">­te.<text:s/></text:span></text:p>
        <text:p text:style-name="Roman"><text:span text:style-name="T178">G. LANDSBERGIS</text:span><text:span text:style-name="T179"><text:s/></text:span><text:span text:style-name="T180">(</text:span><text:span text:style-name="T181">TS-LKDF</text:span><text:span text:style-name="T182">)</text:span><text:span text:style-name="T183">. Ger</text:span><text:span text:style-name="T184">­bia</text:span><text:span text:style-name="T185">­mas Pir</text:span><text:span text:style-name="T186">­mi</text:span><text:span text:style-name="T187">­nin</text:span><text:span text:style-name="T188">­ke, mū</text:span><text:span text:style-name="T189">­sų frak</text:span><text:span text:style-name="T190">­ci</text:span><text:span text:style-name="T191">­jos siū</text:span><text:span text:style-name="T192">­ly</text:span><text:span text:style-name="T193">­mas, kad jei jūs esa</text:span><text:span text:style-name="T194">­te nu</text:span><text:span text:style-name="T195">­ma</text:span><text:span text:style-name="T196">­tę ypa</text:span><text:span text:style-name="T197">­tin</text:span><text:span text:style-name="T198">­gos sku</text:span><text:span text:style-name="T199">­bos bū</text:span><text:span text:style-name="T200">­du pri</text:span><text:span text:style-name="T201">­im</text:span><text:span text:style-name="T202">­ti ko</text:span><text:span text:style-name="T203">­kį nors tei</text:span><text:span text:style-name="T204">­sės ak</text:span><text:span text:style-name="T205">­tą, tai mes su</text:span><text:span text:style-name="T206">­pran</text:span><text:span text:style-name="T207">­ta</text:span><text:span text:style-name="T208">­me, kad jis ga</text:span><text:span text:style-name="T209">­li bū</text:span><text:span text:style-name="T210">­ti pri</text:span><text:span text:style-name="T211">­im</text:span><text:span text:style-name="T212">­tas šio</text:span><text:span text:style-name="T213">­je se</text:span><text:span text:style-name="T214">­si</text:span><text:span text:style-name="T215">­jo</text:span><text:span text:style-name="T216">­je, bet jei</text:span><text:span text:style-name="T217">­gu sku</text:span><text:span text:style-name="T218">­bos nė</text:span><text:span text:style-name="T219">­ra nu</text:span><text:span text:style-name="T220">­ma</text:span><text:span text:style-name="T221">­ty</text:span><text:span text:style-name="T222">­ta, tai mes siū</text:span><text:span text:style-name="T223">­lo</text:span><text:span text:style-name="T224">­me to</text:span><text:span text:style-name="T225">­kius pa</text:span><text:span text:style-name="T226">­tei</text:span><text:span text:style-name="T227">­ki</text:span><text:span text:style-name="T228">­mus kel</text:span><text:span text:style-name="T229">­ti ar</text:span><text:span text:style-name="T230">­ba į sau</text:span><text:span text:style-name="T231">­sio 12 die</text:span><text:span text:style-name="T232">­ną, ar</text:span><text:span text:style-name="T233">­ba į pa</text:span><text:span text:style-name="T234">­va</text:span><text:span text:style-name="T235">­sa</text:span><text:span text:style-name="T236">­rio se</text:span><text:span text:style-name="T237">­si</text:span><text:span text:style-name="T238">­ją. Ką siū</text:span><text:span text:style-name="T239">­lo ger</text:span><text:span text:style-name="T240">­bia</text:span><text:span text:style-name="T241">­mas pro</text:span><text:span text:style-name="T242">­fe</text:span><text:span text:style-name="T243">­so</text:span><text:span text:style-name="T244">­rius, tai mes su</text:span><text:span text:style-name="T245">­tin</text:span><text:span text:style-name="T246">­ka</text:span><text:span text:style-name="T247">­me su to</text:span><text:span text:style-name="T248">­kiu pa</text:span><text:span text:style-name="T249">­siū</text:span><text:span text:style-name="T250">­ly</text:span><text:span text:style-name="T251">­mu, tas ga</text:span><text:span text:style-name="T252">­li lik</text:span><text:span text:style-name="T253">­ti dar</text:span><text:span text:style-name="T254">­bo</text:span><text:span text:style-name="T255">­tvarkėje.</text:span></text:p>
        <text:p text:style-name="Roman"><text:span text:style-name="T256">PIRMININKAS.</text:span><text:span text:style-name="T257"><text:s/>R. Baš</text:span><text:span text:style-name="T258">­kie</text:span><text:span text:style-name="T259">­nė.</text:span></text:p>
        <text:p text:style-name="Roman"><text:span text:style-name="T260">R. BAŠKIENĖ</text:span><text:span text:style-name="T261"><text:s/></text:span><text:span text:style-name="T262">(</text:span><text:span text:style-name="T263">LVŽSF</text:span><text:span text:style-name="T264">)</text:span><text:span text:style-name="T265">. Mie</text:span><text:span text:style-name="T266">­li ko</text:span><text:span text:style-name="T267">­le</text:span><text:span text:style-name="T268">­gos, iš tik</text:span><text:span text:style-name="T269">­rų</text:span><text:span text:style-name="T270">­jų nė</text:span><text:span text:style-name="T271">­ra nė vie</text:span><text:span text:style-name="T272">­no įsta</text:span><text:span text:style-name="T273">­ty</text:span><text:span text:style-name="T274">­mo pro</text:span><text:span text:style-name="T275">­jek</text:span><text:span text:style-name="T276">­to įra</text:span><text:span text:style-name="T277">­šy</text:span><text:span text:style-name="T278">­to į dar</text:span><text:span text:style-name="T279">­bo</text:span><text:span text:style-name="T280">­tvarkę šiaip sau, dėl ma</text:span><text:span text:style-name="T281">­lo</text:span><text:span text:style-name="T282">­nu</text:span><text:span text:style-name="T283">­mo. Ar</text:span><text:span text:style-name="T284">­ba tai yra mi</text:span><text:span text:style-name="T285">­nist</text:span><text:span text:style-name="T286">­rų pa</text:span><text:span text:style-name="T287">­teik</text:span><text:span text:style-name="T288">­ti įsta</text:span><text:span text:style-name="T289">­ty</text:span><text:span text:style-name="T290">­mų pro</text:span><text:span text:style-name="T291">­jek</text:span><text:span text:style-name="T292">­tai, ku</text:span><text:span text:style-name="T293">­riuos jau rei</text:span><text:span text:style-name="T294">­kia svars</text:span><text:span text:style-name="T295">­ty</text:span><text:span text:style-name="T296">­ti ir duo</text:span><text:span text:style-name="T297">­ti ko</text:span><text:span text:style-name="T298">­mi</text:span><text:span text:style-name="T299">­te</text:span><text:span text:style-name="T300">­tams, kad jie tu</text:span><text:span text:style-name="T301">­rė</text:span><text:span text:style-name="T302">­tų ei</text:span><text:span text:style-name="T303">­gą, ir aiš</text:span><text:span text:style-name="T304">­kin</text:span><text:span text:style-name="T305">­tis, o gal or</text:span><text:span text:style-name="T306">­ga</text:span><text:span text:style-name="T307">­ni</text:span><text:span text:style-name="T308">­zuo</text:span><text:span text:style-name="T309">­ti klau</text:span><text:span text:style-name="T310">­sy</text:span><text:span text:style-name="T311">­mus ir pla</text:span><text:span text:style-name="T312">­tes</text:span><text:span text:style-name="T313">­nes dis</text:span><text:span text:style-name="T314">­ku</text:span><text:span text:style-name="T315">­si</text:span><text:span text:style-name="T316">­jas. (</text:span><text:span text:style-name="T317">Bal</text:span><text:span text:style-name="T318">­sai sa</text:span><text:span text:style-name="T319">­lė</text:span><text:span text:style-name="T320">­je</text:span><text:span text:style-name="T321">) Ir ati</text:span><text:span text:style-name="T322">­tin</text:span><text:span text:style-name="T323">­ka</text:span><text:span text:style-name="T324">­mai lai</text:span><text:span text:style-name="T325">­ko</text:span><text:span text:style-name="T326">­tar</text:span><text:span text:style-name="T327">­pis svar</text:span><text:span text:style-name="T328">­bus. O dar ir kraš</text:span><text:span text:style-name="T329">­to ap</text:span><text:span text:style-name="T330">­sau</text:span><text:span text:style-name="T331">­gos, ir ki</text:span><text:span text:style-name="T332">­tų mi</text:span><text:span text:style-name="T333">­nist</text:span><text:span text:style-name="T334">­rų pra</text:span><text:span text:style-name="T335">­šy</text:span><text:span text:style-name="T336">­mai, kur ma</text:span><text:span text:style-name="T337">­nau, kad kiek spė</text:span><text:span text:style-name="T338">­si</text:span><text:span text:style-name="T339">­me…<text:s/></text:span></text:p>
        <text:p text:style-name="Roman"><text:span text:style-name="T340">PIRMININKAS.</text:span><text:span text:style-name="T341"><text:s/>Ge</text:span><text:span text:style-name="T342">­rai, ačiū. Ger</text:span><text:span text:style-name="T343">­bia</text:span><text:span text:style-name="T344">­mi ko</text:span><text:span text:style-name="T345">­le</text:span><text:span text:style-name="T346">­gos, į dar</text:span><text:span text:style-name="T347">­bo</text:span><text:span text:style-name="T348">­tvarkę klau</text:span><text:span text:style-name="T349">­si</text:span><text:span text:style-name="T350">­mai bu</text:span><text:span text:style-name="T351">­vo įra</text:span><text:span text:style-name="T352">­šy</text:span><text:span text:style-name="T353">­ti pa</text:span><text:span text:style-name="T354">­grįs</text:span><text:span text:style-name="T355">­tai ir vie</text:span><text:span text:style-name="T356">­nas siū</text:span><text:span text:style-name="T357">­ly</text:span><text:span text:style-name="T358">­mas yra iš</text:span><text:span text:style-name="T359">­brauk</text:span><text:span text:style-name="T360">­ti iš dar</text:span><text:span text:style-name="T361">­bo</text:span><text:span text:style-name="T362">­tvarkės vi</text:span><text:span text:style-name="T363">­sus pa</text:span><text:span text:style-name="T364">­tei</text:span><text:span text:style-name="T365">­ki</text:span><text:span text:style-name="T366">­mus, iš</text:span><text:span text:style-name="T367">­sky</text:span><text:span text:style-name="T368">­rus Švie</text:span><text:span text:style-name="T369">­ti</text:span><text:span text:style-name="T370">­mo įsta</text:span><text:span text:style-name="T371">­ty</text:span><text:span text:style-name="T372">­mo pa</text:span><text:span text:style-name="T373">­tai</text:span><text:span text:style-name="T374">­sas, ki</text:span><text:span text:style-name="T375">­tas pa</text:span><text:span text:style-name="T376">­siū</text:span><text:span text:style-name="T377">­ly</text:span><text:span text:style-name="T378">­mas yra pa</text:span><text:span text:style-name="T379">­lik</text:span><text:span text:style-name="T380">­ti. Bal</text:span><text:span text:style-name="T381">­suo</text:span><text:span text:style-name="T382">­ja</text:span><text:span text:style-name="T383">­me pa</text:span><text:span text:style-name="T384">­gal tvar</text:span><text:span text:style-name="T385">­ką. I. De</text:span><text:span text:style-name="T386">­gu</text:span><text:span text:style-name="T387">­tie</text:span><text:span text:style-name="T388">­nė dar no</text:span><text:span text:style-name="T389">­ri pa</text:span><text:span text:style-name="T390">­pil</text:span><text:span text:style-name="T391">­dy</text:span><text:span text:style-name="T392">­ti sa</text:span><text:span text:style-name="T393">­vo siū</text:span><text:span text:style-name="T394">­ly</text:span><text:span text:style-name="T395">­mą. Pra</text:span><text:span text:style-name="T396">­šom.</text:span></text:p>
        <text:p text:style-name="Roman"><text:span text:style-name="T397">I. DEGUTIENĖ</text:span><text:span text:style-name="T398"><text:s/></text:span><text:span text:style-name="T399">(</text:span><text:span text:style-name="T400">TS-LKDF</text:span><text:span text:style-name="T401">)</text:span><text:span text:style-name="T402">. Ger</text:span><text:span text:style-name="T403">­bia</text:span><text:span text:style-name="T404">­ma po</text:span><text:span text:style-name="T405">­nia Baš</text:span><text:span text:style-name="T406">­kie</text:span><text:span text:style-name="T407">­ne, aš tą vis</text:span><text:span text:style-name="T408">­ką su</text:span><text:span text:style-name="T409">­pran</text:span><text:span text:style-name="T410">­tu, kai jūs sa</text:span><text:span text:style-name="T411">­ko</text:span><text:span text:style-name="T412">­te, kad mi</text:span><text:span text:style-name="T413">­nist</text:span><text:span text:style-name="T414">­rai pa</text:span><text:span text:style-name="T415">­tei</text:span><text:span text:style-name="T416">­kia. Ma</text:span><text:span text:style-name="T417">­no siū</text:span><text:span text:style-name="T418">­ly</text:span><text:span text:style-name="T419">­mas ir bu</text:span><text:span text:style-name="T420">­vo, kad ne šian</text:span><text:span text:style-name="T421">­dien, o pra</text:span><text:span text:style-name="T422">­tęs</text:span><text:span text:style-name="T423">­to</text:span><text:span text:style-name="T424">­je se</text:span><text:span text:style-name="T425">­si</text:span><text:span text:style-name="T426">­jo</text:span><text:span text:style-name="T427">­je. Koks ko</text:span><text:span text:style-name="T428">­mi</text:span><text:span text:style-name="T429">­te</text:span><text:span text:style-name="T430">­tas dirbs, bū</text:span><text:span text:style-name="T431">­ki</text:span><text:span text:style-name="T432">­me<text:s/></text:span><text:span text:style-name="T433">bied</text:span><text:span text:style-name="T434">­ni</text:span><text:span text:style-name="T435">, bet tei</text:span><text:span text:style-name="T436">­sin</text:span><text:span text:style-name="T437">­gi, per Ka</text:span><text:span text:style-name="T438">­lė</text:span><text:span text:style-name="T439">­das ir tar</text:span><text:span text:style-name="T440">­puš</text:span><text:span text:style-name="T441">­ven</text:span><text:span text:style-name="T442">­čiu – tarp Ka</text:span><text:span text:style-name="T443">­lė</text:span><text:span text:style-name="T444">­dų ir Nau</text:span><text:span text:style-name="T445">­jų</text:span><text:span text:style-name="T446">­jų me</text:span><text:span text:style-name="T447">­tų? Tik</text:span><text:span text:style-name="T448">­rai nė vie</text:span><text:span text:style-name="T449">­nas ko</text:span><text:span text:style-name="T450">­mi</text:span><text:span text:style-name="T451">­te</text:span><text:span text:style-name="T452">­tas ne</text:span><text:span text:style-name="T453">­su</text:span><text:span text:style-name="T454">­si</text:span><text:span text:style-name="T455">­rinks ir ne</text:span><text:span text:style-name="T456">­dirbs, o mes dirb</text:span><text:span text:style-name="T457">­ti</text:span><text:span text:style-name="T458">­nai pail</text:span><text:span text:style-name="T459">­gi</text:span><text:span text:style-name="T460">­na</text:span><text:span text:style-name="T461">­me dar</text:span><text:span text:style-name="T462">­bo</text:span><text:span text:style-name="T463">­tvarkę, užuot kon</text:span><text:span text:style-name="T464">­struk</text:span><text:span text:style-name="T465">­ty</text:span><text:span text:style-name="T466">­viai dir</text:span><text:span text:style-name="T467">­bę ir pri</text:span><text:span text:style-name="T468">­ėmę tai, kas jau yra ap</text:span><text:span text:style-name="T469">­svars</text:span><text:span text:style-name="T470">­ty</text:span><text:span text:style-name="T471">­ta. To</text:span><text:span text:style-name="T472">­dėl ir siū</text:span><text:span text:style-name="T473">­lau per</text:span><text:span text:style-name="T474">­kel</text:span><text:span text:style-name="T475">­ti į pra</text:span><text:span text:style-name="T476">­tęs</text:span><text:span text:style-name="T477">­tą se</text:span><text:span text:style-name="T478">­si</text:span><text:span text:style-name="T479">­ją.</text:span></text:p>
        <text:p text:style-name="Roman"><text:span text:style-name="T480">PIRMININKAS.</text:span><text:span text:style-name="T481"><text:s/>Ačiū. Pa</text:span><text:span text:style-name="T482">­siū</text:span><text:span text:style-name="T483">­ly</text:span><text:span text:style-name="T484">­mai ne</text:span><text:span text:style-name="T485">­pa</text:span><text:span text:style-name="T486">­si</text:span><text:span text:style-name="T487">­kei</text:span><text:span text:style-name="T488">­tė. Yra I. De</text:span><text:span text:style-name="T489">­gu</text:span><text:span text:style-name="T490">­tie</text:span><text:span text:style-name="T491">­nės pra</text:span><text:span text:style-name="T492">­šy</text:span><text:span text:style-name="T493">­mas frak</text:span><text:span text:style-name="T494">­ci</text:span><text:span text:style-name="T495">­jos var</text:span><text:span text:style-name="T496">­du iš</text:span><text:span text:style-name="T497">­brauk</text:span><text:span text:style-name="T498">­ti vi</text:span><text:span text:style-name="T499">­sus pa</text:span><text:span text:style-name="T500">­tei</text:span><text:span text:style-name="T501">­ki</text:span><text:span text:style-name="T502">­mus, iš</text:span><text:span text:style-name="T503">­sky</text:span><text:span text:style-name="T504">­rus Švie</text:span><text:span text:style-name="T505">­ti</text:span><text:span text:style-name="T506">­mo įsta</text:span><text:span text:style-name="T507">­ty</text:span><text:span text:style-name="T508">­mo. Kas pri</text:span><text:span text:style-name="T509">­ta</text:span><text:span text:style-name="T510">­ria to</text:span><text:span text:style-name="T511">­kiam pa</text:span><text:span text:style-name="T512">­siū</text:span><text:span text:style-name="T513">­ly</text:span><text:span text:style-name="T514">­mui, bal</text:span><text:span text:style-name="T515">­suo</text:span><text:span text:style-name="T516">­ja už, tie, ku</text:span><text:span text:style-name="T517">­rie ma</text:span><text:span text:style-name="T518">­no, kad tu</text:span><text:span text:style-name="T519">­ri lik</text:span><text:span text:style-name="T520">­ti dar</text:span><text:span text:style-name="T521">­bo</text:span><text:span text:style-name="T522">­tvarkėje, bal</text:span><text:span text:style-name="T523">­suo</text:span><text:span text:style-name="T524">­ja ki</text:span><text:span text:style-name="T525">­taip, bal</text:span><text:span text:style-name="T526">­suo</text:span><text:span text:style-name="T527">­ja prieš.<text:s/></text:span></text:p>
        <text:p text:style-name="P528">Bal­sa­vo 112 Sei­mo na­rių: už – 51, prieš – 46, su­si­lai­kė 15. Pa­siū­ly­mui ne­pri­tar­ta. Dar­bo­tvarkėje lie­ka.<text:s/></text:p>
        <text:p text:style-name="P529">J. Ole­kas – re­pli­ka po bal­sa­vi­mo.<text:s/></text:p>
        <text:p text:style-name="Roman"><text:span text:style-name="T530">J. OLEKAS</text:span><text:span text:style-name="T531"><text:s/></text:span><text:span text:style-name="T532">(</text:span><text:span text:style-name="T533">LSDPF</text:span><text:span text:style-name="T534">)</text:span><text:span text:style-name="T535">. Ačiū, ne. Pir</text:span><text:span text:style-name="T536">­mi</text:span><text:span text:style-name="T537">­nin</text:span><text:span text:style-name="T538">­ke, aš dar no</text:span><text:span text:style-name="T539">­rė</text:span><text:span text:style-name="T540">­jau pa</text:span><text:span text:style-name="T541">­siū</text:span><text:span text:style-name="T542">­ly</text:span><text:span text:style-name="T543">­ti vie</text:span><text:span text:style-name="T544">­ną in</text:span><text:span text:style-name="T545">­di</text:span><text:span text:style-name="T546">­vi</text:span><text:span text:style-name="T547">­du</text:span><text:span text:style-name="T548">­a</text:span><text:span text:style-name="T549">­lų iš</text:span><text:span text:style-name="T550">­brau</text:span><text:span text:style-name="T551">­ki</text:span><text:span text:style-name="T552">­mą, tai yra Bib</text:span><text:span text:style-name="T553">­lio</text:span><text:span text:style-name="T554">­te</text:span><text:span text:style-name="T555">­kų įsta</text:span><text:span text:style-name="T556">­ty</text:span><text:span text:style-name="T557">­mo pro</text:span><text:span text:style-name="T558">­jek</text:span><text:span text:style-name="T559">­to Nr. XIIIP-3033, pa</text:span><text:span text:style-name="T560">­gal ei</text:span><text:span text:style-name="T561">­lę jo po</text:span><text:span text:style-name="T562">­zi</text:span><text:span text:style-name="T563">­ci</text:span><text:span text:style-name="T564">­ja 2-13.8.<text:s/></text:span></text:p>
        <text:p text:style-name="Roman"><text:span text:style-name="T565">PIRMININKAS.</text:span><text:span text:style-name="T566"><text:s/>Ar jūs, ar frak</text:span><text:span text:style-name="T567">­ci</text:span><text:span text:style-name="T568">­jos var</text:span><text:span text:style-name="T569">­du?</text:span></text:p>
        <text:p text:style-name="Roman"><text:span text:style-name="T570">J. OLEKAS</text:span><text:span text:style-name="T571"><text:s/></text:span><text:span text:style-name="T572">(</text:span><text:span text:style-name="T573">LSDPF</text:span><text:span text:style-name="T574">)</text:span><text:span text:style-name="T575">. Frak</text:span><text:span text:style-name="T576">­ci</text:span><text:span text:style-name="T577">­jos var</text:span><text:span text:style-name="T578">­du no</text:span><text:span text:style-name="T579">­riu tą pa</text:span><text:span text:style-name="T580">­siū</text:span><text:span text:style-name="T581">­ly</text:span><text:span text:style-name="T582">­ti, nes mes esa</text:span><text:span text:style-name="T583">­me krei</text:span><text:span text:style-name="T584">­pę</text:span><text:span text:style-name="T585">­si į Mi</text:span><text:span text:style-name="T586">­nist</text:span><text:span text:style-name="T587">­rą Pir</text:span><text:span text:style-name="T588">­mi</text:span><text:span text:style-name="T589">­nin</text:span><text:span text:style-name="T590">­ką dėl pri</text:span><text:span text:style-name="T591">­im</text:span><text:span text:style-name="T592">­tų spren</text:span><text:span text:style-name="T593">­di</text:span><text:span text:style-name="T594">­mų, kad Lie</text:span><text:span text:style-name="T595">­tu</text:span><text:span text:style-name="T596">­vos na</text:span><text:span text:style-name="T597">­cio</text:span><text:span text:style-name="T598">­na</text:span><text:span text:style-name="T599">­li</text:span><text:span text:style-name="T600">­nė me</text:span><text:span text:style-name="T601">­di</text:span><text:span text:style-name="T602">­ci</text:span><text:span text:style-name="T603">­nos bib</text:span><text:span text:style-name="T604">­lio</text:span><text:span text:style-name="T605">­te</text:span><text:span text:style-name="T606">­ka ga</text:span><text:span text:style-name="T607">­lė</text:span><text:span text:style-name="T608">­tų iš</text:span><text:span text:style-name="T609">­lik</text:span><text:span text:style-name="T610">­ti, o ne bū</text:span><text:span text:style-name="T611">­tų nai</text:span><text:span text:style-name="T612">­ki</text:span><text:span text:style-name="T613">­na</text:span><text:span text:style-name="T614">­ma. Aš ma</text:span><text:span text:style-name="T615">­nau, kad tik</text:span><text:span text:style-name="T616">­rai rei</text:span><text:span text:style-name="T617">­kia pa</text:span><text:span text:style-name="T618">­pil</text:span><text:span text:style-name="T619">­do</text:span><text:span text:style-name="T620">­mo ap</text:span><text:span text:style-name="T621">­ta</text:span><text:span text:style-name="T622">­ri</text:span><text:span text:style-name="T623">­mo su ben</text:span><text:span text:style-name="T624">­druo</text:span><text:span text:style-name="T625">­me</text:span><text:span text:style-name="T626">­ne, kad toks įsta</text:span><text:span text:style-name="T627">­ty</text:span><text:span text:style-name="T628">­mo pro</text:span><text:span text:style-name="T629">­jek</text:span><text:span text:style-name="T630">­tas bū</text:span><text:span text:style-name="T631">­tų svars</text:span><text:span text:style-name="T632">­to</text:span><text:span text:style-name="T633">­mas. Pra</text:span><text:span text:style-name="T634">­šau da</text:span><text:span text:style-name="T635">­bar iš</text:span><text:span text:style-name="T636">­brauk</text:span><text:span text:style-name="T637">­ti.</text:span></text:p>
        <text:p text:style-name="Roman"><text:span text:style-name="T638">PIRMININKAS.</text:span><text:span text:style-name="T639"><text:s/>Ge</text:span><text:span text:style-name="T640">­rai. Tei</text:span><text:span text:style-name="T641">­kiu bal</text:span><text:span text:style-name="T642">­suo</text:span><text:span text:style-name="T643">­ti ir šį klau</text:span><text:span text:style-name="T644">­si</text:span><text:span text:style-name="T645">­mą. J. Ole</text:span><text:span text:style-name="T646">­kas frak</text:span><text:span text:style-name="T647">­ci</text:span><text:span text:style-name="T648">­jos var</text:span><text:span text:style-name="T649">­du siū</text:span><text:span text:style-name="T650">­lo iš</text:span><text:span text:style-name="T651">­brauk</text:span><text:span text:style-name="T652">­ti Bib</text:span><text:span text:style-name="T653">­lio</text:span><text:span text:style-name="T654">­te</text:span><text:span text:style-name="T655">­kų įsta</text:span><text:span text:style-name="T656">­ty</text:span><text:span text:style-name="T657">­mo pro</text:span><text:span text:style-name="T658">­jek</text:span><text:span text:style-name="T659">­tą. Tie, ku</text:span><text:span text:style-name="T660">­rie ma</text:span><text:span text:style-name="T661">­no, kad rei</text:span><text:span text:style-name="T662">­kia pri</text:span><text:span text:style-name="T663">­tar</text:span><text:span text:style-name="T664">­ti J. Ole</text:span><text:span text:style-name="T665">­kui, bal</text:span><text:span text:style-name="T666">­suo</text:span><text:span text:style-name="T667">­ja už, ku</text:span><text:span text:style-name="T668">­rie ma</text:span><text:span text:style-name="T669">­no, kad klau</text:span><text:span text:style-name="T670">­si</text:span><text:span text:style-name="T671">­mas tu</text:span><text:span text:style-name="T672">­ri lik</text:span><text:span text:style-name="T673">­ti dar</text:span><text:span text:style-name="T674">­bo</text:span><text:span text:style-name="T675">­tvarkėje, bal</text:span><text:span text:style-name="T676">­suo</text:span><text:span text:style-name="T677">­ja prieš ar</text:span><text:span text:style-name="T678">­ba su</text:span><text:span text:style-name="T679">­si</text:span><text:span text:style-name="T680">­lai</text:span><text:span text:style-name="T681">­ko.<text:s/></text:span></text:p>
        <text:p text:style-name="Roman">Bal­sa­vo 110 Sei­mo na­rių: už – 54, prieš – 6, su­si­lai­kė 20. Lie­ka dar­bo­tvarkėje.</text:p>
        <text:p text:style-name="Roman">Dėl vi­sos dar­bo­tvarkės. Ar ga­li­me pri­tar­ti ben­dru su­ta­ri­mu? Ačiū, pri­tar­ta.<text:s/></text:p>
        <text:soft-page-break/>
        <text:p text:style-name="P682">10.10 val.</text:p>
        <text:p text:style-name="Roman12">Informaciniai pranešimai</text:p>
        <text:p text:style-name="Roman"/>
        <text:p text:style-name="Roman">Prieš pra­de­dant dar­bo­tvarkės 1 klau­si­mą, in­for­muo­ju, kad yra su­da­ry­ta Kai­mo plėt­ros ir že­mės ūkio rė­mi­mo lai­ki­no­ji gru­pė. Taip va­di­na­si. Pa­si­ra­šė ne­ma­žai Sei­mo na­rių.<text:s/></text:p>
        <text:p text:style-name="Roman">Dėl ve­di­mo tvar­kos A. Ma­tu­las.</text:p>
        <text:p text:style-name="Roman"><text:span text:style-name="T683">A. MATULAS</text:span><text:span text:style-name="T684"><text:s/></text:span><text:span text:style-name="T685">(</text:span><text:span text:style-name="T686">TS-LKDF</text:span><text:span text:style-name="T687">)</text:span><text:span text:style-name="T688">. Ger</text:span><text:span text:style-name="T689">­bia</text:span><text:span text:style-name="T690">­mas Pir</text:span><text:span text:style-name="T691">­mi</text:span><text:span text:style-name="T692">­nin</text:span><text:span text:style-name="T693">­ke, dar</text:span><text:span text:style-name="T694">­bo</text:span><text:span text:style-name="T695">­tvarkėje yra nu</text:span><text:span text:style-name="T696">­ma</text:span><text:span text:style-name="T697">­ty</text:span><text:span text:style-name="T698">­ta pa</text:span><text:span text:style-name="T699">­si</text:span><text:span text:style-name="T700">­sa</text:span><text:span text:style-name="T701">­ky</text:span><text:span text:style-name="T702">­mai dėl dar</text:span><text:span text:style-name="T703">­bo</text:span><text:span text:style-name="T704">­tvarkės</text:span>. Aš už­si­re­gist­ra­vau, bet žo­džio ne­ga­vau. Tai ar­ba ta­da iš­brau­ki­te iš kom­piu­te­rio tą ga­li­my­bę, ar­ba lai­ky­ki­mės Sta­tu­to. Bet čia jau tiek to.<text:s/></text:p>
        <text:p text:style-name="Roman">Aš no­riu jū­sų pa­klaus­ti, kad jūs vie­šai pa­sa­ky­tu­mė­te, kaip mes dirb­si­me to­liau, nes kiek­vie­nas pla­nuo­ja­me sa­vo ren­gi­nius. Da­bar kal­ba­me apie tai, kad gal­būt tre­čia­die­nį po pie­tų bus po­sė­dis, gal­būt penk­ta­die­nį, gal­būt sek­ma­die­nį. Gal ga­li­te ką nors pa­sa­ky­ti kon­kre­taus, nes tu­ri­me su­pla­na­vę su­si­ti­ki­mus pen­ta­die­nį, šeš­ta­die­nį, sek­ma­die­nį, tai ar juos at­šauk­ti, ar bus ne­ei­li­niai ple­na­ri­niai po­sė­džiai, ar ne­bus?<text:s/></text:p>
        <text:p text:style-name="Roman"><text:span text:style-name="T705">PIRMININKAS.</text:span><text:s/>Jei­gu klau­sia­te apie šį penk­ta­die­nį ar šeš­ta­die­nį, tai ne­nu­ma­ty­tų po­sė­džių kol kas ne­nu­ma­tė­me. (<text:span text:style-name="T706">Bal</text:span><text:span text:style-name="T707">­sai sa</text:span><text:span text:style-name="T708">­lė</text:span><text:span text:style-name="T709">­je</text:span>) Tai reiš­kia, kad šiuo me­tu ne­nu­ma­ty­tas po­sė­dis yra ne­nu­ma­ty­tas. (<text:span text:style-name="T710">Bal</text:span><text:span text:style-name="T711">­sai sa</text:span><text:span text:style-name="T712">­lė</text:span><text:span text:style-name="T713">­je</text:span>)<text:s/></text:p>
        <text:p text:style-name="Roman"/>
        <text:p text:style-name="Laikas">10.12 val.</text:p>
        <text:p text:style-name="Roman12">Gam­ti­nių du­jų įsta­ty­mo Nr. VIII-1973 2, 5, 7, 9, 20, 21, 25, 31, 37, 38, 39, 45, 46, 47 straips­nių ir prie­do pa­kei­ti­mo ir Įsta­ty­mo pa­pil­dy­mo sep­tin­tuo­ju<text:span text:style-name="T714">1</text:span><text:s/>skir­sniu įsta­ty­mo projek­tas Nr. XIIIP-2655(3) (<text:span text:style-name="T715">pri</text:span><text:span text:style-name="T716">­ėmi</text:span><text:span text:style-name="T717">­mas</text:span>)</text:p>
        <text:p text:style-name="Roman"/>
        <text:p text:style-name="Roman">Dar­bo­tvarkės 1-2 klau­si­mas – Gam­ti­nių du­jų įsta­ty­mo kai ku­rių straips­nių ir prie­do pa­kei­ti­mo ir įsta­ty­mo pa­pil­dy­mo… (<text:span text:style-name="T718">Bal</text:span><text:span text:style-name="T719">­sai sa</text:span><text:span text:style-name="T720">­lė</text:span><text:span text:style-name="T721">­je</text:span>) Dėl dar­bo­tvarkės klau­siau, ar pri­ta­ria­me ben­dru su­ta­ri­mu, ir jo­kio ki­to­kio gar­so ne­iš­gir­dau. Ta­da J. Sa­ba­taus­kas žiū­rė­da­mas į de­ši­nę aiš­ki­no­si kaž­ko­kius ki­tus klau­si­mus, tai, ma­tyt, tuo me­tu ir ne­pa­klau­sė. Tai­gi dar­bo­tvarkei bu­vo pri­tar­ta ben­dru su­ta­ri­mu. To­liau skel­biu klau­si­mo pa­bai­gą – sep­tin­tuo­ju<text:span text:style-name="T722">1</text:span><text:s/>skir­sniu įsta­ty­mo pro­jek­tas Nr. XIIIP-2655. Pra­ne­šė­jas – V. Po­de­rys, Eko­no­mi­kos ko­mi­te­tas. Kvie­čiu į tri­bū­ną. Pri­ėmi­mas pa­straips­niui.</text:p>
        <text:p text:style-name="Roman">Dėl 1 straips­nio pa­siū­ly­mų, pa­sta­bų nė­ra. Ga­li­me pri­im­ti ben­dru su­ta­ri­mu. Dėl 2 straips­nio pa­siū­ly­mų, pa­sta­bų nė­ra. Pri­ta­ria­me ben­dru su­ta­ri­mu. Dėl 3 straips­nio pa­siū­ly­mų, pa­sta­bų nė­ra. Pri­ta­ria­me ben­dru su­ta­ri­mu. Dėl 4 straips­nio pa­siū­ly­mų nė­ra, pri­ta­ria­me ben­dru su­ta­ri­mu. Dėl 5 straips­nio pa­siū­ly­mų nė­ra. Pri­ta­ria­me ben­dru su­ta­ri­mu. Dėl 6 straips­nio pa­siū­ly­mų taip pat nė­ra. Pri­ta­ria­me ben­dru su­ta­ri­mu. Dėl 7 straips­nio pa­siū­ly­mų nė­ra. Pri­ta­ria­me ben­dru su­ta­ri­mu. 8 straips­nis. Pri­ta­ria­me ben­dru su­ta­ri­mu, pa­siū­ly­mų nė­ra. 9 straips­nis. Pa­siū­ly­mų nė­ra. Pri­ta­ria­me ben­dru su­ta­ri­mu. 10 straips­nis. Pri­ta­ria­me ben­dru su­ta­ri­mu. 11 straips­nis. Pri­ta­ria­me ben­dru su­ta­ri­mu. 12 straips­nis. Pri­ta­ria­me ben­dru su­ta­ri­mu. 13 straips­nis,<text:s/>taip pat pa­siū­ly­mų nė­ra. Pri­ta­ria­me ben­dru su­ta­ri­mu. 14 straips­nis,<text:s/>pa­siū­ly­mų nė­ra. Pri­ta­ria­me ben­dru su­ta­ri­mu. 15 straips­nis, pa­siū­ly­mų nė­ra. Pri­ta­ria­me ben­dru su­ta­ri­mu. 16 straips­nis. Pa­siū­ly­mų nė­ra. Pri­ta­ria­me ben­dru su­ta­ri­mu.<text:s/></text:p>
        <text:p text:style-name="Roman">Dėl 17 straips­nio „Įsta­ty­mo įsi­ga­lio­ji­mas, įgy­ven­di­ni­mas ir tai­ky­mas“ yra Sei­mo na­rio V. Po­de­rio pa­siū­ly­mas.</text:p>
        <text:p text:style-name="Roman"><text:span text:style-name="T723">V. PODERYS</text:span><text:s/><text:span text:style-name="T724">(</text:span><text:span text:style-name="T725">LVŽSF</text:span><text:span text:style-name="T726">)</text:span>. Taip, Pir­mi­nin­ke. La­bas ry­tas, ko­le­gos. Ma­no pa­siū­ly­mo es­mė yra dėl įsi­ga­lio­ji­mo. Ka­dan­gi ei­na ke­li Du­jų įsta­ty­mų pro­jek­tų pa­ke­tai, tai kad su­de­rin­tu­me ir sin­chro­ni­zuo­tu­me. Ko­mi­te­to nuo­mo­nė yra pri­tar­ti iš da­lies.<text:s/></text:p>
        <text:p text:style-name="Roman"><text:span text:style-name="T727">PIRMININKAS.</text:span><text:s/>Ger­bia­mi ko­le­gos, ar ben­dru su­ta­ri­mu ga­li­me pri­tar­ti, kad bū­tų svars­to­ma ši­ta pa­tai­sa? Pri­ta­ria­me. Pa­tai­sos es­mę au­to­rius jau pri­sta­tė, ko­mi­te­to nuo­mo­nę pa­sa­kė, ko­mi­te­to iš­va­da yra pri­tar­ti iš da­lies.</text:p>
        <text:p text:style-name="Roman"><text:span text:style-name="T728">V. PODERYS</text:span><text:s/><text:span text:style-name="T729">(</text:span><text:span text:style-name="T730">LVŽSF</text:span><text:span text:style-name="T731">)</text:span>. Taip, Pir­mi­nin­ke.<text:s/></text:p>
        <text:p text:style-name="Roman"><text:span text:style-name="T732">PIRMININKAS.</text:span><text:s/>Ar au­to­rius su­tin­ka su to­kiu ko­mi­te­to pri­ta­ri­mu?</text:p>
        <text:soft-page-break/>
        <text:p text:style-name="Roman"><text:span text:style-name="T733">V. PODERYS</text:span><text:s/><text:span text:style-name="T734">(</text:span><text:span text:style-name="T735">LVŽSF</text:span><text:span text:style-name="T736">)</text:span>. Taip.<text:s/></text:p>
        <text:p text:style-name="Roman"><text:span text:style-name="T737">PIRMININKAS.</text:span><text:s/>Ar ga­li­me vi­si pri­tar­ti ben­dru su­ta­ri­mu to­kiai re­dak­ci­jai su šia pa­tai­sa? Ir vi­sam 17 straips­niui taip pat ga­li­me pri­tar­ti ben­dru su­ta­ri­mu. Pra­šau pa­ko­men­tuo­ti Tei­sės de­par­ta­men­to pa­siū­ly­mą.</text:p>
        <text:p text:style-name="Roman"><text:span text:style-name="T738">V. PODERYS</text:span><text:s/><text:span text:style-name="T739">(</text:span><text:span text:style-name="T740">LVŽSF</text:span><text:span text:style-name="T741">)</text:span>. Tei­sės de­par­ta­men­to siū­ly­mas yra tech­ni­nio po­bū­džio dėl per­tek­li­nių žo­džių iš­brau­ki­mo. Ko­mi­te­to nuo­mo­nė yra pri­tar­ti.<text:s/></text:p>
        <text:p text:style-name="Roman"><text:span text:style-name="T742">PIRMININKAS.</text:span><text:s/>Ačiū. Ir ga­li­me pri­tar­ti vi­sam 17 straips­niui. Nuo­mo­nės dėl vi­so įsta­ty­mo pro­jek­to. Sei­mo na­riai ne­už­si­ra­šė. Bal­suo­ja­me, pri­ėmi­mas.</text:p>
        <text:p text:style-name="Roman"/>
        <text:p text:style-name="Priemimas">Šio įsta­ty­mo pri­ėmi­mas</text:p>
        <text:p text:style-name="Roman"/>
        <text:p text:style-name="Roman">Bal­sa­vo 109 Sei­mo na­riai: už – 108, prieš ne­bu­vo, su­si­lai­kė 1 Sei­mo na­rys. Įsta­ty­mas (pro­jek­tas Nr. XIIIP-2655) pri­im­tas. (<text:span text:style-name="T743">Gon</text:span><text:span text:style-name="T744">­gas</text:span>)<text:s/></text:p>
        <text:p text:style-name="Roman"/>
        <text:p text:style-name="Laikas">10.16 val.</text:p>
        <text:p text:style-name="Roman12">Su­skys­tin­tų gam­ti­nių du­jų ter­mi­na­lo įsta­ty­mo Nr. XI-2053 11 straips­nio pa­kei­ti­mo įsta­ty­mo pro­jek­tas Nr. XIIIP-2698(2) (<text:span text:style-name="T745">pri</text:span><text:span text:style-name="T746">­ėmi</text:span><text:span text:style-name="T747">­mas</text:span>)</text:p>
        <text:p text:style-name="Roman"/>
        <text:p text:style-name="Roman">Dar­bo­tvarkės 1-3.1 klau­si­mas – Su­skys­tin­tų gam­ti­nių du­jų ter­mi­na­lo įsta­ty­mo 11 strai­p­snio pa­kei­ti­mo įsta­ty­mo pro­jek­tas Nr. XIIIP-2698. Pra­ne­šė­jas – taip pat V. Po­de­rys. Pri­ėmi­mas. Ta­čiau pa­siū­ly­mų, pa­tai­sų nė­ra, į tri­bū­ną ne­kvie­čia­me.<text:s/></text:p>
        <text:p text:style-name="Roman">Pri­ima­me pa­straips­niui. 1 straips­nis. Pri­ta­ria­me ben­dru su­ta­ri­mu. 2 straips­nis. Taip pat ga­li­me pri­tar­ti ben­dru su­ta­ri­mu? Pri­ta­ria­me.<text:s/></text:p>
        <text:p text:style-name="Roman">Mo­ty­vai prieš. Dėl vi­so įsta­ty­mo mo­ty­vai prieš – A. Skar­džius.</text:p>
        <text:p text:style-name="Roman"><text:span text:style-name="T748">A. SKARDŽIUS</text:span><text:span text:style-name="T749"><text:s/></text:span><text:span text:style-name="T750">(</text:span><text:span text:style-name="T751">LSDDF</text:span><text:span text:style-name="T752">)</text:span><text:span text:style-name="T753">.<text:s/></text:span>Ačiū, ger­bia­ma­sis Pir­mi­nin­ke. Iš­ties ne­su­pran­tu, ko­dėl to­kia si­tu­a­ci­ja, ka­da du­jas per­ka­me bran­giai, o par­duo­da­me pi­giai ir kiek­vie­nais me­tais tu­ri­me kom­pen­suo­ti apie 20–25 mln. eu­rų dėl to­kios si­tu­a­ci­jos. Ir kas at­si­ti­ko, kad į to­kią si­tu­a­ci­ją pa­te­ko Vy­riau­sy­bė?<text:s/></text:p>
        <text:p text:style-name="Roman">Pra­ėju­si Vy­riau­sy­bė ban­dė ma­žin­ti kie­kį, per­si­de­rė­ti, bet, pa­si­ro­do, prie­žas­tys yra tos, kad dar 2012 me­tais po rin­ki­mų spa­lio mė­ne­sį A. Ku­bi­liaus va­do­vau­ja­ma Vy­riau­sy­bė pri­ėmė Vy­riau­sy­bės nu­ta­ri­mą „<text:span text:style-name="T754">Dėl Gam</text:span><text:span text:style-name="T755">­ti</text:span><text:span text:style-name="T756">­nių du</text:span><text:span text:style-name="T757">­jų tie</text:span><text:span text:style-name="T758">­ki</text:span><text:span text:style-name="T759">­mo di</text:span><text:span text:style-name="T760">­ver</text:span><text:span text:style-name="T761">­si</text:span><text:span text:style-name="T762">­fi</text:span><text:span text:style-name="T763">­ka</text:span><text:span text:style-name="T764">­vi</text:span><text:span text:style-name="T765">­mo tvar</text:span><text:span text:style-name="T766">­kos ap</text:span><text:span text:style-name="T767">­ra</text:span><text:span text:style-name="T768">­šo“</text:span>. Ta­da jo ar­ti­mas ben­dra­žy­gis D. Tuč­kus pra­dė­jo va­do­vau­ti „Lit­ga­sui“. Tai ta įmo­nė, ku­ri per­ka šian­die­ną du­jas iš nor­ve­gų įmo­nės „Sta­toil“. Kaip ma­to­me, tas kie­kis nė­ra di­de­lis – 300 mln. ku­bi­nių met­rų, bet kiek­vie­nais me­tais ga­ran­tuo­ja 20–25 mln. nuos­to­lio kom­pen­sa­vi­mą vi­siems du­jų var­to­to­jams, taip pat ir elek­tros var­to­to­jams.<text:s/></text:p>
        <text:p text:style-name="Roman">Įsi­vaiz­duo­ki­te, jei­gu pa­jė­gu­mas bū­tų šim­tap­ro­cen­ti­nis, jei­gu pirk­tu­me 4 mlrd. ku­bi­nių met­rų, koks ta­da bū­tų nuos­to­lis, kai da­bar var­to­ja­me ma­žiau ne­gu vie­ną de­šim­ta­da­lį to kie­kio, ku­rį ga­lė­tų iš­du­jin­ti ir im­por­tuo­ti per su­skys­tin­tų gam­ti­nių du­jų ter­mi­na­lą. To­dėl ne­su­pran­tu, kas vyks­ta ir ko­dėl tai vyks­ta, ko­dėl mes ne­per­ka­me už rin­kos kai­ną, nes aiš­kiai iš tri­bū­nos at­sa­kin­go aukš­to pa­rei­gū­no bu­vo pa­sa­ky­ta, kad pirk­si­me už tei­sin­gą kai­ną. „Gaz­pro­mas“ par­duo­da už po­li­ti­nę kai­ną, o čia pirk­si­me…<text:s/></text:p>
        <text:p text:style-name="Roman"><text:span text:style-name="T769">PIRMININKAS.</text:span><text:s/>Lai­kas!</text:p>
        <text:p text:style-name="Roman"><text:span text:style-name="T770">A. SKARDŽIUS</text:span><text:span text:style-name="T771"><text:s/></text:span><text:span text:style-name="T772">(</text:span><text:span text:style-name="T773">LSDDF</text:span><text:span text:style-name="T774">)</text:span><text:span text:style-name="T775">.<text:s/></text:span>…už tei­sin­gą kai­ną, bet taip nė­ra.</text:p>
        <text:p text:style-name="Roman"><text:span text:style-name="T776">PIRMININKAS.</text:span><text:s/>Mo­ty­vai už – Sei­mo na­rys V. Po­de­rys.</text:p>
        <text:p text:style-name="Roman"><text:span text:style-name="T777">V. PODERYS</text:span><text:s/><text:span text:style-name="T778">(</text:span><text:span text:style-name="T779">LVŽSF</text:span><text:span text:style-name="T780">)</text:span>. Dė­kui, Pir­mi­nin­ke. Mie­li ko­le­gos, aš siū­lau pri­tar­ti ši­tam įsta­ty­mo pro­jek­tui, nes iki šiol ga­lio­jan­ti tvar­ka yra ta, kad „Lit­ga­sas“ – spe­cia­liai pa­skir­ta įmo­nė, iš jos su­skys­tin­tas gam­ti­nes du­jas iš­per­ka be­veik pri­va­lo­mai tam tik­ros įmo­nės. Šiuo at­ve­ju mes sako­me, kad apie 50 % tu­ri re­a­li­zuo­ti per bir­žą.<text:s/><text:span text:style-name="T781">Šiuo at</text:span><text:span text:style-name="T782">­ve</text:span><text:span text:style-name="T783">­ju tai tu</text:span><text:span text:style-name="T784">­rės į</text:span><text:span text:style-name="T785">ta</text:span><text:span text:style-name="T786">­kos ir du</text:span><text:span text:style-name="T787">­jų kai</text:span><text:span text:style-name="T788">­nų su</text:span><text:span text:style-name="T789">­ma</text:span><text:span text:style-name="T790">­ži</text:span><text:span text:style-name="T791">­</text:span><text:span text:style-name="T792">ni</text:span><text:span text:style-name="T793">­mui, ir pa</text:span><text:span text:style-name="T794">­ti įmo</text:span><text:span text:style-name="T795">­nė ieš</text:span><text:span text:style-name="T796">­kos ga</text:span><text:span text:style-name="T797">­li</text:span><text:span text:style-name="T798">­my</text:span><text:span text:style-name="T799">­bių at</text:span><text:span text:style-name="T800">­pi</text:span><text:span text:style-name="T801">­gin</text:span><text:span text:style-name="T802">­ti du</text:span><text:span text:style-name="T803">­jas ir su</text:span><text:span text:style-name="T804">­si</text:span><text:span text:style-name="T805">­ju</text:span><text:span text:style-name="T806">­sias są</text:span><text:span text:style-name="T807">­nau</text:span><text:span text:style-name="T808">­das gy</text:span><text:span text:style-name="T809">­ven</text:span><text:span text:style-name="T810">­to</text:span><text:span text:style-name="T811">­jams. Dė</text:span><text:span text:style-name="T812">­kui.</text:span></text:p>
        <text:soft-page-break/>
        <text:p text:style-name="P813"><text:span text:style-name="T814">PIRMININKAS.</text:span><text:s/>Sa­ky­ti nuo­mo­nes dau­giau ne­už­si­ra­šė. Bal­suo­ja­me.<text:s/></text:p>
        <text:p text:style-name="P815"/>
        <text:p text:style-name="P816">Šio įsta­ty­mo pri­ėmi­mas</text:p>
        <text:p text:style-name="Roman"/>
        <text:p text:style-name="Roman">Bal­sa­vo 107 Sei­mo na­riai: už – 103, prieš ne­bu­vo, su­si­lai­kė 4 Sei­mo na­riai. Įsta­ty­mas (pro­jek­tas Nr. XIIIP-2698) pri­im­tas. (<text:span text:style-name="T817">Gon</text:span><text:span text:style-name="T818">­gas</text:span>)<text:s/></text:p>
        <text:p text:style-name="Roman"/>
        <text:p text:style-name="Laikas">10.20 val.</text:p>
        <text:p text:style-name="Roman12">Ši­lu­mos ūkio įsta­ty­mo Nr. IX-1565 32 straips­nio pa­kei­ti­mo įsta­ty­mo pro­jek­tas Nr. XIIIP-2699(2) (<text:span text:style-name="T819">pri</text:span><text:span text:style-name="T820">­ėmi</text:span><text:span text:style-name="T821">­mas</text:span>)</text:p>
        <text:p text:style-name="Roman"/>
        <text:p text:style-name="Roman">Dar­bo­tvarkės 1-3.2 klau­si­mas – Ši­lu­mos ūkio įsta­ty­mo 32 straips­nio pa­kei­ti­mo įsta­ty­mo pro­jek­tas Nr. XIIIP-2699(2). Pri­ėmi­mas. Pra­ne­šė­jas – taip pat V. Po­de­rys. Taip pat nė­ra pa­siū­ly­mų.<text:s/></text:p>
        <text:p text:style-name="Roman">Ga­li­me pri­im­ti pa­straips­niui. 1 straips­niui pri­ta­ria­me ben­dru su­ta­ri­mu. 2 straips­niui pri­ta­ria­me ben­dru su­ta­ri­mu. Mo­ty­vai už, prieš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2 Sei­mo na­riai: už – 99, prieš nė­ra, su­si­lai­kė 3. Įsta­ty­mas (pro­jek­tas Nr. XIIIP-2699(2) pri­im­tas. (<text:span text:style-name="T822">Gon</text:span><text:span text:style-name="T823">­gas</text:span>)<text:s/></text:p>
        <text:p text:style-name="Roman"/>
        <text:p text:style-name="Laikas">10.21 val.</text:p>
        <text:p text:style-name="Roman12">Ener­gi­jos iš­tek­lių rin­kos įsta­ty­mo Nr. XI-2023 2, 3, 10, 13 straips­nių, šeš­to­jo ir septin­to­jo skir­snių pa­kei­ti­mo įsta­ty­mo pro­jek­tas Nr. XIIIP-2700(2) (<text:span text:style-name="T824">pri</text:span><text:span text:style-name="T825">­ėmi</text:span><text:span text:style-name="T826">­mas</text:span>)</text:p>
        <text:p text:style-name="Roman"/>
        <text:p text:style-name="Roman">Dar­bo­tvarkės 1-3.3 klau­si­mas – Ener­gi­jos iš­tek­lių rin­kos įsta­ty­mo kai ku­rių straips­nių, šeš­to­jo ir sep­tin­to­jo skir­snių pa­kei­ti­mo įsta­ty­mo pro­jek­tas Nr. XIIIP-2700(2). Pra­ne­šė­jas – taip pat Sei­mo na­rys V. Po­de­rys, ta­čiau pa­siū­ly­mų nė­ra. Ne­kvie­si­me į tri­bū­ną.<text:s/></text:p>
        <text:p text:style-name="Roman">Pri­ima­me pa­straips­niui. 1 straips­nis. Ga­li­me pri­tar­ti ben­dru su­ta­ri­mu? Pa­siū­ly­mų nė­ra. 2 straips­niui taip pat ga­li­ma pri­tar­ti ben­dru su­ta­ri­mu. 3 straips­niui ga­li­me pri­tar­ti ben­dru su­ta­ri­mu. 4 straips­niui ga­li­me pri­tar­ti ben­dru su­ta­ri­mu. 5 straips­niui ga­li­me pri­tar­ti ben­dru su­ta­ri­mu. 6 straips­niui ga­li­me pri­tar­ti ben­dru su­ta­ri­mu. Ir 7 straips­niui (įsta­ty­mo įsi­ga­lio­ji­mas, įgy­ven­di­ni­mas ir tai­ky­mas) ga­li­me pri­tar­ti ben­dru su­ta­ri­mu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3 Sei­mo na­riai: už – 101, prieš nė­ra, su­si­lai­kė 2. Įsta­ty­mas (pro­jek­tas Nr. XIIIP-2700(2) pri­im­tas. (<text:span text:style-name="T827">Gon</text:span><text:span text:style-name="T828">­gas</text:span>)<text:s/></text:p>
        <text:p text:style-name="Roman"/>
        <text:p text:style-name="Laikas">10.22 val.</text:p>
        <text:p text:style-name="Roman12"><text:span text:style-name="T829">Su</text:span><text:span text:style-name="T830">­skys</text:span><text:span text:style-name="T831">­tin</text:span><text:span text:style-name="T832">­tų gam</text:span><text:span text:style-name="T833">­ti</text:span><text:span text:style-name="T834">­nių du</text:span><text:span text:style-name="T835">­jų ter</text:span><text:span text:style-name="T836">­mi</text:span><text:span text:style-name="T837">­na</text:span><text:span text:style-name="T838">­lo įsta</text:span><text:span text:style-name="T839">­ty</text:span><text:span text:style-name="T840">­mo Nr. XI-2053 5 ir 9 straips</text:span><text:span text:style-name="T841">­nių pa</text:span><text:span text:style-name="T842">­kei</text:span><text:span text:style-name="T843">­ti</text:span><text:span text:style-name="T844">­mo įsta</text:span><text:span text:style-name="T845">­ty</text:span><text:span text:style-name="T846">­mo pro</text:span><text:span text:style-name="T847">­jek</text:span><text:span text:style-name="T848">­tas Nr. XIIIP-2968(2)<text:s/></text:span>(<text:span text:style-name="T849">pri</text:span><text:span text:style-name="T850">­ėmi</text:span><text:span text:style-name="T851">­mas</text:span>)</text:p>
        <text:p text:style-name="Roman"/>
        <text:p text:style-name="Roman">Dar­bo­tvarkės 1-4.1 klau­si­mas – Su­skys­tin­tų gam­ti­nių du­jų ter­mi­na­lo įsta­ty­mo 5 ir 9 straips­nių pa­kei­ti­mo įsta­ty­mo pro­jek­tas Nr. XIIIP-2968(2). Pri­ėmi­mas. Pra­ne­šė­jas – taip pat V. Po­de­rys, ta­čiau pa­siū­ly­mų, pa­tai­sų nė­ra. Į tri­bū­ną ne­kvie­čiu.</text:p>
        <text:p text:style-name="Roman">Pri­ima­me pa­straips­niui. 1 straips­nis. Jam ga­li­me pri­tar­ti ben­dru su­ta­ri­mu. 2 straips­niui ga­li­me pri­tar­ti ben­dru su­ta­ri­mu. 3 straips­niui ga­li­me pri­tar­ti ben­dru su­ta­ri­mu. Mo­ty­vai už. Dėl<text:s/><text:soft-page-break/>mo­ty­vų už už­si­ra­šė Sei­mo na­rys M. Ma­jaus­kas. Pra­šom. (<text:span text:style-name="T852">Bal</text:span><text:span text:style-name="T853">­sas sa</text:span><text:span text:style-name="T854">­lė</text:span><text:span text:style-name="T855">­je: „Nė</text:span><text:span text:style-name="T856">­ra.“</text:span>) M. Ma­jaus­ko nė­ra. Mo­ty­vai prieš – Sei­mo na­rys A. Skar­džius.</text:p>
        <text:p text:style-name="Roman"><text:span text:style-name="T857">A. SKARDŽIUS</text:span><text:span text:style-name="T858"><text:s/></text:span><text:span text:style-name="T859">(</text:span><text:span text:style-name="T860">LSDDF</text:span><text:span text:style-name="T861">)</text:span><text:span text:style-name="T862">. Ačiū, ger</text:span><text:span text:style-name="T863">­bia</text:span><text:span text:style-name="T864">­ma</text:span><text:span text:style-name="T865">­sis Pir</text:span><text:span text:style-name="T866">­mi</text:span><text:span text:style-name="T867">­nin</text:span><text:span text:style-name="T868">­ke. Iš tie</text:span><text:span text:style-name="T869">­</text:span><text:span text:style-name="T870">sų lie</text:span><text:span text:style-name="T871">­ka tik pa</text:span><text:span text:style-name="T872">­dė</text:span><text:span text:style-name="T873">­ko</text:span><text:span text:style-name="T874">­ti bu</text:span><text:span text:style-name="T875">­vu</text:span><text:span text:style-name="T876">sios Vy</text:span><text:span text:style-name="T877">­riau</text:span><text:span text:style-name="T878">­sy</text:span><text:span text:style-name="T879">­bės va</text:span><text:span text:style-name="T880">­do</text:span><text:span text:style-name="T881">­vui A. Ku</text:span><text:span text:style-name="T882">­bi</text:span><text:span text:style-name="T883">­liui už to</text:span><text:span text:style-name="T884">­kią do</text:span><text:span text:style-name="T885">­va</text:span><text:span text:style-name="T886">­ną Lie</text:span><text:span text:style-name="T887">­tu</text:span><text:span text:style-name="T888">­vai. Lai</text:span><text:span text:style-name="T889">­vo, ku</text:span><text:span text:style-name="T890">­rio kai</text:span><text:span text:style-name="T891">­na yra 220 mln. eu</text:span><text:span text:style-name="T892">­rų – tiek mo</text:span><text:span text:style-name="T893">­kė</text:span><text:span text:style-name="T894">­jo kom</text:span><text:span text:style-name="T895">­pa</text:span><text:span text:style-name="T896">­ni</text:span><text:span text:style-name="T897">­ja „</text:span>Ho­egh LNG Li­mi­ted“,<text:span text:style-name="T898"><text:s/>pirk</text:span><text:span text:style-name="T899">­da</text:span><text:span text:style-name="T900">­ma lai</text:span><text:span text:style-name="T901">­vą iš Ko</text:span><text:span text:style-name="T902">­rė</text:span><text:span text:style-name="T903">­jos lai</text:span><text:span text:style-name="T904">­vų sta</text:span><text:span text:style-name="T905">­tyk</text:span><text:span text:style-name="T906">­los, de</text:span><text:span text:style-name="T907">­šim</text:span><text:span text:style-name="T908">­ties me</text:span><text:span text:style-name="T909">­tų nu</text:span><text:span text:style-name="T910">­oma nė</text:span><text:span text:style-name="T911">­ra at</text:span><text:span text:style-name="T912">­šau</text:span><text:span text:style-name="T913">­kia</text:span><text:span text:style-name="T914">­ma. Ją pa</text:span><text:span text:style-name="T915">­da</text:span><text:span text:style-name="T916">­rė A. Ku</text:span><text:span text:style-name="T917">­bi</text:span><text:span text:style-name="T918">­liaus Vy</text:span><text:span text:style-name="T919">­riau</text:span><text:span text:style-name="T920">­sy</text:span><text:span text:style-name="T921">­bė, su</text:span><text:span text:style-name="T922">­da</text:span><text:span text:style-name="T923">­rė to</text:span><text:span text:style-name="T924">­kią su</text:span><text:span text:style-name="T925">­tar</text:span><text:span text:style-name="T926">­tį, tai kai</text:span><text:span text:style-name="T927">­nuos mums 700 mln. eu</text:span><text:span text:style-name="T928">­rų.<text:s/></text:span></text:p>
        <text:p text:style-name="Roman"><text:span text:style-name="T929">Ta</text:span><text:span text:style-name="T930">­čiau dar ne vis</text:span><text:span text:style-name="T931">­kas. Ši nu</text:span><text:span text:style-name="T932">­oma yra so</text:span><text:span text:style-name="T933">­cia</text:span><text:span text:style-name="T934">­li</text:span><text:span text:style-name="T935">­zuo</text:span><text:span text:style-name="T936">­ta, va</text:span><text:span text:style-name="T937">­di</text:span><text:span text:style-name="T938">­na</text:span><text:span text:style-name="T939">­si, už ją tu</text:span><text:span text:style-name="T940">­ri</text:span><text:span text:style-name="T941">­me mo</text:span><text:span text:style-name="T942">­kė</text:span><text:span text:style-name="T943">­ti mes vi</text:span><text:span text:style-name="T944">­si,<text:s/></text:span><text:span text:style-name="T945">ir ta nu</text:span><text:span text:style-name="T946">­oma, pra</text:span><text:span text:style-name="T947">­ėjus ket</text:span><text:span text:style-name="T948">­ve</text:span><text:span text:style-name="T949">­riems me</text:span><text:span text:style-name="T950">­tams, ma</text:span><text:span text:style-name="T951">­to</text:span><text:span text:style-name="T952">­me, yra ne</text:span><text:span text:style-name="T953">­pa</text:span><text:span text:style-name="T954">­ke</text:span><text:span text:style-name="T955">­lia</text:span><text:span text:style-name="T956">­ma. To</text:span><text:span text:style-name="T957">­dėl da</text:span><text:span text:style-name="T958">­bar</text:span><text:span text:style-name="T959">­ti</text:span><text:span text:style-name="T960">­nė Vy</text:span><text:span text:style-name="T961">­riau</text:span><text:span text:style-name="T962">­sy</text:span><text:span text:style-name="T963">­bė pri</text:span><text:span text:style-name="T964">­vers</text:span><text:span text:style-name="T965">­ta sko</text:span><text:span text:style-name="T966">­lin</text:span><text:span text:style-name="T967">­tis 308 mln. eu</text:span><text:span text:style-name="T968">­rų, kad su</text:span><text:span text:style-name="T969">­ma</text:span><text:span text:style-name="T970">­žin</text:span><text:span text:style-name="T971">­tų nu</text:span><text:span text:style-name="T972">­omą li</text:span><text:span text:style-name="T973">­ku</text:span><text:span text:style-name="T974">­siems še</text:span><text:span text:style-name="T975">­še</text:span><text:span text:style-name="T976">­riems me</text:span><text:span text:style-name="T977">­tams. Iš sko</text:span><text:span text:style-name="T978">­lin</text:span><text:span text:style-name="T979">­tų pi</text:span><text:span text:style-name="T980">­ni</text:span><text:span text:style-name="T981">­gų mo</text:span><text:span text:style-name="T982">­kė</text:span><text:span text:style-name="T983">­ti nu</text:span><text:span text:style-name="T984">­omą, užuot už 220 mln. A. Ku</text:span><text:span text:style-name="T985">­bi</text:span><text:span text:style-name="T986">­liaus Vy</text:span><text:span text:style-name="T987">­riau</text:span><text:span text:style-name="T988">­sy</text:span><text:span text:style-name="T989">­bė bū</text:span><text:span text:style-name="T990">­tų ga</text:span><text:span text:style-name="T991">­lė</text:span><text:span text:style-name="T992">­ju</text:span><text:span text:style-name="T993">­si nu</text:span><text:span text:style-name="T994">­pirk</text:span><text:span text:style-name="T995">­ti tą lai</text:span><text:span text:style-name="T996">­vą. Da</text:span><text:span text:style-name="T997">­bar rei</text:span><text:span text:style-name="T998">­ka</text:span><text:span text:style-name="T999">­lin</text:span><text:span text:style-name="T1000">­ga to</text:span><text:span text:style-name="T1001">­kia su</text:span><text:span text:style-name="T1002">­ma, kad bū</text:span><text:span text:style-name="T1003">­tų su</text:span><text:span text:style-name="T1004">­ma</text:span><text:span text:style-name="T1005">­žin</text:span><text:span text:style-name="T1006">­ta nu</text:span><text:span text:style-name="T1007">­oma, ir dar 20 me</text:span><text:span text:style-name="T1008">­tų – iki 2044 me</text:span><text:span text:style-name="T1009">­tų –</text:span><text:span text:style-name="T1010"><text:s/></text:span><text:span text:style-name="T1011">pa</text:span><text:span text:style-name="T1012">­di</text:span><text:span text:style-name="T1013">­din</text:span><text:span text:style-name="T1014">­ti įsi</text:span><text:span text:style-name="T1015">­pa</text:span><text:span text:style-name="T1016">­rei</text:span><text:span text:style-name="T1017">­go</text:span><text:span text:style-name="T1018">­ji</text:span><text:span text:style-name="T1019">­mus. Iš vi</text:span><text:span text:style-name="T1020">­so tu</text:span><text:span text:style-name="T1021">­rė</text:span><text:span text:style-name="T1022">­si</text:span><text:span text:style-name="T1023">­me 30-ies me</text:span><text:span text:style-name="T1024">­tų lai</text:span><text:span text:style-name="T1025">­ko</text:span><text:span text:style-name="T1026">­tar</text:span><text:span text:style-name="T1027">­pį, per ku</text:span><text:span text:style-name="T1028">­rį su</text:span><text:span text:style-name="T1029">­mo</text:span><text:span text:style-name="T1030">­kė</text:span><text:span text:style-name="T1031">­si</text:span><text:span text:style-name="T1032">­me 1 mlrd. 400 mln. eu</text:span><text:span text:style-name="T1033">­rų ir dau</text:span><text:span text:style-name="T1034">­giau. Įsi</text:span><text:span text:style-name="T1035">­vaiz</text:span><text:span text:style-name="T1036">­duo</text:span><text:span text:style-name="T1037">­ki</text:span><text:span text:style-name="T1038">­te: į to</text:span><text:span text:style-name="T1039">­kią si</text:span><text:span text:style-name="T1040">­tu</text:span><text:span text:style-name="T1041">­a</text:span><text:span text:style-name="T1042">­ci</text:span><text:span text:style-name="T1043">­ją įstum</text:span><text:span text:style-name="T1044">­ti vals</text:span><text:span text:style-name="T1045">­ty</text:span><text:span text:style-name="T1046">­bę, pa</text:span><text:span text:style-name="T1047">­da</text:span><text:span text:style-name="T1048">­ry</text:span><text:span text:style-name="T1049">­ti įkai</text:span><text:span text:style-name="T1050">­tais, ži</text:span><text:span text:style-name="T1051">­nant, kad 2018 me</text:span><text:span text:style-name="T1052">­tais, da</text:span><text:span text:style-name="T1053">­bar jau tas ter</text:span><text:span text:style-name="T1054">­mi</text:span><text:span text:style-name="T1055">­nas nu</text:span><text:span text:style-name="T1056">­si</text:span><text:span text:style-name="T1057">­kė</text:span><text:span text:style-name="T1058">­lė, pra</text:span><text:span text:style-name="T1059">­dės veik</text:span><text:span text:style-name="T1060">­ti jung</text:span><text:span text:style-name="T1061">­tis</text:span><text:s/>su Len­ki­ja ir bū­si­me pa­kan­ka­mai sau­gūs dėl du­jų tie­ki­mo, ku­rių var­to­ji­mas dėl at­lie­kų de­gi­ni­mo, dėl bio­ku­ro yra taip su­men­kęs, kad vi­so la­bo 300 mln. ku­bi­nių met­rų be „Ache­mos“ mes nau­do­ja­me. Ko­le­gos, siū­lau rim­tai pa­mąs­ty­ti ir pa­dė­ko­ti A. Ku­bi­liui. Ačiū jums, ger­bia­mas Ku­bi­liau.<text:s/></text:p>
        <text:p text:style-name="Roman"><text:span text:style-name="T1062">PIRMININKAS.</text:span><text:s/>Nuo­mo­nė už – Sei­mo na­rys V. Po­de­rys. Pra­šom.<text:s/></text:p>
        <text:p text:style-name="Roman"><text:span text:style-name="T1063">V. PODERYS</text:span><text:s/><text:span text:style-name="T1064">(</text:span><text:span text:style-name="T1065">LVŽSF</text:span><text:span text:style-name="T1066">)</text:span>. Dė­kui, Pir­mi­nin­ke. Mie­li ko­le­gos, ne­si­žval­gant at­gal, ga­lios su­tei­ki­mas pirk­ti yra tei­sin­gas spren­di­mas jau vien dėl to, kad tai leis­tų su­ma­žin­ti iš­lai­ky­mo są­naudas, ku­rios bū­tų iš­skleis­tos il­ges­niam lai­kui. Iš­lai­ky­mo są­nau­dos ma­žė­tų treč­da­liu jau nuo ki­tų me­tų.<text:s/></text:p>
        <text:p text:style-name="Roman">Ki­tas da­ly­kas,<text:span text:style-name="T1067"><text:s/>tu</text:span><text:span text:style-name="T1068">­rė</text:span><text:span text:style-name="T1069">­da</text:span><text:span text:style-name="T1070">­mi sa</text:span><text:span text:style-name="T1071">­vo ter</text:span><text:span text:style-name="T1072">­mi</text:span><text:span text:style-name="T1073">­na</text:span><text:span text:style-name="T1074">­lą mes su juo ga</text:span><text:span text:style-name="T1075">­li</text:span><text:span text:style-name="T1076">­me elg</text:span><text:span text:style-name="T1077">­tis taip, kaip no</text:span><text:span text:style-name="T1078">­ri</text:span><text:span text:style-name="T1079">­me,<text:s/></text:span>–<text:s/><text:span text:style-name="T1080">pirk</text:span><text:span text:style-name="T1081">­ti ar par</text:span><text:span text:style-name="T1082">­duo</text:span><text:span text:style-name="T1083">­ti, ar par</text:span><text:span text:style-name="T1084">­da</text:span><text:span text:style-name="T1085">­vus ki</text:span><text:span text:style-name="T1086">­tą nu</text:span><text:span text:style-name="T1087">­si</text:span><text:span text:style-name="T1088">­pirk</text:span><text:span text:style-name="T1089">­ti. Ki</text:span><text:span text:style-name="T1090">­taip sa</text:span><text:span text:style-name="T1091">­kant, dau</text:span><text:span text:style-name="T1092">­giau lais</text:span><text:span text:style-name="T1093">­vės ir ga</text:span><text:span text:style-name="T1094">­li</text:span><text:span text:style-name="T1095">­my</text:span><text:span text:style-name="T1096">­bių ap</text:span><text:span text:style-name="T1097">­si</text:span><text:span text:style-name="T1098">­sprę</text:span><text:span text:style-name="T1099">­</text:span><text:span text:style-name="T1100">s</text:span><text:span text:style-name="T1101">­ti. To</text:span><text:span text:style-name="T1102">­dėl agi</text:span><text:span text:style-name="T1103">­tuo</text:span><text:span text:style-name="T1104">­ju bal</text:span><text:span text:style-name="T1105">­suo</text:span><text:span text:style-name="T1106">­ti už. Dė</text:span><text:span text:style-name="T1107">­kui, Pir</text:span><text:span text:style-name="T1108">­mi</text:span><text:span text:style-name="T1109">­nin</text:span><text:span text:style-name="T1110">­ke.<text:s/></text:span></text:p>
        <text:p text:style-name="Roman"><text:span text:style-name="T1111">PIRMININKAS.</text:span><text:span text:style-name="T1112"><text:s/>Mo</text:span><text:span text:style-name="T1113">­ty</text:span><text:span text:style-name="T1114">­vai prieš – Sei</text:span><text:span text:style-name="T1115">­mo na</text:span><text:span text:style-name="T1116">­rys E. Gent</text:span><text:span text:style-name="T1117">­vi</text:span><text:span text:style-name="T1118">­las.<text:s/></text:span></text:p>
        <text:p text:style-name="Roman"><text:span text:style-name="T1119">E. GENTVILAS</text:span><text:span text:style-name="T1120"><text:s/></text:span><text:span text:style-name="T1121">(</text:span><text:span text:style-name="T1122">LSF</text:span><text:span text:style-name="T1123">)</text:span><text:span text:style-name="T1124">. At</text:span><text:span text:style-name="T1125">­si</text:span><text:span text:style-name="T1126">­ri</text:span><text:span text:style-name="T1127">­bo</text:span><text:span text:style-name="T1128">­da</text:span><text:span text:style-name="T1129">­mas nuo kai ku</text:span><text:span text:style-name="T1130">­rių A. Skar</text:span><text:span text:style-name="T1131">­džiaus ar</text:span><text:span text:style-name="T1132">­gu</text:span><text:span text:style-name="T1133">­men</text:span><text:span text:style-name="T1134">­tų aš no</text:span><text:span text:style-name="T1135">­riu pa</text:span><text:span text:style-name="T1136">­dė</text:span><text:span text:style-name="T1137">­ko</text:span><text:span text:style-name="T1138">­ti A. Ku</text:span><text:span text:style-name="T1139">­bi</text:span><text:span text:style-name="T1140">­liui, kad la</text:span><text:span text:style-name="T1141">­bai daug pa</text:span><text:span text:style-name="T1142">­da</text:span><text:span text:style-name="T1143">­rė, kad at</text:span><text:span text:style-name="T1144">­si</text:span><text:span text:style-name="T1145">­ras</text:span><text:span text:style-name="T1146">­tų ši</text:span><text:span text:style-name="T1147">­tas ne</text:span><text:span text:style-name="T1148">­pri</text:span><text:span text:style-name="T1149">­klau</text:span><text:span text:style-name="T1150">­so</text:span><text:span text:style-name="T1151">­my</text:span><text:span text:style-name="T1152">­bės ga</text:span><text:span text:style-name="T1153">­ran</text:span><text:span text:style-name="T1154">­tas. Ta</text:span><text:span text:style-name="T1155">­čiau jei</text:span><text:span text:style-name="T1156">­gu kal</text:span><text:span text:style-name="T1157">­bė</text:span><text:span text:style-name="T1158">­tu</text:span><text:span text:style-name="T1159">­me apie šios die</text:span><text:span text:style-name="T1160">­nos spren</text:span><text:span text:style-name="T1161">­di</text:span><text:span text:style-name="T1162">­mą, kad po še</text:span><text:span text:style-name="T1163">­še</text:span><text:span text:style-name="T1164">­rių me</text:span><text:span text:style-name="T1165">­tų mes įsi</text:span><text:span text:style-name="T1166">­gy</text:span><text:span text:style-name="T1167">­si</text:span><text:span text:style-name="T1168">­me, tai man at</text:span><text:span text:style-name="T1169">­ro</text:span><text:span text:style-name="T1170">­do taip, Lie</text:span><text:span text:style-name="T1171">­tu</text:span><text:span text:style-name="T1172">­va yra nau</text:span><text:span text:style-name="T1173">­jas žai</text:span><text:span text:style-name="T1174">­dė</text:span><text:span text:style-name="T1175">­jas su</text:span><text:span text:style-name="T1176">­skys</text:span><text:span text:style-name="T1177">­tin</text:span><text:span text:style-name="T1178">­tų gam</text:span><text:span text:style-name="T1179">­ti</text:span><text:span text:style-name="T1180">­nių du</text:span><text:span text:style-name="T1181">­jų rin</text:span><text:span text:style-name="T1182">­ko</text:span><text:span text:style-name="T1183">­je. Ir ma</text:span><text:span text:style-name="T1184">­tė</text:span><text:span text:style-name="T1185">­me, kad iš kar</text:span><text:span text:style-name="T1186">­to<text:s/></text:span><text:span text:style-name="T1187">pradėję eksploatuoti<text:s/></text:span><text:span text:style-name="T1188">ter</text:span><text:span text:style-name="T1189">­mi</text:span><text:span text:style-name="T1190">­na</text:span><text:span text:style-name="T1191">­l</text:span><text:span text:style-name="T1192">ą</text:span><text:span text:style-name="T1193"><text:s/>prieš ket</text:span><text:span text:style-name="T1194">­ve</text:span><text:span text:style-name="T1195">­rius me</text:span><text:span text:style-name="T1196">­tus mes jau kei</text:span><text:span text:style-name="T1197">­tė</text:span><text:span text:style-name="T1198">­me kai ku</text:span><text:span text:style-name="T1199">­riuos es</text:span><text:span text:style-name="T1200">­mi</text:span><text:span text:style-name="T1201">­nius da</text:span><text:span text:style-name="T1202">­ly</text:span><text:span text:style-name="T1203">­kus. Tar</text:span><text:span text:style-name="T1204">­ki</text:span><text:span text:style-name="T1205">­me, 540 mln. ku</text:span><text:span text:style-name="T1206">­bi</text:span><text:span text:style-name="T1207">­nių met</text:span><text:span text:style-name="T1208">­rų pri</text:span><text:span text:style-name="T1209">­va</text:span><text:span text:style-name="T1210">­lo</text:span><text:span text:style-name="T1211">­ma įsi</text:span><text:span text:style-name="T1212">­gy</text:span><text:span text:style-name="T1213">­ti, ta</text:span><text:span text:style-name="T1214">­čiau pa</text:span><text:span text:style-name="T1215">­aiš</text:span><text:span text:style-name="T1216">­kė</text:span><text:span text:style-name="T1217">­jo, kad tiek ne</text:span><text:span text:style-name="T1218">­rei</text:span><text:span text:style-name="T1219">­kia. Mes ma</text:span><text:span text:style-name="T1220">­to</text:span><text:span text:style-name="T1221">­me, kaip du</text:span><text:span text:style-name="T1222">­jų var</text:span><text:span text:style-name="T1223">­to</text:span><text:span text:style-name="T1224">­ji</text:span><text:span text:style-name="T1225">­mo rin</text:span><text:span text:style-name="T1226">­ka Lie</text:span><text:span text:style-name="T1227">­tu</text:span><text:span text:style-name="T1228">­vo</text:span><text:span text:style-name="T1229">­je kren</text:span><text:span text:style-name="T1230">­ta že</text:span><text:span text:style-name="T1231">­myn. Mes ne</text:span><text:span text:style-name="T1232">­ži</text:span><text:span text:style-name="T1233">­no</text:span><text:span text:style-name="T1234">­me „Ache</text:span><text:span text:style-name="T1235">­mos“ at</text:span><text:span text:style-name="T1236">­ei</text:span><text:span text:style-name="T1237">­ties, mes ne</text:span><text:span text:style-name="T1238">­ži</text:span><text:span text:style-name="T1239">­no</text:span><text:span text:style-name="T1240">­me, kaip bus su Ka</text:span><text:span text:style-name="T1241">­li</text:span><text:span text:style-name="T1242">­ning</text:span><text:span text:style-name="T1243">­ra</text:span><text:span text:style-name="T1244">­do su</text:span><text:span text:style-name="T1245">­skys</text:span><text:span text:style-name="T1246">­tin</text:span><text:span text:style-name="T1247">­tų gam</text:span><text:span text:style-name="T1248">­ti</text:span><text:span text:style-name="T1249">­nių du</text:span><text:span text:style-name="T1250">­jų ter</text:span><text:span text:style-name="T1251">­mi</text:span><text:span text:style-name="T1252">­na</text:span><text:span text:style-name="T1253">­lu. Mes ži</text:span><text:span text:style-name="T1254">­no</text:span><text:span text:style-name="T1255">­me ki</text:span><text:span text:style-name="T1256">­tus da</text:span><text:span text:style-name="T1257">­ly</text:span><text:span text:style-name="T1258">­kus, kad ak</text:span><text:span text:style-name="T1259">­ty</text:span><text:span text:style-name="T1260">­vė</text:span><text:span text:style-name="T1261">­ja į Eu</text:span><text:span text:style-name="T1262">­ro</text:span><text:span text:style-name="T1263">­pą im</text:span><text:span text:style-name="T1264">­por</text:span><text:span text:style-name="T1265">­tuo</text:span><text:span text:style-name="T1266">­ja</text:span><text:span text:style-name="T1267">­mų ame</text:span><text:span text:style-name="T1268">­ri</text:span><text:span text:style-name="T1269">­kie</text:span><text:span text:style-name="T1270">­tiš</text:span><text:span text:style-name="T1271">­kų su</text:span><text:span text:style-name="T1272">­skys</text:span><text:span text:style-name="T1273">­tin</text:span><text:span text:style-name="T1274">­tų gam</text:span><text:span text:style-name="T1275">­ti</text:span><text:span text:style-name="T1276">­nių du</text:span><text:span text:style-name="T1277">­jų da</text:span><text:span text:style-name="T1278">­lis mū</text:span><text:span text:style-name="T1279">­sų rin</text:span><text:span text:style-name="T1280">­ko</text:span><text:span text:style-name="T1281">­je. Mes ži</text:span><text:span text:style-name="T1282">­no</text:span><text:span text:style-name="T1283">­me, kad di</text:span><text:span text:style-name="T1284">­dė</text:span><text:span text:style-name="T1285">­ja re</text:span><text:span text:style-name="T1286">­no</text:span><text:span text:style-name="T1287">­va</text:span><text:span text:style-name="T1288">­ci</text:span><text:span text:style-name="T1289">­jos tem</text:span><text:span text:style-name="T1290">­pai, vėl tai ma</text:span><text:span text:style-name="T1291">­žins du</text:span><text:span text:style-name="T1292">­jų po</text:span><text:span text:style-name="T1293">­rei</text:span><text:span text:style-name="T1294">­kius. Mes ži</text:span><text:span text:style-name="T1295">­no</text:span><text:span text:style-name="T1296">­me, kad at</text:span><text:span text:style-name="T1297">­si</text:span><text:span text:style-name="T1298">­ran</text:span><text:span text:style-name="T1299">­da GIPL jung</text:span><text:span text:style-name="T1300">­tis, du</text:span><text:span text:style-name="T1301">­jo</text:span><text:span text:style-name="T1302">­tie</text:span><text:span text:style-name="T1303">­kio jung</text:span><text:span text:style-name="T1304">­tis su Len</text:span><text:span text:style-name="T1305">­ki</text:span><text:span text:style-name="T1306">ja. Ir štai, li</text:span><text:span text:style-name="T1307">­kus dar še</text:span><text:span text:style-name="T1308">­še</text:span><text:span text:style-name="T1309">­riems me</text:span><text:span text:style-name="T1310">­tams, mes jau da</text:span><text:span text:style-name="T1311">­bar pri</text:span><text:span text:style-name="T1312">­ima</text:span><text:span text:style-name="T1313">­me spren</text:span><text:span text:style-name="T1314">­di</text:span><text:span text:style-name="T1315">­mą, ką da</text:span><text:span text:style-name="T1316">­ry</text:span><text:span text:style-name="T1317">­si</text:span><text:span text:style-name="T1318">­me su SGD ter</text:span><text:span text:style-name="T1319">­mi</text:span><text:span text:style-name="T1320">­na</text:span><text:span text:style-name="T1321">­lu. Ma</text:span><text:span text:style-name="T1322">­no ma</text:span><text:span text:style-name="T1323">­ny</text:span><text:span text:style-name="T1324">­mu, mes tu</text:span><text:span text:style-name="T1325">­ri</text:span><text:span text:style-name="T1326">­me lai</text:span><text:span text:style-name="T1327">­ko re</text:span><text:span text:style-name="T1328">­zer</text:span><text:span text:style-name="T1329">­vą ir šian</text:span><text:span text:style-name="T1330">­dien yra per anks</text:span><text:span text:style-name="T1331">­ti spręs</text:span><text:span text:style-name="T1332">­ti apie šią nuo</text:span><text:span text:style-name="T1333">­lat kin</text:span><text:span text:style-name="T1334">­tan</text:span><text:span text:style-name="T1335">­čią rin</text:span><text:span text:style-name="T1336">­ką, ro</text:span><text:span text:style-name="T1337">­dan</text:span><text:span text:style-name="T1338">­čią la</text:span><text:span text:style-name="T1339">­bai aiš</text:span><text:span text:style-name="T1340">­kią ten</text:span><text:span text:style-name="T1341">­den</text:span><text:span text:style-name="T1342">­ci</text:span><text:span text:style-name="T1343">­ją – Lie</text:span><text:span text:style-name="T1344">­tu</text:span><text:span text:style-name="T1345">­vai du</text:span><text:span text:style-name="T1346">­jų at</text:span><text:span text:style-name="T1347">­ei</text:span><text:span text:style-name="T1348">­ty</text:span><text:span text:style-name="T1349">­je rei</text:span><text:span text:style-name="T1350">­kės dar ma</text:span><text:span text:style-name="T1351">­žiau, ko ge</text:span><text:span text:style-name="T1352">­ro, ne</text:span><text:span text:style-name="T1353">­gu mes da</text:span><text:span text:style-name="T1354">­bar var</text:span><text:span text:style-name="T1355">­to</text:span><text:span text:style-name="T1356">­ja</text:span><text:span text:style-name="T1357">­me. Ši</text:span><text:span text:style-name="T1358">­ta ten</text:span><text:span text:style-name="T1359">­den</text:span><text:span text:style-name="T1360">­ci</text:span><text:span text:style-name="T1361">­ja tę</text:span><text:span text:style-name="T1362">­sia</text:span><text:span text:style-name="T1363">­si jau ga</text:span><text:span text:style-name="T1364">­na se</text:span><text:span text:style-name="T1365">­niai. Tu</text:span><text:span text:style-name="T1366">­rė</text:span><text:span text:style-name="T1367">­tu</text:span><text:span text:style-name="T1368">­me pri</text:span><text:span text:style-name="T1369">­ar</text:span><text:span text:style-name="T1370">­tė</text:span><text:span text:style-name="T1371">­jus 2024 me</text:span><text:span text:style-name="T1372">­tų lai</text:span><text:span text:style-name="T1373">­ko</text:span><text:span text:style-name="T1374">­tar</text:span><text:span text:style-name="T1375">­piui pri</text:span><text:span text:style-name="T1376">­im</text:span><text:span text:style-name="T1377">­ti spren</text:span><text:span text:style-name="T1378">­di</text:span><text:span text:style-name="T1379">­mą, o ne da</text:span><text:span text:style-name="T1380">­bar pri</text:span><text:span text:style-name="T1381">­im</text:span><text:span text:style-name="T1382">­ti, dar tik ket</text:span><text:span text:style-name="T1383">­ve</text:span><text:span text:style-name="T1384">­rius me</text:span><text:span text:style-name="T1385">­tus eks</text:span><text:span text:style-name="T1386">­plo</text:span><text:span text:style-name="T1387">­a</text:span><text:span text:style-name="T1388">­ta</text:span><text:span text:style-name="T1389">­vus ši</text:span><text:span text:style-name="T1390">­tą ter</text:span><text:span text:style-name="T1391">­mi</text:span><text:span text:style-name="T1392">­na</text:span><text:span text:style-name="T1393">­lą ir li</text:span><text:span text:style-name="T1394">­kus dar še</text:span><text:span text:style-name="T1395">­še</text:span><text:span text:style-name="T1396">­riems me</text:span><text:span text:style-name="T1397">­tams iki ga</text:span><text:span text:style-name="T1398">­lu</text:span><text:span text:style-name="T1399">­ti</text:span><text:span text:style-name="T1400">­nio spren</text:span><text:span text:style-name="T1401">­di</text:span><text:span text:style-name="T1402">­mo pri</text:span><text:span text:style-name="T1403">­ėmi</text:span><text:span text:style-name="T1404">­mo, lyg ne</text:span><text:span text:style-name="T1405">­ma</text:span><text:span text:style-name="T1406">­ty</text:span><text:span text:style-name="T1407">­tu</text:span><text:span text:style-name="T1408">­me rin</text:span><text:span text:style-name="T1409">­ko</text:span><text:span text:style-name="T1410">­je be</text:span><text:span text:style-name="T1411">­si</text:span><text:span text:style-name="T1412">­kei</text:span><text:span text:style-name="T1413">­čian</text:span><text:span text:style-name="T1414">­čių ten</text:span><text:span text:style-name="T1415">­den</text:span><text:span text:style-name="T1416">­ci</text:span><text:span text:style-name="T1417">­jų.<text:s/></text:span></text:p>
        <text:p text:style-name="Roman"><text:span text:style-name="T1418">PIRMININKAS.</text:span><text:span text:style-name="T1419"><text:s/>Lai</text:span><text:span text:style-name="T1420">­kas.<text:s/></text:span></text:p>
        <text:p text:style-name="Roman"><text:span text:style-name="T1421">E. GENTVILAS</text:span><text:span text:style-name="T1422"><text:s/></text:span><text:span text:style-name="T1423">(</text:span><text:span text:style-name="T1424">LSF</text:span><text:span text:style-name="T1425">)</text:span><text:span text:style-name="T1426">. To</text:span><text:span text:style-name="T1427">­dėl aš su</text:span><text:span text:style-name="T1428">­si</text:span><text:span text:style-name="T1429">­lai</text:span><text:span text:style-name="T1430">­kau dėl ši</text:span><text:span text:style-name="T1431">­to spren</text:span><text:span text:style-name="T1432">­di</text:span><text:span text:style-name="T1433">­mo, gal</text:span><text:span text:style-name="T1434">­vo</text:span><text:span text:style-name="T1435">­da</text:span><text:span text:style-name="T1436">­mas, kad iš prin</text:span><text:span text:style-name="T1437">­ci</text:span><text:span text:style-name="T1438">­po jis ga</text:span><text:span text:style-name="T1439">­li bū</text:span><text:span text:style-name="T1440">­ti ir toks, ta</text:span><text:span text:style-name="T1441">­čiau ne šian</text:span><text:span text:style-name="T1442">­dien pri</text:span><text:span text:style-name="T1443">­im</text:span><text:span text:style-name="T1444">­tas.<text:s/></text:span></text:p>
        <text:soft-page-break/>
        <text:p text:style-name="P1445"><text:span text:style-name="T1446">PIRMININKAS.</text:span><text:span text:style-name="T1447"><text:s/>Mo</text:span><text:span text:style-name="T1448">­ty</text:span><text:span text:style-name="T1449">­vai už – Sei</text:span><text:span text:style-name="T1450">­mo na</text:span><text:span text:style-name="T1451">­rys A. Anu</text:span><text:span text:style-name="T1452">­šaus</text:span><text:span text:style-name="T1453">­kas.<text:s/></text:span></text:p>
        <text:p text:style-name="P1454"><text:span text:style-name="T1455">A. ANUŠAUSKAS</text:span><text:span text:style-name="T1456"><text:s/></text:span><text:span text:style-name="T1457">(</text:span><text:span text:style-name="T1458">TS-LKDF</text:span><text:span text:style-name="T1459">)</text:span><text:span text:style-name="T1460">. Ger</text:span><text:span text:style-name="T1461">­bia</text:span><text:span text:style-name="T1462">­mi ko</text:span><text:span text:style-name="T1463">­le</text:span><text:span text:style-name="T1464">­gos, aš kar</text:span><text:span text:style-name="T1465">­tais ma</text:span><text:span text:style-name="T1466">­tau, kaip ig</text:span><text:span text:style-name="T1467">­no</text:span><text:span text:style-name="T1468">­ruo</text:span><text:span text:style-name="T1469">­ja</text:span><text:span text:style-name="T1470">­ma bu</text:span><text:span text:style-name="T1471">­vu</text:span><text:span text:style-name="T1472">­si A. But</text:span><text:span text:style-name="T1473">­ke</text:span><text:span text:style-name="T1474">­vi</text:span><text:span text:style-name="T1475">­čiaus Vy</text:span><text:span text:style-name="T1476">­riau</text:span><text:span text:style-name="T1477">­sy</text:span><text:span text:style-name="T1478">­bė. Taip, ji tu</text:span><text:span text:style-name="T1479">­rė</text:span><text:span text:style-name="T1480">­jo pri</text:span><text:span text:style-name="T1481">­im</text:span><text:span text:style-name="T1482">­ti ir</text:span><text:span text:style-name="T1483">­gi svar</text:span><text:span text:style-name="T1484">­bius spren</text:span><text:span text:style-name="T1485">­di</text:span><text:span text:style-name="T1486">­mus dėl ter</text:span><text:span text:style-name="T1487">­mi</text:span><text:span text:style-name="T1488">­na</text:span><text:span text:style-name="T1489">­lo. A. Ku</text:span><text:span text:style-name="T1490">­bi</text:span><text:span text:style-name="T1491">­lius sa</text:span><text:span text:style-name="T1492">­vo lai</text:span><text:span text:style-name="T1493">­ku ini</text:span><text:span text:style-name="T1494">­ci</text:span><text:span text:style-name="T1495">­ja</text:span><text:span text:style-name="T1496">­vo šį pro</text:span><text:span text:style-name="T1497">­ce</text:span><text:span text:style-name="T1498">­są, bet ga</text:span><text:span text:style-name="T1499">­lu</text:span><text:span text:style-name="T1500">­ti</text:span><text:span text:style-name="T1501">­nai tai bu</text:span><text:span text:style-name="T1502">­vo pa</text:span><text:span text:style-name="T1503">­da</text:span><text:span text:style-name="T1504">­ry</text:span><text:span text:style-name="T1505">­ta bu</text:span><text:span text:style-name="T1506">­vu</text:span><text:span text:style-name="T1507">­sios Vy</text:span><text:span text:style-name="T1508">­riau</text:span><text:span text:style-name="T1509">­sy</text:span><text:span text:style-name="T1510">­bės. Pa</text:span><text:span text:style-name="T1511">­brė</text:span><text:span text:style-name="T1512">­šiu, bu</text:span><text:span text:style-name="T1513">­vu</text:span><text:span text:style-name="T1514">­si Vy</text:span><text:span text:style-name="T1515">­riau</text:span><text:span text:style-name="T1516">­sy</text:span><text:span text:style-name="T1517">­bė – tai A. But</text:span><text:span text:style-name="T1518">­ke</text:span><text:span text:style-name="T1519">­vi</text:span><text:span text:style-name="T1520">­čiaus. Svar</text:span><text:span text:style-name="T1521">­būs spren</text:span><text:span text:style-name="T1522">­di</text:span><text:span text:style-name="T1523">­mai bu</text:span><text:span text:style-name="T1524">­vo pa</text:span><text:span text:style-name="T1525">­da</text:span><text:span text:style-name="T1526">­ry</text:span><text:span text:style-name="T1527">­ti. Vi</text:span><text:span text:style-name="T1528">­siš</text:span><text:span text:style-name="T1529">­kai su</text:span><text:span text:style-name="T1530">­tin</text:span><text:span text:style-name="T1531">­ku su prieš tai kal</text:span><text:span text:style-name="T1532">­bė</text:span><text:span text:style-name="T1533">­ju</text:span><text:span text:style-name="T1534">­siu E. Gent</text:span><text:span text:style-name="T1535">­vi</text:span><text:span text:style-name="T1536">­lu, taip, si</text:span><text:span text:style-name="T1537">­tu</text:span><text:span text:style-name="T1538">­a</text:span><text:span text:style-name="T1539">­ci</text:span><text:span text:style-name="T1540">­ja du</text:span><text:span text:style-name="T1541">­jų rin</text:span><text:span text:style-name="T1542">­ko</text:span><text:span text:style-name="T1543">­je kin</text:span><text:span text:style-name="T1544">­ta, mes ne</text:span><text:span text:style-name="T1545">­ga</text:span><text:span text:style-name="T1546">­lė</text:span><text:span text:style-name="T1547">­jo</text:span><text:span text:style-name="T1548">­me vi</text:span><text:span text:style-name="T1549">­sų kom</text:span><text:span text:style-name="T1550">­po</text:span><text:span text:style-name="T1551">­nen</text:span><text:span text:style-name="T1552">­tų nu</text:span><text:span text:style-name="T1553">­ma</text:span><text:span text:style-name="T1554">­ty</text:span><text:span text:style-name="T1555">­ti prieš de</text:span><text:span text:style-name="T1556">­šimt</text:span><text:span text:style-name="T1557">­me</text:span><text:span text:style-name="T1558">­tį. Kai ku</text:span><text:span text:style-name="T1559">­riuos po</text:span><text:span text:style-name="T1560">­ky</text:span><text:span text:style-name="T1561">­čius ga</text:span><text:span text:style-name="T1562">­li</text:span><text:span text:style-name="T1563">­ma prog</text:span><text:span text:style-name="T1564">­no</text:span><text:span text:style-name="T1565">­zuo</text:span><text:span text:style-name="T1566">­ti, ku</text:span><text:span text:style-name="T1567">­rie bus po ke</text:span><text:span text:style-name="T1568">­le</text:span><text:span text:style-name="T1569">­rių me</text:span><text:span text:style-name="T1570">­tų. Aš ma</text:span><text:span text:style-name="T1571">­nau, kad ši</text:span><text:span text:style-name="T1572">­ta</text:span><text:span text:style-name="T1573">­me įsta</text:span><text:span text:style-name="T1574">­ty</text:span><text:span text:style-name="T1575">­me rei</text:span><text:span text:style-name="T1576">­ka</text:span><text:span text:style-name="T1577">­lin</text:span><text:span text:style-name="T1578">­gi sau</text:span><text:span text:style-name="T1579">­gik</text:span><text:span text:style-name="T1580">­liai yra įra</text:span><text:span text:style-name="T1581">­šy</text:span><text:span text:style-name="T1582">­ti. Svars</text:span><text:span text:style-name="T1583">­ty</text:span><text:span text:style-name="T1584">­da</text:span><text:span text:style-name="T1585">­mi ko</text:span><text:span text:style-name="T1586">­mi</text:span><text:span text:style-name="T1587">­te</text:span><text:span text:style-name="T1588">­te mes juos ma</text:span><text:span text:style-name="T1589">­tė</text:span><text:span text:style-name="T1590">­me – įra</text:span><text:span text:style-name="T1591">­šy</text:span><text:span text:style-name="T1592">­ta, kad jei</text:span><text:span text:style-name="T1593">­gu bus ver</text:span><text:span text:style-name="T1594">­ti</text:span><text:span text:style-name="T1595">­ni</text:span><text:span text:style-name="T1596">­mai dėl po</text:span><text:span text:style-name="T1597">­ky</text:span><text:span text:style-name="T1598">­čių du</text:span><text:span text:style-name="T1599">­jų rin</text:span><text:span text:style-name="T1600">­ko</text:span><text:span text:style-name="T1601">­je, tai ga</text:span><text:span text:style-name="T1602">­li bū</text:span><text:span text:style-name="T1603">­ti pri</text:span><text:span text:style-name="T1604">­im</text:span><text:span text:style-name="T1605">­ti spren</text:span><text:span text:style-name="T1606">­di</text:span><text:span text:style-name="T1607">­mai net ir už</text:span><text:span text:style-name="T1608">­da</text:span><text:span text:style-name="T1609">­ry</text:span><text:span text:style-name="T1610">­ti ter</text:span><text:span text:style-name="T1611">­mi</text:span><text:span text:style-name="T1612">­na</text:span><text:span text:style-name="T1613">­lą. Šiuo at</text:span><text:span text:style-name="T1614">­ve</text:span><text:span text:style-name="T1615">­ju aš ma</text:span><text:span text:style-name="T1616">­nau, kad įsta</text:span><text:span text:style-name="T1617">­ty</text:span><text:span text:style-name="T1618">­mas bet ko</text:span><text:span text:style-name="T1619">­kiu at</text:span><text:span text:style-name="T1620">­ve</text:span><text:span text:style-name="T1621">­ju yra bū</text:span><text:span text:style-name="T1622">­ti</text:span><text:span text:style-name="T1623">­nas, rei</text:span><text:span text:style-name="T1624">­ka</text:span><text:span text:style-name="T1625">­lin</text:span><text:span text:style-name="T1626">­gas,<text:s/></text:span>to­dėl siū­lau jį pa­lai­ky­ti ir ne­dė­ti į jį ko­kių nors per­tek­li­nių po­li­ti­zuo­tų da­ly­kų. Tai yra jau mū­sų eko­no­mi­kos da­lis ir, tie­są sa­kant, la­bai svar­bi su­dė­ti­nė ener­ge­ti­nės ne­pri­klau­so­my­bės da­lis.</text:p>
        <text:p text:style-name="Roman"><text:span text:style-name="T1627">PIRMININKAS.</text:span><text:s/>Mo­ty­vai prieš – Sei­mo na­rys P. Gra­žu­lis.</text:p>
        <text:p text:style-name="Roman"><text:span text:style-name="T1628">P. GRAŽULIS</text:span><text:span text:style-name="T1629"><text:s/></text:span><text:span text:style-name="T1630">(</text:span><text:span text:style-name="T1631">MSNG</text:span><text:span text:style-name="T1632">)</text:span><text:span text:style-name="T1633">.<text:s/></text:span>Ger­bia­mie­ji Sei­mo na­riai, aš ma­nau, kad šis san­do­ris, ku­ris bu­vo pa­da­ry­tas dėl su­skys­tin­tų­jų du­jų ter­mi­na­lo, yra ir ža­lin­gas, ir net pik­ty­biš­kas mū­sų vals­ty­bei. Jo nu­oma per me­tus kai­nuo­ja 66 mln. eu­rų, tuo tar­pu su­tar­tis su­da­ry­ta de­šim­čiai me­tų. Pa­skai­čiuo­ki­te, kiek per<text:s/>dešimt<text:s/>me­tų mes su­mo­ka­me, kai nau­jas lai­vas kai­nuo­ja apie 220 mln. eu­rų, per­mo­kė­ta dau­giau ne­gu du kar­tus per<text:s/>dešimt<text:s/>me­tų ir lai­vas – ne mū­sų, lai­vas nuo­mo­ja­mas. Jei­gu mes iš kar­to bū­tu­me lai­vą iš­si­pir­kę, o ne nuo­mo­ję, gal ir per di­de­lis šis lai­vas, bet mes ta­da bū­tu­me ga­lė­ję jį par­duo­ti, ieš­ko­ti ma­žes­nio, at­si­žvelg­ti į rin­kas. Mes esa­me įkai­tai. Da­bar­ti­nė­je si­tu­a­ci­jo­je – vi­siš­ki įkai­tai.<text:s/>Dešimt<text:s/>me­tų mes tu­rė­si­me nuo­mo­ti ir vi­są šią naš­tą ne­ša mo­kes­čių mo­kė­to­jai.<text:s/></text:p>
        <text:p text:style-name="Roman">O jei­gu dar pa­žiū­rė­si­me į san­do­rį, su­da­ry­tą dėl du­jų pir­ki­mo. Du­jos taip pat rin­ko­je nė­ra vi­sa­da vie­no­dos kai­nos, jos tai brangs­ta, tai pin­ga. Mes šian­dien per­ka­me bran­giai, o par­duo­da­me pi­giai ir vėl vi­są šią naš­tą ne­ša mū­sų mo­kes­čių mo­kė­to­jai ar du­jų var­to­to­jai. Per me­tus mums nuos­to­lis iš su­skys­tin­tų­jų du­jų ter­mi­na­lo to­kio san­do­rio ir du­jų pir­ki­mo – apie 100 mln. eu­rų. Ati­duo­ki­me šiuos pi­ni­gus mo­ky­to­jams ir ne­bus, po­nai kon­ser­va­to­riai, strei­kų, bet jū­sų yra su­da­ry­tas toks san­do­ris! Aš ma­nau, kad tik­rai už to­kį san­do­rį tu­ri pri­si­im­ti at­sa­ko­my­bę. Tai yra ko­rup­ci­nis san­do­ris, ža­lin­gas mū­sų vals­ty­bei ir ne­nau­din­gas toks san­do­ris, ku­rį pa­da­rė, tik­rai nau­din­gas tiems…</text:p>
        <text:p text:style-name="Roman"><text:span text:style-name="T1634">PIRMININKAS.</text:span><text:s/>Lai­kas!</text:p>
        <text:p text:style-name="Roman"><text:span text:style-name="T1635">P. GRAŽULIS</text:span><text:span text:style-name="T1636"><text:s/></text:span><text:span text:style-name="T1637">(</text:span><text:span text:style-name="T1638">MSNG</text:span><text:span text:style-name="T1639">)</text:span><text:span text:style-name="T1640">.<text:s/></text:span>…ku­rie pri­me­tė gal­būt už di­de­lius pi­ni­gus to­kį san­do­rį.<text:s/></text:p>
        <text:p text:style-name="Roman"><text:span text:style-name="T1641">PIRMININKAS.</text:span><text:s/>Mo­ty­vai už – Sei­mo na­rys J. Raz­ma.</text:p>
        <text:p text:style-name="Roman"><text:span text:style-name="T1642">J. RAZMA</text:span><text:span text:style-name="T1643"><text:s/></text:span><text:span text:style-name="T1644">(</text:span><text:span text:style-name="T1645">TS-LKDF</text:span><text:span text:style-name="T1646">)</text:span><text:span text:style-name="T1647">.<text:s/></text:span>Aš dė­kin­gas ko­le­goms, P. Gra­žu­liui, A. Skar­džiui, kad taip su­reik­š­mi­na A. Ku­bi­liaus ir jo Vy­riau­sy­bės nuo­pel­nus su­da­rant nuo­mos su­tar­tį dėl su­skys­tin­tų­jų gam­ti­nių du­jų ter­mi­na­lo nuo­mos. Bet, de­ja, aš ne­ga­liu tiek pri­skir­ti tų nuo­pel­nų A. Ku­bi­liui, nes jo Vy­riau­sy­bė pri­ėmė tik stra­te­gi­nį spren­di­mą, o nuo­mos su­tar­tį pa­si­ra­šė ir nuo­mos kon­kur­są su­ren­gė R. Ma­siu­lis, jo va­do­vau­ja­ma „Klai­pė­dos naf­ta“. Aš ma­nau, kad tur­būt ge­rai vis­ką pa­da­rė, jei­gu jis yra kvie­čia­mas mi­nist­ru dirb­ti net į dvi Vy­riau­sy­bes. Į A. But­ke­vi­čiaus Vy­riau­sy­bę tur­būt bu­vo re­ko­men­duo­tas A. Skar­džiaus, ku­ris at­sa­kin­gas bu­vo už ener­ge­ti­ką, va­do­va­vo Ener­ge­ti­kos ko­mi­si­jai, ir šios Vy­riau­sy­bės taip pat į ki­tą su­dė­tin­gą sri­tį pa­skir­tas, nors po­li­tiš­kai ne­bu­vo su­si­jęs nei su vie­na, nei su ki­ta po­li­ti­ne dau­gu­ma.<text:s/></text:p>
        <text:p text:style-name="Roman">Tai­gi čia ne­vai­din­ki­te, ne­ap­si­me­ti­nė­ki­te dėl tos su­tar­ties, jei­gu taip aukš­tai įver­ti­na­te tos su­tar­ties su­da­ry­to­jo nuo­pel­nus. Nė­ra Lie­tu­vos is­to­ri­jo­je ki­to as­mens, ku­ris bū­tų ta­pęs dvie­jų Vy­riau­sy­bių mi­nist­ru. (<text:span text:style-name="T1648">Bal</text:span><text:span text:style-name="T1649">­sai sa</text:span><text:span text:style-name="T1650">­lė</text:span><text:span text:style-name="T1651">­je</text:span>) Tai štai su­tar­tis yra ge­ra ir mes bū­si­me pir­mi nuo­mi­nin­kai, ku­rie iš­si­pirk­si­me ter­mi­na­lą. Nė vie­nai ša­liai tai nė­ra pa­vy­kę pa­da­ry­ti. Tai ir­gi ga­li­me di­džiuo­tis tuo, kad yra pri­pa­ži­ni­mas mū­sų kom­pe­ten­ci­jų, kad mes pa­jė­gia­me tą lai­vą val­dy­ti ir, ma­nau, pa­jėg­si­me ko­mer­ciš­kai jį tei­sin­gai nau­do­ti.<text:s/></text:p>
        <text:soft-page-break/>
        <text:p text:style-name="P1652"><text:span text:style-name="T1653">PIRMININKAS.</text:span><text:s/>B. Ma­te­lis – mo­ty­vai už.<text:s/></text:p>
        <text:p text:style-name="P1654"><text:span text:style-name="T1655">B. MATELIS</text:span><text:span text:style-name="T1656"><text:s/></text:span><text:span text:style-name="T1657">(</text:span><text:span text:style-name="T1658">MSNG</text:span><text:span text:style-name="T1659">)</text:span><text:span text:style-name="T1660">. Ačiū. Ger</text:span><text:span text:style-name="T1661">­bia</text:span><text:span text:style-name="T1662">­mie</text:span><text:span text:style-name="T1663">­ji Sei</text:span><text:span text:style-name="T1664">­mo na</text:span><text:span text:style-name="T1665">­riai, aš į šį pro</text:span><text:span text:style-name="T1666">­jek</text:span><text:span text:style-name="T1667">­tą žiū</text:span><text:span text:style-name="T1668">­riu kaip į dvie</text:span><text:span text:style-name="T1669">­jų Vy</text:span><text:span text:style-name="T1670">­riau</text:span><text:span text:style-name="T1671">­sy</text:span><text:span text:style-name="T1672">­bių, ku</text:span><text:span text:style-name="T1673">­rios pri</text:span><text:span text:style-name="T1674">­klau</text:span><text:span text:style-name="T1675">­so, ga</text:span><text:span text:style-name="T1676">­li</text:span><text:span text:style-name="T1677">­ma sa</text:span><text:span text:style-name="T1678">­ky</text:span><text:span text:style-name="T1679">­ti, skir</text:span><text:span text:style-name="T1680">­tin</text:span><text:span text:style-name="T1681">­goms ide</text:span><text:span text:style-name="T1682">­o</text:span><text:span text:style-name="T1683">­lo</text:span><text:span text:style-name="T1684">­gi</text:span><text:span text:style-name="T1685">­joms, tiek so</text:span><text:span text:style-name="T1686">­cial</text:span><text:span text:style-name="T1687">­de</text:span><text:span text:style-name="T1688">­mok</text:span><text:span text:style-name="T1689">­ra</text:span><text:span text:style-name="T1690">­tų, tiek kon</text:span><text:span text:style-name="T1691">­ser</text:span><text:span text:style-name="T1692">­va</text:span><text:span text:style-name="T1693">­to</text:span><text:span text:style-name="T1694">­rių, su</text:span><text:span text:style-name="T1695">­ge</text:span><text:span text:style-name="T1696">­ban</text:span><text:span text:style-name="T1697">­čių pa</text:span><text:span text:style-name="T1698">­kil</text:span><text:span text:style-name="T1699">­ti aukš</text:span><text:span text:style-name="T1700">­čiau vi</text:span><text:span text:style-name="T1701">­sų gin</text:span><text:span text:style-name="T1702">­čų ir pri</text:span><text:span text:style-name="T1703">­im</text:span><text:span text:style-name="T1704">­ti Lie</text:span><text:span text:style-name="T1705">­tu</text:span><text:span text:style-name="T1706">­vai nau</text:span><text:span text:style-name="T1707">­din</text:span><text:span text:style-name="T1708">­gus spren</text:span><text:span text:style-name="T1709">­di</text:span><text:span text:style-name="T1710">­mus, net ir kei</text:span><text:span text:style-name="T1711">­čian</text:span><text:span text:style-name="T1712">­tis Vy</text:span><text:span text:style-name="T1713">­riau</text:span><text:span text:style-name="T1714">­sy</text:span><text:span text:style-name="T1715">­bei…<text:s/></text:span></text:p>
        <text:p text:style-name="Roman"><text:span text:style-name="T1716">Iš tie</text:span><text:span text:style-name="T1717">­sų pri</text:span><text:span text:style-name="T1718">­tar</text:span><text:span text:style-name="T1719">­čiau E. Gent</text:span><text:span text:style-name="T1720">­vi</text:span><text:span text:style-name="T1721">­lo nuo</text:span><text:span text:style-name="T1722">­gąs</text:span><text:span text:style-name="T1723">­ta</text:span><text:span text:style-name="T1724">­vi</text:span><text:span text:style-name="T1725">­mams dėl to, kaip vis</text:span><text:span text:style-name="T1726">­kas tę</text:span><text:span text:style-name="T1727">­sis to</text:span><text:span text:style-name="T1728">­liau, bet mes ži</text:span><text:span text:style-name="T1729">­no</text:span><text:span text:style-name="T1730">­me to</text:span><text:span text:style-name="T1731">­kią pa</text:span><text:span text:style-name="T1732">­pras</text:span><text:span text:style-name="T1733">­tą tie</text:span><text:span text:style-name="T1734">­są, kad jei</text:span><text:span text:style-name="T1735">­gu<text:s/></text:span>bū­tų žmo­gus, ku­ris ži­no­tų, ko­kia du­jų kai­na bus po de­šim­ties me­tų ar pen­ke­rių me­tų, tai tas žmo­gus gau­tų No­be­lio eko­no­mi­kos pre­mi­ją. Ta­čiau to­kių nė­ra. Šiuo at­ve­ju rin­ko­je yra su­si­klos­čiu­si to­kia si­tu­a­ci­ja, kad su­skys­tin­tų du­jų rin­ka ple­čia­si. Dau­giau du­jų nau­do­ja ir lai­vai, ir sun­ku­sis trans­por­tas, yra ga­li­my­bių su­skys­tin­tas du­jas tiek­ti į te­ri­to­ri­jas, ku­rios yra už­da­ros nuo vamz­dy­no, to­kių te­ri­to­ri­jų yra ir Lie­tu­vo­je, kon­kre­čiai Drus­ki­nin­kai. Ta rin­ka da­bar su­si­klos­čiu­si to­kia, kad yra pa­lan­ki bū­tent to­kiam spren­di­mui, koks da­bar pa­siū­ly­tas. Tik­rai kvie­čiu bal­suo­ti už. Ačiū.</text:p>
        <text:p text:style-name="Roman"><text:span text:style-name="T1736">PIRMININKAS.</text:span><text:s/>Dėl mo­ty­vų dau­giau Sei­mo na­rių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117 Sei­mo na­rių: už – 99, prieš – 1, su­si­lai­kė 17. Įsta­ty­mas (pro­jek­tas Nr. XIIIP-3968) pri­im­tas. (<text:span text:style-name="T1737">Gon</text:span><text:span text:style-name="T1738">­gas</text:span>)</text:p>
        <text:p text:style-name="Roman">Re­pli­kos po bal­sa­vi­mo. Ger­bia­mi ko­le­gos, su­tar­ki­me iš anks­to, kad re­pli­kai skir­si­me iki vie­nos mi­nu­tės ir mik­ro­fo­ną iš­jung­si­me. Re­pli­ka<text:s/>po bal­sa­vi­mo – A. But­ke­vi­čius.</text:p>
        <text:p text:style-name="Roman"><text:span text:style-name="T1739">A. BUTKEVIČIUS</text:span><text:span text:style-name="T1740"><text:s/></text:span><text:span text:style-name="T1741">(</text:span><text:span text:style-name="T1742">LSDDF</text:span><text:span text:style-name="T1743">)</text:span><text:span text:style-name="T1744">.<text:s/></text:span>Ger­bia­mas Sei­mo Pir­mi­nin­ke, gal tru­pu­tį dau­giau ne­gu mi­nu­tę, nes čia tik­rai, pa­sa­ky­čiau, ne­są­mo­nių bu­vo pri­kal­bė­ta.<text:s/></text:p>
        <text:p text:style-name="Roman">Pir­miau­sia aš no­rė­čiau pa­klaus­ti, kas at­si­me­na, ko­kia du­jų kai­na bu­vo Lie­tu­vai tai­ko­ma, kai bu­vo už­sa­ky­tas lai­vas? 500 do­le­rių už 1 tūkst. kub. met­rų. Ko­kia da­bar kai­na, jūs tik­riau­siai ir­gi ga­li­te pa­si­žiū­rė­ti į tam tik­rus do­ku­men­tus, ku­riuos pa­tei­kia du­jų tie­kė­jai. Aš pui­kiai ži­nau, ka­da vy­ko de­ry­bos su „Gaz­pro­mu“, aš pui­kiai ži­nau, kai mums rei­kė­jo per trum­pą lai­ką įgy­ven­din­ti dar tris pro­jek­tus, ger­bia­mas Gent­vi­lai, Klai­pė­dos mies­te, ir du­jo­tie­kio su­jun­gimas, ir iš­gi­li­ni­mas, kad lai­vas ga­lė­tų įplauk­ti, ir ter­mi­na­lo sta­ty­ba. Vi­sa tai bu­vo Eu­ro­pos ener­ge­ti­kų są­jun­gos įver­tin­ta kaip di­džiau­sia Lie­tu­vo­je pa­da­ry­ta pa­žan­ga, di­džiau­sia pa­žan­ga, pa­da­ry­ta vi­so­je Eu­ro­po­je, kai Lie­tu­va ta­po ener­ge­tiš­kai ne­pri­klau­so­ma vals­ty­be.<text:s/></text:p>
        <text:p text:style-name="Roman">Ga­lė­čiau pa­pa­sa­ko­ti, kaip bu­vo truk­do­ma iš iš­orės, kad ter­mi­na­las ne­bū­tų pa­sta­ty­tas lai­ku, bet tai liks is­to­ri­jo­je, gal ka­da nors tai bus ap­ra­šy­ta. „Gaz­pro­mo“ va­do­vai man tie­siai į akis pa­sa­kė, kad mes ži­no­me, už ko­kią kai­ną jūs pirk­si­te, kai ati­da­ry­si­te ter­mi­na­lą, ir iš kar­to kai­na su­ma­žė­jo 30 %. Jei­gu ne­tu­rė­tu­me ter­mi­na­lo, ne­ži­nau, ko­kia kai­na šian­dien Lie­tu­vai bū­tų tie­kia­mos du­jos.</text:p>
        <text:p text:style-name="Roman">Ki­tas da­ly­kas, tuo me­tu lai­vų įsi­gy­ti ne­bu­vo įma­no­ma, nes pa­sau­ly­je bu­vo di­džiu­lis trū­ku­mas lai­vų, ku­rie ga­lė­tų ga­ben­ti du­jas, bu­vo di­džiu­lė kon­ku­ren­ci­ja. Ir kal­bė­ti, pra­ėjus kaž­kiek me­tų, yra tru­pu­tį gė­da. O ko­kia at­ei­tis bus, tai pri­klau­sys nuo veik­los. Jei­gu tu­rė­si­me jung­tį su Len­ki­ja, va­di­na­si, „Klai­pė­dos naf­ta“ jau ruo­šia­si, kad Klai­pė­da tiek­tų ir į Len­ki­ją. Ant­že­mi­nis du­jų ter­mi­na­las, ku­ris ir­gi pa­sta­ty­tas dėl to, kad yra pa­sta­ty­tas su­skys­tin­tų gam­ti­nių du­jų ter­mi­na­las, pri­klau­so nuo Lie­tu­vos veik­los. Vie­na yra pro­ble­ma: Eu­ro­pos Ko­mi­si­jos ne­įti­ki­no­me, kad yra re­gio­ni­nis pro­jek­tas, nes šian­dien du­jos yra tie­kia­mos ir į Lat­vi­ją, ir į Es­ti­ją. Kas ga­li pa­neig­ti, kad tai yra ne re­gio­ni­nis? Čia aš ma­tau kai ka­da, ga­li­ma sa­ky­ti, di­džiu­lę Eu­ro­pos Ko­mi­si­jos ne­kom­pe­ten­ci­ją ar­ba ne­no­rą jį pri­pa­žin­ti re­gio­ni­niu, ta­da bū­tų skir­tas fi­nan­sa­vi­mas…</text:p>
        <text:p text:style-name="Roman"><text:span text:style-name="T1745">PIRMININKAS.</text:span><text:s/>Ačiū.</text:p>
        <text:p text:style-name="Roman"><text:span text:style-name="T1746">A. BUTKEVIČIUS</text:span><text:span text:style-name="T1747"><text:s/></text:span><text:span text:style-name="T1748">(</text:span><text:span text:style-name="T1749">LSDDF</text:span><text:span text:style-name="T1750">)</text:span><text:span text:style-name="T1751">.<text:s/></text:span>…Eu­ro­pos Są­jun­gos.</text:p>
        <text:p text:style-name="Roman"><text:span text:style-name="T1752">PIRMININKAS.</text:span><text:s/>P. Gra­žu­lis.</text:p>
        <text:p text:style-name="Roman"><text:span text:style-name="T1753">P. GRAŽULIS</text:span><text:span text:style-name="T1754"><text:s/></text:span><text:span text:style-name="T1755">(</text:span><text:span text:style-name="T1756">MSNG</text:span><text:span text:style-name="T1757">)</text:span><text:span text:style-name="T1758">.</text:span><text:s/>Man at­ro­do, Eu­ro­pos Są­jun­ga siū­lė tam tik­rus va­rian­tus ir jis bū­tų tik­rai re­gio­ni­nis. O dėl R. Ma­siu­lio. Pre­zi­den­tė R. Ma­siu­lį siū­lė vi­soms vy­riau­sy­bėms, kiek­<text:soft-page-break/>vie­nai: ir kon­ser­va­to­riams, ir bu­vu­siai val­dan­čia­jai dau­gu­mai, ir da­bar pa­siū­lė R. Ma­siu­lį. Gal­būt kai ku­rias sa­vo klai­das už­tu­šuo­tų bū­da­mas mi­nist­ru.<text:s/></text:p>
        <text:p text:style-name="Roman"><text:span text:style-name="T1759">PIRMININKAS.</text:span><text:s/>A. Skar­džius.</text:p>
        <text:p text:style-name="Roman"><text:span text:style-name="T1760">A. SKARDŽIUS</text:span><text:span text:style-name="T1761"><text:s/></text:span><text:span text:style-name="T1762">(</text:span><text:span text:style-name="T1763">LSDDF</text:span><text:span text:style-name="T1764">)</text:span><text:span text:style-name="T1765">.</text:span><text:s/>Ačiū. Dėl du­jų kai­nos. Lie­tu­va tu­ri ne na­mų ūkiui vie­ną aukš­čiau­sių kai­nų, tai yra šeš­ta aukš­čiau­sia kai­na Eu­ro­po­je, ma­žiau mo­ka Len­ki­ja, Es­ti­ja, Lat­vi­ja, Vo­kie­ti­ja, mes tu­ri­me 39 eu­rus už me­ga­vat­va­lan­dę. Na­mų ūkiams kai­na to­kia pat, kaip turi<text:s/>Es­ti­ja, Lat­vi­ja, Len­ki­ja, Veng­ri­ja, Bul­ga­ri­ja, Kro­a­ti­ja, Slo­va­ki­ja – 40 eu­rų už me­ga­vat­va­lan­dę. Tad, kol tu­rė­jo­me kom­pen­sa­ci­ją, duo­tą „Gaz­pro­mo“, be­je, ją iš­rū­pi­no A. But­ke­vi­čiaus Vy­riau­sy­bė, tol kai­nos ten ne­ki­lo. Nuo ki­tų me­tų, kaip ži­no­te, ir elek­tros, ir du­jų kai­nos dar ky­la, ka­dan­gi tai yra su­si­ję. Tad kal­bė­ti apie tai, kad Len­ki­ja kaž­ką to­kio… Jie ga­vo eu­ro­pi­nius pi­ni­gus ir jų ter­mi­na­lai – 300 mln. tik iš sa­vų, o mū­sų pi­ni­gai – 700 mln. nu­ke­liaus į Ber­mu­dus.<text:s/></text:p>
        <text:p text:style-name="Roman"/>
        <text:p text:style-name="Laikas">10.40 val.</text:p>
        <text:p text:style-name="Roman12"><text:span text:style-name="T1766">Vals</text:span><text:span text:style-name="T1767">­ty</text:span><text:span text:style-name="T1768">­bės sko</text:span><text:span text:style-name="T1769">­los įsta</text:span><text:span text:style-name="T1770">­ty</text:span><text:span text:style-name="T1771">­mo Nr. I-1508 4, 7 ir 9 straips</text:span><text:span text:style-name="T1772">­nių pa</text:span><text:span text:style-name="T1773">­kei</text:span><text:span text:style-name="T1774">­ti</text:span><text:span text:style-name="T1775">­mo įsta</text:span><text:span text:style-name="T1776">­ty</text:span><text:span text:style-name="T1777">­mo pro</text:span><text:span text:style-name="T1778">­jek</text:span><text:span text:style-name="T1779">­tas Nr. XIIIP-2969(2)<text:s/></text:span>(<text:span text:style-name="T1780">pri</text:span><text:span text:style-name="T1781">­ėmi</text:span><text:span text:style-name="T1782">­mas</text:span>)</text:p>
        <text:p text:style-name="Roman"/>
        <text:p text:style-name="Roman"><text:span text:style-name="T1783">PIRMININKAS.</text:span><text:s/>Dar­bo­tvarkės 1-4.2 klau­si­mas – Vals­ty­bės sko­los įsta­ty­mo 4, 7 ir 9 straips­nių pa­kei­ti­mo įsta­ty­mo pro­jek­tas Nr. XIIIP-2969. Pri­ėmi­mas. Taip pat V. Po­de­rys, bet pa­siū­ly­mų nė­ra, ne­kvie­čia­me į tri­bū­ną.<text:s/></text:p>
        <text:p text:style-name="Roman">Pri­ima­me pa­straips­niui. 1 straips­nis. Pri­ima­me ben­dru su­ta­ri­mu. 2 straips­nis. Taip pat ben­dru su­ta­ri­mu. 3 straips­nis. Ben­dru su­ta­ri­mu. Ir 4 straips­nis „Įsta­ty­mo įsi­ga­lio­ji­mas ir įgy­ven­di­ni­mas“ – ben­dru su­ta­ri­mu.<text:s/></text:p>
        <text:p text:style-name="Roman">Mo­ty­vai už, prieš. Mo­ty­vai prieš – Sei­mo na­rys E. Gent­vi­las.</text:p>
        <text:p text:style-name="Roman"><text:span text:style-name="T1784">E. GENTVILAS</text:span><text:span text:style-name="T1785"><text:s/></text:span><text:span text:style-name="T1786">(</text:span><text:span text:style-name="T1787">LSF</text:span><text:span text:style-name="T1788">)</text:span><text:span text:style-name="T1789">.<text:s/></text:span>At­si­pra­šau, ne. Ne ten už­si­ra­šiau. Vis­kas ge­rai.<text:s/></text:p>
        <text:p text:style-name="Roman"><text:span text:style-name="T1790">PIRMININKAS.</text:span><text:s/>Ačiū. Ta­da mo­ty­vuo­jan­čių nė­ra, bal­suo­ja­me dėl šio įsta­ty­mo pri­ėmi­mo.</text:p>
        <text:p text:style-name="Roman"/>
        <text:p text:style-name="Priemimas">Šio įsta­ty­mo pri­ėmi­mas</text:p>
        <text:p text:style-name="Roman"/>
        <text:p text:style-name="Roman">Bal­sa­vo 110 Sei­mo na­rių: už – 102, prieš ne­bu­vo, su­si­lai­kė 8. Įsta­ty­mas (pro­jek­tas Nr. XIIIP-2969) pri­im­tas. (<text:span text:style-name="T1791">Gon</text:span><text:span text:style-name="T1792">­gas</text:span>)<text:s/></text:p>
        <text:p text:style-name="Roman"/>
        <text:p text:style-name="Laikas">10.42 val.</text:p>
        <text:p text:style-name="Roman12"><text:span text:style-name="T1793">Ke</text:span><text:span text:style-name="T1794">­lių įsta</text:span><text:span text:style-name="T1795">­ty</text:span><text:span text:style-name="T1796">­mo Nr. I-891 16 straips</text:span><text:span text:style-name="T1797">­nio pa</text:span><text:span text:style-name="T1798">­kei</text:span><text:span text:style-name="T1799">­ti</text:span><text:span text:style-name="T1800">­mo įsta</text:span><text:span text:style-name="T1801">­ty</text:span><text:span text:style-name="T1802">­mo pro</text:span><text:span text:style-name="T1803">­jek</text:span><text:span text:style-name="T1804">­tas Nr. XIIIP-1559(3)</text:span><text:s/>(<text:span text:style-name="T1805">pri</text:span><text:span text:style-name="T1806">­ėmi</text:span><text:span text:style-name="T1807">­mas</text:span>)</text:p>
        <text:p text:style-name="Roman"/>
        <text:p text:style-name="Roman">Dar­bo­tvarkės 1-5 klau­si­mas – Ke­lių įsta­ty­mo 16 straips­nio pa­kei­ti­mo įsta­ty­mo pro­jek­tas Nr. XIIIP-1559. Pra­ne­šė­jas – Sei­mo na­rys A. Bau­ra. Kvie­čiu į tri­bū­ną.<text:s/></text:p>
        <text:p text:style-name="Roman">Pri­ima­me pa­straips­niui. 1 straips­nis. Dėl jo yra Sei­mo kan­ce­lia­ri­jos Tei­sės de­par­ta­men­to pa­siū­ly­mas. Pra­šau ko­men­tuo­ti.</text:p>
        <text:p text:style-name="Roman"><text:span text:style-name="T1808">A. BAURA</text:span><text:s/><text:span text:style-name="T1809">(</text:span><text:span text:style-name="T1810">LVŽSF</text:span><text:span text:style-name="T1811">)</text:span>. Yra ke­lios Sei­mo kan­ce­lia­ri­jos Tei­sės de­par­ta­men­to pa­sta­bos dėl 1 strai­ps­nio. Pir­mai pa­sta­bai ko­mi­te­tas pri­ta­rė. Dėl ant­ros pa­sta­bos, ku­rio­je kal­ba­ma apie są­vo­kas „ke­lias“ ir „ke­lio sta­ti­nys“, ko­mi­te­to spren­di­mas – ne­pri­tar­ti, ka­dan­gi re­mia­mės Ke­lių įsta­ty­mo 2 straips­nio 13 da­li­mi, kur yra pa­ra­šy­ta, kas tai yra ke­lio sta­ti­nys. Tre­čiai pa­sta­bai ko­mi­te­tas pri­ta­rė.<text:s/></text:p>
        <text:p text:style-name="Roman">Ket­vir­tai pa­sta­bai ko­mi­te­tas ne­pri­ta­rė. Čia kal­ba­ma apie at­ly­gi­ni­mų kom­pen­sa­vi­mą, kad ir ki­ti tur­ti­niai san­ty­kiai šiuo įsta­ty­mo pro­jek­tu yra ne­spren­džia­mi, to­dėl ne­pri­ta­ri­mas yra. Penk­tai Sei­mo kan­ce­lia­ri­jos Tei­sės de­par­ta­men­to pa­sta­bai ko­mi­te­tas ne­pri­ta­rė. O ne­pri­ta­rė to­dėl, kad de­par­ta­men­tas siū­lė, kad gal tai rei­kė­tų įkel­ti į pa­tį įsta­ty­mą, o ko­mi­te­to nuo­mo­nė bu­vo to­kia, kad su­ra­šy­ti vi­soms sa­vi­val­dy­bėms tin­ka­mus kri­te­ri­jus į įsta­ty­mą yra ne­pra­smin­ga, nes prie­šin­gu at­ve­ju vėl ga­lė­tų kil­ti abe­jo­nių, ar ne­si­kė­si­na­ma į sa­va­ran­kiš­kas sa­vi­val­dy­bės funk­ci­jas. To­dėl ne­bu­vo pri­tar­ta.<text:s/></text:p>
        <text:soft-page-break/>
        <text:p text:style-name="Roman">To­liau Sei­mo na­rių A. Pa­lio­nio, V. Ąžuo­lo…</text:p>
        <text:p text:style-name="Roman"><text:span text:style-name="T1812">PIRMININKAS.</text:span><text:s/>Te­gul Sei­mo na­riai ir pa­si­ren­ka, ku­ris iš jų pri­sta­tys. Gal A. Pa­lio­nis? Nė­ra. V. Ąžuo­las. Ne.</text:p>
        <text:p text:style-name="Roman"><text:span text:style-name="T1813">A. BAURA</text:span><text:s/><text:span text:style-name="T1814">(</text:span><text:span text:style-name="T1815">LVŽSF</text:span><text:span text:style-name="T1816">)</text:span>. Ger­bia­mas Pir­mi­nin­ke, ka­dan­gi čia mes pri­ta­rė­me iš da­lies, tai at­si­lie­pė­me…</text:p>
        <text:p text:style-name="Roman"><text:span text:style-name="T1817">PIRMININKAS.</text:span><text:s/>Mes tu­ri­me pro­ce­dū­rą ir tu­ri­me svars­ty­ti. Tu­ri­me pa­pra­šy­ti, kad bū­tų pa­sta­ba pri­sta­ty­ta. Kas ga­li­te iš au­to­rių pri­sta­ty­ti? V. Ačie­nė? V. Ąžuo­las iš vie­tos ar no­ri per šo­ni­nį mik­ro­fo­ną? Pa­im­ki­te teks­tą.<text:s/></text:p>
        <text:p text:style-name="Roman"><text:span text:style-name="T1818">V. ĄŽUOLAS</text:span><text:s/><text:span text:style-name="T1819">(</text:span><text:span text:style-name="T1820">LVŽSF</text:span><text:span text:style-name="T1821">)</text:span>. Pa­siū­ly­mo es­mė bū­tų to­kia, kad iš ne­pa­nau­do­tų me­tų ga­le Ke­lių di­rek­ci­jos lė­šų 25 % ei­tų į sa­vi­val­dy­bių žvyr­ke­lių pro­gra­mą. Ji yra su­kur­ta ir šiuo me­tu yra ga­lio­jan­ti. Siū­lau pri­tar­ti.</text:p>
        <text:p text:style-name="Roman"><text:span text:style-name="T1822">PIRMININKAS.</text:span><text:s/>Ger­bia­mi ko­le­gos, ga­li­me pri­tar­ti, kad yra 29 pri­ta­rian­tys Sei­mo na­riai, kad bū­tų ga­li­ma svars­ty­ti pa­tai­są? (<text:span text:style-name="T1823">Bal</text:span><text:span text:style-name="T1824">­sai sa</text:span><text:span text:style-name="T1825">­lė</text:span><text:span text:style-name="T1826">­je</text:span>) Yra. Ta­da ko­mi­te­to nuo­mo­nė, pra­šau.</text:p>
        <text:p text:style-name="Roman"><text:span text:style-name="T1827">A. BAURA</text:span><text:s/><text:span text:style-name="T1828">(</text:span><text:span text:style-name="T1829">LVŽSF</text:span><text:span text:style-name="T1830">)</text:span>. Ko­mi­te­to nuo­mo­nė – pri­tar­ti iš da­lies. Su­for­mu­luo­ta taip, kad ne­pa­nau­do­ta ati­tin­ka­mų me­tų Ke­lių prie­žiū­ros ir plėt­ros pro­gra­mos fi­nan­sa­vi­mo lė­šų da­lis, ku­ri yra ne ma­žes­nė kaip 25 % ne­pa­nau­do­tų ati­tin­ka­mų me­tų pro­gra­mos lė­šų, nau­do­ja­ma vie­ti­nės reikš­mės ke­liams ir gat­vėms ties­ti, re­konst­ruo­ti, tai­sy­ti ir pri­žiū­rė­ti.<text:s/></text:p>
        <text:p text:style-name="Roman"><text:span text:style-name="T1831">PIRMININKAS.</text:span><text:s/>Au­to­riai su­tin­ka su to­kiu teks­tu?</text:p>
        <text:p text:style-name="Roman"><text:span text:style-name="T1832">V. ĄŽUOLAS</text:span><text:span text:style-name="T1833"><text:s/></text:span><text:span text:style-name="T1834">(</text:span><text:span text:style-name="T1835">LVŽSF</text:span><text:span text:style-name="T1836">)</text:span><text:span text:style-name="T1837">. Gal šiek tiek pa</text:span><text:span text:style-name="T1838">­tiks</text:span><text:span text:style-name="T1839">­lin</text:span><text:span text:style-name="T1840">­ti rei</text:span><text:span text:style-name="T1841">­kė</text:span><text:span text:style-name="T1842">­tų –<text:s/></text:span><text:span text:style-name="T1843">v</text:span><text:span text:style-name="T1844">ie</text:span><text:span text:style-name="T1845">­ti</text:span><text:span text:style-name="T1846">­nės reikš</text:span><text:span text:style-name="T1847">­mės žvyr</text:span><text:span text:style-name="T1848">­ke</text:span><text:span text:style-name="T1849">­lių pro</text:span><text:span text:style-name="T1850">­gra</text:span><text:span text:style-name="T1851">­mai, čia žo</text:span><text:span text:style-name="T1852">­džiai, są</text:span><text:span text:style-name="T1853">­vo</text:span><text:span text:style-name="T1854">­kos.</text:span></text:p>
        <text:p text:style-name="Roman"><text:span text:style-name="T1855">PIRMININKAS.</text:span><text:span text:style-name="T1856"><text:s/>Čia ne</text:span><text:span text:style-name="T1857">­be</text:span><text:span text:style-name="T1858">­tiks</text:span><text:span text:style-name="T1859">­lin</text:span><text:span text:style-name="T1860">­si</text:span><text:span text:style-name="T1861">­me, ar</text:span><text:span text:style-name="T1862">­ba su</text:span><text:span text:style-name="T1863">­tin</text:span><text:span text:style-name="T1864">­ka</text:span><text:span text:style-name="T1865">­te, ar</text:span><text:span text:style-name="T1866">­ba ne.</text:span></text:p>
        <text:p text:style-name="Roman"><text:span text:style-name="T1867">V. ĄŽUOLAS</text:span><text:span text:style-name="T1868"><text:s/></text:span><text:span text:style-name="T1869">(</text:span><text:span text:style-name="T1870">LVŽSF</text:span><text:span text:style-name="T1871">)</text:span><text:span text:style-name="T1872">. Su</text:span><text:span text:style-name="T1873">­tin</text:span><text:span text:style-name="T1874">­ka</text:span><text:span text:style-name="T1875">­me.</text:span></text:p>
        <text:p text:style-name="Roman"><text:span text:style-name="T1876">PIRMININKAS.</text:span><text:span text:style-name="T1877"><text:s/>Su</text:span><text:span text:style-name="T1878">­tin</text:span><text:span text:style-name="T1879">­ka</text:span><text:span text:style-name="T1880">­te. Dė</text:span><text:span text:style-name="T1881">­ko</text:span><text:span text:style-name="T1882">­ja</text:span><text:span text:style-name="T1883">­me</text:span><text:span text:style-name="T1884">.</text:span><text:span text:style-name="T1885"><text:s/></text:span><text:span text:style-name="T1886">A</text:span><text:span text:style-name="T1887">r ga</text:span><text:span text:style-name="T1888">­li</text:span><text:span text:style-name="T1889">­me ben</text:span><text:span text:style-name="T1890">­dru su</text:span><text:span text:style-name="T1891">­ta</text:span><text:span text:style-name="T1892">­ri</text:span><text:span text:style-name="T1893">­mu pri</text:span><text:span text:style-name="T1894">­tar</text:span><text:span text:style-name="T1895">­ti šiai pa</text:span><text:span text:style-name="T1896">­tai</text:span><text:span text:style-name="T1897">­sai? (</text:span><text:span text:style-name="T1898">Bal</text:span><text:span text:style-name="T1899">­sai sa</text:span><text:span text:style-name="T1900">­lė</text:span><text:span text:style-name="T1901">­je</text:span><text:span text:style-name="T1902">) Ga</text:span><text:span text:style-name="T1903">­li</text:span><text:span text:style-name="T1904">­ma. Yra no</text:span><text:span text:style-name="T1905">­rin</text:span><text:span text:style-name="T1906">­čių dėl mo</text:span><text:span text:style-name="T1907">­ty</text:span><text:span text:style-name="T1908">­vų. Mo</text:span><text:span text:style-name="T1909">­ty</text:span><text:span text:style-name="T1910">­vai prieš – S. Gent</text:span><text:span text:style-name="T1911">­vi</text:span><text:span text:style-name="T1912">­las.</text:span></text:p>
        <text:p text:style-name="Roman"><text:span text:style-name="T1913">S. GENTVILAS</text:span><text:span text:style-name="T1914"><text:s/></text:span><text:span text:style-name="T1915">(</text:span><text:span text:style-name="T1916">LSF</text:span><text:span text:style-name="T1917">)</text:span><text:span text:style-name="T1918">. Ger</text:span><text:span text:style-name="T1919">­bia</text:span><text:span text:style-name="T1920">­mi ko</text:span><text:span text:style-name="T1921">­le</text:span><text:span text:style-name="T1922">­gos, sun</text:span><text:span text:style-name="T1923">­kiai su</text:span><text:span text:style-name="T1924">­pran</text:span><text:span text:style-name="T1925">­ta</text:span><text:span text:style-name="T1926">­mas toks įra</text:span><text:span text:style-name="T1927">­šy</text:span><text:span text:style-name="T1928">­mas į įsta</text:span><text:span text:style-name="T1929">­ty</text:span><text:span text:style-name="T1930">­mą, kad ket</text:span><text:span text:style-name="T1931">­vir</text:span><text:span text:style-name="T1932">­tis ne</text:span><text:span text:style-name="T1933">­pa</text:span><text:span text:style-name="T1934">­nau</text:span><text:span text:style-name="T1935">­do</text:span><text:span text:style-name="T1936">­tų lė</text:span><text:span text:style-name="T1937">­šų tu</text:span><text:span text:style-name="T1938">­ri bū</text:span><text:span text:style-name="T1939">­ti ski</text:span><text:span text:style-name="T1940">­ria</text:span><text:span text:style-name="T1941">­ma pri</text:span><text:span text:style-name="T1942">­va</text:span><text:span text:style-name="T1943">­lo</text:span><text:span text:style-name="T1944">­mai vieš</text:span><text:span text:style-name="T1945">­ke</text:span><text:span text:style-name="T1946">­liams as</text:span><text:span text:style-name="T1947">­fal</text:span><text:span text:style-name="T1948">­tuo</text:span><text:span text:style-name="T1949">­ti. Ką kal</text:span><text:span text:style-name="T1950">­bė</text:span><text:span text:style-name="T1951">­ti did</text:span><text:span text:style-name="T1952">­mies</text:span><text:span text:style-name="T1953">­čiams? Kur yra sa</text:span><text:span text:style-name="T1954">­vi</text:span><text:span text:style-name="T1955">­val</text:span><text:span text:style-name="T1956">­dy</text:span><text:span text:style-name="T1957">­bės dis</text:span><text:span text:style-name="T1958">­kre</text:span><text:span text:style-name="T1959">­ci</text:span><text:span text:style-name="T1960">­ja? Kur yra dar</text:span><text:span text:style-name="T1961">­nie</text:span><text:span text:style-name="T1962">­ji ju</text:span><text:span text:style-name="T1963">­du</text:span><text:span text:style-name="T1964">­mo pla</text:span><text:span text:style-name="T1965">­nai, pa</text:span><text:span text:style-name="T1966">­gal ku</text:span><text:span text:style-name="T1967">­riuos su</text:span><text:span text:style-name="T1968">­skai</text:span><text:span text:style-name="T1969">­do</text:span><text:span text:style-name="T1970">­mi pri</text:span><text:span text:style-name="T1971">­ori</text:span><text:span text:style-name="T1972">­te</text:span><text:span text:style-name="T1973">­tai? Kur yra ben</text:span><text:span text:style-name="T1974">­drie</text:span><text:span text:style-name="T1975">­ji pla</text:span><text:span text:style-name="T1976">­nai? Man at</text:span><text:span text:style-name="T1977">­ro</text:span><text:span text:style-name="T1978">­do, įsta</text:span><text:span text:style-name="T1979">­ty</text:span><text:span text:style-name="T1980">­m</text:span><text:span text:style-name="T1981">u</text:span><text:span text:style-name="T1982"><text:s/>nu</text:span><text:span text:style-name="T1983">­lei</text:span><text:span text:style-name="T1984">­di</text:span><text:span text:style-name="T1985">­mas stra</text:span><text:span text:style-name="T1986">­te</text:span><text:span text:style-name="T1987">­gi</text:span><text:span text:style-name="T1988">­jų, kiek tu</text:span><text:span text:style-name="T1989">­rė</text:span><text:span text:style-name="T1990">­tų bū</text:span><text:span text:style-name="T1991">­ti kur pi</text:span><text:span text:style-name="T1992">­ni</text:span><text:span text:style-name="T1993">­gų iš</text:span><text:span text:style-name="T1994">­leis</text:span><text:span text:style-name="T1995">­ta, pa</text:span><text:span text:style-name="T1996">­nei</text:span><text:span text:style-name="T1997">­gia pa</text:span><text:span text:style-name="T1998">­ties pro</text:span><text:span text:style-name="T1999">­fe</text:span><text:span text:style-name="T2000">­sio</text:span><text:span text:style-name="T2001">­na</text:span><text:span text:style-name="T2002">­lu</text:span><text:span text:style-name="T2003">­mo po</text:span><text:span text:style-name="T2004">­rei</text:span><text:span text:style-name="T2005">­kį ta pras</text:span><text:span text:style-name="T2006">­me, kad mes įsta</text:span><text:span text:style-name="T2007">­ty</text:span><text:span text:style-name="T2008">­me jau nu</text:span><text:span text:style-name="T2009">­ma</text:span><text:span text:style-name="T2010">­to</text:span><text:span text:style-name="T2011">­me, kiek skir</text:span><text:span text:style-name="T2012">­ti pi</text:span><text:span text:style-name="T2013">­ni</text:span><text:span text:style-name="T2014">­gų vieš</text:span><text:span text:style-name="T2015">­ke</text:span><text:span text:style-name="T2016">­liams as</text:span><text:span text:style-name="T2017">­fal</text:span><text:span text:style-name="T2018">­tuo</text:span><text:span text:style-name="T2019">­ti. Tai prieš</text:span><text:span text:style-name="T2020">­ta</text:span><text:span text:style-name="T2021">­rau</text:span><text:span text:style-name="T2022">­ja ele</text:span><text:span text:style-name="T2023">­men</text:span><text:span text:style-name="T2024">­ta</text:span><text:span text:style-name="T2025">­riam pro</text:span><text:span text:style-name="T2026">­fe</text:span><text:span text:style-name="T2027">­sio</text:span><text:span text:style-name="T2028">­na</text:span><text:span text:style-name="T2029">­lu</text:span><text:span text:style-name="T2030">­mui ir sub</text:span><text:span text:style-name="T2031">­si</text:span><text:span text:style-name="T2032">­dia</text:span><text:span text:style-name="T2033">­ru</text:span><text:span text:style-name="T2034">­mo prin</text:span><text:span text:style-name="T2035">­ci</text:span><text:span text:style-name="T2036">­pui. Kvies</text:span><text:span text:style-name="T2037">­čiau ne</text:span><text:span text:style-name="T2038">­pri</text:span><text:span text:style-name="T2039">­tar</text:span><text:span text:style-name="T2040">­ti.</text:span></text:p>
        <text:p text:style-name="Roman"><text:span text:style-name="T2041">PIRMININKAS.</text:span><text:span text:style-name="T2042"><text:s/>Ger</text:span><text:span text:style-name="T2043">­bia</text:span><text:span text:style-name="T2044">­mi ko</text:span><text:span text:style-name="T2045">­le</text:span><text:span text:style-name="T2046">­gos, V. Ąžuo</text:span><text:span text:style-name="T2047">­lui ne</text:span><text:span text:style-name="T2048">­su</text:span><text:span text:style-name="T2049">­teik</text:span><text:span text:style-name="T2050">­siu, nes jis pri</text:span><text:span text:style-name="T2051">­sta</text:span><text:span text:style-name="T2052">­tė pa</text:span><text:span text:style-name="T2053">­siū</text:span><text:span text:style-name="T2054">­ly</text:span><text:span text:style-name="T2055">­mą.<text:s/></text:span></text:p>
        <text:p text:style-name="P2056">Da­bar tu­ri­me bal­suo­da­mi ap­si­spręs­ti. Tie, ku­rie pri­ta­ria šiam su­re­da­guo­tam ko­mi­te­to pa­siū­ly­mui, bal­suo­ja už, ki­ti – ki­taip.</text:p>
        <text:p text:style-name="P2057">Bal­sa­vo 110 Sei­mo na­rių: už – 93, prieš – 4, su­si­lai­kė 13 Sei­mo na­rių. Pa­siū­ly­mui pri­tar­ta.</text:p>
        <text:p text:style-name="Roman"><text:span text:style-name="T2058">Da</text:span><text:span text:style-name="T2059">­bar dėl vi</text:span><text:span text:style-name="T2060">­so 1 straips</text:span><text:span text:style-name="T2061">­nio. Ko</text:span><text:span text:style-name="T2062">­le</text:span><text:span text:style-name="T2063">­gos, tur</text:span><text:span text:style-name="T2064">­būt ga</text:span><text:span text:style-name="T2065">­li</text:span><text:span text:style-name="T2066">­me pri</text:span><text:span text:style-name="T2067">­tar</text:span><text:span text:style-name="T2068">­ti ben</text:span><text:span text:style-name="T2069">­dru su</text:span><text:span text:style-name="T2070">­ta</text:span><text:span text:style-name="T2071">­ri</text:span><text:span text:style-name="T2072">­mu. (</text:span><text:span text:style-name="T2073">Bal</text:span><text:span text:style-name="T2074">­sai sa</text:span><text:span text:style-name="T2075">­lė</text:span><text:span text:style-name="T2076">je</text:span><text:span text:style-name="T2077">) Pri</text:span><text:span text:style-name="T2078">­tar</text:span><text:span text:style-name="T2079">­ta. Ačiū.<text:s/></text:span></text:p>
        <text:p text:style-name="P2080">Da­bar svars­to­me, tai yra pri­ima­me 2 straips­nį „Įsta­ty­mo įsi­ga­lio­ji­mas ir įgy­ven­di­ni­mas“, ir<text:s/>yra<text:s/>Sei­mo kan­ce­lia­ri­jos Tei­sės de­par­ta­men­to pa­siū­ly­mas.<text:s/></text:p>
        <text:p text:style-name="Roman"><text:span text:style-name="T2081">A. BAURA</text:span><text:span text:style-name="T2082"><text:s/></text:span><text:span text:style-name="T2083">(</text:span><text:span text:style-name="T2084">LVŽSF</text:span><text:span text:style-name="T2085">)</text:span><text:span text:style-name="T2086">. Taip, yra du de</text:span><text:span text:style-name="T2087">­par</text:span><text:span text:style-name="T2088">­ta</text:span><text:span text:style-name="T2089">­men</text:span><text:span text:style-name="T2090">­to pa</text:span><text:span text:style-name="T2091">­siū</text:span><text:span text:style-name="T2092">­ly</text:span><text:span text:style-name="T2093">­mai, ku</text:span><text:span text:style-name="T2094">­riems ko</text:span><text:span text:style-name="T2095">­mi</text:span><text:span text:style-name="T2096">­te</text:span><text:span text:style-name="T2097">­tas yra pri</text:span><text:span text:style-name="T2098">­ta</text:span><text:span text:style-name="T2099">­ręs. Pas</text:span><text:span text:style-name="T2100">­ku</text:span><text:span text:style-name="T2101">­ti</text:span><text:span text:style-name="T2102">­niam ir</text:span><text:span text:style-name="T2103">­gi pri</text:span><text:span text:style-name="T2104">­tar</text:span><text:span text:style-name="T2105">­ta. (</text:span><text:span text:style-name="T2106">Bal</text:span><text:span text:style-name="T2107">­sai sa</text:span><text:span text:style-name="T2108">­lė</text:span><text:span text:style-name="T2109">­je</text:span><text:span text:style-name="T2110">)<text:s/></text:span></text:p>
        <text:p text:style-name="Roman"><text:span text:style-name="T2111">PIRMININKAS.</text:span><text:span text:style-name="T2112"><text:s/>Yra pa</text:span><text:span text:style-name="T2113">­siū</text:span><text:span text:style-name="T2114">­ly</text:span><text:span text:style-name="T2115">­mas, ku</text:span><text:span text:style-name="T2116">­ris jau yra įtrauk</text:span><text:span text:style-name="T2117">­tas į 1 straips</text:span><text:span text:style-name="T2118">­nį. (</text:span><text:span text:style-name="T2119">Bal</text:span><text:span text:style-name="T2120">­sai sa</text:span><text:span text:style-name="T2121">­lė</text:span><text:span text:style-name="T2122">­je</text:span><text:span text:style-name="T2123">) Įsta</text:span><text:span text:style-name="T2124">­ty</text:span><text:span text:style-name="T2125">­mo įsi</text:span><text:span text:style-name="T2126">­ga</text:span><text:span text:style-name="T2127">­lio</text:span><text:span text:style-name="T2128">­ji</text:span><text:span text:style-name="T2129">­mas, es</text:span><text:span text:style-name="T2130">­mė to</text:span><text:span text:style-name="T2131">­kia. (</text:span><text:span text:style-name="T2132">Bal</text:span><text:span text:style-name="T2133">­sai sa</text:span><text:span text:style-name="T2134">­lė</text:span><text:span text:style-name="T2135">­je</text:span><text:span text:style-name="T2136">) Pri</text:span><text:span text:style-name="T2137">­sta</text:span><text:span text:style-name="T2138">­ty</text:span><text:span text:style-name="T2139">­ki</text:span><text:span text:style-name="T2140">­te ko</text:span><text:span text:style-name="T2141">­mi</text:span><text:span text:style-name="T2142">­te</text:span><text:span text:style-name="T2143">­to pa</text:span><text:span text:style-name="T2144">­siū</text:span><text:span text:style-name="T2145">­ly</text:span><text:span text:style-name="T2146">­mą.</text:span></text:p>
        <text:p text:style-name="Roman"><text:span text:style-name="T2147">A. BAURA</text:span><text:span text:style-name="T2148"><text:s/></text:span><text:span text:style-name="T2149">(</text:span><text:span text:style-name="T2150">LVŽSF</text:span><text:span text:style-name="T2151">)</text:span><text:span text:style-name="T2152">. Dėl 1 straips</text:span><text:span text:style-name="T2153">­nio? (</text:span><text:span text:style-name="T2154">Bal</text:span><text:span text:style-name="T2155">­sas sa</text:span><text:span text:style-name="T2156">­lė</text:span><text:span text:style-name="T2157">­je: „Dėl 2 straips</text:span><text:span text:style-name="T2158">­nio.“</text:span><text:span text:style-name="T2159">) Taip, Tei</text:span><text:span text:style-name="T2160">­sės de</text:span><text:span text:style-name="T2161">­par</text:span><text:span text:style-name="T2162">­ta</text:span><text:span text:style-name="T2163">­men</text:span><text:span text:style-name="T2164">­tas siū</text:span><text:span text:style-name="T2165">­lė ati</text:span><text:span text:style-name="T2166">­tin</text:span><text:span text:style-name="T2167">­ka</text:span><text:span text:style-name="T2168">­mai pa</text:span><text:span text:style-name="T2169">­pil</text:span><text:span text:style-name="T2170">­dy</text:span><text:span text:style-name="T2171">­ti pro</text:span><text:span text:style-name="T2172">­jek</text:span><text:span text:style-name="T2173">­to 2 straips</text:span><text:span text:style-name="T2174">­nio pa</text:span><text:span text:style-name="T2175">­va</text:span><text:span text:style-name="T2176">­di</text:span><text:span text:style-name="T2177">­ni</text:span><text:span text:style-name="T2178">­mą, ko</text:span><text:span text:style-name="T2179">­mi</text:span><text:span text:style-name="T2180">­te</text:span><text:span text:style-name="T2181">­tas ši</text:span><text:span text:style-name="T2182">­tam pa</text:span><text:span text:style-name="T2183">­siū</text:span><text:span text:style-name="T2184">­ly</text:span><text:span text:style-name="T2185">­mui pri</text:span><text:span text:style-name="T2186">­ta</text:span><text:span text:style-name="T2187">­rė.<text:s/></text:span></text:p>
        <text:p text:style-name="Roman"><text:span text:style-name="T2188">PIRMININKAS.</text:span><text:span text:style-name="T2189"><text:s/>Ly</text:span><text:span text:style-name="T2190">­giai taip pat Sei</text:span><text:span text:style-name="T2191">­mo na</text:span><text:span text:style-name="T2192">­rių pa</text:span><text:span text:style-name="T2193">­siū</text:span><text:span text:style-name="T2194">­ly</text:span><text:span text:style-name="T2195">­mas dėl 1 straips</text:span><text:span text:style-name="T2196">­nio bu</text:span><text:span text:style-name="T2197">­vo in</text:span><text:span text:style-name="T2198">­kor</text:span><text:span text:style-name="T2199">­po</text:span><text:span text:style-name="T2200">­ruo</text:span><text:span text:style-name="T2201">­tas į 2 straips</text:span><text:span text:style-name="T2202">­nį, taip?</text:span></text:p>
        <text:soft-page-break/>
        <text:p text:style-name="P2203"><text:span text:style-name="T2204">A. BAURA</text:span><text:span text:style-name="T2205"><text:s/></text:span><text:span text:style-name="T2206">(</text:span><text:span text:style-name="T2207">LVŽSF</text:span><text:span text:style-name="T2208">)</text:span><text:span text:style-name="T2209">. Taip.</text:span></text:p>
        <text:p text:style-name="P2210"><text:span text:style-name="T2211">PIRMININKAS.</text:span><text:span text:style-name="T2212"><text:s/>Ir iš</text:span><text:span text:style-name="T2213">­dės</text:span><text:span text:style-name="T2214">­ty</text:span><text:span text:style-name="T2215">­tas. Ga</text:span><text:span text:style-name="T2216">­li</text:span><text:span text:style-name="T2217">­me to</text:span><text:span text:style-name="T2218">­kiam iš</text:span><text:span text:style-name="T2219">­dės</text:span><text:span text:style-name="T2220">­ty</text:span><text:span text:style-name="T2221">­mui ir taip su</text:span><text:span text:style-name="T2222">­re</text:span><text:span text:style-name="T2223">­da</text:span><text:span text:style-name="T2224">­guo</text:span><text:span text:style-name="T2225">­tam pri</text:span><text:span text:style-name="T2226">­tar</text:span><text:span text:style-name="T2227">­ti. (</text:span><text:span text:style-name="T2228">Bal</text:span><text:span text:style-name="T2229">­sai sa</text:span><text:span text:style-name="T2230">­lė</text:span><text:span text:style-name="T2231">­je</text:span><text:span text:style-name="T2232">) Ar 2 straips</text:span><text:span text:style-name="T2233">­nį ga</text:span><text:span text:style-name="T2234">­li</text:span><text:span text:style-name="T2235">­me pri</text:span><text:span text:style-name="T2236">­im</text:span><text:span text:style-name="T2237">­ti ben</text:span><text:span text:style-name="T2238">­dru su</text:span><text:span text:style-name="T2239">­ta</text:span><text:span text:style-name="T2240">­ri</text:span><text:span text:style-name="T2241">­mu su to</text:span><text:span text:style-name="T2242">­mis pa</text:span><text:span text:style-name="T2243">­tai</text:span><text:span text:style-name="T2244">­so</text:span><text:span text:style-name="T2245">­mis, ku</text:span><text:span text:style-name="T2246">­rios jau mi</text:span><text:span text:style-name="T2247">­nė</text:span><text:span text:style-name="T2248">­tos? Ga</text:span><text:span text:style-name="T2249">­li</text:span><text:span text:style-name="T2250">­me. Dėl vi</text:span><text:span text:style-name="T2251">­so įsta</text:span><text:span text:style-name="T2252">­ty</text:span><text:span text:style-name="T2253">­mo pro</text:span><text:span text:style-name="T2254">­jek</text:span><text:span text:style-name="T2255">­to. Mo</text:span><text:span text:style-name="T2256">­ty</text:span><text:span text:style-name="T2257">­vai už – Sei</text:span><text:span text:style-name="T2258">­mo na</text:span><text:span text:style-name="T2259">­rys E. Pu</text:span><text:span text:style-name="T2260">­pi</text:span><text:span text:style-name="T2261">­nis.</text:span></text:p>
        <text:p text:style-name="Roman"><text:span text:style-name="T2262">E. PUPINIS</text:span><text:span text:style-name="T2263"><text:s/></text:span><text:span text:style-name="T2264">(</text:span><text:span text:style-name="T2265">TS-LKDF</text:span><text:span text:style-name="T2266">)</text:span><text:span text:style-name="T2267">. Ačiū. Ger</text:span><text:span text:style-name="T2268">­bia</text:span><text:span text:style-name="T2269">­mi ko</text:span><text:span text:style-name="T2270">­le</text:span><text:span text:style-name="T2271">­gos, iš tie</text:span><text:span text:style-name="T2272">­sų tur</text:span><text:span text:style-name="T2273">­būt įsta</text:span><text:span text:style-name="T2274">­ty</text:span><text:span text:style-name="T2275">­mas gi</text:span><text:span text:style-name="T2276">­mė iš to, kad jau kai ku</text:span><text:span text:style-name="T2277">­rios sa</text:span><text:span text:style-name="T2278">­vi</text:span><text:span text:style-name="T2279">­val</text:span><text:span text:style-name="T2280">­dy</text:span><text:span text:style-name="T2281">­bės tai</text:span><text:span text:style-name="T2282">­ko to</text:span><text:span text:style-name="T2283">­kias prie</text:span><text:span text:style-name="T2284">­mo</text:span><text:span text:style-name="T2285">­nes, kuo</text:span><text:span text:style-name="T2286">­met ban</text:span><text:span text:style-name="T2287">­do pri</text:span><text:span text:style-name="T2288">­trauk</text:span><text:span text:style-name="T2289">­ti lė</text:span><text:span text:style-name="T2290">­šas iš fi</text:span><text:span text:style-name="T2291">­zi</text:span><text:span text:style-name="T2292">­nių ar</text:span><text:span text:style-name="T2293">­ba ju</text:span><text:span text:style-name="T2294">­ri</text:span><text:span text:style-name="T2295">­di</text:span><text:span text:style-name="T2296">­nių as</text:span><text:span text:style-name="T2297">­me</text:span><text:span text:style-name="T2298">­nų, kad bū</text:span><text:span text:style-name="T2299">­tų pa</text:span><text:span text:style-name="T2300">­da</text:span><text:span text:style-name="T2301">­ry</text:span><text:span text:style-name="T2302">­ta dau</text:span><text:span text:style-name="T2303">­giau dar</text:span><text:span text:style-name="T2304">­bų. Aiš</text:span><text:span text:style-name="T2305">­ku, sma</text:span><text:span text:style-name="T2306">­gu, kad<text:s/></text:span>at­si­ran­da ir ant­ras punk­tas, kad vis dėl­to bū­tų už­fik­suo­ta tam tik­ra da­lis, tam tik­ra ga­li­my­bė, kad kuo dau­giau lė­šų pa­kliū­tų į re­gio­ni­nę sa­vi­val­dą.<text:s/></text:p>
        <text:p text:style-name="Roman">Čia bu­vo iš­sa­ky­tas tam tik­ras nuo­gąs­ta­vi­mas, kad gal truk­dys pla­na­vi­mui, ta­čiau vis dėl­to rei­kia at­kreip­ti dė­me­sį, kad re­gio­nuo­se si­tu­a­ci­ja yra kur kas pra­stes­nė ne­gu di­džiuo­siuo­se mies­tuo­se, ten yra ir dau­giau ne­as­fal­tuo­tų žvyr­ke­lių, ir gat­vių mies­te­liuo­se taip pat yra daug ne­as­fal­tuo­tų. Ma­nau, toks fi­nan­sa­vi­mas, kuo­met bus tam tik­ras ga­ran­tas, nors jis me­na­mas, nuo su­tau­py­tų tam tik­rų lė­šų, ne­vyk­dy­tų pro­jek­tų 25 %, vis tiek šis tas. Gal­būt ir ben­druo­me­nės taps ak­ty­ves­nės kal­bė­da­mo­si, gal­būt kon­ku­ruo­da­mos tar­pu­sa­vy­je, steng­da­mo­si ir pa­čios pri­si­dė­ti, tas yra svar­bu.<text:s/></text:p>
        <text:p text:style-name="Roman">Kaip ži­no­te, in­ves­ti­ci­jos į ke­lius ir į ki­ta taip pat rei­ka­lau­ja tam tik­ros prie­žiū­ros, at­sa­kin­go, nor­ma­laus el­ge­sio. Kai žmo­gus šiek tiek pri­si­de­da, kai da­ly­vau­ja įgy­ven­di­nant pro­jek­tą, tai tos lė­šos bū­na pa­nau­do­ja­mos efek­ty­viau ir tur­tas la­biau sau­go­mas. Aš tik­rai pri­ta­riu to­kiam įsta­ty­mo pro­jek­tui. Ačiū.<text:s/></text:p>
        <text:p text:style-name="Roman"><text:span text:style-name="T2307">PIRMININKAS.</text:span><text:s/>Mo­ty­vai prieš – Sei­mo na­rys S. Gent­vi­las.<text:s/></text:p>
        <text:p text:style-name="Roman"><text:span text:style-name="T2308">S. GENTVILAS</text:span><text:s/><text:span text:style-name="T2309">(</text:span><text:span text:style-name="T2310">LSF</text:span><text:span text:style-name="T2311">)</text:span>. Ger­bia­mi ko­le­gos, tur­būt šie­met, per­nai, už­per­nai dau­ge­ly­je sa­vi­val­dy­bių yra baig­ti dar­naus ju­du­mo pla­nai. Jie yra fi­nan­suo­ti per Su­si­sie­ki­mo mi­nis­te­ri­ją kar­tu su sa­vi­val­dy­bių ko­fi­nan­sa­vi­mu. Juo­se yra eks­per­tų, trans­por­to spe­cia­lis­tų iš­sa­miai ap­tar­tos įvai­rios ga­li­my­bės, kaip tu­rė­tų bū­ti, pa­gal ko­kius pri­ori­te­tus tie­sia­mos ma­gist­ra­li­nės ir vie­ti­nio su­si­sie­ki­mo gat­vės, kaip tu­rė­tų in­teg­ruo­tis vie­ša­sis trans­por­tas, dvi­ra­čiai.<text:s/></text:p>
        <text:p text:style-name="Roman">Tai yra pro­fe­sio­na­lų dar­bas,<text:s/>pro­fe­sio­na­lų dar­bas, ku­rį mes daž­nai nu­brau­kia­me pa­sa­ky­da­mi: jūs be sa­vo eks­per­tų nuo­mo­nės tu­ri­te klau­sy­ti ir mū­sų, kad mes pa­sa­ko­me iš vir­šaus, kaip tu­rė­tu­mė­te at­si­žvelg­ti į vie­tos gy­ven­to­jų pri­ori­te­tus. Ke­lio­se sa­vi­val­dy­bė­se jau yra sa­vi­val­dy­bių ta­ry­bos pri­ėmu­sios to­kias nuo­sta­tas, kad gy­ven­to­jams pri­si­de­dant 50 %, o to­kios sa­vi­val­dy­bės yra, pa­vyz­džiui, Jur­bar­ke, Klai­pė­dos ra­jo­ne, jei­gu gy­ven­to­jai pri­si­de­da 50 %<text:span text:style-name="T2312">, jie au</text:span><text:span text:style-name="T2313">­to</text:span><text:span text:style-name="T2314">­ma</text:span><text:span text:style-name="T2315">­tiš</text:span><text:span text:style-name="T2316">­kai tam</text:span><text:span text:style-name="T2317">­pa pri</text:span><text:span text:style-name="T2318">­ori</text:span><text:span text:style-name="T2319">­te</text:span><text:span text:style-name="T2320">­tu.<text:s/></text:span></text:p>
        <text:p text:style-name="P2321">Mes ne­tu­rė­tu­me lįs­ti į sa­vi­val­dy­bių kom­pe­ten­ci­ją ir joms pri­mes­ti sa­vo va­lią, kaip per dar­naus ju­du­mo pla­nus nu­sta­ty­ti pri­ori­te­tai tu­rė­tų bū­ti kei­čia­mi ar­ba ko­kiais pro­cen­tais tu­rė­tų bū­ti kei­čia­mi. Man tai at­ro­do sa­vi­val­dy­bės ne­ger­bi­mas, pro­fe­sio­na­lu­mo ne­ger­bi­mas, per įsta­ty­mą iman­tis re­gu­liuo­ti sa­vi­val­dy­bių pri­ori­te­tus ir pla­na­vi­mą. Kvies­čiau su­si­lai­ky­ti.<text:s/></text:p>
        <text:p text:style-name="Roman"><text:span text:style-name="T2322">PIRMININKAS.</text:span><text:span text:style-name="T2323"><text:s/>Mo</text:span><text:span text:style-name="T2324">­ty</text:span><text:span text:style-name="T2325">­vai už – Sei</text:span><text:span text:style-name="T2326">­mo na</text:span><text:span text:style-name="T2327">­rys J. Var</text:span><text:span text:style-name="T2328">­ka</text:span><text:span text:style-name="T2329">­lys.<text:s/></text:span></text:p>
        <text:p text:style-name="Roman"><text:span text:style-name="T2330">J. VARKALYS</text:span><text:span text:style-name="T2331"><text:s/></text:span><text:span text:style-name="T2332">(</text:span><text:span text:style-name="T2333">LSF</text:span><text:span text:style-name="T2334">)</text:span><text:span text:style-name="T2335">. Dė</text:span><text:span text:style-name="T2336">­ko</text:span><text:span text:style-name="T2337">­ju, ger</text:span><text:span text:style-name="T2338">­bia</text:span><text:span text:style-name="T2339">­mas po</text:span><text:span text:style-name="T2340">­sė</text:span><text:span text:style-name="T2341">­džio pir</text:span><text:span text:style-name="T2342">­mi</text:span><text:span text:style-name="T2343">­nin</text:span><text:span text:style-name="T2344">­ke. Re</text:span><text:span text:style-name="T2345">­gio</text:span><text:span text:style-name="T2346">­ni</text:span><text:span text:style-name="T2347">­nė</text:span><text:span text:style-name="T2348">­se sa</text:span><text:span text:style-name="T2349">­vi</text:span><text:span text:style-name="T2350">­val</text:span><text:span text:style-name="T2351">­dy</text:span><text:span text:style-name="T2352">­bė</text:span><text:span text:style-name="T2353">­se, kiek</text:span><text:span text:style-name="T2354">­vie</text:span><text:span text:style-name="T2355">­no</text:span><text:span text:style-name="T2356">­je mes tu</text:span><text:span text:style-name="T2357">­ri</text:span><text:span text:style-name="T2358">­me nuo 300 iki 500 ki</text:span><text:span text:style-name="T2359">­lo</text:span><text:span text:style-name="T2360">­met</text:span><text:span text:style-name="T2361">­rų žvy</text:span><text:span text:style-name="T2362">­ruo</text:span><text:span text:style-name="T2363">­tų gat</text:span><text:span text:style-name="T2364">­vių ir ke</text:span><text:span text:style-name="T2365">­lių. Pa</text:span><text:span text:style-name="T2366">­gal tai, kiek ski</text:span><text:span text:style-name="T2367">­ria</text:span><text:span text:style-name="T2368">­ma in</text:span><text:span text:style-name="T2369">­ves</text:span><text:span text:style-name="T2370">­ti</text:span><text:span text:style-name="T2371">­ci</text:span><text:span text:style-name="T2372">­jų iš KPP lė</text:span><text:span text:style-name="T2373">­šų vie</text:span><text:span text:style-name="T2374">­ti</text:span><text:span text:style-name="T2375">­nės reikš</text:span><text:span text:style-name="T2376">­mės ke</text:span><text:span text:style-name="T2377">­liams ir gat</text:span><text:span text:style-name="T2378">­vėms, mums rei</text:span><text:span text:style-name="T2379">­kė</text:span><text:span text:style-name="T2380">­tų apie 80 me</text:span><text:span text:style-name="T2381">­tų, kad juos pa</text:span><text:span text:style-name="T2382">­deng</text:span><text:span text:style-name="T2383">­tu</text:span><text:span text:style-name="T2384">­me as</text:span><text:span text:style-name="T2385">­fal</text:span><text:span text:style-name="T2386">­tu. Žmo</text:span><text:span text:style-name="T2387">­nės gy</text:span><text:span text:style-name="T2388">­ve</text:span><text:span text:style-name="T2389">­na an</text:span><text:span text:style-name="T2390">­ti</text:span><text:span text:style-name="T2391">­sa</text:span><text:span text:style-name="T2392">­ni</text:span><text:span text:style-name="T2393">­ta</text:span><text:span text:style-name="T2394">­ri</text:span><text:span text:style-name="T2395">­nė</text:span><text:span text:style-name="T2396">­mis są</text:span><text:span text:style-name="T2397">­ly</text:span><text:span text:style-name="T2398">­go</text:span><text:span text:style-name="T2399">­mis – dul</text:span><text:span text:style-name="T2400">­kės, pur</text:span><text:span text:style-name="T2401">­vas, to</text:span><text:span text:style-name="T2402">­dėl tą klau</text:span><text:span text:style-name="T2403">­si</text:span><text:span text:style-name="T2404">­mą bū</text:span><text:span text:style-name="T2405">­ti</text:span><text:span text:style-name="T2406">­na spręs</text:span><text:span text:style-name="T2407">­ti.<text:s/></text:span></text:p>
        <text:p text:style-name="P2408">Ma­nau, kad tai, kas yra ši­ta­me įsta­ty­mo pro­jek­te pa­sa­ky­ta, – 25 % nuo ne­pa­nau­do­tų lė­šų at­skir­ti ir ati­duo­ti vie­ti­nės reikš­mės ke­liams ir gat­vėms, spren­di­mas yra tei­sin­gas. Ir, aiš­ku, pa­nau­do­jant tam tik­ras tech­no­lo­gi­jas bū­tų ga­li­ma iš­as­fal­tuo­ti kiek­vie­no­je sa­vi­val­dy­bė­je po 5–7 ki­lo­met­rus ke­lių kas­met. Dar­naus ju­du­mo pla­nai yra, bet jie pa­lie­čia tik di­dži­ą­sias sa­vi­val­dy­bes, o ma­žo­sios re­gio­ni­nės sa­vi­val­dy­bės pa­gal gy­ven­to­jų skai­čių net ne­ga­li da­ly­vau­ti to­kiuo­se pro­jek­tuo­se.<text:s/></text:p>
        <text:p text:style-name="P2409">Taip pat ma­tau, kad yra at­si­žvelg­ta į Tei­sės de­par­ta­men­to pa­sta­bas, kad pri­ori­te­ti­nis fi­nan­sa­vi­mas, ar­ba tei­kia­mas pri­ori­te­tas fi­nan­sa­vi­mui, pri­si­de­dant 20 % ar dau­giau, spren­di­mas yra pa­lik­tas sa­vi­val­dy­bėms pa­gal jų nu­sta­ty­tą tvar­ką. To­dėl kvie­čiu ir siū­lau pa­lai­ky­ti, stip­rin­ti<text:s/><text:soft-page-break/>vie­ti­nių ke­lių ir gat­vių as­fal­ta­vi­mo fi­nan­sa­vi­mą, di­din­ti. Ir siū­lau pa­lai­ky­ti šį spren­di­mų pro­jek­tą. Ačiū.<text:s/></text:p>
        <text:p text:style-name="Roman"><text:span text:style-name="T2410">PIRMININKAS.</text:span><text:span text:style-name="T2411"><text:s/>Mo</text:span><text:span text:style-name="T2412">­ty</text:span><text:span text:style-name="T2413">­vai prieš – Sei</text:span><text:span text:style-name="T2414">­mo na</text:span><text:span text:style-name="T2415">­rys J. Ole</text:span><text:span text:style-name="T2416">­kas.<text:s/></text:span></text:p>
        <text:p text:style-name="Roman"><text:span text:style-name="T2417">J. OLEKAS</text:span><text:span text:style-name="T2418"><text:s/></text:span><text:span text:style-name="T2419">(</text:span><text:span text:style-name="T2420">LSDPF</text:span><text:span text:style-name="T2421">)</text:span><text:span text:style-name="T2422">. Ačiū, ger</text:span><text:span text:style-name="T2423">­bia</text:span><text:span text:style-name="T2424">­mas Pir</text:span><text:span text:style-name="T2425">­mi</text:span><text:span text:style-name="T2426">­nin</text:span><text:span text:style-name="T2427">­ke. Iš pir</text:span><text:span text:style-name="T2428">­mo žvilgs</text:span><text:span text:style-name="T2429">­nio at</text:span><text:span text:style-name="T2430">­ro</text:span><text:span text:style-name="T2431">­do tik</text:span><text:span text:style-name="T2432">­rai ne</text:span><text:span text:style-name="T2433">­blo</text:span><text:span text:style-name="T2434">­gas pa</text:span><text:span text:style-name="T2435">­siū</text:span><text:span text:style-name="T2436">­ly</text:span><text:span text:style-name="T2437">­mas, kad žmo</text:span><text:span text:style-name="T2438">­nės pri</text:span><text:span text:style-name="T2439">­si</text:span><text:span text:style-name="T2440">­dė</text:span><text:span text:style-name="T2441">­ję ga</text:span><text:span text:style-name="T2442">­lė</text:span><text:span text:style-name="T2443">­tų as</text:span><text:span text:style-name="T2444">­fal</text:span><text:span text:style-name="T2445">­tuo</text:span><text:span text:style-name="T2446">­ti ke</text:span><text:span text:style-name="T2447">­lius. Ta</text:span><text:span text:style-name="T2448">­čiau, iš ki</text:span><text:span text:style-name="T2449">­tos pu</text:span><text:span text:style-name="T2450">­sės, su</text:span><text:span text:style-name="T2451">­si</text:span><text:span text:style-name="T2452">­da</text:span><text:span text:style-name="T2453">­ro si</text:span><text:span text:style-name="T2454">­tu</text:span><text:span text:style-name="T2455">­a</text:span><text:span text:style-name="T2456">­ci</text:span><text:span text:style-name="T2457">­ja, ka</text:span><text:span text:style-name="T2458">­da<text:s/></text:span><text:span text:style-name="T2459">ba</text:span><text:span text:style-name="T2460">­go</text:span><text:span text:style-name="T2461">­tes</text:span><text:span text:style-name="T2462">­ni</text:span><text:span text:style-name="T2463"><text:s/>ga</text:span><text:span text:style-name="T2464">­li sa</text:span><text:span text:style-name="T2465">­vo ke</text:span><text:span text:style-name="T2466">­liu</text:span><text:span text:style-name="T2467">­kus su</text:span><text:span text:style-name="T2468">­si</text:span><text:span text:style-name="T2469">­tvar</text:span><text:span text:style-name="T2470">­ky</text:span><text:span text:style-name="T2471">­ti, o ki</text:span><text:span text:style-name="T2472">­tiems žmo</text:span><text:span text:style-name="T2473">­nėms<text:s/></text:span>pa­pras­čiau­siai ne­liks to­kios ga­li­my­bės. Čia ko­le­gos kal­bė­jo apie pro­fe­sio­na­lų ver­ti­ni­mą, ku­rie ke­liai tu­ri di­des­nę ap­kro­vą, kur mes pir­miau­sia tu­rė­tu­me skir­ti as­fal­ta­vi­mo lė­šas: ar tai bū­tų vieš­ke­liai kai­me, ar tai bū­tų mies­tų gat­vių tvar­ky­mas, bet tai ne­tu­rė­tų pri­klau­sy­ti nuo to, kad jei­gu žmo­gus ne­tu­ri pi­ni­gų, jo gat­vė ir ne­bus iš­as­fal­tuo­ta.<text:s/></text:p>
        <text:p text:style-name="Roman">Aš ma­nau, kad taip su­da­ro­me ne­ly­gias są­ly­gas vi­siems mū­sų žmo­nėms, juo la­biau kad ne­nu­sta­to­me di­de­lių kri­te­ri­jų. Net ne­įra­šy­ta… Čia ko­le­gos mi­nė­jo, kad kai ku­rio­se sa­vi­val­dy­bė­se yra, kad jei 50 % pri­si­de­da prie ke­lių tvar­ky­mo, tu­ri pir­me­ny­bę. Da­bar to nė­ra. Kai kur bus ga­li­ma pri­si­dė­ti gal­būt ir pen­kiais ir tu­rė­ti pir­me­ny­bę, kad pri­va­žia­vi­mas prie ta­vo na­mų bū­tų su­tvar­ky­tas. Mes ne kar­tą gir­dė­jo­me skan­da­lus ir dėl sa­vi­val­dy­bių ta­ry­bų kai ku­rių žmo­nių ar ad­mi­nist­ra­ci­jos žmo­nių, kad prie jų na­mų su­tvar­ko­mi ke­liai. Tai čia da­bar tam tik­ra pras­me to­kie da­ly­kai le­ga­li­zuo­ja­mi.</text:p>
        <text:p text:style-name="Roman">Ki­ta ver­tus, jei­gu to­kios su­tau­py­tos lė­šos, apie ku­rias mes kal­ba­me, me­tų pro­gra­mos fi­nan­sa­vi­mo lė­šos ne­bus pa­nau­do­tos, tai ne ma­žiau kaip 25 % tu­ri bū­ti pa­nau­do­ja­ma žvyr­ke­liams as­fal­tuo­ti. O jei­gu ge­ro­kai dau­giau? Ko­dėl ne­ga­li­ma pa­gal spe­cia­lis­tų su­da­ry­tus gra­fi­kus pa­skir­ti tas lė­šas? Jo­mis bu­vo pra­dė­tos tvar­ky­ti anks­tes­nės Vy­riau­sy­bės, sa­ky­ki­me, „Zeb­ro“ pro­gra­mos, ki­tos. To­dėl man at­ro­do, kad tik­rai čia tu­ri­me pro­ble­mų.<text:s/></text:p>
        <text:p text:style-name="Roman"><text:span text:style-name="T2474">PIRMININKAS.</text:span><text:s/>Lai­kas. Mo­ty­vai už – Sei­mo na­rys A. Kup­čins­kas.<text:s/></text:p>
        <text:p text:style-name="Roman"><text:span text:style-name="T2475">A. KUPČINSKAS</text:span><text:span text:style-name="T2476"><text:s/></text:span><text:span text:style-name="T2477">(</text:span><text:span text:style-name="T2478">TS-LKDF</text:span><text:span text:style-name="T2479">)</text:span><text:span text:style-name="T2480">.</text:span><text:s/>Ger­bia­mi ko­le­gos, iš tik­rų­jų ši įsta­ty­mo nuo­sta­ta, kai pri­va­tūs ar ju­ri­di­niai as­me­nys ga­li pri­si­dė­ti, o ta­da sa­vi­val­dy­bė teik­tų pri­ori­te­tą vie­nam ar ki­tam pro­jek­tui, eg­zis­tuo­ja jau tur­būt pen­ke­tą, gal net dau­giau me­tų at­ski­ro­se sa­vi­val­dy­bė­se. Ir ši įsta­ty­mo nuo­sta­ta per daug ra­di­ka­liai gy­ve­ni­mo sa­vi­val­dy­bė­se ne­pa­keis­tų. Tie­siog at­ski­roms sa­vi­val­dy­bėms, ku­rios šios nuo­sta­tos ne­tai­ko ar­ba šios ga­li­my­bės ne­tai­ko, at­si­ras­tų ga­li­my­bė, pri­mi­ni­mas nau­do­tis to­kia tvar­ka.<text:s/></text:p>
        <text:p text:style-name="Roman">Pa­čios sa­vi­val­dy­bės, aš ma­nau, spren­džia. Ge­rai, kad po Eko­no­mi­kos ko­mi­te­to po­sė­džio mes iš­brau­kė­me pro­cen­ti­nes iš­raiš­kas, nes in­di­vi­du­a­liai kiek­vie­na sa­vi­val­dy­bė ir spren­džia. O daž­nu at­ve­ju, jei di­des­nis pro­jek­tas, nau­do­ja­mos in­fra­struk­tū­ros ren­gi­mo su­tar­tys, pa­gal jas tiek sa­vi­val­dy­bė, tiek ran­go­vai ap­ta­ria, kiek, kas ir ko­kia in­fra­struk­tū­ra pa­si­rū­pins, ko­kia da­li­mi fi­nan­suos. Iš es­mės ši įsta­ty­mo nuo­sta­ta yra ne­blo­ga, bet ji ra­di­ka­liai kaž­ko­kios si­tu­a­ci­jos ne­pa­keis.</text:p>
        <text:p text:style-name="Roman"><text:span text:style-name="T2481">PIRMININKAS.</text:span><text:s/>Mo­ty­vai už – Sei­mo na­rys V. Rin­ke­vi­čius.</text:p>
        <text:p text:style-name="Roman"><text:span text:style-name="T2482">V. RINKEVIČIUS</text:span><text:s/><text:span text:style-name="T2483">(</text:span><text:span text:style-name="T2484">LVŽSF</text:span><text:span text:style-name="T2485">)</text:span>. Ačiū, Pir­mi­nin­ke. Ger­bia­mi ko­le­gos, yra ga­li­my­bė pri­trauk­ti pa­pil­do­mas lė­šas, ypač sa­vi­val­dy­bė­se la­bai trūks­ta lė­šų ke­liams re­no­vuo­ti, re­mon­tuo­ti, ypač as­fal­tuo­ti. Iš es­mės dau­ge­ly­je sa­vi­val­dy­bių tai vi­sai ne­bu­vo da­ro­ma daug me­tų. Čia yra tik svei­kin­ti­na ini­cia­ty­va, ji pra­plės vie­ti­nes ini­cia­ty­vas, ver­slo, sa­vi­val­dos ben­dra­dar­bia­vi­mą, ir aš siū­lau bal­suo­ti už, nes tuo nau­do­sis vi­si. Čia ko­le­gos nuo­gąs­ta­vo, kad kaž­kas iš­si­as­fal­tuos sau kie­mą. Tai ne­bus taip. Sa­vi­val­dy­bė­se ir­gi yra at­ran­ka, tai vie­šai da­ro­ma ir ta su­kur­ta in­fra­struk­tū­ra nau­do­sis vi­si. Siū­lau bal­suo­ti už.<text:s/></text:p>
        <text:p text:style-name="Roman"><text:span text:style-name="T2486">PIRMININKAS.</text:span><text:s/>Šiuo kvie­ti­mu pa­si­nau­do­da­mas, kvie­čiu bal­suo­ti už šį įsta­ty­mo pro­jek­tą.<text:s/></text:p>
        <text:p text:style-name="Roman"/>
        <text:p text:style-name="Priemimas">Šio įsta­ty­mo pri­ėmi­mas</text:p>
        <text:p text:style-name="Roman"/>
        <text:p text:style-name="Roman">Bal­sa­vo 111 Sei­mo na­rių: už – 93, prieš – 1, su­si­lai­kė 17 Sei­mo na­rių. Įsta­ty­mas (pro­jek­tas Nr. XIIIP-1559) pri­im­tas. (<text:span text:style-name="T2487">Gon</text:span><text:span text:style-name="T2488">­gas</text:span>)<text:s/></text:p>
        <text:p text:style-name="Roman">Ger­bia­mi ko­le­gos, prieš pa­skelb­da­mas ki­tą klau­si­mą, no­riu pa­skelb­ti, kad V. Juo­za­pai­tis šven­čia tam tik­rą ly­gi­nį ju­bi­lie­jų. Pa­svei­kin­ki­me jį. (<text:span text:style-name="T2489">Plo</text:span><text:span text:style-name="T2490">­ji</text:span><text:span text:style-name="T2491">­mai</text:span>)<text:s/></text:p>
        <text:soft-page-break/>
        <text:p text:style-name="P2492">11.00 val.</text:p>
        <text:p text:style-name="Roman12">Vy­riau­sy­bės įsta­ty­mo Nr. I-464 6, 13, 18, 22, 24, 26, 29<text:span text:style-name="T2493">1</text:span>, 30, 31<text:span text:style-name="T2494">1</text:span>, 38, 45 ir 46 straipsnių pa­kei­ti­mo įsta­ty­mo Nr. XIII-1371 9 ir 13 straips­nių pa­kei­ti­mo ir Įsta­ty­mo papil­dy­mo 8<text:span text:style-name="T2495">1</text:span><text:s/>straips­niu įsta­ty­mo pro­jek­tas Nr. XIIIP-2520(2) (<text:span text:style-name="T2496">pri</text:span><text:span text:style-name="T2497">­ėmi</text:span><text:span text:style-name="T2498">­mas</text:span>)</text:p>
        <text:p text:style-name="Roman"/>
        <text:p text:style-name="Roman">Tę­sia­me po­sė­dį. Dar­bo­tvarkės 1-6.1 klau­si­mas –<text:s/><text:span text:style-name="T2499">Vy</text:span><text:span text:style-name="T2500">­riau</text:span><text:span text:style-name="T2501">­sy</text:span><text:span text:style-name="T2502">­bės įsta</text:span><text:span text:style-name="T2503">­ty</text:span><text:span text:style-name="T2504">­mo kai ku</text:span><text:span text:style-name="T2505">­rių straips</text:span><text:span text:style-name="T2506">­nių pa</text:span><text:span text:style-name="T2507">­kei</text:span><text:span text:style-name="T2508">­ti</text:span><text:span text:style-name="T2509">­mo įsta</text:span><text:span text:style-name="T2510">­ty</text:span><text:span text:style-name="T2511">­mo 9 ir 13 straips</text:span><text:span text:style-name="T2512">­nių pa</text:span><text:span text:style-name="T2513">­kei</text:span><text:span text:style-name="T2514">­ti</text:span><text:span text:style-name="T2515">­mo ir įsta</text:span><text:span text:style-name="T2516">­ty</text:span><text:span text:style-name="T2517">­mo pa</text:span><text:span text:style-name="T2518">­pil</text:span><text:span text:style-name="T2519">­dy</text:span><text:span text:style-name="T2520">­mo 8</text:span><text:span text:style-name="T2521">1</text:span><text:span text:style-name="T2522"><text:s/>straips</text:span><text:span text:style-name="T2523">­niu įsta</text:span><text:span text:style-name="T2524">­ty</text:span><text:span text:style-name="T2525">­mo pro</text:span><text:span text:style-name="T2526">­jek</text:span><text:span text:style-name="T2527">­tas<text:s/></text:span>Nr. XIIIP-2520. Pra­ne­šė­jas – Z. Strei­kus. Ta­čiau pa­siū­ly­mų nė­ra, į tri­bū­ną ne­kvie­čiu. Pri­ėmi­mas. Pri­ima­me pa­straips­niui.</text:p>
        <text:p text:style-name="Roman">1 straips­niui ga­li­me pri­tar­ti ben­dru su­ta­ri­mu? Pri­ta­ria­me. 2 straips­niui ga­li­me pri­tar­ti bendru su­ta­ri­mu? Pri­ta­ria­me. 3 straips­niui taip pat ga­li­me pri­tar­ti ben­dru su­ta­ri­mu? Ačiū, pri­ta­ria­me.<text:s/></text:p>
        <text:p text:style-name="Roman">Mo­ty­vai už ir prieš. Mo­ty­vai už – Sei­mo na­rys J. Sa­ba­taus­kas.</text:p>
        <text:p text:style-name="Roman"><text:span text:style-name="T2528">J. SABATAUSKAS</text:span><text:span text:style-name="T2529"><text:s/></text:span><text:span text:style-name="T2530">(</text:span><text:span text:style-name="T2531">LSDPF</text:span><text:span text:style-name="T2532">)</text:span><text:span text:style-name="T2533">.</text:span><text:s/>Ačiū, ger­bia­mas Pir­mi­nin­ke. Na, įdo­mus įsta­ty­mas, ku­riuo siū­lo­ma mi­nis­te­ri­jų kanc­le­rius pa­vers­ti po­li­ti­nio (as­me­ni­nio) pa­si­ti­kė­ji­mo tar­nau­to­jais. Iš tik­rų­jų aš bu­vau ka­te­go­riš­kai prieš, bet da­bar svars­ty­da­mas pa­gal­vo­jau: jei­gu prem­je­ras ir mi­nist­ras nie­kaip ne­su­ge­ba at­leis­ti ne­kom­pe­ten­tin­go kanc­le­rio, ne­ran­da blo­gų jo dar­bo re­zul­ta­tų, tai gal iš tik­rų­jų rei­kia pa­dė­ti ir pri­tar­ti to­kiam įsta­ty­mui. Jei­gu dėl ko­kio nors vie­no ar ki­to žmo­gaus tai­ko­me įsta­ty­mą, šio­je ka­den­ci­jo­je taip jau įpras­ta, tai da­ro­me tai dar­bo nor­ma.<text:s/></text:p>
        <text:p text:style-name="Roman"><text:span text:style-name="T2534">PIRMININKAS.</text:span><text:s/>Mo­ty­vai prieš – Sei­mo na­rys M. Ma­jaus­kas.<text:s/></text:p>
        <text:p text:style-name="Roman"><text:span text:style-name="T2535">M. MAJAUSKAS</text:span><text:s/><text:span text:style-name="T2536">(</text:span><text:span text:style-name="T2537">TS-LKDF</text:span><text:span text:style-name="T2538">)</text:span>. Mie­li ko­le­gos, su­pran­tu tą jaus­mą, kai gal­vo­ja­te, kad at­ėjo­te am­žiams, bet iš tie­sų at­eis to­kia die­na, kai pa­si­keis val­dan­čio­ji dau­gu­ma, ir kas ta­da nu­tiks su mi­nist­rais? Na, prak­ti­ka ro­do, jei­gu ta­vo var­das ne Ro­kas ir pa­var­dė ne Ma­siu­lis, tai su­si­dė­si daik­tus ir ei­si lauk. Kar­tu su ta­vi­mi ke­liaus ir ta­vo vi­si pa­ta­rė­jai, ta­vo pa­dė­jė­jai, vi­si vi­ce­mi­nist­rai ir jų pa­ta­rė­jai, jų pa­dė­jė­jai. Vie­nin­te­lis žmo­gus, ku­ris per­duos dar­bus, tęs dar­bus, už­tik­rins dar­bų tęs­ti­nu­mą, bus vals­ty­bės sek­re­to­rius, da­bar va­di­na­me kanc­le­riu. Iš es­mės pri­im­da­mi šį įsta­ty­mą, šį spren­di­mą jūs už­tik­rin­si­te tai, kad jū­sų dar­bai, ku­riuos jūs da­ro­te, ne­bus tę­sia­mi, ne­bus žmo­gaus, ku­ris iš es­mės už­tik­rins dar­bų tęs­ti­nu­mą. Ir tai da­ro­te, aš su­pran­tu, iš po­li­ti­nių iš­skai­čia­vi­mų, nes jūs pa­ver­čia­te dar ke­tu­rio­li­ka pa­rei­gy­bių po­li­ti­niais po­stais, ku­riais bus pre­kiau­ja­ma. Pre­kiau­ja­ma no­rint su­stip­rin­ti ko­a­li­ci­ją, no­rint kaž­ką pa­ža­dė­ti ko­a­li­ci­jos part­ne­riams. Man at­ro­do, kad taip elg­tis yra ne­ra­cio­na­lu, taip elg­tis yra ri­zi­kin­ga, taip elg­tis yra ne­pro­fe­sio­na­lu.<text:span text:style-name="T2539"><text:s/>Jūs el</text:span><text:span text:style-name="T2540">­gia</text:span><text:span text:style-name="T2541">­tės kaip tik</text:span><text:span text:style-name="T2542">­ri ne</text:span><text:span text:style-name="T2543">­pro</text:span><text:span text:style-name="T2544">­fe</text:span><text:span text:style-name="T2545">­sio</text:span><text:span text:style-name="T2546">­na</text:span><text:span text:style-name="T2547">­lai, jei</text:span><text:span text:style-name="T2548">­gu p</text:span><text:span text:style-name="T2549">ri</text:span><text:span text:style-name="T2550">­ima</text:span><text:span text:style-name="T2551">­te to</text:span><text:span text:style-name="T2552">­kius spren</text:span><text:span text:style-name="T2553">­di</text:span><text:span text:style-name="T2554">­mus.</text:span></text:p>
        <text:p text:style-name="Roman"><text:span text:style-name="T2555">PIRMININKAS.</text:span><text:s/>Mo­ty­vai už – Sei­mo na­rys V. Gai­lius.</text:p>
        <text:p text:style-name="Roman"><text:span text:style-name="T2556">V. GAILIUS</text:span><text:span text:style-name="T2557"><text:s/></text:span><text:span text:style-name="T2558">(</text:span><text:span text:style-name="T2559">LSF</text:span><text:span text:style-name="T2560">)</text:span><text:span text:style-name="T2561">. Ačiū, ger</text:span><text:span text:style-name="T2562">­bia</text:span><text:span text:style-name="T2563">­mas Sei</text:span><text:span text:style-name="T2564">­mo Pir</text:span><text:span text:style-name="T2565">­mi</text:span><text:span text:style-name="T2566">­nin</text:span><text:span text:style-name="T2567">­ke. Be jo</text:span><text:span text:style-name="T2568">­kios abe</text:span><text:span text:style-name="T2569">­jo</text:span><text:span text:style-name="T2570">­nės, šiuo įsta</text:span><text:span text:style-name="T2571">­ty</text:span><text:span text:style-name="T2572">­mu mes iš</text:span><text:span text:style-name="T2573">­trin</text:span><text:span text:style-name="T2574">­si</text:span><text:span text:style-name="T2575">­me ins</text:span><text:span text:style-name="T2576">­ti</text:span><text:span text:style-name="T2577">­tu</text:span><text:span text:style-name="T2578">­ci</text:span><text:span text:style-name="T2579">­nę at</text:span><text:span text:style-name="T2580">­min</text:span><text:span text:style-name="T2581">­tį. O tam, kad<text:s/></text:span>ga­lė­tu­me į šias pa­rei­gas pa­skir­ti as­me­nis, ku­rie ne­ge­ba iš­si­lai­ky­ti ben­drų­jų ge­bė­ji­mų tes­tų, ku­rie ne­ge­ba iš­si­lai­ky­ti va­do­va­vi­mo tes­tų, mes pri­va­lo­me po­li­ti­zuo­ti šias pa­rei­gy­bes, kad ga­lė­tu­me pa­skir­ti ne­kom­pe­ten­tin­gus as­me­nis.</text:p>
        <text:p text:style-name="Roman"><text:span text:style-name="T2582">PIRMININKAS.</text:span><text:s/>Tai bu­vo mo­ty­vai prieš. Mo­ty­vai už – Sei­mo na­rys V. Ąžuo­las.</text:p>
        <text:p text:style-name="Roman"><text:span text:style-name="T2583">V. ĄŽUOLAS</text:span><text:span text:style-name="T2584"><text:s/></text:span><text:span text:style-name="T2585">(</text:span><text:span text:style-name="T2586">LVŽSF</text:span><text:span text:style-name="T2587">)</text:span><text:span text:style-name="T2588">.</text:span><text:s/>Mie­li ko­le­gos, iš tik­rų­jų tu­ri­me at­si­žvelg­ti ir į tai, kad at­ėju­si kiek­vie­na nau­ja Vy­riau­sy­bė tu­ri sa­vo Vy­riau­sy­bės pro­gra­mą ir tą pro­gra­mą taip pat tu­ri įgy­ven­din­ti ir kanc­le­riai. Šian­dien jau tu­ri­me to­kių si­tu­a­ci­jų, kai už­si­tam­po­me po teis­mus ir dar­bas yra pa­ra­ly­žiuo­ja­mas – ne­ga­li nei ki­to žmo­gaus pri­im­ti į dar­bą, nes vyks­ta teis­mi­niai pro­ce­sai. Tai ar mes no­ri­me to­kio dar­bo? Kaip tik tą si­tu­a­ci­ją rei­kia keis­ti. Kvie­čiu bal­suo­ti už.<text:s/></text:p>
        <text:p text:style-name="Roman"><text:span text:style-name="T2589">PIRMININKAS.</text:span><text:s/>Mo­ty­vai prieš – Sei­mo na­rys J. Raz­ma.</text:p>
        <text:p text:style-name="Roman"><text:span text:style-name="T2590">J. RAZMA</text:span><text:span text:style-name="T2591"><text:s/></text:span><text:span text:style-name="T2592">(</text:span><text:span text:style-name="T2593">TS-LKDF</text:span><text:span text:style-name="T2594">)</text:span><text:span text:style-name="T2595">.</text:span><text:s/>Iš tik­rų­jų aš ma­nau, kad pras­tai dir­ban­tį mi­nis­te­ri­jos kanc­le­rį tik­rai yra ga­li­my­bių at­leis­ti tvar­kin­gai, tei­siš­kai. Ne­ži­nau, kiek A. But­ke­vi­čiaus Vy­riau­sy­bė pa­li­ko tų blo­gai dir­ban­čių kanc­le­rių, bet, šiaip ar taip, kanc­le­rio pa­rei­gy­bės iš­lai­ky­mas ne­po­li­ti­nių pa­rei­gy­bių są­ra­še iš tik­rų­jų ga­ran­tuo­ja tam tik­rą da­ly­ki­nį sta­bi­lu­mą, kom­pe­ten­ci­jos ly­gį. Tai yra tie da­ly­kai, ku­rie tu­rė­tų rū­pė­ti po­li­ti­kams, be­si­skel­bian­tiems, kad yra su­kū­rę pro­fe­sio­na­lų Vy­riau­sy­bę, nes, aš ma­nau, kanc­le­rio sta­bi­lios po­zi­ci­jos iš­lai­ky­mas yra vie­nas iš svar­bių to pro­fe­sio­na­lu­mo as­pek­tų. Da­bar jų po­li­ti­za­vi­mas, de­ja, yra veiks­mas ki­ta kryp­ti­mi.<text:s/></text:p>
        <text:soft-page-break/>
        <text:p text:style-name="Roman">Aš siū­ly­čiau pa­tiems val­dan­tie­siems at­si­kvo­šė­ti ir tik­rai pa­gal­vo­ti, ko­dėl jūs to­kį spren­di­mą stai­ga su­gal­vo­jo­te siū­ly­ti. Tik­riau­siai ne vie­na po­li­ti­nė dau­gu­ma, anks­čiau bu­vu­si, tu­rė­da­vo to­kių slap­tų no­rų kuo dau­giau po­li­ti­nių pa­rei­gy­bių tu­rė­ti, bet vis dėl­to to­je vie­to­je su­lai­ky­da­vo tam tik­ras su­pra­ti­mas, kad štai kanc­le­ris yra ta ri­ba, kur rei­kia su­sto­ti. Yra virš jo po­li­ti­nė mi­nist­ro ko­man­da – vi­ce­mi­nist­rai, pa­ta­rė­jai, pa­dė­jė­jai. Štai ten ir tu­ri bū­ti su­telk­ta ta po­li­ti­nė ini­cia­ty­va, po­li­ti­nės idė­jos, o to­liau vyk­dy­mo gran­dis su kanc­le­riu prie­ša­ky tu­ri dirb­ti tvar­kin­gai, pro­fe­sio­na­liai, ne­po­li­ti­zuo­tai. Gai­la, kad iš tos po­zi­ci­jos ei­na­ma į šo­ną.<text:s/></text:p>
        <text:p text:style-name="Roman"><text:span text:style-name="T2596">PIRMININKAS.</text:span><text:s/>Mo­ty­vai už – Sei­mo na­rys P. Gra­žu­lis.</text:p>
        <text:p text:style-name="Roman"><text:span text:style-name="T2597">P. GRAŽULIS</text:span><text:span text:style-name="T2598"><text:s/></text:span><text:span text:style-name="T2599">(</text:span><text:span text:style-name="T2600">MSNG</text:span><text:span text:style-name="T2601">)</text:span><text:span text:style-name="T2602">.<text:s/></text:span>Ger­bia­mi Sei­mo na­riai, kiek­vie­nas as­muo, žmo­gus, taip pat ir kanc­le­ris, ga­li ne­pri­klau­sy­ti ko­kiai nors po­li­ti­nei par­ti­jai, bet jis sa­vo po­li­ti­nes nuo­sta­tas tu­ri. Be abe­jo­nės, dau­giau­siai dė­kin­gas tam mi­nist­rui, ku­ris jį pa­sky­rė, gal­būt prieš ke­lias vy­riau­sy­bes ir gal­būt jo to­kios ir yra po­li­ti­nės pa­žiū­ros. Pa­si­kei­tus Vy­riau­sy­bei, jis, be abe­jo­nės, lai­ko­si sa­vo po­li­ti­nių pa­žiū­rų anks­čiau pa­skir­to mi­nist­ro. Da­bar, įsi­vaiz­duo­ki­te, at­ei­na nau­ja dau­gu­ma, at­ei­na į mi­nis­te­ri­ją nau­jas mi­nist­ras, at­si­ve­da ke­lis vi­ce­mi­nist­rus ir pa­ta­rė­jus, o vi­sa ko­man­da, kar­tais po­li­ti­zuo­ta, lie­ka, gal ir daž­nai po­li­ti­zuo­ta, – se­no­ji. Kaip ta­da vyk­dy­ti sa­vo pro­gra­mi­nes nuo­sta­tas, kaip jas įgy­ven­din­ti? Aš ma­nau, kad tik­rai kanc­le­ris ga­lė­tų bū­ti po­li­ti­nio pa­si­ti­kė­ji­mo pa­rei­gū­nas.</text:p>
        <text:p text:style-name="Roman">Ki­ta ver­tus, pa­žiū­rė­ki­te,<text:s/>ir de­par­ta­men­tų di­rek­to­riai taip pat vyk­do po­li­ti­ką,<text:s/>ir de­par­ta­men­tų di­rek­to­rių ir­gi ne­ga­li mi­nist­ras pa­ju­din­ti, ir ne vi­sa­da ga­li nu­ro­dy­ti. Ma­nau, kad tai ga­li­ma dar gi­liau po­li­ti­zuo­ti, ieš­ko­ti, kad bū­tų po­li­ti­nio pa­si­ti­kė­ji­mo pa­rei­gū­nai, kad leng­viau nau­jai Vy­riau­sy­bei, nau­jam mi­nist­rui bū­tų vyk­dy­ti sa­vo nu­ma­ty­tas pro­gra­mi­nes nuo­sta­tas. Aš čia tik­rai nie­ko blo­go ne­ma­tau. O jei­gu mi­nist­ras ma­tys, kad kanc­le­ris nė­ra po­li­ti­zuo­tas, kad jis yra tik pro­fe­sio­na­las, vyk­do mi­nist­ro pro­gra­mi­nes nuo­sta­tas ir įsa­ky­mus, jų ne­sa­bo­tuo­ja, tik­rai jis jį pa­si­liks. Ne­da­ry­ki­me tra­ge­di­jos ten, kur jos nė­ra, bet pa­leng­vin­ki­me mi­nist­rams jų dar­bą.<text:s/></text:p>
        <text:p text:style-name="Roman"><text:span text:style-name="T2603">PIRMININKAS.</text:span><text:s/>Mo­ty­vai prieš – Sei­mo na­rys S. Šed­ba­ras.</text:p>
        <text:p text:style-name="Roman"><text:span text:style-name="T2604">S. ŠEDBARAS</text:span><text:span text:style-name="T2605"><text:s/></text:span><text:span text:style-name="T2606">(</text:span><text:span text:style-name="T2607">TS-LKDF</text:span><text:span text:style-name="T2608">)</text:span><text:span text:style-name="T2609">.<text:s/></text:span>Ger­bia­mi ko­le­gos, tur­būt jūs, dau­gu­ma, jau su­ta­rę ši­tą spren­di­mą pa­da­ry­ti. Tai yra XIX am­žiaus vals­ty­bės tar­ny­bos mo­de­lis, ku­rį nau­jes­nio­ji ir nau­jo­ji vals­ty­bės<text:s/><text:span text:style-name="T2610">tar</text:span><text:span text:style-name="T2611">­ny</text:span><text:span text:style-name="T2612">­ba yra vi</text:span><text:span text:style-name="T2613">­siš</text:span><text:span text:style-name="T2614">­kai ir vi</text:span><text:span text:style-name="T2615">­siems lai</text:span><text:span text:style-name="T2616">­kams pa</text:span><text:span text:style-name="T2617">­kei</text:span><text:span text:style-name="T2618">­tu</text:span><text:span text:style-name="T2619">­si – at</text:span><text:span text:style-name="T2620">­sky</text:span><text:span text:style-name="T2621">­ru</text:span><text:span text:style-name="T2622">­si po</text:span><text:span text:style-name="T2623">­li</text:span><text:span text:style-name="T2624">­ti</text:span><text:span text:style-name="T2625">­nio as</text:span><text:span text:style-name="T2626">­me</text:span><text:span text:style-name="T2627">­ni</text:span><text:span text:style-name="T2628">­nio</text:span><text:s/>pa­si­ti­kė­ji­mo vals­ty­bės tar­nau­to­jų sek­to­rių nuo kar­je­ros. Mi­nis­te­ri­jo­je, kaip mi­nist­rą ap­tar­nau­jan­čioje įstai­go­je, ši­to apa­ra­to va­do­vas, ku­ris už­tik­ri­na, kaip bu­vo mi­nė­ta ir tęs­ti­nu­mą, ir pe­ri­ma­mu­mą, yra mi­nis­te­ri­jos va­do­vas – kar­je­ros tar­nau­to­jų va­do­vas, ar jį pa­va­din­si­me kanc­le­riu, ar ge­ne­ra­li­niu sek­re­to­riu­mi, ar sek­re­to­riu­mi. Ši­tas žings­nis tik­rai mak­si­mu­mas dve­jiems, tre­jiems me­tams. Pa­ti­kė­ki­te ma­nim. Tuo mes bū­si­me uni­ka­lūs tur­būt Eu­ro­pos Są­jun­gos ir ne tik Eu­ro­pos Są­jun­gos mo­der­nių vals­ty­bių vals­ty­bės tar­ny­bos sis­te­mo­je. Tai prieš­ta­rau­ja bet ko­kiems vals­ty­bės tar­ny­bos ly­gi­na­mo­sios tei­sė­kū­ros prin­ci­pams.<text:s/></text:p>
        <text:p text:style-name="Roman"><text:span text:style-name="T2629">PIRMININKAS.</text:span><text:s/>Mo­ty­vai už – Sei­mo na­rys V. Ba­kas.</text:p>
        <text:p text:style-name="Roman"><text:span text:style-name="T2630">V. BAKAS</text:span><text:s/><text:span text:style-name="T2631">(</text:span><text:span text:style-name="T2632">LVŽSF</text:span><text:span text:style-name="T2633">)</text:span>. Iš tik­rų­jų šian­dien re­a­guo­da­mas į kon­ser­va­to­rius no­riu pri­min­ti, kad tik­rai daug jū­sų Vy­riau­sy­bė­je ar­ba ko­man­do­je dir­bu­sių po­li­ti­kų, žmo­nių, ne vie­nas, šian­dien už­ima at­sa­kin­gus pos­tus ir Vy­riau­sy­bė­je, ir mi­nis­te­ri­jo­se. Gal rei­kia vie­ną kar­tą su­si­tar­ti, kad mū­sų pa­grin­di­nė ver­ty­bė yra žmo­nės ir Lie­tu­va šiaip jau ne­tu­ri pra­ban­gos švais­ty­tis ta­len­tin­gais žmo­nė­mis nei vals­ty­bės tar­ny­bo­je, nei pri­va­čia­me sek­to­riu­je. Bai­mė, kad čia da­bar kei­sis ko­kie nors žmo­nės dėl po­li­ti­nių su­me­ti­mų, ma­tyt, ne­ga­li bū­ti pa­grįs­ta, nes ob­jek­ty­vi tik­ro­vė sa­ko ką ki­ta.<text:s/></text:p>
        <text:p text:style-name="Roman">Da­bar an­tra gal­būt ži­nu­tė. Iš tie­sų vals­ty­bės vie­šo­jo sek­to­riaus pa­slau­gų, vals­ty­bės tar­ny­bos pa­slau­gų ko­ky­bė ne­ten­ki­na ir pa­grin­di­nis prie­kaiš­tas, net­gi ir opo­zi­ci­jos šiai Vy­riau­sy­bei, yra tas, kad strin­ga re­for­mos įgy­ven­di­ni­mo sta­di­jo­je. Kaip ži­no­te, už re­for­mų įgy­ven­di­ni­mą iš es­mės at­sa­ko bū­tent kanc­le­riai. Be abe­jo, tai da­liai žmo­nių, ku­riems ver­ty­bė yra stag­na­ci­ja, bus su­dė­tin­ga dirb­ti ne tik ši­to­je Vy­riau­sy­bė­je, bet ir ki­to­se vy­riau­sy­bė­se. Bet tie žmo­nės, ku­rie yra pa­si­ren­gę pri­si­jung­ti prie po­ky­čių, in­ten­sy­ves­nių po­ky­čių, ko­ky­biš­kes­nių po­ky­čių, iš tie­sų ga­li bū­ti ra­mūs. Dėl to, ma­tyt, abe­jo­nių ne­ky­la.<text:s/></text:p>
        <text:soft-page-break/>
        <text:p text:style-name="Roman">Aš tik­rai kvies­čiau bal­suo­ti už šį įsta­ty­mo pro­jek­tą, ku­ris kar­tu ir su ki­tais vals­ty­bės tar­nau­to­jais, ku­riems re­gu­lia­vi­mas kei­čia­si nuo sau­sio…</text:p>
        <text:p text:style-name="Roman"><text:span text:style-name="T2634">PIRMININKAS.</text:span><text:span text:style-name="T2635"><text:s/>Lai</text:span><text:span text:style-name="T2636">­kas!</text:span></text:p>
        <text:p text:style-name="Roman"><text:span text:style-name="T2637">V. BAKAS</text:span><text:span text:style-name="T2638"><text:s/></text:span><text:span text:style-name="T2639">(</text:span><text:span text:style-name="T2640">LVŽSF</text:span><text:span text:style-name="T2641">)</text:span><text:span text:style-name="T2642">. …1 die</text:span><text:span text:style-name="T2643">­nos pa</text:span><text:span text:style-name="T2644">­gal Vals</text:span><text:span text:style-name="T2645">­ty</text:span><text:span text:style-name="T2646">­bės tar</text:span><text:span text:style-name="T2647">­ny</text:span><text:span text:style-name="T2648">­bos įsta</text:span><text:span text:style-name="T2649">­ty</text:span><text:span text:style-name="T2650">­mą… iš tie</text:span><text:span text:style-name="T2651">­sų bū</text:span><text:span text:style-name="T2652">­tų ap</text:span><text:span text:style-name="T2653">­sau</text:span><text:span text:style-name="T2654">­go</text:span><text:span text:style-name="T2655">­ti nuo da</text:span><text:span text:style-name="T2656">­bar</text:span><text:span text:style-name="T2657">­ti</text:span><text:span text:style-name="T2658">­nių pri</text:span><text:span text:style-name="T2659">­vi</text:span><text:span text:style-name="T2660">­le</text:span><text:span text:style-name="T2661">­gi</text:span><text:span text:style-name="T2662">­jų.</text:span></text:p>
        <text:p text:style-name="Roman"><text:span text:style-name="T2663">PIRMININKAS.</text:span><text:span text:style-name="T2664"><text:s/>Lai</text:span><text:span text:style-name="T2665">­kas! Ačiū. Bal</text:span><text:span text:style-name="T2666">­suo</text:span><text:span text:style-name="T2667">­ja</text:span><text:span text:style-name="T2668">­me dėl įsta</text:span><text:span text:style-name="T2669">­ty</text:span><text:span text:style-name="T2670">­mo pri</text:span><text:span text:style-name="T2671">­ėmi</text:span><text:span text:style-name="T2672">­mo.</text:span></text:p>
        <text:p text:style-name="Roman">Bal­sa­vo 66 Sei­mo na­riai, už­si­re­gist­ra­vo 68: už – 60, prieš – 1, su­si­lai­kė 5. Bal­sa­vi­mas ati­de­da­mas.</text:p>
        <text:p text:style-name="Roman"/>
        <text:p text:style-name="Laikas">11.13 val.</text:p>
        <text:p text:style-name="Roman12">Vals­ty­bės tar­ny­bos įsta­ty­mo Nr. VIII-1316 pa­kei­ti­mo įsta­ty­mo Nr. XIII-1370 1 straips­nio pa­kei­ti­mo įsta­ty­mo pro­jek­tas Nr. XIIIP-2521(2) (<text:span text:style-name="T2673">pri</text:span><text:span text:style-name="T2674">­ėmi</text:span><text:span text:style-name="T2675">­mas</text:span>)</text:p>
        <text:p text:style-name="Roman"/>
        <text:p text:style-name="Roman">Dar­bo­tvarkės 1-6.2 klau­si­mas – Vals­ty­bės tar­ny­bos įsta­ty­mo pa­kei­ti­mo įsta­ty­mo 1 strai­p­s­nio pa­kei­ti­mo įsta­ty­mo pro­jek­tas Nr. XIIIP-2521(2). Pra­ne­šė­jas – Z. Strei­kus. Pri­ėmi­mas.<text:s/></text:p>
        <text:p text:style-name="Roman">Pri­ima­me pa­straips­niui. Tu­ri­me Tei­sės de­par­ta­men­to iš­va­dą. Pra­šau pri­sta­ty­ti.</text:p>
        <text:p text:style-name="Roman"><text:span text:style-name="T2676">Z. STREIKUS</text:span><text:s/><text:span text:style-name="T2677">(</text:span><text:span text:style-name="T2678">LVŽSF</text:span><text:span text:style-name="T2679">)</text:span>. Ko­mi­te­to nuo­mo­nė – ne­pri­tar­ti. Ar­gu­men­tai to­kie. Siū­lo­mas tech­ni­nio po­bū­džio pa­kei­ti­mas, sie­kiant su­de­rin­ti šio pro­jek­to ir pro­jek­to Nr. XIIIP-2713(2), ku­rio pri­ėmi­mas taip pat nu­ma­to­mas gruo­džio 18 die­ną Sei­mo po­sė­dy­je, tei­si­nį re­gu­lia­vi­mą. Fak­tiš­kai tech­ni­nio po­bū­džio siū­ly­mas.</text:p>
        <text:p text:style-name="Roman"><text:span text:style-name="T2680">PIRMININKAS.</text:span><text:s/>Ačiū. Dė­ko­ju. Mo­ty­vai. Mo­ty­vai dėl vi­so, nes yra tik vie­nas straips­nis. Mo­ty­vai prieš – Sei­mo na­rys J. Raz­ma.<text:s/></text:p>
        <text:p text:style-name="Roman"><text:span text:style-name="T2681">J. RAZMA</text:span><text:span text:style-name="T2682"><text:s/></text:span><text:span text:style-name="T2683">(</text:span><text:span text:style-name="T2684">TS-LKDF</text:span><text:span text:style-name="T2685">)</text:span><text:span text:style-name="T2686">.<text:s/></text:span>Ger­bia­mi ko­le­gos, ar­gu­men­tai bū­tų iš tik­rų­jų tie pa­tys, kaip ir kal­bant dėl pir­mo­jo pro­jek­to, nes len­te­lė­je kaip tik mi­nis­te­ri­jos kanc­le­ris per­ke­lia­mas iš stul­pe­lio, kur su­ra­šy­ti ne­po­li­ti­niai aukš­čiau­si pa­rei­gū­nai, į tą skil­tį, kur su­ra­šy­ti po­li­ti­niai pa­rei­gū­nai: vi­ce­mi­nist­ras, Sei­mo Pir­mi­nin­ko sek­re­to­ria­to va­do­vas ir taip to­liau. Ne­kar­to­siu ar­gu­men­tų, aš kvie­čiu pa­čius val­dan­čiuo­sius su­si­mąs­ty­ti ir ne­da­ry­ti to po­li­ti­zuo­to žings­nio.<text:s/></text:p>
        <text:p text:style-name="Roman"><text:span text:style-name="T2687">PIRMININKAS.</text:span><text:s/>Mo­ty­vai prieš – M. Ma­jaus­kas.</text:p>
        <text:p text:style-name="Roman"><text:span text:style-name="T2688">M. MAJAUSKAS</text:span><text:s/><text:span text:style-name="T2689">(</text:span><text:span text:style-name="T2690">TS-LKDF</text:span><text:span text:style-name="T2691">)</text:span>. Gir­dė­jo­me la­bai daug ar­gu­men­tų ir sa­vi­gy­ros, jog at­ei­na pro­fe­sio­na­lų Vy­riau­sy­bė, tik­ri pro­fe­sio­na­lai. Tai da­bar leis­ki­te pa­klaus­ti tik­rų pro­fe­sio­na­lų. Ko­dėl jūs vis dėl­to no­ri­te po­li­ti­zuo­ti ir tuos, ku­rie yra tik­rie­ji vals­ty­bės kar­je­ros tar­nau­to­jai, ko­dėl jūs no­ri­te juos pa­vers­ti po­li­ti­kais? Jei­gu esa­te to­kia tik­ra pro­fe­sio­na­lų Vy­riau­sy­bė, ko­dėl jūs vis dėl­to nu­spren­džia­te po­li­ti­zuo­ti mi­nis­te­ri­jas ir po­li­ti­zuo­ti vi­są Vy­riau­sy­bės veik­lą? Man at­ro­do, kad po­li­ti­kų mi­nis­te­ri­jo­se tik­rai už­ten­ka, mes tu­ri­me ir mi­nist­rą, ir tris vi­ce­mi­nist­rus, tu­ri­me ar­mi­ją pa­ta­rė­jų ir pa­dė­jė­jų.<text:s/></text:p>
        <text:p text:style-name="Roman">Da­bar no­rą dar pa­pil­do­mai kanc­le­rį pa­vers­ti po­li­ti­nio pa­si­ti­kė­ji­mo ga­li­ma pa­aiš­kin­ti tik vie­nu ar­gu­men­tu, kad tie pos­tai yra per ko­a­li­ci­jos da­ly­bas da­li­na­mi. Šian­dien trūks­ta kaž­ko­kių prie­mo­nių pa­ten­kin­ti ko­a­li­ci­jos part­ne­rius, to­dėl ant sta­lo pa­de­da­ma ar­gu­men­tai ir dėl kanc­le­rių, juos pa­ver­čiant po­li­ti­nio pa­si­ti­kė­ji­mo ir taip šią pa­rei­gy­bę pa­ski­riant vie­nam ar ki­tam ko­a­li­ci­jos part­ne­riui. Man at­ro­do, kad toks vals­ty­bės val­dy­mas yra ne­at­sa­kin­gas ir tik­rai ne­de­ran­tis, tuo la­biau pro­fe­sio­na­lų Vy­riau­sy­bei.<text:s/></text:p>
        <text:p text:style-name="Roman"><text:span text:style-name="T2692">PIRMININKAS.</text:span><text:s/>Mo­ty­vai prieš – Sei­mo na­rys K. Ma­siu­lis.<text:s/></text:p>
        <text:p text:style-name="Roman"><text:span text:style-name="T2693">K. MASIULIS</text:span><text:span text:style-name="T2694"><text:s/></text:span><text:span text:style-name="T2695">(</text:span><text:span text:style-name="T2696">TS-LKDF</text:span><text:span text:style-name="T2697">)</text:span><text:span text:style-name="T2698">. Šio</text:span><text:span text:style-name="T2699">­je ka</text:span><text:span text:style-name="T2700">­den</text:span><text:span text:style-name="T2701">­ci</text:span><text:span text:style-name="T2702">­jo</text:span><text:span text:style-name="T2703">­je la</text:span><text:span text:style-name="T2704">­bai daug gir</text:span><text:span text:style-name="T2705">­džiu pa</text:span><text:span text:style-name="T2706">­si</text:span><text:span text:style-name="T2707">­sa</text:span><text:span text:style-name="T2708">­ky</text:span><text:span text:style-name="T2709">­mų prieš po</text:span><text:span text:style-name="T2710">­li</text:span><text:span text:style-name="T2711">­ti</text:span><text:span text:style-name="T2712">­ką. Net</text:span><text:span text:style-name="T2713">­gi čia, į ši</text:span><text:span text:style-name="T2714">­tą Sei</text:span><text:span text:style-name="T2715">­mo tri</text:span><text:span text:style-name="T2716">­bū</text:span><text:span text:style-name="T2717">­ną, kas nors iš</text:span><text:span text:style-name="T2718">­ei</text:span><text:span text:style-name="T2719">­na ir sa</text:span><text:span text:style-name="T2720">­ko, kad aš ne</text:span><text:span text:style-name="T2721">­po</text:span><text:span text:style-name="T2722">­li</text:span><text:span text:style-name="T2723">­ti</text:span><text:span text:style-name="T2724">­kuo</text:span><text:span text:style-name="T2725">­ju, nors pats yra po</text:span><text:span text:style-name="T2726">­li</text:span><text:span text:style-name="T2727">­ti</text:span><text:span text:style-name="T2728">­kas. Ta</text:span><text:span text:style-name="T2729">­čiau vals</text:span><text:span text:style-name="T2730">­ty</text:span><text:span text:style-name="T2731">­bės tar</text:span><text:span text:style-name="T2732">­ny</text:span><text:span text:style-name="T2733">­bą pa</text:span><text:span text:style-name="T2734">­vers</text:span><text:span text:style-name="T2735">­ti po</text:span><text:span text:style-name="T2736">­li</text:span><text:span text:style-name="T2737">­ti</text:span><text:span text:style-name="T2738">­ne yra la</text:span><text:span text:style-name="T2739">­bai pa</text:span><text:span text:style-name="T2740">­vo</text:span><text:span text:style-name="T2741">­jin</text:span><text:span text:style-name="T2742">­ga, da</text:span><text:span text:style-name="T2743">­bar žen</text:span><text:span text:style-name="T2744">­gia</text:span><text:span text:style-name="T2745">­mas pir</text:span><text:span text:style-name="T2746">­mas žings</text:span><text:span text:style-name="T2747">­nis taip ir pa</text:span><text:span text:style-name="T2748">­da</text:span><text:span text:style-name="T2749">­ry</text:span><text:span text:style-name="T2750">­ti. Kanc</text:span><text:span text:style-name="T2751">­le</text:span><text:span text:style-name="T2752">­ris yra sa</text:span><text:span text:style-name="T2753">­vo</text:span><text:span text:style-name="T2754">­tiš</text:span><text:span text:style-name="T2755">­kas di</text:span><text:span text:style-name="T2756">­rek</text:span><text:span text:style-name="T2757">­to</text:span><text:span text:style-name="T2758">­rius, tai pa</text:span><text:span text:style-name="T2759">­da</text:span><text:span text:style-name="T2760">­ry</text:span><text:span text:style-name="T2761">­si</text:span><text:span text:style-name="T2762">­me jau ir jį po</text:span><text:span text:style-name="T2763">­li</text:span><text:span text:style-name="T2764">­ti</text:span><text:span text:style-name="T2765">­niu, at</text:span><text:span text:style-name="T2766">­sa</text:span><text:span text:style-name="T2767">­kin</text:span><text:span text:style-name="T2768">­gu ir po</text:span><text:span text:style-name="T2769">­li</text:span><text:span text:style-name="T2770">­tiš</text:span><text:span text:style-name="T2771">­kai lo</text:span><text:span text:style-name="T2772">­ja</text:span><text:span text:style-name="T2773">­liu vie</text:span><text:span text:style-name="T2774">­nai ar ki</text:span><text:span text:style-name="T2775">­tai par</text:span><text:span text:style-name="T2776">­ti</text:span><text:span text:style-name="T2777">­jai. Ši</text:span><text:span text:style-name="T2778">­tuo žings</text:span><text:span text:style-name="T2779">­niu jau žen</text:span><text:span text:style-name="T2780">­gia</text:span><text:span text:style-name="T2781">­mas pir</text:span><text:span text:style-name="T2782">­mas žings</text:span><text:span text:style-name="T2783">­nis, kaip po</text:span><text:span text:style-name="T2784">­li</text:span><text:span text:style-name="T2785">­tiš</text:span><text:span text:style-name="T2786">­kai pra</text:span><text:span text:style-name="T2787">­dė</text:span><text:span text:style-name="T2788">­ti tvar</text:span><text:span text:style-name="T2789">­ky</text:span><text:span text:style-name="T2790">­ti že</text:span><text:span text:style-name="T2791">­mes</text:span><text:span text:style-name="T2792">­nes struk</text:span><text:span text:style-name="T2793">­tū</text:span><text:span text:style-name="T2794">­ras. Ne</text:span><text:span text:style-name="T2795">­bū</text:span><text:span text:style-name="T2796">­ti</text:span><text:span text:style-name="T2797">­nai tei</text:span><text:span text:style-name="T2798">­si</text:span><text:span text:style-name="T2799">­nė</text:span><text:span text:style-name="T2800">­mis prie</text:span><text:span text:style-name="T2801">­mo</text:span><text:span text:style-name="T2802">­nė</text:span><text:span text:style-name="T2803">­mis, bet ad</text:span><text:span text:style-name="T2804">­mi</text:span><text:span text:style-name="T2805">­nist</text:span><text:span text:style-name="T2806">­ra</text:span><text:span text:style-name="T2807">­ci</text:span><text:span text:style-name="T2808">­nė</text:span><text:span text:style-name="T2809">­mis prie</text:span><text:span text:style-name="T2810">­mo</text:span><text:span text:style-name="T2811">­nė</text:span><text:span text:style-name="T2812">­mis ga</text:span><text:span text:style-name="T2813">­li</text:span><text:span text:style-name="T2814">­me tai da</text:span><text:span text:style-name="T2815">­ry</text:span><text:span text:style-name="T2816">­ti. Tiek daug šne</text:span><text:span text:style-name="T2817">­kant apie pro</text:span><text:span text:style-name="T2818">­fe</text:span><text:span text:style-name="T2819">­sio</text:span><text:span text:style-name="T2820">­na</text:span><text:span text:style-name="T2821">­lu</text:span><text:span text:style-name="T2822">­mą ir tiek daug šne</text:span><text:span text:style-name="T2823">­kant prieš po</text:span><text:span text:style-name="T2824">­li</text:span><text:span text:style-name="T2825">­ti</text:span><text:span text:style-name="T2826">­ka</text:span><text:span text:style-name="T2827">­vi</text:span><text:span text:style-name="T2828">­mą ir po</text:span><text:span text:style-name="T2829">­li</text:span><text:span text:style-name="T2830">­ti</text:span><text:span text:style-name="T2831">­kus, yra žen</text:span><text:span text:style-name="T2832">­gia</text:span><text:span text:style-name="T2833">­mi vi</text:span><text:span text:style-name="T2834">­sai prie</text:span><text:span text:style-name="T2835">­šin</text:span><text:span text:style-name="T2836">­ti žings</text:span><text:span text:style-name="T2837">­niai ir da</text:span><text:span text:style-name="T2838">­ro</text:span><text:span text:style-name="T2839">­mi vi</text:span><text:span text:style-name="T2840">­sai prie</text:span><text:span text:style-name="T2841">­šin</text:span><text:span text:style-name="T2842">­gi spren</text:span><text:span text:style-name="T2843">­di</text:span><text:span text:style-name="T2844">­mai. Tik</text:span><text:span text:style-name="T2845">­rai ne</text:span><text:span text:style-name="T2846">­ga</text:span><text:span text:style-name="T2847">­li</text:span><text:span text:style-name="T2848">­ma jo</text:span><text:span text:style-name="T2849">­kiais bū</text:span><text:span text:style-name="T2850">­dais pri</text:span><text:span text:style-name="T2851">­tar</text:span><text:span text:style-name="T2852">­ti to</text:span><text:span text:style-name="T2853">­kiam siū</text:span><text:span text:style-name="T2854">­ly</text:span><text:span text:style-name="T2855">­mui.<text:s/></text:span></text:p>
        <text:soft-page-break/>
        <text:p text:style-name="Roman"><text:span text:style-name="T2856">PIRMININKAS.</text:span><text:span text:style-name="T2857"><text:s/>Mo</text:span><text:span text:style-name="T2858">­ty</text:span><text:span text:style-name="T2859">­vai prieš – Sei</text:span><text:span text:style-name="T2860">­mo na</text:span><text:span text:style-name="T2861">­rys A. Sy</text:span><text:span text:style-name="T2862">­sas.<text:s/></text:span></text:p>
        <text:p text:style-name="Roman"><text:span text:style-name="T2863">A. SYSAS</text:span><text:span text:style-name="T2864"><text:s/></text:span><text:span text:style-name="T2865">(</text:span><text:span text:style-name="T2866">LSDPF</text:span><text:span text:style-name="T2867">)</text:span><text:span text:style-name="T2868">. Ačiū, Pir</text:span><text:span text:style-name="T2869">­mi</text:span><text:span text:style-name="T2870">­nin</text:span><text:span text:style-name="T2871">­ke. Ger</text:span><text:span text:style-name="T2872">­bia</text:span><text:span text:style-name="T2873">­mi ko</text:span><text:span text:style-name="T2874">­le</text:span><text:span text:style-name="T2875">­gos, čia mes, vi</text:span><text:span text:style-name="T2876">­si kal</text:span><text:span text:style-name="T2877">­bė</text:span><text:span text:style-name="T2878">­to</text:span><text:span text:style-name="T2879">­jai, su</text:span><text:span text:style-name="T2880">­si</text:span><text:span text:style-name="T2881">­kon</text:span><text:span text:style-name="T2882">­cen</text:span><text:span text:style-name="T2883">­tra</text:span><text:span text:style-name="T2884">­vo</text:span><text:span text:style-name="T2885">­me į po</text:span><text:span text:style-name="T2886">­li</text:span><text:span text:style-name="T2887">­ti</text:span><text:span text:style-name="T2888">­nius mo</text:span><text:span text:style-name="T2889">­ty</text:span><text:span text:style-name="T2890">­vus, o aš no</text:span><text:span text:style-name="T2891">­rė</text:span><text:span text:style-name="T2892">­čiau kal</text:span><text:span text:style-name="T2893">­bė</text:span><text:span text:style-name="T2894">­ti ir dėl fi</text:span><text:span text:style-name="T2895">­nan</text:span><text:span text:style-name="T2896">­si</text:span><text:span text:style-name="T2897">­nių, nes ta tre</text:span><text:span text:style-name="T2898">­čio</text:span><text:span text:style-name="T2899">­ji ei</text:span><text:span text:style-name="T2900">­lu</text:span><text:span text:style-name="T2901">­tė, ku</text:span><text:span text:style-name="T2902">­ri at</text:span><text:span text:style-name="T2903">­si</text:span><text:span text:style-name="T2904">­ra</text:span><text:span text:style-name="T2905">­do 17-195, tai yra bū</text:span><text:span text:style-name="T2906">­tent ko</text:span><text:span text:style-name="T2907">­mi</text:span><text:span text:style-name="T2908">­te</text:span><text:span text:style-name="T2909">­to siū</text:span><text:span text:style-name="T2910">­ly</text:span><text:span text:style-name="T2911">­mas pa</text:span><text:span text:style-name="T2912">­di</text:span><text:span text:style-name="T2913">­din</text:span><text:span text:style-name="T2914">­ti at</text:span><text:span text:style-name="T2915">­ly</text:span><text:span text:style-name="T2916">­gi</text:span><text:span text:style-name="T2917">­ni</text:span><text:span text:style-name="T2918">­mus ra</text:span><text:span text:style-name="T2919">­jo</text:span><text:span text:style-name="T2920">­nų teis</text:span><text:span text:style-name="T2921">­m</text:span><text:span text:style-name="T2922">ų</text:span><text:span text:style-name="T2923"><text:s/>kanc</text:span><text:span text:style-name="T2924">­le</text:span><text:span text:style-name="T2925">­riams. Aš jau kal</text:span><text:span text:style-name="T2926">­bė</text:span><text:span text:style-name="T2927">­jau dis</text:span><text:span text:style-name="T2928">­ku</text:span><text:span text:style-name="T2929">­si</text:span><text:span text:style-name="T2930">­jo</text:span><text:span text:style-name="T2931">­se apie tai. Mes pri</text:span><text:span text:style-name="T2932">­trūks</text:span><text:span text:style-name="T2933">­ta</text:span><text:span text:style-name="T2934">­me vie</text:span><text:span text:style-name="T2935">­no ki</text:span><text:span text:style-name="T2936">­to eu</text:span><text:span text:style-name="T2937">­ro dar</text:span><text:span text:style-name="T2938">­buo</text:span><text:span text:style-name="T2939">­to</text:span><text:span text:style-name="T2940">­jams, dir</text:span><text:span text:style-name="T2941">­ban</text:span><text:span text:style-name="T2942">­tiems čia, Sei</text:span><text:span text:style-name="T2943">­me, ir ki</text:span><text:span text:style-name="T2944">­tur, sa</text:span><text:span text:style-name="T2945">­vi</text:span><text:span text:style-name="T2946">­val</text:span><text:span text:style-name="T2947">­dy</text:span><text:span text:style-name="T2948">­bių vals</text:span><text:span text:style-name="T2949">­ty</text:span><text:span text:style-name="T2950">­bi</text:span><text:span text:style-name="T2951">­nė</text:span><text:span text:style-name="T2952">­se įstai</text:span><text:span text:style-name="T2953">­go</text:span><text:span text:style-name="T2954">­se, bet kaž</text:span><text:span text:style-name="T2955">­kaip teis</text:span><text:span text:style-name="T2956">­mus ir ki</text:span><text:span text:style-name="T2957">­tas ins</text:span><text:span text:style-name="T2958">­ti</text:span><text:span text:style-name="T2959">­tu</text:span><text:span text:style-name="T2960">­ci</text:span><text:span text:style-name="T2961">­jas ši val</text:span><text:span text:style-name="T2962">­dan</text:span><text:span text:style-name="T2963">­čio</text:span><text:span text:style-name="T2964">­ji dau</text:span><text:span text:style-name="T2965">­gu</text:span><text:span text:style-name="T2966">­ma žiau</text:span><text:span text:style-name="T2967">­riai pa</text:span><text:span text:style-name="T2968">­mi</text:span><text:span text:style-name="T2969">­lo. Ta mei</text:span><text:span text:style-name="T2970">­lė iš</text:span><text:span text:style-name="T2971">­reiš</text:span><text:span text:style-name="T2972">­kia</text:span><text:span text:style-name="T2973">­ma ne vie</text:span><text:span text:style-name="T2974">­na de</text:span><text:span text:style-name="T2975">­šim</text:span><text:span text:style-name="T2976">­ti</text:span><text:span text:style-name="T2977">­mi eu</text:span><text:span text:style-name="T2978">­rų, kar</text:span><text:span text:style-name="T2979">­tais šim</text:span><text:span text:style-name="T2980">­tais.<text:s/></text:span></text:p>
        <text:p text:style-name="Roman"><text:span text:style-name="T2981">Ger</text:span><text:span text:style-name="T2982">­bia</text:span><text:span text:style-name="T2983">­mie</text:span><text:span text:style-name="T2984">­ji, pri</text:span><text:span text:style-name="T2985">­min</text:span><text:span text:style-name="T2986">­siu, kad Sei</text:span><text:span text:style-name="T2987">­mo na</text:span><text:span text:style-name="T2988">­rio ko</text:span><text:span text:style-name="T2989">­e</text:span><text:span text:style-name="T2990">­fi</text:span><text:span text:style-name="T2991">­cien</text:span><text:span text:style-name="T2992">­tas yra 20. Jei</text:span><text:span text:style-name="T2993">­gu mes vi</text:span><text:span text:style-name="T2994">­siš</text:span><text:span text:style-name="T2995">­kai nu</text:span><text:span text:style-name="T2996">­že</text:span><text:span text:style-name="T2997">­mi</text:span><text:span text:style-name="T2998">­na</text:span><text:span text:style-name="T2999">­me Sei</text:span><text:span text:style-name="T3000">­mo na</text:span><text:span text:style-name="T3001">­rio sta</text:span><text:span text:style-name="T3002">­tu</text:span><text:span text:style-name="T3003">­są ir Sei</text:span><text:span text:style-name="T3004">­mą, nes apie Sei</text:span><text:span text:style-name="T3005">­mo na</text:span><text:span text:style-name="T3006">­rio dar</text:span><text:span text:style-name="T3007">­bo už</text:span><text:span text:style-name="T3008">­mo</text:span><text:span text:style-name="T3009">­kes</text:span><text:span text:style-name="T3010">­tį kaž</text:span><text:span text:style-name="T3011">­kaip ne</text:span><text:span text:style-name="T3012">­pa</text:span><text:span text:style-name="T3013">­to</text:span><text:span text:style-name="T3014">­gu kal</text:span><text:span text:style-name="T3015">­bė</text:span><text:span text:style-name="T3016">­ti, net</text:span><text:span text:style-name="T3017">­gi gė</text:span><text:span text:style-name="T3018">­da, čia ap</text:span><text:span text:style-name="T3019">­skri</text:span><text:span text:style-name="T3020">­tai rei</text:span><text:span text:style-name="T3021">­kia dirb</text:span><text:span text:style-name="T3022">­ti ne</text:span><text:span text:style-name="T3023">­mo</text:span><text:span text:style-name="T3024">­ka</text:span><text:span text:style-name="T3025">­mai, tai be</text:span><text:span text:style-name="T3026">­kel</text:span><text:span text:style-name="T3027">­da</text:span><text:span text:style-name="T3028">­mi at</text:span><text:span text:style-name="T3029">­ly</text:span><text:span text:style-name="T3030">­gi</text:span><text:span text:style-name="T3031">­ni</text:span><text:span text:style-name="T3032">­mus ki</text:span><text:span text:style-name="T3033">­tiems, aš su</text:span><text:span text:style-name="T3034">­pran</text:span><text:span text:style-name="T3035">­tu, tik</text:span><text:span text:style-name="T3036">­rai el</text:span><text:span text:style-name="T3037">­gia</text:span><text:span text:style-name="T3038">­mės eu</text:span><text:span text:style-name="T3039">­ro</text:span><text:span text:style-name="T3040">­pie</text:span><text:span text:style-name="T3041">­tiš</text:span><text:span text:style-name="T3042">­kai, bet la</text:span><text:span text:style-name="T3043">­bai seg</text:span><text:span text:style-name="T3044">­re</text:span><text:span text:style-name="T3045">­guo</text:span><text:span text:style-name="T3046">­tai. Ir vien dėl to aš ne</text:span><text:span text:style-name="T3047">­ga</text:span><text:span text:style-name="T3048">­liu pri</text:span><text:span text:style-name="T3049">­tar</text:span><text:span text:style-name="T3050">­ti ši</text:span><text:span text:style-name="T3051">­tam įsta</text:span><text:span text:style-name="T3052">­ty</text:span><text:span text:style-name="T3053">­mui, kad bū</text:span><text:span text:style-name="T3054">­tent ši Sei</text:span><text:span text:style-name="T3055">­mo dau</text:span><text:span text:style-name="T3056">­gu</text:span><text:span text:style-name="T3057">­ma pir</text:span><text:span text:style-name="T3058">­miau</text:span><text:span text:style-name="T3059">­sia at</text:span><text:span text:style-name="T3060">­ly</text:span><text:span text:style-name="T3061">­gi</text:span><text:span text:style-name="T3062">­ni</text:span><text:span text:style-name="T3063">­mus ke</text:span><text:span text:style-name="T3064">­lia tiems, ku</text:span><text:span text:style-name="T3065">­rių at</text:span><text:span text:style-name="T3066">­ly</text:span><text:span text:style-name="T3067">­gi</text:span><text:span text:style-name="T3068">­ni</text:span><text:span text:style-name="T3069">­mai ir taip di</text:span><text:span text:style-name="T3070">­des</text:span><text:span text:style-name="T3071">­ni.<text:s/></text:span>Tai yra ski­ria­ma­sis ši­to Sei­mo žen­klas, to­dėl aš bal­suo­siu prieš.</text:p>
        <text:p text:style-name="Roman"><text:span text:style-name="T3072">PIRMININKAS.</text:span><text:s/>Dau­giau pa­reikš­ti nuo­mo­nių Sei­mo na­riai ne­už­si­ra­šė. Bal­sa­vi­mą ati­de­da­me, nes tai yra pa­grin­di­nio įsta­ty­mo ly­di­ma­sis. (<text:span text:style-name="T3073">Bal</text:span><text:span text:style-name="T3074">­sai sa</text:span><text:span text:style-name="T3075">­lė</text:span><text:span text:style-name="T3076">­je</text:span>) Ne­bal­suo­ja­me.</text:p>
        <text:p text:style-name="Roman">R. Baš­kie­nė dėl ve­di­mo tvar­kos. Pra­šom.<text:s/></text:p>
        <text:p text:style-name="Roman"><text:span text:style-name="T3077">R. BAŠKIENĖ</text:span><text:span text:style-name="T3078"><text:s/></text:span><text:span text:style-name="T3079">(</text:span><text:span text:style-name="T3080">LVŽSF</text:span><text:span text:style-name="T3081">)</text:span><text:span text:style-name="T3082">.<text:s/></text:span>Ger­bia­mas Pir­mi­nin­ke, kiek aš ži­nau, kai ku­rių ko­le­gų ne­bu­vo ir pra­šo bal­suo­ti dėl pir­mo­jo įsta­ty­mo pro­jek­to, o pas­kui ir dėl ly­di­mo­jo.</text:p>
        <text:p text:style-name="Roman"/>
        <text:p text:style-name="Laikas">11.20 val.</text:p>
        <text:p text:style-name="Roman12"><text:span text:style-name="T3083">Vy</text:span><text:span text:style-name="T3084">­riau</text:span><text:span text:style-name="T3085">­sy</text:span><text:span text:style-name="T3086">­bės įsta</text:span><text:span text:style-name="T3087">­ty</text:span><text:span text:style-name="T3088">­mo Nr. I-464 6, 13, 18, 22, 24, 26, 29</text:span><text:span text:style-name="T3089">1</text:span><text:span text:style-name="T3090">, 30, 31</text:span><text:span text:style-name="T3091">1</text:span><text:span text:style-name="T3092">, 38, 45 ir 46 straips</text:span><text:span text:style-name="T3093">­nių pa</text:span><text:span text:style-name="T3094">­kei</text:span><text:span text:style-name="T3095">­ti</text:span><text:span text:style-name="T3096">­mo įsta</text:span><text:span text:style-name="T3097">­ty</text:span><text:span text:style-name="T3098">­mo Nr. XIII-1371 9 ir 13 straips</text:span><text:span text:style-name="T3099">­nių pa</text:span><text:span text:style-name="T3100">­kei</text:span><text:span text:style-name="T3101">­ti</text:span><text:span text:style-name="T3102">­mo ir Įsta</text:span><text:span text:style-name="T3103">­ty</text:span><text:span text:style-name="T3104">­mo pa</text:span><text:span text:style-name="T3105">­pil</text:span><text:span text:style-name="T3106">­dy</text:span><text:span text:style-name="T3107">­mo 8</text:span><text:span text:style-name="T3108">1</text:span><text:span text:style-name="T3109"> straips</text:span><text:span text:style-name="T3110">­niu įsta</text:span><text:span text:style-name="T3111">­ty</text:span><text:span text:style-name="T3112">­mo pro</text:span><text:span text:style-name="T3113">­jek</text:span><text:span text:style-name="T3114">­tas Nr. XIIIP-2520(2)<text:s/></text:span>(<text:span text:style-name="T3115">pri</text:span><text:span text:style-name="T3116">­ėmi</text:span><text:span text:style-name="T3117">­mo tę</text:span><text:span text:style-name="T3118">­si</text:span><text:span text:style-name="T3119">­nys</text:span>)</text:p>
        <text:p text:style-name="Roman"/>
        <text:p text:style-name="Roman"><text:span text:style-name="T3120">PIRMININKAS.</text:span><text:s/>Ger­bia­mi ko­le­gos, kvie­čiu bal­suo­ti dėl 1-6.1, tai yra dėl Vy­riau­sy­bės įsta­ty­mo pro­jek­to Nr. XIIIP-2520 pri­ėmi­mo sta­di­jo­je. Bal­suo­ja­me.<text:s/></text:p>
        <text:p text:style-name="Roman">Už­si­re­gist­ra­vo 70, bal­sa­vo 69: už – 67, prieš ne­bu­vo, su­si­lai­kė 2. Bal­sa­vi­mas ati­de­da­mas.</text:p>
        <text:p text:style-name="Roman">Dėl ki­to pro­jek­to bal­suo­ti, kaip ir kal­bė­jo­me, ne­rei­kia.</text:p>
        <text:p text:style-name="Roman"/>
        <text:p text:style-name="Laikas">11.22 val.</text:p>
        <text:p text:style-name="Roman12">Vals­ty­bės tar­ny­bos įsta­ty­mo Nr. VIII-1316 pa­kei­ti­mo įsta­ty­mo Nr. XIII-1370 1 ir 3 straips­nių pa­kei­ti­mo įsta­ty­mo pro­jek­tas Nr. XIIIP-2713(3) (<text:span text:style-name="T3121">pri</text:span><text:span text:style-name="T3122">­ėmi</text:span><text:span text:style-name="T3123">­mas</text:span>)</text:p>
        <text:p text:style-name="Roman"/>
        <text:p text:style-name="Roman">Dar­bo­tvarkės 1-7.1 klau­si­mas – Vals­ty­bės tar­ny­bos įsta­ty­mo pa­kei­ti­mo įsta­ty­mo Nr. XIII-1370 1 ir 3 straips­nių pa­kei­ti­mo įsta­ty­mo pro­jek­tas Nr. XIIIP-2713(3). Pra­ne­šė­ja – G. Bu­ro­kie­nė. Pri­ėmi­mas. Pra­šom į tri­bū­ną. Yra pa­siū­ly­mų dėl kai ku­rių straips­nių.<text:s/></text:p>
        <text:p text:style-name="Roman">Dėl 1 straips­nio pa­siū­ly­mų nė­ra. Pri­ima­me pa­straips­niui. 1 straips­niui ga­li­me pri­tar­ti ben­dru su­ta­ri­mu.<text:s/></text:p>
        <text:p text:style-name="Roman">Dėl 2 straips­nio taip pat pa­siū­ly­mų nė­ra. Pri­ta­ria­me ben­dru su­ta­ri­mu. Dėl 3 straips­nio taip pat pa­siū­ly­mų nė­ra. Pri­ta­ria­me ben­dru su­ta­ri­mu.<text:s/></text:p>
        <text:p text:style-name="Roman">Dėl 4 straips­nio yra Sei­mo na­rės G. Bu­ro­kie­nės pa­siū­ly­mų. Pra­šom pri­sta­ty­ti.<text:s/></text:p>
        <text:p text:style-name="Roman"><text:span text:style-name="T3124">G. BUROKIENĖ</text:span><text:s/><text:span text:style-name="T3125">(</text:span><text:span text:style-name="T3126">LVŽSF</text:span><text:span text:style-name="T3127">)</text:span>. Siū­lo­ma, kad Sei­mo na­rio pa­dė­jė­jas ga­lė­tų dirb­ti pas tą pa­tį Sei­mo na­rį 60 va­lan­dų per sa­vai­tę.</text:p>
        <text:p text:style-name="Roman"><text:span text:style-name="T3128">PIRMININKAS.</text:span><text:s/>Ar ga­li­me ma­ny­ti, kad tu­ri­me 29 pri­ta­rian­čius, kad bū­tų svars­to­ma? Tu­ri­me. Dėl vi­sų pa­siū­ly­mų. Ko­mi­te­to nuo­mo­nė.</text:p>
        <text:p text:style-name="Roman"><text:span text:style-name="T3129">G. BUROKIENĖ</text:span><text:s/><text:span text:style-name="T3130">(</text:span><text:span text:style-name="T3131">LVŽSF</text:span><text:span text:style-name="T3132">)</text:span>. Ko­mi­te­to nuo­mo­nė – pri­tar­ti.<text:s/></text:p>
        <text:p text:style-name="Roman"><text:span text:style-name="T3133">PIRMININKAS.</text:span><text:s/>Ko­mi­te­tas pri­ta­rė. Ga­li­me. Dėl mo­ty­vų Sei­mo na­riai ne­už­si­ra­šė. Ga­li­me pri­tar­ti šiam pa­siū­ly­mui? Pri­ta­ria­me. Ge­rai.<text:s/></text:p>
        <text:soft-page-break/>
        <text:p text:style-name="P3134">Ki­tas pa­siū­ly­mas Sei­mo na­rio A. Sy­so. Pra­šom.<text:s/></text:p>
        <text:p text:style-name="P3135"><text:span text:style-name="T3136">A. SYSAS</text:span><text:span text:style-name="T3137"><text:s/></text:span><text:span text:style-name="T3138">(</text:span><text:span text:style-name="T3139">LSDPF</text:span><text:span text:style-name="T3140">)</text:span><text:span text:style-name="T3141">.<text:s/></text:span>La­bai ačiū, Pir­mi­nin­ke. Ger­bia­mi ko­le­gos, no­riu at­kreip­ti dė­me­sį. Mū­sų da­bar­ti­nia­me įsta­ty­me yra kal­ba­ma apie 48 va­lan­das. Ap­skri­tai mū­sų Dar­bo ko­dek­sas, Vals­ty­bės tar­ny­bos įsta­ty­mas kal­ba apie 40 va­lan­dų dar­bo sa­vai­tę, na ir ga­li­mi virš­va­lan­džiai. 60 va­lan­dų, ką pa­siū­lė ma­no ko­le­gė, ap­si­žiū­rė­jo, kad taip da­ry­ti ne­rei­kė­tų, nes bu­vo iš­im­ti­nai tik Sei­mo na­rių pa­dė­jė­jams pa­da­ry­ta iš­im­tis, kad jie ga­lė­tų dirb­ti tik 40 va­lan­dų. Kaž­ko­dėl iš grei­čio už­re­gist­ra­vo 60. Čia jau yra<text:s/><text:span text:style-name="T3142">opt-out</text:span>, va­di­na­ma­sis virš­va­lan­di­nis dar­bo lai­kas. Pir­miau­sia dar žiū­rė­ki­me į su­mi­nį dar­bo lai­ką, kiek ga­li ap­skri­tai dirb­ti. Su po­nios Go­dos siū­ly­mu mes jau per­žen­gia­me vi­sas įma­no­mas ri­bas. To­dėl aš ir siū­liau grįž­ti prie se­nos, da­bar­ti­nės ver­si­jos, tai yra kad Sei­mo na­rio pa­dė­jė­jai dir­ba ne dau­giau kaip 12 va­lan­dų, tai yra sa­vai­ti­nės 48 va­lan­dos, kaip yra Dar­bo ko­dek­se ir Vals­ty­bės tar­ny­bos įsta­ty­me, o ne 60, nes taip vėl da­ro­ma iš­im­tis, ku­ri tai­ko­ma tik Di­džio­jo­je Bri­ta­ni­jo­je. Ki­to­se Eu­ro­pos ša­ly­se jūs to ne­ra­si­te. To­dėl siū­ly­čiau pri­tar­ti tam, kas šian­dien vei­kia, ge­rai vei­kia ir net nė­ra jo­kių pro­ble­mų, o ne kur­ti pa­pil­do­mas pro­ble­mas, ku­rios ga­li iš­kil­ti, jei pa­lik­si­me 60 va­lan­dų.</text:p>
        <text:p text:style-name="Roman"><text:span text:style-name="T3143">PIRMININKAS.</text:span><text:s/>Ko­mi­te­to nuo­mo­nė.</text:p>
        <text:p text:style-name="Roman"><text:span text:style-name="T3144">G. BUROKIENĖ</text:span><text:s/><text:span text:style-name="T3145">(</text:span><text:span text:style-name="T3146">LVŽSF</text:span><text:span text:style-name="T3147">)</text:span>. Ko­mi­te­to nuo­mo­nė ne­pri­tar­ti, nes at­si­žvel­giant į po­li­ti­nio as­me­ni­nio pa­si­ti­kė­ji­mo tar­nau­to­jo dar­bo po­bū­dį, kai yra ne­at­sie­ja­mas nuo Sei­mo na­rio veik­los ir jo dar­bo lai­ko, ko­mi­te­tas lie­ka prie pa­siū­ly­to įtvir­tin­ti dar­bo lai­ko skirs­ty­mo lanks­tu­mo, tai yra siū­lo reg­la­men­tuo­ti ne die­nos, bet sa­vai­tės mak­si­ma­lią lai­ko…</text:p>
        <text:p text:style-name="Roman"><text:span text:style-name="T3148">PIRMININKAS.</text:span><text:s/>Ger­bia­ma ko­le­ge, aš no­rė­čiau pa­sa­ky­ti, kad mes jau pir­ma­jam pa­siū­ly­mui pri­tar­da­mi ap­si­spren­dė­me dėl va­lan­dų skai­čiaus ir ant­ra­sis pa­siū­ly­mas…</text:p>
        <text:p text:style-name="Roman"><text:span text:style-name="T3149">A. SYSAS</text:span><text:span text:style-name="T3150"><text:s/></text:span><text:span text:style-name="T3151">(</text:span><text:span text:style-name="T3152">LSDPF</text:span><text:span text:style-name="T3153">)</text:span><text:span text:style-name="T3154">.</text:span><text:s/>Jūs tu­ri­te vis tiek bal­suo­ti. (<text:span text:style-name="T3155">Bal</text:span><text:span text:style-name="T3156">­sai sa</text:span><text:span text:style-name="T3157">­lė</text:span><text:span text:style-name="T3158">­je</text:span>) Pa­lau­ki­te, ger­bia­mie­ji, vie­nu at­ve­ju jūs nuo ma­žes­nio bal­suo­ja­te, ki­tu nuo di­des­nio! Tai grįž­ki­te ir bal­suo­ki­te nuo ma­žes­nio, nes pra­ei­tą kar­tą jūs man pa­sa­kė­te, kad bal­suo­ja­me nuo ma­žes­nio. Žiū­rė­ki­te į Sta­tu­to straips­nį, po­nai!<text:s/></text:p>
        <text:p text:style-name="Roman"><text:span text:style-name="T3159">PIRMININKAS.</text:span><text:s/>Ge­rai. Bal­suo­ja­me ta­da dėl 12 va­lan­dų, dėl to­kio skai­čiaus. Tie, ku­rie ma­no, kad rei­kia pri­tar­ti A. Sy­so pa­siū­ly­mui, kad sa­vai­tė… virš­va­lan­džiai ne­ga­li bū­ti di­des­ni kaip 12 va­lan­dų, bal­suo­ja už, ku­rie lie­ka prie nuo­mo­nės, kad ga­li bū­ti 60 va­lan­dų, bal­suo­ja prieš ar­ba su­si­lai­ko. (<text:span text:style-name="T3160">Bal</text:span><text:span text:style-name="T3161">­sai sa</text:span><text:span text:style-name="T3162">­lė</text:span><text:span text:style-name="T3163">­je</text:span>) Bal­sa­vi­mas įjung­tas, bal­suo­ja­me.<text:s/></text:p>
        <text:p text:style-name="Roman">Bal­sa­vo 97 Sei­mo na­riai: už – 17, prieš – 23, su­si­lai­kė 57.<text:s/></text:p>
        <text:p text:style-name="Roman">Var­dan tai­kos siū­lau per­bal­suo­ti ir ki­tą pa­siū­ly­mą, ta­da bū­tų pa­gal va­lan­dų di­dė­jan­tį skai­čių. Pir­ma bū­tų bal­suo­ja­ma už ma­žes­nį skai­čių, ta­da už di­des­nį. Ger­bia­mie­ji ko­le­gos, ka­dan­gi šiam pa­siū­ly­mui jau ne­pri­tar­ta, kvie­čiu dėl pir­mo­jo pa­siū­ly­mo pa­kar­to­ti bal­sa­vi­mą. (<text:span text:style-name="T3164">Bal</text:span><text:span text:style-name="T3165">­sai sa</text:span><text:span text:style-name="T3166">­lė</text:span><text:span text:style-name="T3167">­je</text:span>) Tie, ku­rie ma­no, kad rei­kia pri­tar­ti G. Bu­ro­kie­nės pa­siū­ly­mui 60 va­lan­dų per sa­vai­tę, bal­suo­ja už, tie, ku­rie ma­no, kad ne­rei­kia pri­tar­ti to­kiam, bal­suo­ja prieš ar­ba su­si­lai­ko.</text:p>
        <text:p text:style-name="Roman">Bal­sa­vo 97 Sei­mo na­riai: už – 82, prieš – 6, su­si­lai­kė 9 Sei­mo na­riai.<text:s/></text:p>
        <text:p text:style-name="Roman">Da­bar jau nuo­sek­lia tvar­ka bal­sa­vo­me nuo ma­žiau­sio skai­čiaus link di­des­nio.<text:s/></text:p>
        <text:p text:style-name="Roman">A. Sy­sas dėl ve­di­mo tvar­kos.</text:p>
        <text:p text:style-name="Roman"><text:span text:style-name="T3168">A. SYSAS</text:span><text:span text:style-name="T3169"><text:s/></text:span><text:span text:style-name="T3170">(</text:span><text:span text:style-name="T3171">LSDPF</text:span><text:span text:style-name="T3172">)</text:span><text:span text:style-name="T3173">.</text:span><text:s/>Ačiū, Pir­mi­nin­ke. Ger­bia­ma­sis Pir­mi­nin­ke, čia yra pa­vyz­dė­lis iš gy­vu­lių ūkio, ku­rio jūs dar ne­per­skai­tė­te, bet kai per­skai­ty­si­te, su­pra­si­te. Vie­nu at­ve­ju jūs nau­do­ja­te vie­ną tak­ti­ką, ki­tu at­ve­ju – ki­tą. Dėl to aš krei­piau­si net į Eti­kos ir pro­ce­dū­rų ko­mi­si­ją. Eti­kos ir pro­ce­dū­rų ko­mi­si­ja iš­aiš­ki­no, kaip rei­kia bal­suo­ti. Va, aš jus ir pa­ga­vau, kad jūs vie­nais at­ve­jais, kai pa­to­gu dau­gu­mai, taip re­gu­liuo­ja­te bal­sa­vi­mą, kad ant­ras bal­sa­vi­mas… Aš su­pran­tu, kai nu­bal­suo­ja 60 už, an­tro bal­sa­vi­mo ki­taip pa­aiš­kin­ti net ne­įma­no­ma. Čia jums pa­vyz­dys gy­vu­lių ūkio mū­sų Sei­me.<text:s/></text:p>
        <text:p text:style-name="Roman"><text:span text:style-name="T3174">PIRMININKAS.</text:span><text:s/>Ger­bia­mas ko­le­ga gy­vu­lių ūkio ger­bė­jau, aš jums tu­rė­čiau pa­sa­ky­ti taip, kad bal­suo­ja­ma bu­vo dėl sa­vai­ti­nių va­lan­dų ar­ba dėl die­nos va­lan­dų, tai vi­siš­kai ne­ly­gi­na­mi pa­siū­ly­mai. Mes jū­sų pra­šy­mu per­bal­sa­vo­me du kar­tus ir da­bar Sei­mas ap­si­spren­dė, be­rods, 80 ir dau­giau Sei­mo na­rių bal­sų dau­gu­ma ir pri­ta­rė 60 va­lan­dų sa­vai­tei, bet ne 12 va­lan­dų die­nai. (<text:span text:style-name="T3175">Bal</text:span><text:span text:style-name="T3176">­sai sa</text:span><text:span text:style-name="T3177">­lė</text:span><text:span text:style-name="T3178">­je</text:span>)<text:s/></text:p>
        <text:soft-page-break/>
        <text:p text:style-name="Roman">Ki­tas Sei­mo na­rio A. Sy­so pa­siū­ly­mas, kur yra iš­brau­kia­mas Sei­mo na­rio pa­ta­rė­jas. Pra­šom pri­sta­ty­ti.</text:p>
        <text:p text:style-name="Roman"><text:span text:style-name="T3179">G. BUROKIENĖ</text:span><text:s/><text:span text:style-name="T3180">(</text:span><text:span text:style-name="T3181">LVŽSF</text:span><text:span text:style-name="T3182">)</text:span>. Sei­mo na­rys siū­lo iš­brauk­ti…</text:p>
        <text:p text:style-name="Roman"><text:span text:style-name="T3183">PIRMININKAS.</text:span><text:s/>Au­to­riau Al­gir­dai Sy­sai, pri­sta­ty­ki­te ki­tą sa­vo pa­siū­ly­mą dėl Sei­mo na­rio pa­ta­rė­jo iš­brau­ki­mo.</text:p>
        <text:p text:style-name="Roman"><text:span text:style-name="T3184">A. SYSAS</text:span><text:span text:style-name="T3185"><text:s/></text:span><text:span text:style-name="T3186">(</text:span><text:span text:style-name="T3187">LSDPF</text:span><text:span text:style-name="T3188">)</text:span><text:span text:style-name="T3189">.<text:s/></text:span><text:span text:style-name="T3190">Su</text:span><text:span text:style-name="T3191">­pra</text:span><text:span text:style-name="T3192">­tau. La</text:span><text:span text:style-name="T3193">­bai ačiū, Pir</text:span><text:span text:style-name="T3194">­mi</text:span><text:span text:style-name="T3195">­nin</text:span><text:span text:style-name="T3196">­ke. Ger</text:span><text:span text:style-name="T3197">­bia</text:span><text:span text:style-name="T3198">­mi ko</text:span><text:span text:style-name="T3199">­le</text:span><text:span text:style-name="T3200">­gos, grįž</text:span><text:span text:style-name="T3201">­tu prie to, kas<text:s/></text:span>šian­dien yra mū­sų vei­kian­čiuo­se įsta­ty­muo­se, nes mū­sų vei­kian­čiuo­se įsta­ty­muo­se yra Sei­mo pa­dė­jė­jai-sek­re­to­riai. Su­pran­tu, kad tas žo­dis sek­re­to­riai kaž­kam ne­pa­tin­ka, mat jį ba­la –<text:span text:style-name="T3202"><text:s/>iš</text:span><text:span text:style-name="T3203">­brau</text:span><text:span text:style-name="T3204">­ki</text:span><text:span text:style-name="T3205">­me, bet kai pra</text:span><text:span text:style-name="T3206">­de</text:span><text:span text:style-name="T3207">­da man aiš</text:span><text:span text:style-name="T3208">­kin</text:span><text:span text:style-name="T3209">­ti, kad jei</text:span><text:span text:style-name="T3210">­gu kie</text:span><text:span text:style-name="T3211">­no nors pa</text:span><text:span text:style-name="T3212">­dė</text:span><text:span text:style-name="T3213">­jė</text:span><text:span text:style-name="T3214">­jas mo</text:span><text:span text:style-name="T3215">­ka ara</text:span><text:span text:style-name="T3216">­bų kal</text:span><text:span text:style-name="T3217">­bą, dėl to rei</text:span><text:span text:style-name="T3218">­kia pa</text:span><text:span text:style-name="T3219">­da</text:span><text:span text:style-name="T3220">­ry</text:span><text:span text:style-name="T3221">­ti pa</text:span><text:span text:style-name="T3222">­ta</text:span><text:span text:style-name="T3223">­rė</text:span><text:span text:style-name="T3224">­ją, man, ger</text:span><text:span text:style-name="T3225">­bia</text:span><text:span text:style-name="T3226">­mi ko</text:span><text:span text:style-name="T3227">­le</text:span><text:span text:style-name="T3228">­gos, da</text:span><text:span text:style-name="T3229">­ro</text:span><text:span text:style-name="T3230">­si šiek tiek bau</text:span><text:span text:style-name="T3231">­gu, kas čia da</text:span><text:span text:style-name="T3232">­ro</text:span><text:span text:style-name="T3233">­si Sei</text:span><text:span text:style-name="T3234">­me.<text:s/></text:span></text:p>
        <text:p text:style-name="Roman">Mes pa­pras­čiau­siai su­si­ku­ria­me pa­pil­do­mų pro­ble­mų. Pri­si­me­nu vi­są epo­pė­ją, kaip at­si­ra­do Sei­mo pa­dė­jė­jai nuo vie­no žmo­gaus iki tri­jų. Ko­dėl jie at­si­ra­do, kam at­si­ra­do, ne­no­rė­čiau čia vis­ko pri­min­ti. Aš su­pran­tu, kad nau­ja šluo­ta no­ri nau­jai šluo­ti ir per vi­du­rį ka­den­ci­jos, bet tai su­da­ro ir pa­pil­do­mų ad­mi­nist­ra­ci­nių iš­lai­dų – teks per­ra­šy­ti su­tar­tis, nes at­si­ran­da vi­sai ki­ti da­ly­kai. Jei­gu Sei­mo dau­gu­mai nė­ra ką dau­giau da­ry­ti, tik to­kiais da­ly­kais už­si­i­mi­nė­ti, taip, lai da­ro. Aš siū­lau pa­lik­ti taip, kaip yra da­bar­ti­nia­me įsta­ty­me,<text:s/>tiks­liau, Sta­tu­te.</text:p>
        <text:p text:style-name="Roman"><text:span text:style-name="T3235">PIRMININKAS.</text:span><text:s/>Pri­min­siu, kad pri­ta­rė­me vi­siems, kad vi­sos pa­tai­sos bū­tų svars­to­mos su 29 su­ti­ki­mu. Ko­mi­te­to nuo­mo­nė. Pra­šau.</text:p>
        <text:p text:style-name="Roman"><text:span text:style-name="T3236">G. BUROKIENĖ</text:span><text:s/><text:span text:style-name="T3237">(</text:span><text:span text:style-name="T3238">LVŽSF</text:span><text:span text:style-name="T3239">)</text:span>. Ko­mi­te­tas ne­pri­ta­rė, ka­dan­gi ga­lio­jan­tis ir Sei­mo na­rio siū­lo­mas re­gu­lia­vi­mas ne­at­spin­di fak­ti­nės si­tu­a­ci­jos, kai da­lis Sei­mo na­rių pa­dė­jė­jų-sek­re­to­rių vyk­do eks­per­ti­nes funk­ci­jas. Ma­no­me, jog at­lie­ka­mų funk­ci­jų po­bū­dis tu­ri at­si­spin­dė­ti ir pa­rei­gy­bės pa­va­di­ni­me, to­dėl ne­pri­ta­ria­me siū­ly­mui at­si­sa­ky­ti pa­ta­rė­jo pa­rei­gy­bės.</text:p>
        <text:p text:style-name="Roman"><text:span text:style-name="T3240">PIRMININKAS.</text:span><text:s/>Mo­ty­vai. Sei­mo na­riai ne­už­si­ra­šė dėl mo­ty­vų. Bal­suo­ja­me. Nuo­mo­nės iš­si­sky­ru­sios. Tie, ku­rie pri­ta­ria A.Sy­so pa­siū­ly­mui, kad bū­tų iš­brauk­tas Sei­mo na­rio pa­ta­rė­jas, bal­suo­ja už, tie, ku­rie ma­no pri­tar­ti ko­mi­te­to nuo­mo­nei ar­ba ne­pri­tar­ti A. Sy­so pa­siū­ly­mui, bal­suo­ja prieš.<text:s/></text:p>
        <text:p text:style-name="Roman">Bal­sa­vo 90 Sei­mo na­rių: už – 18, prieš – 36, su­si­lai­kė 36 Sei­mo na­riai. A. Sy­so pa­siū­ly­mui ne­pri­tar­ta.<text:s/></text:p>
        <text:p text:style-name="Roman">Ki­tas Tei­sės de­par­ta­men­to pa­siū­ly­mas. Pra­šau ko­mi­te­tą pa­ko­men­tuo­ti.</text:p>
        <text:p text:style-name="Roman"><text:span text:style-name="T3241">G. BUROKIENĖ</text:span><text:s/><text:span text:style-name="T3242">(</text:span><text:span text:style-name="T3243">LVŽSF</text:span><text:span text:style-name="T3244">)</text:span>. Jis taip pat dėl Sei­mo na­rio pa­rei­gy­bės – dėl 40 va­lan­dų, iš ku­rių mes… ir dėl Sei­mo na­rio pa­dė­jė­jo,<text:s/>pa­ta­rė­jo funk­ci­jų. Iš da­lies pri­ta­ria­me, ir siū­lo­mas lanks­tus dar­bo lai­ko re­gu­lia­vi­mas nuo 40 iki 60 va­lan­dų per sa­vai­tę pa­dės iš­sklai­dy­ti Tei­sės de­par­ta­men­to ke­lia­mą abe­jo­nę. Bū­tent sa­vai­ti­nė dar­bo lai­ko nor­ma su­da­rys ga­li­my­bę vie­ną die­ną dirb­ti il­giau, ki­tą die­ną trum­piau pa­gal Sei­mo na­rio po­rei­kius.<text:s/></text:p>
        <text:p text:style-name="Roman"><text:span text:style-name="T3245">PIRMININKAS.</text:span><text:s/>Ki­tas Sei­mo kan­ce­lia­ri­jos Tei­sės de­par­ta­men­to…</text:p>
        <text:p text:style-name="Roman"><text:span text:style-name="T3246">G. BUROKIENĖ</text:span><text:s/><text:span text:style-name="T3247">(</text:span><text:span text:style-name="T3248">LVŽSF</text:span><text:span text:style-name="T3249">)</text:span>. Jam mes pri­ta­ria­me. Pri­ta­ria ma­no pa­siū­ly­mui ir čia nu­ma­ty­tas laips­niš­kas per­ėji­mas, kad nuo 2021 m. sau­sio 1 d. nu­sta­to­ma 40 va­lan­dų sa­vai­tė.</text:p>
        <text:p text:style-name="Roman"><text:span text:style-name="T3250">PIRMININKAS.</text:span><text:span text:style-name="T3251"><text:s/>Mo</text:span><text:span text:style-name="T3252">­ty</text:span><text:span text:style-name="T3253">­vai dėl vi</text:span><text:span text:style-name="T3254">­so 4 straips</text:span><text:span text:style-name="T3255">­nio. Nė</text:span><text:span text:style-name="T3256">­ra dėl mo</text:span><text:span text:style-name="T3257">­ty</text:span><text:span text:style-name="T3258">­vų už</text:span><text:span text:style-name="T3259">­si</text:span><text:span text:style-name="T3260">­ra</text:span><text:span text:style-name="T3261">­šiu</text:span><text:span text:style-name="T3262">­sių Sei</text:span><text:span text:style-name="T3263">­mo na</text:span><text:span text:style-name="T3264">­rių.<text:s/></text:span></text:p>
        <text:p text:style-name="P3265">Kvie­čiu bal­suo­jant nu­spręs­ti, ar ga­li­ma pri­tar­ti su­re­da­guo­tam 4 straips­niui. Už 4 straips­nį.</text:p>
        <text:p text:style-name="Roman">Bal­sa­vo 92 Sei­mo na­riai: už – 78, prieš – 6, su­si­lai­kė 8 Sei­mo na­riai. 4 straips­niui pri­tar­ta. 5 straips­nis. Pa­siū­ly­mų, pa­tai­sų nė­ra. Ga­li­me pri­tar­ti ben­dru su­ta­ri­mu? Ga­li­me. 6 straips­nis. Taip pat nė­ra pa­siū­ly­mų. Pri­ta­ria­me ben­dru su­ta­ri­mu. Dėl 7 straips­nio pa­siū­ly­mų nė­ra. Ga­li­me pri­tar­ti? Pri­ta­ria­me ben­dru su­ta­ri­mu. Dėl 8 straips­nio pa­siū­ly­mų nė­ra. Pri­ta­ria­me ben­dru su­ta­ri­mu. Dėl 9 straips­nio yra Sei­mo kan­ce­lia­ri­jos Tei­sės de­par­ta­men­to pa­siū­ly­mas. Ko­mi­te­to nuo­mo­nė.</text:p>
        <text:p text:style-name="Roman"><text:span text:style-name="T3266">G. BUROKIENĖ</text:span><text:s/><text:span text:style-name="T3267">(</text:span><text:span text:style-name="T3268">LVŽSF</text:span><text:span text:style-name="T3269">)</text:span>. Ko­mi­te­tas ne­pri­ta­rė. Tei­sės de­par­ta­men­tas siū­lo at­skir­ti į skir­tin­gas ei­lu­tes Sei­mo na­rio pa­dė­jė­jo ir pa­ta­rė­jo pa­rei­gi­nės al­gos ko­e­fi­cien­tų in­ter­va­lus. Mes ne­pri­ta­ria­me, ka­dan­gi nė­ra aiš­ku, ko­dėl siū­lo­mas įsta­ty­mi­niu re­gu­lia­vi­mu Sei­mo na­rio pa­ta­rė­jo ir Sei­mo na­rio pa­dė­jė­jo pa­rei­gy­bių su­ni­ve­lia­vi­mas, kas pa­nei­gia pa­čią Sei­mo na­rių po­li­ti­nio pa­si­ti­kė­ji­mo… Tuo la­biau kad yra tri­jų vi­dur­kių krep­še­lio tai­syk­lė: pats Sei­mo na­rys tu­rės ga­li­my­bę pa­si­rink­ti, kas yra jo pa­ta­rė­jas, kas pa­dė­jė­jas, kad ati­tik­tų Eu­ro­pos Par­la­men­to na­rio<text:s/><text:soft-page-break/>po­li­ti­nio tar­nau­to­jo dar­bo ap­mo­kė­ji­mo prin­ci­pus ir bū­tų su­de­rin­ta su na­cio­na­li­niu re­gu­lia­vi­mu ir nau­ja Vals­ty­bės tar­ny­bos įsta­ty­mo kon­cep­ci­ja.<text:s/></text:p>
        <text:p text:style-name="Roman"><text:span text:style-name="T3270">PIRMININKAS.</text:span><text:s/>Ir su to­kia nuo­mo­ne ga­li­me pri­tar­ti vi­sam 9 straips­niui ben­dru su­ta­ri­mu? Ačiū, pri­tar­ta.<text:s/></text:p>
        <text:p text:style-name="Roman">10 straips­nis. Pa­siū­ly­mų, pa­sta­bų nė­ra. Ga­li­me pri­tar­ti ben­dru su­ta­ri­mu? Ga­li­me.<text:s/></text:p>
        <text:p text:style-name="Roman">11 straips­nis. Yra Sei­mo na­rės G. Bu­ro­kie­nės pa­siū­ly­mas.<text:s/></text:p>
        <text:p text:style-name="Roman"><text:span text:style-name="T3271">G. BUROKIENĖ</text:span><text:s/><text:span text:style-name="T3272">(</text:span><text:span text:style-name="T3273">LVŽSF</text:span><text:span text:style-name="T3274">)</text:span>. Ka­dan­gi pir­mam pa­siū­ly­mui yra pri­tar­ta, tai čia bū­tų tech­niš­kai su­tvar­ko­ma ir dėl tų dvie­jų pa­sta­bų, ku­rias Tei­sės de­par­ta­men­tas tei­kia, bū­tų iš­spręs­ta.<text:s/></text:p>
        <text:p text:style-name="Roman"><text:span text:style-name="T3275">PIRMININKAS.</text:span><text:s/>Tai yra įgy­ven­di­ni­mas. Pri­ta­ria­me to­kiai nuo­sta­tai.<text:s/></text:p>
        <text:p text:style-name="Roman"><text:span text:style-name="T3276">G. BUROKIENĖ</text:span><text:s/><text:span text:style-name="T3277">(</text:span><text:span text:style-name="T3278">LVŽSF</text:span><text:span text:style-name="T3279">)</text:span>. Nuo­sta­tos, taip.</text:p>
        <text:p text:style-name="Roman"><text:span text:style-name="T3280">PIRMININKAS.</text:span><text:s/>To­liau Tei­sės de­par­ta­men­to pa­siū­ly­mas.</text:p>
        <text:p text:style-name="Roman"><text:span text:style-name="T3281">G. BUROKIENĖ</text:span><text:s/><text:span text:style-name="T3282">(</text:span><text:span text:style-name="T3283">LVŽSF</text:span><text:span text:style-name="T3284">)</text:span>. Bū­tent kur yra iš da­lies ir pri­tar­ta, ir su­tvar­ko­mi tie du anks­čiau mi­nė­ti straips­niai.<text:s/></text:p>
        <text:p text:style-name="Roman"><text:span text:style-name="T3285">PIRMININKAS.</text:span><text:s/>Su­tvar­ko­mi. Ga­li­me su tais pa­siū­ly­mais pri­tar­ti vi­sam 11 straips­niui ben­dru su­ta­ri­mu? Pri­tar­ta. Dėl 12 straips­nio pa­siū­ly­mų nė­ra. Ga­li­me pri­tar­ti ben­dru su­ta­ri­mu. Ir pa­ko­men­tuo­ki­te Tei­sės de­par­ta­men­to dar…</text:p>
        <text:p text:style-name="Roman"><text:span text:style-name="T3286">G. BUROKIENĖ</text:span><text:s/><text:span text:style-name="T3287">(</text:span><text:span text:style-name="T3288">LVŽSF</text:span><text:span text:style-name="T3289">)</text:span>. Mes at­si­žvel­gė­me į Tei­sės de­par­ta­men­to pa­sta­bas. Į vie­ną at­si­žvel­gė­me, ki­tai pri­ta­rė­me, kad įsi­ga­lio­ji­mas nuo 2019 m. sau­sio 1 d.<text:s/></text:p>
        <text:p text:style-name="Roman"><text:span text:style-name="T3290">PIRMININKAS.</text:span><text:s/>Ir…</text:p>
        <text:p text:style-name="Roman"><text:span text:style-name="T3291">G. BUROKIENĖ</text:span><text:s/><text:span text:style-name="T3292">(</text:span><text:span text:style-name="T3293">LVŽSF</text:span><text:span text:style-name="T3294">)</text:span>. Ir tei­kia­mas įsta­ty­mo pro­jek­tas bei jo ly­gi­na­ma­sis va­rian­tas tu­ri bū­ti su­de­rin­ti tar­pu­sa­vy­je, be abe­jo.<text:s/></text:p>
        <text:p text:style-name="Roman"><text:span text:style-name="T3295">PIRMININKAS.</text:span><text:s/>Dė­ko­ju pra­ne­šė­jai. Mo­ty­vai dėl vi­so. Mo­ty­vai prieš – Sei­mo na­rys J. Raz­ma.</text:p>
        <text:p text:style-name="Roman"><text:span text:style-name="T3296">J. RAZMA</text:span><text:span text:style-name="T3297"><text:s/></text:span><text:span text:style-name="T3298">(</text:span><text:span text:style-name="T3299">TS-LKDF</text:span><text:span text:style-name="T3300">)</text:span><text:span text:style-name="T3301">.<text:s/></text:span>Ger­bia­mi ko­le­gos, aš ma­nau, kad tas sku­bo­tas Sei­mo na­rių pa­ta­rė­jų įve­di­mas tik­rai ne­bu­vo pa­kan­ka­mai pa­reng­tas, ap­gal­vo­tas. Bi­jau, kad tai ga­li bū­ti su­pras­ta vi­suo­me­nė­je kaip ko­kia nors pri­vi­le­gi­ja, kaip tam tik­ras pa­pil­do­mas pa­to­gu­mas Sei­mo na­riams. Na, mes jau įkliu­vo­me, kai ko­le­ga S. Ja­ke­liū­nas čia die­va­go­jo­si, jog pa­tiks­li­na tuos ko­e­fi­cien­tus rep­re­zen­ta­ci­niams fon­dams, par­la­men­ti­nėms iš­mo­koms, frak­ci­jų fi­nan­sa­vi­mui, kad po mo­kes­ti­nės re­for­mos iš­eis tiek pat, bet spau­da jau pa­skai­čia­vo, kad iš­ei­na dau­giau. Ne­ži­nau,<text:s/><text:span text:style-name="T3302">ar ger</text:span><text:span text:style-name="T3303">­bia</text:span><text:span text:style-name="T3304">­mas S. Ja</text:span><text:span text:style-name="T3305">­ke</text:span><text:span text:style-name="T3306">­liū</text:span><text:span text:style-name="T3307">­nas da</text:span><text:span text:style-name="T3308">­bar iš</text:span><text:span text:style-name="T3309">­tai</text:span><text:span text:style-name="T3310">­sys sa</text:span><text:span text:style-name="T3311">­vo klai</text:span><text:span text:style-name="T3312">­dą, nes mes, be abe</text:span><text:span text:style-name="T3313">­jo, arit</text:span><text:span text:style-name="T3314">­me</text:span><text:span text:style-name="T3315">­ti</text:span><text:span text:style-name="T3316">­kos</text:span><text:s/>ne­tik­ri­na­me kiek­vie­ną kar­tą, pa­si­ti­ki­me pra­ne­šė­ju. Aš siū­lau ne­be­įklimp­ti dėl tų pa­dė­jė­jų, pa­ta­rė­jų, pri­si­pai­nio­jo­me čia dėl tų va­lan­dų, bū­tų bu­vę pa­pras­čiau vis­ką pa­lik­ti, kaip yra, ir ne­da­ry­ti jo­kių pa­kei­ti­mų. Aš ma­nau, kad ei­da­mi į Sei­mo na­rius, ei­da­mi į pa­dė­jė­jus vi­si ži­no­jo, ko­kios čia yra tei­si­nės ap­lin­ky­bės, žmo­nės yra įdar­bin­ti pa­gal tas ap­lin­ky­bes ir vi­du­ry ka­den­ci­jos čia ką nors keis­ti tik­rai ne­ver­tė­tų.</text:p>
        <text:p text:style-name="Roman"><text:span text:style-name="T3317">PIRMININKAS.</text:span><text:s/>Mo­ty­vai prieš – Sei­mo na­rys A. Sy­sas.</text:p>
        <text:p text:style-name="Roman"><text:span text:style-name="T3318">A. SYSAS</text:span><text:span text:style-name="T3319"><text:s/></text:span><text:span text:style-name="T3320">(</text:span><text:span text:style-name="T3321">LSDPF</text:span><text:span text:style-name="T3322">)</text:span><text:span text:style-name="T3323">.<text:s/></text:span>Ačiū, Pir­mi­nin­ke. Ger­bia­mi ko­le­gos, vi­si tur­būt už­mir­šo­te, ką pra­šė pa­da­ry­ti Vy­riau­sy­bė. Čia yra Vy­riau­sy­bės pro­jek­tas. Tas pro­jek­tas, kaip koks nors pa­sken­dęs lai­vas, ap­au­go kriauk­lė­mis ir vi­so­kio­mis ki­to­kio­mis rū­di­mis, nes kiek­vie­nas pas­ku­ti­nė­mis die­no­mis ban­do įkiš­ti vie­ną ar ki­tą pa­tai­są ir su­jauk­ti ir įsta­ty­mo pras­mę, ir tiks­lą. Tiks­las ši­to įsta­ty­mo bu­vo šiek tiek ki­toks. Jei­gu at­si­ver­si­te ori­gi­na­lią ver­si­ją, ką siū­lė Vy­riau­sy­bė, tai pa­ma­ty­si­te, kad ten rei­kė­jo ko­e­fi­cien­tus pa­keis­ti, kaip to rei­ka­lau­ja mo­kes­čių re­for­ma, eu­ro­pi­nį da­ly­ką su­tvar­ky­ti, na, ir dar kai ką. O pra­si­de­da su Sei­mo na­rio pa­dė­jė­jais, pa­ta­rė­jais – 48, 60. Ger­bia­mie­ji, sa­kau, vie­nas vie­nin­te­lis įsta­ty­mas, kur at­si­ran­da<text:s/><text:span text:style-name="T3324">opt-out</text:span>, tai yra 60 va­lan­dų dar­bo sa­vai­tė, ko mū­sų Dar­bo ko­dek­se nė­ra, Vals­ty­bės tar­ny­bos ir­gi to nė­ra. Tai vie­nas da­ly­kas.<text:s/></text:p>
        <text:p text:style-name="Roman">An­tra, ap­skri­tai Kon­sti­tu­ci­nis Teis­mas Sei­mą ne vie­ną kar­tą ra­gi­no ne­pri­imi­nė­ti įsta­ty­mų ki­toms val­džioms, tai yra ki­tam Sei­mui. Vie­na iš nuo­sta­tų, kad 2021 me­tais įsi­ga­lio­ja ki­ta nuo­sta­ta, yra juo­kin­ga, nes at­eis nau­ja Sei­mo dau­gu­ma ir pa­sa­kys: kas per kvai­liai bu­vo ši­to­je ka­den­ci­jo­je, ką jie čia pa­da­rė, mes pa­tys su­si­re­gu­liuo­si­me taip, kaip no­ri­me. Nuo 2021 me­tų bus jau ki­ti<text:s/>sei­mai.<text:s/></text:p>
        <text:soft-page-break/>
        <text:p text:style-name="Roman">Ger­bia­mie­ji, siū­ly­čiau ne­si­kiš­ti į ki­tų<text:s/>sei­mų dar­bą ir ne­re­gu­liuo­ti,<text:s/>kas bus po<text:s/>mūsų. Po<text:s/>mūsų<text:s/>daž­niau­siai ge­riau­sia, kai bū­na tva­nas, nes lyg ir dau­giau ne­dirb­si­me. Re­gu­liuo­ki­te tik tą pe­ri­odą, kai jūs tik­rai, už­tik­rin­tai dirb­si­te, to­dėl pa­si­sa­ky­siu prieš.<text:s/></text:p>
        <text:p text:style-name="Roman"><text:span text:style-name="T3325">PIRMININKAS.</text:span><text:s/>Nuo­mo­nė už – Sei­mo na­rys S. Ja­ke­liū­nas.<text:s/></text:p>
        <text:p text:style-name="Roman"><text:span text:style-name="T3326">S. JAKELIŪNAS</text:span><text:s/><text:span text:style-name="T3327">(</text:span><text:span text:style-name="T3328">LVŽSF</text:span><text:span text:style-name="T3329">)</text:span>. Aš ma­nau, kad re­a­guo­ti rei­kia, po­ky­čiai rei­ka­lin­gi, ir tie da­ly­kai po dis­ku­si­jų, aš ma­nau, yra pa­kan­ka­mai su­bal­ansuo­ti.<text:s/>Kartu<text:s/>re­a­guo­da­mas į Sei­mo na­rio J. Raz­mos ko­men­ta­rą, kad mes, pri­im­da­mi spren­di­mą dėl par­la­men­ti­nių lė­šų, pa­di­di­no­me jas ir rei­kė­jo nie­ko ne­da­ry­ti, – ger­bia­mas ko­le­ga, jei­gu bū­tu­me nie­ko ne­da­rę, tai par­la­men­ti­nės iš­lai­dos bū­tų pa­di­dė­ju­sios 29<text:span text:style-name="T3330"> %. O vi</text:span><text:span text:style-name="T3331">­sa in</text:span><text:span text:style-name="T3332">­for</text:span><text:span text:style-name="T3333">­ma</text:span><text:span text:style-name="T3334">­ci</text:span><text:span text:style-name="T3335">­ja bu</text:span><text:span text:style-name="T3336">­vo pa</text:span><text:span text:style-name="T3337">­teik</text:span><text:span text:style-name="T3338">­ta<text:s/></text:span><text:span text:style-name="T3339">pa</text:span><text:span text:style-name="T3340">­tei</text:span><text:span text:style-name="T3341">­ki</text:span><text:span text:style-name="T3342">­mo me</text:span><text:span text:style-name="T3343">­tu, kad ko</text:span><text:span text:style-name="T3344">­e</text:span><text:span text:style-name="T3345">­fi</text:span><text:span text:style-name="T3346">cien</text:span><text:span text:style-name="T3347">­tai su</text:span><text:span text:style-name="T3348">­ap</text:span><text:span text:style-name="T3349">­va</text:span><text:span text:style-name="T3350">­lin</text:span><text:span text:style-name="T3351">­ti, kaip ir vi</text:span><text:span text:style-name="T3352">­sais ki</text:span><text:span text:style-name="T3353">­tais at</text:span><text:span text:style-name="T3354">­ve</text:span><text:span text:style-name="T3355">­jais, ta</text:span><text:span text:style-name="T3356">­ri</text:span><text:span text:style-name="T3357">­fai yra ap</text:span><text:span text:style-name="T3358">­va</text:span><text:span text:style-name="T3359">­li</text:span><text:span text:style-name="T3360">­na</text:span><text:span text:style-name="T3361">­mi, ir pa</text:span><text:span text:style-name="T3362">­di</text:span><text:span text:style-name="T3363">­dė</text:span><text:span text:style-name="T3364">­ji</text:span><text:span text:style-name="T3365">­mas yra 3,1 % dėl ši</text:span><text:span text:style-name="T3366">­to spren</text:span><text:span text:style-name="T3367">­di</text:span><text:span text:style-name="T3368">­mo. Ki</text:span><text:span text:style-name="T3369">­tu at</text:span><text:span text:style-name="T3370">­ve</text:span><text:span text:style-name="T3371">­ju pa</text:span><text:span text:style-name="T3372">­di</text:span><text:span text:style-name="T3373">­dė</text:span><text:span text:style-name="T3374">­ji</text:span><text:span text:style-name="T3375">­mas bū</text:span><text:span text:style-name="T3376">­tų 28,9 %. Pra</text:span><text:span text:style-name="T3377">­šom ne</text:span><text:span text:style-name="T3378">­klai</text:span><text:span text:style-name="T3379">­din</text:span><text:span text:style-name="T3380">­ti Sei</text:span><text:span text:style-name="T3381">­mo na</text:span><text:span text:style-name="T3382">­rių ir vi</text:span><text:span text:style-name="T3383">­suo</text:span><text:span text:style-name="T3384">­me</text:span><text:span text:style-name="T3385">­nės.<text:s/></text:span></text:p>
        <text:p text:style-name="Roman"><text:span text:style-name="T3386">PIRMININKAS.</text:span><text:span text:style-name="T3387"><text:s/>Nuo</text:span><text:span text:style-name="T3388">­mo</text:span><text:span text:style-name="T3389">­nės iš</text:span><text:span text:style-name="T3390">­sa</text:span><text:span text:style-name="T3391">­ky</text:span><text:span text:style-name="T3392">­tos. Bal</text:span><text:span text:style-name="T3393">­suo</text:span><text:span text:style-name="T3394">­ja</text:span><text:span text:style-name="T3395">­me.<text:s/></text:span></text:p>
        <text:p text:style-name="P3396"/>
        <text:p text:style-name="Priemimas">Šio įsta­ty­mo pri­ėmi­mas</text:p>
        <text:p text:style-name="P3397"/>
        <text:p text:style-name="Roman">Bal­sa­vo 103 Sei­mo na­riai: už – 83, prieš – 4, su­si­lai­kė 16 Sei­mo na­rių. Įsta­ty­mas (pro­jek­tas Nr. XIIIP-2713) pri­im­tas. (<text:span text:style-name="T3398">Gon</text:span><text:span text:style-name="T3399">­gas</text:span>)<text:s/></text:p>
        <text:p text:style-name="Roman"/>
        <text:p text:style-name="Laikas">11.42 val.</text:p>
        <text:p text:style-name="Roman12"><text:span text:style-name="T3400">Vi</text:span><text:span text:style-name="T3401">­daus tar</text:span><text:span text:style-name="T3402">­ny</text:span><text:span text:style-name="T3403">­bos sta</text:span><text:span text:style-name="T3404">­tu</text:span><text:span text:style-name="T3405">­to pa</text:span><text:span text:style-name="T3406">­kei</text:span><text:span text:style-name="T3407">­ti</text:span><text:span text:style-name="T3408">­mo įsta</text:span><text:span text:style-name="T3409">­ty</text:span><text:span text:style-name="T3410">­mo Nr. XIII-1381 1 ir 2 straips</text:span><text:span text:style-name="T3411">­nių pa</text:span><text:span text:style-name="T3412">­kei</text:span><text:span text:style-name="T3413">­ti</text:span><text:span text:style-name="T3414">­mo įsta</text:span><text:span text:style-name="T3415">­ty</text:span><text:span text:style-name="T3416">­mo pro</text:span><text:span text:style-name="T3417">­jek</text:span><text:span text:style-name="T3418">­tas Nr. XIIIP-2714(2)<text:s/></text:span>(<text:span text:style-name="T3419">pri</text:span><text:span text:style-name="T3420">­ėmi</text:span><text:span text:style-name="T3421">­mas</text:span>)</text:p>
        <text:p text:style-name="Roman"/>
        <text:p text:style-name="Roman">Dar­bo­tvarkės 1-7.2 klau­si­mas – Vi­daus tar­ny­bos sta­tu­to pa­kei­ti­mo įsta­ty­mo 1 ir 2 strai­ps­nių pa­kei­ti­mo įsta­ty­mo pro­jek­tas Nr. XIIIP-2714. Pra­ne­šė­ja – taip pat Sei­mo na­rė G. Bu­ro­kie­nė. Pa­siū­ly­mų ir pa­tai­sų nė­ra, į tri­bū­ną ne­kvie­čia­me. Pri­ėmi­mas.<text:s/></text:p>
        <text:p text:style-name="Roman">Pri­ima­me pa­straips­niui. 1 straips­niui ga­li­me pri­tar­ti ben­dru su­ta­ri­mu? Pri­ta­ria­me. 2 strai­ps­niui pri­ta­ria­me ben­dru su­ta­ri­mu? Pri­ta­ria­me. 3 straips­niui pri­ta­ria­me ben­dru su­ta­ri­mu? Pri­ta­ria­me. 4 straips­niui pri­ta­ria­me ben­dru su­ta­ri­mu. 5 straips­niui pri­ta­ria­me ben­dru su­ta­ri­mu.<text:s/></text:p>
        <text:p text:style-name="Roman">Mo­ty­vai dėl vi­so. Už ir prieš ne­už­si­ra­šė Sei­mo na­riai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už – 94, prieš nė­ra, su­si­lai­kė 3 Sei­mo na­riai. Įsta­ty­mas (pro­jek­tas Nr. XIIIP-2714) pri­im­tas. (<text:span text:style-name="T3422">Gon</text:span><text:span text:style-name="T3423">­gas</text:span>)<text:s/></text:p>
        <text:p text:style-name="Roman"/>
        <text:p text:style-name="Laikas">11.44 val.</text:p>
        <text:p text:style-name="Roman12">As­mens duo­me­nų tei­si­nės ap­sau­gos įsta­ty­mo Nr. I-1374 9 straips­nio pa­kei­ti­mo įstaty­mo pro­jek­tas Nr. XIIIP-1599(2) (<text:span text:style-name="T3424">pri</text:span><text:span text:style-name="T3425">­ėmi</text:span><text:span text:style-name="T3426">­mas</text:span>)</text:p>
        <text:p text:style-name="Roman"/>
        <text:p text:style-name="Roman">Dar­bo­tvarkės 1-7.3 klau­si­mas – As­mens duo­me­nų tei­si­nės ap­sau­gos įsta­ty­mo<text:span text:style-name="T3427"><text:s/></text:span>9 strai­ps­nio pa­kei­ti­mo įsta­ty­mo pro­jek­tas Nr. XIIIP-1599. Pra­ne­šė­ja – Sei­mo na­rė G. Bu­ro­kie­nė. Ne­kvie­čia­me į tri­bū­ną. Pa­siū­ly­mų ir pa­tai­sų nė­ra. Pri­ima­me pa­straips­niui.<text:s/></text:p>
        <text:p text:style-name="Roman">1 straips­niui ga­li­me pri­tar­ti ben­dru su­ta­ri­mu? Pri­ta­ria­me. 2 straips­niui ga­li­me pri­tar­ti ben­dru su­ta­ri­mu? Pri­ta­ria­me.<text:s/></text:p>
        <text:p text:style-name="Roman">Mo­ty­vai prieš – Sei­mo na­rys J. Ole­kas.<text:s/></text:p>
        <text:p text:style-name="Roman"><text:span text:style-name="T3428">J. OLEKAS</text:span><text:span text:style-name="T3429"><text:s/></text:span><text:span text:style-name="T3430">(</text:span><text:span text:style-name="T3431">LSDPF</text:span><text:span text:style-name="T3432">)</text:span><text:span text:style-name="T3433">.<text:s/></text:span>Ačiū, ger­bia­mas Pir­mi­nin­ke. Ger­bia­mi ko­le­gos, mes vis gir­di­me val­dan­čių­jų pa­siū­ly­mus, kad va­do­vams rei­kia įves­ti ka­den­ci­jas. Šiuo įsta­ty­mo pro­jek­tu, at­virkš­čiai, mes siū­lo­me pa­nai­kin­ti ket­ve­rių me­tų ka­den­ci­ją. Man at­ro­do, kad yra la­bai aiš­kus ne­ati­ti­ki­mas tų da­ly­kų, dėl ku­rių kal­ba­ma, kad sie­kia­ma pa­da­ry­ti ga­li­my­bę pa­si­keis­ti, ro­tuo­ti<text:s/><text:soft-page-break/>va­do­vus. Šiuo at­ve­ju kaip tik to­kia ga­li­my­bė yra at­ima­ma, to­dėl aš ne­pri­ta­riu pa­teik­tam įsta­ty­mo pro­jek­tui.</text:p>
        <text:p text:style-name="Roman"><text:span text:style-name="T3434">PIRMININKAS.</text:span><text:s/>Dau­giau dėl mo­ty­vų Sei­mo na­rių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87, prieš – 1, su­si­lai­kė 8 Sei­mo na­riai. Įsta­ty­mas (pro­jek­tas Nr. XIIIP-1599) pri­im­tas. (<text:span text:style-name="T3435">Gon</text:span><text:span text:style-name="T3436">­gas</text:span>)<text:s/></text:p>
        <text:p text:style-name="Roman"/>
        <text:p text:style-name="Laikas">11.46 val.</text:p>
        <text:p text:style-name="Roman12"><text:span text:style-name="T3437">Sei</text:span><text:span text:style-name="T3438">­mo sta</text:span><text:span text:style-name="T3439">­tu</text:span><text:span text:style-name="T3440">­to „Dėl Lie</text:span><text:span text:style-name="T3441">­tu</text:span><text:span text:style-name="T3442">­vos Res</text:span><text:span text:style-name="T3443">­pub</text:span><text:span text:style-name="T3444">­li</text:span><text:span text:style-name="T3445">­kos Sei</text:span><text:span text:style-name="T3446">­mo sta</text:span><text:span text:style-name="T3447">­tu</text:span><text:span text:style-name="T3448">­to Nr. I-399 15</text:span><text:span text:style-name="T3449">3</text:span><text:span text:style-name="T3450"><text:s/>ir 16 straips</text:span><text:span text:style-name="T3451">­nių pa</text:span><text:span text:style-name="T3452">­kei</text:span><text:span text:style-name="T3453">­ti</text:span><text:span text:style-name="T3454">­mo“ pro</text:span><text:span text:style-name="T3455">­jek</text:span><text:span text:style-name="T3456">­tas Nr. XIIIP-2990(2)<text:s/></text:span>(<text:span text:style-name="T3457">svars</text:span><text:span text:style-name="T3458">­ty</text:span><text:span text:style-name="T3459">­mas</text:span>)</text:p>
        <text:p text:style-name="Roman"/>
        <text:p text:style-name="Roman">Dar­bo­tvarkės 1-7.4 klau­si­mas – Sei­mo sta­tu­to „Dėl Lie­tu­vos Res­pub­li­kos Sei­mo sta­tu­to Nr. I-399 15<text:span text:style-name="T3460">3</text:span><text:s/>ir 16 straips­nių pa­kei­ti­mo“ pro­jek­tas Nr. XIIIP-2990. Pra­ne­šė­ja – A. Ši­rins­kie­nė. Tei­sės ir tei­sėt­var­kos ko­mi­te­tas. Pra­šom. Svars­ty­mas.<text:s/></text:p>
        <text:p text:style-name="Roman"><text:span text:style-name="T3461">A. ŠIRINSKIENĖ</text:span><text:s/><text:span text:style-name="T3462">(</text:span><text:span text:style-name="T3463">LVŽSF</text:span><text:span text:style-name="T3464">)</text:span>. Tei­sės ir tei­sėt­var­kos ko­mi­te­tas Sta­tu­to pa­tai­sas svars­tė gruo­džio 13 die­ną ir vie­nin­gai, 11 bal­sų už, su­si­lai­kiu­sių ir prieš ne­bu­vo, pri­ta­rė pa­to­bu­lin­tam va­rian­tui.</text:p>
        <text:p text:style-name="Roman"><text:span text:style-name="T3465">PIRMININKAS.</text:span><text:s/>G. Bu­ro­kie­nė, Vals­ty­bės val­dy­mo ir sa­vi­val­dy­bių ko­mi­te­tas.</text:p>
        <text:p text:style-name="Roman"><text:span text:style-name="T3466">G. BUROKIENĖ</text:span><text:s/><text:span text:style-name="T3467">(</text:span><text:span text:style-name="T3468">LVŽSF</text:span><text:span text:style-name="T3469">)</text:span>. Vals­ty­bės val­dy­mo ir sa­vi­val­dy­bių ko­mi­te­tas svars­tė šį pro­jek­tą, pri­ta­rė ini­cia­to­rių pa­teik­tam įsta­ty­mo pro­jek­tui ir siū­lo pa­grin­di­niam ko­mi­te­tui to­bu­lin­ti, at­si­žvel­giant į Sei­mo kan­ce­lia­ri­jos Tei­sės de­par­ta­men­to pa­sta­bas ir ko­mi­te­to pa­siū­ly­mą. Ben­dru su­ta­ri­mu.<text:s/></text:p>
        <text:p text:style-name="Roman"><text:span text:style-name="T3470">PIRMININKAS.</text:span><text:s/>Ačiū. Svars­ty­mo sta­di­jo­je dėl 2 straips­nio gau­tas pa­siū­ly­mas Sei­mo na­rio. Pra­šom A. Ši­rins­kie­nę į tri­bū­ną. A. Sy­sas pri­sta­to pa­siū­ly­mą.</text:p>
        <text:p text:style-name="Roman"><text:span text:style-name="T3471">A. SYSAS</text:span><text:span text:style-name="T3472"><text:s/></text:span><text:span text:style-name="T3473">(</text:span><text:span text:style-name="T3474">LSDPF</text:span><text:span text:style-name="T3475">)</text:span><text:span text:style-name="T3476">.<text:s/></text:span>Ačiū, Pir­mi­nin­ke. Ger­bia­mi ko­le­gos, tai yra ly­di­ma­sis įsta­ty­mas, mes kal­bė­jo­me apie Vals­ty­bės tar­ny­bos įsta­ty­mą, jis bu­vo pa­mirš­tas, bet po to pri­si­min­tas. Tik Vals­ty­bės tar­ny­bos įsta­ty­mas bu­vo tvar­ky­tas, ta­da bu­vo pa­siū­ly­ta keis­ti ir Sta­tu­tą. Aš lai­kau­si tos pa­čios nuo­sta­tos, kad ne­rei­kia įves­ti nau­jų pa­rei­gy­bių dėl Sei­mo na­rio pa­dė­jė­jo, pa­ta­rė­jo, ir siū­lau tą iš­brauk­ti. To­dėl siū­lau bal­suo­ti.<text:s/></text:p>
        <text:p text:style-name="Roman"><text:span text:style-name="T3477">PIRMININKAS.</text:span><text:s/>Ko­mi­te­to nuo­mo­nė.</text:p>
        <text:p text:style-name="Roman"><text:span text:style-name="T3478">A. ŠIRINSKIENĖ</text:span><text:s/><text:span text:style-name="T3479">(</text:span><text:span text:style-name="T3480">LVŽSF</text:span><text:span text:style-name="T3481">)</text:span>. Tei­sės ir tei­sėt­var­kos ko­mi­te­tas pri­ta­rė Sei­mo na­rio pa­siū­ly­mui iš da­lies. Pri­ta­ria­me siū­ly­mui to­bu­lin­ti pro­jek­to 2 straips­niu kei­čia­mą Sta­tu­to 16 straips­nio 2 da­lies pas­ku­ti­nį sa­ki­nį, kad Sei­mo na­riui, tu­rin­čiam spe­cia­lių­jų po­rei­kių, Sei­mo val­dy­bos pri­ta­ri­mu ga­li bū­ti stei­gia­ma vie­na pa­pil­do­ma Sei­mo na­rio pa­dė­jė­jo pa­rei­gy­bė. O siū­ly­mui iš­brauk­ti iš Sei­mo sta­tu­to nuo­sta­tą, kad Sei­mo na­rio pa­si­rin­ki­mu ga­li bū­ti stei­gia­ma vie­na Sei­mo na­rio pa­ta­rė­jo ir (ar) Sei­mo na­rio pa­dė­jė­jo pa­rei­gy­bė, mes ne­pri­ta­ria­me, nes no­rė­jo­me su­de­rin­ti su Vals­ty­bės tar­ny­bos įsta­ty­mo pa­tai­so­mis.</text:p>
        <text:p text:style-name="Roman"><text:span text:style-name="T3482">PIRMININKAS.</text:span><text:s/>Ar au­to­rius su­tin­ka su ko­mi­te­to iš­va­da?<text:s/></text:p>
        <text:p text:style-name="Roman"><text:span text:style-name="T3483">A. SYSAS</text:span><text:span text:style-name="T3484"><text:s/></text:span><text:span text:style-name="T3485">(</text:span><text:span text:style-name="T3486">LSDPF</text:span><text:span text:style-name="T3487">)</text:span><text:span text:style-name="T3488">.<text:s/></text:span>Ne, ne­su­tin­ku.</text:p>
        <text:p text:style-name="Roman"><text:span text:style-name="T3489">PIRMININKAS.</text:span><text:s/>Mes jau bal­sa­vo­me dėl ši­to at­sa­ky­mo.<text:s/></text:p>
        <text:p text:style-name="Roman"><text:span text:style-name="T3490">A. SYSAS</text:span><text:span text:style-name="T3491"><text:s/></text:span><text:span text:style-name="T3492">(</text:span><text:span text:style-name="T3493">LSDPF</text:span><text:span text:style-name="T3494">)</text:span><text:span text:style-name="T3495">.<text:s/></text:span>Pir­mi­nin­ke, jūs pa­klau­sė­te, ar aš su­tin­ku. Sa­kau, kad ne­su­tin­ku, aš ne­rei­ka­lau­ju bal­suo­ti.<text:s/></text:p>
        <text:p text:style-name="Roman"><text:span text:style-name="T3496">PIRMININKAS.</text:span><text:s/>Ne­rei­ka­lau­ja­te bal­suo­ti. Ge­rai, ačiū. Pri­ta­ria­me ko­mi­te­to siū­ly­mui ben­dru su­ta­ri­mu.<text:s/></text:p>
        <text:p text:style-name="Roman">Mo­ty­vai dėl vi­so. A. Sy­sas – mo­ty­vai prieš.<text:s/></text:p>
        <text:p text:style-name="Roman"><text:span text:style-name="T3497">A. SYSAS</text:span><text:span text:style-name="T3498"><text:s/></text:span><text:span text:style-name="T3499">(</text:span><text:span text:style-name="T3500">LSDPF</text:span><text:span text:style-name="T3501">)</text:span><text:span text:style-name="T3502">.<text:s/></text:span>Ačiū, Pir­mi­nin­ke. Su­tei­kė­te man žo­dį, da­bar aš pa­sa­ky­siu, kad in­va­zi­ja į Sta­tu­tą yra vi­siš­kai ne­rei­ka­lin­gas da­ly­kas, kaip ne­rei­kė­jo keis­ti ir Vals­ty­bės tar­ny­bos įsta­ty­mo, ko Vy­riau­sy­bė ir ne­pra­šė. Tai yra mū­sų vi­di­nis<text:s/><text:span text:style-name="T3503">iš</text:span><text:span text:style-name="T3504">­mis</text:span><text:span text:style-name="T3505">­las</text:span><text:s/>ir taip mes pa­ro­do­me, kaip mes dir­ba­me, kaip su­si­ku­ria­me pro­ble­mų, kaip mes sun­kiai jas nu­ga­li­me ir to­liau ei­na­me į prie­kį.<text:s/><text:soft-page-break/>Čia yra pa­vyz­dys to ne­rei­ka­lin­go dar­bo ir po to skai­čiai ro­do, kad mes sku­bos tvar­ka… O tiks­las koks? Kas nuo to pa­si­keis? Ar Sei­mo pa­dė­jė­ja… Sei­mo na­rys gaus dau­giau lė­šų mo­kė­ti pa­dė­jė­jams už dar­bą? Nie­ko ne­si­kei­čia. Pa­va­di­ni­mą pa­kei­si­me ir krū­vą do­ku­men­tų pa­lei­si­me į gy­ve­ni­mą, su­jauk­si­me kai kam gal­vas, ir tik tiek, to­dėl ir siū­lau ne­pri­tar­ti.</text:p>
        <text:p text:style-name="Roman"><text:span text:style-name="T3506">PIRMININKAS.</text:span><text:s/>Bal­suo­ja­me po svars­ty­mo, dėl vi­so įsta­ty­mo pro­jek­to po svars­ty­mo.<text:s/></text:p>
        <text:p text:style-name="Roman">Bal­sa­vo 101 Sei­mo na­rys: už – 83, prieš – 2, su­si­lai­kė 16. Po svars­ty­mo pri­tar­ta.</text:p>
        <text:p text:style-name="Roman"/>
        <text:p text:style-name="Laikas">11.50 val.</text:p>
        <text:p text:style-name="Roman12"><text:span text:style-name="T3507">Mo</text:span><text:span text:style-name="T3508">­kes</text:span><text:span text:style-name="T3509">­čio už ap</text:span><text:span text:style-name="T3510">­lin</text:span><text:span text:style-name="T3511">­kos ter</text:span><text:span text:style-name="T3512">­ši</text:span><text:span text:style-name="T3513">­mą įsta</text:span><text:span text:style-name="T3514">­ty</text:span><text:span text:style-name="T3515">­mo Nr. VIII-1183 4 prie</text:span><text:span text:style-name="T3516">­dė</text:span><text:span text:style-name="T3517">­lio pa</text:span><text:span text:style-name="T3518">­kei</text:span><text:span text:style-name="T3519">­ti</text:span><text:span text:style-name="T3520">­mo įsta</text:span><text:span text:style-name="T3521">­ty</text:span><text:span text:style-name="T3522">­mo pro</text:span><text:span text:style-name="T3523">­jek</text:span><text:span text:style-name="T3524">­tas Nr. XIIIP-2299(2)<text:s/></text:span>(<text:span text:style-name="T3525">pri</text:span><text:span text:style-name="T3526">­ėmi</text:span><text:span text:style-name="T3527">­mas</text:span>)</text:p>
        <text:p text:style-name="Roman"/>
        <text:p text:style-name="Roman">Dar­bo­tvarkės 1-8 klau­si­mas – Mo­kes­čio už ap­lin­kos ter­ši­mą įsta­ty­mo 4 prie­dė­lio pa­kei­ti­mo įsta­ty­mo pro­jek­tas Nr. XIIIP-2299. Pra­ne­šė­jas – K. Ma­žei­ka. Pri­ėmi­mas. Pa­siū­ly­mų nė­ra. Pri­ima­me pa­straips­niui.</text:p>
        <text:p text:style-name="Roman">1 straips­nis. Jam ga­li­me pri­tar­ti ben­dru su­ta­ri­mu? Pri­ta­rė­me. 2 straips­nis „Įsi­ga­lio­ji­mas ir tai­ky­mas“, taip pat ga­li­me pri­tar­ti ben­dru su­ta­ri­mu. Pri­ta­ria­me.<text:s/></text:p>
        <text:p text:style-name="Roman">Mo­ty­vai už. Ar tik­rai no­ri­te mo­ty­vuo­ti? Mo­ty­vai yra tik už, tai S. Gent­vi­las at­si­sa­ko. Ir V. Ving­rie­nė tur­būt taip pat. Tau­po­me lai­ką, ačiū ir V. Ving­rie­nei. Bal­suo­ja­me.</text:p>
        <text:p text:style-name="Roman"/>
        <text:p text:style-name="Priemimas">Šio įsta­ty­mo pri­ėmi­mas</text:p>
        <text:p text:style-name="Roman"/>
        <text:p text:style-name="Roman">Bal­sa­vo 98 Sei­mo na­riai: už – 98, prieš ir su­si­lai­kiu­sių nė­ra. Įsta­ty­mas (pro­jek­tas Nr. XIIIP-2299) pri­im­tas. (<text:span text:style-name="T3528">Gon</text:span><text:span text:style-name="T3529">­gas</text:span>)</text:p>
        <text:p text:style-name="Roman"/>
        <text:p text:style-name="Laikas">11.52 val.</text:p>
        <text:p text:style-name="Roman12"><text:span text:style-name="T3530">Mo</text:span><text:span text:style-name="T3531">­kes</text:span><text:span text:style-name="T3532">­čio už ap</text:span><text:span text:style-name="T3533">­lin</text:span><text:span text:style-name="T3534">­kos ter</text:span><text:span text:style-name="T3535">­ši</text:span><text:span text:style-name="T3536">­mą įsta</text:span><text:span text:style-name="T3537">­ty</text:span><text:span text:style-name="T3538">­mo Nr. VIII-1183 7 prie</text:span><text:span text:style-name="T3539">­dė</text:span><text:span text:style-name="T3540">­lio pa</text:span><text:span text:style-name="T3541">­kei</text:span><text:span text:style-name="T3542">­ti</text:span><text:span text:style-name="T3543">­mo įsta</text:span><text:span text:style-name="T3544">­ty</text:span><text:span text:style-name="T3545">­mo pro</text:span><text:span text:style-name="T3546">­jek</text:span><text:span text:style-name="T3547">­tas Nr. XIIIP-3001(2)</text:span><text:s/>(<text:span text:style-name="T3548">pri</text:span><text:span text:style-name="T3549">­ėmi</text:span><text:span text:style-name="T3550">­mas</text:span>)</text:p>
        <text:p text:style-name="Roman"/>
        <text:p text:style-name="Roman">Dar­bo­tvarkės 1-9 klau­si­mas – Mo­kes­čio už ap­lin­kos ter­ši­mą įsta­ty­mo 7 prie­dė­lio pa­kei­timo įsta­ty­mo pro­jek­tas Nr. XIIIP-3001. Pra­ne­šė­jas – A. Skar­džius. Pri­ėmi­mas. Į tri­bū­ną ne­kvie­čia­me, nes pa­siū­ly­mų nė­ra.</text:p>
        <text:p text:style-name="Roman">1 straips­niui ga­li­me pri­tar­ti ben­dru su­ta­ri­mu? Ga­li­me. Ir 2 straips­niui „Įsta­ty­mo įsi­ga­lio­ji­mas ir įgy­ven­di­ni­mas“ ga­li­me pri­tar­ti ben­dru su­ta­ri­mu. Mo­ty­vai už.<text:s/></text:p>
        <text:p text:style-name="Roman">Mo­ty­vai už – Sei­mo na­rė V. Ving­rie­nė.</text:p>
        <text:p text:style-name="Roman"><text:span text:style-name="T3551">V. VINGRIENĖ</text:span><text:span text:style-name="T3552"><text:s/></text:span><text:span text:style-name="T3553">(</text:span><text:span text:style-name="T3554">LVŽSF</text:span><text:span text:style-name="T3555">)</text:span><text:span text:style-name="T3556">. Dė</text:span><text:span text:style-name="T3557">­ko</text:span><text:span text:style-name="T3558">­ju, ger</text:span><text:span text:style-name="T3559">­bia</text:span><text:span text:style-name="T3560">­mas Pir</text:span><text:span text:style-name="T3561">­mi</text:span><text:span text:style-name="T3562">­nin</text:span><text:span text:style-name="T3563">­ke. Kvie</text:span><text:span text:style-name="T3564">­čiu ko</text:span><text:span text:style-name="T3565">­le</text:span><text:span text:style-name="T3566">­gas pa</text:span><text:span text:style-name="T3567">­lai</text:span><text:span text:style-name="T3568">­ky</text:span><text:span text:style-name="T3569">­ti šią įsta</text:span><text:span text:style-name="T3570">­ty</text:span><text:span text:style-name="T3571">­mo pa</text:span><text:span text:style-name="T3572">­tai</text:span><text:span text:style-name="T3573">­są, nes jos tiks</text:span><text:span text:style-name="T3574">­las yra ne</text:span><text:span text:style-name="T3575">­di</text:span><text:span text:style-name="T3576">­din</text:span><text:span text:style-name="T3577">­ti są</text:span><text:span text:style-name="T3578">­var</text:span><text:span text:style-name="T3579">­ty</text:span><text:span text:style-name="T3580">­nų var</text:span><text:span text:style-name="T3581">­tų mo</text:span><text:span text:style-name="T3582">­kes</text:span><text:span text:style-name="T3583">­čio, tai yra ati</text:span><text:span text:style-name="T3584">­dė</text:span><text:span text:style-name="T3585">­ti dar me</text:span><text:span text:style-name="T3586">­tams jų di</text:span><text:span text:style-name="T3587">­di</text:span><text:span text:style-name="T3588">­ni</text:span><text:span text:style-name="T3589">­mą, ne</text:span><text:span text:style-name="T3590">­pai</text:span><text:span text:style-name="T3591">­sant to, kad Eu</text:span><text:span text:style-name="T3592">­ro</text:span><text:span text:style-name="T3593">­pos Ko</text:span><text:span text:style-name="T3594">­mi</text:span><text:span text:style-name="T3595">­si</text:span><text:span text:style-name="T3596">­ja, be abe</text:span><text:span text:style-name="T3597">­jo, siū</text:span><text:span text:style-name="T3598">­lo at</text:span><text:span text:style-name="T3599">­lie</text:span><text:span text:style-name="T3600">­kų ša</text:span><text:span text:style-name="T3601">­li</text:span><text:span text:style-name="T3602">­ni</text:span><text:span text:style-name="T3603">­mą są</text:span><text:span text:style-name="T3604">­var</text:span><text:span text:style-name="T3605">­ty</text:span><text:span text:style-name="T3606">­nuo</text:span><text:span text:style-name="T3607">­se pa</text:span><text:span text:style-name="T3608">­da</text:span><text:span text:style-name="T3609">­ry</text:span><text:span text:style-name="T3610">­ti ma</text:span><text:span text:style-name="T3611">­žiau po</text:span><text:span text:style-name="T3612">­pu</text:span><text:span text:style-name="T3613">­lia</text:span><text:span text:style-name="T3614">­rų, di</text:span><text:span text:style-name="T3615">­din</text:span><text:span text:style-name="T3616">­ti ša</text:span><text:span text:style-name="T3617">­li</text:span><text:span text:style-name="T3618">­ni</text:span><text:span text:style-name="T3619">­mo ja</text:span><text:span text:style-name="T3620">­me mo</text:span><text:span text:style-name="T3621">­kes</text:span><text:span text:style-name="T3622">­čius. Ta</text:span><text:span text:style-name="T3623">­čiau mes tu</text:span><text:span text:style-name="T3624">­rė</text:span><text:span text:style-name="T3625">­tu</text:span><text:span text:style-name="T3626">­me tu</text:span><text:span text:style-name="T3627">­rė</text:span><text:span text:style-name="T3628">­ti al</text:span><text:span text:style-name="T3629">­ter</text:span><text:span text:style-name="T3630">­na</text:span><text:span text:style-name="T3631">­ty</text:span><text:span text:style-name="T3632">­vų, kaip pir</text:span><text:span text:style-name="T3633">­miau</text:span><text:span text:style-name="T3634">­sia at</text:span><text:span text:style-name="T3635">­lie</text:span><text:span text:style-name="T3636">­kas per</text:span><text:span text:style-name="T3637">­dirb</text:span><text:span text:style-name="T3638">­ti. Šian</text:span><text:span text:style-name="T3639">­die</text:span><text:span text:style-name="T3640">­ną sun</text:span><text:span text:style-name="T3641">­kiai ski</text:span><text:span text:style-name="T3642">­na</text:span><text:span text:style-name="T3643">­si ke</text:span><text:span text:style-name="T3644">­lią ši</text:span><text:span text:style-name="T3645">­tie as</text:span><text:span text:style-name="T3646">­pek</text:span><text:span text:style-name="T3647">­tai, o są</text:span><text:span text:style-name="T3648">­var</text:span><text:span text:style-name="T3649">­ty</text:span><text:span text:style-name="T3650">­nų var</text:span><text:span text:style-name="T3651">­tų mo</text:span><text:span text:style-name="T3652">­kes</text:span><text:span text:style-name="T3653">­tis gu</text:span><text:span text:style-name="T3654">­la ant var</text:span><text:span text:style-name="T3655">­to</text:span><text:span text:style-name="T3656">­to</text:span><text:span text:style-name="T3657">­jų pe</text:span><text:span text:style-name="T3658">­čių, tai yra jie tu</text:span><text:span text:style-name="T3659">­ri su</text:span><text:span text:style-name="T3660">­si</text:span><text:span text:style-name="T3661">­mo</text:span><text:span text:style-name="T3662">­kė</text:span><text:span text:style-name="T3663">­ti mo</text:span><text:span text:style-name="T3664">­kes</text:span><text:span text:style-name="T3665">­čius, nes pa</text:span><text:span text:style-name="T3666">­di</text:span><text:span text:style-name="T3667">­di</text:span><text:span text:style-name="T3668">­na</text:span><text:span text:style-name="T3669">­mos at</text:span><text:span text:style-name="T3670">­lie</text:span><text:span text:style-name="T3671">­kų tvar</text:span><text:span text:style-name="T3672">­ky</text:span><text:span text:style-name="T3673">­mo są</text:span><text:span text:style-name="T3674">­skai</text:span><text:span text:style-name="T3675">­tos.<text:s/></text:span></text:p>
        <text:p text:style-name="Roman"><text:span text:style-name="T3676">Tai</text:span><text:span text:style-name="T3677">­gi per šiuos me</text:span><text:span text:style-name="T3678">­tus, kol mes ati</text:span><text:span text:style-name="T3679">­de</text:span><text:span text:style-name="T3680">­da</text:span><text:span text:style-name="T3681">­me są</text:span><text:span text:style-name="T3682">­var</text:span><text:span text:style-name="T3683">­ty</text:span><text:span text:style-name="T3684">­nų var</text:span><text:span text:style-name="T3685">­tų mo</text:span><text:span text:style-name="T3686">­kes</text:span><text:span text:style-name="T3687">­čio di</text:span><text:span text:style-name="T3688">­di</text:span><text:span text:style-name="T3689">­ni</text:span><text:span text:style-name="T3690">­mą, pri</text:span><text:span text:style-name="T3691">­va</text:span><text:span text:style-name="T3692">­lo</text:span><text:span text:style-name="T3693">­me ieš</text:span><text:span text:style-name="T3694">­ko</text:span><text:span text:style-name="T3695">­ti ga</text:span><text:span text:style-name="T3696">­li</text:span><text:span text:style-name="T3697">­my</text:span><text:span text:style-name="T3698">­bių, kaip pa</text:span><text:span text:style-name="T3699">­ska</text:span><text:span text:style-name="T3700">­tin</text:span><text:span text:style-name="T3701">­ti ap</text:span><text:span text:style-name="T3702">­lin</text:span><text:span text:style-name="T3703">­kai drau</text:span><text:span text:style-name="T3704">­giš</text:span><text:span text:style-name="T3705">­kus at</text:span><text:span text:style-name="T3706">­lie</text:span><text:span text:style-name="T3707">­kų tvar</text:span><text:span text:style-name="T3708">­ky</text:span><text:span text:style-name="T3709">­mo bū</text:span><text:span text:style-name="T3710">­dus, tai yra pir</text:span><text:span text:style-name="T3711">­mi</text:span><text:span text:style-name="T3712">­nį rū</text:span><text:span text:style-name="T3713">­šia</text:span><text:span text:style-name="T3714">­vi</text:span><text:span text:style-name="T3715">­mą, per</text:span><text:span text:style-name="T3716">­dir</text:span><text:span text:style-name="T3717">­bi</text:span><text:span text:style-name="T3718">­mą, ieš</text:span><text:span text:style-name="T3719">­ko</text:span><text:span text:style-name="T3720">­ti ke</text:span><text:span text:style-name="T3721">­lių, kaip da</text:span><text:span text:style-name="T3722">­ry</text:span><text:span text:style-name="T3723">­ti ma</text:span><text:span text:style-name="T3724">­žiau po</text:span><text:span text:style-name="T3725">­pu</text:span><text:span text:style-name="T3726">­lia</text:span><text:span text:style-name="T3727">­rų at</text:span><text:span text:style-name="T3728">­lie</text:span><text:span text:style-name="T3729">­kų de</text:span><text:span text:style-name="T3730">­gi</text:span><text:span text:style-name="T3731">­ni</text:span><text:span text:style-name="T3732">­mą, nes šian</text:span><text:span text:style-name="T3733">­dien at</text:span><text:span text:style-name="T3734">­lie</text:span><text:span text:style-name="T3735">­kų de</text:span><text:span text:style-name="T3736">­gi</text:span><text:span text:style-name="T3737">­ni</text:span><text:span text:style-name="T3738">­mo įmo</text:span><text:span text:style-name="T3739">­nės taip pat ima mo</text:span><text:span text:style-name="T3740">­kes</text:span><text:span text:style-name="T3741">­čius už at</text:span><text:span text:style-name="T3742">­lie</text:span><text:span text:style-name="T3743">­kų de</text:span><text:span text:style-name="T3744">­gi</text:span><text:span text:style-name="T3745">­ni</text:span><text:span text:style-name="T3746">­mą ir tai gu</text:span><text:span text:style-name="T3747">­la ant var</text:span><text:span text:style-name="T3748">­to</text:span><text:span text:style-name="T3749">­to</text:span><text:span text:style-name="T3750">­jų pe</text:span><text:span text:style-name="T3751">­čių. Ki</text:span><text:span text:style-name="T3752">­tu eta</text:span><text:span text:style-name="T3753">­pu siū</text:span><text:span text:style-name="T3754">­ly</text:span><text:span text:style-name="T3755">­čiau taip pat pri</text:span><text:span text:style-name="T3756">­im</text:span><text:span text:style-name="T3757">­ti spren</text:span><text:span text:style-name="T3758">­di</text:span><text:span text:style-name="T3759">­mą dėl ne</text:span><text:span text:style-name="T3760">­at</text:span><text:span text:style-name="T3761">­ly</text:span><text:span text:style-name="T3762">­gin</text:span><text:span text:style-name="T3763">­ti</text:span><text:span text:style-name="T3764">­nų at</text:span><text:span text:style-name="T3765">­lie</text:span><text:span text:style-name="T3766">­kų de</text:span><text:span text:style-name="T3767">­gi</text:span><text:span text:style-name="T3768">­ni</text:span><text:span text:style-name="T3769">­mo jė</text:span><text:span text:style-name="T3770">­gai</text:span><text:span text:style-name="T3771">­nė</text:span><text:span text:style-name="T3772">­se, o</text:span><text:s/>šiam įsta­ty­mo pro­jek­tui, kad ne­di­din­tu­me, ati­dė­tu­me at­lie­kų ša­li­ni­mo są­var­ty­nuo­se mo­kes­čio kė­li­mą dar vie­niems me­tams, siū­ly­čiau pri­tar­ti.<text:s/></text:p>
        <text:p text:style-name="Roman"><text:span text:style-name="T3773">PIRMININKAS.</text:span><text:s/>Mo­ty­vai prieš – Sei­mo na­rys S. Gent­vi­las.</text:p>
        <text:p text:style-name="Roman"><text:span text:style-name="T3774">S. GENTVILAS</text:span><text:span text:style-name="T3775"><text:s/></text:span><text:span text:style-name="T3776">(</text:span><text:span text:style-name="T3777">LSF</text:span><text:span text:style-name="T3778">)</text:span><text:span text:style-name="T3779">.</text:span><text:s/>Ger­bia­mi ko­le­gos, ap­lin­ko­sau­go­je yra nuo­sta­ta, kad il­ga­lai­kiai pro­gre­sy­vūs mo­kes­čiai tu­ri mo­ty­vuo­ti rin­ką ieš­ko­ti spren­di­mų at­lie­koms per­dirb­ti. Nuo se­no<text:s/><text:soft-page-break/>bu­vo nu­spręs­ta, kad kiek­vie­nos to­nos, ku­ri bus pri­sta­to­ma į są­var­ty­nus Lie­tu­vo­je, bus ap­mo­kes­ti­na­mas at­ve­ži­mas. Ta­čiau ką mes ma­to­me šian­dien, tai no­rą su­ma­žin­ti, pa­tį blo­giau­sią bū­dą, tai yra ša­li­ni­mą są­var­ty­nuo­se ap­mo­kes­tin­ti ma­žiau ir pa­lik­ti kiek­vie­nos to­nos ap­mo­kes­ti­ni­mą 5 eu­rus už to­ną. Lat­vi­jo­je vals­ty­bė ima 12 eu­rų už to­ną mo­kes­tį, Es­ti­jo­je jau ge­rą lai­ko­tar­pį ima­mas 30 eu­rų už to­ną mo­kes­tis, už kiek­vie­ną to­ną, pri­sta­ty­tą į są­var­ty­ną. Šian­dien mes, val­dant ža­lie­siems, pa­tį blo­giau­sią at­lie­kų ša­li­ni­mo bū­dą, tai yra są­var­ty­nus, at­pi­gi­na­me iš es­mės, kad jie yra ne­mo­ka­mi, ir vis dar lau­kia­me at­lie­kų de­gi­ni­mo jė­gai­nių, prieš ku­rias jūs taip ko­vo­ja­te pas­ta­ruo­sius me­tus, kaip vie­nin­te­lio iš­ga­ny­mo, ku­ris iš­spręs są­var­ty­nų pro­ble­mas. Jei­gu mes tik­rai ti­ki­me mo­der­nia ap­lin­ko­sau­ga, tai ne­tu­rė­tu­me lauk­ti at­lie­kų de­gi­ni­mo jė­gai­nių, o jau da­bar bran­gin­ti są­var­ty­nus ir ti­kė­ti, kad vi­sos prie­mo­nės jau yra da­bar – ir pir­mi­nis rū­šia­vi­mas, ir ant­ri­nis rū­šia­vi­mas per me­cha­ni­nio bio­lo­gi­nio ap­do­ro­ji­mo įren­gi­mus. Tai­gi yra in­ves­tuo­ta apie 1 mlrd. eu­rų į at­lie­kų tvar­ky­mo sis­te­mą. Jei­gu mes esa­me su­per­kri­tiš­ki, ko­kie pas­ta­ruo­sius me­tus jūs bu­vo­te dėl at­lie­kų de­gi­ni­mo jė­gai­nių, tai tu­rė­tu­me sa­ky­ti, kad są­var­ty­nai tu­ri bū­ti bran­gūs tam, kad veik­tų per­dir­bi­mo sis­te­ma. Šian­dien mes ma­to­me ab­so­liu­čiai gam­tai ža­lin­gą spren­di­mą – są­var­ty­nus pa­vers­ti pi­giau­sio­mis prie­mo­nė­mis at­lie­koms tvar­ky­ti.<text:s/></text:p>
        <text:p text:style-name="Roman"><text:span text:style-name="T3780">PIRMININKAS.</text:span><text:s/>Lai­kas!</text:p>
        <text:p text:style-name="Roman"><text:span text:style-name="T3781">S. GENTVILAS</text:span><text:span text:style-name="T3782"><text:s/></text:span><text:span text:style-name="T3783">(</text:span><text:span text:style-name="T3784">LSF</text:span><text:span text:style-name="T3785">)</text:span><text:span text:style-name="T3786">.</text:span><text:s/>Aš siū­lau su­si­lai­ky­ti, nes ne­ma­tau il­ga­lai­kės vi­zi­jos, kaip tai bus iš­spręs­ta.</text:p>
        <text:p text:style-name="Roman"><text:span text:style-name="T3787">PIRMININKAS.</text:span><text:s/>Mo­ty­vai už – Sei­mo na­rys K. Ma­žei­ka.</text:p>
        <text:p text:style-name="Roman"><text:span text:style-name="T3788">K. MAŽEIKA</text:span><text:span text:style-name="T3789"><text:s/></text:span><text:span text:style-name="T3790">(</text:span><text:span text:style-name="T3791">LVŽSF</text:span><text:span text:style-name="T3792">)</text:span><text:span text:style-name="T3793">.</text:span><text:s/>Ačiū, ger­bia­mas Pir­mi­nin­ke. Iš­ties ko­le­ga tu­rė­tų pri­si­pa­žin­ti, kad el­gė­si šiek tiek ne­są­ži­nin­gai, nes Klai­pė­dos re­gio­nas tu­ri pa­jė­gu­mus. Klai­pė­dos re­gio­nas tik­rai pa­kan­ka­mai pi­giai ir be pro­ble­mų su­tvar­ko sa­vo ko­mu­na­li­nes at­lie­kas. Ta mo­no­po­li­nė si­tu­a­cija, ku­ri yra šian­dien dėl de­gi­ni­mo, dik­tuo­ja ki­tiems, ki­tų re­gio­nų Lie­tu­vos žmo­nėms,<text:s/>kai­ną, ku­rią jie mo­ka už at­lie­kas. Šis pro­jek­tas bu­vo tik­rai il­gai dis­ku­tuo­tas ir ap­si­spręs­ta tik dėl to, kad ma­to­me, kad per šiuos me­tus at­si­ras pa­pil­do­mi de­gi­ni­mo pa­jė­gu­mai. Tai ne­bus mo­no­po­lijos, iš­ei­si­me iš tos už­bur­tos kai­nos, ku­ri ke­lia grės­mę. Taip pat Vy­riau­sy­bė tie­siog dir­ba tuos sa­vo na­mų dar­bus, ku­rie tik­rai bu­vo ap­leis­ti iki šiol, ir ant­ri­nių at­lie­kų per­dir­bi­mo pa­jė­gu­mus dė­lio­ja taip, kad jie di­dė­tų, kad žmo­nės bū­tų mo­ty­vuo­ti rū­šiuo­ti, kad jiems ne­brang­tų at­lie­kos. O jei­gu<text:s/>su­skai­čiuo­tu­me, kiek žmo­nės mo­kės dau­giau, tai la­bai pa­pras­ta. Jei­gu no­ri­te, pa­si­skam­bin­ki­te sa­vo re­gio­ni­niams at­lie­kų cen­trams. Aš pa­skam­bi­nau – Sū­du­vos kraš­te iki 9 %. Pa­si­žiū­rė­ki­te sa­vo. Ma­nau, kad tu­rė­tu­me bū­ti są­ži­nin­gi žmo­nėms ir su­da­ry­ti jiems ga­li­my­bę. O at­ei­ty­je, be abe­jo, tas mo­kes­tis ne­ga­li bū­ti pats ma­žiau­sias. Tai yra tik­rai tar­šus bū­das, bet mes kal­ba­me, kad nuo 2020 me­tų tai tu­rė­tų bū­ti tik­rai pa­kan­ka­mai bran­gu ir tu­rė­tų ne­ap­si­mo­kė­ti ša­lin­ti są­var­ty­nuo­se. Kvie­čiu pa­lai­ky­ti.</text:p>
        <text:p text:style-name="Roman"><text:span text:style-name="T3794">PIRMININKAS.</text:span><text:s/>Mo­ty­vai prieš – Sei­mo na­rys J. Ole­kas.</text:p>
        <text:p text:style-name="Roman"><text:span text:style-name="T3795">J. OLEKAS</text:span><text:span text:style-name="T3796"><text:s/></text:span><text:span text:style-name="T3797">(</text:span><text:span text:style-name="T3798">LSDPF</text:span><text:span text:style-name="T3799">)</text:span><text:span text:style-name="T3800">.<text:s/></text:span>Ačiū, ger­bia­mas Pir­mi­nin­ke. Be abe­jo, mes kiek­vie­nas su­tin­ka­me, jog svar­bu, kad gy­ven­to­jams ne­di­dė­tų mo­kes­tis, bet ši­tas ati­dė­ji­mas yra tam tik­ras jū­sų ap­si­lei­di­mo ati­dė­ji­mas, ka­dan­gi jau ka­den­ci­ja ri­ta­si į an­trą pu­sę, o re­a­lių veiks­mų, kad bū­tų ga­li­ma at­lie­kas rū­šiuo­ti ir jas su­de­gin­ti, kol kas nė­ra. Mes gir­dė­jo­me la­bai di­de­lį pa­si­prie­ši­ni­mą dėl ko­ge­ne­ra­ci­nių elek­tri­nių pa­lei­di­mo ir ki­tų, kur bū­tų ga­li­ma at­lie­kas nau­do­ti, tai da­bar ten­ka pri­im­ti to­kį spren­di­mą. Aš ma­nau, kad iš tik­rų­jų rei­kė­tų gal­vo­ti apie tą ža­li­ą­ją mū­sų po­li­ti­ką, ne­svar­bu, kad par­ti­jos pa­va­di­ni­me ji­sai tik­tai prie­dan­ga, bet Lie­tu­vos žmo­nėms ir Lie­tu­vai rei­kia su­si­tvar­ky­ti su at­lie­ko­mis, o ne vis ati­dė­lio­ti, ka­da tą su­si­tvar­ky­mą pra­dė­si­me.<text:s/></text:p>
        <text:p text:style-name="Roman"><text:span text:style-name="T3801">PIRMININKAS.</text:span><text:s/>Mo­ty­vai už – Sei­mo na­rys E. Pu­pi­nis.<text:s/></text:p>
        <text:p text:style-name="Roman"><text:span text:style-name="T3802">E. PUPINIS</text:span><text:s/><text:span text:style-name="T3803">(</text:span><text:span text:style-name="T3804">TS-LKDF</text:span><text:span text:style-name="T3805">)</text:span>. Ačiū. Ger­bia­mi ko­le­gos, ne­pri­klau­so­mai nuo vi­sų ap­si­lei­di­mų, vis dėl­to pi­ni­gus tu­rė­tų mo­kė­ti žmo­nės.<text:s/>Kol pa­leis vi­są at­lie­kų de­gi­ni­mo sis­te­mą, ma­nau, vis dėl­to žmo­nės ne­tu­rė­tų už tai mo­kė­ti. To­dėl siū­lau, čia ypač su­si­ję su to­li­mes­niais re­gio­nais, kur gal­būt dar bus tam tik­ri klau­si­mai spren­džia­mi ap­skri­tai<text:s/>dėl<text:s/>at­lie­kų di­des­nio rū­šia­vi­mo ga­li­my­bės ir ap­skri­tai dėl ku­ro trans­por­ta­vi­mo de­gi­ni­mo įmo­nės, tai iš tik­rų­jų bent jau 2019 me­tams bū­tų ga­li­ma pri­im­ti spren­di­mą, kad pri­tar­tu­me ir pa­lik­tu­me tuos 5 %.<text:s/></text:p>
        <text:soft-page-break/>
        <text:p text:style-name="P3806"><text:span text:style-name="T3807">PIRMININKAS.</text:span><text:s/>Mo­ty­vai prieš – Sei­mo na­rys A. Kup­čins­kas.<text:s/></text:p>
        <text:p text:style-name="P3808"><text:span text:style-name="T3809">A. KUPČINSKAS</text:span><text:span text:style-name="T3810"> </text:span><text:span text:style-name="T3811">(</text:span><text:span text:style-name="T3812">TS-LKDF</text:span><text:span text:style-name="T3813">)</text:span><text:span text:style-name="T3814">.<text:s/></text:span>Ger­bia­mi ko­le­gos, aiš­ku, pa­lie­ka­me tą pa­tį mo­kes­tį. Tur­būt vi­si gy­ven­to­jai tik­rai ap­si­džiaugs, bet, ki­ta ver­tus, žiū­rint į at­ei­tį, 2020 me­tais ji­sai augs net­gi 5 kar­tus. Pri­si­me­nant, kad 2020 me­tai taip pat yra rin­ki­mų me­tai, vėl teks tą mo­kes­tį pra­tęs­ti ar­ba ki­taip mes ne­įgy­ven­din­si­me įsi­pa­rei­go­ji­mų, duo­tų Eu­ro­pos Ko­mi­si­jai.<text:s/></text:p>
        <text:p text:style-name="Roman">Ki­ta ver­tus, toks mo­kes­tis ne­ska­ti­na pa­ga­liau su­si­tvar­ky­ti su mū­sų da­bar eg­zis­tuo­jan­čiais są­var­ty­nais. Ne tik ko­ge­ne­ra­ci­nės jė­gai­nės ke­lia klau­si­mus ben­druo­me­nėms, bet ir ša­lia gy­ve­nan­čios ben­druo­me­nės vil­tin­gai lau­kia, ka­da pa­ga­liau bus už­da­ry­tas vie­nas ar ki­tas re­gio­ni­nis są­var­ty­nas. Tie­siog mes to­kiais spren­di­mais pra­tę­sia­me jų ga­lio­ji­mo ter­mi­ną. Bet iš prin­ci­po aš su­si­lai­ky­siu dėl šio spren­di­mo.<text:s/></text:p>
        <text:p text:style-name="Roman"><text:span text:style-name="T3815">P. SAUDARGAS</text:span><text:span text:style-name="T3816"><text:s/></text:span><text:span text:style-name="T3817">(</text:span><text:span text:style-name="T3818">TS-LKDF</text:span><text:span text:style-name="T3819">)</text:span><text:span text:style-name="T3820">.<text:s/></text:span>Dė­ko­ju, Pir­mi­nin­ke. Ger­bia­mi ko­le­gos, no­rė­čiau nu­ra­min­ti ir ger­bia­mą­jį ko­le­gą, prieš tai kal­bė­ju­sį, ir vi­sus ki­tus, kad taip, lo­gi­ka jū­sų te­ori­nė yra tei­sin­ga, kad ma­žin­da­mi są­var­ty­nų mo­kes­tį mes ne­ska­ti­na­me žmo­nių rū­šiuo­ti, bet mes jiems ne­duo­da­me jo­kios al­ter­na­ty­vos ir jo­kio įran­kio. No­rint su­kur­ti sa­vo ša­ly­je pa­ga­liau ža­li­ą­ją eko­no­mi­ką (ne­py­ki­te, bet nė vie­na val­džia nepa­si­stū­mė­jo stip­riai at­lie­kų tvar­ky­mo klau­si­mais), rei­kia in­fra­struk­tū­ri­nius pro­jek­tus vyk­dy­ti. Vie­nin­te­lis pa­vyz­dys kol kas yra ta­ro­ma­tai, ir vi­si pui­kiai ži­no­te, kai ne­ša­te ši­tuos bu­te­lė­lius po 10 cen­tų par­duo­ti, nes 10 cen­tų kai­nuo­ja. (<text:span text:style-name="T3821">Bal</text:span><text:span text:style-name="T3822">­sas sa</text:span><text:span text:style-name="T3823">­lė</text:span><text:span text:style-name="T3824">­je</text:span>) Ši­tų ne­ne­ši, Sei­mo nuo­sa­vy­bė, tei­sin­gai pa­tai­sė.<text:s/></text:p>
        <text:p text:style-name="Roman">Ger­bia­mi ko­le­gos, juo­kas juo­kais, bet tik­tai įga­li­nę žmo­nes pa­na­šiais pro­jek­tais, kad jiems ap­si­mo­kė­tų rū­šia­vi­mas, kad jie jaus­tų aiš­kų at­ly­gį ar­ba aiš­kias sank­ci­jas už tai, kur jie pa­dės sa­vo at­lie­kas, ar­ba steng­sis, kad jų ne­su­si­da­ry­tų, tik to­kiu bū­du mes pri­ei­si­me prie pir­mi­nio rū­šia­vi­mo ska­ti­ni­mo. Ta­čiau da­bar, leis­da­mi kil­ti są­var­ty­nų mo­kes­čiui, mes tą mo­kes­tį per­kel­si­me tie­siai žmo­nėms, ir čia yra pro­ble­ma, kad iš kar­to žmo­nėms bus iš­ra­šo­mos di­des­nės są­skai­tos.<text:s/></text:p>
        <text:p text:style-name="Roman">O kas bus 2019 ar 2020 me­tais, ar ki­tais me­tais? Ta­da ir žiū­rė­si­me, ko­le­gos, ko­kia bus vals­ty­bė­je si­tu­a­ci­ja, ar sto­vės at­lie­kų de­gi­ni­mo jė­gai­nės, ar bus pa­ga­liau su­tvar­ky­ti me­cha­ni­nio bio­lo­gi­nio ap­do­ro­ji­mo fab­ri­kai ir iš jų bus iš­spau­džia­mas tas efek­ty­vu­mas, ku­ris bu­vo ža­da­mas. O da­bar ten kal­nai šiukš­lių sto­vi su­pa­kuo­tų ir nie­kur jų ne­per­dir­ba, ir nie­kur ne­pa­nau­do­ja. Yra skan­da­lin­ga, bet ki­tais me­tais, po me­tų ir ma­ty­si­me, kur pa­si­stū­mė­jo­me, ir ta­da nu­sta­ty­si­me tą mo­kes­tį. Siū­lau pri­tar­ti.</text:p>
        <text:p text:style-name="Roman"><text:span text:style-name="T3825">PIRMININKAS.</text:span><text:s/>Kal­bė­jo P. Sau­dar­gas.<text:s/></text:p>
        <text:p text:style-name="Roman">Ger­bia­mi ko­le­gos, kvie­čiu bal­suo­ti. Nuo­mo­nės iš­sa­ky­tos.</text:p>
        <text:p text:style-name="Roman"/>
        <text:p text:style-name="Priemimas">Šio įsta­ty­mo pri­ėmi­mas</text:p>
        <text:p text:style-name="Roman"/>
        <text:p text:style-name="Roman">Bal­sa­vo 99 Sei­mo na­riai: už – 78, prieš – 1, su­si­lai­kė 20. Įsta­ty­mas (pro­jek­tas Nr. XIIIP-3001) pri­im­tas. (<text:span text:style-name="T3826">Gon</text:span><text:span text:style-name="T3827">­gas</text:span>)<text:s/></text:p>
        <text:p text:style-name="Roman">To­liau po­sė­džiui pir­mi­nin­kaus Sei­mo Pir­mi­nin­ko pir­mo­ji pa­va­duo­to­ja R. Baš­kie­nė.<text:s/></text:p>
        <text:p text:style-name="Roman"/>
        <text:p text:style-name="Laikas">12.04 val.</text:p>
        <text:p text:style-name="Roman12">At­lie­kų tvar­ky­mo įsta­ty­mo Nr. VIII-787 2, 3<text:span text:style-name="T3828">2</text:span>, 4, 30, 31, 34<text:span text:style-name="T3829">15</text:span>, 34<text:span text:style-name="T3830">19</text:span>, 34<text:span text:style-name="T3831">20</text:span><text:s/>straips­nių, šešto­jo skir­snio ir 5 prie­do pa­kei­ti­mo įsta­ty­mo pro­jek­tas Nr. XIIIP-2333(3)ES (<text:span text:style-name="T3832">priėmimas</text:span>)</text:p>
        <text:p text:style-name="Roman"/>
        <text:p text:style-name="Roman"><text:span text:style-name="T3833">PIRMININKĖ (R. BAŠKIENĖ</text:span><text:span text:style-name="T3834">,<text:s/></text:span><text:span text:style-name="T3835">LVŽSF</text:span><text:span text:style-name="T3836">).<text:s/></text:span><text:span text:style-name="T3837">Mie</text:span><text:span text:style-name="T3838">­lie</text:span><text:span text:style-name="T3839">­ji ko</text:span><text:span text:style-name="T3840">­le</text:span><text:span text:style-name="T3841">­gos, dir</text:span><text:span text:style-name="T3842">­ba</text:span><text:span text:style-name="T3843">­me to</text:span><text:span text:style-name="T3844">­liau. Skel</text:span><text:span text:style-name="T3845">­biu ki</text:span><text:span text:style-name="T3846">­tą dar</text:span><text:span text:style-name="T3847">­bo</text:span><text:span text:style-name="T3848">­tvarkės klau</text:span><text:span text:style-name="T3849">­si</text:span><text:span text:style-name="T3850">­mą –<text:s/></text:span>At­lie­kų tvar­ky­mo įsta­ty­mo kai ku­rių straips­nių, šeš­to­jo skir­snio ir 5 prie­do pa­kei­ti­mo įsta­ty­mo pro­jek­tas Nr. XIIIP-2333(3)ES.<text:s/></text:p>
        <text:p text:style-name="Roman">Pri­ėmi­mas pa­straips­niui. 1 straips­nį ga­li­me pri­im­ti? Ga­li­me.<text:s/></text:p>
        <text:p text:style-name="Roman">Dėl 2 straips­nio yra Tei­sės de­par­ta­men­to pa­siū­ly­mas. Jam ko­mi­te­tas pri­ta­rė. Ga­li­me tam pri­tar­ti? Pri­ta­ria­me. Taip pat yra Sei­mo kan­ce­lia­ri­jos Tei­sės de­par­ta­men­to ant­ra­sis tech­ni­nio<text:s/><text:soft-page-break/>po­bū­džio pa­siū­ly­mas iš­brauk­ti žo­dį „ben­dras“. Taip pat ga­li­me pri­tar­ti? Pri­ta­ria­me. 2 straips­nį ga­li­me pri­im­ti? Pri­ima­me.<text:s/></text:p>
        <text:p text:style-name="Roman">3 straips­nis. Yra Tei­sės de­par­ta­men­to pa­siū­ly­mas. Jam ne­pri­tar­ta, to­dėl kvie­čiu pra­ne­šė­ją. Pra­šom, ger­bia­mo­ji ko­le­ge Vir­gi­ni­ja Ving­rie­ne, pa­ko­men­tuo­ti ko­mi­te­to ar­gu­men­tus.<text:s/></text:p>
        <text:p text:style-name="Roman"><text:span text:style-name="T3851">V. VINGRIENĖ</text:span><text:s/><text:span text:style-name="T3852">(</text:span><text:span text:style-name="T3853">LVŽSF</text:span><text:span text:style-name="T3854">)</text:span>. Ger­bia­mi ko­le­gos, Tei­sės de­par­ta­men­tas dėl 3 straips­nio pa­tei­kė pa­sta­bą, kad tu­rė­tų bū­ti įvar­din­ti kon­kre­čiai at­lie­kų su­tvar­ky­mą įro­dan­tys do­ku­men­tai ar­ba ko­kie sub­jek­tai juos tu­ri iš­duo­ti, ar nuo ka­da tu­rė­to­jas pri­va­lo tu­rė­ti mi­nė­tus do­ku­men­tus. Ko­mi­te­tas šiai pa­sta­bai ne­pri­ta­rė, nes nu­ma­ty­ti do­ku­men­tai bus… tai yra nu­ma­ty­ti įvar­din­ti api­brė­ži­mai bus nu­sta­ty­ti po­įsta­ty­mi­niais tei­sės ak­tais. Taip pat iš­skir­ti­na, kad šio įsta­ty­mo 4 straips­nio 1 da­lis nu­ro­do, kad įgy­ven­di­na­mos Vy­riau­sy­bės pro­gra­mos nuo­sta­tos yra at­lie­kų da­ry­to­jo at­sa­ko­my­bė už at­lie­kų tu­rė­ji­mą. Siū­lau šiai pa­sta­bai ne­pri­tar­ti.<text:s/></text:p>
        <text:p text:style-name="Roman"><text:span text:style-name="T3855">PIRMININKĖ.</text:span><text:s/>Dė­ko­ju. Ar ga­li­me pri­tar­ti ko­mi­te­to nuo­mo­nei? Ga­li­me pri­tar­ti ko­mi­te­to nuo­mo­nei. Dė­ko­ju. Vi­są 3 straips­nį ga­li­me pri­im­ti. 4, 5, 6, 7 straips­niai, pa­siū­ly­mų ne­bu­vo gau­ta. Ga­li­ma juos pri­im­ti? Ga­li­me.</text:p>
        <text:p text:style-name="Roman">8 straips­nis. Sei­mo kan­ce­lia­ri­jos Tei­sės de­par­ta­men­to pa­siū­ly­mas. Ko­mi­te­tas jam pri­ta­rė. Ga­li­me pri­tar­ti? Pri­ima­me ir kar­tu pri­ta­ria­me. Dėl 9 straips­nio pa­siū­ly­mų ne­bu­vo gau­ta. Ga­li­me pri­im­ti? Ga­li­me. 10 straips­nis. Ga­li­me pri­im­ti? Ga­li­me. 11 straips­nis. Tei­sės de­par­ta­men­to pa­siū­ly­mas. Jam ko­mi­te­tas pri­ta­rė iš da­lies. Ger­bia­ma ko­le­ge, gal trum­pas ko­men­ta­ras?<text:s/></text:p>
        <text:p text:style-name="Roman"><text:span text:style-name="T3856">V. VINGRIENĖ</text:span><text:s/><text:span text:style-name="T3857">(</text:span><text:span text:style-name="T3858">LVŽSF</text:span><text:span text:style-name="T3859">)</text:span>. Čia Tei­sės de­par­ta­men­tas pa­siū­lė nu­ma­ty­ti at­lie­kų ne­lai­ky­mo at­lie­ko­mis kri­te­ri­jus at­lie­kų at­ski­riems srau­tams ir taip pat nu­ma­ty­ti įsi­ga­lio­ji­mo da­tą, kad po­įsta­ty­mi­niai, įsta­ty­mą įgy­ven­di­nan­tys tei­sės ak­tai įsi­ga­lio­tų ne tą pa­čią die­ną kaip įsta­ty­mas, bet die­na prieš, kaip ir nu­sta­to<text:s/>Tei­sė­kū­ros pa­grin­dų įsta­ty­mo rei­ka­la­vi­mai.<text:s/></text:p>
        <text:p text:style-name="Roman">Ko­mi­te­tas pri­ta­rė iš da­lies ir at­krei­pė dė­me­sį, kad at­lie­kų ne­lai­ky­mo at­lie­ko­mis kri­te­ri­jai bus nu­ma­to­mi ap­lin­kos mi­nist­ro įsa­ky­mais, nes šis įsta­ty­mas taip pat su­da­ro ga­li­my­bę ap­lin­kos mi­nist­rui nu­sta­ty­ti tuos kri­te­ri­jus. Anks­čiau bu­vo va­do­vau­ta­si tik Eu­ro­pos Są­jun­gos ga­lio­jan­čiais reg­la­men­tais. O pri­ta­ria­me iš da­lies – at­si­žvel­gia­me į įsta­ty­mą įgy­ven­di­na­mų­jų tei­sės ak­tų pa­ren­gi­mo da­tą.<text:s/></text:p>
        <text:p text:style-name="Roman"><text:span text:style-name="T3860">PIRMININKĖ.</text:span><text:s/>Dė­ko­ju. Taip pat bu­vo gau­tas ant­ras pa­siū­ly­mas, ku­riam ko­mi­te­tas pri­ta­rė. Ir tre­čia­jam pa­siū­ly­mui ko­mi­te­tas ne­pri­ta­rė. Pra­šom, ko­mi­te­to ko­men­ta­ras.<text:s/></text:p>
        <text:p text:style-name="Roman"><text:span text:style-name="T3861">V. VINGRIENĖ</text:span><text:s/><text:span text:style-name="T3862">(</text:span><text:span text:style-name="T3863">LVŽSF</text:span><text:span text:style-name="T3864">)</text:span>. Čia bū­tų re­dak­ci­nio po­bū­džio pa­sta­ba. Tei­sės de­par­ta­men­tas siū­lo iš­brauk­ti ap­lin­kos mi­nist­rą, bet ka­dan­gi įsa­ky­mas yra ne tik ūkio mi­nist­ro, bet dvie­jų mi­nist­rų, tai ūkio mi­nist­ro ir ap­lin­kos mi­nist­ro, ap­lin­kos mi­nist­ras tu­rė­tų bū­ti įvar­din­tas, ir ko­mi­te­tas ne­pri­ta­rė šiai pa­sta­bai.<text:s/></text:p>
        <text:p text:style-name="Roman"><text:span text:style-name="T3865">PIRMININKĖ.</text:span><text:s/>Ger­bia­mie­ji ko­le­gos, ga­li­me pri­tar­ti Ap­lin­kos ap­sau­gos ko­mi­te­to nuo­mo­nei? Ga­li­me pri­tar­ti. Dė­ko­ju. Dar vie­nas pa­siū­ly­mas, jam ko­mi­te­tas pri­ta­rė iš da­lies. Ir čia jau bu­vo­me ap­ta­rę dėl su­re­da­guo­tų da­tų.<text:s/></text:p>
        <text:p text:style-name="Roman"><text:span text:style-name="T3866">V. VINGRIENĖ</text:span><text:s/><text:span text:style-name="T3867">(</text:span><text:span text:style-name="T3868">LVŽSF</text:span><text:span text:style-name="T3869">)</text:span>. Taip, dėl su­re­da­guo­tų da­tų.<text:s/></text:p>
        <text:p text:style-name="Roman"><text:span text:style-name="T3870">PIRMININKĖ.</text:span><text:s/>Ger­bia­mi ko­le­gos, mo­ty­vai. No­rin­čių kal­bė­ti nė­ra. Bal­suo­ja­me dėl At­lie­kų tvar­ky­mo įsta­ty­mo pro­jek­to.<text:s/></text:p>
        <text:p text:style-name="Roman"/>
        <text:p text:style-name="Priemimas">Šio įsta­ty­mo pri­ėmi­mas</text:p>
        <text:p text:style-name="Roman"/>
        <text:p text:style-name="Roman">Bal­sa­vo 85 Sei­mo na­riai: už – 84, prieš nė­ra, su­si­lai­kė 1. Įsta­ty­mas (pro­jek­tas Nr. XIIIP-2333(3) pri­im­tas. (<text:span text:style-name="T3871">Gon</text:span><text:span text:style-name="T3872">­gas</text:span>)<text:s/></text:p>
        <text:p text:style-name="Roman"/>
        <text:soft-page-break/>
        <text:p text:style-name="P3873">12.09 val.</text:p>
        <text:p text:style-name="P3874"><text:span text:style-name="T3875">At</text:span><text:span text:style-name="T3876">­lie</text:span><text:span text:style-name="T3877">­kų tvar</text:span><text:span text:style-name="T3878">­ky</text:span><text:span text:style-name="T3879">­mo įsta</text:span><text:span text:style-name="T3880">­ty</text:span><text:span text:style-name="T3881">­mo Nr. VIII-787 34</text:span><text:span text:style-name="T3882">25</text:span><text:span text:style-name="T3883"><text:s/>straips</text:span><text:span text:style-name="T3884">­nio pa</text:span><text:span text:style-name="T3885">­kei</text:span><text:span text:style-name="T3886">­ti</text:span><text:span text:style-name="T3887">­mo įsta</text:span><text:span text:style-name="T3888">­ty</text:span><text:span text:style-name="T3889">­mo pro</text:span><text:span text:style-name="T3890">­jek</text:span><text:span text:style-name="T3891">­tas Nr. XIIIP-1711(2)</text:span><text:s/>(<text:span text:style-name="T3892">pri</text:span><text:span text:style-name="T3893">­ėmi</text:span><text:span text:style-name="T3894">­mas</text:span>)</text:p>
        <text:p text:style-name="P3895"/>
        <text:p text:style-name="P3896">Dar­bo­tvarkės 1-11 klau­si­mas – At­lie­kų tvar­ky­mo įsta­ty­mo pro­jek­tas Nr. XIIIP-1711(2). Iš­va­dos. J. Imb­ra­sas. Dėl 1 straips­nio yra gau­tas Tei­sės de­par­ta­men­to pa­siū­ly­mas. Ko­mi­te­tas ne­pri­ta­rė.<text:s/>Pra­šom pa­ko­men­tuo­ti, ko­dėl ko­mi­te­tas ne­pri­ta­rė.<text:s/></text:p>
        <text:p text:style-name="Roman"><text:span text:style-name="T3897">J. IMBRASAS</text:span><text:s/><text:span text:style-name="T3898">(</text:span><text:span text:style-name="T3899">TTF</text:span><text:span text:style-name="T3900">)</text:span>. Ger­bia­ma pir­mi­nin­ke, ger­bia­mi ko­le­gos, Tei­sės de­par­ta­men­tas bu­vo pa­tei­kęs sa­vo nuo­mo­nę, kad do­ku­men­tų ne­pa­tei­ki­mas ne­ga­li bū­ti lai­ko­mas ir (ar) pri­ly­gi­na­mas ne­tei­sė­tam do­ku­men­tų iš­ra­šy­mui. Ko­mi­te­tas ne­pri­ta­rė. Štai ko­mi­te­to ar­gu­men­tai. Ga­mi­nių ir at­lie­kų su­tvar­ky­mą įro­dan­tys do­ku­men­tai tu­ri bū­ti pa­grįs­ti bū­ti­nais do­ku­men­tais, pa­grin­džian­čiais tam tik­ro at­lie­kų kie­kio su­tvar­ky­mą. Tad jei­gu šie do­ku­men­tai ne­pa­teik­ti, va­di­na­si, apie at­lie­kų su­tvar­ky­mą iš­ra­šy­tas do­ku­men­tas ga­li bū­ti lai­ky­ti­nas ne­pa­grįs­tu ir ne­tei­sė­tai iš­ra­šy­tu.<text:s/></text:p>
        <text:p text:style-name="Roman"><text:span text:style-name="T3901">PIRMININKĖ.</text:span><text:s/>Ačiū pra­ne­šė­jui. Ger­bia­mie­ji ko­le­gos, ga­li­me pri­tar­ti ko­mi­te­to iš­sa­ky­tiems ar­gu­men­tams? Pri­ta­ria­me.<text:s/></text:p>
        <text:p text:style-name="Roman">Dar vie­nas Tei­sės de­par­ta­men­to pa­siū­ly­mas, ku­riam ko­mi­te­tas pri­ta­rė. Vi­są 1 straips­nį ga­li­me pri­im­ti? Ga­li­me. Dė­ko­ju. Pa­gal ko­mi­te­to iš­dės­ty­tus pa­siū­ly­mus.</text:p>
        <text:p text:style-name="Roman">2 straips­nis. Kan­ce­lia­ri­jos Tei­sės de­par­ta­men­to pa­siū­ly­mas, ku­riam ko­mi­te­tas pri­ta­rė, dėl įsi­ga­lio­ji­mo da­tos. Ga­li­me tam pri­tar­ti? Pri­ta­ria­me. 2 straips­nį ga­li­me pri­im­ti? Pri­ima­me.<text:s/></text:p>
        <text:p text:style-name="Roman">Dė­ko­ju pra­ne­šė­jui. Dėl vi­so įsta­ty­mo pro­jek­to. S. Gent­vi­las – mo­ty­vai už.</text:p>
        <text:p text:style-name="Roman"><text:span text:style-name="T3902">S. GENTVILAS</text:span><text:s/><text:span text:style-name="T3903">(</text:span><text:span text:style-name="T3904">LSF</text:span><text:span text:style-name="T3905">)</text:span>. Ger­bia­mi ko­le­gos, ly­giai prieš me­tus Vil­niaus re­gio­no<text:s/>ap­lin­kos ap­sau­gos de­par­ta­men­tas 30 mln. eu­rų bau­da ap­da­li­no 1 tūkst. 700 Lie­tu­vos įmo­nių, ku­rios ne­ga­lė­jo su­kon­tro­liuo­ti vie­no iš Ap­lin­kos mi­nis­te­ri­jos pri­žiū­ri­mo me­ta­lo pa­kuo­čių per­dir­bė­jo UAB „Met­rail“ veik­los. Šis įsta­ty­mo pro­jek­tas lei­džia vals­ty­bei at­ei­ti į to­kias įmo­nes kaip „Met­rail“, ku­rios ke­le­tą me­tų pik­ty­biš­kai ne­pa­tei­kia do­ku­men­tų, ir iš­si­rei­ka­lau­ti do­ku­men­tų. Vals­ty­bi­nės ins­ti­tu­ci­jos da­bar įgaus tei­sę at­ei­ti į įmo­nę ir pa­rei­ka­lau­ti do­ku­men­tų, pa­kar­to­ju. Tuo tar­pu 1 tūkst. 700 įmo­nių, ku­rios ga­vo bau­das už ši­tos įmo­nės fik­ty­vų tvar­ky­mą, ne­tu­ri to­kios tei­sės, ko­kią tu­ri vals­ty­bės ope­ra­ty­vi­nės tar­ny­bos ar vals­ty­bi­nę ap­lin­kos ap­sau­gos kon­tro­lę at­lie­kan­čios ins­ti­tu­ci­jos. Tik šian­dien mes su­teik­si­me pa­čiai vals­ty­bei tei­sę nu­ei­ti pas gam­tos<text:s/><text:span text:style-name="T3906">nie</text:span><text:span text:style-name="T3907">­ka</text:span><text:span text:style-name="T3908">­dė</text:span><text:span text:style-name="T3909">­jus,</text:span><text:s/>pa­rei­ka­lau­ti do­ku­men­tų ir nu­trauk­ti ga­li­mą veik­lą. Bet ki­ta ran­ka ta pa­ti vals­ty­bė bau­džia pri­va­tų sek­to­rių už tai, kad ke­le­tas<text:s/><text:span text:style-name="T3910">nie</text:span><text:span text:style-name="T3911">­ka</text:span><text:span text:style-name="T3912">­dė</text:span><text:span text:style-name="T3913">­jų</text:span><text:s/>vei­kia. Man at­ro­do, kad la­bai ne­tei­sin­gai vals­ty­bė el­gė­si iki šiol, nes tik šian­dien, su­teik­da­mi<text:s/>teisę<text:s/>pa­čiai vals­ty­bei nu­ei­ti pas<text:s/><text:span text:style-name="T3914">nie</text:span><text:span text:style-name="T3915">­ka</text:span><text:span text:style-name="T3916">­dė</text:span><text:span text:style-name="T3917">­jus,</text:span><text:s/>mes bau­džia­me ver­slą už tai, kad jis ne­va ne­su­kon­tro­lia­vo<text:span text:style-name="T3918"><text:s/>nie</text:span><text:span text:style-name="T3919">­ka</text:span><text:span text:style-name="T3920">­dė</text:span><text:span text:style-name="T3921">­jų.</text:span><text:s/>Ry­toj Ap­lin­kos ap­sau­gos ko­mi­te­tui Ap­lin­kos mi­nis­te­ri­ja tu­ri pa­teik­ti tai­kos su­tar­tį tarp 1 tūkst. 800 įmo­nių vie­ni­jan­čių ko­lek­ty­vi­nių or­ga­ni­za­ci­jų ir Vil­niaus re­gio­no<text:s/>ap­lin­kos ap­sau­gos de­par­ta­men­to. Jau vi­sus me­tus vyks­ta tai­kos de­ry­bos. Aš ne­ma­tau pro­švais­čių. Ir kol kas ne­gir­dė­ti iš ga­min­to­jų ir im­por­tuo­to­jų or­ga­ni­za­ci­jų ar Ap­lin­kos mi­nis­te­ri­jos tei­gia­mų at­si­lie­pi­mų. Tai, ger­bia­mi val­dan­tie­ji, šian­dien su­teik­da­mi ga­li­my­bę pa­čioms vals­ty­bės ins­ti­tu­ci­joms nu­ei­ti…<text:s/></text:p>
        <text:p text:style-name="Roman"><text:span text:style-name="T3922">PIRMININKĖ.</text:span><text:s/>Jau lai­kas, ko­le­ga.</text:p>
        <text:p text:style-name="Roman"><text:span text:style-name="T3923">S. GENTVILAS</text:span><text:s/><text:span text:style-name="T3924">(</text:span><text:span text:style-name="T3925">LSF</text:span><text:span text:style-name="T3926">)</text:span>. …pas gam­tos ter­šė­jus su­pras­ki­te ver­slo įkai­tus, ku­rie tu­ri at­sa­ky­ti už vals­ty­bės ne­kon­tro­lę. Kvie­čiu pri­tar­ti.</text:p>
        <text:p text:style-name="Roman"><text:span text:style-name="T3927">PIRMININKĖ.</text:span><text:s/>Ačiū. V. Gai­lius – mo­ty­vai už.</text:p>
        <text:p text:style-name="Roman"><text:span text:style-name="T3928">V. GAILIUS</text:span><text:span text:style-name="T3929"><text:s/></text:span><text:span text:style-name="T3930">(</text:span><text:span text:style-name="T3931">LSF</text:span><text:span text:style-name="T3932">)</text:span><text:span text:style-name="T3933">.</text:span><text:span text:style-name="T3934"><text:s/></text:span><text:span text:style-name="T3935">Ačiū, ger</text:span><text:span text:style-name="T3936">­bia</text:span><text:span text:style-name="T3937">­ma po</text:span><text:span text:style-name="T3938">­sė</text:span><text:span text:style-name="T3939">­džio pir</text:span><text:span text:style-name="T3940">­mi</text:span><text:span text:style-name="T3941">­nin</text:span><text:span text:style-name="T3942">­ke. Tu</text:span><text:span text:style-name="T3943">­ri</text:span><text:span text:style-name="T3944">­me pri</text:span><text:span text:style-name="T3945">­si</text:span><text:span text:style-name="T3946">­dė</text:span><text:span text:style-name="T3947">­ti prie re</text:span><text:span text:style-name="T3948">­a</text:span><text:span text:style-name="T3949">­lios<text:s/></text:span>kon­­tro­liuo­jan­čių ins­ti­tu­ci­jų veik­los, ma­žin­ti ga­li­my­bę šiaip vaikš­čio­ti į eks­kur­si­jas pas ver­slo sub­jek­tus tam, kad pa­ten­kin­tume<text:s/>sa­vo smal­su­mą ar­ba ko­kius nors in­te­re­sus. Aš ma­nau, kad pri­va­lo­me pa­lai­ky­ti ir siek­ti kuo grei­tes­nio ši­to įsta­ty­mo nuo­sta­tų įgy­ven­di­ni­mo prak­ti­ko­je. Ačiū.<text:s/></text:p>
        <text:p text:style-name="Roman"><text:span text:style-name="T3950">PIRMININKĖ.</text:span><text:s/>Dė­ko­ju. Bal­suo­ja­me dėl At­lie­kų tvar­ky­mo įsta­ty­mo pro­jek­to Nr. XIIIP-1711(2). Pri­ėmi­mas.</text:p>
        <text:p text:style-name="Roman"/>
        <text:soft-page-break/>
        <text:p text:style-name="P3951">Šio įsta­ty­mo pri­ėmi­mas</text:p>
        <text:p text:style-name="P3952"/>
        <text:p text:style-name="P3953"><text:span text:style-name="T3954">Bal</text:span><text:span text:style-name="T3955">­sa</text:span><text:span text:style-name="T3956">­vo 85 Sei</text:span><text:span text:style-name="T3957">­mo na</text:span><text:span text:style-name="T3958">­riai: už – 83, prieš nė</text:span><text:span text:style-name="T3959">­ra, su</text:span><text:span text:style-name="T3960">­si</text:span><text:span text:style-name="T3961">­lai</text:span><text:span text:style-name="T3962">­kė 2. Įsta</text:span><text:span text:style-name="T3963">­ty</text:span><text:span text:style-name="T3964">­mą skel</text:span><text:span text:style-name="T3965">­biu pri</text:span><text:span text:style-name="T3966">­im</text:span><text:span text:style-name="T3967">­tą. (</text:span><text:span text:style-name="T3968">Gon</text:span><text:span text:style-name="T3969">­gas</text:span><text:span text:style-name="T3970">)<text:s/></text:span></text:p>
        <text:p text:style-name="Roman"/>
        <text:p text:style-name="Laikas">12.14 val.</text:p>
        <text:p text:style-name="Roman12"><text:span text:style-name="T3971">At</text:span><text:span text:style-name="T3972">­lie</text:span><text:span text:style-name="T3973">­kų tvar</text:span><text:span text:style-name="T3974">­ky</text:span><text:span text:style-name="T3975">­mo įsta</text:span><text:span text:style-name="T3976">­ty</text:span><text:span text:style-name="T3977">­mo Nr. VIII-787 30</text:span><text:span text:style-name="T3978">1</text:span><text:s/><text:span text:style-name="T3979">straips</text:span><text:span text:style-name="T3980">­nio pa</text:span><text:span text:style-name="T3981">­kei</text:span><text:span text:style-name="T3982">­ti</text:span><text:span text:style-name="T3983">­mo įsta</text:span><text:span text:style-name="T3984">­ty</text:span><text:span text:style-name="T3985">­mo pro</text:span><text:span text:style-name="T3986">­jek</text:span><text:span text:style-name="T3987">­tas Nr. XIIIP-1877(2)</text:span><text:s/>(<text:span text:style-name="T3988">pri</text:span><text:span text:style-name="T3989">­ėmi</text:span><text:span text:style-name="T3990">­mas</text:span>)</text:p>
        <text:p text:style-name="Roman"/>
        <text:p text:style-name="Roman">Ir dar vie­nas At­lie­kų tvar­ky­mo įsta­ty­mo pro­jek­tas Nr. XIIIP-1877.<text:s/></text:p>
        <text:p text:style-name="P3991">Dėl 1 straips­nio yra gau­tas Tei­sės de­par­ta­men­to pa­siū­ly­mas. Ko­mi­te­tas jam pri­ta­rė ir iš­dės­tė sa­vo re­dak­ci­ją. Ga­li­me tam pri­tar­ti? Ga­li­me. Taip pat bu­vo gau­tas Sei­mo Tei­sės de­par­ta­men­to ant­ra­sis pa­siū­ly­mas. Ko­mi­te­tas jam pri­ta­rė. Ga­li­me tam pri­tar­ti ben­dru su­ta­ri­mu? Ga­li­me.<text:s/></text:p>
        <text:p text:style-name="Roman">Ger­bia­mie­ji ko­le­gos, ar ga­li­me pri­im­ti šį straips­nį ir vi­są tei­sės ak­tą? Kaip ko­mi­te­tas pa­ko­men­ta­vo ir kaip su­dė­lio­jo, įsta­ty­mas da­bar yra iš dvie­jų straips­nių. 2 straips­nis – įsta­ty­mo tai­ky­mas. Tam ga­li­me pri­tar­ti? Pri­ta­ria­me. Dėl vi­so sta­ty­mo pro­jek­to mo­ty­vai – A. Na­vic­kas. Pra­šom, ko­le­ga.</text:p>
        <text:p text:style-name="Roman"><text:span text:style-name="T3992">A. NAVICKAS</text:span><text:span text:style-name="T3993"><text:s/></text:span><text:span text:style-name="T3994">(</text:span><text:span text:style-name="T3995">TS-LKDF</text:span><text:span text:style-name="T3996">)</text:span><text:span text:style-name="T3997">. Aš trum</text:span><text:span text:style-name="T3998">­pai. No</text:span><text:span text:style-name="T3999">­riu pa</text:span><text:span text:style-name="T4000">­dė</text:span><text:span text:style-name="T4001">­ko</text:span><text:span text:style-name="T4002">­ti so</text:span><text:span text:style-name="T4003">­dų ben</text:span><text:span text:style-name="T4004">­dri</text:span><text:span text:style-name="T4005">­joms už kan</text:span><text:span text:style-name="T4006">­try</text:span><text:span text:style-name="T4007">­bę ir pa</text:span><text:span text:style-name="T4008">­dė</text:span><text:span text:style-name="T4009">­ko</text:span><text:span text:style-name="T4010">­ti ko</text:span><text:span text:style-name="T4011">­le</text:span><text:span text:style-name="T4012">­goms iš val</text:span><text:span text:style-name="T4013">­dan</text:span><text:span text:style-name="T4014">­čio</text:span><text:span text:style-name="T4015">­sios dau</text:span><text:span text:style-name="T4016">­gu</text:span><text:span text:style-name="T4017">­mos, kad pa</text:span><text:span text:style-name="T4018">­ga</text:span><text:span text:style-name="T4019">­liau ši</text:span><text:span text:style-name="T4020">­tas įsta</text:span><text:span text:style-name="T4021">­ty</text:span><text:span text:style-name="T4022">­mas pa</text:span><text:span text:style-name="T4023">­sie</text:span><text:span text:style-name="T4024">­kė fi</text:span><text:span text:style-name="T4025">­ni</text:span><text:span text:style-name="T4026">­šo tie</text:span><text:span text:style-name="T4027">­si</text:span><text:span text:style-name="T4028">­ą</text:span><text:span text:style-name="T4029">­ją, nors la</text:span><text:span text:style-name="T4030">­bai lė</text:span><text:span text:style-name="T4031">­tai ju</text:span><text:span text:style-name="T4032">­dė</text:span><text:span text:style-name="T4033">­jo. Ačiū.</text:span></text:p>
        <text:p text:style-name="Roman"><text:span text:style-name="T4034">PIRMININKĖ.</text:span><text:span text:style-name="T4035"><text:s/>Ačiū. Bal</text:span><text:span text:style-name="T4036">­suo</text:span><text:span text:style-name="T4037">­ja</text:span><text:span text:style-name="T4038">­me dėl At</text:span><text:span text:style-name="T4039">­lie</text:span><text:span text:style-name="T4040">­kų tvar</text:span><text:span text:style-name="T4041">­ky</text:span><text:span text:style-name="T4042">­mo įsta</text:span><text:span text:style-name="T4043">­t</text:span><text:span text:style-name="T4044">y</text:span><text:span text:style-name="T4045">­mo, ku</text:span><text:span text:style-name="T4046">­rio Nr. XIIIP-1877(2).</text:span></text:p>
        <text:p text:style-name="P4047"/>
        <text:p text:style-name="Priemimas">Šio įsta­ty­mo pri­ėmi­mas</text:p>
        <text:p text:style-name="P4048"/>
        <text:p text:style-name="Roman"><text:span text:style-name="T4049">Bal</text:span><text:span text:style-name="T4050">­sa</text:span><text:span text:style-name="T4051">­vo 85 Sei</text:span><text:span text:style-name="T4052">­mo na</text:span><text:span text:style-name="T4053">­riai: už – 84, prieš nė</text:span><text:span text:style-name="T4054">­ra, su</text:span><text:span text:style-name="T4055">­si</text:span><text:span text:style-name="T4056">­lai</text:span><text:span text:style-name="T4057">­kė 1. Įsta</text:span><text:span text:style-name="T4058">­ty</text:span><text:span text:style-name="T4059">­mą (pro</text:span><text:span text:style-name="T4060">­jek</text:span><text:span text:style-name="T4061">­tas Nr. XIIIP-1877(2) skel</text:span><text:span text:style-name="T4062">­biu pri</text:span><text:span text:style-name="T4063">­im</text:span><text:span text:style-name="T4064">­tą. (</text:span><text:span text:style-name="T4065">Gon</text:span><text:span text:style-name="T4066">­gas</text:span><text:span text:style-name="T4067">)</text:span></text:p>
        <text:p text:style-name="P4068"/>
        <text:p text:style-name="Laikas">12.16 val.</text:p>
        <text:p text:style-name="Roman12">Įsta­ty­mo „Dėl Lie­tu­vos Res­pub­li­kos Vy­riau­sy­bės ir Jung­ti­nių Ame­ri­kos Vals­ti­jų Vy­riau­sy­bės su­si­ta­ri­mo dėl ben­dra­dar­bia­vi­mo moks­lo, tech­no­lo­gi­jų ir ino­va­ci­jų sri­ty­je ra­ti­fi­ka­vi­mo“ pro­jek­tas Nr. XIIIP-2579(2) (<text:span text:style-name="T4069">svars</text:span><text:span text:style-name="T4070">­ty</text:span><text:span text:style-name="T4071">­mas ir pri</text:span><text:span text:style-name="T4072">­ėmi</text:span><text:span text:style-name="T4073">­mas</text:span>)</text:p>
        <text:p text:style-name="P4074"/>
        <text:p text:style-name="Roman">Įsta­ty­mo „Dėl Lie­tu­vos Res­pub­li­kos Vy­riau­sy­bės ir Jung­ti­nių Ame­ri­kos Vals­ti­jų Vy­riau­sy­bės su­si­ta­ri­mo dėl ben­dra­dar­bia­vi­mo moks­lo, tech­no­lo­gi­jų ir ino­va­ci­jų sri­ty­je ra­ti­fi­ka­vi­mo“ pro­jek­tas<text:s/><text:span text:style-name="T4075">Nr. XIIIP-2579(2). Svars</text:span><text:span text:style-name="T4076">­ty</text:span><text:span text:style-name="T4077">­mas.<text:s/></text:span></text:p>
        <text:p text:style-name="P4078">Už­sie­nio rei­ka­lų ko­mi­te­to iš­va­dą per­skai­tys ko­mi­te­to pri­mi­nin­kas J. Ber­na­to­nis, ma­lo­niai pra­šo­me. Ruo­šia­si E. Jo­vai­ša, jo ne­ma­tau sa­lė­je, Švie­ti­mo ko­mi­te­to var­du.<text:s/></text:p>
        <text:p text:style-name="Roman"><text:span text:style-name="T4079">J. BERNATONIS</text:span><text:span text:style-name="T4080"><text:s/></text:span><text:span text:style-name="T4081">(</text:span><text:span text:style-name="T4082">LSDDF</text:span><text:span text:style-name="T4083">)</text:span><text:span text:style-name="T4084">. Ger</text:span><text:span text:style-name="T4085">­bia</text:span><text:span text:style-name="T4086">­ma po</text:span><text:span text:style-name="T4087">­sė</text:span><text:span text:style-name="T4088">­džio pir</text:span><text:span text:style-name="T4089">­mi</text:span><text:span text:style-name="T4090">­nin</text:span><text:span text:style-name="T4091">­ke,<text:s/></text:span><text:span text:style-name="T4092">g</text:span><text:span text:style-name="T4093">er</text:span><text:span text:style-name="T4094">­bia</text:span><text:span text:style-name="T4095">­mi ko</text:span><text:span text:style-name="T4096">­le</text:span><text:span text:style-name="T4097">­gos Sei</text:span><text:span text:style-name="T4098">­mo na</text:span><text:span text:style-name="T4099">­riai, ka</text:span><text:span text:style-name="T4100">­dan</text:span><text:span text:style-name="T4101">­gi…</text:span></text:p>
        <text:p text:style-name="Roman"><text:span text:style-name="T4102">PIRMININKĖ.</text:span><text:span text:style-name="T4103"><text:s/>Ruo</text:span><text:span text:style-name="T4104">­šia</text:span><text:span text:style-name="T4105">­si A. Gu</text:span><text:span text:style-name="T4106">­mu</text:span><text:span text:style-name="T4107">­liaus</text:span><text:span text:style-name="T4108">­kas.<text:s/></text:span></text:p>
        <text:p text:style-name="Roman"><text:span text:style-name="T4109">J. BERNATONIS</text:span><text:span text:style-name="T4110"><text:s/></text:span><text:span text:style-name="T4111">(</text:span><text:span text:style-name="T4112">LSDDF</text:span><text:span text:style-name="T4113">)</text:span><text:span text:style-name="T4114">. …Sei</text:span><text:span text:style-name="T4115">­mo na</text:span><text:span text:style-name="T4116">­rys M. Pui</text:span><text:span text:style-name="T4117">­do</text:span><text:span text:style-name="T4118">­kas, ku</text:span><text:span text:style-name="T4119">­ris tu</text:span><text:span text:style-name="T4120">­rė</text:span><text:span text:style-name="T4121">­jo pa</text:span><text:span text:style-name="T4122">­teik</text:span><text:span text:style-name="T4123">­ti, su</text:span><text:span text:style-name="T4124">­sir</text:span><text:span text:style-name="T4125">­go, tai aš tei</text:span><text:span text:style-name="T4126">­kiu ko</text:span><text:span text:style-name="T4127">­mi</text:span><text:span text:style-name="T4128">­te</text:span><text:span text:style-name="T4129">­to iš</text:span><text:span text:style-name="T4130">­va</text:span><text:span text:style-name="T4131">­dą – pri</text:span><text:span text:style-name="T4132">­ta</text:span><text:span text:style-name="T4133">­rė</text:span><text:span text:style-name="T4134">­me Tei</text:span><text:span text:style-name="T4135">­sės de</text:span><text:span text:style-name="T4136">­par</text:span><text:span text:style-name="T4137">­ta</text:span><text:span text:style-name="T4138">­men</text:span><text:span text:style-name="T4139">­to vie</text:span><text:span text:style-name="T4140">­nai pa</text:span><text:span text:style-name="T4141">­sta</text:span><text:span text:style-name="T4142">­bai ir ko</text:span><text:span text:style-name="T4143">­mi</text:span><text:span text:style-name="T4144">­te</text:span><text:span text:style-name="T4145">­tas pri</text:span><text:span text:style-name="T4146">­ta</text:span><text:span text:style-name="T4147">­rė šiam pro</text:span><text:span text:style-name="T4148">­jek</text:span><text:span text:style-name="T4149">­tui ben</text:span><text:span text:style-name="T4150">­dru su</text:span><text:span text:style-name="T4151">­ta</text:span><text:span text:style-name="T4152">­ri</text:span><text:span text:style-name="T4153">­mu.</text:span></text:p>
        <text:p text:style-name="Roman"><text:span text:style-name="T4154">PIRMININKĖ.</text:span><text:span text:style-name="T4155"><text:s/>Dė</text:span><text:span text:style-name="T4156">­ko</text:span><text:span text:style-name="T4157">­ju. Švie</text:span><text:span text:style-name="T4158">­ti</text:span><text:span text:style-name="T4159">­mo ir moks</text:span><text:span text:style-name="T4160">­lo ko</text:span><text:span text:style-name="T4161">­mi</text:span><text:span text:style-name="T4162">­te</text:span><text:span text:style-name="T4163">­to iš</text:span><text:span text:style-name="T4164">­va</text:span><text:span text:style-name="T4165">­da, at</text:span><text:span text:style-name="T4166">­ei</text:span><text:span text:style-name="T4167">­na net du vai</text:span><text:span text:style-name="T4168">­ki</text:span><text:span text:style-name="T4169">­nai – ir A. Gu</text:span><text:span text:style-name="T4170">­mu</text:span><text:span text:style-name="T4171">­liaus</text:span><text:span text:style-name="T4172">­ką pa</text:span><text:span text:style-name="T4173">­kvie</text:span><text:span text:style-name="T4174">­tė</text:span><text:span text:style-name="T4175">­me, ir ko</text:span><text:span text:style-name="T4176">­mi</text:span><text:span text:style-name="T4177">­te</text:span><text:span text:style-name="T4178">­to pir</text:span><text:span text:style-name="T4179">­mi</text:span><text:span text:style-name="T4180">­nin</text:span><text:span text:style-name="T4181">­ką. Ko</text:span><text:span text:style-name="T4182">­mi</text:span><text:span text:style-name="T4183">­te</text:span><text:span text:style-name="T4184">­to pir</text:span><text:span text:style-name="T4185">­mi</text:span><text:span text:style-name="T4186">­nin</text:span><text:span text:style-name="T4187">­kas, ka</text:span><text:span text:style-name="T4188">­dan</text:span><text:span text:style-name="T4189">­gi jis ir bu</text:span><text:span text:style-name="T4190">­vo pa</text:span><text:span text:style-name="T4191">­pra</text:span><text:span text:style-name="T4192">­šy</text:span><text:span text:style-name="T4193">­tas.</text:span></text:p>
        <text:p text:style-name="Roman"><text:span text:style-name="T4194">E. JOVAIŠA</text:span><text:span text:style-name="T4195"><text:s/></text:span><text:span text:style-name="T4196">(</text:span><text:span text:style-name="T4197">LVŽSF</text:span><text:span text:style-name="T4198">)</text:span><text:span text:style-name="T4199">. Ko</text:span><text:span text:style-name="T4200">­mi</text:span><text:span text:style-name="T4201">­te</text:span><text:span text:style-name="T4202">­tas svars</text:span><text:span text:style-name="T4203">­tė ir pri</text:span><text:span text:style-name="T4204">­ta</text:span><text:span text:style-name="T4205">­rė ben</text:span><text:span text:style-name="T4206">­dru su</text:span><text:span text:style-name="T4207">­ta</text:span><text:span text:style-name="T4208">­ri</text:span><text:span text:style-name="T4209">­mu.</text:span></text:p>
        <text:p text:style-name="Roman"><text:span text:style-name="T4210">PIRMININKĖ.</text:span><text:span text:style-name="T4211"><text:s/>Ačiū A. Gu</text:span><text:span text:style-name="T4212">­mu</text:span><text:span text:style-name="T4213">­liaus</text:span><text:span text:style-name="T4214">­kui už no</text:span><text:span text:style-name="T4215">­rą pa</text:span><text:span text:style-name="T4216">­dė</text:span><text:span text:style-name="T4217">­ti. Ko</text:span><text:span text:style-name="T4218">­mi</text:span><text:span text:style-name="T4219">­te</text:span><text:span text:style-name="T4220">­tas pri</text:span><text:span text:style-name="T4221">­ta</text:span><text:span text:style-name="T4222">­rė.</text:span></text:p>
        <text:p text:style-name="P4223">Mie­li ko­le­gos, no­rin­čių da­ly­vau­ti dis­ku­si­jo­je nė­ra. Pa­siū­ly­mų ne­bu­vo gau­ta. Mo­ty­vai po svars­ty­mo. No­rin­čių kal­bė­ti nė­ra. Ga­li­me ben­dru su­tari­mu pri­tar­ti? Ga­li­me.</text:p>
        <text:p text:style-name="P4224">Pri­ėmi­mas. Vie­nas straips­nis. Ga­li­me pri­im­ti? Ga­li­me. Vi­są įsta­ty­mo pro­jek­tą ga­li­me pri­im­ti? Mo­ty­vai. Bal­suo­ja­me.</text:p>
        <text:soft-page-break/>
        <text:p text:style-name="P4225">Šio įsta­ty­mo pri­ėmi­mas</text:p>
        <text:p text:style-name="P4226"/>
        <text:p text:style-name="Roman"><text:span text:style-name="T4227">Bal</text:span><text:span text:style-name="T4228">­sa</text:span><text:span text:style-name="T4229">­vo 85 Sei</text:span><text:span text:style-name="T4230">­mo na</text:span><text:span text:style-name="T4231">­riai ir vien</text:span><text:span text:style-name="T4232">­bal</text:span><text:span text:style-name="T4233">­siai 85 pri</text:span><text:span text:style-name="T4234">­ta</text:span><text:span text:style-name="T4235">­r</text:span><text:span text:style-name="T4236">ė</text:span><text:span text:style-name="T4237"><text:s/>šio įsta</text:span><text:span text:style-name="T4238">­ty</text:span><text:span text:style-name="T4239">­mo ra</text:span><text:span text:style-name="T4240">­ti</text:span><text:span text:style-name="T4241">­fi</text:span><text:span text:style-name="T4242">­ka</text:span><text:span text:style-name="T4243">­vi</text:span><text:span text:style-name="T4244">­mui. (</text:span><text:span text:style-name="T4245">Gon</text:span><text:span text:style-name="T4246">­gas</text:span><text:span text:style-name="T4247">)</text:span></text:p>
        <text:p text:style-name="P4248"/>
        <text:p text:style-name="Laikas">12.18 val.</text:p>
        <text:p text:style-name="Roman12"><text:span text:style-name="T4249">Įsta</text:span><text:span text:style-name="T4250">­ty</text:span><text:span text:style-name="T4251">­mo „Dėl Es</text:span><text:span text:style-name="T4252">­ti</text:span><text:span text:style-name="T4253">­jos Res</text:span><text:span text:style-name="T4254">­pub</text:span><text:span text:style-name="T4255">­li</text:span><text:span text:style-name="T4256">­kos Vy</text:span><text:span text:style-name="T4257">­riau</text:span><text:span text:style-name="T4258">­sy</text:span><text:span text:style-name="T4259">­bės, Lat</text:span><text:span text:style-name="T4260">­vi</text:span><text:span text:style-name="T4261">­jos Res</text:span><text:span text:style-name="T4262">­pub</text:span><text:span text:style-name="T4263">­li</text:span><text:span text:style-name="T4264">­kos Vy</text:span><text:span text:style-name="T4265">­riau</text:span><text:span text:style-name="T4266">­sy</text:span><text:span text:style-name="T4267">­bės ir Lie</text:span><text:span text:style-name="T4268">­tu</text:span><text:span text:style-name="T4269">­vos Res</text:span><text:span text:style-name="T4270">­pub</text:span><text:span text:style-name="T4271">­li</text:span><text:span text:style-name="T4272">­kos Vy</text:span><text:span text:style-name="T4273">­riau</text:span><text:span text:style-name="T4274">­sy</text:span><text:span text:style-name="T4275">­bės su</text:span><text:span text:style-name="T4276">­si</text:span><text:span text:style-name="T4277">­ta</text:span><text:span text:style-name="T4278">­ri</text:span><text:span text:style-name="T4279">­mo dėl su aukš</text:span><text:span text:style-name="T4280">­tuo</text:span><text:span text:style-name="T4281">­ju moks</text:span><text:span text:style-name="T4282">­lu su</text:span><text:span text:style-name="T4283">­si</text:span><text:span text:style-name="T4284">­ju</text:span><text:span text:style-name="T4285">­sių<text:s/></text:span><text:span text:style-name="T4286">kvalifi</text:span><text:span text:style-name="T4287">­ka</text:span><text:span text:style-name="T4288">­ci</text:span><text:span text:style-name="T4289">­jų au</text:span><text:span text:style-name="T4290">­to</text:span><text:span text:style-name="T4291">­ma</text:span><text:span text:style-name="T4292">­tiš</text:span><text:span text:style-name="T4293">­ko aka</text:span><text:span text:style-name="T4294">­de</text:span><text:span text:style-name="T4295">­mi</text:span><text:span text:style-name="T4296">­nio pri</text:span><text:span text:style-name="T4297">­pa</text:span><text:span text:style-name="T4298">­ži</text:span><text:span text:style-name="T4299">­ni</text:span><text:span text:style-name="T4300">­mo ra</text:span><text:span text:style-name="T4301">­ti</text:span><text:span text:style-name="T4302">­fi</text:span><text:span text:style-name="T4303">­ka</text:span><text:span text:style-name="T4304">­vi</text:span><text:span text:style-name="T4305">­mo“ pro</text:span><text:span text:style-name="T4306">­jek</text:span><text:span text:style-name="T4307">­tas<text:s/></text:span><text:span text:style-name="T4308">Nr. XIIIP-2641(2)<text:s/></text:span>(<text:span text:style-name="T4309">svars</text:span><text:span text:style-name="T4310">­ty</text:span><text:span text:style-name="T4311">­mas ir pri</text:span><text:span text:style-name="T4312">­ėmi</text:span><text:span text:style-name="T4313">­mas</text:span>)</text:p>
        <text:p text:style-name="P4314"/>
        <text:p text:style-name="Roman"><text:span text:style-name="T4315">Ki</text:span><text:span text:style-name="T4316">­tas tei</text:span><text:span text:style-name="T4317">­sės ak</text:span><text:span text:style-name="T4318">­tas – į</text:span>sta­ty­mo „Dėl Es­ti­jos Res­pub­li­kos Vy­riau­sy­bės, Lat­vi­jos Res­pub­li­kos Vy­riau­sy­bės ir Lie­tu­vos Res­pub­li­kos Vy­riau­sy­bės su­si­ta­ri­mo dėl su aukš­tuo­ju moks­lu su­si­ju­sių kva­li­fi­ka­ci­jų au­to­ma­tiš­ko aka­de­mi­nio pri­pa­ži­ni­mo ra­ti­fi­ka­vi­mo“ pro­jek­tas<text:s/><text:span text:style-name="T4319">Nr. XIIIP-2641(2). Už</text:span><text:span text:style-name="T4320">­sie</text:span><text:span text:style-name="T4321">­nio rei</text:span><text:span text:style-name="T4322">­ka</text:span><text:span text:style-name="T4323">­lų ko</text:span><text:span text:style-name="T4324">­mi</text:span><text:span text:style-name="T4325">­te</text:span><text:span text:style-name="T4326">­tas, J. Ber</text:span><text:span text:style-name="T4327">­na</text:span><text:span text:style-name="T4328">­to</text:span><text:span text:style-name="T4329">­nis, iš</text:span><text:span text:style-name="T4330">­va</text:span><text:span text:style-name="T4331">­da.</text:span></text:p>
        <text:p text:style-name="Roman"><text:span text:style-name="T4332">J. BERNATONIS</text:span><text:span text:style-name="T4333"><text:s/></text:span><text:span text:style-name="T4334">(</text:span><text:span text:style-name="T4335">LSDDF</text:span><text:span text:style-name="T4336">)</text:span><text:span text:style-name="T4337">. Ger</text:span><text:span text:style-name="T4338">­bia</text:span><text:span text:style-name="T4339">­ma po</text:span><text:span text:style-name="T4340">­sė</text:span><text:span text:style-name="T4341">­džio pir</text:span><text:span text:style-name="T4342">­mi</text:span><text:span text:style-name="T4343">­nin</text:span><text:span text:style-name="T4344">­ke, ger</text:span><text:span text:style-name="T4345">­bia</text:span><text:span text:style-name="T4346">­mi ko</text:span><text:span text:style-name="T4347">­le</text:span><text:span text:style-name="T4348">­gos Sei</text:span><text:span text:style-name="T4349">­mo na</text:span><text:span text:style-name="T4350">­riai, pri</text:span><text:span text:style-name="T4351">­ėmus šį tei</text:span><text:span text:style-name="T4352">­sės ak</text:span><text:span text:style-name="T4353">­tą, au</text:span><text:span text:style-name="T4354">­to</text:span><text:span text:style-name="T4355">­ma</text:span><text:span text:style-name="T4356">­tiš</text:span><text:span text:style-name="T4357">­kai bus pri</text:span><text:span text:style-name="T4358">­pa</text:span><text:span text:style-name="T4359">­žįs</text:span><text:span text:style-name="T4360">­ta</text:span><text:span text:style-name="T4361">­mi mū</text:span><text:span text:style-name="T4362">­sų aukš</text:span><text:span text:style-name="T4363">­to</text:span><text:span text:style-name="T4364">­jo moks</text:span><text:span text:style-name="T4365">­lo di</text:span><text:span text:style-name="T4366">­plo</text:span><text:span text:style-name="T4367">­mai mū</text:span><text:span text:style-name="T4368">­sų bro</text:span><text:span text:style-name="T4369">­liš</text:span><text:span text:style-name="T4370">­ko</text:span><text:span text:style-name="T4371">­se Bal</text:span><text:span text:style-name="T4372">­ti</text:span><text:span text:style-name="T4373">­jos vals</text:span><text:span text:style-name="T4374">­ty</text:span><text:span text:style-name="T4375">­bė</text:span><text:span text:style-name="T4376">­se. Pri</text:span><text:span text:style-name="T4377">­ta</text:span><text:span text:style-name="T4378">­rė</text:span><text:span text:style-name="T4379">­me Tei</text:span><text:span text:style-name="T4380">­sės de</text:span><text:span text:style-name="T4381">­par</text:span><text:span text:style-name="T4382">­ta</text:span><text:span text:style-name="T4383">­men</text:span><text:span text:style-name="T4384">­to vie</text:span><text:span text:style-name="T4385">­nai pa</text:span><text:span text:style-name="T4386">­sta</text:span><text:span text:style-name="T4387">­bai ir ko</text:span><text:span text:style-name="T4388">­mi</text:span><text:span text:style-name="T4389">­te</text:span><text:span text:style-name="T4390">­to spren</text:span><text:span text:style-name="T4391">­di</text:span><text:span text:style-name="T4392">­mas – pri</text:span><text:span text:style-name="T4393">­tar</text:span><text:span text:style-name="T4394">­ti ben</text:span><text:span text:style-name="T4395">­dru su</text:span><text:span text:style-name="T4396">­ta</text:span><text:span text:style-name="T4397">­ri</text:span><text:span text:style-name="T4398">­mu.</text:span></text:p>
        <text:p text:style-name="Roman"><text:span text:style-name="T4399">PIRMININKĖ.</text:span><text:span text:style-name="T4400"><text:s/>Dė</text:span><text:span text:style-name="T4401">­ko</text:span><text:span text:style-name="T4402">­ju. Švie</text:span><text:span text:style-name="T4403">­ti</text:span><text:span text:style-name="T4404">­mo ir moks</text:span><text:span text:style-name="T4405">­lo ko</text:span><text:span text:style-name="T4406">­mi</text:span><text:span text:style-name="T4407">­te</text:span><text:span text:style-name="T4408">­to iš</text:span><text:span text:style-name="T4409">­va</text:span><text:span text:style-name="T4410">­da</text:span><text:span text:style-name="T4411">.</text:span><text:span text:style-name="T4412"><text:s/></text:span><text:span text:style-name="T4413">G</text:span><text:span text:style-name="T4414">er</text:span><text:span text:style-name="T4415">­bia</text:span><text:span text:style-name="T4416">­ma</text:span><text:span text:style-name="T4417">­sis pir</text:span><text:span text:style-name="T4418">­mi</text:span><text:span text:style-name="T4419">­nin</text:span><text:span text:style-name="T4420">­ke Eu</text:span><text:span text:style-name="T4421">­ge</text:span><text:span text:style-name="T4422">­ni</text:span><text:span text:style-name="T4423">­jau Jo</text:span><text:span text:style-name="T4424">­vai</text:span><text:span text:style-name="T4425">­ša, pra</text:span><text:span text:style-name="T4426">­šo</text:span><text:span text:style-name="T4427">­me per</text:span><text:span text:style-name="T4428">­skai</text:span><text:span text:style-name="T4429">­ty</text:span><text:span text:style-name="T4430">­ti.</text:span></text:p>
        <text:p text:style-name="Roman"><text:span text:style-name="T4431">E. JOVAIŠA</text:span><text:span text:style-name="T4432"><text:s/></text:span><text:span text:style-name="T4433">(</text:span><text:span text:style-name="T4434">LVŽSF</text:span><text:span text:style-name="T4435">)</text:span><text:span text:style-name="T4436">. Ko</text:span><text:span text:style-name="T4437">­mi</text:span><text:span text:style-name="T4438">­te</text:span><text:span text:style-name="T4439">­tas svars</text:span><text:span text:style-name="T4440">­tė ir taip pat ben</text:span><text:span text:style-name="T4441">­dru su</text:span><text:span text:style-name="T4442">­ta</text:span><text:span text:style-name="T4443">­ri</text:span><text:span text:style-name="T4444">­mu pri</text:span><text:span text:style-name="T4445">­tar</text:span><text:span text:style-name="T4446">­ta.</text:span></text:p>
        <text:p text:style-name="Roman"><text:span text:style-name="T4447">PIRMININKĖ.</text:span><text:span text:style-name="T4448"><text:s/>Dė</text:span><text:span text:style-name="T4449">­ko</text:span><text:span text:style-name="T4450">­ju. No</text:span><text:span text:style-name="T4451">­rin</text:span><text:span text:style-name="T4452">­čių da</text:span><text:span text:style-name="T4453">­ly</text:span><text:span text:style-name="T4454">­vau</text:span><text:span text:style-name="T4455">­ti dis</text:span><text:span text:style-name="T4456">­ku</text:span><text:span text:style-name="T4457">­si</text:span><text:span text:style-name="T4458">­jo</text:span><text:span text:style-name="T4459">­je nė</text:span><text:span text:style-name="T4460">­ra. Mo</text:span><text:span text:style-name="T4461">­ty</text:span><text:span text:style-name="T4462">­vų nie</text:span><text:span text:style-name="T4463">­kas ne</text:span><text:span text:style-name="T4464">­no</text:span><text:span text:style-name="T4465">­ri iš</text:span><text:span text:style-name="T4466">­sa</text:span><text:span text:style-name="T4467">­ky</text:span><text:span text:style-name="T4468">­ti. Ga</text:span><text:span text:style-name="T4469">­li</text:span><text:span text:style-name="T4470">­me ben</text:span><text:span text:style-name="T4471">­dru su</text:span><text:span text:style-name="T4472">­ta</text:span><text:span text:style-name="T4473">­ri</text:span><text:span text:style-name="T4474">­mu po svars</text:span><text:span text:style-name="T4475">­ty</text:span><text:span text:style-name="T4476">­mo pri</text:span><text:span text:style-name="T4477">­tar</text:span><text:span text:style-name="T4478">­ti? Pri</text:span><text:span text:style-name="T4479">­ta</text:span><text:span text:style-name="T4480">­ria</text:span><text:span text:style-name="T4481">­me.</text:span></text:p>
        <text:p text:style-name="P4482">Pri­ėmi­mas. Vie­nas straips­nis. Pa­siū­ly­mų nė­ra. 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6 Sei­mo na­riai ir vien­bal­siai 86 pri­ta­rė įsta­ty­mo (pro­jek­tas Nr. XIIIP-2641(2) ra­ti­fi­ka­vi­mui. (<text:span text:style-name="T4483">Gon</text:span><text:span text:style-name="T4484">­gas</text:span>) Dė­ko­ju, mie­li ko­le­gos.<text:s/></text:p>
        <text:p text:style-name="Roman"/>
        <text:p text:style-name="Laikas">12.20 val.</text:p>
        <text:p text:style-name="Roman12">Bau­džia­mo­jo ko­dek­so 199, 199<text:span text:style-name="T4485">1</text:span>, 199<text:span text:style-name="T4486">2</text:span><text:s/>ir 200 straips­nių pa­kei­ti­mo įsta­ty­mo pro­jek­tas Nr. XIP-2697(3) (<text:span text:style-name="T4487">svars</text:span><text:span text:style-name="T4488">­ty</text:span><text:span text:style-name="T4489">­mo tę</text:span><text:span text:style-name="T4490">­si</text:span><text:span text:style-name="T4491">­nys</text:span>)</text:p>
        <text:p text:style-name="Roman"/>
        <text:p text:style-name="Roman">Dar­bo­tvarkės 1-15 klau­si­mas – pro­jek­tas Nr. XIP-2697(3). Svars­ty­mo tę­si­nys. No­riu pri­min­ti, kad dis­ku­si­ja įvy­ku­si. Pir­ma­sis pa­siū­ly­mas A. Ši­rins­kie­nės, Sei­mas jam pri­ta­rė. Aš no­rė­čiau at­si­klaus­ti pra­ne­šė­jos Tei­sės ir tei­sėt­var­kos ko­mi­te­to pir­mi­nin­kės A. Ši­rins­kie­nės. Yra 2 straips­nis ir dėl 2 straips­nio yra taip pat jū­sų pa­siū­ly­mas. Ši­tą pa­siū­ly­mą rei­kia svars­ty­ti at­ski­rai, ar jie yra su­si­ję? Pra­šom, ger­bia­ma ko­le­ge, ta­da į tri­bū­ną. Pir­ma pa­si­tiks­li­no­me, 1 strai­ps­nis. Su­ta­rė­me. 2 straips­nis.</text:p>
        <text:p text:style-name="Roman"><text:span text:style-name="T4492">A. ŠIRINSKIENĖ</text:span><text:s/><text:span text:style-name="T4493">(</text:span><text:span text:style-name="T4494">LVŽSF</text:span><text:span text:style-name="T4495">)</text:span>. Iš tik­rų­jų yra ki­ta nu­si­kals­ta­ma vei­ka, ta­čiau la­bai sun­ku bū­tų trak­tuo­ti, ar su­si­ję, ar ne. Grei­čiau­siai kaip at­ski­ras vei­kas trak­tuo­si­me.</text:p>
        <text:p text:style-name="Roman"><text:span text:style-name="T4496">PIRMININKĖ.</text:span><text:span text:style-name="T4497"><text:s/></text:span>Gal, kad bū­tų vi­siems aiš­ku, ger­bia­ma ko­le­ge, jūs pri­sta­ty­ki­te, ką siū­lo­te.</text:p>
        <text:p text:style-name="Roman"><text:span text:style-name="T4498">A. ŠIRINSKIENĖ</text:span><text:s/><text:span text:style-name="T4499">(</text:span><text:span text:style-name="T4500">LVŽSF</text:span><text:span text:style-name="T4501">)</text:span>. Ma­no pa­siū­ly­mo es­mė vėl­gi ta pa­ti. Siek­da­ma už­tik­rin­ti žval­gy­bos ga­li­my­bes, siū­lau 199<text:span text:style-name="T4502">1</text:span><text:s/>straips­ny­je „Mui­ti­nės ap­gau­lė“ taip pat lais­vės at­ėmi­mo baus­mę tie­siog nuo dve­jų iki ket­ve­rių me­tų pa­di­din­ti, kad to­kiu at­ve­ju bū­tų ga­li­ma žval­gy­ba.<text:s/></text:p>
        <text:p text:style-name="Roman"><text:span text:style-name="T4503">PIRMININKĖ.</text:span><text:span text:style-name="T4504"><text:s/></text:span>Ačiū. Ko­mi­te­to nuo­mo­nė?</text:p>
        <text:p text:style-name="Roman"><text:span text:style-name="T4505">A. ŠIRINSKIENĖ</text:span><text:s/><text:span text:style-name="T4506">(</text:span><text:span text:style-name="T4507">LVŽSF</text:span><text:span text:style-name="T4508">)</text:span>. Ko­mi­te­to nuo­mo­nė bu­vo ne­pri­tar­ti.</text:p>
        <text:p text:style-name="Roman"><text:span text:style-name="T4509">PIRMININKĖ.</text:span><text:span text:style-name="T4510"><text:s/></text:span>Taip. Už A. Ši­rins­kie­nės pa­siū­ly­mą no­rin­čių kal­bė­ti… Yra prieš. J. Sa­ba­taus­kas.</text:p>
        <text:soft-page-break/>
        <text:p text:style-name="Roman"><text:span text:style-name="T4511">J. SABATAUSKAS</text:span><text:span text:style-name="T4512"><text:s/></text:span><text:span text:style-name="T4513">(</text:span><text:span text:style-name="T4514">LSDPF</text:span><text:span text:style-name="T4515">)</text:span><text:span text:style-name="T4516">.<text:s/></text:span>Ačiū, ger­bia­ma pir­mi­nin­ke. Ger­bia­mi ko­le­gos, čia yra Vy­riau­sy­bės pro­jek­tas. Vy­riau­sy­bė tei­kia vi­sai ki­to­kius siū­ly­mus. Ko­kia es­mė ši­to pro­jek­to? Kad kri­mi­na­li­zuo­ja­mos tos vei­kos, ku­rios šian­dien yra bau­džia­mos pa­gal Ad­mi­nist­ra­ci­nių nu­si­žen­gi­mų ko­dek­są, pri­klau­so­mai nuo mas­to. Šian­dien iki 250 MGL ši­tie as­me­nys bau­džia­mi pa­gal Ad­mi­nist­ra­ci­nių nu­si­žen­gi­mų ko­dek­są. Da­bar įve­da­mas teis­tu­mas. Bet po­niai Ag­nei ne­ga­na teis­tu­mo, ji­nai no­ri pa­da­ry­ti tai apy­sun­kiu nu­si­kal­ti­mu iš kar­to, au­to­ma­tiš­kai.<text:s/></text:p>
        <text:p text:style-name="Roman">Ma­nau, tai per­ne­lyg di­de­lis žings­nis. Mes per ma­žai tu­ri­me teis­tų as­me­nų – taip iš­ei­na. Tiks­las tik­rai nė­ra iš­ieš­ko­ti di­des­nes bau­das, o tiks­las… Pa­žiū­rė­ki­te, Vy­riau­sy­bė siū­lė nu­ma­ty­ti mak­si­ma­lią lais­vės at­ėmi­mo baus­mę iki dve­jų me­tų. O čia siū­lo­ma iš kar­to ket­ve­rių me­tų baus­mė. To­dėl tik­rai ko­mi­te­tas tam ne­pri­ta­rė ir man sun­ku su­pras­ti, ko­dėl taip stu­mia­mas prie­šin­gas Vy­riau­sy­bės nuo­mo­nei ši­tas siū­ly­mas.<text:s/></text:p>
        <text:p text:style-name="Roman"><text:span text:style-name="T4517">PIRMININKĖ.</text:span><text:span text:style-name="T4518"><text:s/></text:span>Dė­ko­ju. Mo­ty­vai.</text:p>
        <text:p text:style-name="Roman"><text:span text:style-name="T4519">A. ŠIRINSKIENĖ</text:span><text:s/><text:span text:style-name="T4520">(</text:span><text:span text:style-name="T4521">LVŽSF</text:span><text:span text:style-name="T4522">)</text:span>. At­si­pra­šau, aš no­rė­čiau pa­tiks­lin­ti. Tai yra ne šios Vy­riau­sy­bės pro­jek­tas. Tai yra pro­jek­tas Nr. XIP.</text:p>
        <text:p text:style-name="Roman"><text:span text:style-name="T4523">J. SABATAUSKAS</text:span><text:span text:style-name="T4524"><text:s/></text:span><text:span text:style-name="T4525">(</text:span><text:span text:style-name="T4526">LSDPF</text:span><text:span text:style-name="T4527">)</text:span><text:span text:style-name="T4528">.<text:s/></text:span>Koks skir­tu­mas!</text:p>
        <text:p text:style-name="Roman"><text:span text:style-name="T4529">PIRMININKĖ.</text:span><text:span text:style-name="T4530"><text:s/></text:span>Tai yra skir­tu­mas. Be abe­jo, tai yra skir­tu­mas. (<text:span text:style-name="T4531">Bal</text:span><text:span text:style-name="T4532">­sas sa</text:span><text:span text:style-name="T4533">­lė</text:span><text:span text:style-name="T4534">­je</text:span>) Ne­si­gin­čy­ki­me, po­ne Sa­ba­taus­kai.<text:s/></text:p>
        <text:p text:style-name="Roman">Mo­ty­vai už – D. Gai­žaus­kas. Pra­šau.</text:p>
        <text:p text:style-name="Roman"><text:span text:style-name="T4535">D. GAIŽAUSKAS</text:span><text:s/><text:span text:style-name="T4536">(</text:span><text:span text:style-name="T4537">LVŽSF</text:span><text:span text:style-name="T4538">)</text:span>. Ačiū už su­teik­tą pro­gą pa­aiš­kin­ti ger­bia­mam ko­le­gai J. Sa­ba­taus­kui, nes ger­biu jį kaip tei­si­nin­ką, ta­čiau ką jis da­bar pa­sa­kė, plau­kai šiau­šia­si. Ne A. Ši­rins­kie­nei ši­to rei­kia, o Lie­tu­vai.<text:s/></text:p>
        <text:p text:style-name="Roman">Šiuo pa­kei­ti­mu, vi­siems no­riu pa­gar­sin­ti, jei­gu taip at­si­tik­tų, kad bū­tų dve­ji me­tai, tai kon­tra­ban­dą vyk­dan­čių as­me­nų at­žvil­giu iš­vis ne­bū­tų ga­li­ma vyk­dy­ti kri­mi­na­li­nės žval­gy­bos. Tai reiš­kia, kad ga­li­te va­ry­ti kon­tra­ban­dą per sie­ną ir jums nie­ko ne­bus. Pa­žiū­rė­ki­te, jei­gu mes iš­kė­lė­me tiks­lą ko­vo­ti su še­šė­liu stip­ri­nant kri­mi­na­li­nės žval­gy­bos sub­jek­tus, de­da­me di­de­les pa­stan­gas ir pi­ni­gus ir da­bar ban­do­me jiems at­im­ti ga­li­my­bę vyk­dy­ti tą kri­mi­na­li­nę žval­gy­bą prieš as­me­nis, ku­rie vie­ną iš di­džiau­sių še­šė­li­nių,<text:s/>taip sa­ky­sim, nu­si­kal­ti­mų vyk­do, ger­bia­mas Ju­liau, jūs vis­ką pui­kiai su­pran­ta­te, ta­da man la­bai keis­ta, ko­dėl jūs nu­slė­pė­te šiuos ar­gu­men­tus, kad čia yra šuo pa­kas­tas, no­ri­ma at­im­ti ga­li­my­bę vyk­dy­ti kri­mi­na­li­nę žval­gy­bą prieš kon­t­ra­ban­di­nin­kus. La­bai pra­šau pa­lai­ky­ti šį įsta­ty­mo pro­jek­tą, nes ji­sai bū­tent ir iš­tai­so šią klai­dą.<text:s/></text:p>
        <text:p text:style-name="Roman"><text:span text:style-name="T4539">PIRMININK</text:span><text:span text:style-name="T4540">Ė</text:span><text:span text:style-name="T4541">.</text:span><text:s/>Ger­bia­mie­ji ko­le­gos, bal­suo­ja­me dėl A. Ši­rins­kie­nės pa­teik­to pa­siū­ly­mo. Mo­ty­vus iš­gir­do­me. (<text:span text:style-name="T4542">Bal</text:span><text:span text:style-name="T4543">­sai sa</text:span><text:span text:style-name="T4544">­lė</text:span><text:span text:style-name="T4545">­je</text:span>) Ma­lo­niai pra­šau ne­kel­ti to­kio di­de­lio triukš­mo. Ger­bia­mas Ju­liau Sa­ba­taus­kai, jūs tie­siog triukš­mau­ja­te ir truk­do­te ki­tiems Sei­mo na­riams. Bal­suo­ja­me dėl A. Ši­rins­kie­nės pa­siū­ly­mo. Mo­ty­vai iš­sa­ky­ti. (<text:span text:style-name="T4546">Bal</text:span><text:span text:style-name="T4547">­sai sa</text:span><text:span text:style-name="T4548">­lė</text:span><text:span text:style-name="T4549">­je</text:span>)<text:s/></text:p>
        <text:p text:style-name="Roman">Bal­sa­vo 86 Sei­mo na­riai: už – 54, prieš – 7, su­si­lai­kė 25. A. Ši­rins­kie­nės pa­siū­ly­mui dėl 2 straips­nio pri­tar­ta.<text:s/></text:p>
        <text:p text:style-name="Roman">Dėl ve­di­mo tvar­kos – J. Raz­ma. Pra­šau.</text:p>
        <text:p text:style-name="Roman"><text:span text:style-name="T4550">J. RAZMA</text:span><text:span text:style-name="T4551"><text:s/></text:span><text:span text:style-name="T4552">(</text:span><text:span text:style-name="T4553">TS-LKDF</text:span><text:span text:style-name="T4554">)</text:span><text:span text:style-name="T4555">. Iš tik</text:span><text:span text:style-name="T4556">­rų</text:span><text:span text:style-name="T4557">­jų kar</text:span><text:span text:style-name="T4558">­tais ne</text:span><text:span text:style-name="T4559">­leng</text:span><text:span text:style-name="T4560">­va su</text:span><text:span text:style-name="T4561">­si</text:span><text:span text:style-name="T4562">­gau</text:span><text:span text:style-name="T4563">­dy</text:span><text:span text:style-name="T4564">­ti dėl pa</text:span><text:span text:style-name="T4565">­tai</text:span><text:span text:style-name="T4566">­sų es</text:span><text:span text:style-name="T4567">­mės. Aš no</text:span><text:span text:style-name="T4568">­rė</text:span><text:span text:style-name="T4569">­čiau pa</text:span><text:span text:style-name="T4570">­klaus</text:span><text:span text:style-name="T4571">­ti, gal</text:span><text:span text:style-name="T4572">­būt ir po</text:span><text:span text:style-name="T4573">­nia Tei</text:span><text:span text:style-name="T4574">­sės ir tei</text:span><text:span text:style-name="T4575">­sėt</text:span><text:span text:style-name="T4576">­var</text:span><text:span text:style-name="T4577">­kos ko</text:span><text:span text:style-name="T4578">­mi</text:span><text:span text:style-name="T4579">­te</text:span><text:span text:style-name="T4580">­to pir</text:span><text:span text:style-name="T4581">­mi</text:span><text:span text:style-name="T4582">­nin</text:span><text:span text:style-name="T4583">­kė pa</text:span><text:span text:style-name="T4584">­sa</text:span><text:span text:style-name="T4585">­ky</text:span><text:span text:style-name="T4586">­tų tiks</text:span><text:span text:style-name="T4587">­liai, ar iš tik</text:span><text:span text:style-name="T4588">­rų</text:span><text:span text:style-name="T4589">­jų taip bū</text:span><text:span text:style-name="T4590">­tų, kaip tei</text:span><text:span text:style-name="T4591">­gia jū</text:span><text:span text:style-name="T4592">­sų ko</text:span><text:span text:style-name="T4593">­le</text:span><text:span text:style-name="T4594">­ga iš Na</text:span><text:span text:style-name="T4595">­cio</text:span><text:span text:style-name="T4596">­na</text:span><text:span text:style-name="T4597">­li</text:span><text:span text:style-name="T4598">­nio sau</text:span><text:span text:style-name="T4599">­gu</text:span><text:span text:style-name="T4600">­mo ir gy</text:span><text:span text:style-name="T4601">­ny</text:span><text:span text:style-name="T4602">­bos ko</text:span><text:span text:style-name="T4603">­mi</text:span><text:span text:style-name="T4604">­te</text:span><text:span text:style-name="T4605">­to, kad jei</text:span><text:span text:style-name="T4606">­gu mes ne</text:span><text:span text:style-name="T4607">­pri</text:span><text:span text:style-name="T4608">­ima</text:span><text:span text:style-name="T4609">­me jū</text:span><text:span text:style-name="T4610">­sų pa</text:span><text:span text:style-name="T4611">­tai</text:span><text:span text:style-name="T4612">­sų, tai bū</text:span><text:span text:style-name="T4613">­tų at</text:span><text:span text:style-name="T4614">­ima</text:span><text:span text:style-name="T4615">­mos da</text:span><text:span text:style-name="T4616">­bar tu</text:span><text:span text:style-name="T4617">­ri</text:span><text:span text:style-name="T4618">­mos ga</text:span><text:span text:style-name="T4619">­li</text:span><text:span text:style-name="T4620">­my</text:span><text:span text:style-name="T4621">­bės iš žval</text:span><text:span text:style-name="T4622">­gy</text:span><text:span text:style-name="T4623">­bos sub</text:span><text:span text:style-name="T4624">­jek</text:span><text:span text:style-name="T4625">­tų ir jie ne</text:span><text:span text:style-name="T4626">­be</text:span><text:span text:style-name="T4627">­ga</text:span><text:span text:style-name="T4628">­lė</text:span><text:span text:style-name="T4629">­tų vyk</text:span><text:span text:style-name="T4630">­dy</text:span><text:span text:style-name="T4631">­ti ope</text:span><text:span text:style-name="T4632">­ra</text:span><text:span text:style-name="T4633">­ty</text:span><text:span text:style-name="T4634">­vi</text:span><text:span text:style-name="T4635">­nės veik</text:span><text:span text:style-name="T4636">­los? Da</text:span><text:span text:style-name="T4637">­bar tu</text:span><text:span text:style-name="T4638">­ri, ne</text:span><text:span text:style-name="T4639">­pri</text:span><text:span text:style-name="T4640">­ima</text:span><text:span text:style-name="T4641">­me jū</text:span><text:span text:style-name="T4642">­sų pa</text:span><text:span text:style-name="T4643">­tai</text:span><text:span text:style-name="T4644">­sų, tai at</text:span><text:span text:style-name="T4645">­ima</text:span><text:span text:style-name="T4646">­me.</text:span></text:p>
        <text:p text:style-name="Roman"><text:span text:style-name="T4647">A. ŠIRINSKIENĖ</text:span><text:span text:style-name="T4648"><text:s/></text:span><text:span text:style-name="T4649">(</text:span><text:span text:style-name="T4650">LVŽSF</text:span><text:span text:style-name="T4651">)</text:span><text:span text:style-name="T4652">. Ger</text:span><text:span text:style-name="T4653">­bia</text:span><text:span text:style-name="T4654">­mas ko</text:span><text:span text:style-name="T4655">­le</text:span><text:span text:style-name="T4656">­ga, aš jau ir pra</text:span><text:span text:style-name="T4657">­ėju</text:span><text:span text:style-name="T4658">­sį kar</text:span><text:span text:style-name="T4659">­tą… Jei</text:span><text:span text:style-name="T4660">­gu ger</text:span><text:span text:style-name="T4661">­bia</text:span><text:span text:style-name="T4662">­mas Ju</text:span><text:span text:style-name="T4663">­lius ne</text:span><text:span text:style-name="T4664">­rė</text:span><text:span text:style-name="T4665">­kau</text:span><text:span text:style-name="T4666">­tų ir leis</text:span><text:span text:style-name="T4667">­tų pa</text:span><text:span text:style-name="T4668">­baig</text:span><text:span text:style-name="T4669">­ti, tai aš jau pra</text:span><text:span text:style-name="T4670">­ėju</text:span><text:span text:style-name="T4671">­sį kar</text:span><text:span text:style-name="T4672">­tą sa</text:span><text:span text:style-name="T4673">­kiau, kad yra Ge</text:span><text:span text:style-name="T4674">­ne</text:span><text:span text:style-name="T4675">­ra</text:span><text:span text:style-name="T4676">­li</text:span><text:span text:style-name="T4677">­nės pro</text:span><text:span text:style-name="T4678">­ku</text:span><text:span text:style-name="T4679">­ra</text:span><text:span text:style-name="T4680">­tū</text:span><text:span text:style-name="T4681">­ros krei</text:span><text:span text:style-name="T4682">­pi</text:span><text:span text:style-name="T4683">­ma</text:span><text:span text:style-name="T4684">­sis į Tei</text:span><text:span text:style-name="T4685">­sės ir tei</text:span><text:span text:style-name="T4686">­sėt</text:span><text:span text:style-name="T4687">­var</text:span><text:span text:style-name="T4688">­kos ko</text:span><text:span text:style-name="T4689">­mi</text:span><text:span text:style-name="T4690">­te</text:span><text:span text:style-name="T4691">­tą, at</text:span><text:span text:style-name="T4692">­krei</text:span><text:span text:style-name="T4693">­piant į tą pro</text:span><text:span text:style-name="T4694">­ble</text:span><text:span text:style-name="T4695">­mą dė</text:span><text:span text:style-name="T4696">­me</text:span><text:span text:style-name="T4697">­sį. Iš tik</text:span><text:span text:style-name="T4698">­rų</text:span><text:span text:style-name="T4699">­jų si</text:span><text:span text:style-name="T4700">­tu</text:span><text:span text:style-name="T4701">­a</text:span><text:span text:style-name="T4702">­ci</text:span><text:span text:style-name="T4703">­ja su</text:span><text:span text:style-name="T4704">­si</text:span><text:span text:style-name="T4705">­klos</text:span><text:span text:style-name="T4706">­to to</text:span><text:span text:style-name="T4707">­kia, kad iki šiol, kol ne</text:span><text:span text:style-name="T4708">­bu</text:span><text:span text:style-name="T4709">­vo pir</text:span><text:span text:style-name="T4710">­mų</text:span><text:span text:style-name="T4711">­jų da</text:span><text:span text:style-name="T4712">­lių pa</text:span><text:span text:style-name="T4713">­siū</text:span><text:span text:style-name="T4714">­ly</text:span><text:span text:style-name="T4715">­tų… Ju</text:span><text:span text:style-name="T4716">­liau, gal tie</text:span><text:span text:style-name="T4717">­siog man</text:span><text:span text:style-name="T4718">­da</text:span><text:span text:style-name="T4719">­giau ben</text:span><text:span text:style-name="T4720">­drau</text:span><text:span text:style-name="T4721">­ki</text:span><text:span text:style-name="T4722">­me ir ne</text:span><text:span text:style-name="T4723">­rė</text:span><text:span text:style-name="T4724">­kau</text:span><text:span text:style-name="T4725">­ki</text:span><text:span text:style-name="T4726">­me?</text:span></text:p>
        <text:p text:style-name="Roman"><text:span text:style-name="T4727">PIRMININKĖ.</text:span><text:span text:style-name="T4728"><text:s/>Aš no</text:span><text:span text:style-name="T4729">­riu pa</text:span><text:span text:style-name="T4730">­pra</text:span><text:span text:style-name="T4731">­šy</text:span><text:span text:style-name="T4732">­ti Ju</text:span><text:span text:style-name="T4733">­lius Sa</text:span><text:span text:style-name="T4734">­ba</text:span><text:span text:style-name="T4735">­taus</text:span><text:span text:style-name="T4736">­ko at</text:span><text:span text:style-name="T4737">­si</text:span><text:span text:style-name="T4738">­sės</text:span><text:span text:style-name="T4739">­ti, pa</text:span><text:span text:style-name="T4740">­lauk</text:span><text:span text:style-name="T4741">­ti, re</text:span><text:span text:style-name="T4742">­pli</text:span><text:span text:style-name="T4743">­kai iš</text:span><text:span text:style-name="T4744">­sa</text:span><text:span text:style-name="T4745">­ky</text:span><text:span text:style-name="T4746">­ti žo</text:span><text:span text:style-name="T4747">­džio ne</text:span><text:span text:style-name="T4748">­su</text:span><text:span text:style-name="T4749">­teik</text:span><text:span text:style-name="T4750">­siu. Bal</text:span><text:span text:style-name="T4751">­suo</text:span><text:span text:style-name="T4752">­si</text:span><text:span text:style-name="T4753">­me ir ei</text:span><text:span text:style-name="T4754">­si</text:span><text:span text:style-name="T4755">­me to</text:span><text:span text:style-name="T4756">­liau.</text:span></text:p>
        <text:soft-page-break/>
        <text:p text:style-name="Roman"><text:span text:style-name="T4757">A. ŠIRINSKIENĖ</text:span><text:span text:style-name="T4758"><text:s/></text:span><text:span text:style-name="T4759">(</text:span><text:span text:style-name="T4760">LVŽSF</text:span><text:span text:style-name="T4761">)</text:span><text:span text:style-name="T4762">. Tie</text:span><text:span text:style-name="T4763">­siog si</text:span><text:span text:style-name="T4764">­tu</text:span><text:span text:style-name="T4765">­a</text:span><text:span text:style-name="T4766">­ci</text:span><text:span text:style-name="T4767">­ja yra to</text:span><text:span text:style-name="T4768">­kia, kad da</text:span><text:span text:style-name="T4769">­bar žval</text:span><text:span text:style-name="T4770">­gy</text:span><text:span text:style-name="T4771">­ba yra ga</text:span><text:span text:style-name="T4772">­li</text:span><text:span text:style-name="T4773">­ma ap</text:span><text:span text:style-name="T4774">­im</text:span><text:span text:style-name="T4775">­ti</text:span><text:span text:style-name="T4776">­mi, o su tais pa</text:span><text:span text:style-name="T4777">­siū</text:span><text:span text:style-name="T4778">­ly</text:span><text:span text:style-name="T4779">­mais, ku</text:span><text:span text:style-name="T4780">­rie yra pa</text:span><text:span text:style-name="T4781">­teik</text:span><text:span text:style-name="T4782">­ti ne dėl XIIIP, o XIP, anks</text:span><text:span text:style-name="T4783">­tes</text:span><text:span text:style-name="T4784">­nių<text:s/></text:span><text:span text:style-name="T4785">v</text:span><text:span text:style-name="T4786">y</text:span><text:span text:style-name="T4787">­riau</text:span><text:span text:style-name="T4788">­sy</text:span><text:span text:style-name="T4789">­bių, at</text:span><text:span text:style-name="T4790">­si</text:span><text:span text:style-name="T4791">­ran</text:span><text:span text:style-name="T4792">­da vei</text:span><text:span text:style-name="T4793">­kos, kur yra iki dve</text:span><text:span text:style-name="T4794">­jų me</text:span><text:span text:style-name="T4795">­tų, tai joms yra ne</text:span><text:span text:style-name="T4796">­ga</text:span><text:span text:style-name="T4797">­li</text:span><text:span text:style-name="T4798">­ma žval</text:span><text:span text:style-name="T4799">­gy</text:span><text:span text:style-name="T4800">­ba. Ir tie</text:span><text:span text:style-name="T4801">­siog pro</text:span><text:span text:style-name="T4802">­ku</text:span><text:span text:style-name="T4803">­ra</text:span><text:span text:style-name="T4804">­tū</text:span><text:span text:style-name="T4805">­ra sa</text:span><text:span text:style-name="T4806">­ko, kad jei</text:span><text:span text:style-name="T4807">­gu at</text:span><text:span text:style-name="T4808">­si</text:span><text:span text:style-name="T4809">­ras</text:span><text:span text:style-name="T4810">­tų vei</text:span><text:span text:style-name="T4811">­kų iki dve</text:span><text:span text:style-name="T4812">­jų me</text:span><text:span text:style-name="T4813">­tų, tai tie</text:span><text:span text:style-name="T4814">­siog ta</text:span><text:span text:style-name="T4815">­da at</text:span><text:span text:style-name="T4816">­ri</text:span><text:span text:style-name="T4817">­bo</text:span><text:span text:style-name="T4818">­ti, ka</text:span><text:span text:style-name="T4819">­da žval</text:span><text:span text:style-name="T4820">­gy</text:span><text:span text:style-name="T4821">­ba yra ga</text:span><text:span text:style-name="T4822">­li</text:span><text:span text:style-name="T4823">­ma ir ka</text:span><text:span text:style-name="T4824">­da ne</text:span><text:span text:style-name="T4825">­ga</text:span><text:span text:style-name="T4826">­li</text:span><text:span text:style-name="T4827">­ma, bū</text:span><text:span text:style-name="T4828">­tų ne</text:span><text:span text:style-name="T4829">­įma</text:span><text:span text:style-name="T4830">­no</text:span><text:span text:style-name="T4831">­ma, nes iš anks</text:span><text:span text:style-name="T4832">­to žval</text:span><text:span text:style-name="T4833">­gy</text:span><text:span text:style-name="T4834">­bos sub</text:span><text:span text:style-name="T4835">­jek</text:span><text:span text:style-name="T4836">­tas ne</text:span><text:span text:style-name="T4837">­ga</text:span><text:span text:style-name="T4838">­li nu</text:span><text:span text:style-name="T4839">­spė</text:span><text:span text:style-name="T4840">­ti, ar ten bu</text:span><text:span text:style-name="T4841">­vo ve</text:span><text:span text:style-name="T4842">­ža</text:span><text:span text:style-name="T4843">­ma kon</text:span><text:span text:style-name="T4844">­tra</text:span><text:span text:style-name="T4845">­ban</text:span><text:span text:style-name="T4846">­da nuo 150 iki 250 MGL, ar per 250 MGL. To ne</text:span><text:span text:style-name="T4847">­įma</text:span><text:span text:style-name="T4848">­no</text:span><text:span text:style-name="T4849">­ma nu</text:span><text:span text:style-name="T4850">­spė</text:span><text:span text:style-name="T4851">­ti iš anks</text:span><text:span text:style-name="T4852">­to pla</text:span><text:span text:style-name="T4853">­nuo</text:span><text:span text:style-name="T4854">­jant žval</text:span><text:span text:style-name="T4855">­gy</text:span><text:span text:style-name="T4856">­bos veiks</text:span><text:span text:style-name="T4857">­mus, to</text:span><text:span text:style-name="T4858">­dėl ky</text:span><text:span text:style-name="T4859">­la ri</text:span><text:span text:style-name="T4860">­zi</text:span><text:span text:style-name="T4861">­ka, kad to</text:span><text:span text:style-name="T4862">­kiu at</text:span><text:span text:style-name="T4863">­ve</text:span><text:span text:style-name="T4864">­ju tie</text:span><text:span text:style-name="T4865">­siog žval</text:span><text:span text:style-name="T4866">­gy</text:span><text:span text:style-name="T4867">­bos sub</text:span><text:span text:style-name="T4868">­jek</text:span><text:span text:style-name="T4869">­tai, ne</text:span><text:span text:style-name="T4870">­no</text:span><text:span text:style-name="T4871">­rė</text:span><text:span text:style-name="T4872">­da</text:span><text:span text:style-name="T4873">­mi pa</text:span><text:span text:style-name="T4874">­žeis</text:span><text:span text:style-name="T4875">­ti tei</text:span><text:span text:style-name="T4876">­sės ak</text:span><text:span text:style-name="T4877">­tų, žval</text:span><text:span text:style-name="T4878">­gy</text:span><text:span text:style-name="T4879">­bos ne</text:span><text:span text:style-name="T4880">­vyk</text:span><text:span text:style-name="T4881">­dys. Čia yra pro</text:span><text:span text:style-name="T4882">­ku</text:span><text:span text:style-name="T4883">­ra</text:span><text:span text:style-name="T4884">­tū</text:span><text:span text:style-name="T4885">­ros teks</text:span><text:span text:style-name="T4886">­tas, ku</text:span><text:span text:style-name="T4887">­rį iš</text:span><text:span text:style-name="T4888">­va</text:span><text:span text:style-name="T4889">­do</text:span><text:span text:style-name="T4890">­je ga</text:span><text:span text:style-name="T4891">­li</text:span><text:span text:style-name="T4892">­te ma</text:span><text:span text:style-name="T4893">­ty</text:span><text:span text:style-name="T4894">­ti.<text:s/></text:span></text:p>
        <text:p text:style-name="Roman"><text:span text:style-name="T4895">PIRMININKĖ.</text:span><text:span text:style-name="T4896"><text:s/>Dė</text:span><text:span text:style-name="T4897">­ko</text:span><text:span text:style-name="T4898">­ju, ko</text:span><text:span text:style-name="T4899">­le</text:span><text:span text:style-name="T4900">­gos. 3 straips</text:span><text:span text:style-name="T4901">­nis. Dėl jo taip pat gau</text:span><text:span text:style-name="T4902">­tas Sei</text:span><text:span text:style-name="T4903">­mo na</text:span><text:span text:style-name="T4904">­rės A. Ši</text:span><text:span text:style-name="T4905">­rin</text:span><text:span text:style-name="T4906">­</text:span><text:span text:style-name="T4907">s</text:span><text:span text:style-name="T4908">­kie</text:span><text:span text:style-name="T4909">­nės pa</text:span><text:span text:style-name="T4910">­siū</text:span><text:span text:style-name="T4911">­ly</text:span><text:span text:style-name="T4912">­mas. Pra</text:span><text:span text:style-name="T4913">­šo</text:span><text:span text:style-name="T4914">­me.</text:span></text:p>
        <text:p text:style-name="Roman"><text:span text:style-name="T4915">A. ŠIRINSKIENĖ</text:span><text:span text:style-name="T4916"><text:s/></text:span><text:span text:style-name="T4917">(</text:span><text:span text:style-name="T4918">LVŽSF</text:span><text:span text:style-name="T4919">)</text:span><text:span text:style-name="T4920">. 3 straips</text:span><text:span text:style-name="T4921">­nis yra dėl vei</text:span><text:span text:style-name="T4922">­kos ne</text:span><text:span text:style-name="T4923">­tei</text:span><text:span text:style-name="T4924">­sė</text:span><text:span text:style-name="T4925">­tas dis</text:span><text:span text:style-name="T4926">­po</text:span><text:span text:style-name="T4927">­na</text:span><text:span text:style-name="T4928">­vi</text:span><text:span text:style-name="T4929">­mas ak</text:span><text:span text:style-name="T4930">­ci</text:span><text:span text:style-name="T4931">­zais ap</text:span><text:span text:style-name="T4932">­mo</text:span><text:span text:style-name="T4933">­kes</text:span><text:span text:style-name="T4934">­tin</text:span><text:span text:style-name="T4935">­to</text:span><text:span text:style-name="T4936">­mis pre</text:span><text:span text:style-name="T4937">­kė</text:span><text:span text:style-name="T4938">­mis. Vėl</text:span><text:span text:style-name="T4939">­gi dėl tų pa</text:span><text:span text:style-name="T4940">­čių prie</text:span><text:span text:style-name="T4941">­žas</text:span><text:span text:style-name="T4942">­čių, kad ne</text:span><text:span text:style-name="T4943">­kil</text:span><text:span text:style-name="T4944">­tų abe</text:span><text:span text:style-name="T4945">­jo</text:span><text:span text:style-name="T4946">­nių dėl žval</text:span><text:span text:style-name="T4947">­gy</text:span><text:span text:style-name="T4948">­bos prie</text:span><text:span text:style-name="T4949">­mo</text:span><text:span text:style-name="T4950">­nių tai</text:span><text:span text:style-name="T4951">­ky</text:span><text:span text:style-name="T4952">­mo, ir siū</text:span><text:span text:style-name="T4953">­lo</text:span><text:span text:style-name="T4954">­ma nuo dve</text:span><text:span text:style-name="T4955">­jų iki ket</text:span><text:span text:style-name="T4956">­ve</text:span><text:span text:style-name="T4957">­rių me</text:span><text:span text:style-name="T4958">­tų pa</text:span><text:span text:style-name="T4959">­di</text:span><text:span text:style-name="T4960">­din</text:span><text:span text:style-name="T4961">­ti lais</text:span><text:span text:style-name="T4962">­vės at</text:span><text:span text:style-name="T4963">­ėmi</text:span><text:span text:style-name="T4964">­mo baus</text:span><text:span text:style-name="T4965">­mės ter</text:span><text:span text:style-name="T4966">­mi</text:span><text:span text:style-name="T4967">­ną.</text:span></text:p>
        <text:p text:style-name="Roman"><text:span text:style-name="T4968">PIRMININKĖ.</text:span><text:span text:style-name="T4969"><text:s/>Dė</text:span><text:span text:style-name="T4970">­ko</text:span><text:span text:style-name="T4971">­ju. Da</text:span><text:span text:style-name="T4972">­bar jau kaip ko</text:span><text:span text:style-name="T4973">­mi</text:span><text:span text:style-name="T4974">­te</text:span><text:span text:style-name="T4975">­to pir</text:span><text:span text:style-name="T4976">­mi</text:span><text:span text:style-name="T4977">­nin</text:span><text:span text:style-name="T4978">­kė, ko</text:span><text:span text:style-name="T4979">­mi</text:span><text:span text:style-name="T4980">­te</text:span><text:span text:style-name="T4981">­to ar</text:span><text:span text:style-name="T4982">­gu</text:span><text:span text:style-name="T4983">­men</text:span><text:span text:style-name="T4984">­tai.</text:span></text:p>
        <text:p text:style-name="Roman"><text:span text:style-name="T4985">A. ŠIRINSKIENĖ</text:span><text:span text:style-name="T4986"><text:s/></text:span><text:span text:style-name="T4987">(</text:span><text:span text:style-name="T4988">LVŽSF</text:span><text:span text:style-name="T4989">)</text:span><text:span text:style-name="T4990">. Ko</text:span><text:span text:style-name="T4991">­mi</text:span><text:span text:style-name="T4992">­te</text:span><text:span text:style-name="T4993">­tas ne</text:span><text:span text:style-name="T4994">­pri</text:span><text:span text:style-name="T4995">­ta</text:span><text:span text:style-name="T4996">­rė.</text:span></text:p>
        <text:p text:style-name="Roman"><text:span text:style-name="T4997">PIRMININKĖ.</text:span><text:span text:style-name="T4998"><text:s/>Mo</text:span><text:span text:style-name="T4999">­ty</text:span><text:span text:style-name="T5000">­vai. J. Sa</text:span><text:span text:style-name="T5001">­ba</text:span><text:span text:style-name="T5002">­taus</text:span><text:span text:style-name="T5003">­kas – prieš.<text:s/></text:span></text:p>
        <text:p text:style-name="Roman"><text:span text:style-name="T5004">J. SABATAUSKAS</text:span><text:span text:style-name="T5005"><text:s/></text:span><text:span text:style-name="T5006">(</text:span><text:span text:style-name="T5007">LSDPF</text:span><text:span text:style-name="T5008">)</text:span><text:span text:style-name="T5009">. Ka</text:span><text:span text:style-name="T5010">­dan</text:span><text:span text:style-name="T5011">­gi man ne</text:span><text:span text:style-name="T5012">­su</text:span><text:span text:style-name="T5013">­tei</text:span><text:span text:style-name="T5014">­kė</text:span><text:span text:style-name="T5015">­te žo</text:span><text:span text:style-name="T5016">­džio dėl mo</text:span><text:span text:style-name="T5017">­ty</text:span><text:span text:style-name="T5018">­vų po bal</text:span><text:span text:style-name="T5019">­sa</text:span><text:span text:style-name="T5020">­vi</text:span><text:span text:style-name="T5021">­mo, tuo la</text:span><text:span text:style-name="T5022">­biau bu</text:span><text:span text:style-name="T5023">­vo ma</text:span><text:span text:style-name="T5024">­no var</text:span><text:span text:style-name="T5025">­das pa</text:span><text:span text:style-name="T5026">­mi</text:span><text:span text:style-name="T5027">­nė</text:span><text:span text:style-name="T5028">­tas…</text:span></text:p>
        <text:p text:style-name="Roman"><text:span text:style-name="T5029">PIRMININKĖ.</text:span><text:span text:style-name="T5030"><text:s/>Sta</text:span><text:span text:style-name="T5031">­tu</text:span><text:span text:style-name="T5032">­te to nė</text:span><text:span text:style-name="T5033">­ra nu</text:span><text:span text:style-name="T5034">­ro</text:span><text:span text:style-name="T5035">­dy</text:span><text:span text:style-name="T5036">­ta. Pra</text:span><text:span text:style-name="T5037">­šom, mo</text:span><text:span text:style-name="T5038">­ty</text:span><text:span text:style-name="T5039">­vai prieš.</text:span></text:p>
        <text:p text:style-name="Roman"><text:span text:style-name="T5040">J. SABATAUSKAS</text:span><text:span text:style-name="T5041"><text:s/></text:span><text:span text:style-name="T5042">(</text:span><text:span text:style-name="T5043">LSDPF</text:span><text:span text:style-name="T5044">)</text:span><text:span text:style-name="T5045">. No</text:span><text:span text:style-name="T5046">­riu pa</text:span><text:span text:style-name="T5047">­sa</text:span><text:span text:style-name="T5048">­ky</text:span><text:span text:style-name="T5049">­ti, kad kal</text:span><text:span text:style-name="T5050">­ba</text:span><text:span text:style-name="T5051">­te ne</text:span><text:span text:style-name="T5052">­tie</text:span><text:span text:style-name="T5053">­są, nes šian</text:span><text:span text:style-name="T5054">­dien pa</text:span><text:span text:style-name="T5055">­gal šias vei</text:span><text:span text:style-name="T5056">­kas ne</text:span><text:span text:style-name="T5057">­tai</text:span><text:span text:style-name="T5058">­ko</text:span><text:span text:style-name="T5059">­ma jo</text:span><text:span text:style-name="T5060">­kia kri</text:span><text:span text:style-name="T5061">­mi</text:span><text:span text:style-name="T5062">­na</text:span><text:span text:style-name="T5063">­li</text:span><text:span text:style-name="T5064">­nė žval</text:span><text:span text:style-name="T5065">­gy</text:span><text:span text:style-name="T5066">­ba, nes šian</text:span><text:span text:style-name="T5067">­dien tai yra Ad</text:span><text:span text:style-name="T5068">­mi</text:span><text:span text:style-name="T5069">­nist</text:span><text:span text:style-name="T5070">­ra</text:span><text:span text:style-name="T5071">­ci</text:span><text:span text:style-name="T5072">­nių nu</text:span><text:span text:style-name="T5073">­si</text:span><text:span text:style-name="T5074">­žen</text:span><text:span text:style-name="T5075">­gi</text:span><text:span text:style-name="T5076">­mų ko</text:span><text:span text:style-name="T5077">­dek</text:span><text:span text:style-name="T5078">­so ty</text:span><text:span text:style-name="T5079">­ri</text:span><text:span text:style-name="T5080">­mo ob</text:span><text:span text:style-name="T5081">­jek</text:span><text:span text:style-name="T5082">­tas. Ši</text:span><text:span text:style-name="T5083">­ta vei</text:span><text:span text:style-name="T5084">­ka dar nė</text:span><text:span text:style-name="T5085">­ra kri</text:span><text:span text:style-name="T5086">­mi</text:span><text:span text:style-name="T5087">­na</text:span><text:span text:style-name="T5088">­li</text:span><text:span text:style-name="T5089">­zuo</text:span><text:span text:style-name="T5090">­ta. Lie</text:span><text:span text:style-name="T5091">­tu</text:span><text:span text:style-name="T5092">­vos Res</text:span><text:span text:style-name="T5093">­pub</text:span><text:span text:style-name="T5094">­li</text:span><text:span text:style-name="T5095">­kos Vy</text:span><text:span text:style-name="T5096">­riau</text:span><text:span text:style-name="T5097">­sy</text:span><text:span text:style-name="T5098">­bės, ne</text:span><text:span text:style-name="T5099">­svar</text:span><text:span text:style-name="T5100">­bu ko</text:span><text:span text:style-name="T5101">­kia, ar po</text:span><text:span text:style-name="T5102">­no A. But</text:span><text:span text:style-name="T5103">­ke</text:span><text:span text:style-name="T5104">­vi</text:span><text:span text:style-name="T5105">­čiaus ir tei</text:span><text:span text:style-name="T5106">­sin</text:span><text:span text:style-name="T5107">­gu</text:span><text:span text:style-name="T5108">­mo</text:span><text:span text:style-name="T5109">,</text:span><text:span text:style-name="T5110"><text:s/></text:span>ne­svar­bu, ko­kios, ar po­no A. But­ke­vi­čiaus ir tei­sin­gu­mo mi­nist­ro J. Ber­na­to­nio teik­tas pro­jek­tas, ar ki­tos Vy­riau­sy­bės, bet tai Lie­tu­vos Res­pub­li­kos Vy­riau­sy­bės pro­jek­tas. Ma­ty­da­ma pro­ble­mą, ji nu­spren­dė siū­ly­ti kri­mi­na­li­zuo­ti ši­tą vei­ką. De­ja, ma­tyt, kad ne­už­ten­ka dve­jų me­tų, rei­kia iš kar­to ket­ve­rių me­tų. Va­di­na­si, per­šo­ka­me per ke­lis laip­te­lius. Man la­bai gai­la, kad mū­sų ty­rė­jai ne­be­su­ge­ba ki­taip dirb­ti, tik kri­mi­na­li­nės žval­gy­bos me­to­dais. Tai yra tie­siog di­de­li ne­įga­lu­mo po­žy­miai, aš taip pa­sa­ky­čiau. Bet šiuo pa­siū­ly­mu iš­krai­po­mas Bau­džia­ma­sis ko­dek­sas, iš­krai­po­ma vi­sa sis­te­ma, nes už to­kias vei­kas, ki­tas<text:s/>nu­si­kals­ta­mas<text:s/>vei­kas<text:s/>yra ma­žes­nės baus­mės. Bal­suo­siu prieš.<text:s/></text:p>
        <text:p text:style-name="Roman"><text:span text:style-name="T5111">PIRMININKĖ.</text:span><text:s/>Ačiū. Mo­ty­vai už – J. Ber­na­to­nis. Pra­šom.<text:s/></text:p>
        <text:p text:style-name="Roman"><text:span text:style-name="T5112">J. BERNATONIS</text:span><text:span text:style-name="T5113"><text:s/></text:span><text:span text:style-name="T5114">(</text:span><text:span text:style-name="T5115">LSDDF</text:span><text:span text:style-name="T5116">)</text:span><text:span text:style-name="T5117">.<text:s/></text:span>Ger­bia­mi ko­le­gos Sei­mo na­riai, iš tie­sų ma­ne la­bai ste­bi­na bu­vęs bi­čiu­lis Ju­lius, ku­ris ieš­ko bet ko­kių for­ma­lių pre­teks­tų ap­gin­ti kon­tra­ban­di­nin­kus. Jei­gu jūs tiek pa­stan­gų dė­tu­mė­te ap­gin­ti są­ži­nin­gus žmo­nes, tai to­kios pa­stan­gos bū­tų svei­kin­ti­nos. Ma­no su­pra­ti­mu, kaip tik čia yra su­re­gu­liuo­ja­ma, o ne iš­krai­po­mas Bau­džia­ma­sis ko­dek­sas, to­dėl siū­lau bal­suo­ti už.<text:s/></text:p>
        <text:p text:style-name="Roman"><text:span text:style-name="T5118">PIRMININKĖ.</text:span><text:s/>Mie­lie­ji ko­le­gos, bal­suo­ja­me už A. Ši­rins­kie­nės pa­siū­ly­mą dėl 3 straips­nio. Mo­ty­vai iš­sa­ky­ti.<text:s/></text:p>
        <text:p text:style-name="Roman">Bal­sa­vo 86 Sei­mo na­riai: už – 63, prieš – 2, su­si­lai­kė 21. Pa­siū­ly­mui pri­tar­ta.<text:s/></text:p>
        <text:p text:style-name="Roman">Gau­tas pa­siū­ly­mas dėl 4 straips­nio. Ger­bia­mo­ji ko­le­ge, pra­šom.<text:s/></text:p>
        <text:p text:style-name="Roman"><text:span text:style-name="T5119">A. ŠIRINSKIENĖ</text:span><text:s/><text:span text:style-name="T5120">(</text:span><text:span text:style-name="T5121">LVŽSF</text:span><text:span text:style-name="T5122">)</text:span>. 4 straips­nis yra „Ne­tei­sė­tas pre­kių ar pro­duk­ci­jos ne­iš­ve­ži­mas iš Lie­tu­vos Res­pub­li­kos“. Tai vėl­gi siū­lo­ma tas pats – nuo dve­jų iki ket­ve­rių me­tų pa­kel­ti lais­vės at­ėmi­mo baus­mę tam, kad žval­gy­ba ga­lė­tų vyk­dy­ti.<text:s/></text:p>
        <text:p text:style-name="Roman"><text:span text:style-name="T5123">PIRMININKĖ.</text:span><text:s/>Dar per­skai­ty­ki­te ir ko­mi­te­to.<text:s/></text:p>
        <text:p text:style-name="Roman"><text:span text:style-name="T5124">A. ŠIRINSKIENĖ</text:span><text:s/><text:span text:style-name="T5125">(</text:span><text:span text:style-name="T5126">LVŽSF</text:span><text:span text:style-name="T5127">)</text:span>. Ko­mi­te­to nuo­mo­nė yra ne­pri­tar­ti.<text:s/></text:p>
        <text:p text:style-name="Roman"><text:span text:style-name="T5128">PIRMININKĖ.</text:span><text:s/>Dė­ko­ju. Mo­ty­vai. J. Sa­ba­taus­kas – prieš. Pra­šom.<text:s/></text:p>
        <text:p text:style-name="Roman"><text:span text:style-name="T5129">J. SABATAUSKAS</text:span><text:span text:style-name="T5130"><text:s/></text:span><text:span text:style-name="T5131">(</text:span><text:span text:style-name="T5132">LSDPF</text:span><text:span text:style-name="T5133">)</text:span><text:span text:style-name="T5134">. Ačiū, ger</text:span><text:span text:style-name="T5135">­bia</text:span><text:span text:style-name="T5136">­ma pir</text:span><text:span text:style-name="T5137">­mi</text:span><text:span text:style-name="T5138">­nin</text:span><text:span text:style-name="T5139">­ke. Iš</text:span><text:span text:style-name="T5140">­ėjo la</text:span><text:span text:style-name="T5141">­bai įdo</text:span><text:span text:style-name="T5142">­mi dis</text:span><text:span text:style-name="T5143">­ku</text:span><text:span text:style-name="T5144">­si</text:span><text:span text:style-name="T5145">­ja. Bu</text:span><text:span text:style-name="T5146">­vęs mi</text:span><text:span text:style-name="T5147">­nist</text:span><text:span text:style-name="T5148">­ras iš</text:span><text:span text:style-name="T5149">­si</text:span><text:span text:style-name="T5150">­ža</text:span><text:span text:style-name="T5151">­da sa</text:span><text:span text:style-name="T5152">­vo pro</text:span><text:span text:style-name="T5153">­jek</text:span><text:span text:style-name="T5154">­to. Ne</text:span><text:span text:style-name="T5155">­ga</text:span><text:span text:style-name="T5156">­na to, ap</text:span><text:span text:style-name="T5157">­kal</text:span><text:span text:style-name="T5158">­ti</text:span><text:span text:style-name="T5159">­na tuos žmo</text:span><text:span text:style-name="T5160">­nes, ku</text:span><text:span text:style-name="T5161">­rie gi</text:span><text:span text:style-name="T5162">­na Bau</text:span><text:span text:style-name="T5163">­džia</text:span><text:span text:style-name="T5164">­mo</text:span><text:span text:style-name="T5165">­jo ko</text:span><text:span text:style-name="T5166">­dek</text:span><text:span text:style-name="T5167">­so vien</text:span><text:span text:style-name="T5168">­ti</text:span><text:span text:style-name="T5169">­su</text:span><text:span text:style-name="T5170">­mą, ne</text:span><text:span text:style-name="T5171">­iš</text:span><text:span text:style-name="T5172">­krai</text:span><text:span text:style-name="T5173">­py</text:span><text:span text:style-name="T5174">­mą, kad kaž</text:span><text:span text:style-name="T5175">­ko</text:span><text:span text:style-name="T5176">­kios kon</text:span><text:span text:style-name="T5177">­tra</text:span><text:span text:style-name="T5178">­ban</text:span><text:span text:style-name="T5179">­dos bi</text:span><text:span text:style-name="T5180">­jo. Čia iš tik</text:span><text:span text:style-name="T5181">­rų</text:span><text:span text:style-name="T5182">­jų la</text:span><text:span text:style-name="T5183">­bai<text:s/></text:span><text:soft-page-break/><text:span text:style-name="T5184">smul</text:span><text:span text:style-name="T5185">­ki kon</text:span><text:span text:style-name="T5186">­tra</text:span><text:span text:style-name="T5187">­ban</text:span><text:span text:style-name="T5188">­da, ir ji, taip, yra pro</text:span><text:span text:style-name="T5189">­ble</text:span><text:span text:style-name="T5190">­ma. Bet ar rei</text:span><text:span text:style-name="T5191">­kia su ma</text:span><text:span text:style-name="T5192">­ša</text:span><text:span text:style-name="T5193">­lais ko</text:span><text:span text:style-name="T5194">­vo</text:span><text:span text:style-name="T5195">­ti bran</text:span><text:span text:style-name="T5196">­duo</text:span><text:span text:style-name="T5197">­li</text:span><text:span text:style-name="T5198">­niu gin</text:span><text:span text:style-name="T5199">­klu? Ma</text:span><text:span text:style-name="T5200">­nau, kad ne.<text:s/></text:span></text:p>
        <text:p text:style-name="Roman"><text:span text:style-name="T5201">PIRMININKĖ.</text:span><text:span text:style-name="T5202"><text:s/>Dė</text:span><text:span text:style-name="T5203">­ko</text:span><text:span text:style-name="T5204">­ju. J. Ber</text:span><text:span text:style-name="T5205">­na</text:span><text:span text:style-name="T5206">­to</text:span><text:span text:style-name="T5207">­nis – mo</text:span><text:span text:style-name="T5208">­ty</text:span><text:span text:style-name="T5209">­vai už.<text:s/></text:span></text:p>
        <text:p text:style-name="Roman"><text:span text:style-name="T5210">J. BERNATONIS</text:span><text:span text:style-name="T5211"><text:s/></text:span><text:span text:style-name="T5212">(</text:span><text:span text:style-name="T5213">LSDDF</text:span><text:span text:style-name="T5214">)</text:span><text:span text:style-name="T5215">. Ka</text:span><text:span text:style-name="T5216">­dan</text:span><text:span text:style-name="T5217">­gi esu ap</text:span><text:span text:style-name="T5218">­kal</text:span><text:span text:style-name="T5219">­tin</text:span><text:span text:style-name="T5220">­tas, kad tai ma</text:span><text:span text:style-name="T5221">­no as</text:span><text:span text:style-name="T5222">­me</text:span><text:span text:style-name="T5223">­ni</text:span><text:span text:style-name="T5224">­nis pro</text:span><text:span text:style-name="T5225">­jek</text:span><text:span text:style-name="T5226">­tas, aš no</text:span><text:span text:style-name="T5227">­riu pa</text:span><text:span text:style-name="T5228">­sa</text:span><text:span text:style-name="T5229">­ky</text:span><text:span text:style-name="T5230">­ti, kad tai ne</text:span><text:span text:style-name="T5231">­bu</text:span><text:span text:style-name="T5232">­vo ma</text:span><text:span text:style-name="T5233">­no as</text:span><text:span text:style-name="T5234">­me</text:span><text:span text:style-name="T5235">­ni</text:span><text:span text:style-name="T5236">­nis pro</text:span><text:span text:style-name="T5237">­jek</text:span><text:span text:style-name="T5238">­tas. Toks bu</text:span><text:span text:style-name="T5239">­vo po</text:span><text:span text:style-name="T5240">­žiū</text:span><text:span text:style-name="T5241">­ris į si</text:span><text:span text:style-name="T5242">­tu</text:span><text:span text:style-name="T5243">­a</text:span><text:span text:style-name="T5244">­ci</text:span><text:span text:style-name="T5245">­ją, ku</text:span><text:span text:style-name="T5246">­ri bu</text:span><text:span text:style-name="T5247">­vo tuo</text:span><text:span text:style-name="T5248">­met, ir to</text:span><text:span text:style-name="T5249">­kie bu</text:span><text:span text:style-name="T5250">­vo siū</text:span><text:span text:style-name="T5251">­lo</text:span><text:span text:style-name="T5252">­mi Vy</text:span><text:span text:style-name="T5253">­riau</text:span><text:span text:style-name="T5254">­sy</text:span><text:span text:style-name="T5255">­bės spren</text:span><text:span text:style-name="T5256">­di</text:span><text:span text:style-name="T5257">­mai. Tai ne</text:span><text:span text:style-name="T5258">­reiš</text:span><text:span text:style-name="T5259">­kia, kad as</text:span><text:span text:style-name="T5260">­me</text:span><text:span text:style-name="T5261">­niš</text:span><text:span text:style-name="T5262">­kai mi</text:span><text:span text:style-name="T5263">­nist</text:span><text:span text:style-name="T5264">­ras pa</text:span><text:span text:style-name="T5265">­ra</text:span><text:span text:style-name="T5266">­šė tą pro</text:span><text:span text:style-name="T5267">­jek</text:span><text:span text:style-name="T5268">­tą ir ne</text:span><text:span text:style-name="T5269">­ži</text:span><text:span text:style-name="T5270">­nia dėl ko tei</text:span><text:span text:style-name="T5271">­kė. O da</text:span><text:span text:style-name="T5272">­bar tas jū</text:span><text:span text:style-name="T5273">­sų įky</text:span><text:span text:style-name="T5274">­rus kon</text:span><text:span text:style-name="T5275">­tra</text:span><text:span text:style-name="T5276">­ban</text:span><text:span text:style-name="T5277">­di</text:span><text:span text:style-name="T5278">nink</text:span><text:span text:style-name="T5279">ų gy</text:span><text:span text:style-name="T5280">­ni</text:span><text:span text:style-name="T5281">­mas tie</text:span><text:span text:style-name="T5282">­siog su</text:span><text:span text:style-name="T5283">­ke</text:span><text:span text:style-name="T5284">­lia abe</text:span><text:span text:style-name="T5285">­jo</text:span><text:span text:style-name="T5286">­nes, iš ko gy</text:span><text:span text:style-name="T5287">­ve</text:span><text:span text:style-name="T5288">­na</text:span><text:span text:style-name="T5289">­te jūs ar jū</text:span><text:span text:style-name="T5290">­sų par</text:span><text:span text:style-name="T5291">­ti</text:span><text:span text:style-name="T5292">­ja. (</text:span><text:span text:style-name="T5293">Bal</text:span><text:span text:style-name="T5294">­sai sa</text:span><text:span text:style-name="T5295">­lė</text:span><text:span text:style-name="T5296">­je</text:span><text:span text:style-name="T5297">) Bet aš į tai ne</text:span><text:span text:style-name="T5298">­si</text:span><text:span text:style-name="T5299">­gi</text:span><text:span text:style-name="T5300">­lin</text:span><text:span text:style-name="T5301">­siu, aš kvie</text:span><text:span text:style-name="T5302">­čiu bal</text:span><text:span text:style-name="T5303">­suo</text:span><text:span text:style-name="T5304">­ti, kad bū</text:span><text:span text:style-name="T5305">­tų už</text:span><text:span text:style-name="T5306">­kirs</text:span><text:span text:style-name="T5307">­tas ke</text:span><text:span text:style-name="T5308">­lias nu</text:span><text:span text:style-name="T5309">­si</text:span><text:span text:style-name="T5310">­kals</text:span><text:span text:style-name="T5311">­ta</text:span><text:span text:style-name="T5312">­mu</text:span><text:span text:style-name="T5313">­mui.<text:s/></text:span></text:p>
        <text:p text:style-name="Roman"><text:span text:style-name="T5314">PIRMININKĖ.</text:span><text:span text:style-name="T5315"><text:s/>Dė</text:span><text:span text:style-name="T5316">­ko</text:span><text:span text:style-name="T5317">­ju. Bal</text:span><text:span text:style-name="T5318">­suo</text:span><text:span text:style-name="T5319">­ja</text:span><text:span text:style-name="T5320">­me dėl A. Ši</text:span><text:span text:style-name="T5321">­rins</text:span><text:span text:style-name="T5322">­kie</text:span><text:span text:style-name="T5323">­nės pa</text:span><text:span text:style-name="T5324">­siū</text:span><text:span text:style-name="T5325">­ly</text:span><text:span text:style-name="T5326">­mo dėl 4 straips</text:span><text:span text:style-name="T5327">­nio. Mo</text:span><text:span text:style-name="T5328">­ty</text:span><text:span text:style-name="T5329">­vai iš</text:span><text:span text:style-name="T5330">­sa</text:span><text:span text:style-name="T5331">­ky</text:span><text:span text:style-name="T5332">­ti.<text:s/></text:span></text:p>
        <text:p text:style-name="P5333">Bal­sa­vo 83 Sei­mo na­riai: už – 58, prieš – 4, su­si­lai­kė 21.<text:s/></text:p>
        <text:p text:style-name="P5334">Dau­giau pa­siū­ly­mų ne­bu­vo gau­ta. Dėl vi­so įsta­ty­mo pro­jek­to mo­ty­vai už ir prieš. Prieš – J. Sa­ba­taus­kas dėl vi­so įsta­ty­mo pro­jek­to. Pra­šom, ger­bia­ma­sis ko­le­ga, kal­bė­ti prieš.<text:s/></text:p>
        <text:p text:style-name="Roman"><text:span text:style-name="T5335">J. SABATAUSKAS</text:span><text:span text:style-name="T5336"><text:s/></text:span><text:span text:style-name="T5337">(</text:span><text:span text:style-name="T5338">LSDPF</text:span><text:span text:style-name="T5339">)</text:span><text:span text:style-name="T5340">. Tik</text:span><text:span text:style-name="T5341">­rai ne</text:span><text:span text:style-name="T5342">­si</text:span><text:span text:style-name="T5343">­ruo</text:span><text:span text:style-name="T5344">­šiau kal</text:span><text:span text:style-name="T5345">­bė</text:span><text:span text:style-name="T5346">­ti<text:s/></text:span>prieš, bet, ži­no­te…</text:p>
        <text:p text:style-name="Roman"><text:span text:style-name="T5347">PIRMININKĖ.</text:span><text:s/>Jei­gu už­si­ra­šė­te, va­di­na­si, ruo­šė­tės.<text:s/></text:p>
        <text:p text:style-name="Roman"><text:span text:style-name="T5348">J. SABATAUSKAS</text:span><text:span text:style-name="T5349"><text:s/></text:span><text:span text:style-name="T5350">(</text:span><text:span text:style-name="T5351">LSDPF</text:span><text:span text:style-name="T5352">)</text:span><text:span text:style-name="T5353">. Už</text:span><text:span text:style-name="T5354">­si</text:span><text:span text:style-name="T5355">­ra</text:span><text:span text:style-name="T5356">­šiau ma</text:span><text:span text:style-name="T5357">­ty</text:span><text:span text:style-name="T5358">­da</text:span><text:span text:style-name="T5359">­mas ten</text:span><text:span text:style-name="T5360">­den</text:span><text:span text:style-name="T5361">­ci</text:span><text:span text:style-name="T5362">­jas ir tuo la</text:span><text:span text:style-name="T5363">­biau to</text:span><text:span text:style-name="T5364">­kį šmei</text:span><text:span text:style-name="T5365">­ži</text:span><text:span text:style-name="T5366">­mą. Sei</text:span><text:span text:style-name="T5367">­mo na</text:span><text:span text:style-name="T5368">­rys pa</text:span><text:span text:style-name="T5369">­gal Kon</text:span><text:span text:style-name="T5370">­sti</text:span><text:span text:style-name="T5371">­tu</text:span><text:span text:style-name="T5372">­ci</text:span><text:span text:style-name="T5373">­ją ne</text:span><text:span text:style-name="T5374">­at</text:span><text:span text:style-name="T5375">­sa</text:span><text:span text:style-name="T5376">­ko už sa</text:span><text:span text:style-name="T5377">­vo kal</text:span><text:span text:style-name="T5378">­bas Sei</text:span><text:span text:style-name="T5379">­mo sa</text:span><text:span text:style-name="T5380">­lė</text:span><text:span text:style-name="T5381">­je, iš</text:span><text:span text:style-name="T5382">­sky</text:span><text:span text:style-name="T5383">­rus šmeiž</text:span><text:span text:style-name="T5384">­tą ir įžei</text:span><text:span text:style-name="T5385">­di</text:span><text:span text:style-name="T5386">­mą. Ką tik ko</text:span><text:span text:style-name="T5387">­le</text:span><text:span text:style-name="T5388">­ga ma</text:span><text:span text:style-name="T5389">­ne ap</text:span><text:span text:style-name="T5390">­kal</text:span><text:span text:style-name="T5391">­ti</text:span><text:span text:style-name="T5392">­no, kad aš gy</text:span><text:span text:style-name="T5393">­ve</text:span><text:span text:style-name="T5394">­nu iš kon</text:span><text:span text:style-name="T5395">­tra</text:span><text:span text:style-name="T5396">­ban</text:span><text:span text:style-name="T5397">­dos. Ma</text:span><text:span text:style-name="T5398">­no vi</text:span><text:span text:style-name="T5399">­sos de</text:span><text:span text:style-name="T5400">­kla</text:span><text:span text:style-name="T5401">­ra</text:span><text:span text:style-name="T5402">­ci</text:span><text:span text:style-name="T5403">­jos yra ma</text:span><text:span text:style-name="T5404">­to</text:span><text:span text:style-name="T5405">­mos ir vis</text:span><text:span text:style-name="T5406">­kas yra skaid</text:span><text:span text:style-name="T5407">­ru. (</text:span><text:span text:style-name="T5408">Triukš</text:span><text:span text:style-name="T5409">­mas sa</text:span><text:span text:style-name="T5410">­lė</text:span><text:span text:style-name="T5411">­je</text:span><text:span text:style-name="T5412">) Iš tik</text:span><text:span text:style-name="T5413">­rų</text:span><text:span text:style-name="T5414">­jų ne</text:span><text:span text:style-name="T5415">­ži</text:span><text:span text:style-name="T5416">­nia, iš ko jū</text:span><text:span text:style-name="T5417">­sų par</text:span><text:span text:style-name="T5418">­ti</text:span><text:span text:style-name="T5419">­ja gy</text:span><text:span text:style-name="T5420">­ve</text:span><text:span text:style-name="T5421">­na, bet vy</text:span><text:span text:style-name="T5422">­no bu</text:span><text:span text:style-name="T5423">­te</text:span><text:span text:style-name="T5424">­lius di</text:span><text:span text:style-name="T5425">­de</text:span><text:span text:style-name="T5426">­liais kie</text:span><text:span text:style-name="T5427">­kiais per</text:span><text:span text:style-name="T5428">­ka</text:span><text:span text:style-name="T5429">­te ir kaž</text:span><text:span text:style-name="T5430">­ko</text:span><text:span text:style-name="T5431">­dėl siun</text:span><text:span text:style-name="T5432">­čia</text:span><text:span text:style-name="T5433">­te są</text:span><text:span text:style-name="T5434">­skai</text:span><text:span text:style-name="T5435">­tą mū</text:span><text:span text:style-name="T5436">­sų par</text:span><text:span text:style-name="T5437">­ti</text:span><text:span text:style-name="T5438">­jai ap</text:span><text:span text:style-name="T5439">­mo</text:span><text:span text:style-name="T5440">­kė</text:span><text:span text:style-name="T5441">­ti. Gy</text:span><text:span text:style-name="T5442">­ve</text:span><text:span text:style-name="T5443">­ni</text:span><text:span text:style-name="T5444">­mas ki</text:span><text:span text:style-name="T5445">­tų są</text:span><text:span text:style-name="T5446">­skai</text:span><text:span text:style-name="T5447">­ta ne</text:span><text:span text:style-name="T5448">­su</text:span><text:span text:style-name="T5449">­ke</text:span><text:span text:style-name="T5450">­lia jo</text:span><text:span text:style-name="T5451">­kios pri</text:span><text:span text:style-name="T5452">­dė</text:span><text:span text:style-name="T5453">­ti</text:span><text:span text:style-name="T5454">­nės ver</text:span><text:span text:style-name="T5455">­tė</text:span><text:span text:style-name="T5456">s</text:span><text:span text:style-name="T5457">, tik su</text:span><text:span text:style-name="T5458">­ke</text:span><text:span text:style-name="T5459">­lia no</text:span><text:span text:style-name="T5460">­rą to</text:span><text:span text:style-name="T5461">­liau kal</text:span><text:span text:style-name="T5462">­tin</text:span><text:span text:style-name="T5463">­ti ki</text:span><text:span text:style-name="T5464">­tus, dėl sa</text:span><text:span text:style-name="T5465">­vo bė</text:span><text:span text:style-name="T5466">­dų, dėl sa</text:span><text:span text:style-name="T5467">­vo ne</text:span><text:span text:style-name="T5468">­įga</text:span><text:span text:style-name="T5469">­lu</text:span><text:span text:style-name="T5470">­mo kal</text:span><text:span text:style-name="T5471">­tin</text:span><text:span text:style-name="T5472">­ti ki</text:span><text:span text:style-name="T5473">­tus žmo</text:span><text:span text:style-name="T5474">­nes.<text:s/></text:span></text:p>
        <text:p text:style-name="Roman"><text:span text:style-name="T5475">PIRMININKĖ.</text:span><text:span text:style-name="T5476"><text:s/>Ačiū. J. Ber</text:span><text:span text:style-name="T5477">­na</text:span><text:span text:style-name="T5478">­to</text:span><text:span text:style-name="T5479">­nis – mo</text:span><text:span text:style-name="T5480">­ty</text:span><text:span text:style-name="T5481">­vai už.</text:span></text:p>
        <text:p text:style-name="Roman"><text:span text:style-name="T5482">J. BERNATONIS</text:span><text:span text:style-name="T5483"><text:s/></text:span><text:span text:style-name="T5484">(</text:span><text:span text:style-name="T5485">LSDDF</text:span><text:span text:style-name="T5486">)</text:span><text:span text:style-name="T5487">. Mie</text:span><text:span text:style-name="T5488">­lie</text:span><text:span text:style-name="T5489">­ji ko</text:span><text:span text:style-name="T5490">­le</text:span><text:span text:style-name="T5491">­gos, aš no</text:span><text:span text:style-name="T5492">­riu at</text:span><text:span text:style-name="T5493">­kreip</text:span><text:span text:style-name="T5494">­ti dė</text:span><text:span text:style-name="T5495">­me</text:span><text:span text:style-name="T5496">­sį. Pa</text:span><text:span text:style-name="T5497">­si</text:span><text:span text:style-name="T5498">­žiū</text:span><text:span text:style-name="T5499">­rė</text:span><text:span text:style-name="T5500">­ki</text:span><text:span text:style-name="T5501">­te ste</text:span><text:span text:style-name="T5502">­nog</text:span><text:span text:style-name="T5503">­ra</text:span><text:span text:style-name="T5504">­mą, aš tik</text:span><text:span text:style-name="T5505">­rai sa</text:span><text:span text:style-name="T5506">­vo bu</text:span><text:span text:style-name="T5507">­vu</text:span><text:span text:style-name="T5508">­sio bi</text:span><text:span text:style-name="T5509">­čiu</text:span><text:span text:style-name="T5510">­lio nie</text:span><text:span text:style-name="T5511">­kuo ne</text:span><text:span text:style-name="T5512">­ap</text:span><text:span text:style-name="T5513">­kal</text:span><text:span text:style-name="T5514">­ti</text:span><text:span text:style-name="T5515">­nau ir nie</text:span><text:span text:style-name="T5516">­ko neš</text:span><text:span text:style-name="T5517">­mei</text:span><text:span text:style-name="T5518">­žiau. Aš pa</text:span><text:span text:style-name="T5519">­abe</text:span><text:span text:style-name="T5520">­jo</text:span><text:span text:style-name="T5521">­jau, ko</text:span><text:span text:style-name="T5522">­dėl jis taip ak</text:span><text:span text:style-name="T5523">­ty</text:span><text:span text:style-name="T5524">­viai gi</text:span><text:span text:style-name="T5525">­na kon</text:span><text:span text:style-name="T5526">­tra</text:span><text:span text:style-name="T5527">­ban</text:span><text:span text:style-name="T5528">­di</text:span><text:span text:style-name="T5529">­nin</text:span><text:span text:style-name="T5530">­kus, ko</text:span><text:span text:style-name="T5531">­kios jų pa</text:span><text:span text:style-name="T5532">­ja</text:span><text:span text:style-name="T5533">­mos? Jei</text:span><text:span text:style-name="T5534">­gu tu</text:span><text:span text:style-name="T5535">­ri pa</text:span><text:span text:style-name="T5536">­ja</text:span><text:span text:style-name="T5537">­mų iš kon</text:span><text:span text:style-name="T5538">­tra</text:span><text:span text:style-name="T5539">­ban</text:span><text:span text:style-name="T5540">­dos, tai ir jas de</text:span><text:span text:style-name="T5541">­kla</text:span><text:span text:style-name="T5542">­ruos, jei</text:span><text:span text:style-name="T5543">­gu ne</text:span><text:span text:style-name="T5544">­tu</text:span><text:span text:style-name="T5545">­ri, tai lai</text:span><text:span text:style-name="T5546">­ky</text:span><text:span text:style-name="T5547">­si</text:span><text:span text:style-name="T5548">­me, kad jų ne</text:span><text:span text:style-name="T5549">­tu</text:span><text:span text:style-name="T5550">­ri. Bet mė</text:span><text:span text:style-name="T5551">­ty</text:span><text:span text:style-name="T5552">­tis to</text:span><text:span text:style-name="T5553">­kiais žo</text:span><text:span text:style-name="T5554">­džiais… Na, ne vi</text:span><text:span text:style-name="T5555">­si žmo</text:span><text:span text:style-name="T5556">­nės yra abs</text:span><text:span text:style-name="T5557">­ti</text:span><text:span text:style-name="T5558">­nen</text:span><text:span text:style-name="T5559">­tai. Yra žmo</text:span><text:span text:style-name="T5560">­nių Lie</text:span><text:span text:style-name="T5561">­tu</text:span><text:span text:style-name="T5562">­vo</text:span><text:span text:style-name="T5563">­je, ku</text:span><text:span text:style-name="T5564">­rie iš tie</text:span><text:span text:style-name="T5565">­sų vy</text:span><text:span text:style-name="T5566">­ną ge</text:span><text:span text:style-name="T5567">­ria, bet ne</text:span><text:span text:style-name="T5568">­bū</text:span><text:span text:style-name="T5569">­ti</text:span><text:span text:style-name="T5570">­nai kon</text:span><text:span text:style-name="T5571">­tra</text:span><text:span text:style-name="T5572">­ban</text:span><text:span text:style-name="T5573">­di</text:span><text:span text:style-name="T5574">­nį vy</text:span><text:span text:style-name="T5575">­ną. Ga</text:span><text:span text:style-name="T5576">­li</text:span><text:span text:style-name="T5577">­ma ge</text:span><text:span text:style-name="T5578">­ro vy</text:span><text:span text:style-name="T5579">­no nu</text:span><text:span text:style-name="T5580">­si</text:span><text:span text:style-name="T5581">­pirk</text:span><text:span text:style-name="T5582">­ti ir par</text:span><text:span text:style-name="T5583">­duo</text:span><text:span text:style-name="T5584">­tu</text:span><text:span text:style-name="T5585">­vė</text:span><text:span text:style-name="T5586">­se. Aš siū</text:span><text:span text:style-name="T5587">­lau bal</text:span><text:span text:style-name="T5588">­suo</text:span><text:span text:style-name="T5589">­ti už šį pro</text:span><text:span text:style-name="T5590">­jek</text:span><text:span text:style-name="T5591">­tą.<text:s/></text:span></text:p>
        <text:p text:style-name="Roman"><text:span text:style-name="T5592">PIRMININKĖ.</text:span><text:span text:style-name="T5593"><text:s/>Mie</text:span><text:span text:style-name="T5594">­li ko</text:span><text:span text:style-name="T5595">­le</text:span><text:span text:style-name="T5596">­gos, pra</text:span><text:span text:style-name="T5597">­šo</text:span><text:span text:style-name="T5598">­me bal</text:span><text:span text:style-name="T5599">­suo</text:span><text:span text:style-name="T5600">­ti. Mo</text:span><text:span text:style-name="T5601">­ty</text:span><text:span text:style-name="T5602">­vai iš</text:span><text:span text:style-name="T5603">­sa</text:span><text:span text:style-name="T5604">­ky</text:span><text:span text:style-name="T5605">­ti ir apie bau</text:span><text:span text:style-name="T5606">­das, ir apie vy</text:span><text:span text:style-name="T5607">­ną. Bal</text:span><text:span text:style-name="T5608">­suo</text:span><text:span text:style-name="T5609">­ja</text:span><text:span text:style-name="T5610">­me po svars</text:span><text:span text:style-name="T5611">­ty</text:span><text:span text:style-name="T5612">­mo, ar pri</text:span><text:span text:style-name="T5613">­tar</text:span><text:span text:style-name="T5614">­ti, kad bū</text:span><text:span text:style-name="T5615">­tų pri</text:span><text:span text:style-name="T5616">­tar</text:span><text:span text:style-name="T5617">­ta Bau</text:span><text:span text:style-name="T5618">­džia</text:span><text:span text:style-name="T5619">­mo</text:span><text:span text:style-name="T5620">­jo ko</text:span><text:span text:style-name="T5621">­dek</text:span><text:span text:style-name="T5622">­so įsta</text:span><text:span text:style-name="T5623">­ty</text:span><text:span text:style-name="T5624">­mo pro</text:span><text:span text:style-name="T5625">­jek</text:span><text:span text:style-name="T5626">­tui.<text:s/></text:span></text:p>
        <text:p text:style-name="P5627">Bal­sa­vo 90 Sei­mo na­rių: už – 59, prieš – 2, su­si­lai­kė 29.<text:s/></text:p>
        <text:p text:style-name="Roman"><text:span text:style-name="T5628">Ger</text:span><text:span text:style-name="T5629">­bia</text:span><text:span text:style-name="T5630">­mie</text:span><text:span text:style-name="T5631">­ji ko</text:span><text:span text:style-name="T5632">­le</text:span><text:span text:style-name="T5633">­gos, kad ga</text:span><text:span text:style-name="T5634">­lė</text:span><text:span text:style-name="T5635">­tu</text:span><text:span text:style-name="T5636">­me pri</text:span><text:span text:style-name="T5637">­im</text:span><text:span text:style-name="T5638">­ti šio</text:span><text:span text:style-name="T5639">­je se</text:span><text:span text:style-name="T5640">­si</text:span><text:span text:style-name="T5641">­jo</text:span><text:span text:style-name="T5642">­je, ar ga</text:span><text:span text:style-name="T5643">­</text:span><text:span text:style-name="T5644">li</text:span><text:span text:style-name="T5645">­me pri</text:span><text:span text:style-name="T5646">­tar</text:span><text:span text:style-name="T5647">­ti sku</text:span><text:span text:style-name="T5648">­bai? Ga</text:span><text:span text:style-name="T5649">­li</text:span><text:span text:style-name="T5650">me pri</text:span><text:span text:style-name="T5651">­tar</text:span><text:span text:style-name="T5652">­ti sku</text:span><text:span text:style-name="T5653">­bai. (</text:span><text:span text:style-name="T5654">Bal</text:span><text:span text:style-name="T5655">­sai sa</text:span><text:span text:style-name="T5656">­lė</text:span><text:span text:style-name="T5657">­je</text:span><text:span text:style-name="T5658">) Ne</text:span><text:span text:style-name="T5659">­ga</text:span><text:span text:style-name="T5660">­li</text:span><text:span text:style-name="T5661">­me. Bal</text:span><text:span text:style-name="T5662">­suo</text:span><text:span text:style-name="T5663">­ja</text:span><text:span text:style-name="T5664">­me. Kas už tai, kad ga</text:span><text:span text:style-name="T5665">­lė</text:span><text:span text:style-name="T5666">­tu</text:span><text:span text:style-name="T5667">­me pri</text:span><text:span text:style-name="T5668">­tar</text:span><text:span text:style-name="T5669">­ti sku</text:span><text:span text:style-name="T5670">­bai?</text:span></text:p>
        <text:p text:style-name="P5671">Bal­sa­vo 91 Sei­mo na­rys: už – 58, prieš – 12, su­si­lai­kė 21. Sku­bai pri­tar­ta.<text:s/></text:p>
        <text:p text:style-name="P5672"/>
        <text:p text:style-name="Laikas">12.38 val.</text:p>
        <text:p text:style-name="Roman12">Kri­mi­na­li­nės žval­gy­bos įsta­ty­mo Nr. XI-2234 8 straips­nio pa­kei­ti­mo įsta­ty­mo projek­tas Nr. XIP-2700(2) (<text:span text:style-name="T5673">svars</text:span><text:span text:style-name="T5674">­ty</text:span><text:span text:style-name="T5675">­mas</text:span>)</text:p>
        <text:p text:style-name="Roman"/>
        <text:p text:style-name="P5676">Ly­di­ma­sis tei­sės ak­tas – Nr. XIP-2700(2). Mes bu­vo­me jau jį pa­skel­bę ir pra­dė­ję, ta­čiau jūs pa­pra­šė­te per­trau­kos. Ko­mi­te­to pir­mi­nin­kę A. Ši­rins­kie­nę pra­šom per­skai­ty­ti ko­mi­te­to išva­dą.<text:s/></text:p>
        <text:p text:style-name="Roman"><text:span text:style-name="T5677">A. ŠIRINSKIENĖ</text:span><text:span text:style-name="T5678"><text:s/></text:span><text:span text:style-name="T5679">(</text:span><text:span text:style-name="T5680">LVŽSF</text:span><text:span text:style-name="T5681">)</text:span><text:span text:style-name="T5682">. Tai yra Bau</text:span><text:span text:style-name="T5683">­džia</text:span><text:span text:style-name="T5684">­mą</text:span><text:span text:style-name="T5685">­jį ko</text:span><text:span text:style-name="T5686">­dek</text:span><text:span text:style-name="T5687">­są ly</text:span><text:span text:style-name="T5688">­din</text:span><text:span text:style-name="T5689">­tis tei</text:span><text:span text:style-name="T5690">­sės ak</text:span><text:span text:style-name="T5691">­tas. Ka</text:span><text:span text:style-name="T5692">­dan</text:span><text:span text:style-name="T5693">­gi ko</text:span><text:span text:style-name="T5694">­mi</text:span><text:span text:style-name="T5695">­te</text:span><text:span text:style-name="T5696">­tas bu</text:span><text:span text:style-name="T5697">­vo ap</text:span><text:span text:style-name="T5698">­si</text:span><text:span text:style-name="T5699">­spren</text:span><text:span text:style-name="T5700">­dęs ne</text:span><text:span text:style-name="T5701">­pri</text:span><text:span text:style-name="T5702">­tar</text:span><text:span text:style-name="T5703">­ti ma</text:span><text:span text:style-name="T5704">­no pa</text:span><text:span text:style-name="T5705">­tai</text:span><text:span text:style-name="T5706">­soms dėl baus</text:span><text:span text:style-name="T5707">­mės pa</text:span><text:span text:style-name="T5708">­di</text:span><text:span text:style-name="T5709">­di</text:span><text:span text:style-name="T5710">­ni</text:span><text:span text:style-name="T5711">­mo nuo dve</text:span><text:span text:style-name="T5712">­jų iki ket</text:span><text:span text:style-name="T5713">­ve</text:span><text:span text:style-name="T5714">­rių me</text:span><text:span text:style-name="T5715">­tų, tai ati</text:span><text:span text:style-name="T5716">­tin</text:span><text:span text:style-name="T5717">­ka</text:span><text:span text:style-name="T5718">­mai ne</text:span><text:span text:style-name="T5719">­pri</text:span><text:span text:style-name="T5720">­ta</text:span><text:span text:style-name="T5721">­ria ir siū</text:span><text:span text:style-name="T5722">­lo at</text:span><text:span text:style-name="T5723">­mes</text:span><text:span text:style-name="T5724">­ti Kri</text:span><text:span text:style-name="T5725">­mi</text:span><text:span text:style-name="T5726">­na</text:span><text:span text:style-name="T5727">­li</text:span><text:span text:style-name="T5728">­nės žval</text:span><text:span text:style-name="T5729">­gy</text:span><text:span text:style-name="T5730">­bos įsta</text:span><text:span text:style-name="T5731">­ty</text:span><text:span text:style-name="T5732">­mo pro</text:span><text:span text:style-name="T5733">­jek</text:span><text:span text:style-name="T5734">­tą. Tas spren</text:span><text:span text:style-name="T5735">­di</text:span><text:span text:style-name="T5736">­mas bu</text:span><text:span text:style-name="T5737">­vo pri</text:span><text:span text:style-name="T5738">­im</text:span><text:span text:style-name="T5739">­tas ben</text:span><text:span text:style-name="T5740">­dru su</text:span><text:span text:style-name="T5741">­ta</text:span><text:span text:style-name="T5742">­ri</text:span><text:span text:style-name="T5743">­mu.<text:s/></text:span></text:p>
        <text:soft-page-break/>
        <text:p text:style-name="Roman"><text:span text:style-name="T5744">PIRMININKĖ.</text:span><text:span text:style-name="T5745"><text:s/>Mo</text:span><text:span text:style-name="T5746">­ty</text:span><text:span text:style-name="T5747">­vai. No</text:span><text:span text:style-name="T5748">­rin</text:span><text:span text:style-name="T5749">­čių kal</text:span><text:span text:style-name="T5750">­bė</text:span><text:span text:style-name="T5751">­ti nė</text:span><text:span text:style-name="T5752">­ra. Bal</text:span><text:span text:style-name="T5753">­suo</text:span><text:span text:style-name="T5754">­ja</text:span><text:span text:style-name="T5755">­me. Bal</text:span><text:span text:style-name="T5756">­suo</text:span><text:span text:style-name="T5757">­ja</text:span><text:span text:style-name="T5758">­me dėl Kri</text:span><text:span text:style-name="T5759">­mi</text:span><text:span text:style-name="T5760">­na</text:span><text:span text:style-name="T5761">­li</text:span><text:span text:style-name="T5762">­nės žval</text:span><text:span text:style-name="T5763">­gy</text:span><text:span text:style-name="T5764">­bos įsta</text:span><text:span text:style-name="T5765">­ty</text:span><text:span text:style-name="T5766">­mo pro</text:span><text:span text:style-name="T5767">­jek</text:span><text:span text:style-name="T5768">­to, ku</text:span><text:span text:style-name="T5769">­rį ko</text:span><text:span text:style-name="T5770">­mi</text:span><text:span text:style-name="T5771">­te</text:span><text:span text:style-name="T5772">­tas siū</text:span><text:span text:style-name="T5773">­lė at</text:span><text:span text:style-name="T5774">­mes</text:span><text:span text:style-name="T5775">­ti. Bal</text:span><text:span text:style-name="T5776">­suo</text:span><text:span text:style-name="T5777">­ja</text:span><text:span text:style-name="T5778">­me už ko</text:span><text:span text:style-name="T5779">­mi</text:span><text:span text:style-name="T5780">­te</text:span><text:span text:style-name="T5781">­to pa</text:span><text:span text:style-name="T5782">­siū</text:span><text:span text:style-name="T5783">­ly</text:span><text:span text:style-name="T5784">­mą at</text:span><text:span text:style-name="T5785">­mes</text:span><text:span text:style-name="T5786">­ti. Bal</text:span><text:span text:style-name="T5787">­suo</text:span><text:span text:style-name="T5788">­jan</text:span><text:span text:style-name="T5789">­tys už pri</text:span><text:span text:style-name="T5790">­ta</text:span><text:span text:style-name="T5791">­ria<text:s/></text:span>ko­mi­te­to nuo­mo­nei, o ku­rie ma­no, kad ne­rei­kia at­mes­ti, bal­suo­ja prieš ar­ba su­si­lai­ko. Tai yra ly­di­ma­sis tei­sės ak­tas.</text:p>
        <text:p text:style-name="Roman">Bal­sa­vo 90 Sei­mo na­rių: už at­me­ti­mą – 35, prieš – 40, su­si­lai­kė 15. Kri­mi­na­li­nės žval­gy­bos įsta­ty­mo pro­jek­tas ne­at­mes­tas.</text:p>
        <text:p text:style-name="Roman">Ir da­bar Sta­tu­to 141 straips­nio 3 da­lies 2 punk­tas. Jei­gu ne­pri­tar­ta at­me­ti­mui, yra siū­lo­mas ki­tas ko­mi­te­tas ar­ba su­da­ro­ma ko­mi­si­ja. Ko­kį siū­lo­te, ko­le­gos, ko­mi­te­tą? Na­cio­na­li­nio sau­gu­mo ir gy­ny­bos ko­mi­te­tą? (<text:span text:style-name="T5792">Bal</text:span><text:span text:style-name="T5793">­sai sa</text:span><text:span text:style-name="T5794">­lė</text:span><text:span text:style-name="T5795">­je</text:span>) Siū­lo­mas ki­tas ko­mi­te­tas, taip pa­ra­šy­ta, de­ja, Sta­tu­te. Sei­mas ga­li pa­skir­ti…</text:p>
        <text:p text:style-name="Roman"><text:span text:style-name="T5796">J. BERNATONIS</text:span><text:span text:style-name="T5797"><text:s/></text:span><text:span text:style-name="T5798">(</text:span><text:span text:style-name="T5799">LSDDF</text:span><text:span text:style-name="T5800">)</text:span><text:span text:style-name="T5801">.<text:s/></text:span>Tą pa­tį ko­mi­te­tą. Mes pa­kei­tė­me pa­tį pro­jek­tą, pa­gal Sta­tu­tą ga­li­ma. Rei­kia ap­si­spręs­ti Sei­mui.<text:s/></text:p>
        <text:p text:style-name="Roman"><text:span text:style-name="T5802">PIRMININKĖ.</text:span><text:s/>Ko­le­gos, su­ta­ria­me ši­taip. Jei­gu tas pats Tei­sės ir tei­sėt­var­kos ko­mi­te­tas – myg­tu­kas „už“, jei­gu Na­cio­na­li­nio sau­gu­mo ir gy­ny­bos ko­mi­te­tas – myg­tu­kas „prieš“. Al­ter­na­ty­vus bal­sa­vi­mas. (<text:span text:style-name="T5803">Bal</text:span><text:span text:style-name="T5804">­sai sa</text:span><text:span text:style-name="T5805">­lė</text:span><text:span text:style-name="T5806">­je</text:span>) Už – Tei­sės ir tei­sėt­var­kos ko­mi­te­tas, prieš – Na­cio­na­li­nio sau­gu­mo ir gy­ny­bos ko­mi­te­tas.</text:p>
        <text:p text:style-name="Roman">Bal­sa­vo 90 Sei­mo na­rių: už Tei­sės ir tei­sėt­var­kos ko­mi­te­tą – 65, prieš – 25. Tei­sės ir tei­sėt­var­kos ko­mi­te­tas.<text:s/></text:p>
        <text:p text:style-name="Roman">Įver­ti­nus, kad prieš tai kaip ly­di­mo­jo yra ki­ta po­zi­ci­ja, ir ski­ria­mas ši­tas ko­mi­te­tas. Taip pat pra­šo­me sku­bos. Ga­li­me ben­dru su­ta­ri­mu, nes jie abu tu­ri ei­ti kar­tu? Dė­ko­ju.<text:s/></text:p>
        <text:p text:style-name="Roman"/>
        <text:p text:style-name="Laikas">12.42 val.</text:p>
        <text:p text:style-name="Roman12"><text:span text:style-name="T5807">Ad</text:span><text:span text:style-name="T5808">­mi</text:span><text:span text:style-name="T5809">­nist</text:span><text:span text:style-name="T5810">­ra</text:span><text:span text:style-name="T5811">­ci</text:span><text:span text:style-name="T5812">­nių nu</text:span><text:span text:style-name="T5813">­si</text:span><text:span text:style-name="T5814">­žen</text:span><text:span text:style-name="T5815">­gi</text:span><text:span text:style-name="T5816">­mų ko</text:span><text:span text:style-name="T5817">­dek</text:span><text:span text:style-name="T5818">­so 33, 38, 417, 424, 569, 573, 575, 589, 590, 595, 602, 610, 611, 612, 669, 682 ir 686 straips</text:span><text:span text:style-name="T5819">­nių pa</text:span><text:span text:style-name="T5820">­kei</text:span><text:span text:style-name="T5821">­ti</text:span><text:span text:style-name="T5822">­mo įsta</text:span><text:span text:style-name="T5823">­ty</text:span><text:span text:style-name="T5824">­mo pro</text:span><text:span text:style-name="T5825">­jek</text:span><text:span text:style-name="T5826">­tas Nr. XIIIP-2672(2)<text:s/></text:span>(<text:span text:style-name="T5827">svars</text:span><text:span text:style-name="T5828">­ty</text:span><text:span text:style-name="T5829">­mas</text:span>)</text:p>
        <text:p text:style-name="Roman"/>
        <text:p text:style-name="Roman">Dar­bo­tvarkės 1-16<text:s/>klausimas<text:s/>– Ad­mi­nist­ra­ci­nių nu­si­žen­gi­mų ko­dek­so kai ku­rių straips­nių pa­kei­ti­mo įsta­ty­mo pro­jek­tas Nr. XIIIP-2672(2). Tei­sės ir tei­sėt­var­kos ko­mi­te­to pra­ne­šė­ja A. Ši­rins­kie­nė. Kvie­čiu per­skai­ty­ti iš­va­dą. Re­pli­kos po bal­sa­vi­mo. Mie­li ko­le­gos, mes vė­luo­ja­me. Aš ma­lo­niai no­rė­čiau pa­pra­šy­ti. J. Sa­ba­taus­kas šiuo klau­si­mu kal­bė­jo ypač daug, leis­kite ne­su­tei­k­ti, jau pa­skel­biau ki­tą dar­bo­tvarkės klau­si­mą. Po­nia Ši­rins­kie­ne, pra­šom per­skai­ty­ti iš­va­dą.</text:p>
        <text:p text:style-name="Roman"><text:span text:style-name="T5830">A. ŠIRINSKIENĖ</text:span><text:s/><text:span text:style-name="T5831">(</text:span><text:span text:style-name="T5832">LVŽSF</text:span><text:span text:style-name="T5833">)</text:span>. Ger­bia­mi ko­le­gos, gruo­džio 12 die­ną ko­mi­te­te svars­tė­me mi­nė­tą pro­jek­tą ir ben­dru su­ta­ri­mu (11 bal­sų už) jam pri­ta­rė­me.<text:s/></text:p>
        <text:p text:style-name="Roman"><text:span text:style-name="T5834">PIRMININKĖ.</text:span><text:span text:style-name="T5835"><text:s/></text:span>Dė­ko­ju. Pa­siū­ly­mų nė­ra gau­ta. Mo­ty­vai. No­rin­čių da­ly­vau­ti dis­ku­si­jo­je nė­ra. Mo­ty­vai. No­rin­čių kal­bė­ti nė­ra. Po svars­ty­mo ga­li­me pri­tar­ti?<text:s/>Ga­li­me pri­tar­ti ben­dru suta­ri­mu.<text:s/></text:p>
        <text:p text:style-name="Roman">Tei­sės ir tei­sėt­var­kos ko­mi­te­tas siū­lo sku­bos tvar­ką. Ga­li­me pri­tar­ti sku­bos tvar­kai? Ga­li­me pri­tar­ti. Pri­ta­ria­me sku­bos tvar­kai.</text:p>
        <text:p text:style-name="Roman"/>
        <text:soft-page-break/>
        <text:p text:style-name="P5836">12.43 val.</text:p>
        <text:p text:style-name="P5837">Ad­mi­nist­ra­ci­nių nu­si­žen­gi­mo ko­dek­so IV sky­riaus pa­va­di­ni­mo, 569, 581, 589 straips­nių pa­kei­ti­mo ir Ko­dek­so pa­pil­dy­mo 21<text:span text:style-name="T5838">1</text:span>, 555<text:span text:style-name="T5839">1</text:span><text:s/>straips­niais įsta­ty­mo pro­jek­tas Nr. XIIIP-2820(2), Bau­džia­mo­jo ko­dek­so pa­pil­dy­mo 39<text:span text:style-name="T5840">2</text:span><text:s/>straips­niu įsta­ty­mo pro­jek­tas Nr. XIIIP-2821(2), Bau­džia­mo­jo pro­ce­so ko­dek­so 212 ir 217 straips­nių pa­kei­ti­mo įstatymo pro­jek­tas Nr. XIIIP-2822(2),<text:span text:style-name="T5841"><text:s/>Ci</text:span><text:span text:style-name="T5842">­vi</text:span><text:span text:style-name="T5843">­li</text:span><text:span text:style-name="T5844">­nio pro</text:span><text:span text:style-name="T5845">­ce</text:span><text:span text:style-name="T5846">­so ko</text:span><text:span text:style-name="T5847">­dek</text:span><text:span text:style-name="T5848">­so 10, 192 ir 263 straips</text:span><text:span text:style-name="T5849">­nių pa</text:span><text:span text:style-name="T5850">­kei</text:span><text:span text:style-name="T5851">­ti</text:span><text:span text:style-name="T5852">­mo įsta</text:span><text:span text:style-name="T5853">­ty</text:span><text:span text:style-name="T5854">­mo pro</text:span><text:span text:style-name="T5855">­jek</text:span><text:span text:style-name="T5856">­tas Nr. XIIIP-2823(2),<text:s/></text:span>Dar­bo ko­dek­so 31 ir 59 straips­nių pakei­ti­mo įsta­ty­mo pro­jek­tas Nr. XIIIP-2824(2), Ad­mi­nist­ra­ci­nių by­lų tei­se­nos įsta­ty­mo<text:s/><text:span text:style-name="T5857">Nr. VIII-1029 14, 49, 59 ir 86 straips</text:span><text:span text:style-name="T5858">­nių pa</text:span><text:span text:style-name="T5859">­kei</text:span><text:span text:style-name="T5860">­ti</text:span><text:span text:style-name="T5861">­mo įsta</text:span><text:span text:style-name="T5862">­ty</text:span><text:span text:style-name="T5863">­mo pro</text:span><text:span text:style-name="T5864">­jek</text:span><text:span text:style-name="T5865">­tas Nr. XIIIP-2825(2),</text:span><text:s/>Gy­ven­to­jų pa­ja­mų mo­kes­čio įsta­ty­mo Nr. IX-1007 17 straips­nio pa­kei­ti­mo įsta­ty­mo projek­tas Nr. XIIIP-2826(2), Pra­ne­šė­jų ap­sau­gos įsta­ty­mo Nr. XIII-804 12, 13 ir 16 straips­nių pa­kei­ti­mo įsta­ty­mo pro­jek­tas Nr. XIIIP-2953(2) (<text:span text:style-name="T5866">svars</text:span><text:span text:style-name="T5867">­ty</text:span><text:span text:style-name="T5868">­mas</text:span>)</text:p>
        <text:p text:style-name="P5869"/>
        <text:p text:style-name="P5870">Ly­di­mie­ji tei­sės ak­tai. Kvie­čiu ko­mi­te­to pra­ne­šė­ją A. Ši­rins­kie­nę. Įsta­ty­mų pro­jek­tai Nr. XIIIP-2820, Nr. XIIIP-2821, Nr. XIIIP-2822, Nr. XIIIP-2823, Nr. XIIIP-2824, Nr. XIIIP-2825, Nr. XIIIP-2826 ir Nr. XIIIP-2953 yra kaip ly­di­mie­ji tei­sės ak­tai. Jū­sų pa­grin­di­nio ko­mi­te­to iš­va­dos.</text:p>
        <text:p text:style-name="Roman"><text:span text:style-name="T5871">A. ŠIRINSKIENĖ</text:span><text:s/><text:span text:style-name="T5872">(</text:span><text:span text:style-name="T5873">LVŽSF</text:span><text:span text:style-name="T5874">)</text:span>. Ger­bia­mi ko­le­gos, svars­to­me<text:s/>Pra­ne­šė­jų ap­sau­gos įsta­ty­mų pro­­jek­tų pa­ke­tą. Jie yra bū­ti­ni sie­kiant su­teik­ti mū­sų pra­ne­šė­jams tei­si­nes ga­ran­ti­jas ir bū­ti­ni tam, kad nuo sau­sio 1 die­nos įsi­ga­lio­sian­tis įsta­ty­mas veik­tų tin­ka­mai. Šiuos pro­jek­tus ko­mi­te­tas svars­tė gruo­džio 14 die­ną, ir mes vi­siems jiems pri­ta­rė­me ben­dru su­ta­ri­mu, bal­suo­jan­čių prieš ar su­si­lai­kiusių ne­bu­vo. Taip bu­vo dėl vi­sų ly­di­mų­jų įsta­ty­mų pro­jek­tų.<text:s/></text:p>
        <text:p text:style-name="Roman"><text:span text:style-name="T5875">PIRMININKĖ.</text:span><text:s/>Dė­ko­ju. Dėl pa­pil­do­mo Dar­bo ko­dek­so pro­jek­to Nr. XIIIP-2824(2) So­cia­li­nių rei­ka­lų ir dar­bo ko­mi­te­tas bu­vo pa­pil­do­mas ko­mi­te­tas. Pra­šau R. Ša­la­še­vi­čiū­tę per­skai­ty­ti So­cia­li­nių rei­ka­lų ir dar­bo ko­mi­te­to iš­va­dą.<text:s/></text:p>
        <text:p text:style-name="Roman"><text:span text:style-name="T5876">R. ŠALAŠEVIČIŪTĖ</text:span><text:span text:style-name="T5877"><text:s/></text:span><text:span text:style-name="T5878">(</text:span><text:span text:style-name="T5879">LSDDF</text:span><text:span text:style-name="T5880">)</text:span><text:span text:style-name="T5881">. So</text:span><text:span text:style-name="T5882">­cia</text:span><text:span text:style-name="T5883">­li</text:span><text:span text:style-name="T5884">­nių rei</text:span><text:span text:style-name="T5885">­ka</text:span><text:span text:style-name="T5886">­lų ir dar</text:span><text:span text:style-name="T5887">­bo ko</text:span><text:span text:style-name="T5888">­mi</text:span><text:span text:style-name="T5889">­te</text:span><text:span text:style-name="T5890">­tas pri</text:span><text:span text:style-name="T5891">­ta</text:span><text:span text:style-name="T5892">­rė ini</text:span><text:span text:style-name="T5893">­cia</text:span><text:span text:style-name="T5894">­to</text:span><text:span text:style-name="T5895">­rių pa</text:span><text:span text:style-name="T5896">­teik</text:span><text:span text:style-name="T5897">­tam įsta</text:span><text:span text:style-name="T5898">­ty</text:span><text:span text:style-name="T5899">­mo pro</text:span><text:span text:style-name="T5900">­jek</text:span><text:span text:style-name="T5901">­tui. Pri</text:span><text:span text:style-name="T5902">­tar</text:span><text:span text:style-name="T5903">­ta ben</text:span><text:span text:style-name="T5904">­dru su</text:span><text:span text:style-name="T5905">­ta</text:span><text:span text:style-name="T5906">­ri</text:span><text:span text:style-name="T5907">­mu.<text:s/></text:span></text:p>
        <text:p text:style-name="Roman"><text:span text:style-name="T5908">PIRMININKĖ.</text:span><text:span text:style-name="T5909"><text:s/>Dė</text:span><text:span text:style-name="T5910">­ko</text:span><text:span text:style-name="T5911">­ju. Ger</text:span><text:span text:style-name="T5912">­bia</text:span><text:span text:style-name="T5913">­mie</text:span><text:span text:style-name="T5914">­ji ko</text:span><text:span text:style-name="T5915">­le</text:span><text:span text:style-name="T5916">­gos, pa</text:span><text:span text:style-name="T5917">­siū</text:span><text:span text:style-name="T5918">­ly</text:span><text:span text:style-name="T5919">­mai bu</text:span><text:span text:style-name="T5920">­vo už</text:span><text:span text:style-name="T5921">­re</text:span><text:span text:style-name="T5922">­gist</text:span><text:span text:style-name="T5923">­ruo</text:span><text:span text:style-name="T5924">­ti vė</text:span><text:span text:style-name="T5925">­liau, ir su</text:span><text:span text:style-name="T5926">­de</text:span><text:span text:style-name="T5927">­ri</text:span><text:span text:style-name="T5928">­no</text:span><text:span text:style-name="T5929">­me su pa</text:span><text:span text:style-name="T5930">­siū</text:span><text:span text:style-name="T5931">­ly</text:span><text:span text:style-name="T5932">­mų dėl įsta</text:span><text:span text:style-name="T5933">­ty</text:span><text:span text:style-name="T5934">­mo pro</text:span><text:span text:style-name="T5935">­jek</text:span><text:span text:style-name="T5936">­to Nr. XIIIP-2822 ini</text:span><text:span text:style-name="T5937">­cia</text:span><text:span text:style-name="T5938">­to</text:span><text:span text:style-name="T5939">­re, kad juos svars</text:span><text:span text:style-name="T5940">­ty</text:span><text:span text:style-name="T5941">­si</text:span><text:span text:style-name="T5942">­me pri</text:span><text:span text:style-name="T5943">­ėmi</text:span><text:span text:style-name="T5944">­mo me</text:span><text:span text:style-name="T5945">­tu. Dau</text:span><text:span text:style-name="T5946">­giau pa</text:span><text:span text:style-name="T5947">­siū</text:span><text:span text:style-name="T5948">­ly</text:span><text:span text:style-name="T5949">­mų ne</text:span><text:span text:style-name="T5950">­bu</text:span><text:span text:style-name="T5951">­vo gau</text:span><text:span text:style-name="T5952">­ta. No</text:span><text:span text:style-name="T5953">­rin</text:span><text:span text:style-name="T5954">­čių da</text:span><text:span text:style-name="T5955">­ly</text:span><text:span text:style-name="T5956">­vau</text:span><text:span text:style-name="T5957">­ti dis</text:span><text:span text:style-name="T5958">­ku</text:span><text:span text:style-name="T5959">­si</text:span><text:span text:style-name="T5960">­jo</text:span><text:span text:style-name="T5961">­je nė</text:span><text:span text:style-name="T5962">­ra. Mo</text:span><text:span text:style-name="T5963">­ty</text:span><text:span text:style-name="T5964">­vai dėl vi</text:span><text:span text:style-name="T5965">­sų ly</text:span><text:span text:style-name="T5966">­di</text:span><text:span text:style-name="T5967">­mų</text:span><text:span text:style-name="T5968">­jų tei</text:span><text:span text:style-name="T5969">­sės ak</text:span><text:span text:style-name="T5970">­tų. Ag</text:span><text:span text:style-name="T5971">­ne<text:s/></text:span>Bi­lo­tai­te, no­ri­te kal­bė­ti? Pra­šau.</text:p>
        <text:p text:style-name="Roman"><text:span text:style-name="T5972">A. BILOTAITĖ</text:span><text:span text:style-name="T5973"><text:s/></text:span><text:span text:style-name="T5974">(</text:span><text:span text:style-name="T5975">TS-LKDF</text:span><text:span text:style-name="T5976">)</text:span><text:span text:style-name="T5977">. La</text:span><text:span text:style-name="T5978">­bai ačiū, ger</text:span><text:span text:style-name="T5979">­bia</text:span><text:span text:style-name="T5980">­ma pir</text:span><text:span text:style-name="T5981">­mi</text:span><text:span text:style-name="T5982">­nin</text:span><text:span text:style-name="T5983">­ke. Pir</text:span><text:span text:style-name="T5984">­miau</text:span><text:span text:style-name="T5985">­siai no</text:span><text:span text:style-name="T5986">­rė</text:span><text:span text:style-name="T5987">­čiau pa</text:span><text:span text:style-name="T5988">­dė</text:span><text:span text:style-name="T5989">­ko</text:span><text:span text:style-name="T5990">­ti pa</text:span><text:span text:style-name="T5991">­grin</text:span><text:span text:style-name="T5992">­di</text:span><text:span text:style-name="T5993">­niam ko</text:span><text:span text:style-name="T5994">­mi</text:span><text:span text:style-name="T5995">­te</text:span><text:span text:style-name="T5996">­tui už tik</text:span><text:span text:style-name="T5997">­rai pui</text:span><text:span text:style-name="T5998">­kų dar</text:span><text:span text:style-name="T5999">­bą ir pa</text:span><text:span text:style-name="T6000">­žy</text:span><text:span text:style-name="T6001">­mė</text:span><text:span text:style-name="T6002">­ti tai, kad sau</text:span><text:span text:style-name="T6003">­sio 1 die</text:span><text:span text:style-name="T6004">­ną įsi</text:span><text:span text:style-name="T6005">­ga</text:span><text:span text:style-name="T6006">­lios Pra</text:span><text:span text:style-name="T6007">­ne</text:span><text:span text:style-name="T6008">­šė</text:span><text:span text:style-name="T6009">­jų ap</text:span><text:span text:style-name="T6010">­sau</text:span><text:span text:style-name="T6011">­gos įsta</text:span><text:span text:style-name="T6012">­ty</text:span><text:span text:style-name="T6013">­mo pro</text:span><text:span text:style-name="T6014">­jek</text:span><text:span text:style-name="T6015">­tas. Tai yra įsta</text:span><text:span text:style-name="T6016">­ty</text:span><text:span text:style-name="T6017">­mas, ku</text:span><text:span text:style-name="T6018">­ris gins žmo</text:span><text:span text:style-name="T6019">­nes, pra</text:span><text:span text:style-name="T6020">­ne</text:span><text:span text:style-name="T6021">­šan</text:span><text:span text:style-name="T6022">­čius apie ko</text:span><text:span text:style-name="T6023">­rup</text:span><text:span text:style-name="T6024">­ci</text:span><text:span text:style-name="T6025">­ją ar</text:span><text:span text:style-name="T6026">­ba ki</text:span><text:span text:style-name="T6027">­tus pa</text:span><text:span text:style-name="T6028">­žei</text:span><text:span text:style-name="T6029">­di</text:span><text:span text:style-name="T6030">­mus, to</text:span><text:span text:style-name="T6031">­dėl yra la</text:span><text:span text:style-name="T6032">­bai svar</text:span><text:span text:style-name="T6033">­bu, kad šiais me</text:span><text:span text:style-name="T6034">­tais mes spė</text:span><text:span text:style-name="T6035">­tu</text:span><text:span text:style-name="T6036">­me pri</text:span><text:span text:style-name="T6037">­im</text:span><text:span text:style-name="T6038">­ti šiuos pro</text:span><text:span text:style-name="T6039">­jek</text:span><text:span text:style-name="T6040">­tus, ku</text:span><text:span text:style-name="T6041">­rie kal</text:span><text:span text:style-name="T6042">­ba apie at</text:span><text:span text:style-name="T6043">­sa</text:span><text:span text:style-name="T6044">­ko</text:span><text:span text:style-name="T6045">­my</text:span><text:span text:style-name="T6046">­bę, jei</text:span><text:span text:style-name="T6047">­gu bus pa</text:span><text:span text:style-name="T6048">­da</text:span><text:span text:style-name="T6049">­ry</text:span><text:span text:style-name="T6050">­ti šio Pra</text:span><text:span text:style-name="T6051">­ne</text:span><text:span text:style-name="T6052">­šė</text:span><text:span text:style-name="T6053">­jų ap</text:span><text:span text:style-name="T6054">­sau</text:span><text:span text:style-name="T6055">­gos įsta</text:span><text:span text:style-name="T6056">­ty</text:span><text:span text:style-name="T6057">­mo pa</text:span><text:span text:style-name="T6058">­žei</text:span><text:span text:style-name="T6059">­di</text:span><text:span text:style-name="T6060">­mai, jei</text:span><text:span text:style-name="T6061">­gu bus at</text:span><text:span text:style-name="T6062">­skleis</text:span><text:span text:style-name="T6063">­tas kon</text:span><text:span text:style-name="T6064">­fi</text:span><text:span text:style-name="T6065">­den</text:span><text:span text:style-name="T6066">­cia</text:span><text:span text:style-name="T6067">­lu</text:span><text:span text:style-name="T6068">­mas. Taip pat šia</text:span><text:span text:style-name="T6069">­me ly</text:span><text:span text:style-name="T6070">­di</text:span><text:span text:style-name="T6071">­mų</text:span><text:span text:style-name="T6072">­jų įsta</text:span><text:span text:style-name="T6073">­ty</text:span><text:span text:style-name="T6074">­mų pa</text:span><text:span text:style-name="T6075">­ke</text:span><text:span text:style-name="T6076">­te yra kal</text:span><text:span text:style-name="T6077">­ba</text:span><text:span text:style-name="T6078">­ma apie tai, kad bus drau</text:span><text:span text:style-name="T6079">­džia</text:span><text:span text:style-name="T6080">­ma da</text:span><text:span text:style-name="T6081">­ry</text:span><text:span text:style-name="T6082">­ti nei</text:span><text:span text:style-name="T6083">­gia</text:span><text:span text:style-name="T6084">­mą po</text:span><text:span text:style-name="T6085">­vei</text:span><text:span text:style-name="T6086">­kį žmo</text:span><text:span text:style-name="T6087">­gui, ku</text:span><text:span text:style-name="T6088">­ris už</text:span><text:span text:style-name="T6089">­ima tam tik</text:span><text:span text:style-name="T6090">­ras pa</text:span><text:span text:style-name="T6091">­rei</text:span><text:span text:style-name="T6092">­gas, ne</text:span><text:span text:style-name="T6093">­bus ga</text:span><text:span text:style-name="T6094">­li</text:span><text:span text:style-name="T6095">­ma jo at</text:span><text:span text:style-name="T6096">­leis</text:span><text:span text:style-name="T6097">­ti ar</text:span><text:span text:style-name="T6098">­ba pa</text:span><text:span text:style-name="T6099">­že</text:span><text:span text:style-name="T6100">­min</text:span><text:span text:style-name="T6101">­ti pa</text:span><text:span text:style-name="T6102">­rei</text:span><text:span text:style-name="T6103">­go</text:span><text:span text:style-name="T6104">­se, kad teis</text:span><text:span text:style-name="T6105">­muo</text:span><text:span text:style-name="T6106">­se bus už</text:span><text:span text:style-name="T6107">­tik</text:span><text:span text:style-name="T6108">­ri</text:span><text:span text:style-name="T6109">­na</text:span><text:span text:style-name="T6110">­mas to žmo</text:span><text:span text:style-name="T6111">­gaus kon</text:span><text:span text:style-name="T6112">­fi</text:span><text:span text:style-name="T6113">­den</text:span><text:span text:style-name="T6114">­cia</text:span><text:span text:style-name="T6115">­lu</text:span><text:span text:style-name="T6116">­mas. Taip pat bus nu</text:span><text:span text:style-name="T6117">­ma</text:span><text:span text:style-name="T6118">­ty</text:span><text:span text:style-name="T6119">­ta ga</text:span><text:span text:style-name="T6120">­li</text:span><text:span text:style-name="T6121">­my</text:span><text:span text:style-name="T6122">­bė at</text:span><text:span text:style-name="T6123">­leis</text:span><text:span text:style-name="T6124">­ti nuo at</text:span><text:span text:style-name="T6125">­sa</text:span><text:span text:style-name="T6126">­ko</text:span><text:span text:style-name="T6127">­my</text:span><text:span text:style-name="T6128">­bės, jei</text:span><text:span text:style-name="T6129">­gu toks pra</text:span><text:span text:style-name="T6130">­ne</text:span><text:span text:style-name="T6131">­šė</text:span><text:span text:style-name="T6132">­jas bus da</text:span><text:span text:style-name="T6133">­ly</text:span><text:span text:style-name="T6134">­va</text:span><text:span text:style-name="T6135">­vęs pats to</text:span><text:span text:style-name="T6136">­kio</text:span><text:span text:style-name="T6137">­je vei</text:span><text:span text:style-name="T6138">­ko</text:span><text:span text:style-name="T6139">­je, taip pat tu</text:span><text:span text:style-name="T6140">­rės ga</text:span><text:span text:style-name="T6141">­li</text:span><text:span text:style-name="T6142">­my</text:span><text:span text:style-name="T6143">­bę bū</text:span><text:span text:style-name="T6144">­ti at</text:span><text:span text:style-name="T6145">­leis</text:span><text:span text:style-name="T6146">­tas.<text:s/></text:span></text:p>
        <text:p text:style-name="P6147">Ger­bia­mi ko­le­gos, tik­rai bu­vo įdė­tas la­bai di­de­lis dar­bas, ir ko­mi­te­tas rim­tai dir­bo, ir dar­bo gru­pė. Vi­siems no­riu pa­dė­ko­ti ir tik­rai pa­ra­gin­ti pa­lai­ky­ti šiuos pro­jek­tus, nes žmo­nės lau­kia ap­sau­gos, ku­rios iki šiol ne­tu­ri.<text:s/></text:p>
        <text:p text:style-name="Roman"><text:span text:style-name="T6148">PIRMININKĖ.</text:span><text:span text:style-name="T6149"><text:s/></text:span><text:span text:style-name="T6150">Dė</text:span><text:span text:style-name="T6151">­ko</text:span><text:span text:style-name="T6152">­ju. Dė</text:span><text:span text:style-name="T6153">­ko</text:span><text:span text:style-name="T6154">­ju Ag</text:span><text:span text:style-name="T6155">­nei Bi</text:span><text:span text:style-name="T6156">­lo</text:span><text:span text:style-name="T6157">­tai</text:span><text:span text:style-name="T6158">­tei, šios dar</text:span><text:span text:style-name="T6159">­bo gru</text:span><text:span text:style-name="T6160">­pės va</text:span><text:span text:style-name="T6161">­do</text:span><text:span text:style-name="T6162">­vei, ku</text:span><text:span text:style-name="T6163">­ri pa</text:span><text:span text:style-name="T6164">­ren</text:span><text:span text:style-name="T6165">­gė vi</text:span><text:span text:style-name="T6166">­sus ly</text:span><text:span text:style-name="T6167">­di</text:span><text:span text:style-name="T6168">­muo</text:span><text:span text:style-name="T6169">­sius ir pa</text:span><text:span text:style-name="T6170">­grin</text:span><text:span text:style-name="T6171">­di</text:span><text:span text:style-name="T6172">­nį tei</text:span><text:span text:style-name="T6173">­sės ak</text:span><text:span text:style-name="T6174">­tą. Ga</text:span><text:span text:style-name="T6175">­li</text:span><text:span text:style-name="T6176">­me ben</text:span><text:span text:style-name="T6177">­dru su</text:span><text:span text:style-name="T6178">­ta</text:span><text:span text:style-name="T6179">­ri</text:span><text:span text:style-name="T6180">­mu tam pri</text:span><text:span text:style-name="T6181">­tar</text:span><text:span text:style-name="T6182">­ti? Pri</text:span><text:span text:style-name="T6183">­ta</text:span><text:span text:style-name="T6184">­ria</text:span><text:span text:style-name="T6185">­me. Ar ga</text:span><text:span text:style-name="T6186">­li</text:span><text:span text:style-name="T6187">­me pri</text:span><text:span text:style-name="T6188">­tar</text:span><text:span text:style-name="T6189">­ti, kad tai</text:span><text:span text:style-name="T6190">­ko</text:span><text:span text:style-name="T6191">­me sku</text:span><text:span text:style-name="T6192">­bą ir kar</text:span><text:span text:style-name="T6193">­tu su pa</text:span><text:span text:style-name="T6194">­grin</text:span><text:span text:style-name="T6195">­di</text:span><text:span text:style-name="T6196">­niu, kaip ir pri</text:span><text:span text:style-name="T6197">­ta</text:span><text:span text:style-name="T6198">­rė</text:span><text:span text:style-name="T6199">­me? Ga</text:span><text:span text:style-name="T6200">­li</text:span><text:span text:style-name="T6201">­me. Dė</text:span><text:span text:style-name="T6202">­ko</text:span><text:span text:style-name="T6203">­ju.<text:s/></text:span></text:p>
        <text:p text:style-name="P6204"/>
        <text:p text:style-name="Laikas">12.47 val.</text:p>
        <text:p text:style-name="Roman12">Pro­ku­ra­tū­ros įsta­ty­mo Nr. I-599 pa­pil­dy­mo 37<text:span text:style-name="T6205">8</text:span><text:s/>ir 37<text:span text:style-name="T6206">9</text:span><text:s/>straips­niais ir 2 prie­do pakeiti­mo įsta­ty­mo pro­jek­tas Nr. XIIIP-2651(2)ES (<text:span text:style-name="T6207">svars</text:span><text:span text:style-name="T6208">­ty</text:span><text:span text:style-name="T6209">­mas</text:span>)</text:p>
        <text:p text:style-name="Roman"/>
        <text:p text:style-name="P6210">Dar­bo­tvarkės 1-18 klau­si­mas – Pro­ku­ra­tū­ros įsta­ty­mo<text:s/>kai kurių<text:s/>straips­nių pa­kei­ti­mo įsta­ty­mas Nr. XIIIP-2651(2). Tei­sės ir tei­sėt­var­kos ko­mi­te­to iš­va­da – P. Va­liū­nas. Pra­šom per­skai­ty­ti.</text:p>
        <text:p text:style-name="Roman"><text:span text:style-name="T6211">P. VALIŪNAS</text:span><text:span text:style-name="T6212"><text:s/></text:span><text:span text:style-name="T6213">(</text:span><text:span text:style-name="T6214">LVŽSF</text:span><text:span text:style-name="T6215">)</text:span><text:span text:style-name="T6216">. Ger</text:span><text:span text:style-name="T6217">­bia</text:span><text:span text:style-name="T6218">­mi ko</text:span><text:span text:style-name="T6219">­le</text:span><text:span text:style-name="T6220">­gos, šių me</text:span><text:span text:style-name="T6221">­tų gruo</text:span><text:span text:style-name="T6222">­džio 12 die</text:span><text:span text:style-name="T6223">­ną šis pro</text:span><text:span text:style-name="T6224">­jek</text:span><text:span text:style-name="T6225">­tas bu</text:span><text:span text:style-name="T6226">­vo svars</text:span><text:span text:style-name="T6227">­to</text:span><text:span text:style-name="T6228">­mas Tei</text:span><text:span text:style-name="T6229">­sės ir tei</text:span><text:span text:style-name="T6230">­sėt</text:span><text:span text:style-name="T6231">­var</text:span><text:span text:style-name="T6232">­kos ko</text:span><text:span text:style-name="T6233">­mi</text:span><text:span text:style-name="T6234">­te</text:span><text:span text:style-name="T6235">­te kaip pa</text:span><text:span text:style-name="T6236">­grin</text:span><text:span text:style-name="T6237">­di</text:span><text:span text:style-name="T6238">­nia</text:span><text:span text:style-name="T6239">­me. Ko</text:span><text:span text:style-name="T6240">­mi</text:span><text:span text:style-name="T6241">­te</text:span><text:span text:style-name="T6242">­to spren</text:span><text:span text:style-name="T6243">­di</text:span><text:span text:style-name="T6244">­mas toks: pri</text:span><text:span text:style-name="T6245">­tar</text:span><text:span text:style-name="T6246">­ti ko</text:span><text:span text:style-name="T6247">­mi</text:span><text:span text:style-name="T6248">­te</text:span><text:span text:style-name="T6249">­to pa</text:span><text:span text:style-name="T6250">­to</text:span><text:span text:style-name="T6251">­bu</text:span><text:span text:style-name="T6252">­lin</text:span><text:span text:style-name="T6253">­tam įsta</text:span><text:span text:style-name="T6254">­ty</text:span><text:span text:style-name="T6255">­mo pro</text:span><text:span text:style-name="T6256">­jek</text:span><text:span text:style-name="T6257">­tui Nr. XIIIP-2651(2) ir ko</text:span><text:span text:style-name="T6258">­mi</text:span><text:span text:style-name="T6259">­te</text:span><text:span text:style-name="T6260">­to iš</text:span><text:span text:style-name="T6261">­va</text:span><text:span text:style-name="T6262">­doms. Bal</text:span><text:span text:style-name="T6263">­sa</text:span><text:span text:style-name="T6264">­vi</text:span><text:span text:style-name="T6265">­mo re</text:span><text:span text:style-name="T6266">­zul</text:span><text:span text:style-name="T6267">­ta</text:span><text:span text:style-name="T6268">­tai: 11 – už. Ben</text:span><text:span text:style-name="T6269">­dru su</text:span><text:span text:style-name="T6270">­ta</text:span><text:span text:style-name="T6271">­ri</text:span><text:span text:style-name="T6272">­mu.</text:span></text:p>
        <text:p text:style-name="Roman"><text:span text:style-name="T6273">PIRMININKĖ.</text:span><text:span text:style-name="T6274"><text:s/>Pui</text:span><text:span text:style-name="T6275">­ku. Ger</text:span><text:span text:style-name="T6276">­bia</text:span><text:span text:style-name="T6277">­mie</text:span><text:span text:style-name="T6278">­ji ko</text:span><text:span text:style-name="T6279">­le</text:span><text:span text:style-name="T6280">­gos, no</text:span><text:span text:style-name="T6281">­rin</text:span><text:span text:style-name="T6282">­čių da</text:span><text:span text:style-name="T6283">­ly</text:span><text:span text:style-name="T6284">­vau</text:span><text:span text:style-name="T6285">­ti dis</text:span><text:span text:style-name="T6286">­ku</text:span><text:span text:style-name="T6287">­si</text:span><text:span text:style-name="T6288">­jo</text:span><text:span text:style-name="T6289">­je nė</text:span><text:span text:style-name="T6290">­ra. Mo</text:span><text:span text:style-name="T6291">­ty</text:span><text:span text:style-name="T6292">­vų iš</text:span><text:span text:style-name="T6293">­sa</text:span><text:span text:style-name="T6294">­ky</text:span><text:span text:style-name="T6295">­ti nie</text:span><text:span text:style-name="T6296">­kas ne</text:span><text:span text:style-name="T6297">­pa</text:span><text:span text:style-name="T6298">­gei</text:span><text:span text:style-name="T6299">­dau</text:span><text:span text:style-name="T6300">­ja. Ga</text:span><text:span text:style-name="T6301">­li</text:span><text:span text:style-name="T6302">­me ben</text:span><text:span text:style-name="T6303">­dru su</text:span><text:span text:style-name="T6304">­ta</text:span><text:span text:style-name="T6305">­ri</text:span><text:span text:style-name="T6306">­mu pri</text:span><text:span text:style-name="T6307">­tar</text:span><text:span text:style-name="T6308">­ti? Ga</text:span><text:span text:style-name="T6309">­li</text:span><text:span text:style-name="T6310">­me. Ar ga</text:span><text:span text:style-name="T6311">­li</text:span><text:span text:style-name="T6312">­me tai</text:span><text:span text:style-name="T6313">­ky</text:span><text:span text:style-name="T6314">­ti sku</text:span><text:span text:style-name="T6315">­bą,</text:span><text:span text:style-name="T6316"><text:s/>kad ga</text:span><text:span text:style-name="T6317">­lė</text:span><text:span text:style-name="T6318">­tu</text:span><text:span text:style-name="T6319">­me dar šio</text:span><text:span text:style-name="T6320">­je se</text:span><text:span text:style-name="T6321">­si</text:span><text:span text:style-name="T6322">­jo</text:span><text:span text:style-name="T6323">­je ir pri</text:span><text:span text:style-name="T6324">­im</text:span><text:span text:style-name="T6325">­ti? Ga</text:span><text:span text:style-name="T6326">­li</text:span><text:span text:style-name="T6327">­me. Dė</text:span><text:span text:style-name="T6328">­ko</text:span><text:span text:style-name="T6329">­ju. Ben</text:span><text:span text:style-name="T6330">­dru su</text:span><text:span text:style-name="T6331">­ta</text:span><text:span text:style-name="T6332">­ri</text:span><text:span text:style-name="T6333">­mu.<text:s/></text:span><text:span text:style-name="T6334">(</text:span><text:span text:style-name="T6335">Bal</text:span><text:span text:style-name="T6336">­sai sa</text:span><text:span text:style-name="T6337">­lė</text:span><text:span text:style-name="T6338">­</text:span><text:span text:style-name="T6339">je</text:span><text:span text:style-name="T6340">)<text:s/></text:span><text:span text:style-name="T6341">Dėl sku</text:span><text:span text:style-name="T6342">­bos? J. Ole</text:span><text:span text:style-name="T6343">­kas pa</text:span><text:span text:style-name="T6344">­gei</text:span><text:span text:style-name="T6345">­dau</text:span><text:span text:style-name="T6346">­ja, kad bū</text:span><text:span text:style-name="T6347">­tų bal</text:span><text:span text:style-name="T6348">­suo</text:span><text:span text:style-name="T6349">­ja</text:span><text:span text:style-name="T6350">­ma. Pra</text:span><text:span text:style-name="T6351">­šom bal</text:span><text:span text:style-name="T6352">­suo</text:span><text:span text:style-name="T6353">­ti, kad tai</text:span><text:span text:style-name="T6354">­ky</text:span><text:span text:style-name="T6355">­tu</text:span><text:span text:style-name="T6356">­me sku</text:span><text:span text:style-name="T6357">­bą.<text:s/></text:span></text:p>
        <text:p text:style-name="P6358">Bal­sa­vo 90 Sei­mo na­rių: už – 75, prieš – 2, su­si­lai­kė 13. Skel­bia­ma sku­ba dėl šio įsta­ty­mo pro­jek­to.<text:s/></text:p>
        <text:p text:style-name="P6359"/>
        <text:p text:style-name="Laikas">12.50 val.</text:p>
        <text:p text:style-name="Roman12"><text:span text:style-name="T6360">Ad</text:span><text:span text:style-name="T6361">­mi</text:span><text:span text:style-name="T6362">­nist</text:span><text:span text:style-name="T6363">­ra</text:span><text:span text:style-name="T6364">­ci</text:span><text:span text:style-name="T6365">­nių by</text:span><text:span text:style-name="T6366">­lų tei</text:span><text:span text:style-name="T6367">­se</text:span><text:span text:style-name="T6368">­nos įsta</text:span><text:span text:style-name="T6369">­ty</text:span><text:span text:style-name="T6370">­mo Nr. VIII-1029 25, 41, 42, 66, 70, 84, 97, 127, 132, 133, 138, 143, 144, 153 ir 161 straips</text:span><text:span text:style-name="T6371">­nių pa</text:span><text:span text:style-name="T6372">­kei</text:span><text:span text:style-name="T6373">­ti</text:span><text:span text:style-name="T6374">­mo įsta</text:span><text:span text:style-name="T6375">­ty</text:span><text:span text:style-name="T6376">­mo pro</text:span><text:span text:style-name="T6377">­jek</text:span><text:span text:style-name="T6378">­tas Nr. XIIIP-1781(2)<text:s/></text:span>(<text:span text:style-name="T6379">svars</text:span><text:span text:style-name="T6380">­ty</text:span><text:span text:style-name="T6381">­mas</text:span>)</text:p>
        <text:p text:style-name="P6382"/>
        <text:p text:style-name="Roman">Dar­bo­tvarkės 1-19 klau­si­mas –<text:s/><text:span text:style-name="T6383">Ad</text:span><text:span text:style-name="T6384">­mi</text:span><text:span text:style-name="T6385">­nist</text:span><text:span text:style-name="T6386">­ra</text:span><text:span text:style-name="T6387">­ci</text:span><text:span text:style-name="T6388">­nių by</text:span><text:span text:style-name="T6389">­lų tei</text:span><text:span text:style-name="T6390">­se</text:span><text:span text:style-name="T6391">­nos įsta</text:span><text:span text:style-name="T6392">­ty</text:span><text:span text:style-name="T6393">­mo kai ku</text:span><text:span text:style-name="T6394">­rių straips</text:span><text:span text:style-name="T6395">­nių pa</text:span><text:span text:style-name="T6396">­kei</text:span><text:span text:style-name="T6397">­ti</text:span><text:span text:style-name="T6398">­mo įsta</text:span><text:span text:style-name="T6399">­ty</text:span><text:span text:style-name="T6400">­mo pro</text:span><text:span text:style-name="T6401">­jek</text:span><text:span text:style-name="T6402">­tas Nr. XIIIP-1781</text:span>(2). Tei­sės ir tei­sėt­var­kos ko­mi­te­tas bu­vo pa­skir­tas kaip pa­grin­di­nis. A. Ši­rins­kie­nę pra­šo­me per­skai­ty­ti ko­mi­te­to iš­va­dą.<text:s/></text:p>
        <text:p text:style-name="Roman"><text:span text:style-name="T6403">A. ŠIRINSKIENĖ</text:span><text:s/><text:span text:style-name="T6404">(</text:span><text:span text:style-name="T6405">LVŽSF</text:span><text:span text:style-name="T6406">)</text:span>. Tei­sės ir tei­sėt­var­kos ko­mi­te­tas lap­kri­čio 7 die­ną svars­tė<text:s/><text:span text:style-name="T6407">Ad</text:span><text:span text:style-name="T6408">­mi</text:span><text:span text:style-name="T6409">­nist</text:span><text:span text:style-name="T6410">­ra</text:span><text:span text:style-name="T6411">­ci</text:span><text:span text:style-name="T6412">­nių by</text:span><text:span text:style-name="T6413">­lų tei</text:span><text:span text:style-name="T6414">­se</text:span><text:span text:style-name="T6415">­nos įsta</text:span><text:span text:style-name="T6416">­ty</text:span><text:span text:style-name="T6417">­mo pa</text:span><text:span text:style-name="T6418">­tai</text:span><text:span text:style-name="T6419">­sas ir pri</text:span><text:span text:style-name="T6420">­ta</text:span><text:span text:style-name="T6421">­rė pa</text:span><text:span text:style-name="T6422">­to</text:span><text:span text:style-name="T6423">­bu</text:span><text:span text:style-name="T6424">­lin</text:span><text:span text:style-name="T6425">­tam va</text:span><text:span text:style-name="T6426">­rian</text:span><text:span text:style-name="T6427">­tui: už – 9, prieš ir su</text:span><text:span text:style-name="T6428">­si</text:span><text:span text:style-name="T6429">­lai</text:span><text:span text:style-name="T6430">­kiu</text:span><text:span text:style-name="T6431">­sių ne</text:span><text:span text:style-name="T6432">­bu</text:span><text:span text:style-name="T6433">­vo.</text:span></text:p>
        <text:p text:style-name="Roman"><text:span text:style-name="T6434">PIRMININKĖ.</text:span><text:span text:style-name="T6435"><text:s/></text:span>Dė­ko­ju. Ko­mi­te­tas vien­bal­siai pri­ta­rė. No­rin­čių dis­ku­tuo­ti nė­ra. Mo­ty­vų iš­sa­ky­ti nie­kas ne­pa­gei­dau­ja. Ga­li­me ben­dru su­ta­ri­mu pri­tar­ti? Ga­li­me. Ir ga­li­me tai­ky­ti sku­bą? (<text:span text:style-name="T6436">Bal</text:span><text:span text:style-name="T6437">­sai sa</text:span><text:span text:style-name="T6438">­lė</text:span><text:span text:style-name="T6439">­je</text:span>) Ga­li­me. Dė­ko­ju, ko­le­gos.<text:s/></text:p>
        <text:p text:style-name="Roman"/>
        <text:p text:style-name="Laikas">12.51 val.</text:p>
        <text:p text:style-name="Roman12">Ad­mi­nist­ra­ci­nių by­lų tei­se­nos įsta­ty­mo Nr. VIII-1029 2, 40, 44, 51, 56, 59, 67 ir 71 straips­nių pa­kei­ti­mo ir pa­pil­dy­mo 79<text:span text:style-name="T6440">1</text:span><text:s/>straips­niu įsta­ty­mo pro­jek­tas Nr. XIIIP-1783(2) (<text:span text:style-name="T6441">svars</text:span><text:span text:style-name="T6442">­ty</text:span><text:span text:style-name="T6443">­mas</text:span>)</text:p>
        <text:p text:style-name="Roman"/>
        <text:p text:style-name="Roman">Ki­tas dar­bo­tvarkės klau­si­mas – Ad­mi­nist­ra­ci­nių by­lų tei­se­nos įsta­ty­mo kai ku­rių straip­snių pa­kei­ti­mo ir pa­pil­dy­mo 79<text:span text:style-name="T6444">1</text:span><text:s/>įsta­ty­mo pro­jek­tas Nr. XIIIP-1783(2). Tei­sės ir tei­sėt­var­kos ko­mi­te­to iš­va­da. A. Ši­rins­kie­nė. Pra­šo­me į tri­bū­ną.</text:p>
        <text:p text:style-name="Roman"><text:span text:style-name="T6445">A. ŠIRINSKIENĖ</text:span><text:s/><text:span text:style-name="T6446">(</text:span><text:span text:style-name="T6447">LVŽSF</text:span><text:span text:style-name="T6448">)</text:span>. Lap­kri­čio 21 die­ną svars­tė­me Ad­mi­nist­ra­ci­nių by­lų tei­se­nos įsta­ty­mo pro­jek­tą Nr. XIIIP-1783(2) ir pri­ta­rė­me pa­to­bu­lin­tam pro­jek­tui ir iš­va­dai taip pat ben­dru su­ta­ri­mu, už – 10.<text:s/></text:p>
        <text:p text:style-name="Roman"><text:span text:style-name="T6449">PIRMININKĖ.</text:span><text:span text:style-name="T6450"><text:s/></text:span>Dė­ko­ju pra­ne­šė­jai ir už ben­drą su­ta­ri­mą vien­bal­siai ko­mi­te­te. Mo­ty­vų iš­sa­ky­ti nie­kas ne­pa­gei­dau­ja. Ga­li­me ben­dru su­ta­ri­mu pri­tar­ti? Pri­ta­ria­me. Mie­li ko­le­gos, dė­ko­ju. Taip pat pra­šo­me sku­bos. Ga­li­me tam pri­tar­ti? Pri­ta­ria­me. Dė­ko­ju.</text:p>
        <text:p text:style-name="Roman"/>
        <text:p text:style-name="P6451">12.52 val.</text:p>
        <text:p text:style-name="P6452"><text:span text:style-name="T6453">Sau</text:span><text:span text:style-name="T6454">­gaus eis</text:span><text:span text:style-name="T6455">­mo au</text:span><text:span text:style-name="T6456">­to</text:span><text:span text:style-name="T6457">­mo</text:span><text:span text:style-name="T6458">­bi</text:span><text:span text:style-name="T6459">­lių ke</text:span><text:span text:style-name="T6460">­liais įsta</text:span><text:span text:style-name="T6461">­ty</text:span><text:span text:style-name="T6462">­mo Nr. VIII-2043 2 ir 24 straips</text:span><text:span text:style-name="T6463">­nių pakeitimo įsta</text:span><text:span text:style-name="T6464">­ty</text:span><text:span text:style-name="T6465">­mo pro</text:span><text:span text:style-name="T6466">­jek</text:span><text:span text:style-name="T6467">­tas Nr. XIIIP-1875(2),</text:span><text:span text:style-name="T6468"><text:s/>Ad</text:span><text:span text:style-name="T6469">­mi</text:span><text:span text:style-name="T6470">­nist</text:span><text:span text:style-name="T6471">­ra</text:span><text:span text:style-name="T6472">­ci</text:span><text:span text:style-name="T6473">­nių nu</text:span><text:span text:style-name="T6474">­si</text:span><text:span text:style-name="T6475">­žen</text:span><text:span text:style-name="T6476">­gi</text:span><text:span text:style-name="T6477">­mų ko</text:span><text:span text:style-name="T6478">­dek</text:span><text:span text:style-name="T6479">­so 27, 34, 420, 422, 423 ir 424 straips</text:span><text:span text:style-name="T6480">­nių pa</text:span><text:span text:style-name="T6481">­kei</text:span><text:span text:style-name="T6482">­ti</text:span><text:span text:style-name="T6483">­mo ir Ko</text:span><text:span text:style-name="T6484">­dek</text:span><text:span text:style-name="T6485">­so pa</text:span><text:span text:style-name="T6486">­pil</text:span><text:span text:style-name="T6487">­dy</text:span><text:span text:style-name="T6488">­mo 31</text:span><text:span text:style-name="T6489">1</text:span><text:span text:style-name="T6490"><text:s/>ir 693 straips</text:span><text:span text:style-name="T6491">niais įsta</text:span><text:span text:style-name="T6492">­ty</text:span><text:span text:style-name="T6493">­mo pro</text:span><text:span text:style-name="T6494">­jek</text:span><text:span text:style-name="T6495">­tas Nr. XIIIP-1876(2)</text:span><text:s/>(<text:span text:style-name="T6496">svars</text:span><text:span text:style-name="T6497">­ty</text:span><text:span text:style-name="T6498">­mas</text:span>)</text:p>
        <text:p text:style-name="P6499"/>
        <text:p text:style-name="P6500">Ki­tas dar­bo­tvarkės klau­si­mas – Sau­gaus eis­mo au­to­mo­bi­lių ke­liais įsta­ty­mo kai ku­rių straips­nių pa­kei­ti­mo įsta­ty­mo pro­jek­tas Nr. XIIIP-1875(2). Svars­ty­mas. J. Sa­ba­taus­kas, Tei­sės ir tei­sėt­var­kos ko­mi­te­to iš­va­da. J. Sa­ba­taus­kas. Pra­šo­me per­skai­ty­ti Tei­sės ir tei­sėt­var­kos ko­mi­te­to iš­va­dą. Taip pat yra ly­di­ma­sis tei­sės ak­tas – Ad­mi­nist­ra­ci­nių nu­si­žen­gi­mų ko­dek­so kai ku­rių straips­nių pa­kei­ti­mo ir<text:s/>papildymo<text:s/>įsta­ty­mo pro­jek­tas Nr. XIIIP-1876(2).<text:s/></text:p>
        <text:p text:style-name="Roman"><text:span text:style-name="T6501">J. SABATAUSKAS</text:span><text:span text:style-name="T6502"><text:s/></text:span><text:span text:style-name="T6503">(</text:span><text:span text:style-name="T6504">LSDPF</text:span><text:span text:style-name="T6505">)</text:span><text:span text:style-name="T6506">. Ačiū, ger</text:span><text:span text:style-name="T6507">­bia</text:span><text:span text:style-name="T6508">­mo</text:span><text:span text:style-name="T6509">­ji pir</text:span><text:span text:style-name="T6510">­mi</text:span><text:span text:style-name="T6511">­nin</text:span><text:span text:style-name="T6512">­ke. Šis<text:s/></text:span><text:span text:style-name="T6513">įsta</text:span><text:span text:style-name="T6514">­ty</text:span><text:span text:style-name="T6515">­mo pro</text:span><text:span text:style-name="T6516">­jek</text:span><text:span text:style-name="T6517">­tas svars</text:span><text:span text:style-name="T6518">­ty</text:span><text:span text:style-name="T6519">­</text:span><text:span text:style-name="T6520">tas Tei</text:span><text:span text:style-name="T6521">­sės ir tei</text:span><text:span text:style-name="T6522">­sėt</text:span><text:span text:style-name="T6523">­var</text:span><text:span text:style-name="T6524">­kos ko</text:span><text:span text:style-name="T6525">­mi</text:span><text:span text:style-name="T6526">­te</text:span><text:span text:style-name="T6527">­te. No</text:span><text:span text:style-name="T6528">­riu pri</text:span><text:span text:style-name="T6529">­min</text:span><text:span text:style-name="T6530">­ti jo es</text:span><text:span text:style-name="T6531">­mę – yra įve</text:span><text:span text:style-name="T6532">­da</text:span><text:span text:style-name="T6533">­mi va</text:span><text:span text:style-name="T6534">­di</text:span><text:span text:style-name="T6535">­na</text:span><text:span text:style-name="T6536">­mie</text:span><text:span text:style-name="T6537">­ji<text:s/></text:span><text:span text:style-name="T6538">al</text:span><text:span text:style-name="T6539">­ko</text:span><text:span text:style-name="T6540">­lo</text:span><text:span text:style-name="T6541">­kai,</text:span><text:span text:style-name="T6542"><text:s/>ar</text:span><text:span text:style-name="T6543">­ba al</text:span><text:span text:style-name="T6544">­ko</text:span><text:span text:style-name="T6545">­tes</text:span><text:span text:style-name="T6546">­te</text:span><text:span text:style-name="T6547">­ri</text:span><text:span text:style-name="T6548">­niai už</text:span><text:span text:style-name="T6549">­rak</text:span><text:span text:style-name="T6550">­tai au</text:span><text:span text:style-name="T6551">­to</text:span><text:span text:style-name="T6552">­mo</text:span><text:span text:style-name="T6553">­bi</text:span><text:span text:style-name="T6554">­ly</text:span><text:span text:style-name="T6555">­je. Jei</text:span><text:span text:style-name="T6556">­gu iš</text:span><text:span text:style-name="T6557">­gė</text:span><text:span text:style-name="T6558">­ręs as</text:span><text:span text:style-name="T6559">­muo no</text:span><text:span text:style-name="T6560">­rės vai</text:span><text:span text:style-name="T6561">­ruo</text:span><text:span text:style-name="T6562">­ti, jis tu</text:span><text:span text:style-name="T6563">­rės prieš tai… bet ku</text:span><text:span text:style-name="T6564">­ris no</text:span><text:span text:style-name="T6565">­rės vai</text:span><text:span text:style-name="T6566">­ruo</text:span><text:span text:style-name="T6567">­ti, tu</text:span><text:span text:style-name="T6568">­rės pa</text:span><text:span text:style-name="T6569">­pūs</text:span><text:span text:style-name="T6570">­ti, ir jei</text:span><text:span text:style-name="T6571">­gu už</text:span><text:span text:style-name="T6572">­fik</text:span><text:span text:style-name="T6573">­suos, kad yra al</text:span><text:span text:style-name="T6574">­ko</text:span><text:span text:style-name="T6575">­ho</text:span><text:span text:style-name="T6576">­lio, au</text:span><text:span text:style-name="T6577">­to</text:span><text:span text:style-name="T6578">­mo</text:span><text:span text:style-name="T6579">­bi</text:span><text:span text:style-name="T6580">­lis ne</text:span><text:span text:style-name="T6581">­už</text:span><text:span text:style-name="T6582">­si</text:span><text:span text:style-name="T6583">­ves, va</text:span><text:span text:style-name="T6584">­rik</text:span><text:span text:style-name="T6585">­lis ne</text:span><text:span text:style-name="T6586">­už</text:span><text:span text:style-name="T6587">­si</text:span><text:span text:style-name="T6588">­ves. Tai yra nu</text:span><text:span text:style-name="T6589">­ma</text:span><text:span text:style-name="T6590">­to</text:span><text:span text:style-name="T6591">­ma tiems as</text:span><text:span text:style-name="T6592">­me</text:span><text:span text:style-name="T6593">­nims, ku</text:span><text:span text:style-name="T6594">­rie yra pa</text:span><text:span text:style-name="T6595">­žei</text:span><text:span text:style-name="T6596">­dę, vai</text:span><text:span text:style-name="T6597">­ra</text:span><text:span text:style-name="T6598">­vę ne</text:span><text:span text:style-name="T6599">­blai</text:span><text:span text:style-name="T6600">­vūs. Jiems nu</text:span><text:span text:style-name="T6601">­ma</text:span><text:span text:style-name="T6602">­ty</text:span><text:span text:style-name="T6603">­tas tam tik</text:span><text:span text:style-name="T6604">­ras lai</text:span><text:span text:style-name="T6605">­ko</text:span><text:span text:style-name="T6606">­tar</text:span><text:span text:style-name="T6607">­pis, kad ga</text:span><text:span text:style-name="T6608">­li anks</text:span><text:span text:style-name="T6609">­čiau baig</text:span><text:span text:style-name="T6610">­tis drau</text:span><text:span text:style-name="T6611">­di</text:span><text:span text:style-name="T6612">­mas vai</text:span><text:span text:style-name="T6613">­ruo</text:span><text:span text:style-name="T6614">­ti tik</text:span><text:span text:style-name="T6615">­tai su są</text:span><text:span text:style-name="T6616">­ly</text:span><text:span text:style-name="T6617">­ga, kad bū</text:span><text:span text:style-name="T6618">­tų įreng</text:span><text:span text:style-name="T6619">­tas<text:s/></text:span><text:span text:style-name="T6620">al</text:span><text:span text:style-name="T6621">­ko</text:span><text:span text:style-name="T6622">­lo</text:span><text:span text:style-name="T6623">­kas.</text:span><text:span text:style-name="T6624"><text:s/></text:span></text:p>
        <text:p text:style-name="P6625">Ko­mi­te­tas svars­tė pro­jek­tą. Už bu­vo 11, prieš ir su­si­lai­kiu­sių ne­bu­vo. Tik dar ko­mi­te­tas pa­siū­lė, kad įsi­ga­lio­tų (iš­sky­rus šio straips­nio 2 da­lį) nuo 2020 m. sau­sio 1 d. O Vy­riau­sy­bei pa­ve­di­mas iki 2019 m. gruo­džio 31 d. pa­reng­ti įgy­ven­di­na­muo­sius tei­sės ak­tus. Ačiū.</text:p>
        <text:p text:style-name="Roman"><text:span text:style-name="T6626">PIRMININKĖ.</text:span><text:span text:style-name="T6627"><text:s/>Dė</text:span><text:span text:style-name="T6628">­ko</text:span><text:span text:style-name="T6629">­ja</text:span><text:span text:style-name="T6630">­me. Mie</text:span><text:span text:style-name="T6631">­li ko</text:span><text:span text:style-name="T6632">­le</text:span><text:span text:style-name="T6633">­gos, no</text:span><text:span text:style-name="T6634">­rin</text:span><text:span text:style-name="T6635">­čių da</text:span><text:span text:style-name="T6636">­ly</text:span><text:span text:style-name="T6637">­vau</text:span><text:span text:style-name="T6638">­ti dis</text:span><text:span text:style-name="T6639">­ku</text:span><text:span text:style-name="T6640">­si</text:span><text:span text:style-name="T6641">­jo</text:span><text:span text:style-name="T6642">­je nė</text:span><text:span text:style-name="T6643">­ra, no</text:span><text:span text:style-name="T6644">­rin</text:span><text:span text:style-name="T6645">­čių iš</text:span><text:span text:style-name="T6646">­sa</text:span><text:span text:style-name="T6647">­ky</text:span><text:span text:style-name="T6648">­ti mo</text:span><text:span text:style-name="T6649">­ty</text:span><text:span text:style-name="T6650">­vus taip pat nė</text:span><text:span text:style-name="T6651">­ra. Ga</text:span><text:span text:style-name="T6652">­li</text:span><text:span text:style-name="T6653">­me ben</text:span><text:span text:style-name="T6654">­dru su</text:span><text:span text:style-name="T6655">­ta</text:span><text:span text:style-name="T6656">­ri</text:span><text:span text:style-name="T6657">­mu pri</text:span><text:span text:style-name="T6658">­tar</text:span><text:span text:style-name="T6659">­ti? (</text:span><text:span text:style-name="T6660">Bal</text:span><text:span text:style-name="T6661">­sai sa</text:span><text:span text:style-name="T6662">­lė</text:span><text:span text:style-name="T6663">­je</text:span><text:span text:style-name="T6664">) Ga</text:span><text:span text:style-name="T6665">­li</text:span><text:span text:style-name="T6666">­me. Įsta</text:span><text:span text:style-name="T6667">­ty</text:span><text:span text:style-name="T6668">­mo pro</text:span><text:span text:style-name="T6669">­jek</text:span><text:span text:style-name="T6670">­tui Nr. XIIIP-1875 ir ly</text:span><text:span text:style-name="T6671">­di</text:span><text:span text:style-name="T6672">­ma</text:span><text:span text:style-name="T6673">­jam pro</text:span><text:span text:style-name="T6674">­jek</text:span><text:span text:style-name="T6675">­tui Nr. XIIIP-1876 po svars</text:span><text:span text:style-name="T6676">­ty</text:span><text:span text:style-name="T6677">­mo pri</text:span><text:span text:style-name="T6678">­tar</text:span><text:span text:style-name="T6679">­ta. Ga</text:span><text:span text:style-name="T6680">­li</text:span><text:span text:style-name="T6681">­me tai</text:span><text:span text:style-name="T6682">­ky</text:span><text:span text:style-name="T6683">­ti sku</text:span><text:span text:style-name="T6684">­b</text:span><text:span text:style-name="T6685">ą</text:span><text:span text:style-name="T6686">? Tai</text:span><text:span text:style-name="T6687">­ko</text:span><text:span text:style-name="T6688">­me sku</text:span><text:span text:style-name="T6689">­bą ben</text:span><text:span text:style-name="T6690">­dru su</text:span><text:span text:style-name="T6691">­ta</text:span><text:span text:style-name="T6692">­ri</text:span><text:span text:style-name="T6693">­mu.<text:s/></text:span></text:p>
        <text:p text:style-name="Roman"/>
        <text:p text:style-name="Laikas">12.54 val.</text:p>
        <text:p text:style-name="Roman12"><text:span text:style-name="T6694">Sau</text:span><text:span text:style-name="T6695">­gaus eis</text:span><text:span text:style-name="T6696">­mo au</text:span><text:span text:style-name="T6697">­to</text:span><text:span text:style-name="T6698">­mo</text:span><text:span text:style-name="T6699">­bi</text:span><text:span text:style-name="T6700">­lių ke</text:span><text:span text:style-name="T6701">­liais įsta</text:span><text:span text:style-name="T6702">­ty</text:span><text:span text:style-name="T6703">­mo Nr. VIII-2043 2 ir 25 straips</text:span><text:span text:style-name="T6704">­nių pa</text:span><text:span text:style-name="T6705">­kei</text:span><text:span text:style-name="T6706">­ti</text:span><text:span text:style-name="T6707">­mo įsta</text:span><text:span text:style-name="T6708">­ty</text:span><text:span text:style-name="T6709">­mo pro</text:span><text:span text:style-name="T6710">­jek</text:span><text:span text:style-name="T6711">­tas Nr. XIIIP-2013</text:span><text:s/>(<text:span text:style-name="T6712">svars</text:span><text:span text:style-name="T6713">­ty</text:span><text:span text:style-name="T6714">­mas</text:span>)</text:p>
        <text:p text:style-name="Roman"/>
        <text:p text:style-name="Roman">Dar­bo­tvarkės 1-22 klau­si­mas – Sau­gaus eis­mo au­to­mo­bi­lių ke­liais įsta­ty­mo pro­jek­tas Nr. XIIIP-2013. J. Sa­ba­taus­kas. Pra­šo­me per­skai­ty­ti Tei­sės ir tei­sėt­var­kos ko­mi­te­to iš­va­dą.</text:p>
        <text:p text:style-name="Roman"><text:span text:style-name="T6715">J. SABATAUSKAS</text:span><text:span text:style-name="T6716"><text:s/></text:span><text:span text:style-name="T6717">(</text:span><text:span text:style-name="T6718">LSDPF</text:span><text:span text:style-name="T6719">)</text:span><text:span text:style-name="T6720">.<text:s/></text:span>Ačiū, ger­bia­mo­ji pir­mi­nin­ke. Ger­bia­mi ko­le­gos, čia kaž­kuo yra pa­na­šus įsta­ty­mas, ta­čiau juo bu­vo siū­lo­ma pa­si­da­li­ni­mo funk­ci­jos au­to­mo­bi­liams nu­ma­ty­ti ir­gi tą pa­tį už­rak­tą – al­ko­lo­ką. Ko­mi­te­tas da­rė klau­sy­mus šiuo klau­si­mu ir nu­spren­dė grą­žin­ti ini­cia­to­riams to­bu­lin­ti. Tur­būt per­skai­ty­siu mo­ty­vus.<text:s/></text:p>
        <text:p text:style-name="Roman"><text:span text:style-name="T6721">PIRMININKĖ.</text:span><text:s/>Ar­ba pa­ko­men­tuo­ki­te trum­pai.<text:s/></text:p>
        <text:p text:style-name="Roman"><text:span text:style-name="T6722">J. SABATAUSKAS</text:span><text:span text:style-name="T6723"><text:s/></text:span><text:span text:style-name="T6724">(</text:span><text:span text:style-name="T6725">LSDPF</text:span><text:span text:style-name="T6726">)</text:span><text:span text:style-name="T6727">.<text:s/></text:span>At­si­žvel­giant tiek į Ūkio mi­nis­te­ri­jos, tiek į Kon­ku­ren­ci­jos ta­ry­bos, Tei­sės ins­ti­tu­to ir ki­tų ins­ti­tu­ci­jų pa­sta­bas, įsta­ty­mo pro­jek­tą siū­lo­ma grą­žin­ti to­bu­lin­ti, nes siū­lo­mas tei­si­nis re­gu­lia­vi­mas ap­sun­kin­tų kon­kre­čių ūkio sub­jek­tų, trans­por­to prie­mo­nių nuo­mos pa­slau­gas tei­kian­čių įmo­nių veik­lą. Nuo­mo­ti au­to­mo­bi­liai su­da­ro tik ne­di­de­lę da­lį au­to­mo­bi­lių eis­me da­ly­vau­jan­čių trans­por­to prie­mo­nių, ta­čiau nė­ra sta­tis­ti­nių duo­me­nų, ku­rie pa­grįs­tų, kad bū­tent ši­to­je sri­ty­je yra dau­giau­sia to­kių pa­žei­di­mų. Aš ma­nau, kad tik lai­ko klau­si­mas, ka­da ga­lė­si­me reg­la­men­tuo­ti ši­tą veik­lą. Šiam spren­di­mui ko­mi­te­tas pri­ta­rė: už – 11, prieš ir su­si­lai­kiu­sių ne­bu­vo. Ačiū.<text:s/></text:p>
        <text:p text:style-name="Roman"><text:span text:style-name="T6728">PIRMININKĖ.</text:span><text:s/>Dė­ko­ju. Ger­bia­mi ko­le­gos, kaip ir gir­dė­jo­te, ko­mi­te­tas vien­bal­siai pri­ta­rė siū­ly­mui grą­žin­ti ini­cia­to­riams to­bu­lin­ti. To­dėl mo­ty­vai. Už pa­siū­ly­mą to­bu­lin­ti kal­ba M. Ma­jaus­kas.<text:s/></text:p>
        <text:p text:style-name="Roman"><text:span text:style-name="T6729">M. MAJAUSKAS</text:span><text:s/><text:span text:style-name="T6730">(</text:span><text:span text:style-name="T6731">TS-LKDF</text:span><text:span text:style-name="T6732">)</text:span>. Iš tie­sų jau bu­vo iš­sa­ky­ti ar­gu­men­tai, jog tai iš­krai­py­tų kon­ku­ren­ci­ją, reikš­min­gai su­var­žy­tų ūkio sub­jek­tų veik­lą. Bet aš vis dėl­to siū­ly­čiau ne tik grą­žin­ti to­bu­lin­ti ir su­stab­dy­ti šią ini­cia­ty­vą, bet pa­gal­vo­ti apie al­kob­lo­kų įve­di­mą vi­suo­me­ni­nia­me trans­por­te, tai yra moks­lei­vių au­to­bu­suo­se, šiaip trans­por­to prie­mo­nė­se, vie­šo­jo trans­por­to. Ma­tyt, gal tai duo­tų reikš­min­gą, re­a­lią nau­dą, ku­rią pa­jus­tu­me mes vi­si. Ir tai­ky­ti to­kius da­ly­kus ne pa­vė­žė­ji­mo prie­mo­nė­se ir įmo­nė­se, ku­rios tei­kia pa­vė­žė­ji­mo pa­slau­gas, bet vi­suo­me­ni­nia­me trans­por­te.<text:s/></text:p>
        <text:p text:style-name="Roman"><text:span text:style-name="T6733">PIRMININKĖ.</text:span><text:s/>Dė­ko­ju. Ger­bia­mie­ji, ka­dan­gi mo­ty­vų prieš nė­ra, ga­li­me ben­dru su­ta­ri­mu pri­tar­ti, kad grą­ži­na­me ini­cia­to­riams to­bu­lin­ti? Ačiū. Pri­ta­rė­me ben­dru su­ta­ri­mu.<text:s/></text:p>
        <text:p text:style-name="Roman"/>
        <text:p text:style-name="Laikas">12.57 val.</text:p>
        <text:p text:style-name="Roman12">Ben­dro­jo pa­gal­bos cen­tro įsta­ty­mo Nr. IX-2246 2, 10, 15, 16 straips­nių, tre­čio­jo skir­snio ir prie­do pa­kei­ti­mo įsta­ty­mo pro­jek­tas Nr. XIIIP-2601(2) (<text:span text:style-name="T6734">svars</text:span><text:span text:style-name="T6735">­ty</text:span><text:span text:style-name="T6736">­mas</text:span>)</text:p>
        <text:p text:style-name="Roman"/>
        <text:p text:style-name="Roman">Darbotvarkės<text:s/>1-23 klau­si­mas – Ben­dro­jo pa­gal­bos cen­tro įsta­ty­mo kai ku­rių straips­nių pa­kei­ti­mo įsta­ty­mo pro­jek­tas Nr. XIIIP-2601(2). Tei­sės ir tei­sėt­var­kos ko­mi­te­to pra­ne­šė­ja jau pa­si­ruo­šu­si. A. Nor­kie­nė. Pra­šom per­skai­ty­ti ko­mi­te­to iš­va­dą.<text:s/></text:p>
        <text:p text:style-name="Roman"><text:span text:style-name="T6737">A. NORKIENĖ</text:span><text:s/><text:span text:style-name="T6738">(</text:span><text:span text:style-name="T6739">LVŽSF</text:span><text:span text:style-name="T6740">)</text:span>. Ge­rą die­ną, ko­le­gos. Gruo­džio 12 die­ną ko­mi­te­tas svars­tė mi­nė­tą pro­jek­tą ir 10 bal­sų už pri­ta­rė ko­mi­te­to pa­to­bu­lin­tam pro­jek­tui ir ko­mi­te­to iš­va­doms.<text:s/></text:p>
        <text:p text:style-name="Roman"><text:span text:style-name="T6741">PIRMININKĖ.</text:span><text:s/>Dė­ko­ju. Dis­ku­si­jo­je no­ri da­ly­vau­ti J. Ole­kas. Ar jau ne­no­ri? No­ri. Pra­šom kal­bė­ti, pen­kios mi­nu­tės.<text:s/></text:p>
        <text:p text:style-name="Roman"><text:span text:style-name="T6742">J. OLEKAS</text:span><text:span text:style-name="T6743"><text:s/></text:span><text:span text:style-name="T6744">(</text:span><text:span text:style-name="T6745">LSDPF</text:span><text:span text:style-name="T6746">)</text:span><text:span text:style-name="T6747">. Ačiū, ger</text:span><text:span text:style-name="T6748">­bia</text:span><text:span text:style-name="T6749">­ma pir</text:span><text:span text:style-name="T6750">­mi</text:span><text:span text:style-name="T6751">­nin</text:span><text:span text:style-name="T6752">­ke. Ger</text:span><text:span text:style-name="T6753">­bia</text:span><text:span text:style-name="T6754">­mi ko</text:span><text:span text:style-name="T6755">­le</text:span><text:span text:style-name="T6756">­gos, iš es</text:span><text:span text:style-name="T6757">­mės pri</text:span><text:span text:style-name="T6758">­tar</text:span><text:span text:style-name="T6759">­da</text:span><text:span text:style-name="T6760">­mas pa</text:span><text:span text:style-name="T6761">­gal</text:span><text:span text:style-name="T6762">­bos te</text:span><text:span text:style-name="T6763">­le</text:span><text:span text:style-name="T6764">­fo</text:span><text:span text:style-name="T6765">­no ir cen</text:span><text:span text:style-name="T6766">­tro stip</text:span><text:span text:style-name="T6767">­ri</text:span><text:span text:style-name="T6768">­ni</text:span><text:span text:style-name="T6769">­mui, vis dėl</text:span><text:span text:style-name="T6770">­to no</text:span><text:span text:style-name="T6771">­rė</text:span><text:span text:style-name="T6772">­jau ei</text:span><text:span text:style-name="T6773">­ti į šią tri</text:span><text:span text:style-name="T6774">­bū</text:span><text:span text:style-name="T6775">­ną ir pa</text:span><text:span text:style-name="T6776">­sa</text:span><text:span text:style-name="T6777">­ky</text:span><text:span text:style-name="T6778">­ti ke</text:span><text:span text:style-name="T6779">­le</text:span><text:span text:style-name="T6780">­tą abe</text:span><text:span text:style-name="T6781">­jo</text:span><text:span text:style-name="T6782">­nių dėl nu</text:span><text:span text:style-name="T6783">­si</text:span><text:span text:style-name="T6784">­skun</text:span><text:span text:style-name="T6785">­di</text:span><text:span text:style-name="T6786">­mų, ku</text:span><text:span text:style-name="T6787">­riuos iš</text:span><text:span text:style-name="T6788">­reiš</text:span><text:span text:style-name="T6789">­kia (kar</text:span><text:span text:style-name="T6790">­tais su</text:span><text:span text:style-name="T6791">­tin</text:span><text:span text:style-name="T6792">­ki) Lie</text:span><text:span text:style-name="T6793">­tu</text:span><text:span text:style-name="T6794">­vos gy</text:span><text:span text:style-name="T6795">­ven</text:span><text:span text:style-name="T6796">­to</text:span><text:span text:style-name="T6797">­jai, mū</text:span><text:span text:style-name="T6798">­sų rin</text:span><text:span text:style-name="T6799">­kė</text:span><text:span text:style-name="T6800">­jai, dėl to, kad uni</text:span><text:span text:style-name="T6801">­fi</text:span><text:span text:style-name="T6802">­kuo</text:span><text:span text:style-name="T6803">­jant pa</text:span><text:span text:style-name="T6804">­gal</text:span><text:span text:style-name="T6805">­bos te</text:span><text:span text:style-name="T6806">­le</text:span><text:span text:style-name="T6807">­fo</text:span><text:span text:style-name="T6808">­ną vis dėl</text:span><text:span text:style-name="T6809">­to nu</text:span><text:span text:style-name="T6810">­ken</text:span><text:span text:style-name="T6811">­čia ko</text:span><text:span text:style-name="T6812">­ky</text:span><text:span text:style-name="T6813">­bė.<text:s/></text:span></text:p>
        <text:p text:style-name="P6814">Mes il­gą lai­ką tu­rė­jo­me skir­tin­gus te­le­fo­nus, skir­tin­gus žmo­nes, bu­din­čius prie jų, ir ypač grei­to­sios me­di­ci­nos pa­gal­bos. Kai žmo­nės skam­bi­na ne­lai­mės at­ve­ju ir krei­pia­si į Ben­dro­sios pa­gal­bos cen­trą, jie kar­tais iš­girs­ta ne vi­sai kva­li­fi­kuo­tą at­sa­ky­mą. Gal­būt to pa­si­ren­gi­mo pri­im­ti svei­ka­tos pa­slau­gų pa­gal­bos ži­nią ir trūks­ta ben­dro­sios pa­gal­bos te­le­fo­nu. Bu­vo ne­ma­žai in­ves­tuo­ta mū­sų vals­ty­bės ir Eu­ro­pos Są­jun­gos lė­šų, sie­kiant iš­lai­ky­ti tam tik­rą sa­va­ran­kiš­ku­mą tei­kiant grei­tą­ją pa­gal­bą. Aš ma­nau, kad šia­me įsta­ty­mo pro­jek­te tai nė­ra pa­kan­ka­mai at­spin­dė­ta.<text:s/></text:p>
        <text:p text:style-name="Roman"><text:span text:style-name="T6815">Da</text:span><text:span text:style-name="T6816">­bar tu</text:span><text:span text:style-name="T6817">­ri</text:span><text:span text:style-name="T6818">­me svars</text:span><text:span text:style-name="T6819">­ty</text:span><text:span text:style-name="T6820">­mo sta</text:span><text:span text:style-name="T6821">­di</text:span><text:span text:style-name="T6822">­ją, bet gal</text:span><text:span text:style-name="T6823">­būt ga</text:span><text:span text:style-name="T6824">­lė</text:span><text:span text:style-name="T6825">­tu</text:span><text:span text:style-name="T6826">­me dar kar</text:span><text:span text:style-name="T6827">­tą įsi</text:span><text:span text:style-name="T6828">­gi</text:span><text:span text:style-name="T6829">­lin</text:span><text:span text:style-name="T6830">­ti, ar iš tik</text:span><text:span text:style-name="T6831">­rų</text:span><text:span text:style-name="T6832">­jų ne</text:span><text:span text:style-name="T6833">­bū</text:span><text:span text:style-name="T6834">­tų to</text:span><text:span text:style-name="T6835">­kios ga</text:span><text:span text:style-name="T6836">­li</text:span><text:span text:style-name="T6837">­my</text:span><text:span text:style-name="T6838">­bės, kad žmo</text:span><text:span text:style-name="T6839">­nės, ku</text:span><text:span text:style-name="T6840">­rie krei</text:span><text:span text:style-name="T6841">­pia</text:span><text:span text:style-name="T6842">­si dėl svei</text:span><text:span text:style-name="T6843">­ka</text:span><text:span text:style-name="T6844">­tos rei</text:span><text:span text:style-name="T6845">­ka</text:span><text:span text:style-name="T6846">­lų, gau</text:span><text:span text:style-name="T6847">­tų tik</text:span><text:span text:style-name="T6848">­rai kva</text:span><text:span text:style-name="T6849">­li</text:span><text:span text:style-name="T6850">­fi</text:span><text:span text:style-name="T6851">­kuo</text:span><text:span text:style-name="T6852">­tą pa</text:span><text:span text:style-name="T6853">­gal</text:span><text:span text:style-name="T6854">­bą. Bu</text:span><text:span text:style-name="T6855">­vo lai</text:span><text:span text:style-name="T6856">­kas, kai ne tik slau</text:span><text:span text:style-name="T6857">­gy</text:span><text:span text:style-name="T6858">­to</text:span><text:span text:style-name="T6859">­jai, bet net gy</text:span><text:span text:style-name="T6860">­dy</text:span><text:span text:style-name="T6861">­to</text:span><text:span text:style-name="T6862">­jai bu</text:span><text:span text:style-name="T6863">­dė</text:span><text:span text:style-name="T6864">­jo prie<text:s/></text:span>to te­le­fo­no, kad kuo aukš­čiau­sios kva­li­fi­ka­ci­jos žmo­gus ga­lė­tų pri­im­ti tą ži­nią, nes daž­nai skam­bi­na ir su­si­jau­di­nę, ir li­gos pa­veik­ti žmo­nės, pra­šy­da­mi tos pa­gal­bos, ar po trau­mų ir tik­rai rei­kia tam tik­ro me­di­ci­ni­nio pa­si­ren­gi­mo. To­dėl kal­bu čia ir agi­tuo­ju jus dar kar­tą pa­si­žiū­rė­ti į tą pro­ble­mą,<text:s/><text:span text:style-name="T6865">nes ji to</text:span><text:span text:style-name="T6866">­kia eg</text:span><text:span text:style-name="T6867">­zis</text:span><text:span text:style-name="T6868">­tuo</text:span><text:span text:style-name="T6869">­ja</text:span><text:span text:style-name="T6870">.</text:span><text:span text:style-name="T6871"><text:s/></text:span><text:span text:style-name="T6872">M</text:span><text:span text:style-name="T6873">es ne</text:span><text:span text:style-name="T6874">­ga</text:span><text:span text:style-name="T6875">­li</text:span><text:span text:style-name="T6876">­me už</text:span><text:span text:style-name="T6877">­merk</text:span><text:span text:style-name="T6878">­ti akių ir pa</text:span><text:span text:style-name="T6879">­sa</text:span><text:span text:style-name="T6880">­ky</text:span><text:span text:style-name="T6881">­ti, kad te</text:span><text:span text:style-name="T6882">­gul skam</text:span><text:span text:style-name="T6883">­bi</text:span><text:span text:style-name="T6884">­na 112, o<text:s/></text:span>mes ten kaip nors per­jung­si­me. Mes tu­rė­tu­me or­ga­ni­zuo­ti taip tar­ny­bos dar­bą, kad ji ga­lė­tų pri­im­ti ir žmo­nės ten bū­tų pa­reng­ti, to­dėl ir reiš­kiu šias abe­jo­nes dėl tei­kia­mo įsta­ty­mo pro­jek­to.<text:s/></text:p>
        <text:p text:style-name="Roman"><text:span text:style-name="T6885">PIRMININKĖ.</text:span><text:s/>Dė­ko­ju už jū­sų iš­sa­ky­tą nuo­mo­nę. Ger­bia­mie­ji ko­le­gos, pa­siū­ly­mų ne­bu­vo gau­ta. Mo­ty­vai. Ger­bia­mas Juo­zai, jūs jau iš­sa­kė­te mo­ty­vus, ar no­ri­te dar kal­bė­ti prieš? Gal jau ne­be?.. J. Ole­kas. Iš tik­rų­jų keis­ta.<text:s/></text:p>
        <text:p text:style-name="Roman"><text:span text:style-name="T6886">J. OLEKAS</text:span><text:span text:style-name="T6887"><text:s/></text:span><text:span text:style-name="T6888">(</text:span><text:span text:style-name="T6889">LSDPF</text:span><text:span text:style-name="T6890">)</text:span><text:span text:style-name="T6891">.<text:s/></text:span>Ačiū, ger­bia­ma pir­mi­nin­ke. Iš tik­rų­jų no­riu pa­si­sa­ky­ti bū­tent šio­je fa­zė­je, tai yra dėl mo­ty­vų, ir dar kar­tą pa­ra­gin­ti, kad iki šio įsta­ty­mo pri­ėmi­mo bū­tų pa­si­žiū­rė­ta ir įver­tin­ta ta si­tu­a­ci­ja, ku­ri yra su­si­klos­čiu­si ypač re­gio­nuo­se. Bu­din­tys prie pa­gal­bos te­le­fo­no me­di­kai, ku­rie dar pri­ima tas ži­nias, iš tik­rų­jų pui­kiai ži­no tuos simp­to­mus, ku­riuos iš­sa­ko be­si­krei­pian­tie­ji, ir pui­kiai ži­no pa­gal si­tu­a­ci­ją vie­tą, kur bū­tų ga­li­ma tiems žmo­nėms su­teik­ti pa­gal­bą. To­dėl aš dar kar­tą sa­kau, ne­sku­bė­ki­me pri­im­ti. Aš ape­liuo­ju į jus, pir­mi­nin­ke, ku­ri pa­pras­tai čia ypa­tin­gą sku­bą siū­lo­te la­bai grei­tai.<text:s/></text:p>
        <text:p text:style-name="P6892"><text:span text:style-name="T6893">PIRMININKĖ.</text:span><text:s/>Ne ypa­tin­gą sku­bą siū­lo­me.<text:s/></text:p>
        <text:p text:style-name="P6894"><text:span text:style-name="T6895">J. OLEKAS</text:span><text:span text:style-name="T6896"><text:s/></text:span><text:span text:style-name="T6897">(</text:span><text:span text:style-name="T6898">LSDPF</text:span><text:span text:style-name="T6899">)</text:span><text:span text:style-name="T6900">.<text:s/></text:span>At­si­pra­šau, sku­bą siū­lo­te, pa­si­tai­sau. …Kad mes tik­rai tu­rė­tu­me pa­kan­ka­mai lai­ko, nes kiek­vie­nas toks skam­bu­tis yra svar­bus iš­sau­gant žmo­nių ne tik svei­ka­tą, bet ir gy­vy­bę. Ačiū.<text:s/></text:p>
        <text:p text:style-name="Roman"><text:span text:style-name="T6901">PIRMININKĖ.</text:span><text:s/>Ger­bia­mie­ji, J. Sa­ba­taus­kas.<text:s/><text:span text:style-name="T6902">Šne</text:span><text:span text:style-name="T6903">­ko</text:span><text:span text:style-name="T6904">­riai<text:s/></text:span>pra­šo. Pra­šom. Ger­bia­mi ko­le­gos, ma­lo­niai su­tei­kiu, pa­va­di­nau<text:s/><text:span text:style-name="T6905">šne</text:span><text:span text:style-name="T6906">­ko</text:span><text:span text:style-name="T6907">­riais</text:span>, bet ma­lo­niai pra­šau kal­bė­ti. Mo­ty­vai už. (<text:span text:style-name="T6908">Bal</text:span><text:span text:style-name="T6909">­sai sa</text:span><text:span text:style-name="T6910">lė</text:span><text:span text:style-name="T6911">­je</text:span>)<text:s/></text:p>
        <text:p text:style-name="Roman"><text:span text:style-name="T6912">J. SABATAUSKAS</text:span><text:span text:style-name="T6913"><text:s/></text:span><text:span text:style-name="T6914">(</text:span><text:span text:style-name="T6915">LSDPF</text:span><text:span text:style-name="T6916">)</text:span><text:span text:style-name="T6917">.<text:s/></text:span>Aš la­bai at­si­pra­šau, ger­bia­ma pir­mi­nin­ke. Jei­gu jūs at­si­me­na­te, žo­dis „par­la­men­ta­rai“ yra iš pran­cū­zų kal­bos „par­ler“ – „kal­bė­ti“.</text:p>
        <text:p text:style-name="Roman"><text:span text:style-name="T6918">PIRMININKĖ.</text:span><text:s/>At­si­me­nu.</text:p>
        <text:p text:style-name="Roman"><text:span text:style-name="T6919">J. SABATAUSKAS</text:span><text:span text:style-name="T6920"><text:s/></text:span><text:span text:style-name="T6921">(</text:span><text:span text:style-name="T6922">LSDPF</text:span><text:span text:style-name="T6923">)</text:span><text:span text:style-name="T6924">.</text:span><text:s/>Kaž­kaip ne­at­si­me­na­te. Ir šiuo at­ve­ju šian­dien ne tik ne­tram­do­te su­įžū­lė­ju­sių ko­le­gų, ku­rie įžei­di­nė­ja ki­tus ko­le­gas, bet dar ir pa­ti lei­džiate<text:s/>sau juo­kau­ti.<text:s/></text:p>
        <text:p text:style-name="Roman">No­riu pa­sa­ky­ti, kad šis įsta­ty­mo pro­jek­tas skir­tas vie­nin­te­liam tiks­lui – nu­sta­ty­ti, kad bū­tent sku­bio­sios pa­gal­bos skam­bu­čių nu­me­riu 112 pri­ėmi­mas, kad tos tar­ny­bos at­lie­ka sa­vo pa­jė­gų ope­ra­ty­vų val­dy­mą, kon­kre­ti­zuo­ti šio nu­me­rio pa­skir­tį ir taip to­liau, o tos pro­ble­mos, ku­rias iš­sa­kė ger­bia­mas Juo­zas, yra vi­so la­bo dėl ne­vie­no­do at­ly­gi­ni­mo tai­ky­mo tiek vie­no­je, tiek ki­to­je sis­te­mo­je. Jei­gu tas klau­si­mas bū­tų Vy­riau­sy­bės iš­spręs­tas, ma­nau, ne­lik­tų jo­kių pro­ble­mų ir jo­kių ne­su­ta­ri­mų. Ra­gi­nu bal­suo­ti už.<text:s/></text:p>
        <text:p text:style-name="Roman"><text:span text:style-name="T6925">PIRMININKĖ.</text:span><text:s/>Dė­ko­ju. Skel­biu bal­sa­vi­mą. O žo­dis „<text:span text:style-name="T6926">šne</text:span><text:span text:style-name="T6927">­ko</text:span><text:span text:style-name="T6928">­rius</text:span>“ yra toks gra­žus žo­dis. Aš, ger­bia­mas Ju­liau Sa­ba­taus­kai, no­rė­jau tie­siog at­kreip­ti dė­me­sį, kad jūs esa­te ak­ty­vus Sei­mo na­rys. (<text:span text:style-name="T6929">Bal</text:span><text:span text:style-name="T6930">­sai sa</text:span><text:span text:style-name="T6931">­lė</text:span><text:span text:style-name="T6932">­je</text:span>) Bal­suo­ja­me, taip. Bal­sa­vi­mo ma­ši­na įjung­ta, jū­sų mo­ty­vai iš­sa­ky­ti, bal­suo­ja­me.<text:s/></text:p>
        <text:p text:style-name="Roman">Bal­sa­vo 83 Sei­mo na­riai: už – 77, prieš nė­ra, su­si­lai­kė 6.<text:s/></text:p>
        <text:p text:style-name="Roman">Ka­dan­gi įgy­ven­di­ni­mo lai­kas yra nu­ma­ty­tas 2019 me­tų lie­pos mė­ne­sį, sku­bos ne­pra­šau.</text:p>
        <text:p text:style-name="Roman">Sei­mo nu­ta­ri­mas, ku­rio nu­me­ris… J. Ber­na­to­nis, at­si­pra­šau, ko­le­gos.</text:p>
        <text:p text:style-name="Roman"><text:span text:style-name="T6933">J. BERNATONIS</text:span><text:span text:style-name="T6934"><text:s/></text:span><text:span text:style-name="T6935">(</text:span><text:span text:style-name="T6936">LSDDF</text:span><text:span text:style-name="T6937">)</text:span><text:span text:style-name="T6938">.<text:s/></text:span>Ger­bia­mo­ji po­sė­džio pir­mi­nin­ke, ka­dan­gi ma­no bu­vęs bi­čiu­lis Ju­lius pa­sa­kė, kad ger­bia­mas Juo­zas, tai ga­li su­si­da­ry­ti ko­le­goms įspū­dis, kad čia jis tu­rė­jo ome­ny ma­ne, jis tu­rė­jo ome­ny ger­bia­mą J. Ole­ką.<text:s/></text:p>
        <text:p text:style-name="Roman"/>
        <text:p text:style-name="Laikas">13.05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<text:s/>pro­jek­tas Nr. XIIP-4671(2),<text:s/>Sei­mo nu­ta­ri­mo „Dėl Lie­tu­vos Res­pub­li­kos Sei­mo 2006 m. lie­pos 4 d. nu­ta­ri­mo Nr. X-743 „Dėl Kraš­to ap­sau­gos sistemos plėt­ros pro­gra­mos pa­tvir­ti­ni­mo“ pa­kei­ti­mo“ pro­jek­tas Nr. XIIP-4672(2)<text:s/>(<text:span text:style-name="T6939">svarsty</text:span><text:span text:style-name="T6940">­mas</text:span>)</text:p>
        <text:p text:style-name="Roman"/>
        <text:p text:style-name="Roman"><text:span text:style-name="T6941">PIRMININKĖ.</text:span><text:s/>Ge­rai, ko­le­gos. Aš pa­skel­biau ki­tą mū­sų dar­bo­tvarkės klau­si­mą, pro­jek­tą Nr. XIIP-4671(2) – Sei­mo nu­ta­ri­mo „Dėl Lie­tu­vos Res­pub­li­kos Sei­mo 2013 m. gruo­džio 19 d. nu­ta­ri­mo Nr. XII-724 „Dėl Il­ga­lai­kių vals­ty­bi­nių sau­gu­mo stip­ri­ni­mo pro­gra­mų ren­gi­mo pla­no pa­tvir­ti­ni­mo“ pa­kei­ti­mo“<text:s/>pro­jek­tas. Kvie­čiu Na­cio­na­li­nio sau­gu­mo ir gy­ny­bos ko­mi­te­to pra­ne­šė­ją R. Juk­ne­vi­čie­nę. Ko­mi­te­to iš­va­da. Svars­ty­mas. Taip, pra­šom, mes tu­ri­me iš­va­dą. Kar­tu yra ly­di­ma­sis<text:s/>nutarimo<text:s/>„Dėl Lie­tu­vos Res­pub­li­kos Sei­mo<text:s/>nutarimo<text:s/>„Dėl Kraš­to ap­sau­gos sis­te­mos plėt­ros pro­gra­mos pa­tvir­ti­ni­mo“ pa­kei­ti­mo“ pro­jek­tas. Taip pat R. Juk­ne­vi­čie­nė, Na­cio­na­li­nio sau­gu­mo ir gy­ny­bos ko­mi­te­to pra­ne­šė­ja. Pra­šom.</text:p>
        <text:p text:style-name="Roman"><text:span text:style-name="T6942">R. JUKNEVIČIENĖ</text:span><text:span text:style-name="T6943"><text:s/></text:span><text:span text:style-name="T6944">(</text:span><text:span text:style-name="T6945">TS-LKDF</text:span><text:span text:style-name="T6946">)</text:span><text:span text:style-name="T6947">.<text:s/></text:span>Ger­bia­mi ko­le­gos, ko­mi­te­tas svars­tė šį pro­jek­tą. Tie­sa, svars­ty­mas už­tru­ko, jau ka­den­ci­jos vi­du­rys, bet svar­bu, kad pa­ga­liau pri­ei­ta prie ben­dros iš­va­dos ir bu­vo pri­tar­ta ben­dru su­ta­ri­mu. Prie de­ta­lių ne­isiu, kas no­rės, pa­si­do­mės. Čia yra to­kia pro­gra­ma, ku­ri tra­di­ciš­kai pri­ima­ma par­la­men­tuo­se. Vie­na prie­žas­čių, ko­dėl už­tru­ko, bu­vo ta, kad bu­vu­si Vy­riau­sy­bė pa­tei­kė, no­rė­jo­si nau­jai Vy­riau­sy­bei duo­ti per­žiū­rė­ti ši­tas vi­sas pro­gra­mas, jie įdė­jo kai ku­rių pa­kei­ti­mų, su­si­ju­sių su ši­tos Vy­riau­sy­bės ki­to­kiais tam tik­rais nau­jais da­ly­kais, gy­ve­ni­mas pa­dik­ta­vo nau­jus po­ky­čius, taip pat par­ti­jų su­si­ta­ri­mas dėl gy­ny­bos bu­vo pa­si­ra­šy­tas. Ne­ži­nau, gal aš abu iš kar­to ga­liu pri­sta­ty­ti?</text:p>
        <text:p text:style-name="Roman"><text:span text:style-name="T6948">PIRMININKĖ.</text:span><text:s/>Taip, bū­siu dė­kin­ga.</text:p>
        <text:p text:style-name="Roman"><text:span text:style-name="T6949">R. JUKNEVIČIENĖ</text:span><text:span text:style-name="T6950"><text:s/></text:span><text:span text:style-name="T6951">(</text:span><text:span text:style-name="T6952">TS-LKDF</text:span><text:span text:style-name="T6953">)</text:span><text:span text:style-name="T6954">. Kad ne</text:span><text:span text:style-name="T6955">­rei</text:span><text:span text:style-name="T6956">­kė</text:span><text:span text:style-name="T6957">­tų an</text:span><text:span text:style-name="T6958">­trą kar</text:span><text:span text:style-name="T6959">­tą į tri</text:span><text:span text:style-name="T6960">­bū</text:span><text:span text:style-name="T6961">­ną ei</text:span><text:span text:style-name="T6962">­ti, o pas</text:span><text:span text:style-name="T6963">­kui jau jūs pro</text:span><text:span text:style-name="T6964">­ce</text:span><text:span text:style-name="T6965">­dū</text:span><text:span text:style-name="T6966">­ras su</text:span><text:span text:style-name="T6967">­re</text:span><text:span text:style-name="T6968">­gu</text:span><text:span text:style-name="T6969">­liuo</text:span><text:span text:style-name="T6970">­si</text:span><text:span text:style-name="T6971">­te.<text:s/></text:span></text:p>
        <text:p text:style-name="P6972">Ši­ta pro­gra­ma yra pa­to­bu­lin­ta, pa­pil­dy­ta. Nors, kaip ži­no­te, la­bai to­kių es­mi­nių da­ly­kų, ki­to­kių nei bu­vu­sios Vy­riau­sy­bės ar­ba bu­vu­sių Vy­riau­sy­bių, nė­ra, nes daug­maž kon­sen­su­sas gy­ny­bos sri­ty­je iki šiol mū­sų vals­ty­bė­je vy­ra­vo, to­dėl ko­mi­te­tas ben­dru su­ta­ri­mu pri­ta­rė. Kvie­čiu ir Sei­mą pri­tar­ti ši­tiems svar­biems ak­tams. Ačiū.</text:p>
        <text:p text:style-name="Roman"><text:span text:style-name="T6973">PIRMININKĖ.</text:span><text:span text:style-name="T6974"><text:s/>Dė</text:span><text:span text:style-name="T6975">­ko</text:span><text:span text:style-name="T6976">­ju ger</text:span><text:span text:style-name="T6977">­bia</text:span><text:span text:style-name="T6978">­ma</text:span><text:span text:style-name="T6979">­jai pra</text:span><text:span text:style-name="T6980">­ne</text:span><text:span text:style-name="T6981">­šė</text:span><text:span text:style-name="T6982">­jai. Dis</text:span><text:span text:style-name="T6983">­ku</text:span><text:span text:style-name="T6984">­si</text:span><text:span text:style-name="T6985">­ja. J. Ole</text:span><text:span text:style-name="T6986">­kas. Pra</text:span><text:span text:style-name="T6987">­šom.</text:span></text:p>
        <text:p text:style-name="Roman"><text:span text:style-name="T6988">J. OLEKAS</text:span><text:span text:style-name="T6989"><text:s/></text:span><text:span text:style-name="T6990">(</text:span><text:span text:style-name="T6991">LSDPF</text:span><text:span text:style-name="T6992">)</text:span><text:span text:style-name="T6993">. Ačiū, ger</text:span><text:span text:style-name="T6994">­bia</text:span><text:span text:style-name="T6995">­ma pir</text:span><text:span text:style-name="T6996">­mi</text:span><text:span text:style-name="T6997">­nin</text:span><text:span text:style-name="T6998">­ke. Ka</text:span><text:span text:style-name="T6999">­dan</text:span><text:span text:style-name="T7000">­gi bu</text:span><text:span text:style-name="T7001">­vo pri</text:span><text:span text:style-name="T7002">­sta</text:span><text:span text:style-name="T7003">­ty</text:span><text:span text:style-name="T7004">­ti du pro</text:span><text:span text:style-name="T7005">­jek</text:span><text:span text:style-name="T7006">­tai, tai aš dėl vie</text:span><text:span text:style-name="T7007">­no, dėl pa</text:span><text:span text:style-name="T7008">­čios pro</text:span><text:span text:style-name="T7009">­gra</text:span><text:span text:style-name="T7010">­mos, tvar</text:span><text:span text:style-name="T7011">­kos ne</text:span><text:span text:style-name="T7012">­kal</text:span><text:span text:style-name="T7013">­bė</text:span><text:span text:style-name="T7014">­siu, nes ten yra gry</text:span><text:span text:style-name="T7015">­nai tik for</text:span><text:span text:style-name="T7016">­ma</text:span><text:span text:style-name="T7017">­lus me</text:span><text:span text:style-name="T7018">­tų pa</text:span><text:span text:style-name="T7019">­kei</text:span><text:span text:style-name="T7020">­ti</text:span><text:span text:style-name="T7021">­mas, ka</text:span><text:span text:style-name="T7022">­dan</text:span><text:span text:style-name="T7023">­gi jau esa</text:span><text:span text:style-name="T7024">­me 2019 me</text:span><text:span text:style-name="T7025">­tų iš</text:span><text:span text:style-name="T7026">­va</text:span><text:span text:style-name="T7027">­ka</text:span><text:span text:style-name="T7028">­rė</text:span><text:span text:style-name="T7029">­se, tai juos rei</text:span><text:span text:style-name="T7030">­kia at</text:span><text:span text:style-name="T7031">­lik</text:span><text:span text:style-name="T7032">­ti.<text:s/></text:span></text:p>
        <text:p text:style-name="Roman"><text:span text:style-name="T7033">Dėl pa</text:span><text:span text:style-name="T7034">­čios pro</text:span><text:span text:style-name="T7035">­gra</text:span><text:span text:style-name="T7036">­mos. Iš tik</text:span><text:span text:style-name="T7037">­rų</text:span><text:span text:style-name="T7038">­jų ga</text:span><text:span text:style-name="T7039">­li</text:span><text:span text:style-name="T7040">­me pa</text:span><text:span text:style-name="T7041">­si</text:span><text:span text:style-name="T7042">­džiaug</text:span><text:span text:style-name="T7043">­ti, kad pa</text:span><text:span text:style-name="T7044">­grin</text:span><text:span text:style-name="T7045">­di</text:span><text:span text:style-name="T7046">­nės kryp</text:span><text:span text:style-name="T7047">­tys, kaip pra</text:span><text:span text:style-name="T7048">­ne</text:span><text:span text:style-name="T7049">­šė</text:span><text:span text:style-name="T7050">­ja sa</text:span><text:span text:style-name="T7051">­kė, iš tik</text:span><text:span text:style-name="T7052">­rų</text:span><text:span text:style-name="T7053">­jų yra tę</text:span><text:span text:style-name="T7054">­sia</text:span><text:span text:style-name="T7055">­mos. Mes to</text:span><text:span text:style-name="T7056">­liau mo</text:span><text:span text:style-name="T7057">­der</text:span><text:span text:style-name="T7058">­ni</text:span><text:span text:style-name="T7059">­zuo</text:span><text:span text:style-name="T7060">­ja</text:span><text:span text:style-name="T7061">­me sa</text:span><text:span text:style-name="T7062">­vo ka</text:span><text:span text:style-name="T7063">­riuo</text:span><text:span text:style-name="T7064">­me</text:span><text:span text:style-name="T7065">­nę, tie pa</text:span><text:span text:style-name="T7066">­grin</text:span><text:span text:style-name="T7067">­di</text:span><text:span text:style-name="T7068">­niai pro</text:span><text:span text:style-name="T7069">­jek</text:span><text:span text:style-name="T7070">­tai, ku</text:span><text:span text:style-name="T7071">­rie su</text:span><text:span text:style-name="T7072">­da</text:span><text:span text:style-name="T7073">­ro tur</text:span><text:span text:style-name="T7074">­būt tris ket</text:span><text:span text:style-name="T7075">­vir</text:span><text:span text:style-name="T7076">­čius ka</text:span><text:span text:style-name="T7077">­riuo</text:span><text:span text:style-name="T7078">­me</text:span><text:span text:style-name="T7079">­nės mo</text:span><text:span text:style-name="T7080">­der</text:span><text:span text:style-name="T7081">­ni</text:span><text:span text:style-name="T7082">­za</text:span><text:span text:style-name="T7083">­ci</text:span><text:span text:style-name="T7084">­jos, ar tai bū</text:span><text:span text:style-name="T7085">­tų pės</text:span><text:span text:style-name="T7086">­ti</text:span><text:span text:style-name="T7087">­nin</text:span><text:span text:style-name="T7088">­kų ko</text:span><text:span text:style-name="T7089">­vos ma</text:span><text:span text:style-name="T7090">­ši</text:span><text:span text:style-name="T7091">­nos, ar vi</text:span><text:span text:style-name="T7092">­du</text:span><text:span text:style-name="T7093">­ti</text:span><text:span text:style-name="T7094">­nio nuo</text:span><text:span text:style-name="T7095">­to</text:span><text:span text:style-name="T7096">­lio oro gy</text:span><text:span text:style-name="T7097">­ny</text:span><text:span text:style-name="T7098">­bos sis</text:span><text:span text:style-name="T7099">­te</text:span><text:span text:style-name="T7100">­mos, hau</text:span><text:span text:style-name="T7101">­bi</text:span><text:span text:style-name="T7102">­cos ir ki</text:span><text:span text:style-name="T7103">­ti, iš tik</text:span><text:span text:style-name="T7104">­rų</text:span><text:span text:style-name="T7105">­jų yra tęs</text:span><text:span text:style-name="T7106">­ti</text:span><text:span text:style-name="T7107">­niai, jie at</text:span><text:span text:style-name="T7108">­ei</text:span><text:span text:style-name="T7109">­na iš 2015, 2016 me</text:span><text:span text:style-name="T7110">­tų, kai bu</text:span><text:span text:style-name="T7111">­vo pra</text:span><text:span text:style-name="T7112">­dė</text:span><text:span text:style-name="T7113">­ti, ir la</text:span><text:span text:style-name="T7114">­bai džiu</text:span><text:span text:style-name="T7115">­gu, kad yra tę</text:span><text:span text:style-name="T7116">­sia</text:span><text:span text:style-name="T7117">­mi. Gal</text:span><text:span text:style-name="T7118">­būt šiek tiek dis</text:span><text:span text:style-name="T7119">­ku</text:span><text:span text:style-name="T7120">­si</text:span><text:span text:style-name="T7121">­jų ke</text:span><text:span text:style-name="T7122">­lia iš tik</text:span><text:span text:style-name="T7123">­rų</text:span><text:span text:style-name="T7124">­jų mū</text:span><text:span text:style-name="T7125">­sų to</text:span><text:span text:style-name="T7126">­les</text:span><text:span text:style-name="T7127">­nė mo</text:span><text:span text:style-name="T7128">­der</text:span><text:span text:style-name="T7129">­ni</text:span><text:span text:style-name="T7130">­z</text:span><text:span text:style-name="T7131">a</text:span><text:span text:style-name="T7132">­ci</text:span><text:span text:style-name="T7133">­ja ir to</text:span><text:span text:style-name="T7134">­les</text:span><text:span text:style-name="T7135">­nė ka</text:span><text:span text:style-name="T7136">­riuo</text:span><text:span text:style-name="T7137">­me</text:span><text:span text:style-name="T7138">nės plėt</text:span><text:span text:style-name="T7139">­ra skai</text:span><text:span text:style-name="T7140">­čiais. Be abe</text:span><text:span text:style-name="T7141">­jo, kad mums rei</text:span><text:span text:style-name="T7142">­kia la</text:span><text:span text:style-name="T7143">­bai aiš</text:span><text:span text:style-name="T7144">­kiai įsi</text:span><text:span text:style-name="T7145">­vaiz</text:span><text:span text:style-name="T7146">­duo</text:span><text:span text:style-name="T7147">­ti ir ma</text:span><text:span text:style-name="T7148">­ty</text:span><text:span text:style-name="T7149">­ti re</text:span><text:span text:style-name="T7150">­a</text:span><text:span text:style-name="T7151">­li</text:span><text:span text:style-name="T7152">­jas, iš</text:span><text:span text:style-name="T7153">­ky</text:span><text:span text:style-name="T7154">­lan</text:span><text:span text:style-name="T7155">­čias de</text:span><text:span text:style-name="T7156">­mo</text:span><text:span text:style-name="T7157">­gra</text:span><text:span text:style-name="T7158">­fines pro</text:span><text:span text:style-name="T7159">­ble</text:span><text:span text:style-name="T7160">­mas, tie mū</text:span><text:span text:style-name="T7161">­sų pla</text:span><text:span text:style-name="T7162">­nai, ku</text:span><text:span text:style-name="T7163">­riuos mes esa</text:span><text:span text:style-name="T7164">­me įsi</text:span><text:span text:style-name="T7165">­ra</text:span><text:span text:style-name="T7166">­šę, am</text:span><text:span text:style-name="T7167">­bi</text:span><text:span text:style-name="T7168">­cin</text:span><text:span text:style-name="T7169">­gi pla</text:span><text:span text:style-name="T7170">­nai, čia į kraš</text:span><text:span text:style-name="T7171">­to ap</text:span><text:span text:style-name="T7172">­sau</text:span><text:span text:style-name="T7173">­gos plėt</text:span><text:span text:style-name="T7174">­ros pro</text:span><text:span text:style-name="T7175">­gra</text:span><text:span text:style-name="T7176">­mą… Mes ma</text:span><text:span text:style-name="T7177">­to</text:span><text:span text:style-name="T7178">­me, kad da</text:span><text:span text:style-name="T7179">­lį jau</text:span><text:span text:style-name="T7180">­nuo</text:span><text:span text:style-name="T7181">­lių jau vis sun</text:span><text:span text:style-name="T7182">­kiau ir sun</text:span><text:span text:style-name="T7183">­kiau pa</text:span><text:span text:style-name="T7184">­kvies</text:span><text:span text:style-name="T7185">­ti. Šie me</text:span><text:span text:style-name="T7186">­tai yra an</text:span><text:span text:style-name="T7187">­tri me</text:span><text:span text:style-name="T7188">­tai, kai ne</text:span><text:span text:style-name="T7189">­už</text:span><text:span text:style-name="T7190">­te</text:span><text:span text:style-name="T7191">­ko sa</text:span><text:span text:style-name="T7192">­va</text:span><text:span text:style-name="T7193">­no</text:span><text:span text:style-name="T7194">­rių, at</text:span><text:span text:style-name="T7195">­ei</text:span><text:span text:style-name="T7196">­nan</text:span><text:span text:style-name="T7197">­čių į tar</text:span><text:span text:style-name="T7198">­ny</text:span><text:span text:style-name="T7199">­bą. Prieš tai tre</text:span><text:span text:style-name="T7200">­jus me</text:span><text:span text:style-name="T7201">­tus iš ei</text:span><text:span text:style-name="T7202">­lės su</text:span><text:span text:style-name="T7203">­si</text:span><text:span text:style-name="T7204">­rink</text:span><text:span text:style-name="T7205">­da</text:span><text:span text:style-name="T7206">­vo jau</text:span><text:span text:style-name="T7207">­nuo</text:span><text:span text:style-name="T7208">­liai, ku</text:span><text:span text:style-name="T7209">­rie pa</text:span><text:span text:style-name="T7210">­tys pa</text:span><text:span text:style-name="T7211">­pra</text:span><text:span text:style-name="T7212">­šy</text:span><text:span text:style-name="T7213">­da</text:span><text:span text:style-name="T7214">­vo ir at</text:span><text:span text:style-name="T7215">­ei</text:span><text:span text:style-name="T7216">­da</text:span><text:span text:style-name="T7217">­vo tar</text:span><text:span text:style-name="T7218">­nau</text:span><text:span text:style-name="T7219">­ti mū</text:span><text:span text:style-name="T7220">­sų pa</text:span><text:span text:style-name="T7221">­jė</text:span><text:span text:style-name="T7222">­go</text:span><text:span text:style-name="T7223">­se. Vie</text:span><text:span text:style-name="T7224">­na ver</text:span><text:span text:style-name="T7225">­tus, tai yra su</text:span><text:span text:style-name="T7226">­si</text:span><text:span text:style-name="T7227">­ję su de</text:span><text:span text:style-name="T7228">­mo</text:span><text:span text:style-name="T7229">­gra</text:span><text:span text:style-name="T7230">­fine si</text:span><text:span text:style-name="T7231">­tu</text:span><text:span text:style-name="T7232">­a</text:span><text:span text:style-name="T7233">­ci</text:span><text:span text:style-name="T7234">­ja, ka</text:span><text:span text:style-name="T7235">­dan</text:span><text:span text:style-name="T7236">­gi da</text:span><text:span text:style-name="T7237">­lis žmo</text:span><text:span text:style-name="T7238">­nių yra iš</text:span><text:span text:style-name="T7239">­vy</text:span><text:span text:style-name="T7240">­kę, da</text:span><text:span text:style-name="T7241">­lis tie</text:span><text:span text:style-name="T7242">­siog su</text:span><text:span text:style-name="T7243">­ma</text:span><text:span text:style-name="T7244">­žė</text:span><text:span text:style-name="T7245">­jo<text:s/></text:span>Lie­tu­vo­je, bet tur­būt ki­tas da­ly­kas yra ir pats ka­riuo­me­nės pa­trauk­lu­mas. Kaip mi­nė­jau, tos pro­gra­mos, ku­rios da­bar vyks­ta, ku­rios at­ei­na, gin­kluo­tė da­ro ka­riuo­me­nę pa­trauk­les­nę, ta­čiau yra ir to­kių sri­čių, ku­rio­se, ma­tyt, dėl tos kie­ky­bi­nės plėt­ros ne vi­sa­da pa­kan­ka ko­ky­bi­nei plėt­rai.<text:s/></text:p>
        <text:p text:style-name="Roman">Aš ma­nau, kad da­bar pa­teik­ti Kraš­to ap­sau­gos sis­te­mos plėt­ros pro­gra­mos met­me­nys iš tik­rų­jų yra pa­kan­ka­mai su­ba­lan­suo­ti, bet, kaip sa­kiau, mums rei­kė­tų dar pa­ieš­ko­ti ko­ky­bės di­des­nio ma­ty­mo, ypač at­krei­piant dė­me­sį į tai, kas da­ro­si pa­sau­ly­je, – nau­jos hib­ri­di­nės grės­mės, ki­ber­ne­ti­nio, in­for­ma­ci­nio sau­gu­mo, spe­cia­lių­jų pa­jė­gų vys­ty­mas. Pa­pras­tos kon­ven­ci­nės ko­vos ma­to­me vis ma­žiau, ar tai bū­tų mū­sų pa­tir­tis pas­ku­ti­nių me­tų Kau­ka­ze, Gru­zi­jo­je, ar tai bū­tų 2014–2015 me­tų pa­tir­tis Uk­rai­no­je, Kry­me, Piet­ry­čių Uk­rai­no­je, ar net ir pas­ku­ti­niai įvy­kiai Ker­čės są­siau­ry­je.<text:s/></text:p>
        <text:p text:style-name="Roman">To­dėl kvies­čiau ko­le­gas da­bar pa­lai­ky­ti, kaip ir pra­ne­šė­ja sa­kė, mū­sų ir mi­nis­te­ri­jos pa­teik­tą, ko­mi­te­te šiek tiek pa­to­bu­lin­tą ir ben­dru su­ta­ri­mu pri­tar­tą pro­gra­mą ir at­ei­ty­je dau­giau dė­me­sio skir­ti ne kie­ky­bi­nei, o ko­ky­bi­nei ka­riuo­me­nės kai­tai. Ačiū.<text:s/></text:p>
        <text:p text:style-name="Roman"><text:span text:style-name="T7246">PIRMININKĖ.</text:span><text:span text:style-name="T7247"><text:s/></text:span>Dė­ko­ja­me. Kvie­čiu V. Ba­ką.<text:s/></text:p>
        <text:p text:style-name="Roman"><text:span text:style-name="T7248">V. BAKAS</text:span><text:s/><text:span text:style-name="T7249">(</text:span><text:span text:style-name="T7250">LVŽSF</text:span><text:span text:style-name="T7251">)</text:span>. Ačiū, ger­bia­ma pir­mi­nin­ke. Iš tie­sų už­si­ra­šiau dis­ku­si­jai, nes, ko ge­ro, tai toks vie­nas svar­biau­sių do­ku­men­tų, ku­ris gal už­bai­gia ar­ba vai­ni­kuo­ja mū­sų vi­sų dar­bą ir su­ta­ri­mą dėl mū­sų kraš­to sau­gu­mo.<text:s/></text:p>
        <text:p text:style-name="Roman">No­rė­čiau ke­le­tą ak­cen­tų ak­cen­tuo­ti tam, kad vis dėl­to rei­kė­tų iš­ryš­kin­ti pa­sie­ki­mus. Aš ne­no­rė­čiau su­tik­ti su po­nia R. Juk­ne­vi­čie­ne, kad tai kaž­koks įpras­tas do­ku­men­tas. Tai tik­rai nė­ra įpras­tas do­ku­men­tas. Tai yra do­ku­men­tas, ku­ris nu­sa­ko Lie­tu­vos kraš­to ap­sau­gos sis­te­mos plėt­ros pa­grin­di­nes kryp­tis, už­da­vi­nius ir api­brė­žia re­zul­ta­tus, kaip mes ma­tuo­si­me pa­žan­gą. Dar svar­biau – šis do­ku­men­tas yra la­bai svar­bi par­la­men­ti­nės kon­tro­lės prie­mo­nė.<text:s/></text:p>
        <text:p text:style-name="Roman">Kaip ir sa­kiau, iš tie­sų tai dar­bas, ku­rį pa­vy­ko ben­dro­mis jė­go­mis pa­da­ry­ti. Ne­pai­sant kais­tan­čios po­li­ti­nės si­tu­a­ci­jos, ko ge­ro, vie­nin­te­lė sri­tis, dėl ku­rios mes – ir opo­zi­ci­ja, ir po­zi­ci­ja – su­ta­ria­me, tai yra mū­sų kraš­to sau­gu­mas. Šis do­ku­men­tas dis­ku­tuo­tas NSGK il­giau nei me­tus, be­veik dve­jus me­tus, bet mes jo ne­ga­lė­jo­me pri­im­ti anks­čiau, ne­gu bu­vo ap­si­spręs­ta, pri­im­tas po­li­ti­nių par­ti­jų su­si­ta­ri­mas, kol mes neap­si­spren­dė­me, kaip mes žiū­ri­me į kraš­to ap­sau­gos sis­te­mos fi­nan­sa­vi­mą.<text:s/></text:p>
        <text:p text:style-name="Roman">Mes ga­lė­jo­me su­kur­ti dar vie­ną pro­gra­mą, pa­dė­ti ją į stal­čių ir gal­būt pa­mirš­ti, bet da­bar at­si­ti­ko ki­taip. Yra par­ti­jų su­si­ta­ri­mas, yra Na­cio­na­li­nio sau­gu­mo stra­te­gi­ja ir da­bar yra do­ku­men­tas, ku­ris jau api­brė­žia mū­sų kraš­to ap­sau­gos sis­te­mos plėt­rą. Jis pa­kan­ka­mai de­ta­liai nu­sa­ko tą plėt­rą. Kas dar la­bai svar­bu, tai yra stra­te­gi­nis do­ku­men­tas, ku­ris nu­sa­ko, api­bū­di­na plėt­rą de­šim­čiai me­tų.<text:s/></text:p>
        <text:p text:style-name="Roman">No­riu pa­teik­ti ke­le­tą skai­čių, ku­rie gal­būt iš­skir­ti, ku­rie yra pro­gra­mo­je. Iki 2020 me­tų, jei­gu mū­sų po­li­ti­nė va­lia ne­si­keis, jei­gu mū­sų su­ta­ri­mai ne­si­keis, tai iki 2020 me­tų, tai yra dar šios ka­den­ci­jos Sei­me, kraš­to sau­gu­mo fi­nan­sa­vi­mas tu­rė­tų per­kop­ti 1 mlrd. eu­rų, o 2028 me­tais iš­lai­dos gy­ny­bai ga­li per­kop­ti 1,5 mlrd. eu­rų. Tai yra įspū­din­gi sim­bo­li­niai skai­čiai, ku­rie pa­ro­do mū­sų ski­ria­mą dė­me­sį kraš­to gy­ny­bai. Jo nie­ka­da ne­bu­vo to­kio, koks yra šian­dien, ne­bu­vo to­kio il­ga­lai­kio įsi­pa­rei­go­ji­mo, ko ge­ro, ko­kį mes siū­lo­me pa­da­ry­ti šian­dien.<text:s/></text:p>
        <text:p text:style-name="Roman">Taip pat ke­le­tas skai­čių, ku­rie ga­lė­tų bū­ti įdo­mūs. Iš tų pi­ni­gų, ku­riuos mes ski­ria­me gy­ny­bai, 50 % yra ski­ria­ma per­so­na­lui iš­lai­ky­ti, na, o at­nau­ji­ni­mui, in­ves­ti­ci­joms yra ski­ria­ma ne ma­žiau kaip 20 %. Dar vie­nas svar­bus skai­čius, dėl ku­rio Sei­mas kvie­čia­mas su­tar­ti, kad iki 2020 me­tų mū­sų ka­rių at­ly­gi­ni­mai tu­ri di­dė­ti 30 %, tai yra di­dė­ji­mas, tas laips­ni­nis di­dė­ji­mas tu­ri siek­ti 30 %.<text:s/></text:p>
        <text:p text:style-name="Roman">Pa­grin­di­niai šios pro­gra­mos už­da­vi­niai yra du, tai yra bū­tent tai, kaip mes nau­do­si­me sa­vo in­ves­ti­ci­jas. Yra du pa­grin­di­niai tiks­lai. Pir­ma­sis – di­din­ti Lie­tu­vos ka­riuo­me­nės ko­vi­nę ga­lią. Ant­ra­sis tiks­las – už­tik­rin­ti vals­ty­bės ins­ti­tu­ci­jų ir pi­lie­čių pa­si­ren­gi­mą mo­bi­li­za­ci­jai, pri­iman­čios ša­lies pa­ra­mos tei­ki­mui, gy­ny­bai, at­spa­ru­mui, ki­ber­ne­ti­nėms ir in­for­ma­ci­nėms ata­koms.<text:s/></text:p>
        <text:p text:style-name="Roman">Ką dar no­rė­čiau iš­skir­ti iš šios pro­gra­mos. Šio­je pro­gra­mo­je at­si­ran­da to­kios nuo­sta­tos kaip pi­lie­čių pa­trio­tiz­mas ir va­lia gin­ti vals­ty­bę, at­spa­ru­mo in­for­ma­ci­nėms ata­koms ir pro­pa­gan­dai stip­ri­ni­mas. Šio­je pro­gra­mo­je įtvir­ti­na­mos nuo­sta­tos, kad ša­lies mo­kyk­lo­se bus stip­ri­na­mas ug­dy­mas kraš­to gy­ny­bos ir na­cio­na­li­nio sau­gu­mo klau­si­mais, ple­čiant šių te­mų dės­ty­mą pa­gal pa­grin­di­nio ug­dy­mo ben­drą­sias pro­gra­mas ir per ne­for­ma­lų­jį ug­dy­mą. Iš tik­rų­jų mes tu­ri­me ga­li­my­bę pa­siek­ti, kad, čia po­nas J. Ole­kas kal­bė­jo apie tai, kad mums trūks­ta sa­va­no­rių, bet iš tik­rų­jų mes tu­ri­me ga­li­my­bę pa­siek­ti…<text:s/></text:p>
        <text:p text:style-name="Roman"><text:span text:style-name="T7252">PIRMININKĖ.</text:span><text:span text:style-name="T7253"><text:s/></text:span>Ger­bia­ma­sis ko­le­ga, lai­kas, jau rei­kė­tų dis­ku­si­ją baig­ti.</text:p>
        <text:p text:style-name="Roman"><text:span text:style-name="T7254">V. BAKAS</text:span><text:s/><text:span text:style-name="T7255">(</text:span><text:span text:style-name="T7256">LVŽSF</text:span><text:span text:style-name="T7257">)</text:span>. Jau bai­giu. Kad įsi­trau­ki­mas į kraš­to gy­ny­bą bū­tų po­pu­lia­ri nuo­sta­ta vi­suo­me­nė­je. Aiš­ku, teks dėl to dis­ku­tuo­ti tiek su bū­si­mu švie­ti­mo mi­nist­ru ar­ba mi­nist­re, tiek su kraš­to ap­sau­gos mi­nist­ru. Dėl ko mes ne­su­si­ta­ria­me? Dėl pri­va­lo­mo vi­suo­ti­nio šau­ki­mo, dėl to dar tu­rė­si­me su­si­tar­ti čia, Sei­me.<text:s/></text:p>
        <text:p text:style-name="Roman"><text:span text:style-name="T7258">PIRMININKĖ.</text:span><text:span text:style-name="T7259"><text:s/></text:span>Ačiū, ko­le­ga. Ger­bia­mie­ji, pa­siū­ly­mų ne­bu­vo gau­ta. Mo­ty­vai. Ga­li­me ben­dru su­ta­ri­mu? (<text:span text:style-name="T7260">Bal</text:span><text:span text:style-name="T7261">­sai sa</text:span><text:span text:style-name="T7262">­lė</text:span><text:span text:style-name="T7263">­je</text:span>) Jau dis­ku­ta­vo­me, ačiū, ger­bia­ma­sis Juo­zai, Vy­tau­tai Ba­kai. Ga­li­me ben­dru su­ta­ri­mu pri­tar­ti? (<text:span text:style-name="T7264">Bal</text:span><text:span text:style-name="T7265">­sai sa</text:span><text:span text:style-name="T7266">­lė</text:span><text:span text:style-name="T7267">­je: „Ga</text:span><text:span text:style-name="T7268">­li</text:span><text:span text:style-name="T7269">­me!“</text:span>) Ga­li­me pri­tar­ti ben­dru su­ta­ri­mu. Pri­ta­ria­me po svars­ty­mo ben­dru su­ta­ri­mu.<text:s/></text:p>
        <text:p text:style-name="Roman"/>
        <text:p text:style-name="P7270">13.18 val.</text:p>
        <text:p text:style-name="P7271">Kraš­to ap­sau­gos sis­te­mos or­ga­ni­za­vi­mo ir ka­ro tar­ny­bos įsta­ty­mo Nr. VIII-723 1, 2, 5, 9, 10, 25, 60, 61<text:span text:style-name="T7272">1</text:span>, 63, 65, 65<text:span text:style-name="T7273">1</text:span><text:s/>straips­nių ir šeš­to­jo skir­snio pa­va­di­ni­mo pa­kei­ti­mo, Įstaty­mo pa­pil­dy­mo 61<text:span text:style-name="T7274">2</text:span><text:s/>straips­niu ir sep­tin­to­jo skir­snio pri­pa­ži­ni­mo ne­te­ku­siu ga­lios įsta­ty­mo pro­jek­tas Nr. XIIIP-2864(2), Ci­vi­li­nės kraš­to ap­sau­gos tar­ny­bos sta­tu­to<text:s/><text:span text:style-name="T7275">patvirti</text:span><text:span text:style-name="T7276">­ni</text:span><text:span text:style-name="T7277">­mo ir įgy</text:span><text:span text:style-name="T7278">­ven</text:span><text:span text:style-name="T7279">­di</text:span><text:span text:style-name="T7280">­ni</text:span><text:span text:style-name="T7281">­mo įsta</text:span><text:span text:style-name="T7282">­ty</text:span><text:span text:style-name="T7283">­mo Nr. IX-1669 pri</text:span><text:span text:style-name="T7284">­pa</text:span><text:span text:style-name="T7285">­ži</text:span><text:span text:style-name="T7286">­ni</text:span><text:span text:style-name="T7287">­mo ne</text:span><text:span text:style-name="T7288">­te</text:span><text:span text:style-name="T7289">­ku</text:span><text:span text:style-name="T7290">­siu ga</text:span><text:span text:style-name="T7291">­lios įsta</text:span><text:span text:style-name="T7292">­ty</text:span><text:span text:style-name="T7293">­mo</text:span><text:s/>pro­jek­tas Nr. XIIIP-2865(2), Na­cio­na­li­nio sau­gu­mo pa­grin­dų įsta­ty­mo Nr. VIII-49 priedė­lio pa­kei­ti­mo įsta­ty­mo pro­jek­tas Nr. XIIIP-2866(2), Tarp­tau­ti­nių ope­ra­ci­jų, praty­bų ir ki­tų ka­ri­nio ben­dra­dar­bia­vi­mo ren­gi­nių įsta­ty­mo Nr. I-555 1 ir 4 straips­nių pa­kei­ti­mo įsta­ty­mo pro­jek­tas Nr. XIIIP-2867(2), Ka­ro po­li­ci­jos įsta­ty­mo Nr. VIII-911 2 ir 6 straips­nių pa­kei­ti­mo įsta­ty­mo pro­jek­tas Nr. XIIIP-2868(2), As­me­nų de­le­ga­vi­mo į tarp­tau­ti­nes ir Eu­ro­pos Są­jun­gos ins­ti­tu­ci­jas ar už­sie­nio vals­ty­bių ins­ti­tu­ci­jas įsta­ty­mo Nr. X-1262 1 straips­nio pa­kei­ti­mo įsta­ty­mo pro­jek­tas Nr. XIIIP-2869(2), As­me­nų, slapta ben­dra­dar­bia­vu­sių su bu­vu­sios SSRS spe­cia­lio­sio­mis tar­ny­bo­mis, re­gist­ra­ci­jos, prisipaži­ni­mo, įskai­tos ir pri­si­pa­ži­nu­sių­jų ap­sau­gos įsta­ty­mo Nr. VIII-1436 9 straips­nio<text:s/><text:span text:style-name="T7294">pa</text:span><text:span text:style-name="T7295">­kei</text:span><text:span text:style-name="T7296">­ti</text:span><text:span text:style-name="T7297">­mo įsta</text:span><text:span text:style-name="T7298">­ty</text:span><text:span text:style-name="T7299">­mo pro</text:span><text:span text:style-name="T7300">­jek</text:span><text:span text:style-name="T7301">­tas Nr. XIIIP-2870(2), Vals</text:span><text:span text:style-name="T7302">­ty</text:span><text:span text:style-name="T7303">­bės tar</text:span><text:span text:style-name="T7304">­ny</text:span><text:span text:style-name="T7305">­bos įsta</text:span><text:span text:style-name="T7306">­ty</text:span><text:span text:style-name="T7307">­mo Nr. VIII-1316</text:span><text:s/><text:span text:style-name="T7308">pa</text:span><text:span text:style-name="T7309">­kei</text:span><text:span text:style-name="T7310">­ti</text:span><text:span text:style-name="T7311">­mo įsta</text:span><text:span text:style-name="T7312">­ty</text:span><text:span text:style-name="T7313">­mo Nr. XIII-1370 1 straips</text:span><text:span text:style-name="T7314">­nio pa</text:span><text:span text:style-name="T7315">­kei</text:span><text:span text:style-name="T7316">­ti</text:span><text:span text:style-name="T7317">­mo įstatymo pro</text:span><text:span text:style-name="T7318">­jek</text:span><text:span text:style-name="T7319">­tas<text:s/></text:span>Nr. XIIIP-2871(2), Di­plo­ma­ti­nės tar­ny­bos įsta­ty­mo Nr. VIII-1012 pa­kei­ti­mo įsta­ty­mo Nr. XIII-1393 1 straips­nio pa­kei­ti­mo įsta­ty­mo pro­jek­tas Nr. XIIIP-2872(2), Vi­daus tarny­bos sta­tu­to pa­kei­ti­mo įsta­ty­mo Nr. XIII-1381 1 straips­nio pa­kei­ti­mo įsta­ty­mo projek­tas Nr. XIIIP-2873(2) (<text:span text:style-name="T7320">svars</text:span><text:span text:style-name="T7321">­ty</text:span><text:span text:style-name="T7322">­mas</text:span>)</text:p>
        <text:p text:style-name="P7323"/>
        <text:p text:style-name="P7324">Kraš­to ap­sau­gos sis­te­mos or­ga­ni­za­vi­mo ir ka­ro tar­ny­bos įsta­ty­mo pro­jek­tas Nr. XIIIP-2864(2) ir ly­di­mie­ji tei­sės ak­tai. Kvie­čiu V. Ba­ką dėl Na­cio­na­li­nio sau­gu­mo ir gy­ny­bos ko­mi­te­to<text:span text:style-name="T7325"><text:s/>iš</text:span><text:span text:style-name="T7326">­va</text:span><text:span text:style-name="T7327">­dos ir vi</text:span><text:span text:style-name="T7328">­sų ly</text:span><text:span text:style-name="T7329">­di</text:span><text:span text:style-name="T7330">­mų</text:span><text:span text:style-name="T7331">­jų tei</text:span><text:span text:style-name="T7332">­sės ak</text:span><text:span text:style-name="T7333">­tų, ku</text:span><text:span text:style-name="T7334">­rių nu</text:span><text:span text:style-name="T7335">­me</text:span><text:span text:style-name="T7336">­riai nuo Nr. XIIIP-2865 iki Nr. XIIIP-2873.<text:s/></text:span></text:p>
        <text:p text:style-name="Roman"><text:span text:style-name="T7337">V. BAKAS</text:span><text:s/><text:span text:style-name="T7338">(</text:span><text:span text:style-name="T7339">LVŽSF</text:span><text:span text:style-name="T7340">)</text:span>. Ačiū, ger­bia­mo­ji pir­mi­nin­ke. No­riu ir­gi ke­lis žo­džius pa­sa­ky­ti,<text:s/>es­mę. At­ro­do, daug ly­di­mų­jų pro­jek­tų, bet šių pro­jek­tų pa­kei­ti­mų es­mė yra at­si­sa­ky­ti va­di­na­mo­sios ci­vi­li­nės ar­ba pu­siau ci­vi­li­nės kraš­to ap­sau­gos tar­ny­bos. To­kia, ko­kią mes tu­rė­jo­me dau­ge­lį me­tų, tik­rai ne­bu­vo aiš­ki. Vie­ni ją ver­ti­no kaip dau­giau pri­vi­le­gi­juo­tos sis­te­mos su­kū­ri­mą, kur ne­aiš­ku, ar tar­nau­ja ka­riai, ar ne ka­riai, ko­kias jie funk­ci­jas vyk­do. Tai yra tei­sės ak­tai, ku­rie pa­dės iš­skaid­rin­ti mū­sų kraš­to ap­sau­gos sis­te­mą, iš­skaid­rin­ti kar­je­rą jo­je ir pa­na­šiai. Ko­mi­te­tas svars­tė šiuos pro­jek­tus, ir gin­čų, dis­ku­si­jų ne­bu­vo. Mes ben­dru su­ta­ri­mu jiems pri­ta­rė­me.<text:s/></text:p>
        <text:p text:style-name="Roman"><text:span text:style-name="T7341">PIRMININKĖ.</text:span><text:span text:style-name="T7342"><text:s/></text:span>Pa­grin­di­niam ir ly­di­mie­siems tei­sės ak­tams.<text:s/></text:p>
        <text:p text:style-name="Roman"><text:span text:style-name="T7343">V. BAKAS</text:span><text:s/><text:span text:style-name="T7344">(</text:span><text:span text:style-name="T7345">LVŽSF</text:span><text:span text:style-name="T7346">)</text:span>. Taip.</text:p>
        <text:p text:style-name="Roman"><text:span text:style-name="T7347">PIRMININKĖ.</text:span><text:span text:style-name="T7348"><text:s/></text:span>Dė­ko­ju. A. Sy­sas. Pra­šau per­skai­ty­ti So­cia­li­nių rei­ka­lų ir dar­bo ko­mi­te­to<text:s/><text:span text:style-name="T7349">iš</text:span><text:span text:style-name="T7350">­va</text:span><text:span text:style-name="T7351">­dą dėl įsta</text:span><text:span text:style-name="T7352">­ty</text:span><text:span text:style-name="T7353">­mo pro</text:span><text:span text:style-name="T7354">­jek</text:span><text:span text:style-name="T7355">­to Nr. XIIIP-2864 ir ly</text:span><text:span text:style-name="T7356">­di</text:span><text:span text:style-name="T7357">­mų</text:span><text:span text:style-name="T7358">­jų tei</text:span><text:span text:style-name="T7359">­sės ak</text:span><text:span text:style-name="T7360">­tų iki pro</text:span><text:span text:style-name="T7361">­jek</text:span><text:span text:style-name="T7362">­to Nr. XIIIP-2873.</text:span></text:p>
        <text:p text:style-name="Roman"><text:span text:style-name="T7363">A. SYSAS</text:span><text:span text:style-name="T7364"><text:s/></text:span><text:span text:style-name="T7365">(</text:span><text:span text:style-name="T7366">LSDPF</text:span><text:span text:style-name="T7367">)</text:span><text:span text:style-name="T7368">.<text:s/></text:span>Ger­bia­mo­ji pir­mi­nin­ke, ger­bia­mi ko­le­gos, So­cia­li­nių rei­ka­lų ir dar­bo ko­mi­te­tas ap­svars­tė Lie­tu­vos kraš­to ap­sau­gos sis­te­mos or­ga­ni­za­vi­mo ir ka­ro tar­ny­bos įsta­ty­mo ir de­šim­ties ly­di­mų­jų įsta­ty­mų pro­jek­tus. Bu­vo ke­le­tas Sei­mo Tei­sės de­par­ta­men­to pa­sta­bų, ku­rioms yra pri­tar­ta. Siū­lo­ma iš es­mės pri­tar­ti ini­cia­to­rių pa­teik­tam įsta­ty­mo pro­jek­tui ir siū­ly­ti pa­grin­di­niam Na­cio­na­li­nio sau­gu­mo ir gy­ny­bos ko­mi­te­tui jį to­bu­lin­ti pa­gal Sei­mo kan­ce­lia­ri­jos Tei­sės de­par­ta­men­to pa­sta­bas.<text:s/></text:p>
        <text:p text:style-name="Roman"><text:span text:style-name="T7369">PIRMININKĖ.</text:span><text:s/>Dė­ko­ju. Ger­bia­mie­ji ko­le­gos, no­rin­čių da­ly­vau­ti dis­ku­si­jo­je nė­ra. J. Ole­kas – mo­ty­vai už.<text:s/></text:p>
        <text:p text:style-name="Roman"><text:span text:style-name="T7370">J. OLEKAS</text:span><text:span text:style-name="T7371"><text:s/></text:span><text:span text:style-name="T7372">(</text:span><text:span text:style-name="T7373">LSDPF</text:span><text:span text:style-name="T7374">)</text:span><text:span text:style-name="T7375">.<text:s/></text:span>Ačiū, ger­bia­ma pir­mi­nin­ke. Ger­bia­mi ko­le­gos, aš kvie­čiu pri­tar­ti pa­teik­tam įsta­ty­mo pro­jek­tui. No­riu pa­sa­ky­ti, kad sta­tu­ti­niai ir ci­vi­liai dar­buo­to­jai su­vai­di­no la­bai svar­bų vaid­me­nį tam tik­ra­me mū­sų vals­ty­bės vys­ty­mo­si eta­pe. Tai bu­vo spe­ci­fi­nė tar­nys­tė vals­ty­bei, ypač tam tik­ro­se ci­vi­li­nė­se, spe­cia­li­zuo­to­se ins­ti­tu­ci­jo­se, kaip<text:s/>vy­riau­sy­bi­nių ry­šių ir ki­to­se, ku­rios ėjo iš vie­nos ži­ny­bos į ki­tą, ir ku­ri bu­vo rei­ka­lin­ga tam, kad žmo­nėms bū­tų iš­sau­go­ta adek­va­ti tar­ny­bos vie­ta, ga­ran­tuo­tas at­ly­gis. Bet lai­kas kei­čia si­tu­a­ci­ją ir šian­dien iš tik­rų­jų per­tvar­kant kai ku­rias tar­ny­bas kraš­to ap­sau­gos sis­te­mo­je yra su­tar­ta ir ras­tos ga­li­my­bės, kad tie žmo­nės ne­nu­ken­tės, ga­lės tęs­ti tar­ny­bą ir dar­bą ki­to­se po­zi­ci­jo­se, ki­taip va­di­nant tuos pa­čius eta­tus. To­dėl kvie­čiu pri­tar­ti pa­teik­tam įsta­ty­mo pro­jek­tui ir ly­di­mie­siems įsta­ty­mams.<text:s/></text:p>
        <text:p text:style-name="Roman"><text:span text:style-name="T7376">PIRMININKĖ.</text:span><text:s/>Dė­ko­ju. Mo­ty­vų prieš nie­kas ne­no­ri iš­sa­ky­ti. Gal ga­li­me pri­tar­ti ben­dru su­ta­ri­mu? (<text:span text:style-name="T7377">Bal</text:span><text:span text:style-name="T7378">­sai sa</text:span><text:span text:style-name="T7379">­lė</text:span><text:span text:style-name="T7380">­je</text:span>) Bal­suo­ja­me. Pra­šom. Bal­suo­ja­me dėl Kraš­to ap­sau­gos sis­te­mos or­ga­ni­za­vi­mo ir ka­ro tar­ny­bos įsta­ty­mo pa­grin­di­nio ir ly­di­mų­jų tei­sės ak­tų kar­tu. Po svars­ty­mo.<text:s/></text:p>
        <text:p text:style-name="Roman">Bal­sa­vo 73 Sei­mo na­riai ir vien­bal­siai pri­ta­rė po svars­ty­mo mi­nė­tiems įsta­ty­mų pro­jek­tams. Kaip ko­le­gos ir pri­si­me­na­te, pa­tei­ki­mo me­tu bu­vo pri­tar­ta sku­bai, kad ga­lė­tu­me vi­sus šiuos tei­sės ak­tus pri­im­ti dar šio­je se­si­jo­je.<text:s/></text:p>
        <text:p text:style-name="Roman"/>
        <text:p text:style-name="Laikas">13.22 val.</text:p>
        <text:p text:style-name="Roman12">Sei­mo nu­ta­ri­mo „Dėl pri­ta­ri­mo skir­ti Er­nes­tą Rim­še­lį Lie­tu­vos ape­lia­ci­nio teis­mo tei­sė­ju“ pro­jek­tas Nr. XIIIP-3011 (<text:span text:style-name="T7381">pa</text:span><text:span text:style-name="T7382">­tei</text:span><text:span text:style-name="T7383">­ki</text:span><text:span text:style-name="T7384">­mas</text:span>)</text:p>
        <text:p text:style-name="Roman"/>
        <text:p text:style-name="Roman">Mie­li ko­le­gos, ka­dan­gi jau yra at­vy­kę pre­ten­den­tai į Lie­tu­vos ape­lia­ci­nio teis­mo tei­sė­jus, tam nu­sta­ty­tas lai­kas be­veik toks ir yra, ar su­tik­tu­mė­te, kad da­bar ne Re­fe­ren­du­mo įsta­ty­mą pra­dė­tu­me svars­ty­ti, o kvies­tu­me į tri­bū­ną (ma­tau, prieš­ta­ra­vi­mų nė­ra) Lie­tu­vos Res­pub­li­kos Pre­zi­den­tės vy­riau­si­ą­ją pa­ta­rė­ją R. Sve­ti­kai­tę?<text:s/>Sei­mo nu­ta­ri­mo „Dėl pri­ta­ri­mo skir­ti Er­nes­tą Rim­še­lį Lie­tu­vos ape­lia­ci­nio teis­mo tei­sė­ju“ pro­jek­tas Nr. XIIIP-3011. Pra­šom.<text:s/></text:p>
        <text:p text:style-name="Roman"><text:span text:style-name="T7385">R. SVETIKAITĖ.</text:span><text:s/>Dė­ko­ju, ger­bia­ma po­sė­džio pir­mi­nin­ke. Ger­bia­mi Sei­mo na­riai, Lie­tu­vos ape­lia­ci­nia­me teis­me šių me­tų gruo­džio mė­ne­sį at­si­lais­vi­nus iš kar­to trims tei­sė­jų po­zi­ci­joms, sie­kiant už­tik­rin­ti ne­nu­trūks­ta­mą tei­sė­jų ko­le­gi­jų dar­bą, kuo ope­ra­ty­ves­nį by­lų nag­ri­nė­ji­mą šia­me teis­me vie­šos at­ran­kos bū­du, da­ly­vau­jant tei­sė­jams ir vi­suo­me­nės at­sto­vams, bu­vo at­rink­ti ge­riau­si kan­di­da­tai. Ape­lia­ci­nio teis­mo tei­sė­jų pa­rei­goms už­im­ti leis­ki­te pri­sta­ty­ti tris kan­di­da­tus, ku­rių sky­ri­mui šių me­tų lap­kri­čio 30 die­ną vien­bal­siai pri­ta­rė Tei­sė­jų ta­ry­ba. Kan­di­da­tai prieš tai per­ėjo su­dė­tin­gą at­ran­kos pro­ce­dū­rą ir Pre­ten­den­tų į tei­sė­jus at­ran­kos ko­mi­si­jos bu­vo pri­pa­žin­ti vie­nais tin­ka­miau­sių Lie­tu­vos ape­lia­ci­nio teis­mo tei­sė­jų pa­rei­goms už­im­ti. Sei­mo pri­ta­ri­mas šių tei­sė­jų kan­di­da­tū­roms yra nu­ma­ty­tas Kon­sti­tu­ci­jo­je, to­dėl leis­ki­te man pri­sta­ty­ti kan­di­da­tą į Lie­tu­vos ape­lia­ci­nio teis­mo Bau­džia­mų­jų by­lų sky­riaus tei­sė­jus – šiuo me­tu Vil­niaus apy­gar­dos teis­mo Bau­džia­mų­jų by­lų sky­riaus tei­sė­ju dir­ban­tį Er­nes­tą Rim­še­lį. Įvai­ria­pu­sės 19 me­tų tei­si­nio dar­bo, tiek prak­ti­nio, tiek aka­de­mi­nio, pa­tir­ties tu­rin­tis kan­di­da­tas ver­ti­na­mas kaip gi­laus mąs­ty­mo, aukš­tos pro­fe­si­nės kom­pe­ten­ci­jos, darbš­tus ir są­ži­nin­gas tei­sė­jas. Tei­sė­jo pro­fe­sio­na­lu­mą pa­tvir­ti­na iš­skir­ti­nai aukš­ti sta­tis­ti­niai by­lų ro­dik­liai. Er­nes­tas Rim­še­lis 2006 me­tais My­ko­lo Ro­me­rio uni­ver­si­te­te ap­gy­nė dak­ta­ro di­ser­ta­ci­ją te­ma „Es­mi­niai bau­džia­mo­jo pro­ce­so tei­sės pa­žei­di­mai: sam­pra­ta, ver­ti­ni­mas ir pro­ce­si­niai pa­da­ri­niai“. Jo moks­li­nių in­te­re­sų kryp­tys su­tam­pa su spe­cia­li­za­ci­ja dir­bant tei­sė­ju. Tei­sė­jas ne tik ak­ty­viai pats ke­lia kva­li­fi­ka­ci­ją, bet ir ve­da mo­ky­mus tei­sė­jams ir tei­sė­jų pa­dė­jė­jams.</text:p>
        <text:p text:style-name="Roman">Tiek Pre­ten­den­tų į tei­sė­jus at­ran­kos ko­mi­si­ja, tiek Ape­lia­ci­nio teis­mo Bau­džia­mų­jų by­lų sky­riaus tei­sė­jai šiam kan­di­da­tui vien­bal­siai ski­ria aukš­čiau­sius įver­ti­ni­mus sie­kiant kar­je­ros, to­dėl, at­si­žvelg­da­ma į tai ir va­do­vau­da­ma­si Kon­sti­tu­ci­ja, Pre­zi­den­tė pra­šo Sei­mo pri­ta­ri­mo šiai tei­sė­jo kan­di­da­tū­rai.</text:p>
        <text:p text:style-name="Roman"><text:span text:style-name="T7386">PIRMININKĖ.</text:span><text:s/>Dė­ko­ju. Pa­gal Sta­tu­to 200 straips­nį da­bar tu­rė­čiau pa­kvies­ti pre­ten­den­tą Er­nes­tą Rim­še­lį, kad ko­le­gos Sei­mo na­riai ga­lė­tų… Jūs pri­sis­ta­ty­ki­te ir po to at­sa­ky­si­te į Sei­mo na­rių klau­si­mus.</text:p>
        <text:p text:style-name="Roman"><text:span text:style-name="T7387">E. RIMŠELIS.</text:span><text:s/>Ačiū, ger­bia­ma po­sė­džio pir­mi­nin­ke. Ger­bia­mie­ji Sei­mo na­riai, mums vi­siems iš tik­rų­jų di­de­lė gar­bė sto­vė­ti šio­je tri­bū­no­je kaip kan­di­da­tams į tik­rai svar­bias ir at­sa­kin­gas pa­rei­gas Lie­tu­vos Res­pub­li­ko­je. Mes tai ver­ti­na­me kaip di­de­lį mū­sų kva­li­fi­ka­ci­jos ir ge­bė­ji­mų įver­ti­ni­mą.<text:s/></text:p>
        <text:p text:style-name="Roman">Pre­zi­den­tės pa­ta­rė­ja pri­sta­tė trum­pai fak­tus apie ma­ne, ne­si­plė­siu, ži­nau jū­sų dar­bo­tvarkę. Pa­ban­dy­siu ak­cen­tuo­ti tik ke­lis as­pek­tus, ku­rie, ma­no nuo­mo­ne, jei­gu ger­bia­mi Sei­mo na­riai pri­tar­tų ma­no kan­di­da­tū­rai, leis­tų jums bū­ti už­tik­rin­tiems, kad sa­vo pa­rei­gas at­lik­siu gar­bin­gai, są­ži­nin­gai ir tin­ka­mai. Kaip jau mi­nė­jo pa­ta­rė­ja, iš tie­sų 19 me­tų ma­no pro­fe­si­nė veik­la yra su­si­ju­si su teis­mų veik­la. 10 me­tų dir­bau ta­me pa­čia­me Ape­lia­ci­nia­me teis­me, į ku­rį šiuo me­tu pre­ten­duo­ju. Bū­tent šia­me teis­me nag­ri­nė­ja­mų by­lų spe­ci­fi­ka ir pro­ble­ma­ti­ka ma­ne ska­ti­no im­tis moks­li­nių ty­ri­mų, juos orien­ta­vau kaip prak­ti­nį dar­bą, į prak­ti­nius niu­an­sus gi­li­nau­si, ne te­ori­nius as­pek­tus, bet tuos, ku­rie bu­vo svar­būs tuo me­tu man dir­bant ta­me pa­čia­me Lie­tu­vos ape­lia­ci­nia­me teis­me. Nuo to lai­ko Lie­tu­vos ape­lia­ci­nio teis­mo spe­ci­fi­ka ir dar­bo reg­la­men­ta­vi­mas ki­to la­bai ne­žy­miai. Da­lis pa­kei­ti­mų reg­la­men­ta­vi­mo po­žiū­riu man yra pui­kiai ži­no­mi. Juo­se te­ko pa­čiam da­ly­vau­ti, kai ku­riuos te­ko reng­ti, da­ly­vau­ti dis­ku­si­jo­se, ra­šy­ti apie tai pub­li­ka­ci­jas. Be to, ir šian­dien dir­bu pir­mo­sios ins­tan­ci­jos teis­me – apy­gar­dos teis­me, nag­ri­nė­ja­me by­las ape­lia­ci­ne tvar­ka, tai yra per­žiū­ri­me apy­lin­kių teis­mų spren­di­mų tei­sė­tu­mą ir pa­grįs­tu­mą. Kiek ver­ti­no teis­mi­nės ins­ti­tu­ci­jos – Tei­sė­jų veik­los ver­ti­ni­mo ko­mi­si­ja, At­ran­kos ko­mi­si­ja,<text:s/>lyg ir se­ka­si tik­rai ne­blo­gai.<text:s/></text:p>
        <text:p text:style-name="Roman">Ant­ras as­pek­tas, ku­rį no­rė­čiau ak­cen­tuo­ti, po­žiū­ris iš ša­lies į teis­mų veik­lą. Ėjau skir­tin­gas pa­rei­gas: dir­bau vals­ty­bės tar­ny­bo­je, už­si­ė­miau aka­de­mi­ne veik­la, ad­vo­ka­tū­ra. Tai lei­do man ste­bė­ti teis­mų veik­lą ir iš ša­lies ir iš es­mės at­kreip­ti dė­me­sį į kai ku­riuos as­pek­tus, ku­riuos gal­būt kri­tiš­kai ver­ti­na vi­suo­me­nė ir ki­ti tei­si­nin­kai. At­si­žvelg­da­mas į tai, sten­giuo­si sa­vo dar­be tai­sy­ti pa­dė­tį, dirb­ti taip, kaip ti­ki­si žmo­nės ir pro­ce­so da­ly­viai. Ne­at­si­tik­ti­nai, ma­tyt, ir teis­mų sa­vi­val­dos ins­ti­tu­ci­jos pa­ste­bė­jo šį ma­no veik­los as­pek­tą. Dės­tau tei­sė­jams, tei­sė­jų pa­dė­jė­jams iki šio lai­ko. Skai­čiau pa­skai­tas bū­tent apie dar­bo ko­ky­bę, apie teis­mų spren­di­mų ra­šy­mą, ro­dos, 300 Lie­tu­vos tei­sė­jų ir pa­dė­jė­jų ir, man at­ro­do, tai yra iš­ties ob­jek­ty­vus ma­no veik­los įver­ti­ni­mas. Aiš­ku, tai yra ir man pa­čiam iš­kel­ta kar­te­lė – vyk­dy­ti tei­sin­gu­mą pa­čios aukš­čiau­sios ko­ky­bės pras­me.</text:p>
        <text:p text:style-name="Roman">Ir baig­da­mas no­rė­čiau ak­cen­tuo­ti, jei­gu Sei­mas iš­reikš­tų pa­si­ti­kė­ji­mą ma­ni­mi, aiš­ku, dirb­siu są­ži­nin­gai, gar­bin­gai, tin­ka­mai, taip, kaip ti­ki­si pro­ce­so da­ly­viai, taip, kaip rei­ka­lau­ja Kon­sti­tu­ci­ja, taip, kaip ma­to ko­le­gos, šei­ma, vai­kai ir ar­ti­mie­ji. Dė­ko­ju už su­teik­tą žo­dį ir esu pa­si­ry­žęs at­sa­ky­ti į jū­sų klau­si­mus.</text:p>
        <text:p text:style-name="Roman"><text:span text:style-name="T7388">PIRMININKĖ.</text:span><text:s/>Jū­sų no­ri pa­klaus­ti ke­tu­ri Sei­mo na­riai. Klau­sia M. Ma­jaus­kas. Ruo­šia­si V. Ba­kas.</text:p>
        <text:p text:style-name="Roman"><text:span text:style-name="T7389">M. MAJAUSKAS</text:span><text:s/><text:span text:style-name="T7390">(</text:span><text:span text:style-name="T7391">TS-LKDF</text:span><text:span text:style-name="T7392">)</text:span>. Ger­bia­mas kan­di­da­te, bu­vo­te My­ko­lo Ro­me­rio Bau­džia­mo­sios tei­sės ir pro­ce­so ka­ted­ros lek­to­rius. Ta­me kon­teks­te no­rė­čiau pa­klaus­ti, kaip ga­lė­tu­mė­te pa­ko­men­tuo­ti da­bar­ti­nę si­tu­a­ci­ją Lie­tu­vo­je, kai vi­sos baus­mės už nar­ko­ti­nių me­džia­gų tu­rė­ji­mą be tiks­lo pla­tin­ti yra per­kel­tos į Bau­džia­mą­jį ko­dek­są, ir ar tai, jū­sų ma­ny­mu, ne­disk­re­di­tuo­ja bau­džia­mo­sios tei­sės kaip<text:s/><text:span text:style-name="T7393">ul</text:span><text:span text:style-name="T7394">­ti</text:span><text:span text:style-name="T7395">­ma ra</text:span><text:span text:style-name="T7396">­tio<text:s/></text:span>prie­mo­nės? Tai vie­nas klau­si­mas.<text:s/></text:p>
        <text:p text:style-name="Roman">Ant­ras klau­si­mas su­si­jęs su Kon­sti­tu­ci­ja, ku­ri, kaip ži­no­me, ga­ran­tuo­ja ne tik įtvir­tin­tą kon­sti­tu­ci­nę san­tvar­ką, pa­grin­di­nes žmo­gaus tei­ses ir lais­ves, bet su­po­nuo­ja ir jos pa­čios ap­sau­gos bū­ti­nu­mą. Ma­to­me per pas­ta­ruo­sius dve­jus me­tus de­šimt ban­dy­mų keis­ti Kon­sti­tu­ci­ją ir maž­daug sep­ty­nio­li­ka ban­dy­mų keis­ti kon­sti­tu­ci­nius įsta­ty­mus. Ži­no­da­mas po­rei­kį sau­go­ti Kon­sti­tu­ci­ją ir tiek ban­dy­mų keis­ti Kon­sti­tu­ci­ją, kaip jūs įvar­din­tu­mė­te tuos at­ve­jus, kai iš tik­rų­jų rei­kia keis­ti Kon­sti­tu­ci­ją?</text:p>
        <text:p text:style-name="Roman"><text:span text:style-name="T7397">E. RIMŠELIS.</text:span><text:s/>Tur­būt pir­miau­sia pra­dė­siu nuo pir­mo klau­si­mo, su­si­ju­sio su nar­ko­ti­kų reg­la­men­ta­vi­mu ir baus­mė­mis. Iš­ties šio­je sri­ty­je mes, kaip tei­sė­jai, kas­dien su­si­du­ria­me… ir tai yra tik­rai rim­ta pro­ble­ma. Mes daž­nai ir vis daž­niau teis­mo sa­lė­je ma­to­me jau­nus as­me­nis, daž­nai net­gi mo­ki­nius. Ku­riant Bau­džia­mą­jį ko­dek­są, dar ne­bu­vo to­kių reiš­ki­nių kaip in­ter­ne­ti­nė pre­ky­ba, pa­vyz­džiui, kas šian­dien yra ak­tu­a­lu. Mo­ki­niai, jau­ni­mas daž­nai in­ter­ne­tu įsi­gy­ja tam tik­rų me­džia­gų. Ir ką mes tu­ri­me? To­kio­je si­tu­a­ci­jo­je mes tu­ri­me, pa­vyz­džiui, be tiks­lo pla­tin­ti, kaip jūs mi­nė­jo­te… Yra Bau­džia­mo­jo ko­dek­so 259 straips­nis, pa­gal ku­rį at­si­žvelg­da­mi į at­sa­ko­my­bę mes, tei­sė­jai, dar ga­li­me la­vi­ruo­ti, bet mes tu­ri­me iš su­tap­ties ir kon­tra­ban­dą. Štai čia yra la­bai di­de­lė pro­ble­ma, nes mus, kaip tei­sė­jus, au­to­ma­tiš­kai įpa­rei­go­ja svars­ty­ti tik lais­vės at­ėmi­mą, nes tai yra kon­tra­ban­da, ir la­bai griež­tą baus­mę. Aš­tuo­ne­ri me­tai. Mes ma­to­me mo­ki­nį, ku­ris gal­būt iš smal­su­mo įsi­gi­jo pir­mą kar­tą, ir mes ma­to­me grės­mę su­lau­žy­ti jo gy­ve­ni­mą.<text:s/></text:p>
        <text:p text:style-name="Roman">Bū­dų, kaip tą tai­sy­ti, moks­le yra daug ap­ra­šy­ta. Vie­nas iš me­to­dų (man bent jau ne­gir­dė­ta, kad po­li­ti­kų<text:s/>bū­tų svars­ty­tas) yra di­fe­ren­ci­juo­ti kon­tra­ban­dos re­gu­lia­vi­mą ir iš­skirs­ty­ti pa­gal nar­ko­ti­kų kie­kį, koks nar­ko­ti­kų kie­kis bu­vo įsi­gy­tas. Jei­gu jis bū­tų ma­žes­nis, tuo­met bū­tų ki­ta da­lis, ne­bū­tų toks sun­kus nu­si­kal­ti­mas ir mes ta­da ga­lė­tu­me tai­ky­ti vi­sai ki­tus me­cha­niz­mus, mes gal­būt ga­lė­tu­me at­leis­ti tą as­me­nį nuo at­sa­ko­my­bės ir net ne­ves­ti jo į teis­mo sa­lę.</text:p>
        <text:p text:style-name="Roman"><text:span text:style-name="T7398">PIRMININKĖ.</text:span><text:s/>Dė­ko­ja­me. Klaus­ti – mi­nu­tė, at­sa­ky­ti – dvi.<text:s/>V. Ba­kas. Ruo­šia­si A. Ar­monai­tė.<text:s/></text:p>
        <text:p text:style-name="Roman"><text:span text:style-name="T7399">V. BAKAS</text:span><text:s/><text:span text:style-name="T7400">(</text:span><text:span text:style-name="T7401">LVŽSF</text:span><text:span text:style-name="T7402">)</text:span>. La­ba die­na, ger­bia­mas pre­ten­den­te. Ačiū už ga­li­my­bę už­duo­ti klau­si­mą, pir­mi­nin­ke. Ma­no klau­si­mas bū­tų toks.<text:s/></text:p>
        <text:p text:style-name="Roman">Iš tie­sų il­gi pro­ce­sai, ne­bau­džia­mu­mas dėl sun­kių ko­rup­ci­nio po­bū­džio nu­si­kal­ti­mų vi­suo­me­nei su­ku­ria to­kią iliu­zi­ją ar­ba, ga­li­ma sa­ky­ti, tik­ro­vę, kad sun­kius ko­rup­ci­nius nu­si­kal­ti­mus pa­da­rę as­me­nys tie­siog ne­su­lau­kia tin­ka­mo tei­sin­gu­mo, nors pa­da­ro di­de­lę ža­lą vi­suo­me­nei. Pas­ta­rų­jų me­tų teis­mų nuosp­ren­džių ana­li­zė ro­do, kad teis­mai ne­ski­ria lais­vės at­ėmi­mo baus­mių ar­ba, jei­gu pa­ski­ria jas, ati­de­da.<text:span text:style-name="T7403"><text:s/>Nuosp</text:span><text:span text:style-name="T7404">­ren</text:span><text:span text:style-name="T7405">­džiuo</text:span><text:span text:style-name="T7406">­se ra</text:span><text:span text:style-name="T7407">­šo</text:span><text:span text:style-name="T7408">­mos to</text:span><text:span text:style-name="T7409">­kios leng</text:span><text:span text:style-name="T7410">­vi</text:span><text:span text:style-name="T7411">­nan</text:span><text:span text:style-name="T7412">­čios ap</text:span><text:span text:style-name="T7413">­lin</text:span><text:span text:style-name="T7414">­ky</text:span><text:span text:style-name="T7415">­bės, ka</text:span><text:span text:style-name="T7416">­da vals</text:span><text:span text:style-name="T7417">­ty</text:span><text:span text:style-name="T7418">­bės tar</text:span><text:span text:style-name="T7419">­nau</text:span><text:span text:style-name="T7420">­to</text:span><text:span text:style-name="T7421">­jas nu</text:span><text:span text:style-name="T7422">­si</text:span><text:span text:style-name="T7423">­kal</text:span><text:span text:style-name="T7424">­to pir</text:span><text:span text:style-name="T7425">­mą kar</text:span><text:span text:style-name="T7426">­tą, su</text:span><text:span text:style-name="T7427">­prask, pa</text:span><text:span text:style-name="T7428">­ė</text:span><text:span text:style-name="T7429">­mė ky</text:span><text:span text:style-name="T7430">­šį pir</text:span><text:span text:style-name="T7431">­mą kar</text:span><text:span text:style-name="T7432">­tą, už tai yra leng</text:span><text:span text:style-name="T7433">­vi</text:span><text:span text:style-name="T7434">­nan</text:span><text:span text:style-name="T7435">­ti ap</text:span><text:span text:style-name="T7436">­lin</text:span><text:span text:style-name="T7437">­ky</text:span><text:span text:style-name="T7438">­bė, gal ga</text:span><text:span text:style-name="T7439">­li</text:span><text:span text:style-name="T7440">­ma an</text:span><text:span text:style-name="T7441">­trą pa</text:span><text:span text:style-name="T7442">­im</text:span><text:span text:style-name="T7443">­ti. Kaip jūs ma</text:span><text:span text:style-name="T7444">­no</text:span><text:span text:style-name="T7445">­te, ką rei</text:span><text:span text:style-name="T7446">­kia pa</text:span><text:span text:style-name="T7447">­da</text:span><text:span text:style-name="T7448">­ry</text:span><text:span text:style-name="T7449">­ti, kad…</text:span></text:p>
        <text:p text:style-name="Roman"><text:span text:style-name="T7450">PIRMININKĖ.</text:span><text:s/>Lai­kas klaus­ti.</text:p>
        <text:p text:style-name="Roman"><text:span text:style-name="T7451">V. BAKAS</text:span><text:s/><text:span text:style-name="T7452">(</text:span><text:span text:style-name="T7453">LVŽSF</text:span><text:span text:style-name="T7454">)</text:span>. …ši­ta si­tu­a­ci­ja pa­si­keis­tų?</text:p>
        <text:p text:style-name="Roman"><text:span text:style-name="T7455">E. RIMŠELIS.</text:span><text:s/>Vie­nas spren­di­mas, ku­rį Sei­mas jau žen­gė, tik mes re­zul­ta­tų dar ne­ma­to­me, nes by­los dar ne­pa­sie­kė po įsta­ty­mo po­ky­čių, tai yra jū­sų pa­keis­tas Bau­džia­mo­jo ko­dek­so 75 straips­nis ir ta daž­na prak­ti­ka teis­muo­se pa­ski­riant lais­vės at­ėmi­mo baus­mę, bet baus­mės vyk­dy­mą ati­de­dant, ta ga­li­my­bė šian­dien iš es­mės yra eli­mi­nuo­ta. Tik tiek, kad mes dar ne­turi­me nau­jų by­lų, kai vei­kos yra pa­da­ry­tos po tos pa­tai­sos, prak­ti­ka iš es­mės dar ne­su­lau­kė įsta­ty­mi­nio po­ky­čio ir tei­sė­jai dar ne­tu­rė­jo ga­li­my­bės pa­si­sa­ky­ti dėl to po­ky­čio.<text:s/></text:p>
        <text:p text:style-name="Roman">Aš ma­nau, nors teis­mų prak­ti­ka iš tie­sų kar­tais yra iner­tiš­ka, bet ji, ma­nau, tik­rai kei­sis re­a­guo­jant į tas pa­tai­sas. Ne­ga­liu spė­ti kaip, bet ji­nai kei­sis.</text:p>
        <text:p text:style-name="Roman">Dėl truk­mės. Taip, jos di­de­lės ir mums pa­tiems, tei­sė­jams, kar­tais ir gė­da, kad mes tiek lai­ko esa­me pri­vers­ti nag­ri­nė­ti to­kias by­las, ku­rios tu­rė­tų bū­ti pri­ori­te­ti­nės. Mū­sų teis­me mes, tei­sė­jai, pa­si­ta­rę ini­ci­ja­vo­me to­kį kaip pri­ori­te­ti­nės by­los sta­tu­są, kad spar­čiau sė­da­me prie tos by­los ir po­sė­džiau­ja­me ke­lis kar­tus per sa­vai­tę, 2–3 kar­tus, ne­da­ro­me pu­sės me­tų per­trau­kos ir pa­na­šiai. Tai mū­sų pa­stan­gos tik­rai mak­si­ma­lios, tik­tai tiek, kad kar­tais mums ir lai­ko tam rei­kia, ir ga­li­my­bių. Ačiū už klau­si­mą.</text:p>
        <text:p text:style-name="Roman"><text:span text:style-name="T7456">PIRMININKĖ.</text:span><text:span text:style-name="T7457"><text:s/>Ačiū. Klau</text:span><text:span text:style-name="T7458">­sia A. Ar</text:span><text:span text:style-name="T7459">­mo</text:span><text:span text:style-name="T7460">­nai</text:span><text:span text:style-name="T7461">­tė.<text:s/></text:span></text:p>
        <text:p text:style-name="Roman"><text:span text:style-name="T7462">A. ARMONAITĖ</text:span><text:span text:style-name="T7463"><text:s/></text:span><text:span text:style-name="T7464">(</text:span><text:span text:style-name="T7465">MSNG</text:span><text:span text:style-name="T7466">)</text:span><text:span text:style-name="T7467">. Dė</text:span><text:span text:style-name="T7468">­ko</text:span><text:span text:style-name="T7469">­ju. Aš no</text:span><text:span text:style-name="T7470">­rė</text:span><text:span text:style-name="T7471">­čiau gal trum</text:span><text:span text:style-name="T7472">­pai pra</text:span><text:span text:style-name="T7473">­tęs</text:span><text:span text:style-name="T7474">­ti tą te</text:span><text:span text:style-name="T7475">­mą dėl ne</text:span><text:span text:style-name="T7476">­di</text:span><text:span text:style-name="T7477">­de</text:span><text:span text:style-name="T7478">­lio kie</text:span><text:span text:style-name="T7479">­kio nar</text:span><text:span text:style-name="T7480">­ko</text:span><text:span text:style-name="T7481">­ti</text:span><text:span text:style-name="T7482">­nių me</text:span><text:span text:style-name="T7483">­džia</text:span><text:span text:style-name="T7484">­gų re</text:span><text:span text:style-name="T7485">­gu</text:span><text:span text:style-name="T7486">­lia</text:span><text:span text:style-name="T7487">­vi</text:span><text:span text:style-name="T7488">­mo. Iš tik</text:span><text:span text:style-name="T7489">­rų</text:span><text:span text:style-name="T7490">­jų bu</text:span><text:span text:style-name="T7491">­vo pa</text:span><text:span text:style-name="T7492">­siū</text:span><text:span text:style-name="T7493">­ly</text:span><text:span text:style-name="T7494">­mų, at</text:span><text:span text:style-name="T7495">­neš</text:span><text:span text:style-name="T7496">­tų į Sei</text:span><text:span text:style-name="T7497">­mą, tiek dėl dek</text:span><text:span text:style-name="T7498">­ri</text:span><text:span text:style-name="T7499">­mi</text:span><text:span text:style-name="T7500">­na</text:span><text:span text:style-name="T7501">­li</text:span><text:span text:style-name="T7502">­za</text:span><text:span text:style-name="T7503">­vi</text:span><text:span text:style-name="T7504">­mo, tiek dėl di</text:span><text:span text:style-name="T7505">­fe</text:span><text:span text:style-name="T7506">­ren</text:span><text:span text:style-name="T7507">­ci</text:span><text:span text:style-name="T7508">­ja</text:span><text:span text:style-name="T7509">­vi</text:span><text:span text:style-name="T7510">­mo, bet jie ne</text:span><text:span text:style-name="T7511">­su</text:span><text:span text:style-name="T7512">­lau</text:span><text:span text:style-name="T7513">­kė val</text:span><text:span text:style-name="T7514">­dan</text:span><text:span text:style-name="T7515">­čių</text:span><text:span text:style-name="T7516">­jų dau</text:span><text:span text:style-name="T7517">­gu</text:span><text:span text:style-name="T7518">­mos pa</text:span><text:span text:style-name="T7519">­lai</text:span><text:span text:style-name="T7520">­ky</text:span><text:span text:style-name="T7521">­mo. Ma</text:span><text:span text:style-name="T7522">­tyt, jei</text:span><text:span text:style-name="T7523">­gu pre</text:span><text:span text:style-name="T7524">­zi</text:span><text:span text:style-name="T7525">­den</text:span><text:span text:style-name="T7526">­tū</text:span><text:span text:style-name="T7527">­ra ar</text:span><text:span text:style-name="T7528">­ba jei</text:span><text:span text:style-name="T7529">­gu tei</text:span><text:span text:style-name="T7530">­sė</text:span><text:span text:style-name="T7531">­jai kar</text:span><text:span text:style-name="T7532">­tu vie</text:span><text:span text:style-name="T7533">­nu bal</text:span><text:span text:style-name="T7534">­su gar</text:span><text:span text:style-name="T7535">­siau kal</text:span><text:span text:style-name="T7536">­bė</text:span><text:span text:style-name="T7537">­tų, gal</text:span><text:span text:style-name="T7538">­būt mums ir pa</text:span><text:span text:style-name="T7539">­vyk</text:span><text:span text:style-name="T7540">­tų įti</text:span><text:span text:style-name="T7541">­kin</text:span><text:span text:style-name="T7542">­ti val</text:span><text:span text:style-name="T7543">­dan</text:span><text:span text:style-name="T7544">­či</text:span><text:span text:style-name="T7545">­ą</text:span><text:span text:style-name="T7546">­ją dau</text:span><text:span text:style-name="T7547">­gu</text:span><text:span text:style-name="T7548">­mą, ku</text:span><text:span text:style-name="T7549">­ri vis dėl</text:span><text:span text:style-name="T7550">­to ne</text:span><text:span text:style-name="T7551">­no</text:span><text:span text:style-name="T7552">­ri tos ge</text:span><text:span text:style-name="T7553">­le</text:span><text:span text:style-name="T7554">­ži</text:span><text:span text:style-name="T7555">­nės už</text:span><text:span text:style-name="T7556">­dan</text:span><text:span text:style-name="T7557">­gos šio</text:span><text:span text:style-name="T7558">­je sri</text:span><text:span text:style-name="T7559">­ty</text:span><text:span text:style-name="T7560">­je pa</text:span><text:span text:style-name="T7561">­kel</text:span><text:span text:style-name="T7562">­ti.<text:s/></text:span></text:p>
        <text:p text:style-name="P7563">Aš tu­riu ben­dres­nį klau­si­mą dėl bau­džia­mo­sios po­li­ti­kos ap­skri­tai. Jau dve­jus me­tus dir­bu čia, Sei­me, ir nė­ra jo­kios ki­tos ini­cia­ty­vos, kaip tik­tai griež­tin­ti baus­mes Lie­tu­vo­je. Aka­de­mi­kai uni­ver­si­te­tuo­se apie tai kal­ba, ta­čiau čia po­li­ti­kai nie­ko ki­to ne­da­ro, tik­tai griež­ti­na, griež­ti­na ir griež­ti­na baus­mes. Koks jū­sų po­žiū­ris į ši­tą ten­den­ci­ją ir kaip jūs ją ver­ti­na­te?</text:p>
        <text:p text:style-name="Roman"><text:span text:style-name="T7564">E. RIMŠELIS.</text:span><text:s/>Jūs pa­ti iš da­lies at­sa­kė­te, kaip re­a­guo­ja į griež­ti­ni­mą ne tik moks­las, be­je, pri­dur­siu, bet ir tie pa­tys Sei­mo na­riai. Man ne kar­tą yra te­kę da­ly­vau­ti Tei­sės ir tei­sėt­var­kos ko­mi­te­te, kur iš tik­rų­jų pa­sta­bos dėl bet ko­kio pro­jek­to bū­da­vo kri­tiš­kos. Jei­gu vėl ei­na­ma ar Ad­mi­nist­ra­ci­nio, ar Bau­džia­mo­jo ko­dek­sų griež­ti­ni­mo ke­liu, tai tam tik­ras fil­tras yra Sei­me. Ne­ga­li sa­ky­ti, kad vi­sos pa­tai­sos yra pri­ima­mos to­kios ir vi­sa­da tik­tai ta lin­kme. Mes, tei­sė­jai, kaip prak­ti­kai tu­ri­me ver­tin­ti įsta­ty­mų lei­dė­jo ke­ti­ni­mus, bet mes tu­ri­me ver­tin­ti ir kon­kre­čią by­lą, kon­kre­čio­je by­lo­je esan­tį žmo­gų, kon­kre­čio­je by­lo­je esan­čios vei­kos pa­vo­jin­gu­mą. Ir, ne­pai­sy­da­mi to<text:s/>­griež­ti­ni­mo am­pli­tu­dės ar ri­bos, ku­ri yra pa­di­din­ta, mes vis tiek tu­ri­me ras­ti tei­sin­gą spren­di­mą, įver­ti­nę įsta­ty­mų lei­dy­bos po­ky­čius, iner­ci­ją, ten­den­ci­jas, kam tas bu­vo da­ry­ta, tu­ri­me ver­tin­ti kiek­vie­ną žmo­gų. Tas po­ky­tis ki­tą kar­tą ga­li ir nie­ko ne­reikš­ti, bet ki­tą kar­tą ga­li­ma ko­kio­je nors la­bai rim­to­je by­lo­je pri­im­ti tei­sin­gą spren­di­mą, ku­ris gal­būt at­spin­dė­jo tą griež­ti­ni­mą.</text:p>
        <text:p text:style-name="Roman"><text:span text:style-name="T7565">PIRMININKĖ.</text:span><text:span text:style-name="T7566"><text:s/></text:span>Ačiū. Pas­ku­ti­nis klau­sia J. Sa­ba­taus­kas.<text:s/></text:p>
        <text:p text:style-name="Roman"><text:span text:style-name="T7567">J. SABATAUSKAS</text:span><text:span text:style-name="T7568"><text:s/></text:span><text:span text:style-name="T7569">(</text:span><text:span text:style-name="T7570">LSDPF</text:span><text:span text:style-name="T7571">)</text:span><text:span text:style-name="T7572">.<text:s/></text:span>Ačiū, ger­bia­ma pir­mi­nin­ke. Ger­bia­mas pre­ten­den­te, ger­bia­mas tei­sė­jau, jūs čia ge­rai at­krei­pė­te dė­me­sį į tą tei­sės prin­ci­pą, ku­rio ne­iš­ta­rė­te –<text:s/><text:span text:style-name="T7573">lex ret</text:span><text:span text:style-name="T7574">­ro non agit.<text:s/></text:span>Jį ma­no ko­le­ga la­bai šmaikš­čiai iš­ver­tė, kad lek­su­sas at­gal ne­va­žiuo­ja. Dėl tų su­griež­ti­ni­mų, ku­rie at­lik­ti Sei­me, ta ten­den­ci­ja yra to­kia, kad nuo nau­jo ko­dek­so, šio, da­bar ga­lio­jan­čio ko­dek­so, pri­ėmi­mo, nors jis pra­džio­je bu­vo pri­im­tas lyg ir švel­nes­nis ne­gu se­nes­nis, Tei­sės ins­ti­tu­to ver­ti­ni­mu, baus­mės teis­mų bu­vo ski­ria­mos griež­tes­nės. Bet da­bar at­si­ra­do nau­ja ten­den­ci­ja – kuo to­liau, tuo la­biau Sei­mas griež­ti­na, tai yra di­di­na baus­mes, net kar­tais, ne­kreip­da­mas dė­me­sio į baus­mių sis­te­mą, iš­ba­lan­suo­ja ją.</text:p>
        <text:p text:style-name="Roman"><text:span text:style-name="T7575">PIRMININKĖ.</text:span><text:span text:style-name="T7576"><text:s/></text:span>Lai­kas!</text:p>
        <text:p text:style-name="Roman"><text:span text:style-name="T7577">J. SABATAUSKAS</text:span><text:span text:style-name="T7578"><text:s/></text:span><text:span text:style-name="T7579">(</text:span><text:span text:style-name="T7580">LSDPF</text:span><text:span text:style-name="T7581">)</text:span><text:span text:style-name="T7582">. Kaip tei</text:span><text:span text:style-name="T7583">­sė</text:span><text:span text:style-name="T7584">­jai iš ši</text:span><text:span text:style-name="T7585">­tos si</text:span><text:span text:style-name="T7586">­tu</text:span><text:span text:style-name="T7587">­a</text:span><text:span text:style-name="T7588">­ci</text:span><text:span text:style-name="T7589">­jos su</text:span><text:span text:style-name="T7590">­ka</text:span><text:span text:style-name="T7591">­si, ypač da</text:span><text:span text:style-name="T7592">­bar, kai bus…</text:span></text:p>
        <text:p text:style-name="Roman"><text:span text:style-name="T7593">PIRMININKĖ.</text:span><text:span text:style-name="T7594"><text:s/>Lai</text:span><text:span text:style-name="T7595">­kas!</text:span></text:p>
        <text:p text:style-name="Roman"><text:span text:style-name="T7596">J. SABATAUSKAS</text:span><text:span text:style-name="T7597"><text:s/></text:span><text:span text:style-name="T7598">(</text:span><text:span text:style-name="T7599">LSDPF</text:span><text:span text:style-name="T7600">)</text:span><text:span text:style-name="T7601">. …pa</text:span><text:span text:style-name="T7602">­gal Stras</text:span><text:span text:style-name="T7603">­bū</text:span><text:span text:style-name="T7604">­ro teis</text:span><text:span text:style-name="T7605">­mo… La</text:span><text:span text:style-name="T7606">­bai svar</text:span><text:span text:style-name="T7607">­bus mo</text:span><text:span text:style-name="T7608">­men</text:span><text:span text:style-name="T7609">­tas, ger</text:span><text:span text:style-name="T7610">­bia</text:span><text:span text:style-name="T7611">­ma pir</text:span><text:span text:style-name="T7612">­mi</text:span><text:span text:style-name="T7613">­nin</text:span><text:span text:style-name="T7614">­ke.</text:span></text:p>
        <text:p text:style-name="Roman"><text:span text:style-name="T7615">PIRMININKĖ.</text:span><text:span text:style-name="T7616"><text:s/>Rei</text:span><text:span text:style-name="T7617">­kia su</text:span><text:span text:style-name="T7618">­spė</text:span><text:span text:style-name="T7619">­ti per vie</text:span><text:span text:style-name="T7620">­ną mi</text:span><text:span text:style-name="T7621">­nu</text:span><text:span text:style-name="T7622">­tę.<text:s/></text:span></text:p>
        <text:p text:style-name="Roman"><text:span text:style-name="T7623">J. SABATAUSKAS</text:span><text:span text:style-name="T7624"><text:s/></text:span><text:span text:style-name="T7625">(</text:span><text:span text:style-name="T7626">LSDPF</text:span><text:span text:style-name="T7627">)</text:span><text:span text:style-name="T7628">. Pas</text:span><text:span text:style-name="T7629">­ku</text:span><text:span text:style-name="T7630">­ti</text:span><text:span text:style-name="T7631">­nis sa</text:span><text:span text:style-name="T7632">­ki</text:span><text:span text:style-name="T7633">­nys. Ačiū. Da</text:span><text:span text:style-name="T7634">­bar yra svars</text:span><text:span text:style-name="T7635">­ty</text:span><text:span text:style-name="T7636">­mo sta</text:span><text:span text:style-name="T7637">­di</text:span><text:span text:style-name="T7638">­ja dėl nu</text:span><text:span text:style-name="T7639">­teis</text:span><text:span text:style-name="T7640">­tų</text:span><text:span text:style-name="T7641">­jų iki gy</text:span><text:span text:style-name="T7642">­vos gal</text:span><text:span text:style-name="T7643">­vos įsta</text:span><text:span text:style-name="T7644">­ty</text:span><text:span text:style-name="T7645">­mo pro</text:span><text:span text:style-name="T7646">­jek</text:span><text:span text:style-name="T7647">­to, ku</text:span><text:span text:style-name="T7648">­rį jau ko</text:span><text:span text:style-name="T7649">­mi</text:span><text:span text:style-name="T7650">­te</text:span><text:span text:style-name="T7651">­tas ap</text:span><text:span text:style-name="T7652">­svars</text:span><text:span text:style-name="T7653">­tė, ti</text:span><text:span text:style-name="T7654">­kiuo</text:span><text:span text:style-name="T7655">­si, Sei</text:span><text:span text:style-name="T7656">­mas jį pri</text:span><text:span text:style-name="T7657">­ims. Tie</text:span><text:span text:style-name="T7658">­sa, jis įsi</text:span><text:span text:style-name="T7659">­ga</text:span><text:span text:style-name="T7660">­lios šiek tiek vė</text:span><text:span text:style-name="T7661">­liau.<text:s/></text:span></text:p>
        <text:p text:style-name="Roman"><text:span text:style-name="T7662">PIRMININKĖ.</text:span><text:span text:style-name="T7663"><text:s/>Ačiū, lai</text:span><text:span text:style-name="T7664">­kas.<text:s/></text:span></text:p>
        <text:p text:style-name="Roman"><text:span text:style-name="T7665">E. RIMŠELIS.</text:span><text:s/>Jei­gu ge­rai su­pra­tau min­tį ger­bia­mo Sei­mo na­rio dėl pas­ku­ti­nio ak­cen­to – dėl nu­teis­tų as­me­nų iki gy­vos gal­vos, tai, be abe­jo, jums vi­siems ži­no­ma ir mums ži­no­ma Stras­bū­ro prak­ti­ka, rei­ka­lau­jan­ti pri­im­ti tas, mes iš­si­ski­ria­me Eu­ro­po­je iš ki­tų vals­ty­bių kon­teks­to. Tei­sė į per­svars­ty­mą yra, ma­tyt, ne­gin­či­ja­mas da­ly­kas. Vi­sai ki­tas yra da­ly­kas, ko­kį spren­di­mą teis­mas pri­ims po to.<text:s/>Tei­sė į per­žiū­rė­ji­mą ne­reiš­kia, kad tei­sė­jai vi­sais at­ve­jais ims ir da­bar vi­sus nu­teis­tus iki gy­vos gal­vos ar­ba pa­leis, ar­ba su­trum­pins baus­mę ir pa­na­šiai.<text:s/></text:p>
        <text:p text:style-name="Roman">Daug la­bai as­pek­tų,<text:s/>ir tuo me­tu mes ver­tin­si­me pa­gal pro­jek­tą as­mens by­lą, ko­kia ten si­tu­a­ci­ja to žmo­gaus, ko­kia si­tu­a­ci­ja bu­vo nu­si­kal­ti­mo. Tą da­rys ko­le­gi­ja, tą rei­kės da­ry­ti įver­ti­nant ir nu­ken­tė­ju­sių­jų po­zi­ci­ją. Tei­sė per­svars­ty­ti tu­ri bū­ti, o po to jau teks pri­im­ti tei­sin­gus spren­di­mus.<text:s/></text:p>
        <text:p text:style-name="Roman"><text:span text:style-name="T7666">PIRMININKĖ.</text:span><text:span text:style-name="T7667"><text:s/></text:span>Ačiū. Jūs at­sa­kė­te į klau­si­mus Sei­mo na­rių, ku­rie no­rė­jo pa­klaus­ti. Dė­koja­me.<text:s/></text:p>
        <text:p text:style-name="Roman"><text:span text:style-name="T7668">E. RIMŠELIS.</text:span><text:s/>Ačiū.<text:s/></text:p>
        <text:p text:style-name="Roman"><text:span text:style-name="T7669">PIRMININKĖ.</text:span><text:span text:style-name="T7670"><text:s/></text:span>Ger­bia­mi ko­le­gos, kaip pa­grin­di­nis yra siū­lo­mas Tei­sės ir tei­sėt­var­kos ko­mi­te­tas. Jūs prieš tai dar su­si­tik­si­te frak­ci­jo­se ir siū­lo­ma svars­ty­ti pra­tęs­to­je se­si­jo­je.<text:s/></text:p>
        <text:p text:style-name="Roman"/>
        <text:p text:style-name="Laikas">13.41 val.</text:p>
        <text:p text:style-name="Roman12">Sei­mo nu­ta­ri­mo „Dėl pri­ta­ri­mo skir­ti As­tą Ra­dze­vi­čie­nę Lie­tu­vos ape­lia­ci­nio teis­mo tei­sė­ja“ pro­jek­tas Nr. XIIIP-3012 (<text:span text:style-name="T7671">pa</text:span><text:span text:style-name="T7672">­tei</text:span><text:span text:style-name="T7673">­ki</text:span><text:span text:style-name="T7674">­mas</text:span>)</text:p>
        <text:p text:style-name="Roman"/>
        <text:p text:style-name="Roman">Vėl kvie­čiu Sei­mo, at­si­pra­šau, Res­pub­li­kos Pre­zi­den­to vy­riau­si­ą­ją pa­ta­rė­ją R. Sve­ti­kai­tę. Sei­mo nu­ta­ri­mo „Dėl pri­ta­ri­mo skir­ti As­tą Ra­dze­vi­čie­nę Lie­tu­vos ape­lia­ci­nio teis­mo tei­sė­ja“ pro­jek­tas Nr. XIIIP-3012.<text:s/></text:p>
        <text:p text:style-name="Roman"><text:span text:style-name="T7675">R. SVETIKAITĖ.</text:span><text:s/>Ger­bia­ma po­sė­džio pir­mi­nin­ke, ger­bia­mi Sei­mo na­riai, kaip jau ir bu­vo mi­nė­ta, no­rė­čiau pri­sta­ty­ti Vil­niaus apy­gar­dos teis­mo Ci­vi­li­nių by­lų sky­riaus tei­sė­ją A. Ra­dze­vi­čie­nę. Iš vi­sų pre­ten­den­tų jį tu­ri di­džiau­sią, net 23 me­tų, tei­sė­jo dar­bo pa­tir­tį skir­tin­gų gran­džių teis­muo­se. Kan­di­da­tė į Lie­tu­vos ape­lia­ci­nio teis­mo Ci­vi­li­nių by­lų sky­rių yra aukš­tai ver­ti­na­ma dėl di­de­lės tei­sė­jo dar­bo pa­tir­ties, at­sa­kin­gu­mo, gi­li­ni­mo­si į su­dė­tin­gas tei­si­nes pro­ble­mas, ge­bė­ji­mo jas spręs­ti, in­te­lek­to, su­si­for­ma­vu­sių vi­di­nių ver­ty­bių ir nuo­sta­tų. Ger­bia­ma A. Ra­dze­vi­čie­nė yra pa­ty­ru­si tei­sė­ja, bran­di as­me­ny­bė, sa­vo ži­nio­mis ir pa­tir­ti­mi ga­lin­ti reikš­min­gai pri­si­dė­ti prie ko­ky­biš­kes­nio tei­sin­gu­mo vyk­dy­mo Ape­lia­ci­nia­me teis­me, to­dėl Pre­zi­den­tė, su­tik­da­ma su Pre­ten­den­tų į tei­sė­jus at­ran­kos ko­mi­si­jos ir tei­sė­jų ben­druo­me­nės iš­reikš­tu pa­si­ti­kė­ji­mu pre­ten­den­te, at­si­žvelg­da­ma į tai, kad tei­sė­ja A. Ra­dze­vi­čie­nė ati­tin­ka kom­pe­ten­ci­jos, pro­fe­sio­na­lu­mo ir re­pu­ta­ci­jos rei­ka­la­vi­mus aukš­tes­nės ins­tan­ci­jos teis­mo tei­sė­jo pa­rei­goms, pra­šo Sei­mo pri­ta­ri­mo šiai tei­sė­jos kan­di­da­tū­rai. Ačiū.</text:p>
        <text:p text:style-name="Roman"><text:span text:style-name="T7676">PIRMININKĖ.</text:span><text:span text:style-name="T7677"><text:s/>Dė</text:span><text:span text:style-name="T7678">­ko</text:span><text:span text:style-name="T7679">­ju. Kvie</text:span><text:span text:style-name="T7680">­čia</text:span><text:span text:style-name="T7681">­me ger</text:span><text:span text:style-name="T7682">­bia</text:span><text:span text:style-name="T7683">­mą</text:span><text:span text:style-name="T7684">­ją A. Ra</text:span><text:span text:style-name="T7685">­dze</text:span><text:span text:style-name="T7686">­vi</text:span><text:span text:style-name="T7687">­čie</text:span><text:span text:style-name="T7688">­nę pri</text:span><text:span text:style-name="T7689">­sis</text:span><text:span text:style-name="T7690">­ta</text:span><text:span text:style-name="T7691">­ty</text:span><text:span text:style-name="T7692">­ti ir at</text:span><text:span text:style-name="T7693">­sa</text:span><text:span text:style-name="T7694">­ky</text:span><text:span text:style-name="T7695">­ti į Sei</text:span><text:span text:style-name="T7696">­mo na</text:span><text:span text:style-name="T7697">­rių klau</text:span><text:span text:style-name="T7698">­si</text:span><text:span text:style-name="T7699">­mus.</text:span></text:p>
        <text:p text:style-name="Roman"><text:span text:style-name="T7700">A. RADZEVIČIENĖ.</text:span><text:span text:style-name="T7701"><text:s/>La</text:span><text:span text:style-name="T7702">­ba die</text:span><text:span text:style-name="T7703">­na, ger</text:span><text:span text:style-name="T7704">­bia</text:span><text:span text:style-name="T7705">­ma Sei</text:span><text:span text:style-name="T7706">­mo po</text:span><text:span text:style-name="T7707">­sė</text:span><text:span text:style-name="T7708">­džio pir</text:span><text:span text:style-name="T7709">­mi</text:span><text:span text:style-name="T7710">­nin</text:span><text:span text:style-name="T7711">­ke, ger</text:span><text:span text:style-name="T7712">­bia</text:span><text:span text:style-name="T7713">­mi Sei</text:span><text:span text:style-name="T7714">­mo na</text:span><text:span text:style-name="T7715">­riai. Esu Vil</text:span><text:span text:style-name="T7716">­niaus apy</text:span><text:span text:style-name="T7717">­gar</text:span><text:span text:style-name="T7718">­dos teis</text:span><text:span text:style-name="T7719">­mo Ci</text:span><text:span text:style-name="T7720">­vi</text:span><text:span text:style-name="T7721">­li</text:span><text:span text:style-name="T7722">­nių by</text:span><text:span text:style-name="T7723">­lų sky</text:span><text:span text:style-name="T7724">­riaus tei</text:span><text:span text:style-name="T7725">­sė</text:span><text:span text:style-name="T7726">­ja As</text:span><text:span text:style-name="T7727">­ta Ra</text:span><text:span text:style-name="T7728">­dze</text:span><text:span text:style-name="T7729">­vi</text:span><text:span text:style-name="T7730">­čie</text:span><text:span text:style-name="T7731">­nė. Man di</text:span><text:span text:style-name="T7732">­de</text:span><text:span text:style-name="T7733">­lė gar</text:span><text:span text:style-name="T7734">­bė ir aukš</text:span><text:span text:style-name="T7735">­tas ma</text:span><text:span text:style-name="T7736">­no dar</text:span><text:span text:style-name="T7737">­bo įver</text:span><text:span text:style-name="T7738">­ti</text:span><text:span text:style-name="T7739">­ni</text:span><text:span text:style-name="T7740">­mas sto</text:span><text:span text:style-name="T7741">­vė</text:span><text:span text:style-name="T7742">­ti šio</text:span><text:span text:style-name="T7743">­je sa</text:span><text:span text:style-name="T7744">­lė</text:span><text:span text:style-name="T7745">­je. Dė</text:span><text:span text:style-name="T7746">­ko</text:span><text:span text:style-name="T7747">­ju už šį įver</text:span><text:span text:style-name="T7748">­ti</text:span><text:span text:style-name="T7749">­ni</text:span><text:span text:style-name="T7750">­mą<text:s/></text:span><text:span text:style-name="T7751">A</text:span><text:span text:style-name="T7752">t</text:span><text:span text:style-name="T7753">­ran</text:span><text:span text:style-name="T7754">­kos ko</text:span><text:span text:style-name="T7755">­mi</text:span><text:span text:style-name="T7756">­si</text:span><text:span text:style-name="T7757">­jai ir už iš</text:span><text:span text:style-name="T7758">­reikš</text:span><text:span text:style-name="T7759">­tą pa</text:span><text:span text:style-name="T7760">­si</text:span><text:span text:style-name="T7761">­ti</text:span><text:span text:style-name="T7762">­kė</text:span><text:span text:style-name="T7763">­ji</text:span><text:span text:style-name="T7764">­mą Lie</text:span><text:span text:style-name="T7765">­tu</text:span><text:span text:style-name="T7766">­vos Res</text:span><text:span text:style-name="T7767">­pub</text:span><text:span text:style-name="T7768">­li</text:span><text:span text:style-name="T7769">­kos Pre</text:span><text:span text:style-name="T7770">­zi</text:span><text:span text:style-name="T7771">­den</text:span><text:span text:style-name="T7772">­tei.<text:s/></text:span></text:p>
        <text:p text:style-name="Roman"><text:span text:style-name="T7773">Dau</text:span><text:span text:style-name="T7774">­giau nei 30 me</text:span><text:span text:style-name="T7775">­tų dir</text:span><text:span text:style-name="T7776">­bu įvai</text:span><text:span text:style-name="T7777">­rų tei</text:span><text:span text:style-name="T7778">­si</text:span><text:span text:style-name="T7779">­nin</text:span><text:span text:style-name="T7780">­ko dar</text:span><text:span text:style-name="T7781">­bą. Kar</text:span><text:span text:style-name="T7782">­je</text:span><text:span text:style-name="T7783">­rą pra</text:span><text:span text:style-name="T7784">­dė</text:span><text:span text:style-name="T7785">­jau dirb</text:span><text:span text:style-name="T7786">­da</text:span><text:span text:style-name="T7787">­ma tar</text:span><text:span text:style-name="T7788">­dy</text:span><text:span text:style-name="T7789">­to</text:span><text:span text:style-name="T7790">­ja, vė</text:span><text:span text:style-name="T7791">­liau dir</text:span><text:span text:style-name="T7792">­bau ju</text:span><text:span text:style-name="T7793">­ris</text:span><text:span text:style-name="T7794">­te, dau</text:span><text:span text:style-name="T7795">­giau kaip ket</text:span><text:span text:style-name="T7796">­ve</text:span><text:span text:style-name="T7797">­rius me</text:span><text:span text:style-name="T7798">­tus dir</text:span><text:span text:style-name="T7799">­bau Kau</text:span><text:span text:style-name="T7800">­no mies</text:span><text:span text:style-name="T7801">­to apy</text:span><text:span text:style-name="T7802">­lin</text:span><text:span text:style-name="T7803">­kės pro</text:span><text:span text:style-name="T7804">­ku</text:span><text:span text:style-name="T7805">­ra</text:span><text:span text:style-name="T7806">­tū</text:span><text:span text:style-name="T7807">­ro</text:span><text:span text:style-name="T7808">­je pro</text:span><text:span text:style-name="T7809">­ku</text:span><text:span text:style-name="T7810">­ro</text:span><text:span text:style-name="T7811">­re. Įgi</text:span><text:span text:style-name="T7812">­ju</text:span><text:span text:style-name="T7813">­si ver</text:span><text:span text:style-name="T7814">­tin</text:span><text:span text:style-name="T7815">­gos pa</text:span><text:span text:style-name="T7816">­tir</text:span><text:span text:style-name="T7817">­ties ap</text:span><text:span text:style-name="T7818">­si</text:span><text:span text:style-name="T7819">­spren</text:span><text:span text:style-name="T7820">­džiau tap</text:span><text:span text:style-name="T7821">­ti tei</text:span><text:span text:style-name="T7822">­sė</text:span><text:span text:style-name="T7823">­ja. Iš</text:span><text:span text:style-name="T7824">­lai</text:span><text:span text:style-name="T7825">­kiu</text:span><text:span text:style-name="T7826">­si tei</text:span><text:span text:style-name="T7827">­sė</text:span><text:span text:style-name="T7828">­jo eg</text:span><text:span text:style-name="T7829">­za</text:span><text:span text:style-name="T7830">­mi</text:span><text:span text:style-name="T7831">­ną bu</text:span><text:span text:style-name="T7832">­vau pa</text:span><text:span text:style-name="T7833">­skir</text:span><text:span text:style-name="T7834">­ta dirb</text:span><text:span text:style-name="T7835">­ti į Kau</text:span><text:span text:style-name="T7836">­no mies</text:span><text:span text:style-name="T7837">­to apy</text:span><text:span text:style-name="T7838">­lin</text:span><text:span text:style-name="T7839">­kės teis</text:span><text:span text:style-name="T7840">­mą tei</text:span><text:span text:style-name="T7841">­sė</text:span><text:span text:style-name="T7842">­ja. Tei</text:span><text:span text:style-name="T7843">­sė</text:span><text:span text:style-name="T7844">­ja dir</text:span><text:span text:style-name="T7845">­bu 23 me</text:span><text:span text:style-name="T7846">­tus. 1996 me</text:span><text:span text:style-name="T7847">­tais bu</text:span><text:span text:style-name="T7848">­vau per</text:span><text:span text:style-name="T7849">­kel</text:span><text:span text:style-name="T7850">­ta į Vil</text:span><text:span text:style-name="T7851">­niaus mies</text:span><text:span text:style-name="T7852">­to an</text:span><text:span text:style-name="T7853">­trą apy</text:span><text:span text:style-name="T7854">­lin</text:span><text:span text:style-name="T7855">­kės teis</text:span><text:span text:style-name="T7856">­mą. Dirb</text:span><text:span text:style-name="T7857">­da</text:span><text:span text:style-name="T7858">­ma apy</text:span><text:span text:style-name="T7859">­lin</text:span><text:span text:style-name="T7860">­kės teis</text:span><text:span text:style-name="T7861">­me nag</text:span><text:span text:style-name="T7862">­ri</text:span><text:span text:style-name="T7863">­nė</text:span><text:span text:style-name="T7864">­jau vi</text:span><text:span text:style-name="T7865">­sų ka</text:span><text:span text:style-name="T7866">­te</text:span><text:span text:style-name="T7867">­go</text:span><text:span text:style-name="T7868">­ri</text:span><text:span text:style-name="T7869">­jų by</text:span><text:span text:style-name="T7870">­las. Įgi</text:span><text:span text:style-name="T7871">­jau ver</text:span><text:span text:style-name="T7872">­tin</text:span><text:span text:style-name="T7873">­gos pa</text:span><text:span text:style-name="T7874">­tir</text:span><text:span text:style-name="T7875">­ties dirb</text:span><text:span text:style-name="T7876">­da</text:span><text:span text:style-name="T7877">­ma ci</text:span><text:span text:style-name="T7878">­vi</text:span><text:span text:style-name="T7879">­li</text:span><text:span text:style-name="T7880">­nė</text:span><text:span text:style-name="T7881">­se, bau</text:span><text:span text:style-name="T7882">­džia</text:span><text:span text:style-name="T7883">­mo</text:span><text:span text:style-name="T7884">­sio</text:span><text:span text:style-name="T7885">­se ir ad</text:span><text:span text:style-name="T7886">­mi</text:span><text:span text:style-name="T7887">­nist</text:span><text:span text:style-name="T7888">­ra</text:span><text:span text:style-name="T7889">­ci</text:span><text:span text:style-name="T7890">­nė</text:span><text:span text:style-name="T7891">­se by</text:span><text:span text:style-name="T7892">­lo</text:span><text:span text:style-name="T7893">­se. Kai Vil</text:span><text:span text:style-name="T7894">­niaus ant</text:span><text:span text:style-name="T7895">­ra</text:span><text:span text:style-name="T7896">­me apy</text:span><text:span text:style-name="T7897">­lin</text:span><text:span text:style-name="T7898">­kės teis</text:span><text:span text:style-name="T7899">­me bu</text:span><text:span text:style-name="T7900">­vo įves</text:span><text:span text:style-name="T7901">­ta by</text:span><text:span text:style-name="T7902">­lų spe</text:span><text:span text:style-name="T7903">­cia</text:span><text:span text:style-name="T7904">­li</text:span><text:span text:style-name="T7905">­za</text:span><text:span text:style-name="T7906">­ci</text:span><text:span text:style-name="T7907">­ja, pa</text:span><text:span text:style-name="T7908">­si</text:span><text:span text:style-name="T7909">­rin</text:span><text:span text:style-name="T7910">­kau ci</text:span><text:span text:style-name="T7911">­vi</text:span><text:span text:style-name="T7912">­li</text:span><text:span text:style-name="T7913">­nės tei</text:span><text:span text:style-name="T7914">­sės kryp</text:span><text:span text:style-name="T7915">­tį ir nuo to lai</text:span><text:span text:style-name="T7916">­ko nag</text:span><text:span text:style-name="T7917">­ri</text:span><text:span text:style-name="T7918">­nė</text:span><text:span text:style-name="T7919">­jau ci</text:span><text:span text:style-name="T7920">­vi</text:span><text:span text:style-name="T7921">­li</text:span><text:span text:style-name="T7922">­nes by</text:span><text:span text:style-name="T7923">­las. 14 me</text:span><text:span text:style-name="T7924">­tų, tai yra nuo 2004 me</text:span><text:span text:style-name="T7925">­tų, dir</text:span><text:span text:style-name="T7926">­bu Vil</text:span><text:span text:style-name="T7927">­niaus apy</text:span><text:span text:style-name="T7928">­gar</text:span><text:span text:style-name="T7929">­dos teis</text:span><text:span text:style-name="T7930">­mo Ci</text:span><text:span text:style-name="T7931">­vi</text:span><text:span text:style-name="T7932">­li</text:span><text:span text:style-name="T7933">­nių by</text:span><text:span text:style-name="T7934">­lų sky</text:span><text:span text:style-name="T7935">­riaus tei</text:span><text:span text:style-name="T7936">­sė</text:span><text:span text:style-name="T7937">­ja. Nag</text:span><text:span text:style-name="T7938">­ri</text:span><text:span text:style-name="T7939">­nė</text:span><text:span text:style-name="T7940">­da</text:span><text:span text:style-name="T7941">­ma ci</text:span><text:span text:style-name="T7942">­vi</text:span><text:span text:style-name="T7943">­li</text:span><text:span text:style-name="T7944">­nes by</text:span><text:span text:style-name="T7945">­las pir</text:span><text:span text:style-name="T7946">­mą</text:span><text:span text:style-name="T7947">­ja ir ape</text:span><text:span text:style-name="T7948">­lia</text:span><text:span text:style-name="T7949">­ci</text:span><text:span text:style-name="T7950">­ne ins</text:span><text:span text:style-name="T7951">­tan</text:span><text:span text:style-name="T7952">­ci</text:span><text:span text:style-name="T7953">­ja, ne tik tai</text:span><text:span text:style-name="T7954">­kiau aukš</text:span><text:span text:style-name="T7955">­čiau</text:span><text:span text:style-name="T7956">­sius stan</text:span><text:span text:style-name="T7957">­dar</text:span><text:span text:style-name="T7958">­tus, įgi</text:span><text:span text:style-name="T7959">­jau</text:span><text:s/>tei­si­nės pa­tir­ties, ge­bė­ji­mų dirb­ti tei­sė­jų ko­le­gi­jo­je, bet ir su­bren­dau kaip as­me­ny­bė. Jei­gu jūs iš­reikš­tu­mė­te pa­si­ti­kė­ji­mą ma­ni­mi, ir to­liau dirb­čiau pro­fe­sio­na­liai ir są­ži­nin­gai. Ma­nau, kad ma­no tu­ri­mos ži­nios, įgy­ta pa­tir­tis, vi­di­nė mo­ty­va­ci­ja tu­rės reikš­mę dir­bant Lie­tu­vos ape­lia­ci­nia­me teis­me, Ci­vi­li­nių by­lų sky­riu­je. Ačiū.<text:s/></text:p>
        <text:p text:style-name="Roman"><text:span text:style-name="T7960">PIRMININKĖ.</text:span><text:s/>Dė­ko­ju, ger­bia­mo­ji tei­sė­ja. Jū­sų no­ri pa­klaus­ti trys Sei­mo na­riai. M. Ma­jaus­kas. Ruo­šia­si A. Dumb­ra­va.<text:s/></text:p>
        <text:p text:style-name="Roman"><text:span text:style-name="T7961">M. MAJAUSKAS</text:span><text:s/><text:span text:style-name="T7962">(</text:span><text:span text:style-name="T7963">TS-LKDF</text:span><text:span text:style-name="T7964">)</text:span>. Ger­bia­ma kan­di­da­te, šiuo me­tu vyks­ta dis­ku­si­jos dėl Vai­ko tei­sių ap­sau­gos įsta­ty­mo nuo­sta­tų ir jų įgy­ven­di­ni­mo. Di­de­lio dė­me­sio su­si­lau­kė ir teis­mų vaid­muo, by­lų nag­ri­nė­ji­mo tvar­ka ir kar­tais il­gai už­trun­kan­tis spren­di­mų pri­ėmi­mas, o tai reiš­kia dau­giau stre­so šei­moms, vai­kams.<text:s/></text:p>
        <text:p text:style-name="Roman">Ma­no pir­mas klau­si­mas, kaip, jū­sų ma­ny­mu, bū­tų ga­li­ma pa­ge­rin­ti teis­mų dar­bą ir vaid­me­nį šio­je sri­ty­je, ži­nant jū­sų di­de­lę pa­tir­tį? O ant­ras klau­si­mas, aš vis tik no­riu su­grįž­ti prie Kon­sti­tu­ci­jos.<text:span text:style-name="T7965"><text:s/>Kaip mi</text:span><text:span text:style-name="T7966">­nė</text:span><text:span text:style-name="T7967">­jau, mes tu</text:span><text:span text:style-name="T7968">­rė</text:span><text:span text:style-name="T7969">­jo</text:span><text:span text:style-name="T7970">­me la</text:span><text:span text:style-name="T7971">­bai daug ban</text:span><text:span text:style-name="T7972">­dy</text:span><text:span text:style-name="T7973">­mų šio</text:span><text:span text:style-name="T7974">­je ka</text:span><text:span text:style-name="T7975">­den</text:span><text:span text:style-name="T7976">­ci</text:span><text:span text:style-name="T7977">­jo</text:span><text:span text:style-name="T7978">­je keis</text:span><text:span text:style-name="T7979">­ti Kon</text:span><text:span text:style-name="T7980">­sti</text:span><text:span text:style-name="T7981">­</text:span><text:span text:style-name="T7982">­tu</text:span><text:span text:style-name="T7983">­ci</text:span><text:span text:style-name="T7984">­ją. Ir ar jūs ne</text:span><text:span text:style-name="T7985">­ma</text:span><text:span text:style-name="T7986">­no</text:span><text:span text:style-name="T7987">­te, kad to</text:span><text:span text:style-name="T7988">­kie daž</text:span><text:span text:style-name="T7989">­ni ban</text:span><text:span text:style-name="T7990">­dy</text:span><text:span text:style-name="T7991">­mai pa</text:span><text:span text:style-name="T7992">­tį kei</text:span><text:span text:style-name="T7993">­ti</text:span><text:span text:style-name="T7994">­mą</text:span><text:span text:style-name="T7995"><text:s/>pa</text:span><text:span text:style-name="T7996">­da</text:span><text:span text:style-name="T7997">­ro to</text:span><text:span text:style-name="T7998">­kiu la</text:span><text:span text:style-name="T7999">­bai pa</text:span><text:span text:style-name="T8000">­pras</text:span><text:span text:style-name="T8001">­</text:span><text:span text:style-name="T8002">tu ir ne</text:span><text:span text:style-name="T8003">­su</text:span><text:span text:style-name="T8004">­dė</text:span><text:span text:style-name="T8005">­tin</text:span><text:span text:style-name="T8006">­gu psi</text:span><text:span text:style-name="T8007">­cho</text:span><text:span text:style-name="T8008">­lo</text:span><text:span text:style-name="T8009">­giš</text:span><text:span text:style-name="T8010">­kai pro</text:span><text:span text:style-name="T8011">­ce</text:span><text:span text:style-name="T8012">­su ir taip dis</text:span><text:span text:style-name="T8013">­kre</text:span><text:span text:style-name="T8014">­di</text:span><text:span text:style-name="T8015">­tuo</text:span><text:span text:style-name="T8016">­ja vi</text:span><text:span text:style-name="T8017">­są rei</text:span><text:span text:style-name="T8018">­ka</text:span><text:span text:style-name="T8019">­lin</text:span><text:span text:style-name="T8020">­gą Kon</text:span><text:span text:style-name="T8021">­sti</text:span><text:span text:style-name="T8022">­tu</text:span><text:span text:style-name="T8023">­ci</text:span><text:span text:style-name="T8024">­jos ap</text:span><text:span text:style-name="T8025">­sau</text:span><text:span text:style-name="T8026">­gą?<text:s/></text:span></text:p>
        <text:p text:style-name="Roman"><text:span text:style-name="T8027">A. RADZEVIČIENĖ.</text:span><text:s/>Ačiū už klau­si­mą. Vai­ko<text:s/>tei­sių ap­sau­gos pa­grin­dų įsta­ty­mas įsi­ga­lio­jo ir bu­vo pra­dė­tas tai­ky­ti šių me­tų vi­du­ry­je. Ma­nau, kad vai­ko tei­sių ap­sau­gos tar­ny­bos tu­ri įgau­ti pa­kan­ka­mai pa­tir­ties, ge­bė­ji­mų kiek­vie­nu at­ski­ru at­ve­ju tei­sin­gai tai­ky­ti įsta­ty­mo nuo­sta­tas, nes vai­ko pa­ė­mi­mas iš šei­mos ar jo glo­bė­jų tu­ri bū­ti tik kraš­tu­ti­nė prie­mo­nė, įver­ti­nus vi­sus to­je kon­kre­čio­je si­tu­a­ci­jo­je as­pek­tus.<text:s/></text:p>
        <text:p text:style-name="Roman">Yra pa­teik­tas įsta­ty­mo pro­jek­tas, įsta­ty­mo pa­pil­dy­mas dėl ga­li­mo lai­ki­no vai­ko pa­ė­mi­mo, esant ko­kiai nors grės­mei vai­ko in­te­re­sams, jį per­duo­dant lai­ki­nai į ar­ti­mą ap­lin­ką. Su to­kiu įsta­ty­mo pa­kei­ti­mu la­bai svei­kin­čiau, bet, net ir ne­sant to­kiai įsta­ty­mo nuo­sta­tai, ma­ny­čiau, kad vi­sais at­ve­jais bū­ti­na at­si­žvelg­ti į vi­sus as­pek­tus, ge­riau­sia ver­ti­nant vai­ko in­te­re­sus. Jei­gu yra nors kiek grės­mės ga­li­moms vai­ko tei­sėms, ir šiuo me­tu ga­lio­jan­tys įsta­ty­mai, tai yra lai­ki­nų­jų ap­sau­gos prie­mo­nių tai­ky­mas, ga­li leis­ti vai­ką pa­im­ti ir per­duo­ti ku­riam lai­kui į jam ar­ti­mą ap­lin­ką.<text:s/></text:p>
        <text:p text:style-name="Roman">Ka­dan­gi apy­lin­kės teis­mų nu­tar­tys šiuo klau­si­mu yra skun­džia­mos ape­lia­ci­ne tvar­ka Vil­niaus apy­gar­dos teis­mui, tai Vil­niaus apy­gar­dos teis­me, nag­ri­nė­jant šias by­las ape­lia­ci­ne tvar­ka, vi­sais at­ve­jais su­da­ro­mos tei­sė­jų ko­le­gi­jos. Ir tei­sė­jų ko­le­gi­ja, su­si­de­dan­ti iš tri­jų ko­le­gi­jos tei­sė­jų, įver­ti­na vi­sus mo­ty­vus, vi­sus as­pek­tus, ku­riais re­mian­tis bu­vo pri­im­tas vie­noks ar ki­toks spren­di­mas. Ma­nau, kad su­si­for­ma­vu­si teis­mi­nė prak­ti­ka ga­li­mai pri­eis ir iki Aukš­čiau­sio­jo Te­is­mo, pa­dės tar­ny­bų dar­buo­to­jams kuo tin­ka­miau­siai tai­ky­ti ga­lio­jan­tį įsta­ty­mą. Ačiū.<text:s/></text:p>
        <text:p text:style-name="Roman"><text:span text:style-name="T8028">PIRMININKĖ.</text:span><text:s/>Ačiū. Klau­sia A. Dumb­ra­va. Ruo­šia­si K. Star­ke­vi­čius.<text:s/></text:p>
        <text:p text:style-name="Roman"><text:span text:style-name="T8029">A. DUMBRAVA</text:span><text:span text:style-name="T8030"><text:s/></text:span><text:span text:style-name="T8031">(</text:span><text:span text:style-name="T8032">TTF</text:span><text:span text:style-name="T8033">)</text:span><text:span text:style-name="T8034">.</text:span><text:span text:style-name="T8035"><text:s/></text:span><text:span text:style-name="T8036">La</text:span><text:span text:style-name="T8037">­bai ačiū. Ger</text:span><text:span text:style-name="T8038">­bia</text:span><text:span text:style-name="T8039">­ma pre</text:span><text:span text:style-name="T8040">­ten</text:span><text:span text:style-name="T8041">­den</text:span><text:span text:style-name="T8042">­te, spren</text:span><text:span text:style-name="T8043">­džiant iš jū</text:span><text:span text:style-name="T8044">­sų at</text:span><text:span text:style-name="T8045">­sa</text:span><text:span text:style-name="T8046">­ky</text:span><text:span text:style-name="T8047">­mų (aš tie</text:span><text:span text:style-name="T8048">­siai prieš jus), kaip jūs kruopš</text:span><text:span text:style-name="T8049">­čiai at</text:span><text:span text:style-name="T8050">­sa</text:span><text:span text:style-name="T8051">­ki</text:span><text:span text:style-name="T8052">­nė</text:span><text:span text:style-name="T8053">­ja</text:span><text:span text:style-name="T8054">­te, tai tik</text:span><text:span text:style-name="T8055">­rai esa</text:span><text:span text:style-name="T8056">­te, ko ge</text:span><text:span text:style-name="T8057">­ro, ir kruopš</text:span><text:span text:style-name="T8058">­ti tei</text:span><text:span text:style-name="T8059">­sė</text:span><text:span text:style-name="T8060">­ja.<text:s/></text:span></text:p>
        <text:p text:style-name="Roman">Aš no­rė­jau jū­sų pa­klaus­ti. Toks ir­gi prak­ti­nis dar­bas, ku­rio il­gą lai­ką ne­ga­liu kaip Sei­mo na­rys pa­dė­ti žmo­gui iš­spręs­ti. Lie­tu­vos Res­pub­li­kos pi­lie­tė pa­gim­dė vai­ke­lį Kry­me ir iki šio lai­ko, gal jau an­tri me­tai, tas vai­ke­lis nie­kaip ne­ga­li gau­ti gi­mi­mo liu­di­ji­mo, kad jis yra gi­męs, nes tie do­ku­men­tai, ku­rie iš­duo­ti Kry­me, nė­ra pri­pa­žįs­ta­mi Lie­tu­vo­je. Ci­vi­li­nės met­ri­ka­ci­jos sky­rius ne­iš­duo­da gi­mi­mo liu­di­ji­mo, vyks­ta teis­mai. Da­bar tas vai­ke­lis, ką tik gi­męs, yra kaip už­sie­nie­tis: už jį rei­kia da­ry­ti svei­ka­tos drau­di­mą, ma­ma kaip ir sa­va – Lie­tu­vos Res­pub­li­kos pi­lie­tė, o vai­ke­lis yra už­sie­nie­tis, ir rei­kia vi­zą tu­rė­ti, ir taip to­liau. Kaip jūs ma­no­te, kaip tas klau­si­mas tu­rė­tų bū­ti iš­spręs­tas? Ačiū.</text:p>
        <text:p text:style-name="Roman"><text:span text:style-name="T8061">A. RADZEVIČIENĖ.</text:span><text:s/>Ačiū už klau­si­mą. Pa­kan­ka­mai su­dė­tin­gas klau­si­mas. Jei­gu dirb­da­ma tei­sė­ja gau­čiau to­kį klau­si­mą, ži­no­ma, pa­si­telk­čiau vi­sas įsta­ty­mo nuo­sta­tas ir ga­lė­čiau kon­kre­čiau pa­aiš­kin­ti esa­mą si­tu­a­ci­ją. Nag­ri­nė­jant to­kį gin­čą, ži­nia, teis­mas re­mia­si įsta­ty­mu. To­dėl da­bar iš to, kaip jūs klau­sia­te, aš su­pras­čiau, kad vai­kas yra re­gist­ruo­tas už­sie­nio vals­ty­bė­je. Teis­mo spren­di­mų pri­pa­ži­ni­mo pro­ce­dū­ras vyk­do Lie­tu­vos ape­lia­ci­nis teis­mas. Pla­čiau pa­ko­men­tuo­ti esa­mos si­tu­a­ci­jos da­bar tik­rai ne­ga­lė­čiau.<text:s/></text:p>
        <text:p text:style-name="Roman"><text:span text:style-name="T8062">PIRMININKĖ.</text:span><text:s/>Dė­ko­ju. Klau­sia K. Star­ke­vi­čius.</text:p>
        <text:p text:style-name="Roman"><text:span text:style-name="T8063">K. STARKEVIČIUS</text:span><text:s/><text:span text:style-name="T8064">(</text:span><text:span text:style-name="T8065">TS-LKDF</text:span><text:span text:style-name="T8066">)</text:span>. La­ba die­na. Ma­no klau­si­mas bū­tų, ka­dan­gi jūs dir­bo­te ir pro­ku­ra­tū­ro­je, ir teis­me, tie­siog prak­ti­nis ar te­ori­nis įvy­kių ver­ti­ni­mas. Ži­no­te Gar­lia­vos re­zo­nan­si­nę by­lą. Dau­ge­liu at­ve­jų trū­ko in­for­ma­ci­jos ar­ba po­li­ti­kams ji bu­vo pa­teik­ta gal­būt ne vi­sa, dėl to po­li­ti­kai – ir aukš­čiau­sio ran­go, ne­su­ge­bė­jo pri­im­ti tei­sin­gų spren­di­mų. To­kiu at­ve­ju tai iš­si­vys­tė į di­džiu­lį, ga­li­ma sa­ky­ti, ju­dė­ji­mą, ku­ris tik­rai mū­sų ša­liai nau­dos po­li­tiš­kai ne­da­vė. Kaip jūs gal­vo­ja­te, ar pro­ku­ra­tū­ra vis­ką tei­sin­gai šiuo at­ve­ju pa­da­rė, nes teis­mai tik fak­tus kon­sta­ta­vo ir dar da­bar lau­kia teis­mi­nės by­los…</text:p>
        <text:p text:style-name="Roman"><text:span text:style-name="T8067">PIRMININKĖ.</text:span><text:s/>Lai­kas!</text:p>
        <text:p text:style-name="Roman"><text:span text:style-name="T8068">K. STARKEVIČIUS</text:span><text:s/><text:span text:style-name="T8069">(</text:span><text:span text:style-name="T8070">TS-LKDF</text:span><text:span text:style-name="T8071">)</text:span>. Ką pro­ku­ra­tū­ra pa­da­rė?</text:p>
        <text:p text:style-name="Roman"><text:span text:style-name="T8072">A. RADZEVIČIENĖ.</text:span><text:s/>At­si­pra­šau, ko­kią jūs kon­kre­čiai by­lą?</text:p>
        <text:p text:style-name="Roman"><text:span text:style-name="T8073">K. STARKEVIČIUS</text:span><text:s/><text:span text:style-name="T8074">(</text:span><text:span text:style-name="T8075">TS-LKDF</text:span><text:span text:style-name="T8076">)</text:span>. Gar­lia­vos re­zo­nan­si­nę.</text:p>
        <text:p text:style-name="Roman"><text:span text:style-name="T8077">A. RADZEVIČIENĖ.</text:span><text:s/>Teis­muo­se nag­ri­nė­ja­mos by­los vie­nos jaut­res­nės, ki­tos dau­giau vi­suo­me­nės dė­me­sio su­lau­kian­čios by­los, re­zo­nan­si­nės by­los, ta­čiau bet ko­kiais at­ve­jais teis­mas, pri­im­da­mas spren­di­mus, va­do­vau­ja­si iš­im­ti­nai įsta­ty­mu ir Ci­vi­li­nia­me ko­dek­se įtvir­tin­tais ben­drai­siais ci­vi­li­nės tei­sės prin­ci­pais. Šiuo at­ve­ju ga­liu pa­ti­kin­ti, kad teis­mas, pri­im­da­mas spren­di­mą, ne­si­rė­mė jo­kio­mis emo­ci­jo­mis, tik tai­kė įsta­ty­mą. Pro­ku­ra­tū­ros veiks­mų pla­čiau ver­tin­ti ne­ga­lė­čiau, nes bet ko­kiu at­ve­ju tik su­si­pa­ži­nu­si su kon­kre­čios by­los me­džia­ga ir ži­no­da­ma kon­kre­čias ap­lin­ky­bes ga­liu da­ry­ti iš­va­das.<text:s/></text:p>
        <text:p text:style-name="Roman"><text:span text:style-name="T8078">PIRMININKĖ.</text:span><text:span text:style-name="T8079"><text:s/></text:span>Ačiū, ger­bia­mo­ji tei­sė­ja. Jū­sų pa­klau­sė no­rė­ję pa­klaus­ti Sei­mo na­riai. Ga­li­te sės­ti į sa­vo vie­tą. Pa­grin­di­nį pa­skir­si­me Tei­sės ir tei­sėt­var­kos ko­mi­te­tą. Siū­lo­ma svars­ty­ti pra­tęs­to­je se­si­jo­je. Ga­li­me su­tar­ti ben­dru su­ta­ri­mu? Dė­ko­ju.</text:p>
        <text:p text:style-name="Roman"/>
        <text:p text:style-name="P8080">13.53 val.</text:p>
        <text:p text:style-name="P8081">Sei­mo nu­ta­ri­mo „Dėl pri­ta­ri­mo skir­ti Jū­ra­tę Va­ra­naus­kai­tę Lie­tu­vos ape­lia­ci­nio teis­mo tei­sė­ja“ pro­jek­tas Nr. XIIIP-3013 (<text:span text:style-name="T8082">pa</text:span><text:span text:style-name="T8083">­tei</text:span><text:span text:style-name="T8084">­ki</text:span><text:span text:style-name="T8085">­mas</text:span>)</text:p>
        <text:p text:style-name="P8086"/>
        <text:p text:style-name="P8087">Vėl kvie­čiu R. Sve­ti­kai­tę. Sei­mo nu­ta­ri­mo „Dėl pri­ta­ri­mo skir­ti Jū­ra­tę Va­ra­naus­kai­tę Lie­tu­vos ape­lia­ci­nio teis­mo tei­sė­ja“ pro­jek­tas Nr. XIIIP-3013. Pra­šom. Pa­tei­ki­mas.</text:p>
        <text:p text:style-name="Roman"><text:span text:style-name="T8088">R. SVETIKAITĖ.</text:span><text:span text:style-name="T8089"><text:s/>Dė</text:span><text:span text:style-name="T8090">­ko</text:span><text:span text:style-name="T8091">­ju už pri</text:span><text:span text:style-name="T8092">­sta</text:span><text:span text:style-name="T8093">­ty</text:span><text:span text:style-name="T8094">­mą. Leis</text:span><text:span text:style-name="T8095">­ki</text:span><text:span text:style-name="T8096">­te pri</text:span><text:span text:style-name="T8097">­sta</text:span><text:span text:style-name="T8098">­ty</text:span><text:span text:style-name="T8099">­ti kan</text:span><text:span text:style-name="T8100">­di</text:span><text:span text:style-name="T8101">­da</text:span><text:span text:style-name="T8102">­tę ei</text:span><text:span text:style-name="T8103">­ti Lie</text:span><text:span text:style-name="T8104">­tu</text:span><text:span text:style-name="T8105">­vos ape</text:span><text:span text:style-name="T8106">­lia</text:span><text:span text:style-name="T8107">­ci</text:span><text:span text:style-name="T8108">­nio teis</text:span><text:span text:style-name="T8109">­mo Ci</text:span><text:span text:style-name="T8110">­vi</text:span><text:span text:style-name="T8111">­li</text:span><text:span text:style-name="T8112">­nių by</text:span><text:span text:style-name="T8113">­lų sky</text:span><text:span text:style-name="T8114">­riaus tei</text:span><text:span text:style-name="T8115">­sė</text:span><text:span text:style-name="T8116">­jo pa</text:span><text:span text:style-name="T8117">­rei</text:span><text:span text:style-name="T8118">­gas šiuo me</text:span><text:span text:style-name="T8119">­tu Vil</text:span><text:span text:style-name="T8120">­niaus apy</text:span><text:span text:style-name="T8121">­gar</text:span><text:span text:style-name="T8122">­dos teis</text:span><text:span text:style-name="T8123">­mo Ci</text:span><text:span text:style-name="T8124">­vi</text:span><text:span text:style-name="T8125">­li</text:span><text:span text:style-name="T8126">­nių by</text:span><text:span text:style-name="T8127">­lų sky</text:span><text:span text:style-name="T8128">­riu</text:span><text:span text:style-name="T8129">­je dir</text:span><text:span text:style-name="T8130">­ban</text:span><text:span text:style-name="T8131">­čią tei</text:span><text:span text:style-name="T8132">­sė</text:span><text:span text:style-name="T8133">­ją J. Va</text:span><text:span text:style-name="T8134">­ra</text:span><text:span text:style-name="T8135">­naus</text:span><text:span text:style-name="T8136">­kai</text:span><text:span text:style-name="T8137">­tę. Tei</text:span><text:span text:style-name="T8138">­sė</text:span><text:span text:style-name="T8139">­jo kar</text:span><text:span text:style-name="T8140">­je</text:span><text:span text:style-name="T8141">­rą nuo pat tei</text:span><text:span text:style-name="T8142">­sės stu</text:span><text:span text:style-name="T8143">­di</text:span><text:span text:style-name="T8144">­jų bai</text:span><text:span text:style-name="T8145">­gi</text:span><text:span text:style-name="T8146">­mo sie</text:span><text:span text:style-name="T8147">­ju</text:span><text:span text:style-name="T8148">­si su dar</text:span><text:span text:style-name="T8149">­bu teis</text:span><text:span text:style-name="T8150">­me kan</text:span><text:span text:style-name="T8151">­di</text:span><text:span text:style-name="T8152">­da</text:span><text:span text:style-name="T8153">­tė tu</text:span><text:span text:style-name="T8154">­ri vie</text:span><text:span text:style-name="T8155">­nuo</text:span><text:span text:style-name="T8156">­li</text:span><text:span text:style-name="T8157">­kos me</text:span><text:span text:style-name="T8158">­tų tei</text:span><text:span text:style-name="T8159">­sė</text:span><text:span text:style-name="T8160">­jo dar</text:span><text:span text:style-name="T8161">­bo sta</text:span><text:span text:style-name="T8162">­žą, ku</text:span><text:span text:style-name="T8163">­rį įgi</text:span><text:span text:style-name="T8164">­jo nuo</text:span><text:span text:style-name="T8165">­sek</text:span><text:span text:style-name="T8166">­liai siek</text:span><text:span text:style-name="T8167">­da</text:span><text:span text:style-name="T8168">­ma kar</text:span><text:span text:style-name="T8169">­je</text:span><text:span text:style-name="T8170">­ros skir</text:span><text:span text:style-name="T8171">­tin</text:span><text:span text:style-name="T8172">­gų gran</text:span><text:span text:style-name="T8173">­džių teis</text:span><text:span text:style-name="T8174">­muo</text:span><text:span text:style-name="T8175">­se. Ji spe</text:span><text:span text:style-name="T8176">­cia</text:span><text:span text:style-name="T8177">­li</text:span><text:span text:style-name="T8178">­zuo</text:span><text:span text:style-name="T8179">­ja</text:span><text:span text:style-name="T8180">­si nag</text:span><text:span text:style-name="T8181">­ri</text:span><text:span text:style-name="T8182">­nė</text:span><text:span text:style-name="T8183">­jant ci</text:span><text:span text:style-name="T8184">­vi</text:span><text:span text:style-name="T8185">­li</text:span><text:span text:style-name="T8186">­nes by</text:span><text:span text:style-name="T8187">­las, ak</text:span><text:span text:style-name="T8188">­ty</text:span><text:span text:style-name="T8189">­viai da</text:span><text:span text:style-name="T8190">­ly</text:span><text:span text:style-name="T8191">­vau</text:span><text:span text:style-name="T8192">­ja kva</text:span><text:span text:style-name="T8193">­li</text:span><text:span text:style-name="T8194">­fi</text:span><text:span text:style-name="T8195">­ka</text:span><text:span text:style-name="T8196">­ci</text:span><text:span text:style-name="T8197">­jos kė</text:span><text:span text:style-name="T8198">­li</text:span><text:span text:style-name="T8199">­mo ren</text:span><text:span text:style-name="T8200">­gi</text:span><text:span text:style-name="T8201">­niuo</text:span><text:span text:style-name="T8202">­se, yra teis</text:span><text:span text:style-name="T8203">­mo me</text:span><text:span text:style-name="T8204">­dia</text:span><text:span text:style-name="T8205">­to</text:span><text:span text:style-name="T8206">­rė.</text:span></text:p>
        <text:p text:style-name="Roman"><text:span text:style-name="T8207">Pre</text:span><text:span text:style-name="T8208">­ten</text:span><text:span text:style-name="T8209">­den</text:span><text:span text:style-name="T8210">­tė yra api</text:span><text:span text:style-name="T8211">­bū</text:span><text:span text:style-name="T8212">­di</text:span><text:span text:style-name="T8213">­na</text:span><text:span text:style-name="T8214">­ma kaip ra</text:span><text:span text:style-name="T8215">­cio</text:span><text:span text:style-name="T8216">­na</text:span><text:span text:style-name="T8217">­li, tvir</text:span><text:span text:style-name="T8218">­tą nuo</text:span><text:span text:style-name="T8219">­mo</text:span><text:span text:style-name="T8220">­nę tu</text:span><text:span text:style-name="T8221">­rin</text:span><text:span text:style-name="T8222">­ti tei</text:span><text:span text:style-name="T8223">­sė</text:span><text:span text:style-name="T8224">­ja, ge</text:span><text:span text:style-name="T8225">­ban</text:span><text:span text:style-name="T8226">­ti efek</text:span><text:span text:style-name="T8227">­ty</text:span><text:span text:style-name="T8228">­viai dirb</text:span><text:span text:style-name="T8229">­ti esant di</text:span><text:span text:style-name="T8230">­de</text:span><text:span text:style-name="T8231">­liam dar</text:span><text:span text:style-name="T8232">­bo krū</text:span><text:span text:style-name="T8233">­viui.</text:span><text:span text:style-name="T8234"><text:s/>Ape</text:span><text:span text:style-name="T8235">­lia</text:span><text:span text:style-name="T8236">­ci</text:span><text:span text:style-name="T8237">­nio teis</text:span><text:span text:style-name="T8238">­mo tei</text:span><text:span text:style-name="T8239">­sė</text:span><text:span text:style-name="T8240">­jai dėl kan</text:span><text:span text:style-name="T8241">­di</text:span><text:span text:style-name="T8242">­da</text:span><text:span text:style-name="T8243">­tės su</text:span><text:span text:style-name="T8244">­kaup</text:span><text:span text:style-name="T8245">­tos<text:s/></text:span><text:span text:style-name="T8246">pro</text:span><text:span text:style-name="T8247">­fe</text:span><text:span text:style-name="T8248">­si</text:span><text:span text:style-name="T8249">­nės pa</text:span><text:span text:style-name="T8250">­tir</text:span><text:span text:style-name="T8251">­ties ją iš</text:span><text:span text:style-name="T8252">­sky</text:span><text:span text:style-name="T8253">­rė kaip vie</text:span><text:span text:style-name="T8254">­ną tin</text:span><text:span text:style-name="T8255">­ka</text:span><text:span text:style-name="T8256">­miau</text:span><text:span text:style-name="T8257">­sių ei</text:span><text:span text:style-name="T8258">­ti Ape</text:span><text:span text:style-name="T8259">­lia</text:span><text:span text:style-name="T8260">­ci</text:span><text:span text:style-name="T8261">­nio teis</text:span><text:span text:style-name="T8262">­mo Ci</text:span><text:span text:style-name="T8263">­vi</text:span><text:span text:style-name="T8264">­li</text:span><text:span text:style-name="T8265">­nių by</text:span><text:span text:style-name="T8266">­lų sky</text:span><text:span text:style-name="T8267">­riaus tei</text:span><text:span text:style-name="T8268">­sė</text:span><text:span text:style-name="T8269">­jo pa</text:span><text:span text:style-name="T8270">­rei</text:span><text:span text:style-name="T8271">­gas, to</text:span><text:span text:style-name="T8272">­dėl Res</text:span><text:span text:style-name="T8273">­pub</text:span><text:span text:style-name="T8274">­li</text:span><text:span text:style-name="T8275">­kos Pre</text:span><text:span text:style-name="T8276">­zi</text:span><text:span text:style-name="T8277">­den</text:span><text:span text:style-name="T8278">­tė, ver</text:span><text:span text:style-name="T8279">­tin</text:span><text:span text:style-name="T8280">­da</text:span><text:span text:style-name="T8281">­ma, kad šios kan</text:span><text:span text:style-name="T8282">­di</text:span><text:span text:style-name="T8283">­da</text:span><text:span text:style-name="T8284">­tės kom</text:span><text:span text:style-name="T8285">­pe</text:span><text:span text:style-name="T8286">­ten</text:span><text:span text:style-name="T8287">­ci</text:span><text:span text:style-name="T8288">­ja, pro</text:span><text:span text:style-name="T8289">­fe</text:span><text:span text:style-name="T8290">­sio</text:span><text:span text:style-name="T8291">­na</text:span><text:span text:style-name="T8292">­lu</text:span><text:span text:style-name="T8293">­mas ir re</text:span><text:span text:style-name="T8294">­pu</text:span><text:span text:style-name="T8295">­ta</text:span><text:span text:style-name="T8296">­ci</text:span><text:span text:style-name="T8297">­ja ati</text:span><text:span text:style-name="T8298">­tin</text:span><text:span text:style-name="T8299">­ka aukš</text:span><text:span text:style-name="T8300">­tes</text:span><text:span text:style-name="T8301">­nės ins</text:span><text:span text:style-name="T8302">­tan</text:span><text:span text:style-name="T8303">­ci</text:span><text:span text:style-name="T8304">­jos teis</text:span><text:span text:style-name="T8305">­mo tei</text:span><text:span text:style-name="T8306">­sė</text:span><text:span text:style-name="T8307">­jams ke</text:span><text:span text:style-name="T8308">­lia</text:span><text:span text:style-name="T8309">­mus rei</text:span><text:span text:style-name="T8310">­ka</text:span><text:span text:style-name="T8311">­la</text:span><text:span text:style-name="T8312">­vi</text:span><text:span text:style-name="T8313">­mus, kvie</text:span><text:span text:style-name="T8314">­čia jus, ger</text:span><text:span text:style-name="T8315">­bia</text:span><text:span text:style-name="T8316">­mie</text:span><text:span text:style-name="T8317">­ji Sei</text:span><text:span text:style-name="T8318">­mo na</text:span><text:span text:style-name="T8319">­riai, pri</text:span><text:span text:style-name="T8320">­tar</text:span><text:span text:style-name="T8321">­ti pa</text:span><text:span text:style-name="T8322">­teik</text:span><text:span text:style-name="T8323">­tai kan</text:span><text:span text:style-name="T8324">­di</text:span><text:span text:style-name="T8325">­da</text:span><text:span text:style-name="T8326">­tū</text:span><text:span text:style-name="T8327">­rai. Ačiū.<text:s/></text:span></text:p>
        <text:p text:style-name="Roman"><text:span text:style-name="T8328">PIRMININKĖ.</text:span><text:s/>Dė­ko­ju. Kvie­čiu ger­bia­mą­ją tei­sė­ją J. Va­ra­naus­kai­tę. Tri­bū­na jums.</text:p>
        <text:p text:style-name="Roman"><text:span text:style-name="T8329">J. VARANAUSKAITĖ.</text:span><text:s/>La­ba die­na, ger­bia­mie­ji Sei­mo na­riai, po­sė­džio pir­mi­nin­ke. Dė­ko­da­ma Pre­zi­den­tės pa­ta­rė­jai už ma­no dar­bi­nės veik­los pri­sta­ty­mą, tu­riu pri­si­pa­žin­ti, kad kal­bė­ti iš šios tri­bū­nos man di­de­lė gar­bė ir at­sa­ko­my­bė, ta­čiau ne­slėp­siu, ir di­de­lis jau­du­lys.<text:s/></text:p>
        <text:p text:style-name="Roman">Da­bar pri­sta­ty­siu sa­vo dar­bi­nės veik­los api­ben­dri­ni­mą. Bai­gu­si vi­du­ri­nę mo­kyk­lą dve­jus me­tus dir­bau Vil­niaus mies­to apy­lin­kės teis­me teis­mo po­sė­džių sek­re­to­re, ver­tė­ja. Įsto­ju­si į Vil­niaus uni­ver­si­te­to Tei­sės fa­kul­te­tą pas­ku­ti­nia­me kur­se pra­dė­jau dirb­ti Lie­tu­vos ape­lia­ci­nia­me teis­me tei­sė­jo pa­dė­jė­ja. Pri­si­jun­gu­si prie Ape­lia­ci­nio teis­mo ko­man­dos tu­rė­jau pui­kias ga­li­my­bes aug­ti, įgy­ti ži­nių, pa­žin­ti tik­rų sa­vo sri­ties pro­fe­sio­na­lų. Vė­liau bu­vau pa­skir­ta Uk­mer­gės ra­jo­no apy­lin­kės teis­mo tei­sė­ja, kur dir­bau tre­jus su pu­se me­tų. Vė­liau Pre­zi­den­to<text:s/>dek­re­tu<text:span text:style-name="T8330"><text:s/>bu</text:span><text:span text:style-name="T8331">­vau per</text:span><text:span text:style-name="T8332">­kel</text:span><text:span text:style-name="T8333">­ta į Vil</text:span><text:span text:style-name="T8334">­niaus mies</text:span><text:span text:style-name="T8335">­to pir</text:span><text:span text:style-name="T8336">­mą</text:span><text:span text:style-name="T8337">­jį apy</text:span><text:span text:style-name="T8338">­lin</text:span><text:span text:style-name="T8339">­kės teis</text:span><text:span text:style-name="T8340">­mą, kur dir</text:span><text:span text:style-name="T8341">­bau tei</text:span><text:span text:style-name="T8342">­sė</text:span><text:span text:style-name="T8343">­ja dve</text:span><text:span text:style-name="T8344">­jus me</text:span><text:span text:style-name="T8345">­tus</text:span><text:s/>ir nag­ri­nė­jau vi­sų ka­te­go­ri­jų ci­vi­li­nes by­las. Ir 2012 me­tų pa­va­sa­rį bu­vau per­kel­ta į Vil­niaus apy­gar­dos teis­mo Ci­vi­li­nių by­lų sky­rių. Čia iki šiol nag­ri­nė­ju vi­sų ka­te­go­ri­jų ci­vi­li­nes by­las pir­mą­ja ir ape­lia­ci­ne ins­tan­ci­jo­mis.<text:s/></text:p>
        <text:p text:style-name="Roman">Kiek­vie­na by­la man ne tik sta­tis­ti­ka, bet ir kie­no nors kon­kre­taus gy­ve­ni­mo is­to­ri­ja, ku­riai pa­nau­do­da­ma sa­vo ži­nias ir pa­tir­tį tu­riu ras­ti pa­grįs­tą, aiš­kiai ar­gu­men­tuo­tą spren­di­mą. Tai ver­čia nuo­lat mo­ky­tis, gi­lin­tis į tei­sės pro­ble­mas, ten­den­ci­jas. Su­pras­da­ma al­ter­na­ty­vių gin­čų spren­di­mo reikš­mę, ne­abe­jo­da­ma įsi­trau­kiau į teis­mo me­dia­to­rių gre­tas, ir jau te­ko me­dia­ci­jos pro­ce­se pa­siek­ti ša­lių su­si­ta­ri­mų, tai­kių gin­čų spren­di­mų. Ir ne­teis­mi­nia­me pro­ce­se ša­lys dėl di­de­lio kon­flik­to daž­nai ga­li pa­mirš­ti gin­čo es­mę, to­dėl ma­nau, kad me­dia­ci­ja – tai ne tik vals­ty­bės biu­dže­to lė­šų tau­py­mas, bet ir pa­si­ti­kė­ji­mo teis­mais au­gi­mo prie­lai­da.<text:s/></text:p>
        <text:p text:style-name="Roman">Šis pri­sis­ta­ty­mas – tai ir pro­ga pa­dė­ko­ti vi­siems, iš­reiš­ku­siems pa­si­ti­kė­ji­mą ma­ni­mi ir įver­ti­nu­siems dar­bi­nę veik­lą bei kom­pe­ten­ci­ją. Jei­gu jūs, ger­bia­mi Sei­mo na­riai, iš­reik­ši­te pa­si­ti­kė­ji­mą ma­ni­mi, esu pa­si­ry­žu­si ir to­liau są­ži­nin­gai, pro­fe­sio­na­liai, su pa­gar­ba žmo­gui ir val­s­ty­bei pri­si­dė­ti prie šiuo­lai­kiš­kos, at­vi­ros, kom­pe­ten­tin­gos Lie­tu­vos ape­lia­ci­nio teis­mo ko­man­dos ir veik­los. Ačiū.<text:s/></text:p>
        <text:p text:style-name="Roman"><text:span text:style-name="T8346">PIRMININKĖ.</text:span><text:s/>Dė­ko­ju. Jū­sų no­ri pa­klaus­ti du Sei­mo na­riai. M. Ma­jaus­kas. Pra­šom. Ruo­šia­si J. Raz­ma.</text:p>
        <text:p text:style-name="Roman"><text:span text:style-name="T8347">M. MAJAUSKAS</text:span><text:s/><text:span text:style-name="T8348">(</text:span><text:span text:style-name="T8349">TS-LKDF</text:span><text:span text:style-name="T8350">)</text:span>. Ger­bia­ma kan­di­da­te, čia jū­sų ko­le­gos ne­spė­jo at­sa­ky­ti į ma­no klau­si­mą, tai aš pa­ban­dy­siu jį dar kar­tą pa­kar­to­ti. Mes tu­ri­me daug ban­dy­mų šio­je ka­den­ci­jo­je keis­ti Kon­sti­tu­ci­ją ir kon­sti­tu­ci­nius įsta­ty­mus – be­ne sep­ty­nio­li­ka ban­dy­mų keis­ti kon­sti­tu­ci­nius įsta­ty­mus ir de­šimt ban­dy­mų keis­ti pa­čią Kon­sti­tu­ci­ją. Ma­no klau­si­mas bū­tų iš dvie­jų da­lių. Vie­na, kaip jūs ben­drais žo­džiais api­bū­din­tu­mė­te ap­lin­ky­bes, ku­rio­mis bū­ti­na keis­ti Kon­sti­tu­ci­ją? Ir ar ne­ma­no­te, jog daž­ni ban­dy­mai keis­ti Kon­sti­tu­ci­ją vė­les­nius ban­dy­mus pa­da­ro to­kius, na, ži­no­te, ne­la­bai su­dė­tin­gus, ne­la­bai ne­pa­to­gius, jei­gu šiaip keis­ti Kon­sti­tu­ci­ją at­ro­do yra ga­na rim­tas rei­ka­las?</text:p>
        <text:p text:style-name="Roman"><text:span text:style-name="T8351">J. VARANAUSKAITĖ.</text:span><text:s/>Ačiū už klau­si­mą. Aš ma­nau, kad svar­biau­sia yra sta­bi­lu­mas. Kiek­vie­nas bet ku­rio įsta­ty­mo, o ypač pa­grin­di­nio ša­lies įsta­ty­mo,<text:s/>kei­ti­mas yra la­bai svar­bus. To­dėl no­riu pa­sa­ky­ti, kad tei­sė­kū­ra, ypač kai kei­čia­mas pa­grin­di­nis ša­lies įsta­ty­mas, yra la­bai su­dė­tin­gas ir at­sa­kin­gas dar­bas. Mums ne­pa­kan­ka tik­tai už­si­brėž­ti tiks­lų, ta­čiau tu­ri­me ir su­pras­ti, kaip mes no­ri­me ei­ti. To­dėl pa­grin­di­nis tiks­las yra įsi­klau­sy­ti į mū­sų nuo­mo­nę, į tau­tos nuo­mo­nę, ir tik iš­im­ti­niais at­ve­jais ga­li­ma keis­ti Kon­sti­tu­ci­ją. Ačiū.</text:p>
        <text:p text:style-name="Roman"><text:span text:style-name="T8352">PIRMININKĖ.</text:span><text:s/>Dė­ko­ju. Klau­sia J. Raz­ma. Pra­šau, ko­le­ga.</text:p>
        <text:p text:style-name="Roman"><text:span text:style-name="T8353">J. RAZMA</text:span><text:span text:style-name="T8354"><text:s/></text:span><text:span text:style-name="T8355">(</text:span><text:span text:style-name="T8356">TS-LKDF</text:span><text:span text:style-name="T8357">)</text:span><text:span text:style-name="T8358">.</text:span><text:s/>Ger­bia­mo­ji kan­di­da­te, mes ne taip se­niai, pa­na­šiai prieš me­tus tur­būt, ci­vi­li­nė­je tei­sė­je tei­sė­jams at­vė­rė­me to­kią nau­ją erd­vę, tai yra nu­ė­mė­me ri­bą ne­tur­ti­nei ža­lai at­ly­gin­ti dėl au­to­įvy­kių, kai, sa­ky­kim, žūs­ta žmo­gus ir kai ša­lia sė­dė­jęs ke­lei­vis ga­li sa­ky­ti – aš pa­ty­riau di­džiu­lį stre­są, vos pats ne­nu­mi­riau dėl to jau­di­ni­mo­si. Kaip da­bar ta prak­ti­ka, jū­sų nuo­mo­ne, tu­ri su­si­klos­ty­ti dėl kon­kre­čių dy­džių spren­džiant tą ne­tur­ti­nės ža­los at­ly­gi­ni­mo klau­si­mą pa­gal mū­sų lie­tu­viš­kus stan­dar­tus, nes kai kur už­sie­nio ša­ly­se tai yra la­bai di­de­li dy­džiai, net mi­li­jo­ni­nių ap­im­čių? Kaip jūs ga­lė­tu­mė­te pai­liust­ruo­ti, ko­kia bū­tų jū­sų po­zi­ci­ja gal­būt imant ir kaž­ko­kius kon­kre­čius at­ve­jus?</text:p>
        <text:p text:style-name="Roman"><text:span text:style-name="T8359">J. VARANAUSKAITĖ.</text:span><text:s/>Ačiū už klau­si­mą. No­rė­čiau pa­sa­ky­ti, kad kiek­vie­nu at­ve­ju, kai žmo­gus krei­pia­si į teis­mą, jo<text:s/>pra­šo­mą su­mą įver­ti­na teis­mas. Bet ku­riuo at­ve­ju ieš­ko­vas tu­ri įro­dy­ti jam pa­da­ry­tos ža­los dy­dį. Jei­gu ieš­ko­vas įro­di­nė­ja jam pa­da­ry­tą ža­lą, teis­mas įver­ti­na, ar iš tik­rų­jų ta ža­la bu­vo pa­da­ry­ta, ir tik­tai to­kiu at­ve­ju teis­mas ga­lė­tų pa­si­sa­ky­ti dėl kon­kre­čios ža­los dy­džio. Kaž­ko­kios ben­dros su­mos, ko­kia da­bar tu­rė­tų bū­ti pri­teis­ti­na, aš jums ne­ga­lė­čiau įvar­din­ti. Ačiū.</text:p>
        <text:p text:style-name="Roman"><text:span text:style-name="T8360">PIRMININKĖ.</text:span><text:span text:style-name="T8361"><text:s/>Dė</text:span><text:span text:style-name="T8362">­ko</text:span><text:span text:style-name="T8363">­ju. Dė</text:span><text:span text:style-name="T8364">­ko</text:span><text:span text:style-name="T8365">­ju ger</text:span><text:span text:style-name="T8366">­bia</text:span><text:span text:style-name="T8367">­ma</text:span><text:span text:style-name="T8368">­jai tei</text:span><text:span text:style-name="T8369">­sė</text:span><text:span text:style-name="T8370">­jai.<text:s/></text:span></text:p>
        <text:p text:style-name="P8371">Mie­li ko­le­gos, pa­grin­di­niu ko­mi­te­tu taip pat siū­lo­mas Tei­sės ir tei­sėt­var­kos ko­mi­te­tas. Su­si­ti­ki­mai frak­ci­jo­se. Svars­ty­mas – pra­tęs­to­je Sei­mo se­si­jo­je. Ti­kė­ti­na, tai bus sau­sio 11 die­na. Ačiū Pre­zi­den­tės pa­ta­rė­jai ir ger­bia­mie­siems tei­sė­jams.<text:s/></text:p>
        <text:p text:style-name="P8372"/>
        <text:p text:style-name="Laikas">14.01 val.</text:p>
        <text:p text:style-name="Roman12">Sei­mo nu­ta­ri­mo „Dėl Lo­re­tos Tau­gi­nie­nės sky­ri­mo aka­de­mi­nės eti­kos ir pro­ce­dū­rų kon­tro­lie­re“ pro­jek­tas Nr. XIIIP-3022 (<text:span text:style-name="T8373">pa</text:span><text:span text:style-name="T8374">­tei</text:span><text:span text:style-name="T8375">­ki</text:span><text:span text:style-name="T8376">­mas</text:span>)</text:p>
        <text:p text:style-name="P8377"/>
        <text:p text:style-name="P8378">Dar vie­nas mū­sų dar­bo­tvarkės klau­si­mas – Sei­mo nu­ta­ri­mo „Dėl Lo­re­tos Tau­gi­nie­nės sky­ri­mo aka­de­mi­nės eti­kos ir pro­ce­dū­rų kon­tro­lie­re“ pro­jek­tas Nr. XIIIP-3022. E. Jo­vai­ša, Švie­ti­mo ir moks­lo ko­mi­te­to pra­ne­šė­jas. Pra­šau.</text:p>
        <text:p text:style-name="Roman"><text:span text:style-name="T8379">E. JOVAIŠA</text:span><text:span text:style-name="T8380"><text:s/></text:span><text:span text:style-name="T8381">(</text:span><text:span text:style-name="T8382">LVŽSF</text:span><text:span text:style-name="T8383">)</text:span><text:span text:style-name="T8384">. Ačiū, ger</text:span><text:span text:style-name="T8385">­bia</text:span><text:span text:style-name="T8386">­mo</text:span><text:span text:style-name="T8387">­ji pir</text:span><text:span text:style-name="T8388">­mi</text:span><text:span text:style-name="T8389">­nin</text:span><text:span text:style-name="T8390">­ke. Ko</text:span><text:span text:style-name="T8391">­le</text:span><text:span text:style-name="T8392">­gos, Lie</text:span><text:span text:style-name="T8393">­tu</text:span><text:span text:style-name="T8394">­vos moks</text:span><text:span text:style-name="T8395">­lo ta</text:span><text:span text:style-name="T8396">­ry</text:span><text:span text:style-name="T8397">­ba vy</text:span><text:span text:style-name="T8398">­</text:span><text:span text:style-name="T8399">k</text:span><text:span text:style-name="T8400">­dė kon</text:span><text:span text:style-name="T8401">­kur</text:span><text:span text:style-name="T8402">­są dėl eti</text:span><text:span text:style-name="T8403">­kos ir pro</text:span><text:span text:style-name="T8404">­ce</text:span><text:span text:style-name="T8405">­dū</text:span><text:span text:style-name="T8406">­rų kon</text:span><text:span text:style-name="T8407">­tro</text:span><text:span text:style-name="T8408">­lie</text:span><text:span text:style-name="T8409">­riaus ir ši</text:span><text:span text:style-name="T8410">­tą</text:span><text:span text:style-name="T8411"><text:s/>kon</text:span><text:span text:style-name="T8412">­kur</text:span><text:span text:style-name="T8413">­są lai</text:span><text:span text:style-name="T8414">­mė</text:span><text:span text:style-name="T8415">­jo dak</text:span><text:span text:style-name="T8416">­ta</text:span><text:span text:style-name="T8417">­rė</text:span><text:span text:style-name="T8418"><text:s/></text:span><text:span text:style-name="T8419">L. Tau</text:span><text:span text:style-name="T8420">­gi</text:span><text:span text:style-name="T8421">­nie</text:span><text:span text:style-name="T8422">­nė</text:span><text:span text:style-name="T8423">.<text:s/></text:span><text:span text:style-name="T8424">Ši</text:span><text:span text:style-name="T8425">­ta kan</text:span><text:span text:style-name="T8426">­di</text:span><text:span text:style-name="T8427">­da</text:span><text:span text:style-name="T8428">­tū</text:span><text:span text:style-name="T8429">­ra – dak</text:span><text:span text:style-name="T8430">­ta</text:span><text:span text:style-name="T8431">­rė yra ži</text:span><text:span text:style-name="T8432">­no</text:span><text:span text:style-name="T8433">­ma Lie</text:span><text:span text:style-name="T8434">­tu</text:span><text:span text:style-name="T8435">­vo</text:span><text:span text:style-name="T8436">­je eti</text:span><text:span text:style-name="T8437">­kos ir pro</text:span><text:span text:style-name="T8438">­ce</text:span><text:span text:style-name="T8439">­dū</text:span><text:span text:style-name="T8440">­rų ty</text:span><text:span text:style-name="T8441">­ri</text:span><text:span text:style-name="T8442">­nė</text:span><text:span text:style-name="T8443">­to</text:span><text:span text:style-name="T8444">­ja, yra dir</text:span><text:span text:style-name="T8445">­bu</text:span><text:span text:style-name="T8446">­si M. Ro</text:span><text:span text:style-name="T8447">­me</text:span><text:span text:style-name="T8448">­rio uni</text:span><text:span text:style-name="T8449">­ver</text:span><text:span text:style-name="T8450">­si</text:span><text:span text:style-name="T8451">­te</text:span><text:span text:style-name="T8452">­to Eti</text:span><text:span text:style-name="T8453">­kos cen</text:span><text:span text:style-name="T8454">­tre. Da</text:span><text:span text:style-name="T8455">­bar ji</text:span><text:span text:style-name="T8456">­nai – Vil</text:span><text:span text:style-name="T8457">­niaus uni</text:span><text:span text:style-name="T8458">­ver</text:span><text:span text:style-name="T8459">­si</text:span><text:span text:style-name="T8460">­te</text:span><text:span text:style-name="T8461">­te.<text:s/></text:span><text:span text:style-name="T8462">Tai</text:span><text:span text:style-name="T8463">­gi ji</text:span><text:span text:style-name="T8464">­nai tu</text:span><text:span text:style-name="T8465">­ri pa</text:span><text:span text:style-name="T8466">­kan</text:span><text:span text:style-name="T8467">­ka</text:span><text:span text:style-name="T8468">­mai kva</text:span><text:span text:style-name="T8469">­li</text:span><text:span text:style-name="T8470">­fi</text:span><text:span text:style-name="T8471">­ka</text:span><text:span text:style-name="T8472">­ci</text:span><text:span text:style-name="T8473">­jų, kad ga</text:span><text:span text:style-name="T8474">­lė</text:span><text:span text:style-name="T8475">­tų už</text:span><text:span text:style-name="T8476">­im</text:span><text:span text:style-name="T8477">­ti ši</text:span><text:span text:style-name="T8478">­tą vie</text:span><text:span text:style-name="T8479">­tą, ką pa</text:span><text:span text:style-name="T8480">­ro</text:span><text:span text:style-name="T8481">­dė ir rin</text:span><text:span text:style-name="T8482">­ki</text:span><text:span text:style-name="T8483">­mai.<text:s/></text:span></text:p>
        <text:p text:style-name="P8484">Tai­gi mū­sų ko­mi­te­tas ši­tą klau­si­mą svars­tė. Bu­vo iš­rink­ta rin­ki­mų ko­mi­si­ja ir bu­vo de­šimt bal­suo­jan­čių­jų. Ras­ta biu­le­te­nių – 10, ga­lio­jan­tys – 9, ne­ga­lio­jan­tys – 1. Už L. Tau­gi­nie­nės kan­di­da­tū­rą – 8, prieš ne­bu­vo, su­si­lai­kė 1. Štai to­kie re­zul­ta­tai. Pra­šy­čiau teik­ti kan­di­da­tū­rą kon­tro­lie­riaus pa­rei­goms. Ačiū.<text:s/></text:p>
        <text:p text:style-name="Roman"><text:span text:style-name="T8485">PIRMININKĖ.</text:span><text:span text:style-name="T8486"><text:s/>Dė</text:span><text:span text:style-name="T8487">­ko</text:span><text:span text:style-name="T8488">­ju ger</text:span><text:span text:style-name="T8489">­bia</text:span><text:span text:style-name="T8490">­ma</text:span><text:span text:style-name="T8491">­jam pra</text:span><text:span text:style-name="T8492">­ne</text:span><text:span text:style-name="T8493">­šė</text:span><text:span text:style-name="T8494">­jui. Kvie</text:span><text:span text:style-name="T8495">­čiu ger</text:span><text:span text:style-name="T8496">­bia</text:span><text:span text:style-name="T8497">­mą</text:span><text:span text:style-name="T8498">­ją L. Tau</text:span><text:span text:style-name="T8499">­gi</text:span><text:span text:style-name="T8500">­nie</text:span><text:span text:style-name="T8501">­nę. Pra</text:span><text:span text:style-name="T8502">­šo</text:span><text:span text:style-name="T8503">­me pri</text:span><text:span text:style-name="T8504">­sis</text:span><text:span text:style-name="T8505">­ta</text:span><text:span text:style-name="T8506">­ty</text:span><text:span text:style-name="T8507">­ti ir at</text:span><text:span text:style-name="T8508">­sa</text:span><text:span text:style-name="T8509">­ky</text:span><text:span text:style-name="T8510">­ti į Sei</text:span><text:span text:style-name="T8511">­mo na</text:span><text:span text:style-name="T8512">­rių klau</text:span><text:span text:style-name="T8513">­si</text:span><text:span text:style-name="T8514">­mus.<text:s/></text:span></text:p>
        <text:p text:style-name="Roman"><text:span text:style-name="T8515">L. TAUGINIENĖ.</text:span><text:span text:style-name="T8516"><text:s/>La</text:span><text:span text:style-name="T8517">­ba die</text:span><text:span text:style-name="T8518">­na, ger</text:span><text:span text:style-name="T8519">­bia</text:span><text:span text:style-name="T8520">­mi po</text:span><text:span text:style-name="T8521">­sė</text:span><text:span text:style-name="T8522">­džio pir</text:span><text:span text:style-name="T8523">­mi</text:span><text:span text:style-name="T8524">­nin</text:span><text:span text:style-name="T8525">­kai, ger</text:span><text:span text:style-name="T8526">­bia</text:span><text:span text:style-name="T8527">­mi Sei</text:span><text:span text:style-name="T8528">­mo na</text:span><text:span text:style-name="T8529">­riai.<text:s/></text:span></text:p>
        <text:p text:style-name="P8530">Pir­miau­sia no­rė­čiau gal­būt pra­dė­ti nuo la­bai ben­dro sa­ki­nio, kas yra aka­de­mi­nė eti­ka, bet pa­teik­da­ma ne jos<text:s/>api­brė­ži­mą, o iš tik­rų­jų pa­brėž­da­ma, kad šian­dien aka­de­mi­nė eti­ka tiems, ku­rie su tuo ne­su­si­dū­rė, ga­li pa­si­ro­dy­ti la­bai siau­ra aukš­to­jo moks­lo veik­los sri­ti­mi. Ta­čiau ne­rei­kia ieš­ko­ti daug įro­dy­mų, kad su­pras­tu­me, kad aka­de­mi­nės eti­kos ne­pai­sy­mas da­ro įta­ką moks­lo ko­ky­bei, stu­di­jų ko­ky­bei, moks­lo ir stu­di­jų ins­ti­tu­ci­jų re­pu­ta­ci­jai, pa­ga­liau ša­lies re­pu­ta­ci­jai.<text:s/></text:p>
        <text:p text:style-name="Roman"><text:span text:style-name="T8531">Rei</text:span><text:span text:style-name="T8532">­kė</text:span><text:span text:style-name="T8533">­tų pa</text:span><text:span text:style-name="T8534">­si</text:span><text:span text:style-name="T8535">­gir</text:span><text:span text:style-name="T8536">­ti tuo, kad Lie</text:span><text:span text:style-name="T8537">­tu</text:span><text:span text:style-name="T8538">­vo</text:span><text:span text:style-name="T8539">­je iš tik</text:span><text:span text:style-name="T8540">­rų</text:span><text:span text:style-name="T8541">­jų yra nu</text:span><text:span text:style-name="T8542">­veik</text:span><text:span text:style-name="T8543">­ta ne</text:span><text:span text:style-name="T8544">­ma</text:span><text:span text:style-name="T8545">­žai dar</text:span><text:span text:style-name="T8546">­bų šio</text:span><text:span text:style-name="T8547">­je sri</text:span><text:span text:style-name="T8548">­ty</text:span><text:span text:style-name="T8549">­je. Aka</text:span><text:span text:style-name="T8550">­de</text:span><text:span text:style-name="T8551">­mi</text:span><text:span text:style-name="T8552">­nės eti</text:span><text:span text:style-name="T8553">­kos ir pro</text:span><text:span text:style-name="T8554">­ce</text:span><text:span text:style-name="T8555">­dū</text:span><text:span text:style-name="T8556">­rų kon</text:span><text:span text:style-name="T8557">­tro</text:span><text:span text:style-name="T8558">­lie</text:span><text:span text:style-name="T8559">­riaus tar</text:span><text:span text:style-name="T8560">­ny</text:span><text:span text:style-name="T8561">­ba pa</text:span><text:span text:style-name="T8562">­ren</text:span><text:span text:style-name="T8563">­gė aka</text:span><text:span text:style-name="T8564">­de</text:span><text:span text:style-name="T8565">­mi</text:span><text:span text:style-name="T8566">­nės eti</text:span><text:span text:style-name="T8567">­kos ko</text:span><text:span text:style-name="T8568">­dek</text:span><text:span text:style-name="T8569">­sų re</text:span><text:span text:style-name="T8570">­ko</text:span><text:span text:style-name="T8571">­men</text:span><text:span text:style-name="T8572">­da</text:span><text:span text:style-name="T8573">­ci</text:span><text:span text:style-name="T8574">­jas. Uni</text:span><text:span text:style-name="T8575">­ver</text:span><text:span text:style-name="T8576">­si</text:span><text:span text:style-name="T8577">­te</text:span><text:span text:style-name="T8578">­tai, ko</text:span><text:span text:style-name="T8579">­le</text:span><text:span text:style-name="T8580">­gi</text:span><text:span text:style-name="T8581">­jos, moks</text:span><text:span text:style-name="T8582">­li</text:span><text:span text:style-name="T8583">­nių ty</text:span><text:span text:style-name="T8584">­ri</text:span><text:span text:style-name="T8585">­mų ins</text:span><text:span text:style-name="T8586">­ti</text:span><text:span text:style-name="T8587">­tu</text:span><text:span text:style-name="T8588">­tai pa</text:span><text:span text:style-name="T8589">­tvir</text:span><text:span text:style-name="T8590">­ti</text:span><text:span text:style-name="T8591">­no eti</text:span><text:span text:style-name="T8592">­kos ko</text:span><text:span text:style-name="T8593">­dek</text:span><text:span text:style-name="T8594">­sus, su</text:span><text:span text:style-name="T8595">­kū</text:span><text:span text:style-name="T8596">­rė eti</text:span><text:span text:style-name="T8597">­kos ko</text:span><text:span text:style-name="T8598">­mi</text:span><text:span text:style-name="T8599">­te</text:span><text:span text:style-name="T8600">­tus. Lie</text:span><text:span text:style-name="T8601">­tu</text:span><text:span text:style-name="T8602">­vos uni</text:span><text:span text:style-name="T8603">­ver</text:span><text:span text:style-name="T8604">­si</text:span><text:span text:style-name="T8605">­te</text:span><text:span text:style-name="T8606">­tų rek</text:span><text:span text:style-name="T8607">­to</text:span><text:span text:style-name="T8608">­rių kon</text:span><text:span text:style-name="T8609">­fe</text:span><text:span text:style-name="T8610">­ren</text:span><text:span text:style-name="T8611">­ci</text:span><text:span text:style-name="T8612">­ja ėmė</text:span><text:span text:style-name="T8613">­si ini</text:span><text:span text:style-name="T8614">­cia</text:span><text:span text:style-name="T8615">­ty</text:span><text:span text:style-name="T8616">­vos reng</text:span><text:span text:style-name="T8617">­ti pub</text:span><text:span text:style-name="T8618">­li</text:span><text:span text:style-name="T8619">­ka</text:span><text:span text:style-name="T8620">­vi</text:span><text:span text:style-name="T8621">­mui eti</text:span><text:span text:style-name="T8622">­kos gai</text:span><text:span text:style-name="T8623">­res. Lie</text:span><text:span text:style-name="T8624">­tu</text:span><text:span text:style-name="T8625">­vos stu</text:span><text:span text:style-name="T8626">­den</text:span><text:span text:style-name="T8627">­tų są</text:span><text:span text:style-name="T8628">­jun</text:span><text:span text:style-name="T8629">­ga kas dve</text:span><text:span text:style-name="T8630">­ji me</text:span><text:span text:style-name="T8631">­tai<text:s/></text:span>skel­bia aka­de­mi­nio są­ži­nin­gu­mo in­dek­są. Pa­ga­liau vi­siš­kai ne­se­niai Lie­tu­vos jau­nų­jų moks­li­nin­kų są­jun­ga įsi­jun­gė į Eu­ro­pos dok­to­ran­tų ir jau­nų­jų moks­li­nin­kų ta­ry­bos moks­li­nių ty­ri­mų są­ži­nin­gu­mo dar­bo gru­pę. At­ro­dy­tų, tik­rai ne­ma­žai ini­cia­ty­vų, ta­čiau jei­gu pa­klaus­tu­mė­te, ar to pa­kan­ka, iš tik­rų­jų ne. Šian­dien ga­li­ma kon­sta­tuo­ti, kad nė­ra su­kur­ta vien­ti­sa eti­kos in­fra­struk­tū­ra. Var­to­da­ma šį ter­mi­ną no­rė­čiau pa­brėž­ti, kad rei­kė­tų jį su­pras­ti kaip eti­kos nor­mų įveik­li­ni­mo prie­mo­nių rin­ki­nį. Šian­dien tu­ri­me tik la­bai frag­men­tiš­kų ini­cia­ty­vų aka­de­mi­nės eti­kos sri­ty­je, to­dėl na­tū­ra­lu, kad pir­miau­sia rei­kė­tų ir kur­ti eti­kos in­fra­struk­tū­rą, ir įveik­lin­ti ją taip, kad ji veik­tų efek­ty­viai.</text:p>
        <text:p text:style-name="Roman">Kal­bė­da­ma apie Aka­de­mi­nės eti­kos ir pro­ce­dū­rų kon­tro­lie­riaus tar­ny­bą kaip or­ga­ni­za­ci­ją ir no­rė­da­ma kal­bė­ti apie esa­mų pa­sie­ki­mų tęs­ti­nu­mą, iš tik­rų­jų ma­tau di­de­lę ver­tę tę­siant dar­bus su moks­lo ir stu­di­jų po­li­ti­ką įgy­ven­di­nan­čio­mis ins­ti­tu­ci­jo­mis. Tai bū­tų Moks­lo ir stu­di­jų ste­bė­se­nos ir ana­li­zės cen­tras, Lie­tu­vos moks­lo ta­ry­ba, Stu­di­jų ko­ky­bės ver­ti­ni­mo cen­tras, Moks­lo, ino­va­ci­jų ir tech­no­lo­gi­jų agen­tū­ra. Tai­gi su­jun­gus tas pa­stan­gas bū­tų ga­li­ma efek­ty­viau ska­tin­ti moks­lo ir stu­di­jų ins­ti­tu­ci­jas lai­ky­tis aka­de­mi­nės eti­kos.<text:s/></text:p>
        <text:p text:style-name="Roman">Kal­bant apie ga­li­mas veik­las, bū­tent tas, ku­rios su­stip­rin­tų tar­ny­bos veik­los efek­ty­vu­mą, iš tik­rų­jų taip pat svar­bu kal­bė­ti ir apie ki­to­kio po­bū­džio veik­las, ku­rias bū­tų ga­li­ma pa­siū­ly­ti moks­lo ir stu­di­jų ins­ti­tu­ci­joms. Tai ga­lė­tų bū­ti ir kon­sul­ta­ci­jos, kai ky­la klau­si­mų dėl ga­li­mo at­ve­jo, bet ne tuo­met, kuo­met at­ve­jis jau yra spren­džia­mas ar iš­spręs­tas. Pa­ga­liau or­ga­ni­zuo­jant įvai­rią švie­čia­mą­ją veik­lą, taip pat kvie­čiant jung­tis prie tarp­tau­ti­nių so­cia­li­nių ini­cia­ty­vų ir to­kiu bū­du ieš­ko­ti kar­tu ben­dro spren­di­mo.<text:s/></text:p>
        <text:p text:style-name="Roman">Taip pat svar­bu kal­bė­ti apie tarp­tau­ti­nių or­ga­ni­za­ci­jų pa­tir­tį aka­de­mi­nės eti­kos sri­ty­je ir Lie­tu­vos ma­to­mu­mą jo­se. Iš tik­rų­jų įsi­trau­kus į jų veik­lą ga­li­ma pa­si­sem­ti ne­ma­žai ži­nių ir in­for­ma­ci­jos mo­ky­mams, stu­di­jų pro­ce­sui, moks­lo ko­ky­bei kel­ti. Tarp šių or­ga­ni­za­ci­jų yra tik­rai ne vie­na, į ku­rią ga­li­ma įsi­jung­ti. Mi­nė­da­ma šias ke­lias veik­las iš tik­rų­jų ma­ty­čiau tai kaip to­li­mes­nes tar­ny­bos veik­los gai­res, ku­rias grin­džiu sa­vo va­dy­bi­ne ir moks­li­ne kom­pe­ten­ci­ja. Apie de­šimt me­tų gi­li­nuo­si į aka­de­mi­nės eti­kos sri­tį. Kon­sul­tuo­ju šiais klau­si­mais, taip pat vyk­dau moks­li­nius ty­ri­mus, esu įsi­trau­ku­si į aka­de­mi­nės eti­kos žur­na­lo re­dak­ci­nės ko­le­gi­jos veik­lą. Per­nai bu­vau iš­rink­ta Eu­ro­pos aka­de­mi­nio są­ži­nin­gu­mo tin­klo ta­ry­bos na­re.<text:s/></text:p>
        <text:p text:style-name="Roman">Taip pat esu iš­sa­miai su­si­pa­ži­nu­si su įvai­rio­mis re­cen­za­vi­mo prak­ti­ko­mis, tai­ko­mo­mis tiek moks­lo žur­na­luo­se, tiek tarp­tau­ti­nių moks­lo lei­dyk­lų, tiek moks­lo ren­gi­niuo­se. Taip pat man yra ži­no­mos moks­li­nių ty­ri­mų eti­kos pro­ble­mos ir ap­skri­tai eti­kos pro­ble­mos val­dant moks­lo pro­jek­tus.<text:s/></text:p>
        <text:p text:style-name="Roman">Dė­ko­ju už su­teik­tą žo­dį.</text:p>
        <text:p text:style-name="Roman"><text:span text:style-name="T8632">PIRMININKĖ.</text:span><text:span text:style-name="T8633"><text:s/></text:span><text:span text:style-name="T8634">Dė</text:span><text:span text:style-name="T8635">­ko</text:span><text:span text:style-name="T8636">­ju, ger</text:span><text:span text:style-name="T8637">­bia</text:span><text:span text:style-name="T8638">­mo</text:span><text:span text:style-name="T8639">­ji pre</text:span><text:span text:style-name="T8640">­ten</text:span><text:span text:style-name="T8641">­den</text:span><text:span text:style-name="T8642">­te. Sei</text:span><text:span text:style-name="T8643">­mo na</text:span><text:span text:style-name="T8644">­riai no</text:span><text:span text:style-name="T8645">­rė</text:span><text:span text:style-name="T8646">­tų pa</text:span><text:span text:style-name="T8647">­klaus</text:span><text:span text:style-name="T8648">­ti ir aš iš kar</text:span><text:span text:style-name="T8649">­to krei</text:span><text:span text:style-name="T8650">­piuo</text:span><text:span text:style-name="T8651">­si į Sei</text:span><text:span text:style-name="T8652">­mą. Ka</text:span><text:span text:style-name="T8653">­dan</text:span><text:span text:style-name="T8654">­gi nu</text:span><text:span text:style-name="T8655">­ma</text:span><text:span text:style-name="T8656">­ty</text:span><text:span text:style-name="T8657">­tas lai</text:span><text:span text:style-name="T8658">­kas bai</text:span><text:span text:style-name="T8659">­gia</text:span><text:span text:style-name="T8660">­si, mes tik</text:span><text:span text:style-name="T8661">­riau</text:span><text:span text:style-name="T8662">­siai su</text:span><text:span text:style-name="T8663">­tik</text:span><text:span text:style-name="T8664">­si</text:span><text:span text:style-name="T8665">­me pra</text:span><text:span text:style-name="T8666">­tęs</text:span><text:span text:style-name="T8667">­ti tol, kol jūs pa</text:span><text:span text:style-name="T8668">­klau</text:span><text:span text:style-name="T8669">­si</text:span><text:span text:style-name="T8670">­te ir pre</text:span><text:span text:style-name="T8671">­ten</text:span><text:span text:style-name="T8672">­den</text:span><text:span text:style-name="T8673">­tė at</text:span><text:span text:style-name="T8674">­sa</text:span><text:span text:style-name="T8675">­kys į jū</text:span><text:span text:style-name="T8676">­sų klau</text:span><text:span text:style-name="T8677">­si</text:span><text:span text:style-name="T8678">­mus. M. Ma</text:span><text:span text:style-name="T8679">­jaus</text:span><text:span text:style-name="T8680">­kas. Ruo</text:span><text:span text:style-name="T8681">­šia</text:span><text:span text:style-name="T8682">­si S. Tu</text:span><text:span text:style-name="T8683">­mė</text:span><text:span text:style-name="T8684">­nas.</text:span></text:p>
        <text:p text:style-name="Roman"><text:span text:style-name="T8685">M. MAJAUSKAS</text:span><text:s/><text:span text:style-name="T8686">(</text:span><text:span text:style-name="T8687">TS-LKDF</text:span><text:span text:style-name="T8688">)</text:span>. Ger­bia­mo­ji kan­di­da­te, čia šiek tiek už­liū­lia­vo­te sa­vo pra­ne­ši­mu, bet aš no­rė­čiau grįž­ti prie es­mės, ko­dėl mes čia su ju­mis da­bar ben­drau­ja­me. Jū­sų pirm­ta­kas V. Sa­daus­kas bu­vo at­leis­tas už ga­li­mai an­ti­se­mi­ti­nius pa­reiš­ki­mus ir at­ly­gio siū­ly­mą už an­ti­se­mi­ti­nės in­for­ma­ci­jos rin­ki­mą. No­rė­čiau pa­klaus­ti, kaip jūs ver­ti­na­te to­kius veiks­mus?<text:s/></text:p>
        <text:p text:style-name="Roman">An­tra. Kur brėž­tu­mė­te ri­bą tarp min­ties ir ty­ri­mo lais­vės bei aka­de­mi­nės eti­kos ir in­te­gralumo?</text:p>
        <text:p text:style-name="Roman"><text:span text:style-name="T8689">L. TAUGINIENĖ.</text:span><text:s/>Pir­mas klau­si­mas yra su­dė­tin­gas. Ir tik­rų­jų pri­tar­čiau tai po­zi­ci­jai, ku­ri vy­ra­vo svars­tant bu­vu­sio kon­tro­lie­riaus at­ve­jį, kai bū­ti­na iš­lik­ti neut­ra­liam, ypač to­se sri­ty­se, už ku­rias kon­tro­lie­rius nė­ra at­sa­kin­gas tie­sio­giai.<text:s/></text:p>
        <text:p text:style-name="Roman">Kal­bant apie ant­rą­jį klau­si­mą, iš tik­rų­jų yra ga­na di­de­lė pro­ble­ma at­skir­ti aka­de­mi­nę eti­ką ir, kaip jūs mi­ni­te, in­te­gralumą. Šian­dien lie­tu­vių kal­bo­je yra pri­gi­jęs ter­mi­nas, kai ver­čia­mas „in­te­gralumas“ į „są­ži­nin­gu­mą“. Jei­gu ga­lė­čiau var­to­ti an­gliš­kus ter­mi­nus, šį ter­mi­ną mes ga­li­me vers­ti<text:s/><text:span text:style-name="T8690">ho</text:span><text:span text:style-name="T8691">­nes</text:span><text:span text:style-name="T8692">­ty</text:span>,<text:s/><text:span text:style-name="T8693">fair</text:span><text:span text:style-name="T8694">­ness</text:span><text:s/>ir tą pa­tį<text:s/><text:span text:style-name="T8695">in</text:span><text:span text:style-name="T8696">­teg</text:span><text:span text:style-name="T8697">­ri</text:span><text:span text:style-name="T8698">­ty,<text:s/></text:span>ta­čiau kiek­vie­nas iš jų tu­ri vi­siš­kai ki­tą as­pek­tą. Vie­nas – dau­giau do­ru­mo as­pek­tą, ki­tas – at­vi­ru­mo, dar ki­to bū­tų pa­ma­ti­nė ver­ty­bė są­ži­nin­gu­mas. Jei­gu kal­bė­tu­me apie at­skir­tį, kas yra pla­čiau, siau­riau, ar aka­de­mi­nė eti­ka, ar aka­de­mi­nis są­ži­nin­gu­mas, šian­dien iš prin­ci­po su­ta­ria­ma, kad aka­de­mi­nė eti­ka yra pla­čiau ir są­ži­nin­gu­mas yra tik to da­lis, jei­gu tai ma­to­me kaip eti­kos prin­ci­pą. Jei­gu kal­bė­tu­me apie tai, kad są­ži­nin­gu­mas yra kaip in­te­gralumas, tai mes ma­to­me dau­giau va­dy­bi­nių as­pek­tų, kaip būtent eti­ką rei­kė­tų įveik­lin­ti, ar­ba ki­taip, eti­kos nor­mas, nuo­sta­tas įveik­lin­ti, kad jos bū­tų efek­ty­vios.<text:s/></text:p>
        <text:p text:style-name="Roman"><text:span text:style-name="T8699">PIRMININKĖ.</text:span><text:s/>Dė­ko­ja­me. Klau­sia S. Tu­mė­nas, ruo­šia­si E. Zin­ge­ris.<text:s/></text:p>
        <text:p text:style-name="Roman"><text:span text:style-name="T8700">S. TUMĖNAS</text:span><text:s/><text:span text:style-name="T8701">(</text:span><text:span text:style-name="T8702">LVŽSF</text:span><text:span text:style-name="T8703">)</text:span>. Ačiū, pir­mi­nin­ke. Ger­bia­ma pre­ten­den­te, no­riu pra­tęs­ti sa­vo ko­le­gos min­tį. Jau vi­są pus­me­tį ne­bu­vo ras­ta žmo­gaus į šią vie­tą. Jū­sų nuo­mo­ne, ar taip at­si­ti­ko, kad čia yra ypač su­dė­tin­ga ir sun­ki tar­nys­tė, ar trūks­ta kom­pe­ten­ci­jos, jū­sų nuo­mo­ne, to­kiam dar­bui? Ir ant­ras da­ly­kas. Jū­sų pirm­ta­ką pra­žu­dė as­me­ni­nės nuo­mo­nės iš­sa­ky­mas. Ar, jū­sų nuo­mo­ne, šios tar­ny­bos va­do­vas ga­li iš­aky­ti sa­vo as­me­ni­nę nuo­mo­nę, ar tu­rė­tų vi­siš­kai veng­ti tai da­ry­ti?<text:s/></text:p>
        <text:p text:style-name="Roman"><text:span text:style-name="T8704">L. TAUGINIENĖ.</text:span><text:s/>Gal pra­dė­siu at­sa­ky­ti nuo ant­ro­jo klau­si­mo dėl as­me­ni­nės nuo­mo­nės iš­raiš­kos. Ma­no po­žiū­riu, kon­tro­lie­rius, iš­reikš­da­mas bet ko­kią nuo­mo­nę, ją iš­reiš­kia tar­ny­bos var­du, ne tik sa­vo as­mens var­du. Taip pat tu­ri­me ome­ny, kad jis at­sto­vau­ja ne tik tar­ny­bai siau­rą­ja pras­me, bet ir sa­vo ša­liai, jei­gu kal­ba­me apie pla­tes­nę tarp­tau­ti­nę are­ną.<text:s/></text:p>
        <text:p text:style-name="Roman">O pir­mą­jį klau­si­mą rei­kė­tų pri­min­ti.<text:s/></text:p>
        <text:p text:style-name="Roman"><text:span text:style-name="T8705">PIRMININKĖ.</text:span><text:s/>Pri­min­ki­te pir­mą klau­si­mą. Pra­šom, S. Tu­mė­nas.<text:s/></text:p>
        <text:p text:style-name="Roman"><text:span text:style-name="T8706">S. TUMĖNAS</text:span><text:s/><text:span text:style-name="T8707">(</text:span><text:span text:style-name="T8708">LVŽSF</text:span><text:span text:style-name="T8709">)</text:span>. Ar, jū­sų nuo­mo­ne, ši­ta tar­ny­ba, tar­nys­tė yra to­kia su­dė­tin­ga, sun­ki, kad ne­at­si­ran­da no­rin­čių, ar tie­siog trūks­ta šios sri­ties spe­cia­lis­tų, žmo­nių?<text:s/></text:p>
        <text:p text:style-name="Roman"><text:span text:style-name="T8710">L. TAUGINIENĖ.</text:span><text:s/>Šian­dien tik­rai tu­ri­me bent ke­lis spe­cia­lis­tus, ku­rie yra at­li­kę ty­ri­mus, pa­vyz­džiui, moks­li­nės veik­los eti­kos Lie­tu­vo­je. Tai bu­vo ke­le­to ty­rė­jų gru­pė Vil­niaus uni­ver­si­te­te, ta­čiau rei­kė­tų ir­gi su­pras­ti, kad tai yra bū­tent jaut­ri te­ma ir gal­būt ne vi­si as­me­nys to­kie drą­sūs, kad ga­lė­tų į ją ei­ti iš prak­ti­nės pu­sės.<text:s/></text:p>
        <text:p text:style-name="Roman"><text:span text:style-name="T8711">PIRMININKĖ.</text:span><text:s/>Dė­ko­ju. Klau­sia E. Zin­ge­ris. Ruo­šia­si E. Va­rei­kis.<text:s/></text:p>
        <text:p text:style-name="Roman"><text:span text:style-name="T8712">E. ZINGERIS</text:span><text:span text:style-name="T8713"><text:s/></text:span><text:span text:style-name="T8714">(</text:span><text:span text:style-name="T8715">TS-LKDF</text:span><text:span text:style-name="T8716">)</text:span><text:span text:style-name="T8717">.<text:s/></text:span>Di­džiai ger­bia­ma pre­ten­den­te, jūs at­sa­kė­te į abu klau­si­mus in­teli­gen­tiš­kai, oriai, bet ven­gė­te tie­saus at­sa­ky­mo. Kaip jūs gal­vo­ja­te kau­tis dėl Lie­tu­vos, ku­ri yra šiuo me­tu va­ka­rie­tiš­ka vi­suo­me­nė? Tiek NATO, tiek Eu­ro­pos Są­jun­ga bu­vo su­kur­tos kaip at­sa­kas į Ant­ro­jo pa­sau­li­nio ka­ro siau­bin­gus iš­šū­kius ir ne­apy­kan­tą. Mū­sų in­ter­ne­te pil­na ne­apy­kan­tos. Jums rei­kia drą­sos, kad veik­tu­mė­te Lie­tu­vos vi­suo­me­nę va­ka­rie­tiš­kos vi­suo­me­nės lin­kme. Va­ka­rie­tiš­kos vi­suo­me­nės, nuo ku­rios 50 me­tų mes bu­vo­me at­skir­ti so­vie­ti­nio re­ži­mo. Kaip jūs pa­dė­si­te Lie­tu­vai įveik­ti tą nuo­to­lį, ku­ris at­si­ra­do dirb­ti­nai Lie­tu­vą oku­pa­vus so­vie­tams, kai šir­dy­se dar la­bai di­de­lis ne­apy­kan­tos po­ten­cia­las, su­si­jęs su ne­ži­no­ji­mu? Aš no­riu pri­min­ti, kad pir­muo­ju klau­si­mu…</text:p>
        <text:p text:style-name="Roman"><text:span text:style-name="T8718">PIRMININKĖ.</text:span><text:s/>Lai­kas.<text:s/></text:p>
        <text:p text:style-name="Roman"><text:span text:style-name="T8719">E. ZINGERIS</text:span><text:span text:style-name="T8720"><text:s/></text:span><text:span text:style-name="T8721">(</text:span><text:span text:style-name="T8722">TS-LKDF</text:span><text:span text:style-name="T8723">)</text:span><text:span text:style-name="T8724">.<text:s/></text:span>…po­nas V. Sa­daus­kas bu­vo at­leis­tas, tu­rint gal­vo­je kon­teks­tą, kad Lie­tu­vos mies­te­liuos žu­vo 94 %<text:span text:style-name="T8725"><text:s/></text:span>žy­dų kil­mės žmo­nių. Šiuo klau­si­mu gal ne­rei­kė­tų bū­ti la­bai at­sar­giam, o rei­kė­tų bū­ti pu­sė­je tų žmo­nių, ku­rie per šimt­me­čius kū­rė Lie­tu­vą. Ačiū.</text:p>
        <text:p text:style-name="Roman"><text:span text:style-name="T8726">L. TAUGINIENĖ.</text:span><text:s/>Dė­ko­ju už klau­si­mą. Ma­no pa­mąs­ty­mas toks, kad žvelg­da­mi į pra­ei­tį mes jos ne­ga­li­me pa­keis­ti. Mes ga­li­me tik iš to pa­si­mo­ky­ti, ei­ti į dia­lo­gą ir to­kiu bū­du ban­dy­ti keis­ti vi­suo­me­nės sa­vi­mo­nę ir su­pra­ti­mą apie tam tik­rus reiš­ki­nius. Ma­no bū­tų siū­ly­mas ei­ti į dia­lo­gą, bet ne kon­fron­tuo­ti.</text:p>
        <text:p text:style-name="Roman"><text:span text:style-name="T8727">PIRMININKĖ.</text:span><text:s/>Ačiū. Klau­sia E. Va­rei­kis ir pas­ku­ti­nis ruo­šia­si K. Star­ke­vi­čius.</text:p>
        <text:p text:style-name="Roman"><text:span text:style-name="T8728">E. VAREIKIS</text:span><text:span text:style-name="T8729"><text:s/></text:span><text:span text:style-name="T8730">(</text:span><text:span text:style-name="T8731">LVŽSF</text:span><text:span text:style-name="T8732">)</text:span><text:span text:style-name="T8733">. Klau</text:span><text:span text:style-name="T8734">­si</text:span><text:span text:style-name="T8735">­mas bū</text:span><text:span text:style-name="T8736">­tų prak</text:span><text:span text:style-name="T8737">­tiš</text:span><text:span text:style-name="T8738">­kas. Aš ne taip se</text:span><text:span text:style-name="T8739">­niai iš</text:span><text:span text:style-name="T8740">­gir</text:span><text:span text:style-name="T8741">­dau to</text:span><text:span text:style-name="T8742">­kį gin</text:span><text:span text:style-name="T8743">­čą. Vie</text:span><text:span text:style-name="T8744">­nas žmo</text:span><text:span text:style-name="T8745">­gus sa</text:span><text:span text:style-name="T8746">­ko, jis yra te</text:span><text:span text:style-name="T8747">­olo</text:span><text:span text:style-name="T8748">­gi</text:span><text:span text:style-name="T8749">­jos moks</text:span><text:span text:style-name="T8750">­lų dak</text:span><text:span text:style-name="T8751">­ta</text:span><text:span text:style-name="T8752">­ras, sa</text:span><text:span text:style-name="T8753">­ko, kad vi</text:span><text:span text:style-name="T8754">­si moks</text:span><text:span text:style-name="T8755">­lai apie ho</text:span><text:span text:style-name="T8756">­mo</text:span><text:span text:style-name="T8757">­sek</text:span><text:span text:style-name="T8758">­su</text:span><text:span text:style-name="T8759">­a</text:span><text:span text:style-name="T8760">­lias šei</text:span><text:span text:style-name="T8761">­mas yra ne</text:span><text:span text:style-name="T8762">­są</text:span><text:span text:style-name="T8763">­mo</text:span><text:span text:style-name="T8764">­nė, yra vi</text:span><text:span text:style-name="T8765">­siš</text:span><text:span text:style-name="T8766">­kas, žo</text:span><text:span text:style-name="T8767">­džiu, blū</text:span><text:span text:style-name="T8768">­das, nes tai prieš</text:span><text:span text:style-name="T8769">­ta</text:span><text:span text:style-name="T8770">­rau</text:span><text:span text:style-name="T8771">­ja bio</text:span><text:span text:style-name="T8772">­lo</text:span><text:span text:style-name="T8773">­gi</text:span><text:span text:style-name="T8774">­jai. Ki</text:span><text:span text:style-name="T8775">­ta</text:span><text:span text:style-name="T8776">s</text:span><text:span text:style-name="T8777"><text:s/>moks</text:span><text:span text:style-name="T8778">­li</text:span><text:span text:style-name="T8779">­nin</text:span><text:span text:style-name="T8780">­kas, jis va</text:span><text:span text:style-name="T8781">­di</text:span><text:span text:style-name="T8782">­na</text:span><text:span text:style-name="T8783">­si so</text:span><text:span text:style-name="T8784">­cia</text:span><text:span text:style-name="T8785">­li</text:span><text:span text:style-name="T8786">­nių moks</text:span><text:span text:style-name="T8787">­lų dak</text:span><text:span text:style-name="T8788">­ta</text:span><text:span text:style-name="T8789">­ras, sa</text:span><text:span text:style-name="T8790">­ko, vi</text:span><text:span text:style-name="T8791">­si tie<text:s/></text:span><text:span text:style-name="T8792">baž</text:span><text:span text:style-name="T8793">­ny</text:span><text:span text:style-name="T8794">­ti</text:span><text:span text:style-name="T8795">­nin</text:span><text:span text:style-name="T8796">­kai, vi</text:span><text:span text:style-name="T8797">­si tie te</text:span><text:span text:style-name="T8798">olo</text:span><text:span text:style-name="T8799">­gai yra vi</text:span><text:span text:style-name="T8800">­siš</text:span><text:span text:style-name="T8801">­ki kvai</text:span><text:span text:style-name="T8802">­liai, nes re</text:span><text:span text:style-name="T8803">­mia</text:span><text:span text:style-name="T8804">­si ne</text:span><text:span text:style-name="T8805">­moks</text:span><text:span text:style-name="T8806">­li</text:span><text:span text:style-name="T8807">­ne kon</text:span><text:span text:style-name="T8808">­cep</text:span><text:span text:style-name="T8809">­ci</text:span><text:span text:style-name="T8810">­ja. Štai du moks</text:span><text:span text:style-name="T8811">­li</text:span><text:span text:style-name="T8812">­nin</text:span><text:span text:style-name="T8813">­kai gin</text:span><text:span text:style-name="T8814">­či</text:span><text:span text:style-name="T8815">­ja</text:span><text:span text:style-name="T8816">­si. Kaip da</text:span><text:span text:style-name="T8817">­bar, spe</text:span><text:span text:style-name="T8818">­cia</text:span><text:span text:style-name="T8819">­lis</text:span><text:span text:style-name="T8820">­te, kon</text:span><text:span text:style-name="T8821">­tro</text:span><text:span text:style-name="T8822">­lie</text:span><text:span text:style-name="T8823">­re, pa</text:span><text:span text:style-name="T8824">­sa</text:span><text:span text:style-name="T8825">­ky</text:span><text:span text:style-name="T8826">­ki</text:span><text:span text:style-name="T8827">­te, ar jie abu ne</text:span><text:span text:style-name="T8828">­tei</text:span><text:span text:style-name="T8829">­sūs, ar vie</text:span><text:span text:style-name="T8830">­nas tei</text:span><text:span text:style-name="T8831">­sus, ar ki</text:span><text:span text:style-name="T8832">­tas tei</text:span><text:span text:style-name="T8833">­sus? Kaip yra?</text:span></text:p>
        <text:p text:style-name="Roman"><text:span text:style-name="T8834">L. TAUGINIENĖ.</text:span><text:s/>Dė­ko­ju už klau­si­mą. La­bai trum­pai: moks­le nė­ra vie­nos tie­sos. (<text:span text:style-name="T8835">Bal</text:span><text:span text:style-name="T8836">­sai sa</text:span><text:span text:style-name="T8837">­lė</text:span><text:span text:style-name="T8838">­je</text:span>) Moks­le nė­ra vie­nos tie­sos.<text:s/></text:p>
        <text:p text:style-name="Roman"><text:span text:style-name="T8839">PIRMININKĖ.</text:span><text:s/>Ačiū. Klau­sia K. Star­ke­vi­čius. Pra­šom, ko­le­ga.</text:p>
        <text:p text:style-name="Roman"><text:span text:style-name="T8840">K. STARKEVIČIUS</text:span><text:s/><text:span text:style-name="T8841">(</text:span><text:span text:style-name="T8842">TS-LKDF</text:span><text:span text:style-name="T8843">)</text:span>. Ačiū. Jūs at­sa­kė­te į no­ri­mus man iš­girs­ti klau­si­mus ir lin­kiu sėk­mės. (Aš čia.)<text:s/></text:p>
        <text:p text:style-name="Roman"><text:span text:style-name="T8844">PIRMININKĖ.</text:span><text:s/>Štai, pa­lin­kė­ji­mas sėk­mės iš­ties la­bai svar­bus. Ačiū pre­ten­den­tei. Pa­grin­di­niu ko­mi­te­tu, mie­lie­ji ko­le­gos, no­ri­me siū­ly­ti Švie­ti­mo ir moks­lo ko­mi­te­tą. Ga­li­me su­tar­ti ben­dru su­ta­ri­mu. Svars­ty­si­me pra­tęs­to­je Sei­mo se­si­jo­je. Taip pat pri­ta­ria­me. Prieš tai su­si­ti­ki­mai frak­ci­jo­se pa­gal nu­sta­ty­tą gra­fi­ką. Ry­ti­nį po­sė­dį leis­ki­te skelb­ti baig­tą. Pra­šo­me re­gist­ruo­tis. Gon­gas ne­nu­skam­bė­jo, iš­tver­min­giau­sie­ji bus pa­žy­mė­ti, kad jie dar yra po­sė­dy­je ir įdė­miai kla<text:span text:style-name="T8845">u</text:span><text:span text:style-name="T8846">­</text:span>sė ar­ba kl<text:span text:style-name="T8847">a</text:span>u­sė.<text:s/></text:p>
        <text:p text:style-name="Roman">No­riu pra­neš­ti, kad ry­ti­nia­me po­sė­dy­je už­si­re­gist­ra­vo 37 Sei­mo na­riai. Prieš dauž­da­ma gon­gą, pra­ne­šu, kad Re­fe­ren­du­mo įsta­ty­mas, ku­rio nu­me­ris Nr. XIIIP-2559(2), vie­nin­te­lis li­ko ne­su­spė­tas svars­ty­ti ry­ti­nia­me po­sė­dy­je. Svars­ty­mo tę­si­nys. Siū­lau juo pra­dė­ti va­ka­ri­nį po­sė­dį. Ga­li­me tam pri­tar­ti? (<text:span text:style-name="T8848">Bal</text:span><text:span text:style-name="T8849">­sai sa</text:span><text:span text:style-name="T8850">­lė</text:span><text:span text:style-name="T8851">­je</text:span>) Ga­li­me. Ačiū, mie­lie­ji ko­le­gos.<text:s/></text:p>
        <text:p text:style-name="Roman">Skel­biu ry­ti­nį po­sė­dį baig­tą. (<text:span text:style-name="T8852">Gon</text:span><text:span text:style-name="T885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4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ruodži</text:span><text:span text:style-name="T17">o</text:span><text:span text:style-name="T18"><text:s/></text:span><text:span text:style-name="T19">18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11T09:55:00Z</meta:creation-date>
    <dc:date>2019-01-11T09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37" meta:word-count="24015" meta:character-count="216767" meta:row-count="4415" meta:non-whitespace-character-count="194289"/>
  </office:meta>
</office:document-meta>
</file>