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size-complex="11pt" fo:language="lt" fo:country="LT"/>
    </style:style>
    <style:style style:name="T14" style:parent-style-name="DefaultParagraphFont" style:family="text">
      <style:text-properties fo:font-weight="bold" style:font-weight-asian="bold" style:text-position="super 62.5%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size-complex="11pt" fo:language="lt" fo:country="LT"/>
    </style:style>
    <style:style style:name="T17" style:parent-style-name="DefaultParagraphFont" style:family="text">
      <style:text-properties fo:font-weight="bold" style:font-weight-asian="bold" style:font-size-complex="11pt" fo:language="lt" fo:country="LT"/>
    </style:style>
    <style:style style:name="T18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typewriter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position="super 62.5%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4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75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76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77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7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79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80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81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82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83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84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85" style:parent-style-name="BodyText" style:family="paragraph">
      <style:paragraph-properties fo:text-align="justify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8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7" style:parent-style-name="DefaultParagraphFont" style:family="text">
      <style:text-properties style:font-weight-complex="bold" style:font-size-complex="10pt" fo:language="lt" fo:country="LT"/>
    </style:style>
    <style:style style:name="T88" style:parent-style-name="Hyperlink" style:family="text">
      <style:text-properties style:font-weight-complex="bold" style:font-size-complex="10pt" style:text-underline-type="none" fo:language="lt" fo:country="LT"/>
    </style:style>
    <style:style style:name="P8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0" style:parent-style-name="DefaultParagraphFont" style:family="text">
      <style:text-properties style:font-size-complex="10pt" fo:language="lt" fo:country="LT"/>
    </style:style>
    <style:style style:name="T91" style:parent-style-name="Hyperlink" style:family="text">
      <style:text-properties style:font-size-complex="10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KCINIŲ BENDROVIŲ<text:s/></text:span><text:span text:style-name="T11">ĮSTATYMO</text:span><text:span text:style-name="T12"><text:s/>NR.<text:s/></text:span><text:span text:style-name="T13">VIII-1835 PAPILDYMO 37</text:span><text:span text:style-name="T14">1</text:span><text:span text:style-name="T15"><text:s/>STRAIPSNIU</text:span><text:span text:style-name="T16"><text:s/></text:span><text:span text:style-name="T17">ĮSTATYMO<text:s/></text:span><text:span text:style-name="T18">PROJEKTO</text:span></text:p>
      <text:p text:style-name="P19"/>
      <text:p text:style-name="P20">2017-04-21<text:s/>Nr. XIIIP-296(3)</text:p>
      <text:p text:style-name="P21">Vilnius</text:p>
      <text:p text:style-name="P22"/>
      <text:p text:style-name="P23"><text:span text:style-name="T24">Įvertinę projekto atitiktį Konstitucijai, įstatymams, teisėkūros principams<text:s/></text:span><text:span text:style-name="T25">ir teis</text:span><text:span text:style-name="T26">ės technikos taisyklėms, teikiame šias pastabas:<text:s/></text:span></text:p>
      <text:p text:style-name="P27"><text:span text:style-name="T28">1.<text:s/></text:span><text:span text:style-name="T29">Įstatymo projekto 1 straipsniu <text:s/>keičiamo<text:s/></text:span><text:span text:style-name="T30">Akcinių bendrovių įstatymo (toliau – keičiamas įstatymas) 37</text:span><text:span text:style-name="T31">1</text:span><text:span text:style-name="T32"><text:s/>straipsnio<text:s/></text:span><text:span text:style-name="T33">3 dalyje brauktinas žodis ,,įmonės“.</text:span></text:p>
      <text:p text:style-name="P34">2.<text:s/>Projekto 2 straipsnio 7 dalyje siūloma nustatyti, kad ,,iki įstatymo įsigaliojimo bendrovės savininko teises įgyvendinanti institucija pakeičia bendrovės įstatus numatant juose vadovo kompetenciją, jo skyrimo, atšaukimo ir atsistatydinimo tvarką“.<text:s/></text:p>
      <text:p text:style-name="P35">Vertinamoji projekto nuostata tobulintina šiais aspektais.</text:p>
      <text:p text:style-name="P36"><text:span text:style-name="T37">Pirma, a</text:span><text:span text:style-name="T38">tkreipiame dėmesį, kad pagal keičiamo įstatymo 20 straipsnio 1 dalies 1 punktą, išimtinę teisę keisti bendrovės įstatus turi visuotinis akcininkų susirinkimas. S</text:span><text:span text:style-name="T39">avininko teises</text:span><text:span text:style-name="T40"><text:s/>įgyvendinanti institucija sprendimą pakeisti bendrovės įstatus galėtų priimti tik tuo atveju, kai valstybei</text:span><text:span text:style-name="T41"><text:s/>(savivaldybei)</text:span><text:span text:style-name="T42"><text:s/>nuosavybės teise</text:span><text:span text:style-name="T43"><text:s/>priklausytų visos bendrovės akcijos, nes savininko teises įgyvendinančios institucijos raštiški sprendimai</text:span><text:span text:style-name="T44">,</text:span><text:span text:style-name="T45"><text:s/>atsižvelgiant į keičiamo įstatymo 29 straipsnio 6 dalį</text:span><text:span text:style-name="T46">,</text:span><text:span text:style-name="T47"><text:s/>būtų</text:span><text:span text:style-name="T48"><text:s/>prilyginami<text:s/></text:span>visuotinio akcininkų susirinkimo sprendimams.<text:span text:style-name="T49"><text:s/>Visais kitais atvejais bendrovės įstatams pakeisti turėtų būti šaukiamas visuotinis bendrovės<text:s/></text:span><text:span text:style-name="T50">akcininkų susirinkimas, t.y.</text:span><text:span text:style-name="T51"><text:s/></text:span><text:span text:style-name="T52">b</text:span><text:span text:style-name="T53">endrovės savininko t</text:span><text:span text:style-name="T54">eises įgyvendinanti institucija vienasmeniškai priimti sprendimą pakeisti bendrovės įstatus neturėtų teisės.</text:span><text:span text:style-name="T55"><text:s/></text:span></text:p>
      <text:p text:style-name="P56">Antra,<text:s/>atsižvelgiant į įstatymo svarstymo ir priėmimo procedūras Seime bei įvertinus<text:s/>keičiamame įstatyme numatytą bendrovės visuotinio akcininkų susirinkimo sušaukimo tvarką, <text:s/>svarstytina, ar įstatymo projekto 2 straipsnio 7 dalyje numatytas siūlymas pakeisti įstatus iki šio įstatymo įsigaliojimo, t.y.<text:s/>iki<text:s/>2017 m. liepos 1 d. yra realus.</text:p>
      <text:soft-page-break/>
      <text:p text:style-name="P57"><text:span text:style-name="T58">Trečia,<text:s/></text:span><text:span text:style-name="T59">svarstytina, ar siūlymas savininko teise</text:span><text:span text:style-name="T60">s įgyvendinančiai institucijai<text:s/></text:span><text:span text:style-name="T61">bendrovės įstatuose nustatyti vadovo kompetenciją nėra perteklinis, nes projektu nėra siūloma nustatyti</text:span><text:span text:style-name="T62"><text:s/>naują bendrovės vadovo</text:span><text:span text:style-name="T63"><text:s/>kompetenciją ar keisti įstatyme jau nustatytos kompetencijos apimtį, o galiojančio keičiamo įstatymo 4 straip</text:span><text:span text:style-name="T64">snio 2</text:span><text:span text:style-name="T65"><text:s/>dalies 8 punkte</text:span><text:span text:style-name="T66"><text:s/>jau yra</text:span><text:span text:style-name="T67"><text:s/>įtvirtinta, kad</text:span><text:span text:style-name="T68"><text:s/>visų</text:span><text:span text:style-name="T69"><text:s/>bendrovių įstatuose turi būti nurodyta</text:span><text:s/>bendrovės organų<text:s/>(tame tarpe bendrovės vadovo – paaiškinimas mūsų)<text:s/>kompetencija.<text:span text:style-name="T70"><text:s/></text:span></text:p>
      <text:p text:style-name="P71">Be to, atkreipiame dėmesį, kad<text:s/>bendrovės vadovo atsistatydinimo tvarka yra nustatyta keičiamo įstatymo 37 straipsnyje, todėl svarstytina, ar siūlymas savininko teises įgyvendinančiai institucijai<text:s/>bendrovės įstatuose<text:s/>nustatyti bendrovės vadovo atsistatydinimo tvarką nėra perteklinis.<text:s/>Pastebėtina, ir tai, kad<text:s/>vertinamoji projekto nuostata<text:s/>galėtų būti aiškinama taip, jog<text:s/>bendrovės vadovo atsistatydinimo tvarka būtų nustatyta tik tų bendrovių, kuriose valstybei (savivaldybei) nuosavybės teise priklausytų visos ar dalis akcijų, suteikiančių daugiau kaip ½ visų balsų<text:s/>bendrovės visuotiniame akcininkų susirinkime. Todėl tuo atveju, jeigu siūlymo nebūtų atsisakyta<text:s/>kaip perteklinio, svarstytina, ar<text:s/>neturėtų būti papildoma<text:s/>keičiamo įstatymo<text:s/>4 straipsnio 2<text:s/>dalis<text:s/>nustatant, kad<text:s/>bendrovės vadovo atsistatydinimo tvarka turi<text:s/>būti nustatyta visų bendrovių įstatuose.</text:p>
      <text:p text:style-name="P72">Apibendrinus šioje pastabos pastraipoje išdėstytus argumentus, svarstytina, ar bendrovių įstatai neturėtų būti keičiami juose įtvirtinant tik projektu siūlomą naują bendrovės vadovo skyrimo ir atšaukimo tvarką.<text:s/></text:p>
      <text:p text:style-name="P73"/>
      <text:p text:style-name="P74">Departamento direktorius <text:s text:c="70"/><text:s text:c="14"/>Andrius Kabišaiti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I. Šambaraitė, tel. (8 5)<text:s/>239 68 50, el. p. irena.sambaraite@lrs.lt</text:p>
      <text:p text:style-name="P86"><text:span text:style-name="T87">S. Švedas, tel. (8 5) 239 61 65, el. p.<text:s/></text:span><text:a xlink:href="mailto:saulius.svedas@lrs.lt" office:target-frame-name="_top" xlink:show="replace"><text:span text:style-name="T88">saulius.svedas@lrs.lt</text:span></text:a></text:p>
      <text:p text:style-name="P89"><text:span text:style-name="T90">D. Zebleckis, tel. (8 5) 239 6906, el. p.<text:s/></text:span><text:a xlink:href="mailto:dainius.zebleckis@lrs.lt" office:target-frame-name="_top" xlink:show="replace"><text:span text:style-name="T91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04-21T14:31:00Z</meta:creation-date>
    <dc:date>2017-04-21T14:31:00Z</dc:date>
    <meta:print-date>2017-01-16T09:45:00Z</meta:print-date>
    <meta:template xlink:href="Normal.dotm" xlink:type="simple"/>
    <meta:editing-cycles>2</meta:editing-cycles>
    <meta:editing-duration>PT0S</meta:editing-duration>
    <meta:document-statistic meta:page-count="2" meta:paragraph-count="208" meta:word-count="442" meta:character-count="3746" meta:row-count="501" meta:non-whitespace-character-count="3512"/>
  </office:meta>
</office:document-meta>
</file>