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P13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P1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00%" fo:text-indent="0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indent="0in"/>
      <style:text-properties style:language-asian="lt" style:country-asian="LT"/>
    </style:style>
    <style:style style:name="P29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0" style:parent-style-name="BodyText" style:family="paragraph">
      <style:paragraph-properties fo:line-height="150%" fo:text-indent="0.5in"/>
      <style:text-properties style:font-name="Times New Roman"/>
    </style:style>
    <style:style style:name="P3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Hyperlink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4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Hyperlink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 VALSTYBINIO SOCIALINIO DRAUDIMO ĮSTATYMO NR.I-1336</text:span></text:p>
      <text:p text:style-name="P13"><text:span text:style-name="T14">4 STRAIPSNIO PAKEITIMO ĮSTATYMO PROJEKTO</text:span></text:p>
      <text:p text:style-name="P15"/>
      <text:p text:style-name="P16"><text:span text:style-name="T17">2015</text:span><text:span text:style-name="T18">-</text:span><text:span text:style-name="T19">06</text:span><text:span text:style-name="T20">-</text:span><text:span text:style-name="T21">23</text:span><text:span text:style-name="T22"><text:s/></text:span><text:span text:style-name="T23">Nr.<text:s/></text:span><text:span text:style-name="T24">XIIP-</text:span><text:span text:style-name="T25">3336</text:span></text:p>
      <text:p text:style-name="P26">Vilnius</text:p>
      <text:p text:style-name="P27"/>
      <text:section text:name="Sect1" text:style-name="S1">
        <text:p text:style-name="P28"/>
        <text:p text:style-name="P29">Įstatymo projektas atitinka Konstitucijos, galiojančių įstatymų, teisėkūros principų<text:s/>ir<text:s/>juridinės<text:s/>technikos taisyklių reikalavimus.</text:p>
        <text:p text:style-name="P30">Atkreiptinas dėmesys į tai, kad Seime įregistruotas<text:s/>Lietuvos Respublikos valstybinio socialinio draudimo įstatymo Nr. I-1336 pakeitimo įstatymas (Reg. Nr. XIIP-3235), kuris taip pat įsigaliotų<text:s/>2016 m. sausio 1 d.,<text:s/>todėl šių<text:s/>projektų nuostatos derintinos tarpusavyje, antraip tuo pačiu metu įsigalios teisės požiūriu netikslus teisinis reguliavimas.</text:p>
        <text:p text:style-name="P31"/>
        <text:p text:style-name="P32"/>
        <text:p text:style-name="P33"/>
        <text:p text:style-name="P34">Departamento direktorius<text:tab/><text:tab/><text:tab/><text:tab/><text:tab/><text:tab/><text:tab/>Andrius Kabišaitis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J.Andriuškevičiūtė</text:span><text:span text:style-name="T47">,</text:span><text:span text:style-name="T48"><text:s/></text:span><text:span text:style-name="T49">tel. (8 5) <text:s/>239 6159, el. p.<text:s/></text:span><text:a xlink:href="mailto:jadvyga.andriuskeviciute@lrs.lt" office:target-frame-name="_top" xlink:show="replace"><text:span text:style-name="T50">jadvyga.andriuskeviciute@lrs.lt</text:span></text:a></text:p>
        <text:p text:style-name="Preformatted"><text:span text:style-name="T51">J.Meškienė</text:span><text:span text:style-name="T52">,</text:span><text:span text:style-name="T53"><text:s/>tel. (8 5) 239 6089, el. p.<text:s/></text:span><text:a xlink:href="mailto:jurgita.meskiene@lrs.lt" office:target-frame-name="_top" xlink:show="replace"><text:span text:style-name="T54">jurgita.meskiene@lrs.lt</text:span></text:a></text:p>
        <text:p text:style-name="Preformatted"><text:span text:style-name="T55">J.Raškauskaitė,<text:s/></text:span><text:span text:style-name="T56"><text:s/></text:span><text:span text:style-name="T57">tel. (8 5) 239 6842, el. p.<text:s/></text:span><text:a xlink:href="mailto:jurgita.raskauskaite@lrs.lt" office:target-frame-name="_top" xlink:show="replace"><text:span text:style-name="T58">jurgita.raskauskaite@lrs.lt</text:span></text:a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5-06-23T13:02:00Z</meta:creation-date>
    <dc:date>2015-06-23T13:02:00Z</dc:date>
    <meta:print-date>2015-06-23T11:3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42" meta:character-count="1196" meta:row-count="51" meta:non-whitespace-character-count="1072"/>
  </office:meta>
</office:document-meta>
</file>