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text-position="super 66.6%"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style:font-name-asian="Calibri" fo:font-weight="bold" style:font-weight-asian="bold" style:font-size-complex="12pt" style:language-asian="lt" style:country-asian="LT"/>
    </style:style>
    <style:style style:name="T14" style:parent-style-name="DefaultParagraphFont" style:family="text">
      <style:text-properties style:font-name-asian="Calibri"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text-indent="0.5902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2in"/>
    </style:style>
    <style:style style:name="P29" style:parent-style-name="Normal" style:family="paragraph">
      <style:paragraph-properties fo:text-align="justify" fo:text-indent="0.5909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text-indent="0.5909in"/>
      <style:text-properties style:font-size-complex="12pt" style:language-asian="lt" style:country-asian="LT"/>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P44" style:parent-style-name="Normal" style:family="paragraph">
      <style:paragraph-properties fo:text-align="justify" fo:text-indent="0.5909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P57" style:parent-style-name="Normal" style:family="paragraph">
      <style:paragraph-properties fo:text-align="justify" fo:text-indent="0.5909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5909in"/>
      <style:text-properties style:font-size-complex="12pt" style:language-asian="lt" style:country-asian="LT"/>
    </style:style>
    <style:style style:name="P62" style:parent-style-name="Normal" style:family="paragraph">
      <style:paragraph-properties fo:text-align="justify" fo:text-indent="0.5909in"/>
    </style:style>
    <style:style style:name="P63" style:parent-style-name="Normal" style:family="paragraph">
      <style:paragraph-properties fo:text-align="justify" fo:text-indent="0.5909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5909in"/>
      <style:text-properties style:font-size-complex="12pt" style:language-asian="lt" style:country-asian="LT"/>
    </style:style>
    <style:style style:name="P68" style:parent-style-name="Normal" style:family="paragraph">
      <style:paragraph-properties fo:text-align="justify" fo:text-indent="0.5909in"/>
    </style:style>
    <style:style style:name="P69" style:parent-style-name="Normal" style:family="paragraph">
      <style:paragraph-properties fo:text-align="justify" fo:text-indent="0.5909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5902in"/>
      <style:text-properties style:font-size-complex="12pt" style:language-asian="lt" style:country-asian="LT"/>
    </style:style>
    <style:style style:name="P74" style:parent-style-name="Normal" style:family="paragraph">
      <style:paragraph-properties fo:text-align="justify" fo:text-indent="0.5902in"/>
    </style:style>
    <style:style style:name="P75" style:parent-style-name="Normal" style:family="paragraph">
      <style:paragraph-properties fo:text-align="justify" fo:text-indent="0.5909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5909in"/>
      <style:text-properties style:font-size-complex="12pt" style:language-asian="lt" style:country-asian="LT"/>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6895in"/>
        </style:tab-stops>
      </style:paragraph-properties>
    </style:style>
    <style:style style:name="P85" style:parent-style-name="Normal" style:family="paragraph">
      <style:paragraph-properties fo:text-align="justify" fo:text-indent="0.5909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5909in"/>
      <style:text-properties style:font-size-complex="12pt"/>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text-indent="0.5909in"/>
      <style:text-properties style:font-size-complex="12pt"/>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text-indent="0.5909in"/>
      <style:text-properties style:font-size-complex="12pt" style:language-asian="lt" style:country-asian="LT"/>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text-indent="0.5909in"/>
      <style:text-properties style:font-size-complex="12pt" style:language-asian="lt" style:country-asian="LT"/>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9" style:parent-style-name="DefaultParagraphFont" style:family="text">
      <style:text-properties fo:font-weight="bold" style:font-weight-asian="bold" style:font-weight-complex="bold" style:font-style-complex="italic"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office:automatic-styles>
  <office:body>
    <office:text text:use-soft-page-breaks="true">
      <text:p text:style-name="P1"/>
      <text:p text:style-name="P7">LIETUVOS RESPUBLIKOS<text:s/></text:p>
      <text:p text:style-name="P8">SAUGAUS EISMO AUTOMOBILIŲ KELIAIS ĮSTATYMO NR. VIII-2043<text:s/></text:p>
      <text:p text:style-name="P9"><text:span text:style-name="T10">10, 11</text:span><text:span text:style-name="T11">1</text:span><text:span text:style-name="T12"><text:s/>IR 33 STRAIPSNIŲ PAKEITIMO<text:s/></text:span><text:span text:style-name="T13">ĮSTATYMO PROJEKTO</text:span><text:span text:style-name="T14"><text:s/></text:span></text:p>
      <text:p text:style-name="P15"><text:span text:style-name="T16">AIŠKINAMASIS RAŠTAS</text:span></text:p>
      <text:p text:style-name="P17"/>
      <text:p text:style-name="P18"/>
      <text:p text:style-name="P19"><text:span text:style-name="T20">1</text:span><text:span text:style-name="T21">. Įstatymo projekto rengimą paskatinusios priežastys, tikslai ir uždaviniai<text:s/></text:span></text:p>
      <text:p text:style-name="P22"><text:span text:style-name="T23">Lietuvos Respublikos saugaus eismo automobilių keliais įstatymo Nr. VIII-2043 10, 11</text:span><text:span text:style-name="T24">1</text:span><text:span text:style-name="T25"><text:s/>ir 33 straipsnių pakeitimo įstatymo projektas</text:span><text:span text:style-name="T26"><text:s/>(toliau – Įstatymo projektas)<text:s/></text:span><text:span text:style-name="T27">parengtas siekiant suvienodinti Saugaus eismo automobilių keliais įstatymą su Lietuvos Respublikos vietos savivaldos įstatymo Nr. I-533 pakeitimo įstatymo Nr. XIV-1268 nauja redakcija dėl savivaldybės merui arba jo įgaliotam savivaldybės administracijos direktoriui pavestų funkcijų.</text:span></text:p>
      <text:p text:style-name="P28"/>
      <text:p text:style-name="P29"><text:span text:style-name="T30">2</text:span><text:span text:style-name="T31">. Įstatymo projekto iniciatoriai ir rengėjai<text:s/></text:span></text:p>
      <text:p text:style-name="P32">Įstatymo projektą parengė Susisiekimo ministerijos Kelių ir oro transporto politikos grupės (vadovas Vladislav Kondratovič, tel. +370 659 41 140, el. p. vladislav.kondratovic@sumin.lt) vyresnysis patarėjas Dmitrijus Bialas (tel. +370 659 17 473, el. p. dmitrij.bial@sumin.lt).</text:p>
      <text:p text:style-name="P33"/>
      <text:p text:style-name="P34"><text:span text:style-name="T35">3</text:span><text:span text:style-name="T36">.<text:s/></text:span><text:span text:style-name="T37">Kaip šiuo metu yra reguliuojami Įstatymo projekte aptarti teisiniai santykiai</text:span></text:p>
      <text:p text:style-name="P38"><text:span text:style-name="T39">Saugaus eismo automobilių keliais įstatymo 10 straipsnio, kuriame įtvirtintos institucijų, įstaigų ir įmonių eismo saugumo užtikrinimo funkcijos, 8 dalyje nurodyta, kad, užtikrindamas eismo saugumą, savivaldybės administracijos direktorius vykdo tam tikras eismo saugumo užtikrinimo funkcijas. Be to, Saugaus eismo automobilių keliais įstatymo 11</text:span><text:span text:style-name="T40">1</text:span><text:span text:style-name="T41"><text:s/>straipsnio „Kelių infrastruktūros saugumo valdymo procedūrų įgyvendinimas“ 1 dalies 5 punkte įtvirtinta, kad savivaldybės administracijos direktoriaus nustatyta tvarka gali būti atliekamas savivaldybėms<text:s/></text:span><text:soft-page-break/><text:span text:style-name="T42">priklausančių vietinės reikšmės kelių ir gatvių poveikio kelių saugumui vertinimas, reguliarus kelio saugumo patikrinimas, kelių darbo vietų aptvėrimo saugumo patikrinimas ir viso kelių tinklo saugumo vertinimas.</text:span></text:p>
      <text:p text:style-name="P43"/>
      <text:p text:style-name="P44"><text:span text:style-name="T45">4</text:span><text:span text:style-name="T46">. Kokios siūlomos naujos teisinio reguliavimo nuostatos ir kokių teigiamų rezultatų laukiama</text:span></text:p>
      <text:p text:style-name="P47"><text:span text:style-name="T48">Įstatymo</text:span><text:span text:style-name="T49"><text:s/>projektu siūloma nustatyti, kad<text:s/></text:span><text:span text:style-name="T50">Saugaus eismo automobilių keliais įstatymo 10 straipsnio 8 dalyje ir 11</text:span><text:span text:style-name="T51">1</text:span><text:span text:style-name="T52"><text:s/>straipsnio 1 dalies 5 punkte įtvirtintas funkcijas vykdytų ne<text:s/></text:span><text:span text:style-name="T53">savivaldybės administracijos direktorius, o savivaldybės meras arba jo įgaliotas savivaldybės administracijos direktorius. Priėmus Įstatymo projektu siūlomus pakeitimus nurodytos<text:s/></text:span><text:span text:style-name="T54">Saugaus eismo automobilių keliais įstatymo nuostatos bus suderintos<text:s/></text:span><text:span text:style-name="T55">su Vietos savivaldos įstatymo Nr. I-533 pakeitimo įstatymo Nr. XIV-1268 nauja redakcija. Be to, Įstatymo projektu siūloma atlikti Saugaus eismo automobilių keliais įstatymo 10 straipsnio 8 dalies 4 punkto ir 33 straipsnio 5 dalies tikslinamojo pobūdžio pakeitimus.</text:span></text:p>
      <text:p text:style-name="P56"/>
      <text:p text:style-name="P57"><text:span text:style-name="T58">5</text:span><text:span text:style-name="T59">.<text:s/></text:span><text:span text:style-name="T60">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61">Priėmus Įstatymo projektu siūlomus pakeitimus neigiamų pasekmių nenumatoma. Įstatymo projektu siūlomi pakeitimai neturės neigiamų pasekmių ekonomikai, socialinei aplinkai ar viešajam administravimui.</text:p>
      <text:p text:style-name="P62"/>
      <text:p text:style-name="P63"><text:span text:style-name="T64">6</text:span><text:span text:style-name="T65">.<text:s/></text:span><text:span text:style-name="T66">Kokią įtaką priimtas įstatymas turės kriminogeninei situacijai, korupcijai</text:span></text:p>
      <text:p text:style-name="P67">Neigiamų pasekmių nenumatoma.</text:p>
      <text:p text:style-name="P68"/>
      <text:p text:style-name="P69"><text:span text:style-name="T70">7</text:span><text:span text:style-name="T71">.<text:s/></text:span><text:span text:style-name="T72">Kaip įstatymo įgyvendinimas atsilieps verslo sąlygoms ir jo plėtrai</text:span></text:p>
      <text:p text:style-name="P73">Įstatymo projektu siūlomų pakeitimų priėmimas neigiamos įtakos verslo sąlygoms ir jo plėtrai neturės.</text:p>
      <text:p text:style-name="P74"/>
      <text:p text:style-name="P75"><text:span text:style-name="T76">8</text:span><text:span text:style-name="T77">. Ar Įstatymo projektas neprieštarauja strateginio lygmens planavimo dokumentams</text:span></text:p>
      <text:p text:style-name="P78">Įstatymo projektas neprieštarauja strateginio lygmens planavimo dokumentams.</text:p>
      <text:p text:style-name="P79"/>
      <text:p text:style-name="P80"><text:span text:style-name="T81">9</text:span><text:span text:style-name="T82">. Įstatymo inkorporavimas į teisinę sistemą, kokius teisės aktus būtina priimti, kokius galiojančius teisės aktus reikia pakeisti ar pripažinti netekusiais galios</text:span></text:p>
      <text:p text:style-name="P83">Priėmus Įstatymo projektu siūlomus pakeitimus nereikės keisti kitų įstatymų, siekiant inkorporuoti pakeitimus į teisinę sistemą.</text:p>
      <text:p text:style-name="P84"/>
      <text:p text:style-name="P85"><text:span text:style-name="T86">10</text:span><text:span text:style-name="T87">. Ar Įstatymo projektas parengti laikantis Lietuvos Respublikos</text:span><text:span text:style-name="T88"><text:s/></text:span><text:span text:style-name="T89">valstybinės kalbos, Teisėkūros pagrindų įstatymų reikalavimų, o Įstatymo projekto sąvokos ir jas įvardijantys terminai įvertinti Terminų banko įstatymo ir jo įgyvendinamųjų teisės aktų nustatyta tvarka</text:span></text:p>
      <text:p text:style-name="P90">Įstatymo projektas parengtas laikantis Lietuvos Respublikos valstybinės kalbos ir Lietuvos Respublikos teisėkūros pagrindų įstatymų reikalavimų ir atitinka bendrinės lietuvių kalbos normas. Įstatymo projektu nesiūloma keisti sąvokų ir jas įvardijančių terminų.</text:p>
      <text:p text:style-name="P91"/>
      <text:p text:style-name="P92"><text:span text:style-name="T93">11</text:span><text:span text:style-name="T94">.<text:s/></text:span><text:span text:style-name="T95">Ar Įstatymo projektas atitinka Žmogaus teisių ir pagrindinių laisvių apsaugos konvencijos nuostatas ir Europos Sąjungos dokumentus</text:span></text:p>
      <text:p text:style-name="P96">Įstatymo projektas atitinka Žmogaus teisių ir pagrindinių laisvių apsaugos konvencijos nuostatas ir Europos Sąjungos dokumentus.</text:p>
      <text:p text:style-name="P97"/>
      <text:p text:style-name="P98"><text:span text:style-name="T99">12</text:span><text:span text:style-name="T100">. Jeigu įstatymui įgyvendinti reikia įstatymo įgyvendinamųjų aktų, – kas ir kada juos turėtų parengti</text:span></text:p>
      <text:p text:style-name="P101"><text:span text:style-name="T102">Įstatymo projektu siūlomiems pakeitimams įgyvendinti<text:s/></text:span><text:span text:style-name="T103">savivaldybių merai iki Įstatymo projektu siūlomų pakeitimų įsigaliojimo turės priimti įgyvendinamuosius teisės aktus.</text:span></text:p>
      <text:p text:style-name="P104"/>
      <text:p text:style-name="P105"><text:span text:style-name="T106">13</text:span><text:span text:style-name="T107">. Kiek valstybės, savivaldybių biudžetų ir kitų valstybės įsteigtų fondų lėšų prireiks įstatymui įgyvendinti, ar bus galima sutaupyti (pateikiami prognozuojami rodikliai einamaisiais ir artimiausiais 3 biudžetiniais metais)</text:span></text:p>
      <text:p text:style-name="P108">Įstatymo projektu siūlomi pakeitimai neturės įtakos valstybės, savivaldybių biudžetų ir kitų valstybės įsteigtų fondų lėšoms.</text:p>
      <text:p text:style-name="P109"/>
      <text:p text:style-name="P110"><text:span text:style-name="T111">14</text:span><text:span text:style-name="T112">. Įstatymo projekto rengimo metu gauti specialistų vertinimai ir išvados</text:span></text:p>
      <text:p text:style-name="P113">Rengiant Įstatymo projektą specialistų vertinimų ir išvadų negauta.</text:p>
      <text:p text:style-name="P114"/>
      <text:p text:style-name="P115"><text:span text:style-name="T116">15</text:span><text:span text:style-name="T117">. Reikšminiai žodžiai, kurių reikia šiam Įstatymo projektui įtraukti į kompiuterinę paieškos sistemą, įskaitant Europos žodyno<text:s/></text:span><text:span text:style-name="T118">Eurovoc<text:s/></text:span><text:span text:style-name="T119">terminus, temas ir sritis</text:span></text:p>
      <text:p text:style-name="P120"><text:span text:style-name="T121">„Savivaldybės meras“,<text:s/></text:span><text:span text:style-name="T122">„savivaldybės administracijos direktorius“</text:span><text:span text:style-name="T123">.</text:span></text:p>
      <text:p text:style-name="P124"/>
      <text:p text:style-name="P125"><text:span text:style-name="T126">16</text:span><text:span text:style-name="T127">. Kiti, iniciatorių nuomone, reikalingi pagrindimai ir paaiškinimai</text:span></text:p>
      <text:p text:style-name="P128"><text:span text:style-name="T129">Atsižvelgiant į tai, kad Vietos savivaldos įstatymo Nr. I-533 pakeitimo įstatymas <text:s text:c="6"/>Nr. XIV-1268 įsigalioja 2023 m. balandžio 1 d., o jam įsigaliojus savivaldybės administracijos direktorius netenka vykdomosios institucijos įgaliojimų ir dėl to gali sutrikti sprendimų dėl eismo saugumo užtikrinimo, nurodytų Saugaus eismo automobilių keliais įstatymo 10 straipsnio 8 dalyje, priėmimas, o tai turėtų didelę neigiamą įtaką eismo saugumui, taip pat į tai, kad priimtam įstatymui įgyvendinti savivaldybių merai turės priimti įgyvendinamuosius teisės aktus, prašoma Lietuvos Respublikos Seimą Įstatymo projektą svarstyti skubos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Lina Šilagalienė</meta:initial-creator>
    <dc:creator>adlibuser</dc:creator>
    <meta:creation-date>2023-03-09T06:34:00Z</meta:creation-date>
    <dc:date>2023-03-09T06:34:00Z</dc:date>
    <meta:print-date>2018-12-18T12:27:00Z</meta:print-date>
    <meta:template xlink:href="Normal.dotm" xlink:type="simple"/>
    <meta:editing-cycles>2</meta:editing-cycles>
    <meta:editing-duration>PT0S</meta:editing-duration>
    <meta:document-statistic meta:page-count="4" meta:paragraph-count="53" meta:word-count="795" meta:character-count="6386" meta:row-count="120" meta:non-whitespace-character-count="5644"/>
  </office:meta>
</office:document-meta>
</file>