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2" style:family="table-column">
      <style:table-column-properties style:column-width="0.5159in"/>
    </style:style>
    <style:style style:name="TableColumn23" style:family="table-column">
      <style:table-column-properties style:column-width="0.4993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5006in"/>
    </style:style>
    <style:style style:name="TableColumn26" style:family="table-column">
      <style:table-column-properties style:column-width="4.7187in"/>
    </style:style>
    <style:style style:name="Table21" style:family="table">
      <style:table-properties style:width="6.7347in" fo:margin-left="0in" table:align="center"/>
    </style:style>
    <style:style style:name="TableRow27" style:family="table-row">
      <style:table-row-properties style:min-row-height="0.3354in" fo:keep-together="always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0.3027in" fo:keep-together="always"/>
    </style:style>
    <style:style style:name="P35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" style:family="table-row">
      <style:table-row-properties style:min-row-height="0.2888in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6" style:parent-style-name="Normal" style:family="paragraph">
      <style:paragraph-properties fo:text-align="justify" fo:margin-bottom="0in" fo:line-height="150%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/>
    </style:style>
    <style:style style:name="T1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2</text:span><text:span text:style-name="T6">METŲ VALSTYBĖS BIUDŽETO IR SAVIVALDYBIŲ BIUDŽETŲ FINANSINIŲ RODIKLIŲ PATVIRTINIMO  ĮSTATYMO PROJEKTO NR. X</text:span><text:span text:style-name="T7">IV</text:span><text:span text:style-name="T8">P-</text:span><text:span text:style-name="T9">966</text:span></text:p>
      <text:p text:style-name="P10"><text:span text:style-name="T11">20</text:span><text:span text:style-name="T12">21</text:span><text:span text:style-name="T13">-1</text:span><text:span text:style-name="T14">0</text:span><text:span text:style-name="T15">-</text:span><text:span text:style-name="T16">28</text:span></text:p>
      <text:p text:style-name="P17"><text:span text:style-name="T18">Vilnius</text:span></text:p>
      <text:p text:style-name="P19"><text:span text:style-name="T20"> 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Argumentai:<text:s/></text:span></text:p>
            <text:p text:style-name="P58"><text:span text:style-name="T59">Apie septynerius metus yra brandin</text:span><text:span text:style-name="T60">a</text:span><text:span text:style-name="T61">ma</text:span><text:span text:style-name="T62"><text:s/>i</text:span><text:span text:style-name="T63">dėja, kaip įamžinti garsių krašto žmonių, s</text:span><text:span text:style-name="T64">usijusių su aviacija, atminimą. Viena jų –</text:span><text:span text:style-name="T65"><text:s text:c="2"/>zanavykų kraštą įvardyti<text:s/></text:span><text:span text:style-name="T66">Lietuvos aviacijos tėviške, nes</text:span><text:span text:style-name="T67"><text:s/>iš čia kilę nemažai garsių a</text:span><text:span text:style-name="T68">smenybių, susijusių su aviacija.</text:span><text:span text:style-name="T69"><text:s/></text:span><text:span text:style-name="T70">V</text:span><text:span text:style-name="T71">ieni iš jų:</text:span><text:span text:style-name="T72"><text:s/></text:span><text:span text:style-name="T73">Žvirgždaičiuose gimusi</text:span><text:span text:style-name="T74"><text:s/></text:span><text:span text:style-name="T75">pirmoji Lietuvos parašiutininkė ir lakūnė<text:s/></text:span><text:span text:style-name="T76">A</text:span><text:span text:style-name="T77">ntanina Liorentaitė</text:span><text:span text:style-name="T78"><text:s/></text:span><text:span text:style-name="T79">(1906-2003)<text:s/></text:span><text:span text:style-name="T80">ir<text:s/></text:span><text:span text:style-name="T81">jos brolis</text:span><text:span text:style-name="T82">,</text:span><text:span text:style-name="T83"><text:s/>karo pulkininkas</text:span><text:span text:style-name="T84">,</text:span><text:span text:style-name="T85"><text:s/>leitenantas</text:span><text:span text:style-name="T86"><text:s/>–<text:s/></text:span><text:span text:style-name="T87">J</text:span><text:span text:style-name="T88">onas</text:span><text:span text:style-name="T89"><text:s/>Liorent</text:span><text:span text:style-name="T90">as (1901-1991). Šakių rajono savivaldybės tarybai 2021-uosius paskelbus Antaninos ir Jono Liorentų metais, išsirutuliojo idėja įamžinti valstybės aviacijos istorijos veikėjų – lakūnų Liorentų</text:span><text:span text:style-name="T91"><text:s/></text:span><text:span text:style-name="T92">–<text:s/></text:span><text:span text:style-name="T93">atminimą</text:span><text:span text:style-name="T94"><text:s/>ir gimtuosiuose Žvirgždaičiuose pastatyti jiems paminklą</text:span><text:span text:style-name="T95">.</text:span></text:p>
            <text:p text:style-name="P96"><text:span text:style-name="T97">Pagrindinis<text:s/></text:span><text:span text:style-name="T98">motyv</text:span><text:span text:style-name="T99">as<text:s/></text:span><text:span text:style-name="T100">–<text:s/></text:span><text:span text:style-name="T101">taip bus išsaugota gimtojo krašto istorija ateities kartoms ir skatins domėtis ja, praturtins zanavykų kraštą</text:span><text:span text:style-name="T102">,</text:span><text:span text:style-name="T103"><text:s/>kaip istorinis paveldas ir puikiai pasitarnaus edukacijoms apie asmenybes, garsinusias ne tik gimtąjį kraštą bet ir mūsų šalį.</text:span><text:span text:style-name="T104"><text:s/>Savivaldybės Kultūros tarybos posėdyje<text:s/></text:span><text:span text:style-name="T105">aptarta paminklo</text:span><text:span text:style-name="T106"><text:s/>idėja</text:span><text:span text:style-name="T107">, kurios vizija patikėta rajono menininkui<text:s/></text:span><text:span text:style-name="T108">Algimantui Vorevičiui.</text:span><text:span text:style-name="T109"><text:s/>2021 m. rugpjūčio 28 d. savo viziją menininkas pristatė Žvirgždaičių miestelio šventėje „Dangaus platybių pakerėti“. Sprendžiant klausimą dėl paminklo pastatymo įgyvendinimo, apskaičiuota, kad pats paminklas<text:s/></text:span><text:span text:style-name="T110">kainuotų<text:s/></text:span><text:span text:style-name="T111">mažiausiai dešimt tūkstančių (10 000) <text:s/>eurų. <text:s/>Paminklo vieta numatyta buvusios Žvirgždaičių progimnazijos, dabartinės seniūnijos, kiemelyje, prie sankryžos. Ši erdvė parinkta neatsitiktinai: tai simbolinė<text:s/></text:span><text:span text:style-name="T112">vieta,</text:span><text:span text:style-name="T113"><text:s/>kur susikerta trys – gimtinės, amžino poilsio vietos ir istorijos – keliai. Vienas jų veda į Antaninos ir Jono Liorentų gimtinę, kur išlikęs sodybvietės ąžuolas ir pastatyta atminimo lenta, kitas – į kapines, kur palaidota Antanina, o gatvė, kertanti šiuos kelius, pavadinta<text:s/></text:span><text:soft-page-break/><text:span text:style-name="T114">Antaninos Liorentaitės gatve, primena istoriją apie kraštiečius – Lietuvos aviacijos istorijos kūrėjus.</text:span></text:p>
            <text:p text:style-name="P115">Prašome prisidėti prieš šios gražios iniciatyvos įgyvendinimo ir skirti septynis tūkstančius (7000) eurų finansinės paramos paminklo<text:s/>statymui, skirto Antaninos ir Jono Liorentų atminimui. Tai bus svarus indėlis į Lietuvos istorinės atminties puoselėjimą. Kitą dalį<text:s/>lėšų, tris tūkstančius (3000)<text:s/>eurų,<text:s/>numatyta rinkti iš vietinių gyventojų, kurie neabejingi ne tik Šakių bet ir Lietuvos krašto istorijai, ir nori prisidėti prie paminklo, skirto Antaninos ir <text:s/>Jono Liorentų atminimui, idėjos įgyvendinimo.<text:s/></text:p>
            <text:p text:style-name="P116"><text:span text:style-name="T117">Visa prašoma suma yra<text:s/></text:span><text:span text:style-name="T118">7000<text:s/></text:span><text:span text:style-name="T119">Eur</text:span><text:span text:style-name="T120"><text:s/>.<text:s/></text:span></text:p>
            <text:p text:style-name="P121">Pasiūlymas:</text:p>
            <text:p text:style-name="P122"><text:span text:style-name="T123">Atsižvelgiant į valstybės finansinės galimybes,<text:s/></text:span><text:span text:style-name="T124">skirti septynis tūkstančius (7000)<text:s/></text:span><text:span text:style-name="T125">eurų</text:span><text:span text:style-name="T126"><text:s/>paminklo, skirto Antaninos ir Jono Liorentų atminimui, statymui.</text:span></text:p>
            <text:p text:style-name="P127">Lėšų šaltinis:</text:p>
            <text:p text:style-name="P128"><text:span text:style-name="T129">Valstybės biudžeto<text:s/></text:span><text:span text:style-name="T130">pajamų ir pajamų gautų iš akcizų už alkoholinius gėrimus ir tabako gaminius panaudojimas.<text:s/></text:span></text:p>
            <text:p text:style-name="P131"/>
          </table:table-cell>
        </table:table-row>
      </table:table>
      <text:soft-page-break/>
      <text:p text:style-name="P132"><text:span text:style-name="T133"> </text:span></text:p>
      <text:p text:style-name="P134"><text:span text:style-name="T135">Teikia</text:span></text:p>
      <text:p text:style-name="P136"><text:span text:style-name="T137"> Seimo nar</text:span><text:span text:style-name="T138">ė</text:span><text:span text:style-name="T139">                                                                                          </text:span><text:span text:style-name="T140">Irena Haa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AASE Irena</meta:initial-creator>
    <dc:creator>adlibuser</dc:creator>
    <meta:creation-date>2021-10-28T12:41:00Z</meta:creation-date>
    <dc:date>2021-10-28T12:41:00Z</dc:date>
    <meta:template xlink:href="Normal.dotm" xlink:type="simple"/>
    <meta:editing-cycles>2</meta:editing-cycles>
    <meta:editing-duration>PT0S</meta:editing-duration>
    <meta:document-statistic meta:page-count="2" meta:paragraph-count="43" meta:word-count="397" meta:character-count="3040" meta:row-count="167" meta:non-whitespace-character-count="2686"/>
  </office:meta>
</office:document-meta>
</file>