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keep-together="always"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  <style:text-properties style:font-name-asian="Calibri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69" style:parent-style-name="DefaultParagraphFont" style:family="text">
      <style:text-properties style:font-weight-complex="norm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</text:span><text:span text:style-name="T17">UVOS RESPUBLIKOS SEIMO NUTARIMO „DĖL DEMOGRAFIJOS, MIGRACIJOS IR INTEGRACIJOS PROCESŲ VALDYMO“<text:s/></text:span><text:span text:style-name="T18">PROJEKTO</text:span><text:span text:style-name="T19"><text:s/>Nr. XIIIp-501</text:span></text:p>
      <text:p text:style-name="P20"/>
      <text:p text:style-name="P21">2017-03-29<text:s text:c="2"/>Nr.<text:s/>113-P-14<text:s/></text:p>
      <text:p text:style-name="P22">Vilnius</text:p>
      <text:p text:style-name="P23"/>
      <text:p text:style-name="P24"/>
      <text:list text:style-name="LFO11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/></text:p>
        </text:list-item>
      </text:list>
      <text:p text:style-name="P29">Komiteto pirmininkas<text:s/>Povilas Urbšys,<text:s/>komiteto pirmininko pavaduotojas<text:s/>Algis Strelčiūnas,<text:s/>komiteto nariai:<text:s/>Valentinas Bukauskas, Guoda Burokienė, Ričardas Juška, Gintautas Kindurys, Vanda Kravčionok, Kęstutis Pūkas, Zenonas Streikus, Irena Šiaulienė.<text:s/></text:p>
      <text:p text:style-name="P30">Komiteto biuro darbuotojai: biuro vedėja Lina Milonaitė, patarėjai: Algirdas Astrauskas, Rasa Mačiulytė, Monika Urmonienė, <text:s/>padėjėja Genovaitė Jasaitien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<text:span text:style-name="T69">1.</text:span><text:s/></text:p>
          </table:table-cell>
          <table:table-cell table:style-name="TableCell70">
            <text:p text:style-name="Pasiūlymai2">Seimo kanceliarijos Teisės departamentas, 2017-03-28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>3</text:p>
          </table:table-cell>
          <table:table-cell table:style-name="TableCell77">
            <text:p text:style-name="P78">Įvertinę projektą pagal jo santykį su Konstitucija, galiojančiais įstatymais bei teisės technikos taisyklėmis, siūlome patikslinti projekto 1 straipsnio 3 punkto redakciją ir, jeigu norima, kad Seimas šiame punkte nurodytas programas patvirtintų, jį išdėstyti taip: „3) parengti ir iki 2018 m. sausio 1 d. pateikti Lietuvos Respublikos Seimui<text:s/><text:soft-page-break/>tvirtinti Lietuvos demografinės, migracijos ir integracijos politikos strategijos ir Lietuvos piliečių reemigracijos skatinimo programos projektus“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3. Piliečių, asociacijų, politinių partijų, lobistų ir kitų suinteresuotų asmenų pasiūlymai:</text:span><text:span text:style-name="T86"><text:s/>nėra.</text:span></text:p>
      <text:p text:style-name="P87"/>
      <text:p text:style-name="P88"><text:span text:style-name="T89">4. Valstybės ir savivaldybių institucijų ir įstaigų pasiūlymai:</text:span><text:span text:style-name="T90"><text:s/></text:span><text:span text:style-name="T91">nėra.</text:span></text:p>
      <text:p text:style-name="P92"/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Normal"/>
      <text:p text:style-name="P97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paskirta.</text:span></text:p>
      <text:p text:style-name="P103"/>
      <text:p text:style-name="P104"><text:span text:style-name="T105">7. Komiteto sprendimas ir pasiūlymai:</text:span></text:p>
      <text:p text:style-name="P106"><text:span text:style-name="T107">7.1. Sprendimas</text:span>:<text:s/>pritarti komiteto išvadoms ir komiteto patobulintam Seimo nutarimo projektui Nr. XIIIP-501(2).</text:p>
      <text:p text:style-name="P108"><text:span text:style-name="T109">8. Balsavimo rezultatai:</text:span><text:s/>pritarta bendru sutarimu.</text:p>
      <text:p text:style-name="Pranešėjas"><text:span text:style-name="T110">9. Komiteto paskirti pranešėjai:</text:span><text:s/>P. Urbšys, A. Strelčiūnas.</text:p>
      <text:p text:style-name="P111"><text:span text:style-name="T112">10. Komiteto narių atskiroji nuomonė:</text:span><text:span text:style-name="T113"><text:s/></text:span>nėra.</text:p>
      <text:p text:style-name="P114"><text:span text:style-name="T115">PRIDEDAMA.<text:s/></text:span>Komiteto<text:s/>siūlomas<text:s/>Seimo<text:s/>nutarimo<text:s/>projektas.</text:p>
      <text:p text:style-name="P116"/>
      <text:p text:style-name="P117"/>
      <text:p text:style-name="P118">Komiteto<text:s/>pirmininkas<text:tab/><text:tab/><text:tab/><text:tab/><text:tab/><text:tab/><text:tab/><text:span text:style-name="T119">(Parašas)</text:span><text:tab/><text:tab/><text:tab/><text:tab/><text:tab/><text:tab/><text:tab/>Povilas Urbšys</text:p>
      <text:p text:style-name="P120"/>
      <text:p text:style-name="P121"/>
      <text:p text:style-name="P122"/>
      <text:p text:style-name="Normal"><text:span text:style-name="T123">Komiteto biuro vedėja Lina Mil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7-03-30T05:12:00Z</meta:creation-date>
    <dc:date>2017-03-30T05:12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9" meta:word-count="276" meta:character-count="2298" meta:row-count="51" meta:non-whitespace-character-count="2041"/>
  </office:meta>
</office:document-meta>
</file>