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0201in"/>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color="#000000"/>
    </style:style>
    <style:style style:name="P11" style:parent-style-name="Normal" style:family="paragraph">
      <style:paragraph-properties fo:text-align="center" fo:margin-right="0.0201in"/>
      <style:text-properties fo:font-weight="bold" style:font-weight-asian="bold" style:font-size-complex="12pt" style:language-asian="ar" style:country-asian="SA"/>
    </style:style>
    <style:style style:name="P12" style:parent-style-name="Normal" style:family="paragraph">
      <style:paragraph-properties fo:text-align="center" fo:margin-right="0.0201in"/>
      <style:text-properties fo:font-weight="bold" style:font-weight-asian="bold" style:font-size-complex="12pt" style:language-asian="ar" style:country-asian="SA"/>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line-height="150%"/>
      <style:text-properties style:font-size-complex="12pt" style:language-asian="ar" style:country-asian="SA" fo:hyphenate="false"/>
    </style:style>
    <style:style style:name="P17"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text-align="justify" fo:line-height="150%" fo:margin-left="1.7722in" fo:text-indent="-1.2722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 style:parent-style-name="Normal" style:family="paragraph">
      <style:paragraph-properties fo:text-align="justify" fo:line-height="150%" fo:text-indent="0.5in"/>
      <style:text-properties fo:font-weight="bold" style:font-weight-asian="bold" fo:color="#000000" style:font-size-complex="12pt"/>
    </style:style>
    <style:style style:name="P54" style:parent-style-name="Normal" style:family="paragraph">
      <style:paragraph-properties fo:text-align="justify" fo:line-height="150%" fo:text-indent="0.5in"/>
      <style:text-properties fo:color="#000000"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text-properties fo:color="#000000" style:font-size-complex="12pt" fo:hyphenate="false"/>
    </style:style>
    <style:style style:name="P56" style:parent-style-name="Normal" style:family="paragraph">
      <style:paragraph-properties fo:margin-left="1.6666in">
        <style:tab-stops/>
      </style:paragraph-properties>
      <style:text-properties fo:font-size="11pt" style:font-size-asian="11pt"/>
    </style:style>
    <style:style style:name="P57" style:parent-style-name="ListParagraph" style:list-style-name="LFO3" style:family="paragraph">
      <style:paragraph-properties fo:margin-left="1.6666in" fo:text-indent="0in">
        <style:tab-stops>
          <style:tab-stop style:type="left" style:position="-0.9722in"/>
        </style:tab-stops>
      </style:paragraph-properties>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bold" style:font-weight-asian="bold" fo:color="#008000"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weight="bold" style:font-weight-asian="bold" fo:color="#008000" fo:font-size="11pt" style:font-size-asian="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name-asian="Calibri" fo:font-weight="bold" style:font-weight-asian="bold" style:font-weight-complex="bold" fo:font-size="11pt" style:font-size-asian="11pt" style:font-size-complex="11pt"/>
    </style:style>
    <style:style style:name="P88" style:parent-style-name="Normal" style:family="paragraph">
      <style:text-properties fo:font-size="11pt" style:font-size-asian="11pt"/>
    </style:style>
    <style:style style:name="P89" style:parent-style-name="Normal" style:family="paragraph">
      <style:paragraph-properties fo:text-align="justify" fo:line-height="150%" fo:text-indent="0.5159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91" style:parent-style-name="DefaultParagraphFont" style:family="text">
      <style:text-properties fo:font-style="italic" style:font-style-asian="italic" style:font-style-complex="italic" style:font-size-complex="12pt" style:language-asian="ar" style:country-asian="SA"/>
    </style:style>
    <style:style style:name="P92" style:parent-style-name="Normal" style:family="paragraph">
      <style:paragraph-properties fo:line-height="150%"/>
      <style:text-properties style:font-size-complex="12pt" style:language-asian="ar" style:country-asian="SA" fo:hyphenate="false"/>
    </style:style>
    <style:style style:name="P93" style:parent-style-name="Normal" style:family="paragraph">
      <style:paragraph-properties fo:line-height="150%"/>
      <style:text-properties style:font-size-complex="12pt" style:language-asian="ar" style:country-asian="SA" fo:hyphenate="false"/>
    </style:style>
    <style:style style:name="P94" style:parent-style-name="Normal" style:family="paragraph">
      <style:paragraph-properties fo:text-align="justify" fo:line-height="150%"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ar" style:country-asian="SA" fo:hyphenate="false"/>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margin-left="1.6666in">
        <style:tab-stops/>
      </style:paragraph-properties>
      <style:text-properties fo:font-size="11pt" style:font-size-asian="11pt"/>
    </style:style>
    <style:style style:name="P100" style:parent-style-name="ListParagraph" style:list-style-name="LFO3"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text-align="justify" fo:line-height="150%"/>
    </style:style>
  </office:automatic-styles>
  <office:body>
    <office:text text:use-soft-page-breaks="true">
      <text:p text:style-name="P1">Projektas<text:s/>Nr. XIIIP-5307(2)</text:p>
      <text:p text:style-name="P4"/>
      <text:p text:style-name="P5">LIETUVOS RESPUBLIKOS<text:s/></text:p>
      <text:p text:style-name="P6"><text:span text:style-name="T7">VAIKO TEISIŲ APSAUGOS KONTROLIERIAUS</text:span><text:span text:style-name="T8"><text:s/>ĮSTATYMO NR.<text:s/></text:span><text:span text:style-name="T9">VIII-1708</text:span><text:span text:style-name="T10"><text:s/></text:span></text:p>
      <text:p text:style-name="P11">22<text:s/>STRAIPSNIO<text:s/>PAKEITIMO<text:s/></text:p>
      <text:p text:style-name="P12">ĮSTATYMAS<text:s/></text:p>
      <text:p text:style-name="P13"/>
      <text:p text:style-name="P14">2021<text:s/>m.<text:s/><text:s/><text:s text:c="26"/>Nr.</text:p>
      <text:p text:style-name="P15">Vilnius</text:p>
      <text:p text:style-name="P16"/>
      <text:p text:style-name="P17"><text:bookmark-start text:name="straipsnis1"/>1<text:s/>straipsnis.<text:s/>22<text:s/>straipsnio<text:s/>pakeitimas<text:s/></text:p>
      <text:p text:style-name="P18"><text:bookmark-end text:name="straipsnis1"/>Pakeisti 22 straipsnį<text:s/>ir jį išdėstyti taip:</text:p>
      <text:p text:style-name="P19"><text:span text:style-name="T20">„</text:span><text:span text:style-name="T21">22</text:span><text:span text:style-name="T22"><text:s/></text:span><text:span text:style-name="T23">straipsnis. Skundo ištyrimo ir tyrimo atlikimo terminai</text:span><text:span text:style-name="T24"><text:s/>ir pareiškėjo informavimo būdai</text:span></text:p>
      <text:p text:style-name="P25">1. Skundas turi būti ištirtas ir pareiškėjui<text:s/><text:span text:style-name="T26">šio straipsnio<text:s/></text:span><text:span text:style-name="T27">3 dalyje nustatyta tvarka</text:span><text:span text:style-name="T28"><text:s/></text:span>atsakyta per 3 mėnesius nuo jo skundo gavimo dienos.</text:p>
      <text:p text:style-name="P29">2. Dėl skunde nurodytų aplinkybių sudėtingumo, informacijos gausos, skundžiamų veiksmų tęstinio pobūdžio ar dėl to, kad skundo nagrinėjimo metu prireikia atlikti papildomą tyrimą (gauti dokumentus, paaiškinimus, apklausti suinteresuotus asmenis ir kita), skundo tyrimo terminas gali būti pratęsiamas<text:span text:style-name="T30"><text:s/>ne daugiau kaip dar<text:s/></text:span><text:span text:style-name="T31">3<text:s/></text:span><text:span text:style-name="T32">mėnesiams</text:span>. Apie vaiko teisių apsaugos kontrolieriaus<text:s/><text:soft-page-break/>sprendimą pratęsti skundo tyrimo terminą<text:s/>pareiškėjas<text:s/>informuojamas<text:s/><text:span text:style-name="T33">šio straipsnio 3 dalyje nustatyta tvarka.</text:span><text:s/></text:p>
      <text:p text:style-name="P34"><text:span text:style-name="T35">3.</text:span><text:span text:style-name="T36"><text:s/></text:span><text:span text:style-name="T37">Kai pareiškėjas nėra nurodęs pageidaujamo atsakymo į skundą gavimo būdo ir (ar) reikalingų kontaktinių duomenų, jis</text:span><text:span text:style-name="T38"><text:s/></text:span><text:span text:style-name="T39">apie vaiko teisių apsaugos kontrolieriaus sprendimus informuojamas</text:span><text:span text:style-name="T40"><text:s/></text:span><text:span text:style-name="T41">per E. pristatymo sistemą; jeigu pareiškėjo elektroninio pristatymo sistemos dėžutė yra neaktyvi, atsakymas jam siunčiamas per<text:s/></text:span><text:span text:style-name="T42">E</text:span><text:span text:style-name="T43">. pristatymo sistemą, bet įteikiamas kaip registruotoji pašto siunta; kitomis elektroninių ryšių priemonėmis ar registruotąja pašto siunta</text:span><text:span text:style-name="T44"><text:s/></text:span><text:span text:style-name="T45">vadovaujantis Lietuvos Respublikos pašto įstatymu</text:span><text:span text:style-name="T46">. Kai pareiškėjas yra nurodęs pageidaujamą atsakymo į skundą gavimo būdą ir reikalingus kontaktinius duomenis, atsakymas į skundą jam įteikiamas šiuo būdu.</text:span></text:p>
      <text:p text:style-name="P47"><text:span text:style-name="T48">4</text:span><text:span text:style-name="T49">. Vaiko teisių apsaugos kontrolieriaus iniciatyva pradėti tyrimai turi būti atlikti per įmanomai trumpiausią laiką</text:span><text:span text:style-name="T50">.</text:span><text:span text:style-name="T51">“</text:span></text:p>
      <text:p text:style-name="P52"><text:bookmark-start text:name="part_d62e48ba03df426b895dbb01f0ee0585"/><text:bookmark-start text:name="part_d9f03329637547e891e3f1506b9dca41"/><text:bookmark-end text:name="part_d62e48ba03df426b895dbb01f0ee0585"/><text:bookmark-end text:name="part_d9f03329637547e891e3f1506b9dca41"/></text:p>
      <text:p text:style-name="P53"><text:bookmark-start text:name="straipsnis2"/>2<text:s/>straipsnis. Įstatymo<text:s/>įsigaliojimas ir<text:s/>taikymas</text:p>
      <text:p text:style-name="P54"><text:bookmark-end text:name="straipsnis2"/>1.<text:s/>Šis įstatymas įsigalioja 2022 m. sausio 2 d.</text:p>
      <text:p text:style-name="P55">2.<text:s/>Šio įstatymo nuostatos<text:s/>dėl skundų ištyrimo terminų<text:s/>taikomos po<text:s/>šio<text:s/>įstatymo įsigaliojimo pradėtiems tirti skundams.</text:p>
      <text:p text:style-name="P56"/>
      <text:soft-page-break/>
      <text:list text:style-name="LFO3" text:continue-numbering="true">
        <text:list-item>
          <text:p text:style-name="P57"><text:span text:style-name="T58">Seimo kanceliarijos Teisės departamentas, 2022-01-12:</text:span></text:p>
        </text:list-item>
      </text:list>
      <text:p text:style-name="P59"><text:span text:style-name="T60">Įvertinę projekto atitiktį Konstitucijai, įstatymams, teisėkūros principams ir teisės technikos taisyklėms, teikiame šias pastabas:</text:span></text:p>
      <text:p text:style-name="P61"><text:span text:style-name="T62">1. Atkreipiame dėmesį į tai, kad projekto 2 straipsnio 1 dalyje turėtų būti patikslintas čia nurodytas terminas taip, kad jis atitiktų<text:s/></text:span><text:span text:style-name="T63">lex retro non agit</text:span><text:span text:style-name="T64"><text:s/>principą. Taip pat 2 dalyje vietoje nuostatos, kad „šio įstatymo nuostatos dėl skundų ištyrimo terminų taikomos po šio įstatymo įsigaliojimo pradėtiems tirti skundams“ svarbiau yra aptarti<text:s/></text:span><text:span text:style-name="T65">iki šio įstatymo įsigaliojimo</text:span><text:span text:style-name="T66"><text:s/>pradėtų tirti skundų teisinį reglamentavimą.</text:span></text:p>
      <text:p text:style-name="P67"><text:span text:style-name="T68">Komiteto nuomonė -<text:s/></text:span><text:span text:style-name="T69">Pritarti</text:span><text:span text:style-name="T70">.</text:span></text:p>
      <text:p text:style-name="P71"><text:span text:style-name="T72">Komiteto pasiūlymas:<text:s/></text:span></text:p>
      <text:p text:style-name="P73"><text:span text:style-name="T74">Pakeisti įstatymo projekto<text:s/></text:span><text:span text:style-name="T75">2 straipsnį ir jį išdėstyti taip:</text:span></text:p>
      <text:p text:style-name="P76"><text:span text:style-name="T77">„</text:span><text:span text:style-name="T78">2 straipsnis. Įstatymo<text:s/></text:span><text:span text:style-name="T79">įsigaliojimas ir</text:span><text:span text:style-name="T80"><text:s/>taikymas</text:span></text:p>
      <text:p text:style-name="P81"><text:bookmark-start text:name="part_4210eeb165b144edba6f6bb3370a5b83"/><text:bookmark-end text:name="part_4210eeb165b144edba6f6bb3370a5b83"/><text:span text:style-name="T82">1. Šis įstatymas įsigalioja 2022 m. sausio 2 d.</text:span></text:p>
      <text:p text:style-name="P83"><text:bookmark-start text:name="part_04837c1c69a14abfb2ea8ed38b71b4ae"/><text:bookmark-end text:name="part_04837c1c69a14abfb2ea8ed38b71b4ae"/><text:span text:style-name="T84">2. Šio įstatymo nuostatos dėl skundų ištyrimo terminų taikomos po šio įstatymo įsigaliojimo pradėtiems tirti skundams.</text:span></text:p>
      <text:p text:style-name="P85"><text:span text:style-name="T86"><text:s/>Iki šio įstatymo įsigaliojimo dienos pradėti tirti skundai tiriami<text:s/></text:span><text:span text:style-name="T87">pagal iki šio įstatymo įsigaliojimo dienos galiojusias Lietuvos Respublikos vaiko teisių apsaugos kontrolieriaus <text:s/>įstatymo nuostatas.“.</text:span></text:p>
      <text:p text:style-name="Normal"><text:bookmark-start text:name="p_last"/><text:bookmark-end text:name="p_last"/></text:p>
      <text:p text:style-name="P88"/>
      <text:p text:style-name="P89"/>
      <text:p text:style-name="P90"><text:span text:style-name="T91">Skelbiu šį Lietuvos Respublikos Seimo priimtą įstatymą.<text:s/></text:span></text:p>
      <text:p text:style-name="P92"/>
      <text:p text:style-name="P93">Respublikos Prezidentas</text:p>
      <text:p text:style-name="P94"/>
      <text:p text:style-name="P95"/>
      <text:p text:style-name="P96">Teikia</text:p>
      <text:p text:style-name="P97">Valstybės valdymo ir savivaldybių</text:p>
      <text:p text:style-name="P98">komiteto vardu komiteto pirmininkas<text:tab/><text:tab/><text:tab/><text:tab/>Ričardas Juška</text:p>
      <text:p text:style-name="P99"/>
      <text:list text:style-name="LFO3" text:continue-numbering="true">
        <text:list-item>
          <text:p text:style-name="P100"><text:span text:style-name="T101">Seimo kanceliarijos Teisės departamentas, 2022-01-12:</text:span></text:p>
        </text:list-item>
      </text:list>
      <text:p text:style-name="P102"><text:span text:style-name="T103">2. Projekto lyginamajame variante keičiamo įstatymo 22 straipsnio 3 dalis išdėstyta paryškintai, kas reikštų, kad ši dalis keičiama (dėstoma nauja redakcija), tačiau aptariamos nuostatos tekstas yra identiškas keičiamo įstatymo 22 straipsnio 3 dalies tekstui, dėl ko lyginamasis variantas yra klaidinančio pobūdžio.</text:span></text:p>
      <text:p text:style-name="P104"><text:span text:style-name="T105">Komiteto nuomonė -<text:s/></text:span><text:span text:style-name="T106">Pritarti</text:span><text:span text:style-name="T107">.</text:span></text:p>
      <text:p text:style-name="P108"><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Jonas Varkalys</meta:initial-creator>
    <dc:creator>adlibuser</dc:creator>
    <meta:creation-date>2022-02-09T13:57:00Z</meta:creation-date>
    <dc:date>2022-02-09T13:57:00Z</dc:date>
    <meta:print-date>2021-11-16T13:2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a8a7a19e-8722-4c8c-8965-bf38914ac3c1</meta:user-defined>
    <meta:document-statistic meta:page-count="4" meta:paragraph-count="63" meta:word-count="465" meta:character-count="3648" meta:row-count="101" meta:non-whitespace-character-count="3246"/>
  </office:meta>
</office:document-meta>
</file>