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2" style:parent-style-name="Normal" style:family="paragraph">
      <style:paragraph-properties fo:keep-together="always" style:text-autospace="none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3" style:parent-style-name="Normal" style:family="paragraph">
      <style:paragraph-properties fo:keep-together="always" style:text-autospace="non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6.6%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language="pl" fo:country="PL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center"/>
      <style:text-properties style:font-weight-complex="bold" style:font-size-complex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0pt"/>
    </style:style>
    <style:style style:name="P29" style:parent-style-name="Normal" style:family="paragraph">
      <style:paragraph-properties fo:text-align="justify"/>
      <style:text-properties style:font-size-complex="10pt"/>
    </style:style>
    <style:style style:name="TableColumn31" style:family="table-column">
      <style:table-column-properties style:column-width="0.508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4.6458in" style:use-optimal-column-width="false"/>
    </style:style>
    <style:style style:name="Table30" style:family="table">
      <style:table-properties style:width="6.6305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" style:family="table-row">
      <style:table-row-properties style:min-row-height="0.2958in" style:use-optimal-row-height="false" fo:keep-together="always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text-properties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  <style:text-properties fo:color="#333333"/>
    </style:style>
    <style:style style:name="P67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333333"/>
    </style:style>
    <style:style style:name="T69" style:parent-style-name="DefaultParagraphFont" style:family="text">
      <style:text-properties fo:color="#333333"/>
    </style:style>
    <style:style style:name="T70" style:parent-style-name="DefaultParagraphFont" style:family="text">
      <style:text-properties fo:color="#333333"/>
    </style:style>
    <style:style style:name="T71" style:parent-style-name="DefaultParagraphFont" style:family="text">
      <style:text-properties fo:color="#333333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fo:color="#333333"/>
    </style:style>
    <style:style style:name="T77" style:parent-style-name="DefaultParagraphFont" style:family="text">
      <style:text-properties fo:color="#333333"/>
    </style:style>
    <style:style style:name="T78" style:parent-style-name="DefaultParagraphFont" style:family="text">
      <style:text-properties fo:color="#333333"/>
    </style:style>
    <style:style style:name="T79" style:parent-style-name="DefaultParagraphFont" style:family="text">
      <style:text-properties fo:color="#333333"/>
    </style:style>
    <style:style style:name="T80" style:parent-style-name="DefaultParagraphFont" style:family="text">
      <style:text-properties fo:color="#333333"/>
    </style:style>
    <style:style style:name="T81" style:parent-style-name="DefaultParagraphFont" style:family="text">
      <style:text-properties fo:color="#333333"/>
    </style:style>
    <style:style style:name="T82" style:parent-style-name="DefaultParagraphFont" style:family="text">
      <style:text-properties fo:color="#333333"/>
    </style:style>
    <style:style style:name="T83" style:parent-style-name="DefaultParagraphFont" style:family="text">
      <style:text-properties fo:color="#333333"/>
    </style:style>
    <style:style style:name="T84" style:parent-style-name="DefaultParagraphFont" style:family="text">
      <style:text-properties fo:color="#333333"/>
    </style:style>
    <style:style style:name="T85" style:parent-style-name="DefaultParagraphFont" style:family="text">
      <style:text-properties fo:color="#333333"/>
    </style:style>
    <style:style style:name="T86" style:parent-style-name="DefaultParagraphFont" style:family="text">
      <style:text-properties fo:color="#333333"/>
    </style:style>
    <style:style style:name="T87" style:parent-style-name="DefaultParagraphFont" style:family="text">
      <style:text-properties fo:color="#333333"/>
    </style:style>
    <style:style style:name="T88" style:parent-style-name="DefaultParagraphFont" style:family="text">
      <style:text-properties fo:color="#333333"/>
    </style:style>
    <style:style style:name="T89" style:parent-style-name="DefaultParagraphFont" style:family="text">
      <style:text-properties fo:color="#333333"/>
    </style:style>
    <style:style style:name="T90" style:parent-style-name="DefaultParagraphFont" style:family="text">
      <style:text-properties fo:color="#333333"/>
    </style:style>
    <style:style style:name="T91" style:parent-style-name="DefaultParagraphFont" style:family="text">
      <style:text-properties fo:color="#333333"/>
    </style:style>
    <style:style style:name="T92" style:parent-style-name="DefaultParagraphFont" style:family="text">
      <style:text-properties fo:color="#333333"/>
    </style:style>
    <style:style style:name="T93" style:parent-style-name="DefaultParagraphFont" style:family="text">
      <style:text-properties fo:color="#333333"/>
    </style:style>
    <style:style style:name="T94" style:parent-style-name="DefaultParagraphFont" style:family="text">
      <style:text-properties fo:color="#333333"/>
    </style:style>
    <style:style style:name="T95" style:parent-style-name="DefaultParagraphFont" style:family="text">
      <style:text-properties fo:color="#333333"/>
    </style:style>
    <style:style style:name="T96" style:parent-style-name="DefaultParagraphFont" style:family="text">
      <style:text-properties style:font-weight-complex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name="Arial" style:font-name-complex="Arial" fo:color="#333333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paragraph" style:family="paragraph">
      <style:paragraph-properties fo:text-align="justify" style:vertical-align="baseline" fo:margin-top="0in" fo:margin-bottom="0in" fo:text-indent="0.5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fo:background-color="#FFFFFF" style:language-asian="lt" style:country-asian="LT"/>
    </style:style>
    <style:style style:name="T121" style:parent-style-name="DefaultParagraphFont" style:family="text">
      <style:text-properties fo:color="#000000" fo:background-color="#FFFFFF" style:language-asian="lt" style:country-asian="LT"/>
    </style:style>
    <style:style style:name="T122" style:parent-style-name="DefaultParagraphFont" style:family="text">
      <style:text-properties fo:color="#000000" fo:background-color="#FFFFFF"/>
    </style:style>
    <style:style style:name="T123" style:parent-style-name="DefaultParagraphFont" style:family="text">
      <style:text-properties fo:color="#000000" fo:background-color="#FFFFFF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 fo:background-color="#FFFFFF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apple-converted-space" style:family="text">
      <style:text-properties fo:color="#000000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apple-converted-space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paragraph" style:family="paragraph">
      <style:paragraph-properties fo:text-align="justify" style:vertical-align="baseline" fo:margin-top="0in" fo:margin-bottom="0in" fo:text-indent="0.5in"/>
    </style:style>
    <style:style style:name="T132" style:parent-style-name="DefaultParagraphFont" style:family="text">
      <style:text-properties fo:color="#000000"/>
    </style:style>
    <style:style style:name="T133" style:parent-style-name="apple-converted-space" style:family="text">
      <style:text-properties fo:color="#000000"/>
    </style:style>
    <style:style style:name="T134" style:parent-style-name="normaltextrun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apple-converted-space" style:family="text">
      <style:text-properties fo:color="#000000"/>
    </style:style>
    <style:style style:name="P137" style:parent-style-name="paragraph" style:family="paragraph">
      <style:paragraph-properties fo:text-align="justify" style:vertical-align="baseline" fo:margin-top="0in" fo:margin-bottom="0in" fo:text-indent="0.5in"/>
      <style:text-properties fo:color="#000000"/>
    </style:style>
    <style:style style:name="P138" style:parent-style-name="paragraph" style:family="paragraph">
      <style:paragraph-properties fo:text-align="justify" style:vertical-align="baseline" fo:margin-top="0in" fo:margin-bottom="0in" fo:text-indent="0.5in"/>
    </style:style>
    <style:style style:name="T139" style:parent-style-name="normaltextrun" style:family="text">
      <style:text-properties fo:color="#000000"/>
    </style:style>
    <style:style style:name="P140" style:parent-style-name="paragraph" style:family="paragraph">
      <style:paragraph-properties fo:text-align="justify" style:vertical-align="baseline" fo:margin-top="0in" fo:margin-bottom="0in" fo:text-indent="0.5in"/>
    </style:style>
    <style:style style:name="T141" style:parent-style-name="normaltextrun" style:family="text">
      <style:text-properties fo:color="#000000"/>
    </style:style>
    <style:style style:name="T142" style:parent-style-name="normaltextrun" style:family="text">
      <style:text-properties fo:color="#000000"/>
    </style:style>
    <style:style style:name="T143" style:parent-style-name="apple-converted-space" style:family="text">
      <style:text-properties fo:color="#000000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paragraph" style:family="paragraph">
      <style:paragraph-properties fo:text-align="justify" style:vertical-align="baseline" fo:margin-top="0in" fo:margin-bottom="0in"/>
    </style:style>
    <style:style style:name="T163" style:parent-style-name="normaltextrun" style:family="text">
      <style:text-properties fo:color="#000000"/>
    </style:style>
    <style:style style:name="T164" style:parent-style-name="normaltextrun" style:family="text">
      <style:text-properties fo:color="#000000"/>
    </style:style>
    <style:style style:name="T165" style:parent-style-name="DefaultParagraphFont" style:family="text">
      <style:text-properties style:font-weight-complex="bold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P16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DĖL LIETUVOS RESPUBLIKOS<text:s/></text:p>
      <text:p text:style-name="P3"><text:span text:style-name="T4">ATSINAUJINANČIŲ IŠTEKLIŲ ENERGETIKOS</text:span><text:span text:style-name="T5"><text:s/>ĮSTATYMO<text:s/></text:span><text:span text:style-name="T6">Nr. XI-1375</text:span><text:span text:style-name="T7"><text:line-break/></text:span><text:span text:style-name="T8">2, 3, 6, 11, 13, 14, 20</text:span><text:span text:style-name="T9">1</text:span><text:span text:style-name="T10">, 20</text:span><text:span text:style-name="T11">2</text:span><text:span text:style-name="T12">, 22, 30, 32, 49 STRAIPsnių pakeitimo IR ĮSTATYMO PAPILDYMO<text:s/></text:span><text:span text:style-name="T13">13</text:span><text:span text:style-name="T14">1</text:span><text:span text:style-name="T15"><text:s/></text:span><text:span text:style-name="T16">IR</text:span><text:span text:style-name="T17"><text:s/>20</text:span><text:span text:style-name="T18">3</text:span><text:span text:style-name="T19"><text:s/>straipsniais</text:span></text:p>
      <text:p text:style-name="P20"><text:span text:style-name="T21">ĮSTATYMO PROJEKTO NR.<text:s/></text:span><text:span text:style-name="T22">XIVP-1571</text:span><text:span text:style-name="T23"><text:s/>(</text:span><text:span text:style-name="T24">2)</text:span></text:p>
      <text:p text:style-name="P25"/>
      <text:p text:style-name="P26">2022<text:s/>m.<text:s/>birželio<text:s/>22<text:s/>d.</text:p>
      <text:p text:style-name="P27"><text:span text:style-name="T28">Vilniu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Eil. Nr.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>Pasiūlymo turinys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str.</text:span></text:p>
          </table:table-cell>
          <table:table-cell table:style-name="TableCell48">
            <text:p text:style-name="P49"><text:span text:style-name="T50">str. d.</text:span></text:p>
          </table:table-cell>
          <table:table-cell table:style-name="TableCell51">
            <text:p text:style-name="P52"><text:span text:style-name="T53">p.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Argumentai:</text:p>
            <text:p text:style-name="P66">Siekiant užtikrinti viešąjį interesą, kad atsinaujinančių išteklių elektros gamybos įmokų lėšos<text:s/>būtų<text:s/>paskirstytos<text:s/>objektyviai, bei<text:s/>siekiant<text:s/>tiesioginio bendruomenių dalyvavimo sprendimų priėmime,<text:s/>siūloma patikslinti<text:s/>Projektu<text:s/>Nr. XIVP-1571(2)<text:s/>siūlomą teisinį reglamentavimą.</text:p>
            <text:p text:style-name="P67"><text:span text:style-name="T68">Siūloma įstatyme</text:span><text:span text:style-name="T69">,<text:s/></text:span><text:span text:style-name="T70">vietoje<text:s/></text:span><text:span text:style-name="T71">išimtinai</text:span><text:span text:style-name="T72"><text:s/></text:span><text:span text:style-name="T73">atsinaujinančių išteklių elektros energijos gamybos įmokos administratori</text:span><text:span text:style-name="T74">a</text:span><text:span text:style-name="T75">us</text:span><text:span text:style-name="T76"><text:s/></text:span><text:span text:style-name="T77">kompetencijos,<text:s/></text:span><text:span text:style-name="T78">numatyti, kad<text:s/></text:span><text:span text:style-name="T79">sprendim</text:span><text:span text:style-name="T80">uo</text:span><text:span text:style-name="T81">s</text:span><text:span text:style-name="T82">e</text:span><text:span text:style-name="T83"><text:s/>dėl</text:span><text:span text:style-name="T84"><text:s/>įmokų lėšų panaudojimo</text:span><text:span text:style-name="T85"><text:s/>projektams</text:span><text:span text:style-name="T86"><text:s/></text:span><text:span text:style-name="T87">dalyvauja</text:span><text:span text:style-name="T88"><text:s/>komisija</text:span><text:span text:style-name="T89">, kurią sudaro<text:s/></text:span><text:span text:style-name="T90">septyni</text:span><text:span text:style-name="T91"><text:s/>nariai -<text:s/></text:span><text:span text:style-name="T92">proporcingai savivaldybės</text:span><text:span text:style-name="T93">, seniūnijos</text:span><text:span text:style-name="T94"><text:s/>ir bendruomenių atstovai</text:span><text:span text:style-name="T95"><text:s/>ir<text:s/></text:span><text:span text:style-name="T96">atsinaujinančių išteklių elektros energijos gamybos įmokos administratorius ar jo įgaliotas atstovas.</text:span><text:span text:style-name="T97"><text:s/></text:span></text:p>
            <text:p text:style-name="P98"><text:span text:style-name="T99"><text:line-break/></text:span><text:span text:style-name="T100">Pasiūlymas:</text:span><text:span text:style-name="T101"><text:s/></text:span><text:span text:style-name="T102">Pakeisti<text:s/></text:span><text:span text:style-name="T103">įstatymo<text:s/></text:span><text:span text:style-name="T104">projekto<text:s/></text:span><text:span text:style-name="T105">7</text:span><text:span text:style-name="T106"><text:s/>straips</text:span><text:span text:style-name="T107">niu</text:span><text:span text:style-name="T108"><text:s/>įstatymą</text:span><text:span text:style-name="T109"><text:s/>papil</text:span><text:span text:style-name="T110">dančio<text:s/></text:span><text:span text:style-name="T111">13</text:span><text:span text:style-name="T112"><text:s/>(1) straipsnio<text:s/></text:span><text:span text:style-name="T113">9</text:span><text:span text:style-name="T114"><text:s/>dal</text:span><text:span text:style-name="T115">ies 4 punktą</text:span><text:span text:style-name="T116"><text:s/>ir ją<text:s/></text:span><text:span text:style-name="T117">išdėstyti taip:</text:span></text:p>
            <text:soft-page-break/>
            <text:p text:style-name="P118"><text:span text:style-name="T119">„</text:span><text:span text:style-name="T120">9</text:span><text:span text:style-name="T121">.<text:s/></text:span><text:span text:style-name="T122">Projektai, kuriems skiriamos gamybos įmokos lėšos, atrenkami<text:s/></text:span><text:span text:style-name="T123">įmokos administratoriaus</text:span><text:span text:style-name="T124"><text:s/></text:span><text:span text:style-name="T125">vadovaujantis</text:span><text:span text:style-name="T126"><text:s/>Vyriausybės</text:span><text:span text:style-name="T127"><text:s/></text:span><text:span text:style-name="T128">nustatyta tvarka</text:span><text:span text:style-name="T129"><text:s/></text:span><text:span text:style-name="T130">ir turi atitikti šias sąlygas:</text:span></text:p>
            <text:p text:style-name="P131"><text:span text:style-name="T132">1) projektai vykdomi</text:span><text:span text:style-name="T133"> </text:span><text:span text:style-name="T134">toje seniūnijoje arba savivaldybėje, kurioje eksploatuojamos šio straipsnio 1 dalyje nurodytos elektrinės, arba kitoje seniūnijoje arba savivaldybėje, esančioje ne didesniu negu 5 km atstumu nuo šio straipsnio 1 dalyje nurodytų elektrinių</text:span><text:span text:style-name="T135">;</text:span><text:span text:style-name="T136"> </text:span></text:p>
            <text:p text:style-name="P137">2) įgyvendinus projektus, bus teikiama aplinkos, ekonominė arba socialinė visuomeninė nauda bendruomenei, bendruomeninei organizacijai ar jų nariams;</text:p>
            <text:p text:style-name="P138"><text:span text:style-name="T139">3) projektai įgyvendinami vadovaujantis šio įstatymo ir Vyriausybės nustatytais reikalavimais;</text:span></text:p>
            <text:p text:style-name="P140"><text:span text:style-name="T141">4)<text:s/></text:span><text:span text:style-name="T142">yra gautas</text:span><text:span text:style-name="T143"> </text:span><text:span text:style-name="T144">seniūnijos seniūno arba savivaldybės administracijos</text:span><text:span text:style-name="T145"><text:s/></text:span><text:span text:style-name="T146">s</text:span><text:span text:style-name="T147">avivaldybės administracijos direktoriaus įsakymu<text:s/></text:span><text:span text:style-name="T148">sudaromos</text:span><text:span text:style-name="T149"><text:s/>komisij</text:span><text:span text:style-name="T150">os<text:s/></text:span><text:span text:style-name="T151">patvirtinimas, kad projekto įgyvendinimas yra galimas</text:span><text:span text:style-name="T152">.</text:span><text:span text:style-name="T153"><text:s/>Komisiją sudaro<text:s/></text:span><text:span text:style-name="T154">septyni</text:span><text:span text:style-name="T155"><text:s/>nariai:<text:s/></text:span><text:span text:style-name="T156">atsinaujinančių išteklių elektros energijos<text:s/></text:span><text:span text:style-name="T157">gamybos<text:s/></text:span><text:span text:style-name="T158">įmokos administratorius arba jo įgaliotas asmuo,<text:s/></text:span><text:span text:style-name="T159">savivaldybės administracijos direktorius ar jo įgaliotas asmuo, seniūnijos seniūnas, išplėstinės seniūnaičių sueigos deleguotas atstovas<text:s/></text:span><text:span text:style-name="T160">ir</text:span><text:span text:style-name="T161"><text:s/>trys bendruomenių ar bendruomeninių organizacijų atstovai.</text:span></text:p>
            <text:p text:style-name="P162"><text:span text:style-name="T163">5)</text:span><text:span text:style-name="T164"><text:s/>projektai turi atitikti kitas finansinės paramos sutartyje nurodytas sąlygas, būtinas projekto įgyvendinimui užtikrinti</text:span><text:span text:style-name="T165">.</text:span><text:span text:style-name="T166">“</text:span></text:p>
          </table:table-cell>
        </table:table-row>
      </table:table>
      <text:p text:style-name="Normal"/>
      <text:p text:style-name="Normal"/>
      <text:p text:style-name="P167">Teikia</text:p>
      <text:p text:style-name="Normal">Seimo nariai<text:tab/><text:tab/><text:tab/><text:tab/><text:tab/>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>
      <style:text-properties fo:color="#808080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06-23T05:23:00Z</meta:creation-date>
    <dc:date>2022-06-23T05:23:00Z</dc:date>
    <meta:print-date>2022-06-06T10:0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6" meta:character-count="2510" meta:row-count="50" meta:non-whitespace-character-count="2212"/>
  </office:meta>
</office:document-meta>
</file>