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4.62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text-transform="uppercase"/>
    </style:style>
    <style:style style:name="T88" style:parent-style-name="DefaultParagraphFont" style:family="text">
      <style:text-properties fo:font-weight="bold" style:font-weight-asian="bold" style:font-weight-complex="bold" fo:text-transform="uppercase"/>
    </style:style>
    <style:style style:name="T89" style:parent-style-name="DefaultParagraphFont" style:family="text">
      <style:text-properties fo:font-weight="bold" style:font-weight-asian="bold" style:font-weight-complex="bold" fo:text-transform="uppercase"/>
    </style:style>
    <style:style style:name="T90" style:parent-style-name="DefaultParagraphFont" style:family="text">
      <style:text-properties fo:font-weight="bold" style:font-weight-asian="bold" style:font-weight-complex="bold" fo:text-transform="uppercase"/>
    </style:style>
    <style:style style:name="T91" style:parent-style-name="DefaultParagraphFont" style:family="text">
      <style:text-properties fo:font-weight="bold" style:font-weight-asian="bold" style:font-weight-complex="bold" fo:text-transform="uppercase"/>
    </style:style>
    <style:style style:name="T92" style:parent-style-name="DefaultParagraphFont" style:family="text">
      <style:text-properties fo:font-weight="bold" style:font-weight-asian="bold" style:font-weight-complex="bold" fo:text-transform="uppercase"/>
    </style:style>
    <style:style style:name="T93" style:parent-style-name="DefaultParagraphFont" style:family="text">
      <style:text-properties fo:font-weight="bold" style:font-weight-asian="bold" style:font-weight-complex="bold" fo:text-transform="uppercase"/>
    </style:style>
    <style:style style:name="T94" style:parent-style-name="DefaultParagraphFont" style:family="text">
      <style:text-properties fo:font-weight="bold" style:font-weight-asian="bold" style:font-weight-complex="bold" fo:text-transform="uppercase"/>
    </style:style>
    <style:style style:name="T95" style:parent-style-name="DefaultParagraphFont" style:family="text">
      <style:text-properties fo:font-weight="bold" style:font-weight-asian="bold" style:font-weight-complex="bold" fo:text-transform="uppercase"/>
    </style:style>
    <style:style style:name="T96" style:parent-style-name="DefaultParagraphFont" style:family="text">
      <style:text-properties fo:font-weight="bold" style:font-weight-asian="bold" style:font-weight-complex="bold" fo:text-transform="uppercase"/>
    </style:style>
    <style:style style:name="T97" style:parent-style-name="DefaultParagraphFont" style:family="text">
      <style:text-properties fo:font-weight="bold" style:font-weight-asian="bold" style:font-weight-complex="bold" fo:text-transform="uppercase"/>
    </style:style>
    <style:style style:name="T98" style:parent-style-name="DefaultParagraphFont" style:family="text">
      <style:text-properties fo:font-weight="bold" style:font-weight-asian="bold" style:font-weight-complex="bold" fo:text-transform="uppercase"/>
    </style:style>
    <style:style style:name="T99" style:parent-style-name="DefaultParagraphFont" style:family="text">
      <style:text-properties fo:font-weight="bold" style:font-weight-asian="bold" style:font-weight-complex="bold" fo:text-transform="uppercase"/>
    </style:style>
    <style:style style:name="T100" style:parent-style-name="DefaultParagraphFont" style:family="text">
      <style:text-properties fo:font-weight="bold" style:font-weight-asian="bold" style:font-weight-complex="bold" fo:text-transform="uppercase"/>
    </style:style>
    <style:style style:name="T101" style:parent-style-name="DefaultParagraphFont" style:family="text">
      <style:text-properties fo:font-weight="bold" style:font-weight-asian="bold" style:font-weight-complex="bold" fo:text-transform="uppercase"/>
    </style:style>
    <style:style style:name="T102" style:parent-style-name="DefaultParagraphFont" style:family="text">
      <style:text-properties fo:font-weight="bold" style:font-weight-asian="bold" style:font-weight-complex="bold" fo:text-transform="uppercase"/>
    </style:style>
    <style:style style:name="T103" style:parent-style-name="DefaultParagraphFont" style:family="text">
      <style:text-properties fo:font-weight="bold" style:font-weight-asian="bold" style:font-weight-complex="bold" fo:text-transform="uppercase"/>
    </style:style>
    <style:style style:name="T104" style:parent-style-name="DefaultParagraphFont" style:family="text">
      <style:text-properties fo:font-weight="bold" style:font-weight-asian="bold" style:font-weight-complex="bold" fo:text-transform="uppercase"/>
    </style:style>
    <style:style style:name="T105" style:parent-style-name="DefaultParagraphFont" style:family="text">
      <style:text-properties fo:font-weight="bold" style:font-weight-asian="bold" style:font-weight-complex="bold" fo:text-transform="uppercase"/>
    </style:style>
    <style:style style:name="T106" style:parent-style-name="DefaultParagraphFont" style:family="text">
      <style:text-properties fo:font-weight="bold" style:font-weight-asian="bold" style:font-weight-complex="bold" fo:text-transform="uppercase"/>
    </style:style>
    <style:style style:name="T107" style:parent-style-name="DefaultParagraphFont" style:family="text">
      <style:text-properties fo:font-weight="bold" style:font-weight-asian="bold" style:font-weight-complex="bold" fo:text-transform="uppercase"/>
    </style:style>
    <style:style style:name="T108" style:parent-style-name="DefaultParagraphFont" style:family="text">
      <style:text-properties fo:font-weight="bold" style:font-weight-asian="bold" style:font-weight-complex="bold" fo:text-transform="uppercase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FF0000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6" style:parent-style-name="Normal" style:family="paragraph">
      <style:paragraph-properties fo:text-align="justify" fo:line-height="150%" fo:margin-left="0.25in" fo:text-indent="0.2423in">
        <style:tab-stops/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Web" style:family="paragraph">
      <style:paragraph-properties fo:text-align="justify" fo:margin-top="0in" fo:margin-bottom="0in" fo:line-height="150%" fo:text-indent="0.5in" fo:background-color="#FFFFFF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font-weight="bold" style:font-weight-asian="bold" style:font-weight-complex="bold"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Web" style:family="paragraph">
      <style:paragraph-properties fo:text-align="justify" style:vertical-align="baseline" fo:margin-top="0in" fo:margin-bottom="0in" fo:line-height="150%" fo:text-indent="0.4923in" fo:background-color="#FFFFFF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font-weight="bold" style:font-weight-asian="bold" style:font-weight-complex="bold"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Web" style:family="paragraph">
      <style:paragraph-properties fo:text-align="justify" fo:margin-top="0in" fo:margin-bottom="0in" fo:line-height="150%" fo:text-indent="0.4923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weight="bold" style:font-weight-asian="bold" style:font-weight-complex="bold"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font-weight="bold" style:font-weight-asian="bold" style:font-weight-complex="bold"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48" style:parent-style-name="DefaultParagraphFont" style:family="text">
      <style:text-properties fo:font-weight="bold" style:font-weight-asian="bold" style:font-weight-complex="bold" fo:color="#000000"/>
    </style:style>
    <style:style style:name="T9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font-weight="bold" style:font-weight-asian="bold" style:font-weight-complex="bold" fo:color="#000000"/>
    </style:style>
    <style:style style:name="T9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P957" style:parent-style-name="NormalWeb" style:family="paragraph">
      <style:paragraph-properties fo:text-align="justify" fo:margin-top="0in" fo:margin-bottom="0in" fo:line-height="150%" fo:text-indent="0.4923in"/>
      <style:text-properties fo:color="#000000"/>
    </style:style>
    <style:style style:name="P958" style:parent-style-name="NormalWeb" style:family="paragraph">
      <style:paragraph-properties fo:text-align="justify" style:vertical-align="baseline" fo:margin-top="0in" fo:margin-bottom="0in" fo:line-height="150%" fo:text-indent="0.5in" fo:background-color="#FFFFFF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999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1000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01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02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1003" style:parent-style-name="Normal" style:family="paragraph">
      <style:paragraph-properties fo:text-align="justify" fo:line-height="150%" fo:text-indent="0.5in"/>
      <style:text-properties style:font-style-complex="italic" style:font-size-complex="12pt"/>
    </style:style>
    <style:style style:name="P1004" style:parent-style-name="Normal" style:family="paragraph">
      <style:paragraph-properties fo:text-align="justify" fo:line-height="150%" fo:text-indent="0.5in"/>
    </style:style>
    <style:style style:name="T1005" style:parent-style-name="DefaultParagraphFont" style:family="text">
      <style:text-properties style:font-style-complex="italic" style:font-size-complex="12p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line-height="150%" fo:text-indent="0.5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9">lyginamasis<text:s/>variantas</text:p>
      <text:p text:style-name="P10"/>
      <text:p text:style-name="P11"/>
      <text:p text:style-name="P12">LIETUVOS<text:s/>RESPUBLIKOS</text:p>
      <text:p text:style-name="P13"><text:span text:style-name="T14">MOKSLO</text:span><text:span text:style-name="T15"><text:s/></text:span><text:span text:style-name="T16">IR</text:span><text:span text:style-name="T17"><text:s/></text:span><text:span text:style-name="T18">STUDIJŲ</text:span><text:span text:style-name="T19"><text:s/></text:span><text:span text:style-name="T20">ĮSTATYMO</text:span><text:span text:style-name="T21"><text:s/></text:span><text:span text:style-name="T22">NR.</text:span><text:span text:style-name="T23"><text:s/></text:span><text:span text:style-name="T24">XI-242</text:span><text:span text:style-name="T25"><text:s/></text:span><text:span text:style-name="T26">46,</text:span><text:span text:style-name="T27"><text:s/></text:span><text:span text:style-name="T28">59,</text:span><text:span text:style-name="T29"><text:s/></text:span><text:span text:style-name="T30">74,</text:span><text:span text:style-name="T31"><text:s/></text:span><text:span text:style-name="T32">75,</text:span><text:span text:style-name="T33"><text:s/></text:span><text:span text:style-name="T34">75</text:span><text:span text:style-name="T35">1</text:span><text:span text:style-name="T36">,</text:span><text:span text:style-name="T37"><text:s/></text:span><text:span text:style-name="T38">75</text:span><text:span text:style-name="T39">2</text:span><text:span text:style-name="T40">,</text:span><text:span text:style-name="T41"><text:s/></text:span><text:span text:style-name="T42">75</text:span><text:span text:style-name="T43">3</text:span><text:span text:style-name="T44">,</text:span><text:span text:style-name="T45"><text:s/></text:span><text:span text:style-name="T46">76,</text:span><text:span text:style-name="T47"><text:s/></text:span><text:span text:style-name="T48">77,</text:span><text:span text:style-name="T49"><text:s/></text:span><text:span text:style-name="T50">82,</text:span><text:span text:style-name="T51"><text:s/></text:span><text:span text:style-name="T52">83</text:span><text:span text:style-name="T53"><text:s/></text:span><text:span text:style-name="T54">STRAIPSNIŲ</text:span><text:span text:style-name="T55"><text:s/></text:span><text:span text:style-name="T56">PAKEITIMO,</text:span><text:span text:style-name="T57"><text:s/></text:span><text:span text:style-name="T58">9</text:span><text:span text:style-name="T59"><text:s/></text:span><text:span text:style-name="T60">STRAIPSNIO</text:span><text:span text:style-name="T61"><text:s/></text:span><text:span text:style-name="T62">PRIPAŽINIMO</text:span><text:span text:style-name="T63"><text:s/></text:span><text:span text:style-name="T64">NETEKUSIU</text:span><text:span text:style-name="T65"><text:s/></text:span><text:span text:style-name="T66">GALIOS</text:span><text:span text:style-name="T67"><text:s/></text:span><text:span text:style-name="T68">IR</text:span><text:span text:style-name="T69"><text:s/></text:span><text:span text:style-name="T70">ĮSTATYMO</text:span><text:span text:style-name="T71"><text:s/></text:span><text:span text:style-name="T72">PAPILDYMO</text:span><text:span text:style-name="T73"><text:s/></text:span><text:span text:style-name="T74">76</text:span><text:span text:style-name="T75">1</text:span><text:span text:style-name="T76">,</text:span><text:span text:style-name="T77"><text:s/></text:span><text:span text:style-name="T78">76</text:span><text:span text:style-name="T79">2</text:span><text:span text:style-name="T80">,</text:span><text:span text:style-name="T81"><text:s/></text:span><text:span text:style-name="T82">83</text:span><text:span text:style-name="T83">1</text:span><text:span text:style-name="T84"><text:s/></text:span><text:span text:style-name="T85">STRAIPSNIAIS</text:span><text:span text:style-name="T86"><text:s/></text:span><text:span text:style-name="T87">ĮSTATYMO</text:span><text:span text:style-name="T88"><text:s/></text:span><text:span text:style-name="T89">NR.</text:span><text:span text:style-name="T90"><text:s/></text:span><text:span text:style-name="T91">XIV-654</text:span><text:span text:style-name="T92"><text:s/></text:span><text:span text:style-name="T93">3</text:span><text:span text:style-name="T94"><text:s/></text:span><text:span text:style-name="T95">IR</text:span><text:span text:style-name="T96"><text:s/></text:span><text:span text:style-name="T97">16</text:span><text:span text:style-name="T98"><text:s/></text:span><text:span text:style-name="T99">STRAIPSNI</text:span><text:span text:style-name="T100">Ų</text:span><text:span text:style-name="T101"><text:s/></text:span><text:span text:style-name="T102">PAKEITIMO</text:span><text:span text:style-name="T103"><text:s/></text:span><text:span text:style-name="T104">nr.xiv-1258</text:span><text:span text:style-name="T105"><text:s/>1<text:s/></text:span><text:span text:style-name="T106">straipsnio</text:span><text:span text:style-name="T107"><text:s/></text:span><text:span text:style-name="T108">pakeitimo</text:span></text:p>
      <text:p text:style-name="P109">ĮSTATYMAS</text:p>
      <text:p text:style-name="P110"/>
      <text:p text:style-name="P111"/>
      <text:p text:style-name="P112">2023<text:s/>m.<text:s text:c="16"/>d.<text:s/>Nr.<text:s/></text:p>
      <text:p text:style-name="P113">Vilnius</text:p>
      <text:p text:style-name="P114"/>
      <text:p text:style-name="P115"/>
      <text:p text:style-name="P116"><text:span text:style-name="T117">1</text:span><text:span text:style-name="T118"><text:s/></text:span><text:span text:style-name="T119">straipsnis.</text:span><text:span text:style-name="T120"><text:s/></text:span><text:span text:style-name="T121">1</text:span><text:span text:style-name="T122"><text:s/></text:span><text:span text:style-name="T123">straipsnio</text:span><text:span text:style-name="T124"><text:s/></text:span><text:span text:style-name="T125">pakeitimas</text:span></text:p>
      <text:p text:style-name="P126"><text:span text:style-name="T127">Pakeisti</text:span><text:span text:style-name="T128"><text:s/></text:span><text:span text:style-name="T129">1</text:span><text:span text:style-name="T130"><text:s/></text:span><text:span text:style-name="T131">straipsn</text:span><text:span text:style-name="T132">io</text:span><text:span text:style-name="T133"><text:s/></text:span><text:span text:style-name="T134">2</text:span><text:span text:style-name="T135"><text:s/></text:span><text:span text:style-name="T136">dalį</text:span><text:span text:style-name="T137"><text:s/></text:span><text:span text:style-name="T138">ir</text:span><text:span text:style-name="T139"><text:s/></text:span><text:span text:style-name="T140">j</text:span><text:span text:style-name="T141">ą</text:span><text:span text:style-name="T142"><text:s/></text:span><text:span text:style-name="T143">išdėstyti</text:span><text:span text:style-name="T144"><text:s/></text:span><text:span text:style-name="T145">taip:</text:span></text:p>
      <text:p text:style-name="P146"><text:span text:style-name="T147">„</text:span><text:span text:style-name="T148">2</text:span><text:span text:style-name="T149">.</text:span><text:span text:style-name="T150"><text:s/></text:span><text:span text:style-name="T151">Pakeisti</text:span><text:span text:style-name="T152"><text:s/></text:span><text:span text:style-name="T153">59</text:span><text:span text:style-name="T154"><text:s/></text:span><text:span text:style-name="T155">straipsnį</text:span><text:span text:style-name="T156"><text:s/></text:span><text:span text:style-name="T157">ir</text:span><text:span text:style-name="T158"><text:s/></text:span><text:span text:style-name="T159">jį</text:span><text:span text:style-name="T160"><text:s/></text:span><text:span text:style-name="T161">išdėstyti</text:span><text:span text:style-name="T162"><text:s/></text:span><text:span text:style-name="T163">taip:</text:span></text:p>
      <text:p text:style-name="P164"><text:span text:style-name="T165">„</text:span><text:span text:style-name="T166">59</text:span><text:span text:style-name="T167"><text:s/></text:span><text:span text:style-name="T168">straipsnis.</text:span><text:span text:style-name="T169"><text:s/></text:span><text:span text:style-name="T170">Priėmimas</text:span><text:span text:style-name="T171"><text:s/></text:span><text:span text:style-name="T172">į</text:span><text:span text:style-name="T173"><text:s/></text:span><text:span text:style-name="T174">aukštąją</text:span><text:span text:style-name="T175"><text:s/></text:span><text:span text:style-name="T176">mokyklą</text:span></text:p>
      <text:p text:style-name="P177"><text:span text:style-name="T178">1.</text:span><text:span text:style-name="T179"><text:s/></text:span><text:span text:style-name="T180">Į</text:span><text:span text:style-name="T181"><text:s/></text:span><text:span text:style-name="T182">aukštosios</text:span><text:span text:style-name="T183"><text:s/></text:span><text:span text:style-name="T184">mokyklos</text:span><text:span text:style-name="T185"><text:s/></text:span><text:span text:style-name="T186">pirmosios</text:span><text:span text:style-name="T187"><text:s/></text:span><text:span text:style-name="T188">pakopos</text:span><text:span text:style-name="T189"><text:s/></text:span><text:span text:style-name="T190">ir</text:span><text:span text:style-name="T191"><text:s/></text:span><text:span text:style-name="T192">vientisąsias</text:span><text:span text:style-name="T193"><text:s/></text:span><text:span text:style-name="T194">studijas</text:span><text:span text:style-name="T195"><text:s/></text:span><text:span text:style-name="T196">konkurso</text:span><text:span text:style-name="T197"><text:s/></text:span><text:span text:style-name="T198">būdu</text:span><text:span text:style-name="T199"><text:s/></text:span><text:span text:style-name="T200">priimami</text:span><text:span text:style-name="T201"><text:s/></text:span><text:span text:style-name="T202">asmenys,</text:span><text:span text:style-name="T203"><text:s/></text:span><text:span text:style-name="T204">turintys</text:span><text:span text:style-name="T205"><text:s/></text:span><text:span text:style-name="T206">ne</text:span><text:span text:style-name="T207"><text:s/></text:span><text:span text:style-name="T208">žemesnį</text:span><text:span text:style-name="T209"><text:s/></text:span><text:span text:style-name="T210">kaip</text:span><text:span text:style-name="T211"><text:s/></text:span><text:span text:style-name="T212">vidurinį</text:span><text:span text:style-name="T213"><text:s/></text:span><text:span text:style-name="T214">išsilavinimą</text:span><text:span text:style-name="T215"><text:s/></text:span><text:span text:style-name="T216">ir</text:span><text:span text:style-name="T217"><text:s/></text:span><text:span text:style-name="T218">išlaikę</text:span><text:span text:style-name="T219"><text:s/></text:span><text:span text:style-name="T220">ne</text:span><text:span text:style-name="T221"><text:s/></text:span><text:span text:style-name="T222">mažiau</text:span><text:span text:style-name="T223"><text:s/></text:span><text:span text:style-name="T224">kaip</text:span><text:span text:style-name="T225"><text:s/></text:span><text:span text:style-name="T226">tris</text:span><text:span text:style-name="T227"><text:s/></text:span><text:span text:style-name="T228">(stojantieji</text:span><text:span text:style-name="T229"><text:s/></text:span><text:span text:style-name="T230">į</text:span><text:span text:style-name="T231"><text:s/></text:span><text:soft-page-break/><text:span text:style-name="T232">menų</text:span><text:span text:style-name="T233"><text:s/></text:span><text:span text:style-name="T234">studijų</text:span><text:span text:style-name="T235"><text:s/></text:span><text:span text:style-name="T236">krypčių</text:span><text:span text:style-name="T237"><text:s/></text:span><text:span text:style-name="T238">grupės</text:span><text:span text:style-name="T239"><text:s/></text:span><text:span text:style-name="T240">studijas</text:span><text:span text:style-name="T241"><text:s/></text:span><text:span text:style-name="T242">ir</text:span><text:span text:style-name="T243"><text:s/></text:span><text:span text:style-name="T244">baigę</text:span><text:span text:style-name="T245"><text:s/></text:span><text:span text:style-name="T246">trumposios</text:span><text:span text:style-name="T247"><text:s/></text:span><text:span text:style-name="T248">pakopos</text:span><text:span text:style-name="T249"><text:s/></text:span><text:span text:style-name="T250">studijas</text:span><text:span text:style-name="T251"><text:s/></text:span><text:span text:style-name="T252">–</text:span><text:span text:style-name="T253"><text:s/></text:span><text:span text:style-name="T254">ne</text:span><text:span text:style-name="T255"><text:s/></text:span><text:span text:style-name="T256">mažiau</text:span><text:span text:style-name="T257"><text:s/></text:span><text:span text:style-name="T258">kaip</text:span><text:span text:style-name="T259"><text:s/></text:span><text:span text:style-name="T260">du)</text:span><text:span text:style-name="T261"><text:s/></text:span><text:span text:style-name="T262">valstybinius</text:span><text:span text:style-name="T263"><text:s/></text:span><text:span text:style-name="T264">brandos</text:span><text:span text:style-name="T265"><text:s/></text:span><text:span text:style-name="T266">egzaminus:</text:span><text:span text:style-name="T267"><text:s/></text:span><text:span text:style-name="T268">lietuvių</text:span><text:span text:style-name="T269"><text:s/></text:span><text:span text:style-name="T270">kalbos</text:span><text:span text:style-name="T271"><text:s/></text:span><text:span text:style-name="T272">ir</text:span><text:span text:style-name="T273"><text:s/></text:span><text:span text:style-name="T274">literatūros,</text:span><text:span text:style-name="T275"><text:s/></text:span><text:span text:style-name="T276">matematikos</text:span><text:span text:style-name="T277"><text:s/></text:span><text:span text:style-name="T278">(stojantiesiems</text:span><text:span text:style-name="T279"><text:s/></text:span><text:span text:style-name="T280">į</text:span><text:span text:style-name="T281"><text:s/></text:span><text:span text:style-name="T282">menų</text:span><text:span text:style-name="T283"><text:s/></text:span><text:span text:style-name="T284">studijų</text:span><text:span text:style-name="T285"><text:s/></text:span><text:span text:style-name="T286">krypčių</text:span><text:span text:style-name="T287"><text:s/></text:span><text:span text:style-name="T288">grupės</text:span><text:span text:style-name="T289"><text:s/></text:span><text:span text:style-name="T290">studijas</text:span><text:span text:style-name="T291"><text:s/></text:span><text:span text:style-name="T292">jo</text:span><text:span text:style-name="T293"><text:s/></text:span><text:span text:style-name="T294">išlaikyti</text:span><text:span text:style-name="T295"><text:s/></text:span><text:span text:style-name="T296">nebūtina)</text:span><text:span text:style-name="T297"><text:s/></text:span><text:span text:style-name="T298">ir</text:span><text:span text:style-name="T299"><text:s/></text:span><text:span text:style-name="T300">stojančiojo</text:span><text:span text:style-name="T301"><text:s/></text:span><text:span text:style-name="T302">pasirinktą</text:span><text:span text:style-name="T303"><text:s/></text:span><text:span text:style-name="T304">egzaminą</text:span><text:span text:style-name="T305"><text:s/></text:span><text:span text:style-name="T306">(baigusiems</text:span><text:span text:style-name="T307"><text:s/></text:span><text:span text:style-name="T308">trumposios</text:span><text:span text:style-name="T309"><text:s/></text:span><text:span text:style-name="T310">pakopos</text:span><text:span text:style-name="T311"><text:s/></text:span><text:span text:style-name="T312">studijas</text:span><text:span text:style-name="T313"><text:s/></text:span><text:span text:style-name="T314">pasirinkti</text:span><text:span text:style-name="T315"><text:s/></text:span><text:span text:style-name="T316">egzamino</text:span><text:span text:style-name="T317"><text:s/></text:span><text:span text:style-name="T318">nebūtina),</text:span><text:span text:style-name="T319"><text:s/></text:span><text:span text:style-name="T320">kurių:</text:span></text:p>
      <text:p text:style-name="P321"><text:span text:style-name="T322">1)</text:span><text:span text:style-name="T323"><text:s/></text:span><text:span text:style-name="T324">įvertinimų</text:span><text:span text:style-name="T325"><text:s/></text:span><text:span text:style-name="T326">aritmetinis</text:span><text:span text:style-name="T327"><text:s/></text:span><text:span text:style-name="T328">vidurkis</text:span><text:span text:style-name="T329"><text:s/></text:span><text:span text:style-name="T330">švietimo,</text:span><text:span text:style-name="T331"><text:s/></text:span><text:span text:style-name="T332">mokslo</text:span><text:span text:style-name="T333"><text:s/></text:span><text:span text:style-name="T334">ir</text:span><text:span text:style-name="T335"><text:s/></text:span><text:span text:style-name="T336">sporto</text:span><text:span text:style-name="T337"><text:s/></text:span><text:span text:style-name="T338">ministro</text:span><text:span text:style-name="T339"><text:s/></text:span><text:span text:style-name="T340">nustatyta</text:span><text:span text:style-name="T341"><text:s/></text:span><text:span text:style-name="T342">tvarka</text:span><text:span text:style-name="T343"><text:s/></text:span><text:span text:style-name="T344">prilygsta</text:span><text:span text:style-name="T345"><text:s/></text:span><text:span text:style-name="T346">brandos</text:span><text:span text:style-name="T347"><text:s/></text:span><text:span text:style-name="T348">egzaminų</text:span><text:span text:style-name="T349"><text:s/></text:span><text:span text:style-name="T350">programose</text:span><text:span text:style-name="T351"><text:s/></text:span><text:span text:style-name="T352">nustatytam</text:span><text:span text:style-name="T353"><text:s/></text:span><text:span text:style-name="T354">pagrindiniam</text:span><text:span text:style-name="T355"><text:s/></text:span><text:span text:style-name="T356">mokymosi</text:span><text:span text:style-name="T357"><text:s/></text:span><text:span text:style-name="T358">pasiekimų</text:span><text:span text:style-name="T359"><text:s/></text:span><text:span text:style-name="T360">lygiui,</text:span><text:span text:style-name="T361"><text:s/></text:span><text:span text:style-name="T362">jeigu</text:span><text:span text:style-name="T363"><text:s/></text:span><text:span text:style-name="T364">stojama</text:span><text:span text:style-name="T365"><text:s/></text:span><text:span text:style-name="T366">į</text:span><text:span text:style-name="T367"><text:s/></text:span><text:span text:style-name="T368">universitetines</text:span><text:span text:style-name="T369"><text:s/></text:span><text:span text:style-name="T370">studijas;</text:span></text:p>
      <text:p text:style-name="P371"><text:span text:style-name="T372">2)</text:span><text:span text:style-name="T373"><text:s/></text:span><text:span text:style-name="T374">įvertinimų</text:span><text:span text:style-name="T375"><text:s/></text:span><text:span text:style-name="T376">aritmetinis</text:span><text:span text:style-name="T377"><text:s/></text:span><text:span text:style-name="T378">vidurkis</text:span><text:span text:style-name="T379"><text:s/></text:span><text:span text:style-name="T380">švietimo,</text:span><text:span text:style-name="T381"><text:s/></text:span><text:span text:style-name="T382">mokslo</text:span><text:span text:style-name="T383"><text:s/></text:span><text:span text:style-name="T384">ir</text:span><text:span text:style-name="T385"><text:s/></text:span><text:span text:style-name="T386">sporto</text:span><text:span text:style-name="T387"><text:s/></text:span><text:span text:style-name="T388">ministro</text:span><text:span text:style-name="T389"><text:s/></text:span><text:span text:style-name="T390">nustatyta</text:span><text:span text:style-name="T391"><text:s/></text:span><text:span text:style-name="T392">tvarka</text:span><text:span text:style-name="T393"><text:s/></text:span><text:span text:style-name="T394">prilygsta</text:span><text:span text:style-name="T395"><text:s/></text:span><text:span text:style-name="T396">brandos</text:span><text:span text:style-name="T397"><text:s/></text:span><text:span text:style-name="T398">egzaminų</text:span><text:span text:style-name="T399"><text:s/></text:span><text:span text:style-name="T400">programose</text:span><text:span text:style-name="T401"><text:s/></text:span><text:span text:style-name="T402">nustatytam</text:span><text:span text:style-name="T403"><text:s/></text:span><text:span text:style-name="T404">patenkinamam</text:span><text:span text:style-name="T405"><text:s/></text:span><text:span text:style-name="T406">mokymosi</text:span><text:span text:style-name="T407"><text:s/></text:span><text:span text:style-name="T408">pasiekimų</text:span><text:span text:style-name="T409"><text:s/></text:span><text:span text:style-name="T410">lygiui,</text:span><text:span text:style-name="T411"><text:s/></text:span><text:span text:style-name="T412">jeigu</text:span><text:span text:style-name="T413"><text:s/></text:span><text:span text:style-name="T414">stojama</text:span><text:span text:style-name="T415"><text:s/></text:span><text:span text:style-name="T416">į</text:span><text:span text:style-name="T417"><text:s/></text:span><text:span text:style-name="T418">kolegines</text:span><text:span text:style-name="T419"><text:s/></text:span><text:span text:style-name="T420">studijas.</text:span></text:p>
      <text:p text:style-name="P421"><text:span text:style-name="T422">2.</text:span><text:span text:style-name="T423"><text:s/></text:span><text:span text:style-name="T424">Asmenų</text:span><text:span text:style-name="T425"><text:s/></text:span><text:span text:style-name="T426">priėmimas</text:span><text:span text:style-name="T427"><text:s/></text:span><text:span text:style-name="T428">į</text:span><text:span text:style-name="T429"><text:s/></text:span><text:span text:style-name="T430">aukštąsias</text:span><text:span text:style-name="T431"><text:s/></text:span><text:span text:style-name="T432">mokyklas</text:span><text:span text:style-name="T433"><text:s/></text:span><text:span text:style-name="T434">gali</text:span><text:span text:style-name="T435"><text:s/></text:span><text:span text:style-name="T436">būti</text:span><text:span text:style-name="T437"><text:s/></text:span><text:span text:style-name="T438">vykdomas</text:span><text:span text:style-name="T439"><text:s/></text:span><text:span text:style-name="T440">iki</text:span><text:span text:style-name="T441"><text:s/></text:span><text:span text:style-name="T442">studijų</text:span><text:span text:style-name="T443"><text:s/></text:span><text:span text:style-name="T444">pagal</text:span><text:span text:style-name="T445"><text:s/></text:span><text:span text:style-name="T446">atitinkamą</text:span><text:span text:style-name="T447"><text:s/></text:span><text:span text:style-name="T448">studijų</text:span><text:span text:style-name="T449"><text:s/></text:span><text:span text:style-name="T450">programą</text:span><text:span text:style-name="T451"><text:s/></text:span><text:span text:style-name="T452">pradžios.</text:span><text:span text:style-name="T453"><text:s/></text:span><text:span text:style-name="T454">Konkursinių</text:span><text:span text:style-name="T455"><text:s/></text:span><text:span text:style-name="T456">mokomųjų</text:span><text:span text:style-name="T457"><text:s/></text:span><text:span text:style-name="T458">dalykų</text:span><text:span text:style-name="T459"><text:s/></text:span><text:span text:style-name="T460">pagal</text:span><text:span text:style-name="T461"><text:s/></text:span><text:span text:style-name="T462">studijų</text:span><text:span text:style-name="T463"><text:s/></text:span><text:span text:style-name="T464">kryptis</text:span><text:span text:style-name="T465"><text:s/></text:span><text:span text:style-name="T466">sąrašą,</text:span><text:span text:style-name="T467"><text:s/></text:span><text:span text:style-name="T468">išskirdamos</text:span><text:span text:style-name="T469"><text:s/></text:span><text:span text:style-name="T470">pagrindinį</text:span><text:span text:style-name="T471"><text:s/></text:span><text:span text:style-name="T472">dalyką,</text:span><text:span text:style-name="T473"><text:s/></text:span><text:span text:style-name="T474">kiekvienais</text:span><text:span text:style-name="T475"><text:s/></text:span><text:span text:style-name="T476">metais</text:span><text:span text:style-name="T477"><text:s/></text:span><text:span text:style-name="T478">nustato</text:span><text:span text:style-name="T479"><text:s/></text:span><text:span text:style-name="T480">aukštosios</text:span><text:span text:style-name="T481"><text:s/></text:span><text:span text:style-name="T482">mokyklos</text:span><text:span text:style-name="T483"><text:s/></text:span><text:span text:style-name="T484">ir,</text:span><text:span text:style-name="T485"><text:s/></text:span><text:span text:style-name="T486">suderinusios</text:span><text:span text:style-name="T487"><text:s/></text:span><text:span text:style-name="T488">su</text:span><text:span text:style-name="T489"><text:s/></text:span><text:span text:style-name="T490">Švietimo,</text:span><text:span text:style-name="T491"><text:s/></text:span><text:span text:style-name="T492">mokslo</text:span><text:span text:style-name="T493"><text:s/></text:span><text:span text:style-name="T494">ir</text:span><text:span text:style-name="T495"><text:s/></text:span><text:span text:style-name="T496">sporto</text:span><text:span text:style-name="T497"><text:s/></text:span><text:span text:style-name="T498">ministerija,</text:span><text:span text:style-name="T499"><text:s/></text:span><text:span text:style-name="T500">paskelbia</text:span><text:span text:style-name="T501"><text:s/></text:span><text:span text:style-name="T502">jį</text:span><text:span text:style-name="T503"><text:s/></text:span><text:span text:style-name="T504">ne</text:span><text:span text:style-name="T505"><text:s/></text:span><text:span text:style-name="T506">vėliau</text:span><text:span text:style-name="T507"><text:s/></text:span><text:span text:style-name="T508">kaip</text:span><text:span text:style-name="T509"><text:s/></text:span><text:span text:style-name="T510">prieš</text:span><text:span text:style-name="T511"><text:s/></text:span><text:span text:style-name="T512">3</text:span><text:span text:style-name="T513"><text:s/></text:span><text:span text:style-name="T514">metus</text:span><text:span text:style-name="T515"><text:s/></text:span><text:span text:style-name="T516">iki</text:span><text:span text:style-name="T517"><text:s/></text:span><text:span text:style-name="T518">atitinkamų</text:span><text:span text:style-name="T519"><text:s/></text:span><text:span text:style-name="T520">metų</text:span><text:span text:style-name="T521"><text:s/></text:span><text:span text:style-name="T522">rugsėjo</text:span><text:span text:style-name="T523"><text:s/></text:span><text:span text:style-name="T524">1</text:span><text:span text:style-name="T525"><text:s/></text:span><text:span text:style-name="T526">dienos.</text:span><text:span text:style-name="T527"><text:s/></text:span><text:span text:style-name="T528">Šio</text:span><text:span text:style-name="T529"><text:s/></text:span><text:span text:style-name="T530">straipsnio</text:span><text:span text:style-name="T531"><text:s/></text:span><text:span text:style-name="T532">1</text:span><text:span text:style-name="T533"><text:s/></text:span><text:span text:style-name="T534">dalyje</text:span><text:span text:style-name="T535"><text:s/></text:span><text:span text:style-name="T536">nurodyti</text:span><text:span text:style-name="T537"><text:s/></text:span><text:span text:style-name="T538">priėmimo</text:span><text:span text:style-name="T539"><text:s/></text:span><text:span text:style-name="T540">į</text:span><text:span text:style-name="T541"><text:s/></text:span><text:span text:style-name="T542">aukštąsias</text:span><text:span text:style-name="T543"><text:s/></text:span><text:span text:style-name="T544">mokyklas</text:span><text:span text:style-name="T545"><text:s/></text:span><text:span text:style-name="T546">reikalavimai</text:span><text:span text:style-name="T547"><text:s/></text:span><text:span text:style-name="T548">netaikomi:</text:span></text:p>
      <text:soft-page-break/>
      <text:p text:style-name="P549"><text:span text:style-name="T550">1)</text:span><text:span text:style-name="T551"><text:s/></text:span><text:span text:style-name="T552">asmenims,</text:span><text:span text:style-name="T553"><text:s/></text:span><text:span text:style-name="T554">įgijusiems</text:span><text:span text:style-name="T555"><text:s/></text:span><text:span text:style-name="T556">kvalifikaciją,</text:span><text:span text:style-name="T557"><text:s/></text:span><text:span text:style-name="T558">suteikiančią</text:span><text:span text:style-name="T559"><text:s/></text:span><text:span text:style-name="T560">teisę</text:span><text:span text:style-name="T561"><text:s/></text:span><text:span text:style-name="T562">į</text:span><text:span text:style-name="T563"><text:s/></text:span><text:span text:style-name="T564">aukštąjį</text:span><text:span text:style-name="T565"><text:s/></text:span><text:span text:style-name="T566">mokslą,</text:span><text:span text:style-name="T567"><text:s/></text:span><text:span text:style-name="T568">pagal</text:span><text:span text:style-name="T569"><text:s/></text:span><text:span text:style-name="T570">tarptautinių</text:span><text:span text:style-name="T571"><text:s/></text:span><text:span text:style-name="T572">organizacijų</text:span><text:span text:style-name="T573"><text:s/></text:span><text:span text:style-name="T574">arba</text:span><text:span text:style-name="T575"><text:s/></text:span><text:span text:style-name="T576">užsienio</text:span><text:span text:style-name="T577"><text:s/></text:span><text:span text:style-name="T578">valstybių</text:span><text:span text:style-name="T579"><text:s/></text:span><text:span text:style-name="T580">švietimo</text:span><text:span text:style-name="T581"><text:s/></text:span><text:span text:style-name="T582">programas;</text:span></text:p>
      <text:p text:style-name="P583"><text:span text:style-name="T584">2)</text:span><text:span text:style-name="T585"><text:s/></text:span><text:span text:style-name="T586">asmenims,</text:span><text:span text:style-name="T587"><text:s/></text:span><text:span text:style-name="T588">Lietuvos</text:span><text:span text:style-name="T589"><text:s/></text:span><text:span text:style-name="T590">Respublikoje</text:span><text:span text:style-name="T591"><text:s/></text:span><text:span text:style-name="T592">vidurinį</text:span><text:span text:style-name="T593"><text:s/></text:span><text:span text:style-name="T594">išsilavinimą</text:span><text:span text:style-name="T595"><text:s/></text:span><text:span text:style-name="T596">įgijusiems</text:span><text:span text:style-name="T597"><text:s/></text:span><text:span text:style-name="T598">iki</text:span><text:span text:style-name="T599"><text:s/></text:span><text:span text:style-name="T600">šio</text:span><text:span text:style-name="T601"><text:s/></text:span><text:span text:style-name="T602">įstatymo</text:span><text:span text:style-name="T603"><text:s/></text:span><text:span text:style-name="T604">įsigaliojimo;</text:span></text:p>
      <text:p text:style-name="P605"><text:span text:style-name="T606">3)</text:span><text:span text:style-name="T607"><text:s/></text:span><text:span text:style-name="T608">asmenims,</text:span><text:span text:style-name="T609"><text:s/></text:span><text:span text:style-name="T610">švietimo,</text:span><text:span text:style-name="T611"><text:s/></text:span><text:span text:style-name="T612">mokslo</text:span><text:span text:style-name="T613"><text:s/></text:span><text:span text:style-name="T614">ir</text:span><text:span text:style-name="T615"><text:s/></text:span><text:span text:style-name="T616">sporto</text:span><text:span text:style-name="T617"><text:s/></text:span><text:span text:style-name="T618">ministro</text:span><text:span text:style-name="T619"><text:s/></text:span><text:span text:style-name="T620">nustatyta</text:span><text:span text:style-name="T621"><text:s/></text:span><text:span text:style-name="T622">tvarka</text:span><text:span text:style-name="T623"><text:s/></text:span><text:span text:style-name="T624">ir</text:span><text:span text:style-name="T625"><text:s/></text:span><text:span text:style-name="T626">atvejais</text:span><text:span text:style-name="T627"><text:s/></text:span><text:span text:style-name="T628">atleistiems</text:span><text:span text:style-name="T629"><text:s/></text:span><text:span text:style-name="T630">nuo</text:span><text:span text:style-name="T631"><text:s/></text:span><text:span text:style-name="T632">valstybinių</text:span><text:span text:style-name="T633"><text:s/></text:span><text:span text:style-name="T634">brandos</text:span><text:span text:style-name="T635"><text:s/></text:span><text:span text:style-name="T636">egzaminų.</text:span></text:p>
      <text:p text:style-name="P637"><text:span text:style-name="T638">3.</text:span><text:span text:style-name="T639"><text:s/></text:span><text:span text:style-name="T640">Į</text:span><text:span text:style-name="T641"><text:s/></text:span><text:span text:style-name="T642">aukštosios</text:span><text:span text:style-name="T643"><text:s/></text:span><text:span text:style-name="T644">mokyklos</text:span><text:span text:style-name="T645"><text:s/></text:span><text:span text:style-name="T646">trumposios</text:span><text:span text:style-name="T647"><text:s/></text:span><text:span text:style-name="T648">pakopos</text:span><text:span text:style-name="T649"><text:s/></text:span><text:span text:style-name="T650">studijas</text:span><text:span text:style-name="T651"><text:s/></text:span><text:span text:style-name="T652">konkurso</text:span><text:span text:style-name="T653"><text:s/></text:span><text:span text:style-name="T654">būdu</text:span><text:span text:style-name="T655"><text:s/></text:span><text:span text:style-name="T656">priimami</text:span><text:span text:style-name="T657"><text:s/></text:span><text:span text:style-name="T658">asmenys,</text:span><text:span text:style-name="T659"><text:s/></text:span><text:span text:style-name="T660">turintys</text:span><text:span text:style-name="T661"><text:s/></text:span><text:span text:style-name="T662">ne</text:span><text:span text:style-name="T663"><text:s/></text:span><text:span text:style-name="T664">žemesnį</text:span><text:span text:style-name="T665"><text:s/></text:span><text:span text:style-name="T666">kaip</text:span><text:span text:style-name="T667"><text:s/></text:span><text:span text:style-name="T668">vidurinį</text:span><text:span text:style-name="T669"><text:s/></text:span><text:span text:style-name="T670">išsilavinimą</text:span><text:span text:style-name="T671"><text:s/></text:span><text:span text:style-name="T672">ir</text:span><text:span text:style-name="T673"><text:s/></text:span><text:span text:style-name="T674">profesinę</text:span><text:span text:style-name="T675"><text:s/></text:span><text:span text:style-name="T676">kvalifikaciją,</text:span><text:span text:style-name="T677"><text:s/></text:span><text:span text:style-name="T678">įgytą</text:span><text:span text:style-name="T679"><text:s/></text:span><text:span text:style-name="T680">pagal</text:span><text:span text:style-name="T681"><text:s/></text:span><text:span text:style-name="T682">Lietuvos</text:span><text:span text:style-name="T683"><text:s/></text:span><text:span text:style-name="T684">kvalifikacijų</text:span><text:span text:style-name="T685"><text:s/></text:span><text:span text:style-name="T686">sandaros</text:span><text:span text:style-name="T687"><text:s/></text:span><text:span text:style-name="T688">ketvirtąjį</text:span><text:span text:style-name="T689"><text:s/></text:span><text:span text:style-name="T690">lygį</text:span><text:span text:style-name="T691"><text:s/></text:span><text:span text:style-name="T692">atitinkančią</text:span><text:span text:style-name="T693"><text:s/></text:span><text:span text:style-name="T694">profesinio</text:span><text:span text:style-name="T695"><text:s/></text:span><text:span text:style-name="T696">mokymo</text:span><text:span text:style-name="T697"><text:s/></text:span><text:span text:style-name="T698">programą,</text:span><text:span text:style-name="T699"><text:s/></text:span><text:span text:style-name="T700">atsižvelgiant</text:span><text:span text:style-name="T701"><text:s/></text:span><text:span text:style-name="T702">į</text:span><text:span text:style-name="T703"><text:s/></text:span><text:span text:style-name="T704">jų</text:span><text:span text:style-name="T705"><text:s/></text:span><text:span text:style-name="T706">mokymosi</text:span><text:span text:style-name="T707"><text:s/></text:span><text:span text:style-name="T708">pasiekimus</text:span><text:span text:style-name="T709"><text:s/></text:span><text:span text:style-name="T710">ir</text:span><text:span text:style-name="T711"><text:s/></text:span><text:span text:style-name="T712">kitus</text:span><text:span text:style-name="T713"><text:s/></text:span><text:span text:style-name="T714">aukštosios</text:span><text:span text:style-name="T715"><text:s/></text:span><text:span text:style-name="T716">mokyklos</text:span><text:span text:style-name="T717"><text:s/></text:span><text:span text:style-name="T718">nustatytus</text:span><text:span text:style-name="T719"><text:s/></text:span><text:span text:style-name="T720">kriterijus,</text:span><text:span text:style-name="T721"><text:s/></text:span><text:span text:style-name="T722">įvertinus</text:span><text:span text:style-name="T723"><text:s/></text:span><text:span text:style-name="T724">profesiniuose</text:span><text:span text:style-name="T725"><text:s/></text:span><text:span text:style-name="T726">standartuose</text:span><text:span text:style-name="T727"><text:s/></text:span><text:span text:style-name="T728">ir</text:span><text:span text:style-name="T729"><text:s/></text:span><text:span text:style-name="T730">studijų</text:span><text:span text:style-name="T731"><text:s/></text:span><text:span text:style-name="T732">krypčių</text:span><text:span text:style-name="T733"><text:s/></text:span><text:span text:style-name="T734">aprašuose</text:span><text:span text:style-name="T735"><text:s/></text:span><text:span text:style-name="T736">nustatytus</text:span><text:span text:style-name="T737"><text:s/></text:span><text:span text:style-name="T738">reikalavimus.</text:span></text:p>
      <text:p text:style-name="P739"><text:span text:style-name="T740">4.</text:span><text:span text:style-name="T741"><text:s/></text:span><text:span text:style-name="T742">Konkursinio</text:span><text:span text:style-name="T743"><text:s/></text:span><text:span text:style-name="T744">balo</text:span><text:span text:style-name="T745"><text:s/></text:span><text:span text:style-name="T746">sudarymo</text:span><text:span text:style-name="T747"><text:s/></text:span><text:span text:style-name="T748">principus</text:span><text:span text:style-name="T749"><text:s/></text:span><text:span text:style-name="T750">ir</text:span><text:span text:style-name="T751"><text:s/></text:span><text:span text:style-name="T752">kitus</text:span><text:span text:style-name="T753"><text:s/></text:span><text:span text:style-name="T754">kriterijus</text:span><text:span text:style-name="T755"><text:s/></text:span><text:span text:style-name="T756">aukštosios</text:span><text:span text:style-name="T757"><text:s/></text:span><text:span text:style-name="T758">mokyklos</text:span><text:span text:style-name="T759"><text:s/></text:span><text:span text:style-name="T760">skelbia</text:span><text:span text:style-name="T761"><text:s/></text:span><text:span text:style-name="T762">kiekvienais</text:span><text:span text:style-name="T763"><text:s/></text:span><text:span text:style-name="T764">metais</text:span><text:span text:style-name="T765"><text:s/></text:span><text:span text:style-name="T766">iki</text:span><text:span text:style-name="T767"><text:s/></text:span><text:span text:style-name="T768">gruodžio</text:span><text:span text:style-name="T769"><text:s/></text:span><text:span text:style-name="T770">1</text:span><text:span text:style-name="T771"><text:s/></text:span><text:span text:style-name="T772">dienos,</text:span><text:span text:style-name="T773"><text:s/></text:span><text:span text:style-name="T774">likus</text:span><text:span text:style-name="T775"><text:s/></text:span><text:span text:style-name="T776">ne</text:span><text:span text:style-name="T777"><text:s/></text:span><text:span text:style-name="T778">mažiau</text:span><text:span text:style-name="T779"><text:s/></text:span><text:span text:style-name="T780">kaip</text:span><text:span text:style-name="T781"><text:s/></text:span><text:span text:style-name="T782">6</text:span><text:span text:style-name="T783"><text:s/></text:span><text:span text:style-name="T784">mėnesiams</text:span><text:span text:style-name="T785"><text:s/></text:span><text:span text:style-name="T786">iki</text:span><text:span text:style-name="T787"><text:s/></text:span><text:span text:style-name="T788">priėmimo</text:span><text:span text:style-name="T789"><text:s/></text:span><text:span text:style-name="T790">į</text:span><text:span text:style-name="T791"><text:s/></text:span><text:span text:style-name="T792">aukštąsias</text:span><text:span text:style-name="T793"><text:s/></text:span><text:span text:style-name="T794">mokyklas</text:span><text:span text:style-name="T795"><text:s/></text:span><text:span text:style-name="T796">pradžios.</text:span><text:span text:style-name="T797"><text:s/></text:span><text:span text:style-name="T798">Mažiausią</text:span><text:span text:style-name="T799"><text:s/></text:span><text:span text:style-name="T800">stojamąjį</text:span><text:span text:style-name="T801"><text:s/></text:span><text:span text:style-name="T802">konkursinį</text:span><text:span text:style-name="T803"><text:s/></text:span><text:span text:style-name="T804">balą</text:span><text:span text:style-name="T805"><text:s/></text:span><text:span text:style-name="T806">aukštosios</text:span><text:span text:style-name="T807"><text:s/></text:span><text:span text:style-name="T808">mokyklos</text:span><text:span text:style-name="T809"><text:s/></text:span><text:span text:style-name="T810">skelbia</text:span><text:span text:style-name="T811"><text:s/></text:span><text:span text:style-name="T812">kiekvienais</text:span><text:span text:style-name="T813"><text:s/></text:span><text:span text:style-name="T814">metais</text:span><text:span text:style-name="T815"><text:s/></text:span><text:span text:style-name="T816">ne</text:span><text:span text:style-name="T817"><text:s/></text:span><text:span text:style-name="T818">vėliau</text:span><text:span text:style-name="T819"><text:s/></text:span><text:span text:style-name="T820">kaip</text:span><text:span text:style-name="T821"><text:s/></text:span><text:span text:style-name="T822">iki</text:span><text:span text:style-name="T823"><text:s/></text:span><text:span text:style-name="T824">birželio</text:span><text:span text:style-name="T825"><text:s/></text:span><text:span text:style-name="T826">1</text:span><text:span text:style-name="T827"><text:s/></text:span><text:span text:style-name="T828">dienos.</text:span></text:p>
      <text:p text:style-name="P829"><text:span text:style-name="T830">5.</text:span><text:span text:style-name="T831"><text:s/></text:span><text:span text:style-name="T832">Bendrą</text:span><text:span text:style-name="T833"><text:s/></text:span><text:span text:style-name="T834">studijų</text:span><text:span text:style-name="T835"><text:s/></text:span><text:span text:style-name="T836">vietų</text:span><text:span text:style-name="T837"><text:s/></text:span><text:span text:style-name="T838">skaičių</text:span><text:span text:style-name="T839"><text:s/></text:span><text:span text:style-name="T840">pagal</text:span><text:span text:style-name="T841"><text:s/></text:span><text:span text:style-name="T842">studijų</text:span><text:span text:style-name="T843"><text:s/></text:span><text:span text:style-name="T844">kryptis</text:span><text:span text:style-name="T845"><text:s/></text:span><text:span text:style-name="T846">ir</text:span><text:span text:style-name="T847"><text:s/></text:span><text:span text:style-name="T848">(arba)</text:span><text:span text:style-name="T849"><text:s/></text:span><text:span text:style-name="T850">studijų</text:span><text:span text:style-name="T851"><text:s/></text:span><text:span text:style-name="T852">krypčių</text:span><text:span text:style-name="T853"><text:s/></text:span><text:span text:style-name="T854">grupes</text:span><text:span text:style-name="T855"><text:s/></text:span><text:span text:style-name="T856">ir</text:span><text:span text:style-name="T857"><text:s/></text:span><text:span text:style-name="T858">studijų</text:span><text:span text:style-name="T859"><text:s/></text:span><text:span text:style-name="T860">pakopas</text:span><text:span text:style-name="T861"><text:s/></text:span><text:span text:style-name="T862">nustato</text:span><text:span text:style-name="T863"><text:s/></text:span><text:span text:style-name="T864">aukštoji</text:span><text:span text:style-name="T865"><text:s/></text:span><text:span text:style-name="T866">mokykla,</text:span><text:span text:style-name="T867"><text:s/></text:span><text:span text:style-name="T868">atsižvelgdama</text:span><text:span text:style-name="T869"><text:s/></text:span><text:span text:style-name="T870">į</text:span><text:span text:style-name="T871"><text:s/></text:span><text:span text:style-name="T872">savo</text:span><text:span text:style-name="T873"><text:s/></text:span><text:span text:style-name="T874">galimybes</text:span><text:span text:style-name="T875"><text:s/></text:span><text:span text:style-name="T876">užtikrinti</text:span><text:span text:style-name="T877"><text:s/></text:span><text:span text:style-name="T878">studijų</text:span><text:span text:style-name="T879"><text:s/></text:span><text:span text:style-name="T880">kokybę.</text:span></text:p>
      <text:soft-page-break/>
      <text:p text:style-name="P881"><text:span text:style-name="T882">6.</text:span><text:span text:style-name="T883"><text:s/></text:span><text:span text:style-name="T884">Minimalų</text:span><text:span text:style-name="T885"><text:s/></text:span><text:span text:style-name="T886">studijų</text:span><text:span text:style-name="T887"><text:s/></text:span><text:span text:style-name="T888">programos</text:span><text:span text:style-name="T889"><text:s/></text:span><text:span text:style-name="T890">studijų</text:span><text:span text:style-name="T891"><text:s/></text:span><text:span text:style-name="T892">vietų</text:span><text:span text:style-name="T893"><text:s/></text:span><text:span text:style-name="T894">skaičių</text:span><text:span text:style-name="T895"><text:s/></text:span><text:span text:style-name="T896">valstybinėse</text:span><text:span text:style-name="T897"><text:s/></text:span><text:span text:style-name="T898">aukštosiose</text:span><text:span text:style-name="T899"><text:s/></text:span><text:span text:style-name="T900">mokyklose</text:span><text:span text:style-name="T901"><text:s/></text:span><text:span text:style-name="T902">pagal</text:span><text:span text:style-name="T903"><text:s/></text:span><text:span text:style-name="T904">studijų</text:span><text:span text:style-name="T905"><text:s/></text:span><text:span text:style-name="T906">kryptis</text:span><text:span text:style-name="T907"><text:s/></text:span><text:span text:style-name="T908">ir</text:span><text:span text:style-name="T909"><text:s/></text:span><text:span text:style-name="T910">(arba)</text:span><text:span text:style-name="T911"><text:s/></text:span><text:span text:style-name="T912">krypčių</text:span><text:span text:style-name="T913"><text:s/></text:span><text:span text:style-name="T914">grupes</text:span><text:span text:style-name="T915"><text:s/></text:span><text:span text:style-name="T916">ir</text:span><text:span text:style-name="T917"><text:s/></text:span><text:span text:style-name="T918">pakopas</text:span><text:span text:style-name="T919"><text:s/></text:span><text:span text:style-name="T920">nustato</text:span><text:span text:style-name="T921"><text:s/></text:span><text:span text:style-name="T922">švietimo,</text:span><text:span text:style-name="T923"><text:s/></text:span><text:span text:style-name="T924">mokslo</text:span><text:span text:style-name="T925"><text:s/></text:span><text:span text:style-name="T926">ir</text:span><text:span text:style-name="T927"><text:s/></text:span><text:span text:style-name="T928">sporto</text:span><text:span text:style-name="T929"><text:s/></text:span><text:span text:style-name="T930">ministras,</text:span><text:span text:style-name="T931"><text:s/></text:span><text:span text:style-name="T932">įvertinęs</text:span><text:span text:style-name="T933"><text:s/></text:span><text:span text:style-name="T934">aukštųjų</text:span><text:span text:style-name="T935"><text:s/></text:span><text:span text:style-name="T936">mokyklų</text:span><text:span text:style-name="T937"><text:s/></text:span><text:span text:style-name="T938">siūlymus.</text:span></text:p>
      <text:p text:style-name="P939"><text:span text:style-name="T940">7. Asmenų </text:span><text:span text:style-name="T941">(išskyrus užsieniečių, kurie pretenduoja į valstybės nefinansuojamas studijų vietas)</text:span><text:span text:style-name="T942">, stojančių į trumposios pakopos, pirmosios pakopos, vientisąsias ir profesines studijas, priėmimas vykdomas </text:span><text:span text:style-name="T943">centralizuotai</text:span><text:span text:style-name="T944"> </text:span><text:span text:style-name="T945">naudojant šiai funkcijai atlikti skirta valstybės informacine sistema</text:span><text:span text:style-name="T946">. </text:span><text:span text:style-name="T947">Centralizuotą priėmimą</text:span><text:span text:style-name="T948"> Priėmimo į trumposios pakopos, pirmosios pakopos, vientisąsias ir profesines studijas centralizuotas administravimas  </text:span><text:span text:style-name="T949">vykdo</text:span><text:span text:style-name="T950"> </text:span><text:span text:style-name="T951">vykdomas </text:span><text:span text:style-name="T952">švietimo, mokslo ir sporto ministro įgaliota</text:span><text:span text:style-name="T953"><text:s/></text:span><text:span text:style-name="T954">institucija</text:span><text:span text:style-name="T955"> švietimo, mokslo ir sporto ministro nustatyta tvarka. Kiekvienais metais iki rugpjūčio 30 dienos savo interneto svetainėse aukštosios mokyklos pateikia visuomenei informaciją apie priėmimo į savo aukštosios mokyklos valstybės finansuojamas vietas rezultatus pagal studijų programas, o Švietimo, mokslo ir sporto ministerija – informaciją apie priėmimo į aukštųjų mokyklų valstybės finansuojamas vietas rezultatus pagal aukštąsias mokyklas ir studijų programas. Kiekvienais metais iki spalio 1 dienos aukštosios mokyklos pateikia visuomenei informaciją apie priėmimo į savo aukštosios mokyklos valstybės nefinansuojamas vietas rezultatus pagal studijų programas, o Švietimo, mokslo ir sporto ministerija – informaciją apie<text:s/></text:span><text:soft-page-break/><text:span text:style-name="T956">priėmimo į valstybės nefinansuojamas vietas rezultatus pagal aukštąsias mokyklas ir studijų programas.</text:span></text:p>
      <text:p text:style-name="P957">8. Asmenys, turintys aukštojo mokslo kvalifikaciją, į antrosios pakopos studijų programas priimami aukštosios mokyklos nustatyta tvarka.</text:p>
      <text:p text:style-name="P958"><text:span text:style-name="T959">9.</text:span><text:span text:style-name="T960"><text:s/></text:span><text:span text:style-name="T961">Asmenys,</text:span><text:span text:style-name="T962"><text:s/></text:span><text:span text:style-name="T963">ketinantys</text:span><text:span text:style-name="T964"><text:s/></text:span><text:span text:style-name="T965">mokytis</text:span><text:span text:style-name="T966"><text:s/></text:span><text:span text:style-name="T967">pagal</text:span><text:span text:style-name="T968"><text:s/></text:span><text:span text:style-name="T969">neformaliojo</text:span><text:span text:style-name="T970"><text:s/></text:span><text:span text:style-name="T971">suaugusiųjų</text:span><text:span text:style-name="T972"><text:s/></text:span><text:span text:style-name="T973">švietimo</text:span><text:span text:style-name="T974"><text:s/></text:span><text:span text:style-name="T975">programas</text:span><text:span text:style-name="T976"><text:s/></text:span><text:span text:style-name="T977">ar</text:span><text:span text:style-name="T978"><text:s/></text:span><text:span text:style-name="T979">studijuoti</text:span><text:span text:style-name="T980"><text:s/></text:span><text:span text:style-name="T981">atskirus</text:span><text:span text:style-name="T982"><text:s/></text:span><text:span text:style-name="T983">studijų</text:span><text:span text:style-name="T984"><text:s/></text:span><text:span text:style-name="T985">dalykus</text:span><text:span text:style-name="T986"><text:s/></text:span><text:span text:style-name="T987">(modulius),</text:span><text:span text:style-name="T988"><text:s/></text:span><text:span text:style-name="T989">priimami</text:span><text:span text:style-name="T990"><text:s/></text:span><text:span text:style-name="T991">aukštųjų</text:span><text:span text:style-name="T992"><text:s/></text:span><text:span text:style-name="T993">mokyklų</text:span><text:span text:style-name="T994"><text:s/></text:span><text:span text:style-name="T995">nustatyta</text:span><text:span text:style-name="T996"><text:s/></text:span><text:span text:style-name="T997">tvarka.“</text:span></text:p>
      <text:p text:style-name="P998"/>
      <text:p text:style-name="P999"/>
      <text:p text:style-name="P1000">Skelbiu<text:s/>šį<text:s/>Lietuvos<text:s/>Respublikos<text:s/>Seimo<text:s/>priimtą<text:s/>įstatymą.</text:p>
      <text:p text:style-name="P1001"/>
      <text:p text:style-name="P1002">Respublikos<text:s/>Prezidentas</text:p>
      <text:p text:style-name="P1003"/>
      <text:p text:style-name="P1004"><text:span text:style-name="T1005">Teikia<text:s/></text:span><text:span text:style-name="T1006">Seimo narė<text:s/></text:span></text:p>
      <text:p text:style-name="P1007"><text:span text:style-name="T1008">Jurgita Šiugždinienė</text:span></text:p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0833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PONĖNIENĖ Rūta</meta:initial-creator>
    <dc:creator>adlibuser</dc:creator>
    <meta:creation-date>2023-05-12T10:12:00Z</meta:creation-date>
    <dc:date>2023-05-12T10:12:00Z</dc:date>
    <meta:template xlink:href="Normal.dotm" xlink:type="simple"/>
    <meta:editing-cycles>2</meta:editing-cycles>
    <meta:editing-duration>PT0S</meta:editing-duration>
    <meta:document-statistic meta:page-count="5" meta:paragraph-count="35" meta:word-count="625" meta:character-count="5335" meta:row-count="135" meta:non-whitespace-character-count="4745"/>
  </office:meta>
</office:document-meta>
</file>