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style style:name="P1" style:parent-style-name="Title" style:master-page-name="MPF0" style:family="paragraph">
      <style:paragraph-properties fo:text-align="end"/>
      <style:text-properties fo:font-size="10pt" style:font-size-asian="10pt"/>
    </style:style>
    <style:style style:name="P18" style:parent-style-name="Title" style:family="paragraph">
      <style:paragraph-properties fo:text-align="end"/>
      <style:text-properties fo:font-size="9pt" style:font-size-asian="9pt"/>
    </style:style>
    <style:style style:name="P19" style:parent-style-name="Title" style:family="paragraph">
      <style:text-properties fo:letter-spacing="0.0027in" fo:font-size="11.5pt" style:font-size-asian="11.5pt" style:font-size-complex="11.5pt"/>
    </style:style>
    <style:style style:name="P20" style:parent-style-name="Title" style:family="paragraph">
      <style:text-properties fo:font-size="11.5pt" style:font-size-asian="11.5pt" style:font-size-complex="11.5pt"/>
    </style:style>
    <style:style style:name="P21" style:parent-style-name="Title" style:family="paragraph">
      <style:text-properties fo:letter-spacing="0.0013in" fo:font-size="11.5pt" style:font-size-asian="11.5pt" style:font-size-complex="11.5pt"/>
    </style:style>
    <style:style style:name="T22" style:parent-style-name="DefaultParagraphFont" style:family="text">
      <style:text-properties fo:text-transform="uppercase" fo:letter-spacing="0.0013in" fo:font-size="11.5pt" style:font-size-asian="11.5pt" style:font-size-complex="11.5pt"/>
    </style:style>
    <style:style style:name="T23" style:parent-style-name="DefaultParagraphFont" style:family="text">
      <style:text-properties fo:text-transform="uppercase" fo:letter-spacing="0.0013in" fo:font-size="11.5pt" style:font-size-asian="11.5pt" style:font-size-complex="11.5pt"/>
    </style:style>
    <style:style style:name="T24" style:parent-style-name="DefaultParagraphFont" style:family="text">
      <style:text-properties fo:text-transform="uppercase" fo:letter-spacing="0.0013in" fo:font-size="11.5pt" style:font-size-asian="11.5pt" style:font-size-complex="11.5pt"/>
    </style:style>
    <style:style style:name="T25" style:parent-style-name="DefaultParagraphFont" style:family="text">
      <style:text-properties fo:letter-spacing="0.0013in" fo:font-size="11.5pt" style:font-size-asian="11.5pt" style:font-size-complex="11.5pt"/>
    </style:style>
    <style:style style:name="T26" style:parent-style-name="DefaultParagraphFont" style:family="text">
      <style:text-properties fo:letter-spacing="0.0013in" fo:font-size="11.5pt" style:font-size-asian="11.5pt" style:font-size-complex="11.5pt"/>
    </style:style>
    <style:style style:name="T27" style:parent-style-name="DefaultParagraphFont" style:family="text">
      <style:text-properties fo:letter-spacing="0.0013in" fo:font-size="11.5pt" style:font-size-asian="11.5pt" style:font-size-complex="11.5pt"/>
    </style:style>
    <style:style style:name="P28" style:parent-style-name="Title" style:family="paragraph">
      <style:text-properties fo:letter-spacing="0.0013in" fo:font-size="11.5pt" style:font-size-asian="11.5pt" style:font-size-complex="11.5pt"/>
    </style:style>
    <style:style style:name="P29" style:parent-style-name="Title" style:family="paragraph">
      <style:text-properties fo:font-size="10pt" style:font-size-asian="10pt"/>
    </style:style>
    <style:style style:name="P30"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31" style:parent-style-name="Roman" style:family="paragraph">
      <style:paragraph-properties fo:text-align="center" fo:text-indent="0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10pt" style:font-size-asian="10pt" style:text-underline-type="single" style:text-underline-style="solid" style:text-underline-width="auto" style:text-underline-mode="continuous" style:text-underline-color="#000000"/>
    </style:style>
    <style:style style:name="P35"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font-style="italic" style:font-style-asian="italic" style:font-style-complex="italic" fo:font-size="10pt" style:font-size-asian="10pt"/>
    </style:style>
    <style:style style:name="T39" style:parent-style-name="FootnoteReference" style:family="text">
      <style:text-properties fo:font-style="italic" style:font-style-asian="italic" fo:letter-spacing="-0.0013in" fo:font-size="9pt" style:font-size-asian="9pt"/>
    </style:style>
    <style:style style:name="T40" style:parent-style-name="DefaultParagraphFont" style:family="text">
      <style:text-properties fo:letter-spacing="-0.0013in"/>
    </style:style>
    <style:style style:name="T41" style:parent-style-name="DefaultParagraphFont" style:family="text">
      <style:text-properties fo:letter-spacing="-0.0013in" fo:font-size="10pt" style:font-size-asian="10pt"/>
    </style:style>
    <style:style style:name="T42" style:parent-style-name="DefaultParagraphFont" style:family="text">
      <style:text-properties fo:font-style="italic" style:font-style-asian="italic" style:font-style-complex="italic" fo:letter-spacing="-0.0013in" fo:font-size="10pt" style:font-size-asian="10pt"/>
    </style:style>
    <style:style style:name="T43" style:parent-style-name="DefaultParagraphFont" style:family="text">
      <style:text-properties fo:letter-spacing="-0.0013in"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tyle="italic" style:font-style-asian="italic" style:font-style-complex="italic"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tyle="italic" style:font-style-asian="italic" style:font-style-complex="italic" fo:font-size="10pt" style:font-size-asian="10pt"/>
    </style:style>
    <style:style style:name="T60" style:parent-style-name="DefaultParagraphFont" style:family="text">
      <style:text-properties fo:font-style="italic" style:font-style-asian="italic" style:font-style-complex="italic" fo:font-size="10pt" style:font-size-asian="10pt"/>
    </style:style>
    <style:style style:name="T61" style:parent-style-name="DefaultParagraphFont" style:family="text">
      <style:text-properties fo:font-style="italic" style:font-style-asian="italic" style:font-style-complex="italic"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tyle="italic" style:font-style-asian="italic" style:font-style-complex="italic"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tyle="italic" style:font-style-asian="italic" style:font-style-complex="italic" fo:font-size="10pt" style:font-size-asian="10pt"/>
    </style:style>
    <style:style style:name="T68" style:parent-style-name="DefaultParagraphFont" style:family="text">
      <style:text-properties fo:font-style="italic" style:font-style-asian="italic" style:font-style-complex="italic"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letter-spacing="-0.0013in" fo:font-size="10pt" style:font-size-asian="10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font-style="italic" style:font-style-asian="italic" style:font-style-complex="italic"/>
    </style:style>
    <style:style style:name="T90" style:parent-style-name="DefaultParagraphFont" style:family="text">
      <style:text-properties style:font-weight-complex="bold" fo:font-style="italic" style:font-style-asian="italic" style:font-style-complex="italic"/>
    </style:style>
    <style:style style:name="T91" style:parent-style-name="DefaultParagraphFont" style:family="text">
      <style:text-properties style:font-weight-complex="bold"/>
    </style:style>
    <style:style style:name="P92" style:parent-style-name="Roman" style:family="paragraph">
      <style:text-properties style:font-weight-complex="bold"/>
    </style:style>
    <style:style style:name="P93" style:parent-style-name="Roman" style:family="paragraph">
      <style:text-properties style:font-weight-complex="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Roman" style:family="paragraph">
      <style:text-properties style:font-weight-complex="bold"/>
    </style:style>
    <style:style style:name="T100" style:parent-style-name="DefaultParagraphFont" style:family="text">
      <style:text-properties style:font-weight-complex="bold" fo:letter-spacing="-0.0013in"/>
    </style:style>
    <style:style style:name="T101" style:parent-style-name="DefaultParagraphFont" style:family="text">
      <style:text-properties style:font-weight-complex="bold" fo:letter-spacing="-0.0013in"/>
    </style:style>
    <style:style style:name="T102" style:parent-style-name="DefaultParagraphFont" style:family="text">
      <style:text-properties style:font-weight-complex="bold" fo:letter-spacing="-0.0013in"/>
    </style:style>
    <style:style style:name="T103" style:parent-style-name="DefaultParagraphFont" style:family="text">
      <style:text-properties style:font-weight-complex="bold" fo:letter-spacing="-0.0013in"/>
    </style:style>
    <style:style style:name="T104" style:parent-style-name="DefaultParagraphFont" style:family="text">
      <style:text-properties style:font-weight-complex="bold" fo:letter-spacing="-0.0013in"/>
    </style:style>
    <style:style style:name="T105" style:parent-style-name="DefaultParagraphFont" style:family="text">
      <style:text-properties style:font-weight-complex="bold" fo:letter-spacing="-0.0013in"/>
    </style:style>
    <style:style style:name="T106" style:parent-style-name="DefaultParagraphFont" style:family="text">
      <style:text-properties style:font-weight-complex="bold" fo:letter-spacing="-0.0013in"/>
    </style:style>
    <style:style style:name="T107" style:parent-style-name="DefaultParagraphFont" style:family="text">
      <style:text-properties style:font-weight-complex="bold" fo:letter-spacing="-0.0013in"/>
    </style:style>
    <style:style style:name="T108" style:parent-style-name="DefaultParagraphFont" style:family="text">
      <style:text-properties style:font-weight-complex="bold" fo:letter-spacing="-0.0013in"/>
    </style:style>
    <style:style style:name="T109" style:parent-style-name="DefaultParagraphFont" style:family="text">
      <style:text-properties style:font-weight-complex="bold" fo:letter-spacing="-0.0013in"/>
    </style:style>
    <style:style style:name="T110" style:parent-style-name="DefaultParagraphFont" style:family="text">
      <style:text-properties style:font-weight-complex="bold" fo:letter-spacing="-0.0013in"/>
    </style:style>
    <style:style style:name="T111" style:parent-style-name="DefaultParagraphFont" style:family="text">
      <style:text-properties style:font-weight-complex="bold" fo:letter-spacing="-0.0013in"/>
    </style:style>
    <style:style style:name="T112" style:parent-style-name="DefaultParagraphFont" style:family="text">
      <style:text-properties style:font-weight-complex="bold" fo:letter-spacing="-0.0013in"/>
    </style:style>
    <style:style style:name="T113" style:parent-style-name="DefaultParagraphFont" style:family="text">
      <style:text-properties style:font-weight-complex="bold" fo:letter-spacing="-0.0013in" style:font-size-complex="12pt"/>
    </style:style>
    <style:style style:name="T114" style:parent-style-name="DefaultParagraphFont" style:family="text">
      <style:text-properties style:font-weight-complex="bold" fo:letter-spacing="-0.0013in" style:font-size-complex="12pt"/>
    </style:style>
    <style:style style:name="T115" style:parent-style-name="DefaultParagraphFont" style:family="text">
      <style:text-properties style:font-weight-complex="bold" fo:letter-spacing="-0.0013in" style:font-size-complex="12pt"/>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style:font-weight-complex="bold" fo:letter-spacing="-0.0013in" style:font-size-complex="12pt"/>
    </style:style>
    <style:style style:name="T119" style:parent-style-name="DefaultParagraphFont" style:family="text">
      <style:text-properties style:font-weight-complex="bold" fo:letter-spacing="-0.0013in"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style>
    <style:style style:name="P141" style:parent-style-name="Roman" style:family="paragraph">
      <style:text-properties style:font-weight-complex="bold"/>
    </style:style>
    <style:style style:name="T142" style:parent-style-name="DefaultParagraphFont" style:family="text">
      <style:text-properties fo:font-weight="bold" style:font-weight-asian="bold" style:font-weight-complex="bold" fo:font-size="11pt" style:font-size-asian="11pt"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font-size="10pt" style:font-size-asian="10pt" style:font-size-complex="12pt"/>
    </style:style>
    <style:style style:name="T145" style:parent-style-name="DefaultParagraphFont" style:family="text">
      <style:text-properties style:font-weight-complex="bold" fo:font-style="italic" style:font-style-asian="italic" fo:font-size="10pt" style:font-size-asian="10pt" style:font-size-complex="12pt"/>
    </style:style>
    <style:style style:name="T146" style:parent-style-name="DefaultParagraphFont" style:family="text">
      <style:text-properties style:font-weight-complex="bold" fo:font-size="10pt" style:font-size-asian="10pt"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font-style="italic" style:font-style-asian="italic"/>
    </style:style>
    <style:style style:name="T179" style:parent-style-name="DefaultParagraphFont" style:family="text">
      <style:text-properties style:font-weight-complex="bold" fo:font-style="italic" style:font-style-asian="italic"/>
    </style:style>
    <style:style style:name="T180" style:parent-style-name="DefaultParagraphFont" style:family="text">
      <style:text-properties style:font-weight-complex="bold" fo:font-style="italic" style:font-style-asian="italic"/>
    </style:style>
    <style:style style:name="T181" style:parent-style-name="DefaultParagraphFont" style:family="text">
      <style:text-properties style:font-weight-complex="bold" fo:font-style="italic" style:font-style-asian="italic"/>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Roman" style:family="paragraph">
      <style:text-properties style:font-weight-complex="bold"/>
    </style:style>
    <style:style style:name="P221" style:parent-style-name="Roman" style:family="paragraph">
      <style:text-properties style:font-weight-complex="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Roman" style:family="paragraph">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font-style="italic" style:font-style-asian="italic"/>
    </style:style>
    <style:style style:name="T291" style:parent-style-name="DefaultParagraphFont" style:family="text">
      <style:text-properties style:font-weight-complex="bold" fo:font-style="italic" style:font-style-asian="italic"/>
    </style:style>
    <style:style style:name="T292" style:parent-style-name="DefaultParagraphFont" style:family="text">
      <style:text-properties style:font-weight-complex="bold" fo:font-style="italic" style:font-style-asian="italic"/>
    </style:style>
    <style:style style:name="T293" style:parent-style-name="DefaultParagraphFont" style:family="text">
      <style:text-properties style:font-weight-complex="bold" fo:font-style="italic" style:font-style-asian="italic"/>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Roman" style:family="paragraph">
      <style:text-properties style:font-weight-complex="bold"/>
    </style:style>
    <style:style style:name="T313" style:parent-style-name="DefaultParagraphFont" style:family="text">
      <style:text-properties fo:font-weight="bold" style:font-weight-asian="bold" style:font-weight-complex="bold" fo:font-size="11pt" style:font-size-asian="11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fo:font-size="10pt" style:font-size-asian="10pt"/>
    </style:style>
    <style:style style:name="T316" style:parent-style-name="DefaultParagraphFont" style:family="text">
      <style:text-properties style:font-weight-complex="bold" fo:font-style="italic" style:font-style-asian="italic" fo:font-size="10pt" style:font-size-asian="10pt"/>
    </style:style>
    <style:style style:name="T317" style:parent-style-name="DefaultParagraphFont" style:family="text">
      <style:text-properties style:font-weight-complex="bold" fo:font-size="10pt" style:font-size-asian="10p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font-style="italic" style:font-style-asian="italic"/>
    </style:style>
    <style:style style:name="T387" style:parent-style-name="DefaultParagraphFont" style:family="text">
      <style:text-properties style:font-weight-complex="bold" fo:font-style="italic" style:font-style-asian="italic"/>
    </style:style>
    <style:style style:name="T388" style:parent-style-name="DefaultParagraphFont" style:family="text">
      <style:text-properties style:font-weight-complex="bold" fo:font-style="italic" style:font-style-asian="italic"/>
    </style:style>
    <style:style style:name="T389" style:parent-style-name="DefaultParagraphFont" style:family="text">
      <style:text-properties style:font-weight-complex="bold" fo:font-style="italic" style:font-style-asian="italic"/>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font-weight-complex="bold" fo:font-size="11pt" style:font-size-asian="11pt"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font-size="10pt" style:font-size-asian="10pt" style:font-size-complex="12pt"/>
    </style:style>
    <style:style style:name="T398" style:parent-style-name="DefaultParagraphFont" style:family="text">
      <style:text-properties style:font-weight-complex="bold" fo:font-style="italic" style:font-style-asian="italic" fo:font-size="10pt" style:font-size-asian="10pt" style:font-size-complex="12pt"/>
    </style:style>
    <style:style style:name="T399" style:parent-style-name="DefaultParagraphFont" style:family="text">
      <style:text-properties style:font-weight-complex="bold" fo:font-size="10pt" style:font-size-asian="10pt"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fo:font-style="italic" style:font-style-asian="italic"/>
    </style:style>
    <style:style style:name="T502" style:parent-style-name="DefaultParagraphFont" style:family="text">
      <style:text-properties style:font-weight-complex="bold" fo:font-style="italic" style:font-style-asian="italic"/>
    </style:style>
    <style:style style:name="T503" style:parent-style-name="DefaultParagraphFont" style:family="text">
      <style:text-properties style:font-weight-complex="bold" fo:font-style="italic" style:font-style-asian="italic"/>
    </style:style>
    <style:style style:name="T504" style:parent-style-name="DefaultParagraphFont" style:family="text">
      <style:text-properties style:font-weight-complex="bold" fo:font-style="italic" style:font-style-asian="italic"/>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fo:font-weight="bold" style:font-weight-asian="bold" style:font-weight-complex="bold" fo:font-size="11pt" style:font-size-asian="11pt"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font-size="10pt" style:font-size-asian="10pt" style:font-size-complex="12pt"/>
    </style:style>
    <style:style style:name="T510" style:parent-style-name="DefaultParagraphFont" style:family="text">
      <style:text-properties style:font-weight-complex="bold" fo:font-style="italic" style:font-style-asian="italic" fo:font-size="10pt" style:font-size-asian="10pt" style:font-size-complex="12pt"/>
    </style:style>
    <style:style style:name="T511" style:parent-style-name="DefaultParagraphFont" style:family="text">
      <style:text-properties style:font-weight-complex="bold" fo:font-size="10pt" style:font-size-asian="10pt"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fo:font-weight="bold" style:font-weight-asian="bold" fo:font-size="11pt" style:font-size-asian="11pt"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fo:font-size="11pt" style:font-size-asian="11pt"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ize="10pt" style:font-size-asian="10pt" style:font-size-complex="12pt"/>
    </style:style>
    <style:style style:name="T717" style:parent-style-name="DefaultParagraphFont" style:family="text">
      <style:text-properties fo:font-style="italic" style:font-style-asian="italic" fo:font-size="10pt" style:font-size-asian="10pt" style:font-size-complex="12pt"/>
    </style:style>
    <style:style style:name="T718" style:parent-style-name="DefaultParagraphFont" style:family="text">
      <style:text-properties fo:font-size="10pt" style:font-size-asian="10pt"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fo:font-size="11pt" style:font-size-asian="11pt"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fo:font-size="11pt" style:font-size-asian="11pt"/>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fo:font-size="10pt" style:font-size-asian="10pt"/>
    </style:style>
    <style:style style:name="T725" style:parent-style-name="DefaultParagraphFont" style:family="text">
      <style:text-properties style:font-weight-complex="bold" fo:font-style="italic" style:font-style-asian="italic" fo:font-size="10pt" style:font-size-asian="10pt"/>
    </style:style>
    <style:style style:name="T726" style:parent-style-name="DefaultParagraphFont" style:family="text">
      <style:text-properties style:font-weight-complex="bold" fo:font-size="10pt" style:font-size-asian="10pt"/>
    </style:style>
    <style:style style:name="T727" style:parent-style-name="DefaultParagraphFont" style:family="text">
      <style:text-properties style:font-weight-complex="bold"/>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font-weight="bold" style:font-weight-asian="bold" fo:font-size="11pt" style:font-size-asian="11pt"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fo:font-size="11pt" style:font-size-asian="11pt"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ize="10pt" style:font-size-asian="10pt" style:font-size-complex="12pt"/>
    </style:style>
    <style:style style:name="T752" style:parent-style-name="DefaultParagraphFont" style:family="text">
      <style:text-properties fo:font-style="italic" style:font-style-asian="italic" fo:font-size="10pt" style:font-size-asian="10pt" style:font-size-complex="12pt"/>
    </style:style>
    <style:style style:name="T753" style:parent-style-name="DefaultParagraphFont" style:family="text">
      <style:text-properties fo:font-size="10pt" style:font-size-asian="10pt"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fo:font-size="11pt" style:font-size-asian="11pt"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fo:font-size="11pt" style:font-size-asian="11pt"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ize="10pt" style:font-size-asian="10pt" style:font-size-complex="12pt"/>
    </style:style>
    <style:style style:name="T760" style:parent-style-name="DefaultParagraphFont" style:family="text">
      <style:text-properties fo:font-style="italic" style:font-style-asian="italic" fo:font-size="10pt" style:font-size-asian="10pt" style:font-size-complex="12pt"/>
    </style:style>
    <style:style style:name="T761" style:parent-style-name="DefaultParagraphFont" style:family="text">
      <style:text-properties fo:font-size="10pt" style:font-size-asian="10pt"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fo:font-size="11pt" style:font-size-asian="11pt"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fo:font-size="11pt" style:font-size-asian="11pt"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ize="10pt" style:font-size-asian="10pt" style:font-size-complex="12pt"/>
    </style:style>
    <style:style style:name="T768" style:parent-style-name="DefaultParagraphFont" style:family="text">
      <style:text-properties fo:font-style="italic" style:font-style-asian="italic" fo:font-size="10pt" style:font-size-asian="10pt" style:font-size-complex="12pt"/>
    </style:style>
    <style:style style:name="T769" style:parent-style-name="DefaultParagraphFont" style:family="text">
      <style:text-properties fo:font-size="10pt" style:font-size-asian="10pt"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fo:font-size="11pt" style:font-size-asian="11pt"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fo:font-size="11pt" style:font-size-asian="11pt"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fo:font-size="10pt" style:font-size-asian="10pt" style:font-size-complex="12pt"/>
    </style:style>
    <style:style style:name="T784" style:parent-style-name="DefaultParagraphFont" style:family="text">
      <style:text-properties style:font-weight-complex="bold" fo:font-style="italic" style:font-style-asian="italic" fo:font-size="10pt" style:font-size-asian="10pt" style:font-size-complex="12pt"/>
    </style:style>
    <style:style style:name="T785" style:parent-style-name="DefaultParagraphFont" style:family="text">
      <style:text-properties style:font-weight-complex="bold" fo:font-size="10pt" style:font-size-asian="10pt"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fo:letter-spacing="-0.0013in" style:font-size-complex="12pt"/>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fo:letter-spacing="-0.0013in"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font-weight="bold" style:font-weight-asian="bold" style:font-weight-complex="bold" fo:font-size="11pt" style:font-size-asian="11pt"/>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fo:font-weight="bold" style:font-weight-asian="bold" style:font-weight-complex="bold" fo:font-size="11pt" style:font-size-asian="11pt"/>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fo:font-size="10pt" style:font-size-asian="10pt"/>
    </style:style>
    <style:style style:name="T809" style:parent-style-name="DefaultParagraphFont" style:family="text">
      <style:text-properties style:font-weight-complex="bold" fo:font-style="italic" style:font-style-asian="italic" fo:font-size="10pt" style:font-size-asian="10pt"/>
    </style:style>
    <style:style style:name="T810" style:parent-style-name="DefaultParagraphFont" style:family="text">
      <style:text-properties style:font-weight-complex="bold" fo:font-size="10pt" style:font-size-asian="10pt"/>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Roman" style:family="paragraph">
      <style:text-properties style:font-weight-complex="bold"/>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fo:font-style="italic" style:font-style-asian="italic"/>
    </style:style>
    <style:style style:name="T929" style:parent-style-name="DefaultParagraphFont" style:family="text">
      <style:text-properties style:font-weight-complex="bold" fo:font-style="italic" style:font-style-asian="italic"/>
    </style:style>
    <style:style style:name="T930" style:parent-style-name="DefaultParagraphFont" style:family="text">
      <style:text-properties style:font-weight-complex="bold" fo:font-style="italic" style:font-style-asian="italic"/>
    </style:style>
    <style:style style:name="T931" style:parent-style-name="DefaultParagraphFont" style:family="text">
      <style:text-properties style:font-weight-complex="bold" fo:font-style="italic" style:font-style-asian="italic"/>
    </style:style>
    <style:style style:name="T932" style:parent-style-name="DefaultParagraphFont" style:family="text">
      <style:text-properties style:font-weight-complex="bold" fo:font-style="italic" style:font-style-asian="italic"/>
    </style:style>
    <style:style style:name="T933" style:parent-style-name="DefaultParagraphFont" style:family="text">
      <style:text-properties style:font-weight-complex="bold"/>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fo:font-size="10pt" style:font-size-asian="10pt"/>
    </style:style>
    <style:style style:name="T937" style:parent-style-name="DefaultParagraphFont" style:family="text">
      <style:text-properties style:font-weight-complex="bold" fo:font-style="italic" style:font-style-asian="italic" fo:font-size="10pt" style:font-size-asian="10pt"/>
    </style:style>
    <style:style style:name="T938" style:parent-style-name="DefaultParagraphFont" style:family="text">
      <style:text-properties style:font-weight-complex="bold" fo:font-size="10pt" style:font-size-asian="10pt"/>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Roman" style:family="paragraph">
      <style:paragraph-properties fo:keep-with-next="always" fo:keep-together="always"/>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Roman" style:family="paragraph">
      <style:paragraph-properties fo:keep-with-next="always" fo:keep-together="always"/>
    </style:style>
    <style:style style:name="T1141" style:parent-style-name="DefaultParagraphFont" style:family="text">
      <style:text-properties fo:font-weight="bold" style:font-weight-asian="bold" style:font-weight-complex="bold" fo:font-size="11pt" style:font-size-asian="11pt"/>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fo:font-size="10pt" style:font-size-asian="10pt"/>
    </style:style>
    <style:style style:name="T1144" style:parent-style-name="DefaultParagraphFont" style:family="text">
      <style:text-properties style:font-weight-complex="bold" fo:font-style="italic" style:font-style-asian="italic" fo:font-size="10pt" style:font-size-asian="10pt"/>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fo:font-style="italic" style:font-style-asian="italic"/>
    </style:style>
    <style:style style:name="T1176" style:parent-style-name="DefaultParagraphFont" style:family="text">
      <style:text-properties style:font-weight-complex="bold" fo:font-style="italic" style:font-style-asian="italic"/>
    </style:style>
    <style:style style:name="T1177" style:parent-style-name="DefaultParagraphFont" style:family="text">
      <style:text-properties style:font-weight-complex="bold" fo:font-style="italic" style:font-style-asian="italic"/>
    </style:style>
    <style:style style:name="T1178" style:parent-style-name="DefaultParagraphFont" style:family="text">
      <style:text-properties style:font-weight-complex="bold" fo:font-style="italic" style:font-style-asian="italic"/>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Roman" style:family="paragraph">
      <style:paragraph-properties fo:keep-with-next="always" fo:keep-together="always"/>
    </style:style>
    <style:style style:name="P1354" style:parent-style-name="Roman" style:family="paragraph">
      <style:paragraph-properties fo:keep-with-next="always" fo:keep-together="always"/>
    </style:style>
    <style:style style:name="P1355" style:parent-style-name="Laikas" style:family="paragraph">
      <style:paragraph-properties fo:keep-together="always"/>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style:font-weight-complex="bold" fo:font-size="11pt" style:font-size-asian="11pt"/>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style:font-weight-complex="bold" fo:font-style="italic" style:font-style-asian="italic" fo:font-size="10pt" style:font-size-asian="10pt"/>
    </style:style>
    <style:style style:name="T1388" style:parent-style-name="DefaultParagraphFont" style:family="text">
      <style:text-properties style:font-weight-complex="bold" fo:font-size="10pt" style:font-size-asian="10pt"/>
    </style:style>
    <style:style style:name="T1389" style:parent-style-name="DefaultParagraphFont" style:family="text">
      <style:text-properties style:font-weight-complex="bold"/>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style:font-weight-complex="bold" fo:font-style="italic" style:font-style-asian="italic"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style:font-weight-complex="bold"/>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style:font-weight-complex="bold" fo:font-size="11pt" style:font-size-asian="11pt"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fo:font-size="10pt" style:font-size-asian="10pt" style:font-size-complex="12pt"/>
    </style:style>
    <style:style style:name="T1406" style:parent-style-name="DefaultParagraphFont" style:family="text">
      <style:text-properties style:font-weight-complex="bold" fo:font-style="italic" style:font-style-asian="italic" fo:font-size="10pt" style:font-size-asian="10pt" style:font-size-complex="12pt"/>
    </style:style>
    <style:style style:name="T1407" style:parent-style-name="DefaultParagraphFont" style:family="text">
      <style:text-properties style:font-weight-complex="bold" fo:font-size="10pt" style:font-size-asian="10pt"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style:font-weight-complex="bold" fo:font-size="11pt" style:font-size-asian="11pt"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fo:font-size="10pt" style:font-size-asian="10pt" style:font-size-complex="12pt"/>
    </style:style>
    <style:style style:name="T1413" style:parent-style-name="DefaultParagraphFont" style:family="text">
      <style:text-properties style:font-weight-complex="bold" fo:font-style="italic" style:font-style-asian="italic" fo:font-size="10pt" style:font-size-asian="10pt" style:font-size-complex="12pt"/>
    </style:style>
    <style:style style:name="T1414" style:parent-style-name="DefaultParagraphFont" style:family="text">
      <style:text-properties style:font-weight-complex="bold" fo:font-size="10pt" style:font-size-asian="10pt"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style:font-weight-complex="bold" fo:font-style="italic" style:font-style-asian="italic" fo:font-size="10pt" style:font-size-asian="10pt"/>
    </style:style>
    <style:style style:name="T1421" style:parent-style-name="DefaultParagraphFont" style:family="text">
      <style:text-properties style:font-weight-complex="bold" fo:font-size="10pt" style:font-size-asian="10pt"/>
    </style:style>
    <style:style style:name="T1422" style:parent-style-name="DefaultParagraphFont" style:family="text">
      <style:text-properties style:font-weight-complex="bold"/>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style:font-weight-complex="bold" fo:font-size="11pt" style:font-size-asian="11pt"/>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style:font-weight-complex="bold" fo:font-style="italic" style:font-style-asian="italic"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style:font-weight-complex="bold"/>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weight="bold" style:font-weight-asian="bold" style:font-weight-complex="bold" fo:font-size="11pt" style:font-size-asian="11pt"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fo:font-size="10pt" style:font-size-asian="10pt" style:font-size-complex="12pt"/>
    </style:style>
    <style:style style:name="T1438" style:parent-style-name="DefaultParagraphFont" style:family="text">
      <style:text-properties style:font-weight-complex="bold" fo:font-style="italic" style:font-style-asian="italic" fo:font-size="10pt" style:font-size-asian="10pt" style:font-size-complex="12pt"/>
    </style:style>
    <style:style style:name="T1439" style:parent-style-name="DefaultParagraphFont" style:family="text">
      <style:text-properties style:font-weight-complex="bold" fo:font-size="10pt" style:font-size-asian="10pt"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style:font-weight-complex="bold" fo:font-size="11pt" style:font-size-asian="11pt"/>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tyle="italic" style:font-style-asian="italic" fo:font-size="10pt" style:font-size-asian="10pt"/>
    </style:style>
    <style:style style:name="T1446" style:parent-style-name="DefaultParagraphFont" style:family="text">
      <style:text-properties style:font-weight-complex="bold" fo:font-size="10pt" style:font-size-asian="10pt"/>
    </style:style>
    <style:style style:name="T1447" style:parent-style-name="DefaultParagraphFont" style:family="text">
      <style:text-properties style:font-weight-complex="bold"/>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fo:font-size="10pt" style:font-size-asian="10pt"/>
    </style:style>
    <style:style style:name="T1469" style:parent-style-name="DefaultParagraphFont" style:family="text">
      <style:text-properties style:font-weight-complex="bold" fo:font-style="italic" style:font-style-asian="italic" fo:font-size="10pt" style:font-size-asian="10pt"/>
    </style:style>
    <style:style style:name="T1470" style:parent-style-name="DefaultParagraphFont" style:family="text">
      <style:text-properties style:font-weight-complex="bold" fo:font-size="10pt" style:font-size-asian="10pt"/>
    </style:style>
    <style:style style:name="T1471" style:parent-style-name="DefaultParagraphFont" style:family="text">
      <style:text-properties style:font-weight-complex="bold"/>
    </style:style>
    <style:style style:name="T1472" style:parent-style-name="DefaultParagraphFont" style:family="text">
      <style:text-properties fo:letter-spacing="-0.0013in"/>
    </style:style>
    <style:style style:name="T1473" style:parent-style-name="DefaultParagraphFont" style:family="text">
      <style:text-properties fo:letter-spacing="-0.0013in"/>
    </style:style>
    <style:style style:name="T1474" style:parent-style-name="DefaultParagraphFont" style:family="text">
      <style:text-properties fo:letter-spacing="-0.0013in"/>
    </style:style>
    <style:style style:name="T1475" style:parent-style-name="DefaultParagraphFont" style:family="text">
      <style:text-properties fo:letter-spacing="-0.0013in"/>
    </style:style>
    <style:style style:name="T1476" style:parent-style-name="DefaultParagraphFont" style:family="text">
      <style:text-properties fo:letter-spacing="-0.0013in"/>
    </style:style>
    <style:style style:name="T1477" style:parent-style-name="DefaultParagraphFont" style:family="text">
      <style:text-properties fo:letter-spacing="-0.0013in"/>
    </style:style>
    <style:style style:name="T1478" style:parent-style-name="DefaultParagraphFont" style:family="text">
      <style:text-properties fo:letter-spacing="-0.0013in"/>
    </style:style>
    <style:style style:name="T1479" style:parent-style-name="DefaultParagraphFont" style:family="text">
      <style:text-properties fo:letter-spacing="-0.0013in"/>
    </style:style>
    <style:style style:name="T1480" style:parent-style-name="DefaultParagraphFont" style:family="text">
      <style:text-properties fo:letter-spacing="-0.0013in"/>
    </style:style>
    <style:style style:name="T1481" style:parent-style-name="DefaultParagraphFont" style:family="text">
      <style:text-properties fo:letter-spacing="-0.0013in"/>
    </style:style>
    <style:style style:name="T1482" style:parent-style-name="DefaultParagraphFont" style:family="text">
      <style:text-properties fo:letter-spacing="-0.0013in"/>
    </style:style>
    <style:style style:name="T1483" style:parent-style-name="DefaultParagraphFont" style:family="text">
      <style:text-properties fo:letter-spacing="-0.0013in"/>
    </style:style>
    <style:style style:name="T1484" style:parent-style-name="DefaultParagraphFont" style:family="text">
      <style:text-properties fo:letter-spacing="-0.0013in"/>
    </style:style>
    <style:style style:name="T1485" style:parent-style-name="DefaultParagraphFont" style:family="text">
      <style:text-properties fo:letter-spacing="-0.0013in"/>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style:font-weight-complex="bold" fo:font-size="11pt" style:font-size-asian="11pt"/>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fo:font-size="10pt" style:font-size-asian="10pt"/>
    </style:style>
    <style:style style:name="T1503" style:parent-style-name="DefaultParagraphFont" style:family="text">
      <style:text-properties style:font-weight-complex="bold" fo:font-style="italic" style:font-style-asian="italic" fo:font-size="10pt" style:font-size-asian="10pt"/>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style:font-weight-complex="bold"/>
    </style:style>
    <style:style style:name="T1506" style:parent-style-name="DefaultParagraphFont" style:family="text">
      <style:text-properties fo:font-weight="bold" style:font-weight-asian="bold" style:font-weight-complex="bold" fo:font-size="11pt" style:font-size-asian="11pt"/>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T1511" style:parent-style-name="DefaultParagraphFont" style:family="text">
      <style:text-properties fo:font-weight="bold" style:font-weight-asian="bold" style:font-weight-complex="bold" fo:font-size="11pt" style:font-size-asian="11pt"/>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style:font-weight-complex="bold" fo:font-style="italic" style:font-style-asian="italic" fo:font-size="10pt" style:font-size-asian="10pt"/>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P1699" style:parent-style-name="Roman" style:family="paragraph">
      <style:text-properties style:font-weight-complex="bold"/>
    </style:style>
    <style:style style:name="P1700" style:parent-style-name="Roman" style:family="paragraph">
      <style:text-properties style:font-weight-complex="bold"/>
    </style:style>
    <style:style style:name="P1701" style:parent-style-name="Roman" style:family="paragraph">
      <style:text-properties style:font-weight-complex="bold"/>
    </style:style>
    <style:style style:name="T1702" style:parent-style-name="DefaultParagraphFont" style:family="text">
      <style:text-properties fo:font-weight="bold" style:font-weight-asian="bold" style:font-weight-complex="bold" fo:font-size="11pt" style:font-size-asian="11pt"/>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fo:font-size="10pt" style:font-size-asian="10pt"/>
    </style:style>
    <style:style style:name="T1705" style:parent-style-name="DefaultParagraphFont" style:family="text">
      <style:text-properties style:font-weight-complex="bold" fo:font-style="italic" style:font-style-asian="italic" fo:font-size="10pt" style:font-size-asian="10pt"/>
    </style:style>
    <style:style style:name="T1706" style:parent-style-name="DefaultParagraphFont" style:family="text">
      <style:text-properties style:font-weight-complex="bold" fo:font-size="10pt" style:font-size-asian="10pt"/>
    </style:style>
    <style:style style:name="T1707" style:parent-style-name="DefaultParagraphFont" style:family="text">
      <style:text-properties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fo:font-weight="bold" style:font-weight-asian="bold" style:font-weight-complex="bold" fo:font-size="11pt" style:font-size-asian="11pt"/>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letter-spacing="-0.0013in"/>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letter-spacing="-0.0013in"/>
    </style:style>
    <style:style style:name="T1835" style:parent-style-name="DefaultParagraphFont" style:family="text">
      <style:text-properties fo:letter-spacing="-0.0013in"/>
    </style:style>
    <style:style style:name="T1836" style:parent-style-name="DefaultParagraphFont" style:family="text">
      <style:text-properties fo:letter-spacing="-0.0013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letter-spacing="-0.0013in"/>
    </style:style>
    <style:style style:name="T1841" style:parent-style-name="DefaultParagraphFont" style:family="text">
      <style:text-properties fo:letter-spacing="-0.0013in"/>
    </style:style>
    <style:style style:name="T1842" style:parent-style-name="DefaultParagraphFont" style:family="text">
      <style:text-properties fo:letter-spacing="-0.0013in"/>
    </style:style>
    <style:style style:name="T1843" style:parent-style-name="DefaultParagraphFont" style:family="text">
      <style:text-properties fo:letter-spacing="-0.0013in"/>
    </style:style>
    <style:style style:name="T1844" style:parent-style-name="DefaultParagraphFont" style:family="text">
      <style:text-properties fo:letter-spacing="-0.0013in"/>
    </style:style>
    <style:style style:name="T1845" style:parent-style-name="DefaultParagraphFont" style:family="text">
      <style:text-properties fo:letter-spacing="-0.0013in"/>
    </style:style>
    <style:style style:name="T1846" style:parent-style-name="DefaultParagraphFont" style:family="text">
      <style:text-properties fo:letter-spacing="-0.0013in"/>
    </style:style>
    <style:style style:name="T1847" style:parent-style-name="DefaultParagraphFont" style:family="text">
      <style:text-properties style:font-weight-complex="bold" fo:color="#000000"/>
    </style:style>
    <style:style style:name="T1848" style:parent-style-name="DefaultParagraphFont" style:family="text">
      <style:text-properties style:font-weight-complex="bold" fo:color="#000000"/>
    </style:style>
    <style:style style:name="T1849" style:parent-style-name="DefaultParagraphFont" style:family="text">
      <style:text-properties style:font-weight-complex="bold" fo:color="#000000"/>
    </style:style>
    <style:style style:name="T1850" style:parent-style-name="DefaultParagraphFont" style:family="text">
      <style:text-properties style:font-weight-complex="bold" fo:color="#000000"/>
    </style:style>
    <style:style style:name="T1851" style:parent-style-name="DefaultParagraphFont" style:family="text">
      <style:text-properties style:font-weight-complex="bold" fo:color="#000000"/>
    </style:style>
    <style:style style:name="T1852" style:parent-style-name="DefaultParagraphFont" style:family="text">
      <style:text-properties style:font-weight-complex="bold" fo:color="#000000"/>
    </style:style>
    <style:style style:name="T1853" style:parent-style-name="DefaultParagraphFont" style:family="text">
      <style:text-properties style:font-weight-complex="bold" fo:color="#000000"/>
    </style:style>
    <style:style style:name="T1854" style:parent-style-name="DefaultParagraphFont" style:family="text">
      <style:text-properties style:font-weight-complex="bold" fo:font-style="italic" style:font-style-asian="italic" fo:color="#000000"/>
    </style:style>
    <style:style style:name="T1855" style:parent-style-name="DefaultParagraphFont" style:family="text">
      <style:text-properties style:font-weight-complex="bold" fo:font-style="italic" style:font-style-asian="italic" fo:color="#000000"/>
    </style:style>
    <style:style style:name="T1856" style:parent-style-name="DefaultParagraphFont" style:family="text">
      <style:text-properties style:font-weight-complex="bold" fo:color="#000000"/>
    </style:style>
    <style:style style:name="T1857" style:parent-style-name="DefaultParagraphFont" style:family="text">
      <style:text-properties fo:font-style="italic" style:font-style-asian="italic"/>
    </style:style>
    <style:style style:name="T1858" style:parent-style-name="DefaultParagraphFont" style:family="text">
      <style:text-properties fo:font-style="italic" style:font-style-asian="italic"/>
    </style:style>
    <style:style style:name="T1859" style:parent-style-name="DefaultParagraphFont" style:family="text">
      <style:text-properties fo:font-style="italic" style:font-style-asian="italic"/>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letter-spacing="-0.0013in" style:font-size-complex="12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letter-spacing="-0.0013in" style:font-size-complex="12pt"/>
    </style:style>
    <style:style style:name="T1881" style:parent-style-name="DefaultParagraphFont" style:family="text">
      <style:text-properties fo:letter-spacing="-0.0013in" style:font-size-complex="12pt"/>
    </style:style>
    <style:style style:name="T1882" style:parent-style-name="DefaultParagraphFont" style:family="text">
      <style:text-properties fo:letter-spacing="-0.0013in" style:font-size-complex="12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T1962" style:parent-style-name="DefaultParagraphFont" style:family="text">
      <style:text-properties style:font-weight-complex="bold"/>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fo:font-weight="bold" style:font-weight-asian="bold" style:font-weight-complex="bold" fo:font-size="11pt" style:font-size-asian="11pt"/>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P2025" style:parent-style-name="Roman" style:family="paragraph">
      <style:text-properties style:font-weight-complex="bold"/>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fo:font-style="italic" style:font-style-asian="italic"/>
    </style:style>
    <style:style style:name="T2032" style:parent-style-name="DefaultParagraphFont" style:family="text">
      <style:text-properties style:font-weight-complex="bold" fo:font-style="italic" style:font-style-asian="italic"/>
    </style:style>
    <style:style style:name="T2033" style:parent-style-name="DefaultParagraphFont" style:family="text">
      <style:text-properties style:font-weight-complex="bold" fo:font-style="italic" style:font-style-asian="italic"/>
    </style:style>
    <style:style style:name="T2034" style:parent-style-name="DefaultParagraphFont" style:family="text">
      <style:text-properties style:font-weight-complex="bold" fo:font-style="italic" style:font-style-asian="italic"/>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Roman" style:family="paragraph">
      <style:text-properties style:font-weight-complex="bold"/>
    </style:style>
    <style:style style:name="P2046" style:parent-style-name="Roman" style:family="paragraph">
      <style:text-properties style:font-weight-complex="bold"/>
    </style:style>
    <style:style style:name="T2047" style:parent-style-name="DefaultParagraphFont" style:family="text">
      <style:text-properties fo:font-weight="bold" style:font-weight-asian="bold" style:font-weight-complex="bold" fo:font-size="11pt" style:font-size-asian="11pt"/>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style:font-weight-complex="bold" fo:font-style="italic" style:font-style-asian="italic"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fo:font-weight="bold" style:font-weight-asian="bold" style:font-weight-complex="bold" fo:font-size="11pt" style:font-size-asian="11pt"/>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fo:font-weight="bold" style:font-weight-asian="bold" style:font-weight-complex="bold" fo:font-size="11pt" style:font-size-asian="11pt"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fo:font-size="10pt" style:font-size-asian="10pt" style:font-size-complex="12pt"/>
    </style:style>
    <style:style style:name="T2248" style:parent-style-name="DefaultParagraphFont" style:family="text">
      <style:text-properties style:font-weight-complex="bold" fo:font-style="italic" style:font-style-asian="italic" fo:font-size="10pt" style:font-size-asian="10pt" style:font-size-complex="12pt"/>
    </style:style>
    <style:style style:name="T2249" style:parent-style-name="DefaultParagraphFont" style:family="text">
      <style:text-properties style:font-weight-complex="bold" fo:font-size="10pt" style:font-size-asian="10pt"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fo:letter-spacing="-0.0013in"/>
    </style:style>
    <style:style style:name="T2252" style:parent-style-name="DefaultParagraphFont" style:family="text">
      <style:text-properties fo:letter-spacing="-0.0013in"/>
    </style:style>
    <style:style style:name="T2253" style:parent-style-name="DefaultParagraphFont" style:family="text">
      <style:text-properties fo:letter-spacing="-0.0013in"/>
    </style:style>
    <style:style style:name="T2254" style:parent-style-name="DefaultParagraphFont" style:family="text">
      <style:text-properties fo:letter-spacing="-0.0013in"/>
    </style:style>
    <style:style style:name="T2255" style:parent-style-name="DefaultParagraphFont" style:family="text">
      <style:text-properties fo:letter-spacing="-0.0013in"/>
    </style:style>
    <style:style style:name="T2256" style:parent-style-name="DefaultParagraphFont" style:family="text">
      <style:text-properties fo:letter-spacing="-0.0013in"/>
    </style:style>
    <style:style style:name="T2257" style:parent-style-name="DefaultParagraphFont" style:family="text">
      <style:text-properties fo:letter-spacing="-0.0013in"/>
    </style:style>
    <style:style style:name="T2258" style:parent-style-name="DefaultParagraphFont" style:family="text">
      <style:text-properties fo:letter-spacing="-0.0013in"/>
    </style:style>
    <style:style style:name="T2259" style:parent-style-name="DefaultParagraphFont" style:family="text">
      <style:text-properties fo:letter-spacing="-0.0013in"/>
    </style:style>
    <style:style style:name="T2260" style:parent-style-name="DefaultParagraphFont" style:family="text">
      <style:text-properties fo:letter-spacing="-0.0013in"/>
    </style:style>
    <style:style style:name="T2261" style:parent-style-name="DefaultParagraphFont" style:family="text">
      <style:text-properties fo:letter-spacing="-0.0013in"/>
    </style:style>
    <style:style style:name="T2262" style:parent-style-name="DefaultParagraphFont" style:family="text">
      <style:text-properties fo:letter-spacing="-0.0013in"/>
    </style:style>
    <style:style style:name="T2263" style:parent-style-name="DefaultParagraphFont" style:family="text">
      <style:text-properties fo:letter-spacing="-0.0013in"/>
    </style:style>
    <style:style style:name="T2264" style:parent-style-name="DefaultParagraphFont" style:family="text">
      <style:text-properties fo:letter-spacing="-0.0013in"/>
    </style:style>
    <style:style style:name="T2265" style:parent-style-name="DefaultParagraphFont" style:family="text">
      <style:text-properties fo:letter-spacing="-0.0013in"/>
    </style:style>
    <style:style style:name="T2266" style:parent-style-name="DefaultParagraphFont" style:family="text">
      <style:text-properties fo:letter-spacing="-0.0013in"/>
    </style:style>
    <style:style style:name="T2267" style:parent-style-name="DefaultParagraphFont" style:family="text">
      <style:text-properties fo:letter-spacing="-0.0013in" style:font-size-complex="12pt"/>
    </style:style>
    <style:style style:name="T2268" style:parent-style-name="DefaultParagraphFont" style:family="text">
      <style:text-properties fo:letter-spacing="-0.0013in"/>
    </style:style>
    <style:style style:name="T2269" style:parent-style-name="DefaultParagraphFont" style:family="text">
      <style:text-properties fo:letter-spacing="-0.0013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ize="10pt" style:font-size-asian="10pt" style:font-size-complex="12pt"/>
    </style:style>
    <style:style style:name="T2274" style:parent-style-name="DefaultParagraphFont" style:family="text">
      <style:text-properties fo:font-style="italic" style:font-style-asian="italic" fo:font-size="10pt" style:font-size-asian="10pt" style:font-size-complex="12pt"/>
    </style:style>
    <style:style style:name="T2275" style:parent-style-name="DefaultParagraphFont" style:family="text">
      <style:text-properties fo:font-size="10pt" style:font-size-asian="10pt"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letter-spacing="-0.0013in"/>
    </style:style>
    <style:style style:name="T2278" style:parent-style-name="DefaultParagraphFont" style:family="text">
      <style:text-properties fo:letter-spacing="-0.0013in"/>
    </style:style>
    <style:style style:name="T2279" style:parent-style-name="DefaultParagraphFont" style:family="text">
      <style:text-properties fo:letter-spacing="-0.0013in"/>
    </style:style>
    <style:style style:name="T2280" style:parent-style-name="DefaultParagraphFont" style:family="text">
      <style:text-properties fo:letter-spacing="-0.0013in"/>
    </style:style>
    <style:style style:name="T2281" style:parent-style-name="DefaultParagraphFont" style:family="text">
      <style:text-properties fo:letter-spacing="-0.0013in"/>
    </style:style>
    <style:style style:name="T2282" style:parent-style-name="DefaultParagraphFont" style:family="text">
      <style:text-properties fo:letter-spacing="-0.0013in"/>
    </style:style>
    <style:style style:name="T2283" style:parent-style-name="DefaultParagraphFont" style:family="text">
      <style:text-properties fo:letter-spacing="-0.0013in"/>
    </style:style>
    <style:style style:name="T2284" style:parent-style-name="DefaultParagraphFont" style:family="text">
      <style:text-properties fo:letter-spacing="-0.0013in"/>
    </style:style>
    <style:style style:name="T2285" style:parent-style-name="DefaultParagraphFont" style:family="text">
      <style:text-properties fo:letter-spacing="-0.0013in"/>
    </style:style>
    <style:style style:name="T2286" style:parent-style-name="DefaultParagraphFont" style:family="text">
      <style:text-properties fo:letter-spacing="-0.0013in"/>
    </style:style>
    <style:style style:name="T2287" style:parent-style-name="DefaultParagraphFont" style:family="text">
      <style:text-properties fo:letter-spacing="-0.0013in"/>
    </style:style>
    <style:style style:name="T2288" style:parent-style-name="DefaultParagraphFont" style:family="text">
      <style:text-properties fo:letter-spacing="-0.0013in"/>
    </style:style>
    <style:style style:name="T2289" style:parent-style-name="DefaultParagraphFont" style:family="text">
      <style:text-properties fo:letter-spacing="-0.0013in"/>
    </style:style>
    <style:style style:name="T2290" style:parent-style-name="DefaultParagraphFont" style:family="text">
      <style:text-properties fo:letter-spacing="-0.0013in"/>
    </style:style>
    <style:style style:name="T2291" style:parent-style-name="DefaultParagraphFont" style:family="text">
      <style:text-properties fo:letter-spacing="-0.0013in"/>
    </style:style>
    <style:style style:name="T2292" style:parent-style-name="DefaultParagraphFont" style:family="text">
      <style:text-properties fo:letter-spacing="-0.0013in"/>
    </style:style>
    <style:style style:name="T2293" style:parent-style-name="DefaultParagraphFont" style:family="text">
      <style:text-properties fo:letter-spacing="-0.0013in"/>
    </style:style>
    <style:style style:name="T2294" style:parent-style-name="DefaultParagraphFont" style:family="text">
      <style:text-properties fo:letter-spacing="-0.0013in"/>
    </style:style>
    <style:style style:name="T2295" style:parent-style-name="DefaultParagraphFont" style:family="text">
      <style:text-properties fo:letter-spacing="-0.0013in"/>
    </style:style>
    <style:style style:name="T2296" style:parent-style-name="DefaultParagraphFont" style:family="text">
      <style:text-properties fo:letter-spacing="-0.0013in"/>
    </style:style>
    <style:style style:name="T2297" style:parent-style-name="DefaultParagraphFont" style:family="text">
      <style:text-properties fo:letter-spacing="-0.0013in"/>
    </style:style>
    <style:style style:name="T2298" style:parent-style-name="DefaultParagraphFont" style:family="text">
      <style:text-properties fo:letter-spacing="-0.0013in"/>
    </style:style>
    <style:style style:name="T2299" style:parent-style-name="DefaultParagraphFont" style:family="text">
      <style:text-properties fo:letter-spacing="-0.0013in"/>
    </style:style>
    <style:style style:name="T2300" style:parent-style-name="DefaultParagraphFont" style:family="text">
      <style:text-properties fo:letter-spacing="-0.0013in"/>
    </style:style>
    <style:style style:name="T2301" style:parent-style-name="DefaultParagraphFont" style:family="text">
      <style:text-properties fo:letter-spacing="-0.0013in"/>
    </style:style>
    <style:style style:name="T2302" style:parent-style-name="DefaultParagraphFont" style:family="text">
      <style:text-properties fo:letter-spacing="-0.0013in"/>
    </style:style>
    <style:style style:name="T2303" style:parent-style-name="DefaultParagraphFont" style:family="text">
      <style:text-properties fo:letter-spacing="-0.0013in"/>
    </style:style>
    <style:style style:name="T2304" style:parent-style-name="DefaultParagraphFont" style:family="text">
      <style:text-properties fo:letter-spacing="-0.0013in"/>
    </style:style>
    <style:style style:name="T2305" style:parent-style-name="DefaultParagraphFont" style:family="text">
      <style:text-properties fo:letter-spacing="-0.0013in"/>
    </style:style>
    <style:style style:name="T2306" style:parent-style-name="DefaultParagraphFont" style:family="text">
      <style:text-properties fo:letter-spacing="-0.0013in"/>
    </style:style>
    <style:style style:name="T2307" style:parent-style-name="DefaultParagraphFont" style:family="text">
      <style:text-properties fo:letter-spacing="-0.0013in"/>
    </style:style>
    <style:style style:name="T2308" style:parent-style-name="DefaultParagraphFont" style:family="text">
      <style:text-properties fo:letter-spacing="-0.0013in"/>
    </style:style>
    <style:style style:name="T2309" style:parent-style-name="DefaultParagraphFont" style:family="text">
      <style:text-properties fo:letter-spacing="-0.0013in"/>
    </style:style>
    <style:style style:name="T2310" style:parent-style-name="DefaultParagraphFont" style:family="text">
      <style:text-properties fo:letter-spacing="-0.0013in"/>
    </style:style>
    <style:style style:name="T2311" style:parent-style-name="DefaultParagraphFont" style:family="text">
      <style:text-properties fo:letter-spacing="-0.0013in"/>
    </style:style>
    <style:style style:name="T2312" style:parent-style-name="DefaultParagraphFont" style:family="text">
      <style:text-properties fo:letter-spacing="-0.0013in"/>
    </style:style>
    <style:style style:name="T2313" style:parent-style-name="DefaultParagraphFont" style:family="text">
      <style:text-properties fo:letter-spacing="-0.0013in"/>
    </style:style>
    <style:style style:name="T2314" style:parent-style-name="DefaultParagraphFont" style:family="text">
      <style:text-properties fo:letter-spacing="-0.0013in"/>
    </style:style>
    <style:style style:name="T2315" style:parent-style-name="DefaultParagraphFont" style:family="text">
      <style:text-properties fo:letter-spacing="-0.0013in"/>
    </style:style>
    <style:style style:name="T2316" style:parent-style-name="DefaultParagraphFont" style:family="text">
      <style:text-properties fo:letter-spacing="-0.0013in"/>
    </style:style>
    <style:style style:name="T2317" style:parent-style-name="DefaultParagraphFont" style:family="text">
      <style:text-properties fo:letter-spacing="-0.0013in"/>
    </style:style>
    <style:style style:name="T2318" style:parent-style-name="DefaultParagraphFont" style:family="text">
      <style:text-properties fo:letter-spacing="-0.0013in"/>
    </style:style>
    <style:style style:name="T2319" style:parent-style-name="DefaultParagraphFont" style:family="text">
      <style:text-properties fo:letter-spacing="-0.0013in"/>
    </style:style>
    <style:style style:name="T2320" style:parent-style-name="DefaultParagraphFont" style:family="text">
      <style:text-properties fo:letter-spacing="-0.0013in"/>
    </style:style>
    <style:style style:name="T2321" style:parent-style-name="DefaultParagraphFont" style:family="text">
      <style:text-properties fo:letter-spacing="-0.0013in"/>
    </style:style>
    <style:style style:name="T2322" style:parent-style-name="DefaultParagraphFont" style:family="text">
      <style:text-properties fo:letter-spacing="-0.0013in"/>
    </style:style>
    <style:style style:name="T2323" style:parent-style-name="DefaultParagraphFont" style:family="text">
      <style:text-properties fo:letter-spacing="-0.0013in"/>
    </style:style>
    <style:style style:name="T2324" style:parent-style-name="DefaultParagraphFont" style:family="text">
      <style:text-properties fo:letter-spacing="-0.0013in"/>
    </style:style>
    <style:style style:name="T2325" style:parent-style-name="DefaultParagraphFont" style:family="text">
      <style:text-properties fo:letter-spacing="-0.0013in"/>
    </style:style>
    <style:style style:name="T2326" style:parent-style-name="DefaultParagraphFont" style:family="text">
      <style:text-properties fo:letter-spacing="-0.0013in"/>
    </style:style>
    <style:style style:name="T2327" style:parent-style-name="DefaultParagraphFont" style:family="text">
      <style:text-properties fo:letter-spacing="-0.0013in"/>
    </style:style>
    <style:style style:name="T2328" style:parent-style-name="DefaultParagraphFont" style:family="text">
      <style:text-properties fo:letter-spacing="-0.0013in"/>
    </style:style>
    <style:style style:name="T2329" style:parent-style-name="DefaultParagraphFont" style:family="text">
      <style:text-properties fo:letter-spacing="-0.0013in"/>
    </style:style>
    <style:style style:name="T2330" style:parent-style-name="DefaultParagraphFont" style:family="text">
      <style:text-properties fo:letter-spacing="-0.0013in"/>
    </style:style>
    <style:style style:name="T2331" style:parent-style-name="DefaultParagraphFont" style:family="text">
      <style:text-properties fo:letter-spacing="-0.0013in"/>
    </style:style>
    <style:style style:name="T2332" style:parent-style-name="DefaultParagraphFont" style:family="text">
      <style:text-properties fo:letter-spacing="-0.0013in"/>
    </style:style>
    <style:style style:name="T2333" style:parent-style-name="DefaultParagraphFont" style:family="text">
      <style:text-properties fo:letter-spacing="-0.0013in"/>
    </style:style>
    <style:style style:name="T2334" style:parent-style-name="DefaultParagraphFont" style:family="text">
      <style:text-properties fo:letter-spacing="-0.0013in"/>
    </style:style>
    <style:style style:name="T2335" style:parent-style-name="DefaultParagraphFont" style:family="text">
      <style:text-properties fo:letter-spacing="-0.0013in"/>
    </style:style>
    <style:style style:name="T2336" style:parent-style-name="DefaultParagraphFont" style:family="text">
      <style:text-properties fo:letter-spacing="-0.0013in"/>
    </style:style>
    <style:style style:name="T2337" style:parent-style-name="DefaultParagraphFont" style:family="text">
      <style:text-properties fo:letter-spacing="-0.0013in"/>
    </style:style>
    <style:style style:name="T2338" style:parent-style-name="DefaultParagraphFont" style:family="text">
      <style:text-properties fo:letter-spacing="-0.0013in"/>
    </style:style>
    <style:style style:name="T2339" style:parent-style-name="DefaultParagraphFont" style:family="text">
      <style:text-properties fo:letter-spacing="-0.0013in"/>
    </style:style>
    <style:style style:name="T2340" style:parent-style-name="DefaultParagraphFont" style:family="text">
      <style:text-properties fo:letter-spacing="-0.0013in"/>
    </style:style>
    <style:style style:name="T2341" style:parent-style-name="DefaultParagraphFont" style:family="text">
      <style:text-properties fo:letter-spacing="-0.0013in"/>
    </style:style>
    <style:style style:name="T2342" style:parent-style-name="DefaultParagraphFont" style:family="text">
      <style:text-properties fo:letter-spacing="-0.0013in"/>
    </style:style>
    <style:style style:name="T2343" style:parent-style-name="DefaultParagraphFont" style:family="text">
      <style:text-properties fo:letter-spacing="-0.0013in"/>
    </style:style>
    <style:style style:name="T2344" style:parent-style-name="DefaultParagraphFont" style:family="text">
      <style:text-properties fo:letter-spacing="-0.0013in"/>
    </style:style>
    <style:style style:name="T2345" style:parent-style-name="DefaultParagraphFont" style:family="text">
      <style:text-properties fo:letter-spacing="-0.0013in"/>
    </style:style>
    <style:style style:name="T2346" style:parent-style-name="DefaultParagraphFont" style:family="text">
      <style:text-properties fo:letter-spacing="-0.0013in"/>
    </style:style>
    <style:style style:name="T2347" style:parent-style-name="DefaultParagraphFont" style:family="text">
      <style:text-properties fo:letter-spacing="-0.0013in"/>
    </style:style>
    <style:style style:name="T2348" style:parent-style-name="DefaultParagraphFont" style:family="text">
      <style:text-properties fo:letter-spacing="-0.0013in"/>
    </style:style>
    <style:style style:name="T2349" style:parent-style-name="DefaultParagraphFont" style:family="text">
      <style:text-properties fo:letter-spacing="-0.0013in"/>
    </style:style>
    <style:style style:name="T2350" style:parent-style-name="DefaultParagraphFont" style:family="text">
      <style:text-properties fo:letter-spacing="-0.0013in"/>
    </style:style>
    <style:style style:name="T2351" style:parent-style-name="DefaultParagraphFont" style:family="text">
      <style:text-properties fo:letter-spacing="-0.0013in"/>
    </style:style>
    <style:style style:name="T2352" style:parent-style-name="DefaultParagraphFont" style:family="text">
      <style:text-properties fo:letter-spacing="-0.0013in"/>
    </style:style>
    <style:style style:name="T2353" style:parent-style-name="DefaultParagraphFont" style:family="text">
      <style:text-properties fo:letter-spacing="-0.0013in"/>
    </style:style>
    <style:style style:name="T2354" style:parent-style-name="DefaultParagraphFont" style:family="text">
      <style:text-properties fo:letter-spacing="-0.0013in"/>
    </style:style>
    <style:style style:name="T2355" style:parent-style-name="DefaultParagraphFont" style:family="text">
      <style:text-properties fo:letter-spacing="-0.0013in"/>
    </style:style>
    <style:style style:name="T2356" style:parent-style-name="DefaultParagraphFont" style:family="text">
      <style:text-properties fo:letter-spacing="-0.0013in"/>
    </style:style>
    <style:style style:name="T2357" style:parent-style-name="DefaultParagraphFont" style:family="text">
      <style:text-properties fo:letter-spacing="-0.0013in"/>
    </style:style>
    <style:style style:name="T2358" style:parent-style-name="DefaultParagraphFont" style:family="text">
      <style:text-properties fo:letter-spacing="-0.0013in"/>
    </style:style>
    <style:style style:name="T2359" style:parent-style-name="DefaultParagraphFont" style:family="text">
      <style:text-properties fo:letter-spacing="-0.0013in"/>
    </style:style>
    <style:style style:name="T2360" style:parent-style-name="DefaultParagraphFont" style:family="text">
      <style:text-properties fo:letter-spacing="-0.0013in"/>
    </style:style>
    <style:style style:name="T2361" style:parent-style-name="DefaultParagraphFont" style:family="text">
      <style:text-properties fo:letter-spacing="-0.0013in"/>
    </style:style>
    <style:style style:name="T2362" style:parent-style-name="DefaultParagraphFont" style:family="text">
      <style:text-properties fo:letter-spacing="-0.0013in"/>
    </style:style>
    <style:style style:name="T2363" style:parent-style-name="DefaultParagraphFont" style:family="text">
      <style:text-properties fo:letter-spacing="-0.0013in"/>
    </style:style>
    <style:style style:name="T2364" style:parent-style-name="DefaultParagraphFont" style:family="text">
      <style:text-properties fo:letter-spacing="-0.0013in"/>
    </style:style>
    <style:style style:name="T2365" style:parent-style-name="DefaultParagraphFont" style:family="text">
      <style:text-properties fo:letter-spacing="-0.0013in"/>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style:font-weight-complex="bold" fo:font-size="11pt" style:font-size-asian="11pt"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font-size="10pt" style:font-size-asian="10pt" style:font-size-complex="12pt"/>
    </style:style>
    <style:style style:name="T2372" style:parent-style-name="DefaultParagraphFont" style:family="text">
      <style:text-properties style:font-weight-complex="bold" fo:font-style="italic" style:font-style-asian="italic" fo:font-size="10pt" style:font-size-asian="10pt" style:font-size-complex="12pt"/>
    </style:style>
    <style:style style:name="T2373" style:parent-style-name="DefaultParagraphFont" style:family="text">
      <style:text-properties style:font-weight-complex="bold" fo:font-size="10pt" style:font-size-asian="10pt"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style="italic" style:font-style-asian="italic"/>
    </style:style>
    <style:style style:name="T2377" style:parent-style-name="DefaultParagraphFont" style:family="text">
      <style:text-properties fo:font-style="italic" style:font-style-asian="italic"/>
    </style:style>
    <style:style style:name="T2378" style:parent-style-name="DefaultParagraphFont" style:family="text">
      <style:text-properties fo:font-style="italic" style:font-style-asian="italic"/>
    </style:style>
    <style:style style:name="T2379" style:parent-style-name="DefaultParagraphFont" style:family="text">
      <style:text-properties fo:font-style="italic" style:font-style-asian="italic"/>
    </style:style>
    <style:style style:name="T2380" style:parent-style-name="DefaultParagraphFont" style:family="text">
      <style:text-properties fo:font-weight="bold" style:font-weight-asian="bold" style:font-weight-complex="bold" fo:font-size="11pt" style:font-size-asian="11pt"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fo:font-size="10pt" style:font-size-asian="10pt" style:font-size-complex="12pt"/>
    </style:style>
    <style:style style:name="T2383" style:parent-style-name="DefaultParagraphFont" style:family="text">
      <style:text-properties style:font-weight-complex="bold" fo:font-style="italic" style:font-style-asian="italic" fo:font-size="10pt" style:font-size-asian="10pt" style:font-size-complex="12pt"/>
    </style:style>
    <style:style style:name="T2384" style:parent-style-name="DefaultParagraphFont" style:family="text">
      <style:text-properties style:font-weight-complex="bold" fo:font-size="10pt" style:font-size-asian="10pt"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style:font-weight-complex="bold" fo:font-size="11pt" style:font-size-asian="11pt"/>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fo:font-size="10pt" style:font-size-asian="10pt"/>
    </style:style>
    <style:style style:name="T2391" style:parent-style-name="DefaultParagraphFont" style:family="text">
      <style:text-properties style:font-weight-complex="bold" fo:font-style="italic" style:font-style-asian="italic" fo:font-size="10pt" style:font-size-asian="10pt"/>
    </style:style>
    <style:style style:name="T2392" style:parent-style-name="DefaultParagraphFont" style:family="text">
      <style:text-properties style:font-weight-complex="bold" fo:font-size="10pt" style:font-size-asian="10pt"/>
    </style:style>
    <style:style style:name="T2393" style:parent-style-name="DefaultParagraphFont" style:family="text">
      <style:text-properties style:font-weight-complex="bold"/>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size="10pt" style:font-size-asian="10pt" style:font-size-complex="12pt"/>
    </style:style>
    <style:style style:name="T2399" style:parent-style-name="DefaultParagraphFont" style:family="text">
      <style:text-properties fo:font-style="italic" style:font-style-asian="italic" fo:font-size="10pt" style:font-size-asian="10pt" style:font-size-complex="12pt"/>
    </style:style>
    <style:style style:name="T2400" style:parent-style-name="DefaultParagraphFont" style:family="text">
      <style:text-properties fo:font-size="10pt" style:font-size-asian="10pt"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fo:font-size="11pt" style:font-size-asian="11pt"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weight-complex="bold" fo:font-size="11pt" style:font-size-asian="11pt"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fo:font-size="10pt" style:font-size-asian="10pt" style:font-size-complex="12pt"/>
    </style:style>
    <style:style style:name="T2411" style:parent-style-name="DefaultParagraphFont" style:family="text">
      <style:text-properties style:font-weight-complex="bold" fo:font-style="italic" style:font-style-asian="italic" fo:font-size="10pt" style:font-size-asian="10pt" style:font-size-complex="12pt"/>
    </style:style>
    <style:style style:name="T2412" style:parent-style-name="DefaultParagraphFont" style:family="text">
      <style:text-properties style:font-weight-complex="bold" fo:font-size="10pt" style:font-size-asian="10pt"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fo:font-size="11pt" style:font-size-asian="11pt"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weight-complex="bold" fo:font-size="11pt" style:font-size-asian="11pt"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fo:font-size="10pt" style:font-size-asian="10pt" style:font-size-complex="12pt"/>
    </style:style>
    <style:style style:name="T2435" style:parent-style-name="DefaultParagraphFont" style:family="text">
      <style:text-properties style:font-weight-complex="bold" fo:font-style="italic" style:font-style-asian="italic" fo:font-size="10pt" style:font-size-asian="10pt" style:font-size-complex="12pt"/>
    </style:style>
    <style:style style:name="T2436" style:parent-style-name="DefaultParagraphFont" style:family="text">
      <style:text-properties style:font-weight-complex="bold" fo:font-size="10pt" style:font-size-asian="10pt"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fo:font-weight="bold" style:font-weight-asian="bold" style:font-weight-complex="bold" fo:font-size="11pt" style:font-size-asian="11pt"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Roman" style:family="paragraph">
      <style:text-properties style:font-weight-complex="bold" style:font-size-complex="12pt"/>
    </style:style>
    <style:style style:name="P2645" style:parent-style-name="Roman" style:family="paragraph">
      <style:text-properties style:font-weight-complex="bold" style:font-size-complex="12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style:font-weight-complex="bold" fo:font-size="11pt" style:font-size-asian="11pt"/>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fo:font-size="10pt" style:font-size-asian="10pt"/>
    </style:style>
    <style:style style:name="T2696" style:parent-style-name="DefaultParagraphFont" style:family="text">
      <style:text-properties style:font-weight-complex="bold" fo:font-style="italic" style:font-style-asian="italic" fo:font-size="10pt" style:font-size-asian="10pt"/>
    </style:style>
    <style:style style:name="T2697" style:parent-style-name="DefaultParagraphFont" style:family="text">
      <style:text-properties style:font-weight-complex="bold" fo:font-size="10pt" style:font-size-asian="10pt"/>
    </style:style>
    <style:style style:name="T2698" style:parent-style-name="DefaultParagraphFont" style:family="text">
      <style:text-properties style:font-weight-complex="bold"/>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weight="bold" style:font-weight-asian="bold" style:font-weight-complex="bold" fo:font-size="11pt" style:font-size-asian="11pt"/>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fo:font-size="10pt" style:font-size-asian="10pt"/>
    </style:style>
    <style:style style:name="T2716" style:parent-style-name="DefaultParagraphFont" style:family="text">
      <style:text-properties style:font-weight-complex="bold" fo:font-style="italic" style:font-style-asian="italic" fo:font-size="10pt" style:font-size-asian="10pt"/>
    </style:style>
    <style:style style:name="T2717" style:parent-style-name="DefaultParagraphFont" style:family="text">
      <style:text-properties style:font-weight-complex="bold" fo:font-size="10pt" style:font-size-asian="10pt"/>
    </style:style>
    <style:style style:name="T2718" style:parent-style-name="DefaultParagraphFont" style:family="text">
      <style:text-properties style:font-weight-complex="bold"/>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ize="10pt" style:font-size-asian="10pt"/>
    </style:style>
    <style:style style:name="P2732" style:parent-style-name="Roman" style:family="paragraph">
      <style:paragraph-properties fo:keep-with-next="always" fo:keep-together="always"/>
    </style:style>
    <style:style style:name="T2733" style:parent-style-name="DefaultParagraphFont" style:family="text">
      <style:text-properties fo:font-weight="bold" style:font-weight-asian="bold" fo:font-size="11pt" style:font-size-asian="11pt"/>
    </style:style>
    <style:style style:name="P2734" style:parent-style-name="Roman" style:family="paragraph">
      <style:paragraph-properties fo:keep-with-next="always" fo:keep-together="always"/>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size="10pt" style:font-size-asian="10pt"/>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fo:font-size="10pt" style:font-size-asian="10pt"/>
    </style:style>
    <style:style style:name="T2744" style:parent-style-name="DefaultParagraphFont" style:family="text">
      <style:text-properties style:font-weight-complex="bold" fo:font-style="italic" style:font-style-asian="italic" fo:font-size="10pt" style:font-size-asian="10pt"/>
    </style:style>
    <style:style style:name="T2745" style:parent-style-name="DefaultParagraphFont" style:family="text">
      <style:text-properties style:font-weight-complex="bold" fo:font-size="10pt" style:font-size-asian="10pt"/>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T2804" style:parent-style-name="DefaultParagraphFont" style:family="text">
      <style:text-properties style:font-weight-complex="bold"/>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style>
    <style:style style:name="T2807" style:parent-style-name="DefaultParagraphFont" style:family="text">
      <style:text-properties style:font-weight-complex="bold"/>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style:font-weight-complex="bold" fo:font-size="11pt" style:font-size-asian="11pt"/>
    </style:style>
    <style:style style:name="T2833" style:parent-style-name="DefaultParagraphFont" style:family="text">
      <style:text-properties style:font-weight-complex="bold"/>
    </style:style>
    <style:style style:name="T2834" style:parent-style-name="DefaultParagraphFont" style:family="text">
      <style:text-properties style:font-weight-complex="bold" fo:font-size="10pt" style:font-size-asian="10pt"/>
    </style:style>
    <style:style style:name="T2835" style:parent-style-name="DefaultParagraphFont" style:family="text">
      <style:text-properties style:font-weight-complex="bold" fo:font-style="italic" style:font-style-asian="italic" fo:font-size="10pt" style:font-size-asian="10pt"/>
    </style:style>
    <style:style style:name="T2836" style:parent-style-name="DefaultParagraphFont" style:family="text">
      <style:text-properties style:font-weight-complex="bold" fo:font-size="10pt" style:font-size-asian="10pt"/>
    </style:style>
    <style:style style:name="T2837" style:parent-style-name="DefaultParagraphFont" style:family="text">
      <style:text-properties style:font-weight-complex="bold"/>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style="italic" style:font-style-asian="italic" style:font-style-complex="italic"/>
    </style:style>
    <style:style style:name="T2842" style:parent-style-name="DefaultParagraphFont" style:family="text">
      <style:text-properties fo:font-style="italic" style:font-style-asian="italic" style:font-style-complex="italic"/>
    </style:style>
    <style:style style:name="T2843" style:parent-style-name="DefaultParagraphFont" style:family="text">
      <style:text-properties fo:font-style="italic" style:font-style-asian="italic"/>
    </style:style>
    <style:style style:name="T2844" style:parent-style-name="DefaultParagraphFont" style:family="text">
      <style:text-properties fo:font-style="italic" style:font-style-asian="italic"/>
    </style:style>
    <style:style style:name="T2845" style:parent-style-name="DefaultParagraphFont" style:family="text">
      <style:text-properties fo:font-style="italic" style:font-style-asian="italic"/>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Roman" style:family="paragraph">
      <style:text-properties style:font-size-complex="12pt"/>
    </style:style>
    <style:style style:name="T2896" style:parent-style-name="DefaultParagraphFont" style:family="text">
      <style:text-properties fo:font-style="italic" style:font-style-asian="italic" style:font-style-complex="italic"/>
    </style:style>
    <style:style style:name="T2897" style:parent-style-name="DefaultParagraphFont" style:family="text">
      <style:text-properties fo:font-style="italic" style:font-style-asian="italic" style:font-style-complex="italic"/>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T2901" style:parent-style-name="DefaultParagraphFont" style:family="text">
      <style:text-properties fo:font-style="italic" style:font-style-asian="italic"/>
    </style:style>
    <style:style style:name="T2902" style:parent-style-name="DefaultParagraphFont" style:family="text">
      <style:text-properties fo:font-style="italic" style:font-style-asian="italic"/>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Roman" style:family="paragraph">
      <style:text-properties style:font-weight-complex="bold" style:font-size-complex="12pt"/>
    </style:style>
    <style:style style:name="T2960" style:parent-style-name="DefaultParagraphFont" style:family="text">
      <style:text-properties fo:font-weight="bold" style:font-weight-asian="bold" style:font-weight-complex="bold" fo:font-size="11pt" style:font-size-asian="11pt"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fo:font-size="10pt" style:font-size-asian="10pt" style:font-size-complex="12pt"/>
    </style:style>
    <style:style style:name="T2963" style:parent-style-name="DefaultParagraphFont" style:family="text">
      <style:text-properties style:font-weight-complex="bold" fo:font-style="italic" style:font-style-asian="italic" fo:font-size="10pt" style:font-size-asian="10pt" style:font-size-complex="12pt"/>
    </style:style>
    <style:style style:name="T2964" style:parent-style-name="DefaultParagraphFont" style:family="text">
      <style:text-properties style:font-weight-complex="bold" fo:font-size="10pt" style:font-size-asian="10pt"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fo:font-weight="bold" style:font-weight-asian="bold" style:font-weight-complex="bold" fo:font-size="11pt" style:font-size-asian="11pt"/>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fo:font-size="10pt" style:font-size-asian="10pt"/>
    </style:style>
    <style:style style:name="T3235" style:parent-style-name="DefaultParagraphFont" style:family="text">
      <style:text-properties style:font-weight-complex="bold" fo:font-style="italic" style:font-style-asian="italic" fo:font-size="10pt" style:font-size-asian="10pt"/>
    </style:style>
    <style:style style:name="T3236" style:parent-style-name="DefaultParagraphFont" style:family="text">
      <style:text-properties style:font-weight-complex="bold" fo:font-size="10pt" style:font-size-asian="10pt"/>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fo:letter-spacing="0.0013in"/>
    </style:style>
    <style:style style:name="T3239" style:parent-style-name="DefaultParagraphFont" style:family="text">
      <style:text-properties style:font-weight-complex="bold" fo:letter-spacing="0.0013in"/>
    </style:style>
    <style:style style:name="T3240" style:parent-style-name="DefaultParagraphFont" style:family="text">
      <style:text-properties style:font-weight-complex="bold" fo:letter-spacing="0.0013in"/>
    </style:style>
    <style:style style:name="T3241" style:parent-style-name="DefaultParagraphFont" style:family="text">
      <style:text-properties style:font-weight-complex="bold" fo:letter-spacing="0.0013in"/>
    </style:style>
    <style:style style:name="T3242" style:parent-style-name="DefaultParagraphFont" style:family="text">
      <style:text-properties style:font-weight-complex="bold" fo:letter-spacing="0.0013in"/>
    </style:style>
    <style:style style:name="T3243" style:parent-style-name="DefaultParagraphFont" style:family="text">
      <style:text-properties style:font-weight-complex="bold" fo:letter-spacing="0.0013in"/>
    </style:style>
    <style:style style:name="T3244" style:parent-style-name="DefaultParagraphFont" style:family="text">
      <style:text-properties style:font-weight-complex="bold" fo:letter-spacing="0.0013in"/>
    </style:style>
    <style:style style:name="T3245" style:parent-style-name="DefaultParagraphFont" style:family="text">
      <style:text-properties style:font-weight-complex="bold" fo:letter-spacing="0.0013in"/>
    </style:style>
    <style:style style:name="T3246" style:parent-style-name="DefaultParagraphFont" style:family="text">
      <style:text-properties fo:letter-spacing="0.0013in"/>
    </style:style>
    <style:style style:name="T3247" style:parent-style-name="DefaultParagraphFont" style:family="text">
      <style:text-properties fo:letter-spacing="0.0013in"/>
    </style:style>
    <style:style style:name="T3248" style:parent-style-name="DefaultParagraphFont" style:family="text">
      <style:text-properties fo:letter-spacing="0.0013in"/>
    </style:style>
    <style:style style:name="T3249" style:parent-style-name="DefaultParagraphFont" style:family="text">
      <style:text-properties fo:letter-spacing="0.0013in"/>
    </style:style>
    <style:style style:name="T3250" style:parent-style-name="DefaultParagraphFont" style:family="text">
      <style:text-properties fo:letter-spacing="0.0013in"/>
    </style:style>
    <style:style style:name="T3251" style:parent-style-name="DefaultParagraphFont" style:family="text">
      <style:text-properties fo:letter-spacing="0.0013in"/>
    </style:style>
    <style:style style:name="T3252" style:parent-style-name="DefaultParagraphFont" style:family="text">
      <style:text-properties fo:letter-spacing="0.0013in"/>
    </style:style>
    <style:style style:name="T3253" style:parent-style-name="DefaultParagraphFont" style:family="text">
      <style:text-properties fo:letter-spacing="0.0013in"/>
    </style:style>
    <style:style style:name="T3254" style:parent-style-name="DefaultParagraphFont" style:family="text">
      <style:text-properties fo:letter-spacing="0.0013in"/>
    </style:style>
    <style:style style:name="T3255" style:parent-style-name="DefaultParagraphFont" style:family="text">
      <style:text-properties fo:letter-spacing="0.0013in"/>
    </style:style>
    <style:style style:name="T3256" style:parent-style-name="DefaultParagraphFont" style:family="text">
      <style:text-properties fo:letter-spacing="0.0013in"/>
    </style:style>
    <style:style style:name="T3257" style:parent-style-name="DefaultParagraphFont" style:family="text">
      <style:text-properties fo:letter-spacing="0.0013in"/>
    </style:style>
    <style:style style:name="T3258" style:parent-style-name="DefaultParagraphFont" style:family="text">
      <style:text-properties fo:letter-spacing="0.0013in"/>
    </style:style>
    <style:style style:name="T3259" style:parent-style-name="DefaultParagraphFont" style:family="text">
      <style:text-properties fo:letter-spacing="0.0013in"/>
    </style:style>
    <style:style style:name="T3260" style:parent-style-name="DefaultParagraphFont" style:family="text">
      <style:text-properties fo:letter-spacing="0.0013in"/>
    </style:style>
    <style:style style:name="T3261" style:parent-style-name="DefaultParagraphFont" style:family="text">
      <style:text-properties fo:letter-spacing="0.0013in"/>
    </style:style>
    <style:style style:name="T3262" style:parent-style-name="DefaultParagraphFont" style:family="text">
      <style:text-properties fo:letter-spacing="0.0013in"/>
    </style:style>
    <style:style style:name="T3263" style:parent-style-name="DefaultParagraphFont" style:family="text">
      <style:text-properties fo:letter-spacing="0.0013in"/>
    </style:style>
    <style:style style:name="T3264" style:parent-style-name="DefaultParagraphFont" style:family="text">
      <style:text-properties fo:letter-spacing="0.0013in"/>
    </style:style>
    <style:style style:name="T3265" style:parent-style-name="DefaultParagraphFont" style:family="text">
      <style:text-properties fo:letter-spacing="0.0013in"/>
    </style:style>
    <style:style style:name="T3266" style:parent-style-name="DefaultParagraphFont" style:family="text">
      <style:text-properties fo:letter-spacing="0.0013in"/>
    </style:style>
    <style:style style:name="T3267" style:parent-style-name="DefaultParagraphFont" style:family="text">
      <style:text-properties fo:letter-spacing="0.0013in"/>
    </style:style>
    <style:style style:name="T3268" style:parent-style-name="DefaultParagraphFont" style:family="text">
      <style:text-properties fo:letter-spacing="0.0013in"/>
    </style:style>
    <style:style style:name="T3269" style:parent-style-name="DefaultParagraphFont" style:family="text">
      <style:text-properties fo:letter-spacing="0.0013in"/>
    </style:style>
    <style:style style:name="T3270" style:parent-style-name="DefaultParagraphFont" style:family="text">
      <style:text-properties fo:letter-spacing="0.0013in"/>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style:font-weight-complex="bold" fo:font-size="11pt" style:font-size-asian="11pt"/>
    </style:style>
    <style:style style:name="T3273" style:parent-style-name="DefaultParagraphFont" style:family="text">
      <style:text-properties style:font-weight-complex="bold"/>
    </style:style>
    <style:style style:name="T3274" style:parent-style-name="DefaultParagraphFont" style:family="text">
      <style:text-properties style:font-weight-complex="bold" fo:font-size="10pt" style:font-size-asian="10pt"/>
    </style:style>
    <style:style style:name="T3275" style:parent-style-name="DefaultParagraphFont" style:family="text">
      <style:text-properties style:font-weight-complex="bold" fo:font-style="italic" style:font-style-asian="italic" fo:font-size="10pt" style:font-size-asian="10pt"/>
    </style:style>
    <style:style style:name="T3276" style:parent-style-name="DefaultParagraphFont" style:family="text">
      <style:text-properties style:font-weight-complex="bold" fo:font-size="10pt" style:font-size-asian="10pt"/>
    </style:style>
    <style:style style:name="T3277" style:parent-style-name="DefaultParagraphFont" style:family="text">
      <style:text-properties style:font-weight-complex="bold"/>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style:font-weight-complex="bold" fo:font-size="11pt" style:font-size-asian="11pt"/>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fo:font-size="10pt" style:font-size-asian="10pt"/>
    </style:style>
    <style:style style:name="T3282" style:parent-style-name="DefaultParagraphFont" style:family="text">
      <style:text-properties style:font-weight-complex="bold" fo:font-style="italic" style:font-style-asian="italic" fo:font-size="10pt" style:font-size-asian="10pt"/>
    </style:style>
    <style:style style:name="T3283" style:parent-style-name="DefaultParagraphFont" style:family="text">
      <style:text-properties style:font-weight-complex="bold" fo:font-size="10pt" style:font-size-asian="10pt"/>
    </style:style>
    <style:style style:name="T3284" style:parent-style-name="DefaultParagraphFont" style:family="text">
      <style:text-properties style:font-weight-complex="bold"/>
    </style:style>
    <style:style style:name="P3285" style:parent-style-name="Roman" style:family="paragraph">
      <style:paragraph-properties fo:keep-with-next="always" fo:keep-together="always"/>
    </style:style>
    <style:style style:name="T3286" style:parent-style-name="DefaultParagraphFont" style:family="text">
      <style:text-properties fo:font-weight="bold" style:font-weight-asian="bold" fo:font-size="11pt" style:font-size-asian="11pt"/>
    </style:style>
    <style:style style:name="P3287" style:parent-style-name="Roman" style:family="paragraph">
      <style:paragraph-properties fo:keep-with-next="always" fo:keep-together="always"/>
    </style:style>
    <style:style style:name="T3288" style:parent-style-name="DefaultParagraphFont" style:family="text">
      <style:text-properties fo:font-weight="bold" style:font-weight-asian="bold" style:font-weight-complex="bold" fo:font-size="11pt" style:font-size-asian="11pt"/>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fo:font-size="10pt" style:font-size-asian="10pt"/>
    </style:style>
    <style:style style:name="T3291" style:parent-style-name="DefaultParagraphFont" style:family="text">
      <style:text-properties style:font-weight-complex="bold" fo:font-style="italic" style:font-style-asian="italic" fo:font-size="10pt" style:font-size-asian="10pt"/>
    </style:style>
    <style:style style:name="T3292" style:parent-style-name="DefaultParagraphFont" style:family="text">
      <style:text-properties style:font-weight-complex="bold" fo:font-size="10pt" style:font-size-asian="10pt"/>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T3296" style:parent-style-name="DefaultParagraphFont" style:family="text">
      <style:text-properties style:font-weight-complex="bold"/>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size="10pt" style:font-size-asian="10pt"/>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letter-spacing="-0.0013in"/>
    </style:style>
    <style:style style:name="T3461" style:parent-style-name="DefaultParagraphFont" style:family="text">
      <style:text-properties fo:letter-spacing="-0.0013in"/>
    </style:style>
    <style:style style:name="T3462" style:parent-style-name="DefaultParagraphFont" style:family="text">
      <style:text-properties fo:letter-spacing="-0.0013in"/>
    </style:style>
    <style:style style:name="T3463" style:parent-style-name="DefaultParagraphFont" style:family="text">
      <style:text-properties fo:letter-spacing="-0.0013in"/>
    </style:style>
    <style:style style:name="T3464" style:parent-style-name="DefaultParagraphFont" style:family="text">
      <style:text-properties fo:letter-spacing="-0.0013in"/>
    </style:style>
    <style:style style:name="T3465" style:parent-style-name="DefaultParagraphFont" style:family="text">
      <style:text-properties fo:letter-spacing="-0.0013in"/>
    </style:style>
    <style:style style:name="T3466" style:parent-style-name="DefaultParagraphFont" style:family="text">
      <style:text-properties fo:letter-spacing="-0.0013in"/>
    </style:style>
    <style:style style:name="T3467" style:parent-style-name="DefaultParagraphFont" style:family="text">
      <style:text-properties fo:letter-spacing="-0.0013in"/>
    </style:style>
    <style:style style:name="T3468" style:parent-style-name="DefaultParagraphFont" style:family="text">
      <style:text-properties fo:letter-spacing="-0.0013in"/>
    </style:style>
    <style:style style:name="T3469" style:parent-style-name="DefaultParagraphFont" style:family="text">
      <style:text-properties fo:letter-spacing="-0.0013in"/>
    </style:style>
    <style:style style:name="T3470" style:parent-style-name="DefaultParagraphFont" style:family="text">
      <style:text-properties fo:letter-spacing="-0.0013in"/>
    </style:style>
    <style:style style:name="T3471" style:parent-style-name="DefaultParagraphFont" style:family="text">
      <style:text-properties fo:letter-spacing="-0.0013in"/>
    </style:style>
    <style:style style:name="T3472" style:parent-style-name="DefaultParagraphFont" style:family="text">
      <style:text-properties fo:letter-spacing="-0.0013in"/>
    </style:style>
    <style:style style:name="T3473" style:parent-style-name="DefaultParagraphFont" style:family="text">
      <style:text-properties fo:letter-spacing="-0.0013in"/>
    </style:style>
    <style:style style:name="T3474" style:parent-style-name="DefaultParagraphFont" style:family="text">
      <style:text-properties fo:letter-spacing="-0.0013in"/>
    </style:style>
    <style:style style:name="T3475" style:parent-style-name="DefaultParagraphFont" style:family="text">
      <style:text-properties fo:letter-spacing="-0.0013in"/>
    </style:style>
    <style:style style:name="T3476" style:parent-style-name="DefaultParagraphFont" style:family="text">
      <style:text-properties fo:letter-spacing="-0.0013in"/>
    </style:style>
    <style:style style:name="T3477" style:parent-style-name="DefaultParagraphFont" style:family="text">
      <style:text-properties fo:letter-spacing="-0.0013in"/>
    </style:style>
    <style:style style:name="T3478" style:parent-style-name="DefaultParagraphFont" style:family="text">
      <style:text-properties fo:letter-spacing="-0.0013in"/>
    </style:style>
    <style:style style:name="P3479" style:parent-style-name="Roman" style:family="paragraph">
      <style:paragraph-properties fo:keep-with-next="always" fo:keep-together="always"/>
    </style:style>
    <style:style style:name="T3480" style:parent-style-name="DefaultParagraphFont" style:family="text">
      <style:text-properties fo:font-weight="bold" style:font-weight-asian="bold" fo:font-size="11pt" style:font-size-asian="11pt"/>
    </style:style>
    <style:style style:name="P3481" style:parent-style-name="Roman" style:family="paragraph">
      <style:paragraph-properties fo:keep-with-next="always" fo:keep-together="always"/>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style:font-weight-complex="bold" fo:color="#000000"/>
    </style:style>
    <style:style style:name="T3493" style:parent-style-name="DefaultParagraphFont" style:family="text">
      <style:text-properties style:font-weight-complex="bold" fo:color="#000000"/>
    </style:style>
    <style:style style:name="T3494" style:parent-style-name="DefaultParagraphFont" style:family="text">
      <style:text-properties style:font-weight-complex="bold" fo:color="#000000"/>
    </style:style>
    <style:style style:name="T3495" style:parent-style-name="DefaultParagraphFont" style:family="text">
      <style:text-properties style:font-weight-complex="bold" fo:color="#000000"/>
    </style:style>
    <style:style style:name="T3496" style:parent-style-name="DefaultParagraphFont" style:family="text">
      <style:text-properties style:font-weight-complex="bold" fo:color="#000000"/>
    </style:style>
    <style:style style:name="T3497" style:parent-style-name="DefaultParagraphFont" style:family="text">
      <style:text-properties style:font-weight-complex="bold" fo:color="#000000"/>
    </style:style>
    <style:style style:name="T3498" style:parent-style-name="DefaultParagraphFont" style:family="text">
      <style:text-properties style:font-weight-complex="bold" fo:color="#000000"/>
    </style:style>
    <style:style style:name="T3499" style:parent-style-name="DefaultParagraphFont" style:family="text">
      <style:text-properties style:font-weight-complex="bold" fo:color="#000000"/>
    </style:style>
    <style:style style:name="T3500" style:parent-style-name="DefaultParagraphFont" style:family="text">
      <style:text-properties style:font-weight-complex="bold" fo:color="#000000"/>
    </style:style>
    <style:style style:name="T3501" style:parent-style-name="DefaultParagraphFont" style:family="text">
      <style:text-properties style:font-weight-complex="bold" fo:color="#000000"/>
    </style:style>
    <style:style style:name="T3502" style:parent-style-name="DefaultParagraphFont" style:family="text">
      <style:text-properties style:font-weight-complex="bold" fo:color="#000000"/>
    </style:style>
    <style:style style:name="T3503" style:parent-style-name="DefaultParagraphFont" style:family="text">
      <style:text-properties style:font-weight-complex="bold" fo:color="#000000"/>
    </style:style>
    <style:style style:name="T3504" style:parent-style-name="DefaultParagraphFont" style:family="text">
      <style:text-properties style:font-weight-complex="bold" fo:color="#000000"/>
    </style:style>
    <style:style style:name="T3505" style:parent-style-name="DefaultParagraphFont" style:family="text">
      <style:text-properties style:font-weight-complex="bold" fo:color="#000000"/>
    </style:style>
    <style:style style:name="T3506" style:parent-style-name="DefaultParagraphFont" style:family="text">
      <style:text-properties style:font-weight-complex="bold" fo:color="#000000"/>
    </style:style>
    <style:style style:name="T3507" style:parent-style-name="DefaultParagraphFont" style:family="text">
      <style:text-properties style:font-weight-complex="bold" fo:color="#000000"/>
    </style:style>
    <style:style style:name="T3508" style:parent-style-name="DefaultParagraphFont" style:family="text">
      <style:text-properties style:font-weight-complex="bold" fo:color="#000000"/>
    </style:style>
    <style:style style:name="T3509" style:parent-style-name="DefaultParagraphFont" style:family="text">
      <style:text-properties style:font-weight-complex="bold" fo:color="#000000"/>
    </style:style>
    <style:style style:name="T3510" style:parent-style-name="DefaultParagraphFont" style:family="text">
      <style:text-properties style:font-weight-complex="bold" fo:color="#000000"/>
    </style:style>
    <style:style style:name="T3511" style:parent-style-name="DefaultParagraphFont" style:family="text">
      <style:text-properties style:font-weight-complex="bold" fo:color="#000000"/>
    </style:style>
    <style:style style:name="T3512" style:parent-style-name="DefaultParagraphFont" style:family="text">
      <style:text-properties style:font-weight-complex="bold" fo:color="#000000"/>
    </style:style>
    <style:style style:name="T3513" style:parent-style-name="DefaultParagraphFont" style:family="text">
      <style:text-properties style:font-weight-complex="bold" fo:color="#000000"/>
    </style:style>
    <style:style style:name="T3514" style:parent-style-name="DefaultParagraphFont" style:family="text">
      <style:text-properties style:font-weight-complex="bold" fo:color="#000000"/>
    </style:style>
    <style:style style:name="T3515" style:parent-style-name="DefaultParagraphFont" style:family="text">
      <style:text-properties style:font-weight-complex="bold" fo:color="#000000"/>
    </style:style>
    <style:style style:name="T3516" style:parent-style-name="DefaultParagraphFont" style:family="text">
      <style:text-properties style:font-weight-complex="bold" fo:color="#000000"/>
    </style:style>
    <style:style style:name="T3517" style:parent-style-name="DefaultParagraphFont" style:family="text">
      <style:text-properties style:font-weight-complex="bold" fo:color="#000000"/>
    </style:style>
    <style:style style:name="T3518" style:parent-style-name="DefaultParagraphFont" style:family="text">
      <style:text-properties style:font-weight-complex="bold" fo:color="#000000"/>
    </style:style>
    <style:style style:name="T3519" style:parent-style-name="DefaultParagraphFont" style:family="text">
      <style:text-properties style:font-weight-complex="bold" fo:color="#000000"/>
    </style:style>
    <style:style style:name="T3520" style:parent-style-name="DefaultParagraphFont" style:family="text">
      <style:text-properties style:font-weight-complex="bold" fo:color="#000000"/>
    </style:style>
    <style:style style:name="T3521" style:parent-style-name="DefaultParagraphFont" style:family="text">
      <style:text-properties style:font-weight-complex="bold" fo:color="#000000"/>
    </style:style>
    <style:style style:name="T3522" style:parent-style-name="DefaultParagraphFont" style:family="text">
      <style:text-properties style:font-weight-complex="bold" fo:color="#000000"/>
    </style:style>
    <style:style style:name="T3523" style:parent-style-name="DefaultParagraphFont" style:family="text">
      <style:text-properties style:font-weight-complex="bold" fo:color="#000000"/>
    </style:style>
    <style:style style:name="T3524" style:parent-style-name="DefaultParagraphFont" style:family="text">
      <style:text-properties style:font-weight-complex="bold" fo:color="#000000"/>
    </style:style>
    <style:style style:name="T3525" style:parent-style-name="DefaultParagraphFont" style:family="text">
      <style:text-properties style:font-weight-complex="bold" fo:color="#000000"/>
    </style:style>
    <style:style style:name="T3526" style:parent-style-name="DefaultParagraphFont" style:family="text">
      <style:text-properties style:font-weight-complex="bold" fo:color="#000000"/>
    </style:style>
    <style:style style:name="T3527" style:parent-style-name="DefaultParagraphFont" style:family="text">
      <style:text-properties style:font-weight-complex="bold" fo:color="#000000"/>
    </style:style>
    <style:style style:name="T3528" style:parent-style-name="DefaultParagraphFont" style:family="text">
      <style:text-properties style:font-weight-complex="bold" fo:color="#000000"/>
    </style:style>
    <style:style style:name="T3529" style:parent-style-name="DefaultParagraphFont" style:family="text">
      <style:text-properties style:font-weight-complex="bold" fo:color="#000000"/>
    </style:style>
    <style:style style:name="T3530" style:parent-style-name="DefaultParagraphFont" style:family="text">
      <style:text-properties style:font-weight-complex="bold" fo:color="#000000"/>
    </style:style>
    <style:style style:name="T3531" style:parent-style-name="DefaultParagraphFont" style:family="text">
      <style:text-properties style:font-weight-complex="bold" fo:color="#000000"/>
    </style:style>
    <style:style style:name="T3532" style:parent-style-name="DefaultParagraphFont" style:family="text">
      <style:text-properties style:font-weight-complex="bold" fo:color="#000000"/>
    </style:style>
    <style:style style:name="T3533" style:parent-style-name="DefaultParagraphFont" style:family="text">
      <style:text-properties style:font-weight-complex="bold" fo:color="#000000"/>
    </style:style>
    <style:style style:name="T3534" style:parent-style-name="DefaultParagraphFont" style:family="text">
      <style:text-properties style:font-weight-complex="bold" fo:color="#000000"/>
    </style:style>
    <style:style style:name="T3535" style:parent-style-name="DefaultParagraphFont" style:family="text">
      <style:text-properties style:font-weight-complex="bold" fo:color="#000000"/>
    </style:style>
    <style:style style:name="T3536" style:parent-style-name="DefaultParagraphFont" style:family="text">
      <style:text-properties style:font-weight-complex="bold" fo:color="#000000"/>
    </style:style>
    <style:style style:name="T3537" style:parent-style-name="DefaultParagraphFont" style:family="text">
      <style:text-properties style:font-weight-complex="bold" fo:color="#000000"/>
    </style:style>
    <style:style style:name="T3538" style:parent-style-name="DefaultParagraphFont" style:family="text">
      <style:text-properties style:font-weight-complex="bold" fo:color="#000000"/>
    </style:style>
    <style:style style:name="T3539" style:parent-style-name="DefaultParagraphFont" style:family="text">
      <style:text-properties style:font-weight-complex="bold" fo:color="#000000"/>
    </style:style>
    <style:style style:name="T3540" style:parent-style-name="DefaultParagraphFont" style:family="text">
      <style:text-properties style:font-weight-complex="bold" fo:color="#000000"/>
    </style:style>
    <style:style style:name="T3541" style:parent-style-name="DefaultParagraphFont" style:family="text">
      <style:text-properties style:font-weight-complex="bold" fo:color="#000000"/>
    </style:style>
    <style:style style:name="T3542" style:parent-style-name="DefaultParagraphFont" style:family="text">
      <style:text-properties style:font-weight-complex="bold" fo:color="#000000"/>
    </style:style>
    <style:style style:name="T3543" style:parent-style-name="DefaultParagraphFont" style:family="text">
      <style:text-properties style:font-weight-complex="bold" fo:color="#000000"/>
    </style:style>
    <style:style style:name="T3544" style:parent-style-name="DefaultParagraphFont" style:family="text">
      <style:text-properties style:font-weight-complex="bold" fo:color="#000000"/>
    </style:style>
    <style:style style:name="T3545" style:parent-style-name="DefaultParagraphFont" style:family="text">
      <style:text-properties style:font-weight-complex="bold" fo:color="#000000"/>
    </style:style>
    <style:style style:name="T3546" style:parent-style-name="DefaultParagraphFont" style:family="text">
      <style:text-properties style:font-weight-complex="bold" fo:color="#000000"/>
    </style:style>
    <style:style style:name="T3547" style:parent-style-name="DefaultParagraphFont" style:family="text">
      <style:text-properties style:font-weight-complex="bold" fo:color="#000000"/>
    </style:style>
    <style:style style:name="T3548" style:parent-style-name="DefaultParagraphFont" style:family="text">
      <style:text-properties style:font-weight-complex="bold" fo:color="#000000"/>
    </style:style>
    <style:style style:name="T3549" style:parent-style-name="DefaultParagraphFont" style:family="text">
      <style:text-properties style:font-weight-complex="bold" fo:color="#000000"/>
    </style:style>
    <style:style style:name="T3550" style:parent-style-name="DefaultParagraphFont" style:family="text">
      <style:text-properties style:font-weight-complex="bold" fo:color="#000000"/>
    </style:style>
    <style:style style:name="T3551" style:parent-style-name="DefaultParagraphFont" style:family="text">
      <style:text-properties style:font-weight-complex="bold" fo:color="#000000"/>
    </style:style>
    <style:style style:name="T3552" style:parent-style-name="DefaultParagraphFont" style:family="text">
      <style:text-properties style:font-weight-complex="bold" fo:color="#000000"/>
    </style:style>
    <style:style style:name="T3553" style:parent-style-name="DefaultParagraphFont" style:family="text">
      <style:text-properties style:font-weight-complex="bold" fo:color="#000000"/>
    </style:style>
    <style:style style:name="T3554" style:parent-style-name="DefaultParagraphFont" style:family="text">
      <style:text-properties style:font-weight-complex="bold" fo:color="#000000"/>
    </style:style>
    <style:style style:name="T3555" style:parent-style-name="DefaultParagraphFont" style:family="text">
      <style:text-properties style:font-weight-complex="bold" fo:color="#000000"/>
    </style:style>
    <style:style style:name="T3556" style:parent-style-name="DefaultParagraphFont" style:family="text">
      <style:text-properties style:font-weight-complex="bold" fo:color="#000000"/>
    </style:style>
    <style:style style:name="T3557" style:parent-style-name="DefaultParagraphFont" style:family="text">
      <style:text-properties style:font-weight-complex="bold" fo:color="#000000"/>
    </style:style>
    <style:style style:name="T3558" style:parent-style-name="DefaultParagraphFont" style:family="text">
      <style:text-properties style:font-weight-complex="bold" fo:color="#000000"/>
    </style:style>
    <style:style style:name="T3559" style:parent-style-name="DefaultParagraphFont" style:family="text">
      <style:text-properties style:font-weight-complex="bold" fo:color="#000000"/>
    </style:style>
    <style:style style:name="T3560" style:parent-style-name="DefaultParagraphFont" style:family="text">
      <style:text-properties style:font-weight-complex="bold" fo:color="#000000"/>
    </style:style>
    <style:style style:name="T3561" style:parent-style-name="DefaultParagraphFont" style:family="text">
      <style:text-properties style:font-weight-complex="bold" fo:color="#000000"/>
    </style:style>
    <style:style style:name="T3562" style:parent-style-name="DefaultParagraphFont" style:family="text">
      <style:text-properties style:font-weight-complex="bold" fo:color="#000000"/>
    </style:style>
    <style:style style:name="T3563" style:parent-style-name="DefaultParagraphFont" style:family="text">
      <style:text-properties style:font-weight-complex="bold" fo:color="#000000"/>
    </style:style>
    <style:style style:name="T3564" style:parent-style-name="DefaultParagraphFont" style:family="text">
      <style:text-properties style:font-weight-complex="bold" fo:color="#000000"/>
    </style:style>
    <style:style style:name="T3565" style:parent-style-name="DefaultParagraphFont" style:family="text">
      <style:text-properties style:font-weight-complex="bold" fo:color="#000000"/>
    </style:style>
    <style:style style:name="T3566" style:parent-style-name="DefaultParagraphFont" style:family="text">
      <style:text-properties style:font-weight-complex="bold" fo:color="#000000"/>
    </style:style>
    <style:style style:name="T3567" style:parent-style-name="DefaultParagraphFont" style:family="text">
      <style:text-properties style:font-weight-complex="bold" fo:font-style="italic" style:font-style-asian="italic" fo:color="#000000"/>
    </style:style>
    <style:style style:name="T3568" style:parent-style-name="DefaultParagraphFont" style:family="text">
      <style:text-properties style:font-weight-complex="bold" fo:font-style="italic" style:font-style-asian="italic" fo:color="#000000"/>
    </style:style>
    <style:style style:name="T3569" style:parent-style-name="DefaultParagraphFont" style:family="text">
      <style:text-properties style:font-weight-complex="bold" fo:font-style="italic" style:font-style-asian="italic" fo:color="#000000"/>
    </style:style>
    <style:style style:name="T3570" style:parent-style-name="DefaultParagraphFont" style:family="text">
      <style:text-properties style:font-weight-complex="bold" fo:color="#000000"/>
    </style:style>
    <style:style style:name="T3571" style:parent-style-name="DefaultParagraphFont" style:family="text">
      <style:text-properties style:font-weight-complex="bold" fo:font-style="italic" style:font-style-asian="italic" fo:color="#000000"/>
    </style:style>
    <style:style style:name="T3572" style:parent-style-name="DefaultParagraphFont" style:family="text">
      <style:text-properties style:font-weight-complex="bold" fo:font-style="italic" style:font-style-asian="italic" fo:color="#000000"/>
    </style:style>
    <style:style style:name="T3573" style:parent-style-name="DefaultParagraphFont" style:family="text">
      <style:text-properties style:font-weight-complex="bold" fo:font-style="italic" style:font-style-asian="italic" fo:color="#000000"/>
    </style:style>
    <style:style style:name="T3574" style:parent-style-name="DefaultParagraphFont" style:family="text">
      <style:text-properties style:font-weight-complex="bold" fo:font-style="italic" style:font-style-asian="italic" fo:color="#000000"/>
    </style:style>
    <style:style style:name="T3575" style:parent-style-name="DefaultParagraphFont" style:family="text">
      <style:text-properties style:font-weight-complex="bold" fo:font-style="italic" style:font-style-asian="italic" fo:color="#000000"/>
    </style:style>
    <style:style style:name="T3576" style:parent-style-name="DefaultParagraphFont" style:family="text">
      <style:text-properties style:font-weight-complex="bold" fo:color="#000000"/>
    </style:style>
    <style:style style:name="P3577" style:parent-style-name="Roman" style:family="paragraph">
      <style:text-properties style:font-weight-complex="bold" fo:color="#000000"/>
    </style:style>
    <style:style style:name="T3578" style:parent-style-name="DefaultParagraphFont" style:family="text">
      <style:text-properties fo:letter-spacing="-0.0013in"/>
    </style:style>
    <style:style style:name="T3579" style:parent-style-name="DefaultParagraphFont" style:family="text">
      <style:text-properties fo:letter-spacing="-0.0013in"/>
    </style:style>
    <style:style style:name="T3580" style:parent-style-name="DefaultParagraphFont" style:family="text">
      <style:text-properties fo:letter-spacing="-0.0013in"/>
    </style:style>
    <style:style style:name="T3581" style:parent-style-name="DefaultParagraphFont" style:family="text">
      <style:text-properties fo:letter-spacing="-0.0013in"/>
    </style:style>
    <style:style style:name="T3582" style:parent-style-name="DefaultParagraphFont" style:family="text">
      <style:text-properties fo:letter-spacing="-0.0013in"/>
    </style:style>
    <style:style style:name="T3583" style:parent-style-name="DefaultParagraphFont" style:family="text">
      <style:text-properties fo:letter-spacing="-0.0013in"/>
    </style:style>
    <style:style style:name="T3584" style:parent-style-name="DefaultParagraphFont" style:family="text">
      <style:text-properties fo:letter-spacing="-0.0013in"/>
    </style:style>
    <style:style style:name="T3585" style:parent-style-name="DefaultParagraphFont" style:family="text">
      <style:text-properties fo:letter-spacing="-0.0013in"/>
    </style:style>
    <style:style style:name="T3586" style:parent-style-name="DefaultParagraphFont" style:family="text">
      <style:text-properties fo:letter-spacing="-0.0013in"/>
    </style:style>
    <style:style style:name="T3587" style:parent-style-name="DefaultParagraphFont" style:family="text">
      <style:text-properties fo:letter-spacing="-0.0013in"/>
    </style:style>
    <style:style style:name="T3588" style:parent-style-name="DefaultParagraphFont" style:family="text">
      <style:text-properties fo:letter-spacing="-0.0013in"/>
    </style:style>
    <style:style style:name="T3589" style:parent-style-name="DefaultParagraphFont" style:family="text">
      <style:text-properties fo:letter-spacing="-0.0013in"/>
    </style:style>
    <style:style style:name="T3590" style:parent-style-name="DefaultParagraphFont" style:family="text">
      <style:text-properties fo:letter-spacing="-0.0013in"/>
    </style:style>
    <style:style style:name="T3591" style:parent-style-name="DefaultParagraphFont" style:family="text">
      <style:text-properties fo:letter-spacing="-0.0013in"/>
    </style:style>
    <style:style style:name="T3592" style:parent-style-name="DefaultParagraphFont" style:family="text">
      <style:text-properties fo:letter-spacing="-0.0013in"/>
    </style:style>
    <style:style style:name="T3593" style:parent-style-name="DefaultParagraphFont" style:family="text">
      <style:text-properties fo:letter-spacing="-0.0013in"/>
    </style:style>
    <style:style style:name="T3594" style:parent-style-name="DefaultParagraphFont" style:family="text">
      <style:text-properties fo:letter-spacing="-0.0013in"/>
    </style:style>
    <style:style style:name="T3595" style:parent-style-name="DefaultParagraphFont" style:family="text">
      <style:text-properties fo:letter-spacing="-0.0013in"/>
    </style:style>
    <style:style style:name="T3596" style:parent-style-name="DefaultParagraphFont" style:family="text">
      <style:text-properties fo:letter-spacing="-0.0013in"/>
    </style:style>
    <style:style style:name="T3597" style:parent-style-name="DefaultParagraphFont" style:family="text">
      <style:text-properties fo:letter-spacing="-0.0013in"/>
    </style:style>
    <style:style style:name="T3598" style:parent-style-name="DefaultParagraphFont" style:family="text">
      <style:text-properties fo:letter-spacing="-0.0013in"/>
    </style:style>
    <style:style style:name="T3599" style:parent-style-name="DefaultParagraphFont" style:family="text">
      <style:text-properties fo:letter-spacing="-0.0013in"/>
    </style:style>
    <style:style style:name="T3600" style:parent-style-name="DefaultParagraphFont" style:family="text">
      <style:text-properties fo:letter-spacing="-0.0013in"/>
    </style:style>
    <style:style style:name="T3601" style:parent-style-name="DefaultParagraphFont" style:family="text">
      <style:text-properties fo:font-style="italic" style:font-style-asian="italic"/>
    </style:style>
    <style:style style:name="T3602" style:parent-style-name="DefaultParagraphFont" style:family="text">
      <style:text-properties fo:font-style="italic" style:font-style-asian="italic"/>
    </style:style>
    <style:style style:name="T3603" style:parent-style-name="DefaultParagraphFont" style:family="text">
      <style:text-properties fo:font-style="italic" style:font-style-asian="italic"/>
    </style:style>
    <style:style style:name="P3604" style:parent-style-name="Roman" style:family="paragraph">
      <style:text-properties style:font-weight-complex="bold" fo:color="#000000"/>
    </style:style>
    <style:style style:name="T3605" style:parent-style-name="DefaultParagraphFont" style:family="text">
      <style:text-properties style:font-weight-complex="bold" fo:color="#000000"/>
    </style:style>
    <style:style style:name="T3606" style:parent-style-name="DefaultParagraphFont" style:family="text">
      <style:text-properties style:font-weight-complex="bold" fo:color="#000000"/>
    </style:style>
    <style:style style:name="T3607" style:parent-style-name="DefaultParagraphFont" style:family="text">
      <style:text-properties style:font-weight-complex="bold" fo:color="#000000"/>
    </style:style>
    <style:style style:name="T3608" style:parent-style-name="DefaultParagraphFont" style:family="text">
      <style:text-properties style:font-weight-complex="bold" fo:color="#000000"/>
    </style:style>
    <style:style style:name="T3609" style:parent-style-name="DefaultParagraphFont" style:family="text">
      <style:text-properties style:font-weight-complex="bold" fo:color="#000000"/>
    </style:style>
    <style:style style:name="T3610" style:parent-style-name="DefaultParagraphFont" style:family="text">
      <style:text-properties style:font-weight-complex="bold" fo:color="#000000"/>
    </style:style>
    <style:style style:name="T3611" style:parent-style-name="DefaultParagraphFont" style:family="text">
      <style:text-properties style:font-weight-complex="bold" fo:color="#000000"/>
    </style:style>
    <style:style style:name="T3612" style:parent-style-name="DefaultParagraphFont" style:family="text">
      <style:text-properties fo:font-weight="bold" style:font-weight-asian="bold" style:font-weight-complex="bold" fo:font-size="11pt" style:font-size-asian="11pt"/>
    </style:style>
    <style:style style:name="T3613" style:parent-style-name="DefaultParagraphFont" style:family="text">
      <style:text-properties style:font-weight-complex="bold"/>
    </style:style>
    <style:style style:name="T3614" style:parent-style-name="DefaultParagraphFont" style:family="text">
      <style:text-properties style:font-weight-complex="bold" fo:font-size="10pt" style:font-size-asian="10pt"/>
    </style:style>
    <style:style style:name="T3615" style:parent-style-name="DefaultParagraphFont" style:family="text">
      <style:text-properties style:font-weight-complex="bold" fo:font-style="italic" style:font-style-asian="italic" fo:font-size="10pt" style:font-size-asian="10pt"/>
    </style:style>
    <style:style style:name="T3616" style:parent-style-name="DefaultParagraphFont" style:family="text">
      <style:text-properties style:font-weight-complex="bold" fo:font-size="10pt" style:font-size-asian="10pt"/>
    </style:style>
    <style:style style:name="T3617" style:parent-style-name="DefaultParagraphFont" style:family="text">
      <style:text-properties style:font-weight-complex="bold"/>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style="italic" style:font-style-asian="italic"/>
    </style:style>
    <style:style style:name="T3620" style:parent-style-name="DefaultParagraphFont" style:family="text">
      <style:text-properties fo:font-style="italic" style:font-style-asian="italic"/>
    </style:style>
    <style:style style:name="T3621" style:parent-style-name="DefaultParagraphFont" style:family="text">
      <style:text-properties fo:font-style="italic" style:font-style-asian="italic"/>
    </style:style>
    <style:style style:name="T3622" style:parent-style-name="DefaultParagraphFont" style:family="text">
      <style:text-properties fo:font-style="italic" style:font-style-asian="italic"/>
    </style:style>
    <style:style style:name="T3623" style:parent-style-name="DefaultParagraphFont" style:family="text">
      <style:text-properties fo:font-weight="bold" style:font-weight-asian="bold" fo:letter-spacing="-0.0027in" fo:font-size="11pt" style:font-size-asian="11pt"/>
    </style:style>
    <style:style style:name="T3624" style:parent-style-name="DefaultParagraphFont" style:family="text">
      <style:text-properties fo:letter-spacing="-0.0027in"/>
    </style:style>
    <style:style style:name="T3625" style:parent-style-name="DefaultParagraphFont" style:family="text">
      <style:text-properties fo:letter-spacing="-0.0027in" fo:font-size="10pt" style:font-size-asian="10pt"/>
    </style:style>
    <style:style style:name="T3626" style:parent-style-name="DefaultParagraphFont" style:family="text">
      <style:text-properties fo:font-style="italic" style:font-style-asian="italic" fo:letter-spacing="-0.0027in" fo:font-size="10pt" style:font-size-asian="10pt"/>
    </style:style>
    <style:style style:name="T3627" style:parent-style-name="DefaultParagraphFont" style:family="text">
      <style:text-properties fo:letter-spacing="-0.0027in" fo:font-size="10pt" style:font-size-asian="10pt"/>
    </style:style>
    <style:style style:name="T3628" style:parent-style-name="DefaultParagraphFont" style:family="text">
      <style:text-properties fo:letter-spacing="-0.0027in"/>
    </style:style>
    <style:style style:name="T3629" style:parent-style-name="DefaultParagraphFont" style:family="text">
      <style:text-properties fo:letter-spacing="-0.0027in"/>
    </style:style>
    <style:style style:name="T3630" style:parent-style-name="DefaultParagraphFont" style:family="text">
      <style:text-properties fo:letter-spacing="-0.0027in"/>
    </style:style>
    <style:style style:name="T3631" style:parent-style-name="DefaultParagraphFont" style:family="text">
      <style:text-properties fo:letter-spacing="-0.0027in"/>
    </style:style>
    <style:style style:name="T3632" style:parent-style-name="DefaultParagraphFont" style:family="text">
      <style:text-properties fo:letter-spacing="-0.0027in"/>
    </style:style>
    <style:style style:name="T3633" style:parent-style-name="DefaultParagraphFont" style:family="text">
      <style:text-properties fo:letter-spacing="-0.0027in"/>
    </style:style>
    <style:style style:name="T3634" style:parent-style-name="DefaultParagraphFont" style:family="text">
      <style:text-properties fo:letter-spacing="-0.0027in"/>
    </style:style>
    <style:style style:name="T3635" style:parent-style-name="DefaultParagraphFont" style:family="text">
      <style:text-properties fo:letter-spacing="-0.0027in"/>
    </style:style>
    <style:style style:name="T3636" style:parent-style-name="DefaultParagraphFont" style:family="text">
      <style:text-properties fo:letter-spacing="-0.0027in"/>
    </style:style>
    <style:style style:name="T3637" style:parent-style-name="DefaultParagraphFont" style:family="text">
      <style:text-properties fo:letter-spacing="-0.0027in"/>
    </style:style>
    <style:style style:name="T3638" style:parent-style-name="DefaultParagraphFont" style:family="text">
      <style:text-properties fo:letter-spacing="-0.0027in"/>
    </style:style>
    <style:style style:name="T3639" style:parent-style-name="DefaultParagraphFont" style:family="text">
      <style:text-properties fo:letter-spacing="-0.0027in"/>
    </style:style>
    <style:style style:name="T3640" style:parent-style-name="DefaultParagraphFont" style:family="text">
      <style:text-properties fo:letter-spacing="-0.0027in"/>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style="italic" style:font-style-asian="italic"/>
    </style:style>
    <style:style style:name="T3643" style:parent-style-name="DefaultParagraphFont" style:family="text">
      <style:text-properties fo:font-style="italic" style:font-style-asian="italic"/>
    </style:style>
    <style:style style:name="T3644" style:parent-style-name="DefaultParagraphFont" style:family="text">
      <style:text-properties fo:font-style="italic" style:font-style-asian="italic"/>
    </style:style>
    <style:style style:name="T3645" style:parent-style-name="DefaultParagraphFont" style:family="text">
      <style:text-properties fo:font-style="italic" style:font-style-asian="italic"/>
    </style:style>
    <style:style style:name="P3646" style:parent-style-name="Roman" style:family="paragraph">
      <style:text-properties style:font-weight-complex="bold"/>
    </style:style>
    <style:style style:name="T3647" style:parent-style-name="DefaultParagraphFont" style:family="text">
      <style:text-properties fo:font-style="italic" style:font-style-asian="italic"/>
    </style:style>
    <style:style style:name="T3648" style:parent-style-name="DefaultParagraphFont" style:family="text">
      <style:text-properties fo:font-style="italic" style:font-style-asian="italic"/>
    </style:style>
    <style:style style:name="T3649" style:parent-style-name="DefaultParagraphFont" style:family="text">
      <style:text-properties fo:font-style="italic" style:font-style-asian="italic"/>
    </style:style>
    <style:style style:name="P3650" style:parent-style-name="Roman" style:family="paragraph">
      <style:text-properties style:font-weight-complex="bold"/>
    </style:style>
    <style:style style:name="P3651" style:parent-style-name="Roman" style:family="paragraph">
      <style:text-properties style:font-weight-complex="bold"/>
    </style:style>
    <style:style style:name="T3652" style:parent-style-name="DefaultParagraphFont" style:family="text">
      <style:text-properties fo:font-weight="bold" style:font-weight-asian="bold" style:font-weight-complex="bold" fo:font-size="11pt" style:font-size-asian="11pt"/>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fo:font-size="10pt" style:font-size-asian="10pt"/>
    </style:style>
    <style:style style:name="T3655" style:parent-style-name="DefaultParagraphFont" style:family="text">
      <style:text-properties style:font-weight-complex="bold" fo:font-style="italic" style:font-style-asian="italic" fo:font-size="10pt" style:font-size-asian="10pt"/>
    </style:style>
    <style:style style:name="T3656" style:parent-style-name="DefaultParagraphFont" style:family="text">
      <style:text-properties style:font-weight-complex="bold" fo:font-size="10pt" style:font-size-asian="10pt"/>
    </style:style>
    <style:style style:name="T3657" style:parent-style-name="DefaultParagraphFont" style:family="text">
      <style:text-properties style:font-weight-complex="bold"/>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T3660" style:parent-style-name="DefaultParagraphFont" style:family="text">
      <style:text-properties style:font-weight-complex="bold"/>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T3663" style:parent-style-name="DefaultParagraphFont" style:family="text">
      <style:text-properties fo:font-weight="bold" style:font-weight-asian="bold" style:font-weight-complex="bold" fo:font-size="11pt" style:font-size-asian="11pt"/>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style>
    <style:style style:name="T3667" style:parent-style-name="DefaultParagraphFont" style:family="text">
      <style:text-properties fo:font-weight="bold" style:font-weight-asian="bold" style:font-weight-complex="bold" fo:font-size="11pt" style:font-size-asian="11pt"/>
    </style:style>
    <style:style style:name="T3668" style:parent-style-name="DefaultParagraphFont" style:family="text">
      <style:text-properties style:font-weight-complex="bold"/>
    </style:style>
    <style:style style:name="T3669" style:parent-style-name="DefaultParagraphFont" style:family="text">
      <style:text-properties style:font-weight-complex="bold" fo:font-size="10pt" style:font-size-asian="10pt"/>
    </style:style>
    <style:style style:name="T3670" style:parent-style-name="DefaultParagraphFont" style:family="text">
      <style:text-properties style:font-weight-complex="bold" fo:font-style="italic" style:font-style-asian="italic" fo:font-size="10pt" style:font-size-asian="10pt"/>
    </style:style>
    <style:style style:name="T3671" style:parent-style-name="DefaultParagraphFont" style:family="text">
      <style:text-properties style:font-weight-complex="bold" fo:font-size="10pt" style:font-size-asian="10pt"/>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fo:font-weight="bold" style:font-weight-asian="bold" style:font-weight-complex="bold" fo:font-size="11pt" style:font-size-asian="11pt"/>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P3705" style:parent-style-name="Roman" style:family="paragraph">
      <style:text-properties style:font-weight-complex="bold"/>
    </style:style>
    <style:style style:name="T3706" style:parent-style-name="DefaultParagraphFont" style:family="text">
      <style:text-properties fo:font-weight="bold" style:font-weight-asian="bold" style:font-weight-complex="bold" fo:font-size="11pt" style:font-size-asian="11pt"/>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fo:font-size="10pt" style:font-size-asian="10pt"/>
    </style:style>
    <style:style style:name="T3709" style:parent-style-name="DefaultParagraphFont" style:family="text">
      <style:text-properties style:font-weight-complex="bold" fo:font-style="italic" style:font-style-asian="italic" fo:font-size="10pt" style:font-size-asian="10pt"/>
    </style:style>
    <style:style style:name="T3710" style:parent-style-name="DefaultParagraphFont" style:family="text">
      <style:text-properties style:font-weight-complex="bold" fo:font-size="10pt" style:font-size-asian="10pt"/>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T3720" style:parent-style-name="DefaultParagraphFont" style:family="text">
      <style:text-properties style:font-weight-complex="bold"/>
    </style:style>
    <style:style style:name="T3721" style:parent-style-name="DefaultParagraphFont" style:family="text">
      <style:text-properties style:font-weight-complex="bold"/>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T3727" style:parent-style-name="DefaultParagraphFont" style:family="text">
      <style:text-properties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T3751" style:parent-style-name="DefaultParagraphFont" style:family="text">
      <style:text-properties style:font-weight-complex="bold"/>
    </style:style>
    <style:style style:name="T3752" style:parent-style-name="DefaultParagraphFont" style:family="text">
      <style:text-properties style:font-weight-complex="bold"/>
    </style:style>
    <style:style style:name="T3753" style:parent-style-name="DefaultParagraphFont" style:family="text">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T3759" style:parent-style-name="DefaultParagraphFont" style:family="text">
      <style:text-properties style:font-weight-complex="bold"/>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T3762" style:parent-style-name="DefaultParagraphFont" style:family="text">
      <style:text-properties style:font-weight-complex="bold"/>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T3765" style:parent-style-name="DefaultParagraphFont" style:family="text">
      <style:text-properties fo:font-weight="bold" style:font-weight-asian="bold" style:font-weight-complex="bold" fo:font-size="11pt" style:font-size-asian="11pt"/>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T3801" style:parent-style-name="DefaultParagraphFont" style:family="text">
      <style:text-properties style:font-weight-complex="bold"/>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T3808" style:parent-style-name="DefaultParagraphFont" style:family="text">
      <style:text-properties style:font-weight-complex="bold"/>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T3832" style:parent-style-name="DefaultParagraphFont" style:family="text">
      <style:text-properties style:font-weight-complex="bold"/>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T3841" style:parent-style-name="DefaultParagraphFont" style:family="text">
      <style:text-properties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weight-complex="bold"/>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P3868" style:parent-style-name="Roman" style:family="paragraph">
      <style:text-properties style:font-weight-complex="bold"/>
    </style:style>
    <style:style style:name="T3869" style:parent-style-name="DefaultParagraphFont" style:family="text">
      <style:text-properties fo:font-weight="bold" style:font-weight-asian="bold" style:font-weight-complex="bold" fo:font-size="11pt" style:font-size-asian="11pt"/>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fo:font-size="10pt" style:font-size-asian="10pt"/>
    </style:style>
    <style:style style:name="T3872" style:parent-style-name="DefaultParagraphFont" style:family="text">
      <style:text-properties style:font-weight-complex="bold" fo:font-style="italic" style:font-style-asian="italic" fo:font-size="10pt" style:font-size-asian="10pt"/>
    </style:style>
    <style:style style:name="T3873" style:parent-style-name="DefaultParagraphFont" style:family="text">
      <style:text-properties style:font-weight-complex="bold" fo:font-size="10pt" style:font-size-asian="10pt"/>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style:font-weight-complex="bold" fo:font-size="11pt" style:font-size-asian="11pt"/>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fo:font-size="10pt" style:font-size-asian="10pt"/>
    </style:style>
    <style:style style:name="T3892" style:parent-style-name="DefaultParagraphFont" style:family="text">
      <style:text-properties style:font-weight-complex="bold" fo:font-style="italic" style:font-style-asian="italic" fo:font-size="10pt" style:font-size-asian="10pt"/>
    </style:style>
    <style:style style:name="T3893" style:parent-style-name="DefaultParagraphFont" style:family="text">
      <style:text-properties style:font-weight-complex="bold" fo:font-size="10pt" style:font-size-asian="10pt"/>
    </style:style>
    <style:style style:name="T3894" style:parent-style-name="DefaultParagraphFont" style:family="text">
      <style:text-properties style:font-weight-complex="bold"/>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style="italic" style:font-style-asian="italic"/>
    </style:style>
    <style:style style:name="T3897" style:parent-style-name="DefaultParagraphFont" style:family="text">
      <style:text-properties fo:font-style="italic" style:font-style-asian="italic"/>
    </style:style>
    <style:style style:name="T3898" style:parent-style-name="DefaultParagraphFont" style:family="text">
      <style:text-properties fo:font-style="italic" style:font-style-asian="italic"/>
    </style:style>
    <style:style style:name="T3899" style:parent-style-name="DefaultParagraphFont" style:family="text">
      <style:text-properties fo:font-style="italic" style:font-style-asian="italic"/>
    </style:style>
    <style:style style:name="T3900" style:parent-style-name="DefaultParagraphFont" style:family="text">
      <style:text-properties fo:font-style="italic" style:font-style-asian="italic"/>
    </style:style>
    <style:style style:name="T3901" style:parent-style-name="DefaultParagraphFont" style:family="text">
      <style:text-properties fo:font-style="italic" style:font-style-asian="italic"/>
    </style:style>
    <style:style style:name="T3902" style:parent-style-name="DefaultParagraphFont" style:family="text">
      <style:text-properties fo:font-style="italic" style:font-style-asian="italic"/>
    </style:style>
    <style:style style:name="T3903" style:parent-style-name="DefaultParagraphFont" style:family="text">
      <style:text-properties fo:font-style="italic" style:font-style-asian="italic"/>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size="10pt" style:font-size-asian="10pt"/>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style:font-weight-complex="bold" fo:font-size="11pt" style:font-size-asian="11pt"/>
    </style:style>
    <style:style style:name="T3915" style:parent-style-name="DefaultParagraphFont" style:family="text">
      <style:text-properties style:font-weight-complex="bold"/>
    </style:style>
    <style:style style:name="T3916" style:parent-style-name="DefaultParagraphFont" style:family="text">
      <style:text-properties style:font-weight-complex="bold" fo:font-size="10pt" style:font-size-asian="10pt"/>
    </style:style>
    <style:style style:name="T3917" style:parent-style-name="DefaultParagraphFont" style:family="text">
      <style:text-properties style:font-weight-complex="bold" fo:font-style="italic" style:font-style-asian="italic" fo:font-size="10pt" style:font-size-asian="10pt"/>
    </style:style>
    <style:style style:name="T3918" style:parent-style-name="DefaultParagraphFont" style:family="text">
      <style:text-properties style:font-weight-complex="bold" fo:font-size="10pt" style:font-size-asian="10pt"/>
    </style:style>
    <style:style style:name="T3919" style:parent-style-name="DefaultParagraphFont" style:family="text">
      <style:text-properties style:font-weight-complex="bold"/>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style="italic" style:font-style-asian="italic"/>
    </style:style>
    <style:style style:name="T3922" style:parent-style-name="DefaultParagraphFont" style:family="text">
      <style:text-properties fo:font-style="italic" style:font-style-asian="italic"/>
    </style:style>
    <style:style style:name="T3923" style:parent-style-name="DefaultParagraphFont" style:family="text">
      <style:text-properties fo:font-style="italic" style:font-style-asian="italic"/>
    </style:style>
    <style:style style:name="T3924" style:parent-style-name="DefaultParagraphFont" style:family="text">
      <style:text-properties fo:font-style="italic" style:font-style-asian="italic"/>
    </style:style>
    <style:style style:name="T3925" style:parent-style-name="DefaultParagraphFont" style:family="text">
      <style:text-properties fo:font-style="italic" style:font-style-asian="italic"/>
    </style:style>
    <style:style style:name="T3926" style:parent-style-name="DefaultParagraphFont" style:family="text">
      <style:text-properties fo:font-style="italic" style:font-style-asian="italic"/>
    </style:style>
    <style:style style:name="T3927" style:parent-style-name="DefaultParagraphFont" style:family="text">
      <style:text-properties fo:font-style="italic" style:font-style-asian="italic"/>
    </style:style>
    <style:style style:name="T3928" style:parent-style-name="DefaultParagraphFont" style:family="text">
      <style:text-properties fo:font-style="italic" style:font-style-asian="italic"/>
    </style:style>
    <style:style style:name="T3929" style:parent-style-name="DefaultParagraphFont" style:family="text">
      <style:text-properties fo:letter-spacing="0.0027in"/>
    </style:style>
    <style:style style:name="T3930" style:parent-style-name="DefaultParagraphFont" style:family="text">
      <style:text-properties fo:letter-spacing="0.0027in"/>
    </style:style>
    <style:style style:name="T3931" style:parent-style-name="DefaultParagraphFont" style:family="text">
      <style:text-properties fo:letter-spacing="0.0027in"/>
    </style:style>
    <style:style style:name="T3932" style:parent-style-name="DefaultParagraphFont" style:family="text">
      <style:text-properties fo:letter-spacing="0.0027in"/>
    </style:style>
    <style:style style:name="T3933" style:parent-style-name="DefaultParagraphFont" style:family="text">
      <style:text-properties fo:letter-spacing="0.0027in"/>
    </style:style>
    <style:style style:name="T3934" style:parent-style-name="DefaultParagraphFont" style:family="text">
      <style:text-properties fo:letter-spacing="0.0027in"/>
    </style:style>
    <style:style style:name="T3935" style:parent-style-name="DefaultParagraphFont" style:family="text">
      <style:text-properties fo:letter-spacing="0.0027in"/>
    </style:style>
    <style:style style:name="T3936" style:parent-style-name="DefaultParagraphFont" style:family="text">
      <style:text-properties fo:letter-spacing="0.0027in"/>
    </style:style>
    <style:style style:name="T3937" style:parent-style-name="DefaultParagraphFont" style:family="text">
      <style:text-properties fo:letter-spacing="0.0027in"/>
    </style:style>
    <style:style style:name="T3938" style:parent-style-name="DefaultParagraphFont" style:family="text">
      <style:text-properties fo:letter-spacing="0.0027in"/>
    </style:style>
    <style:style style:name="T3939" style:parent-style-name="DefaultParagraphFont" style:family="text">
      <style:text-properties fo:letter-spacing="0.0027in"/>
    </style:style>
    <style:style style:name="T3940" style:parent-style-name="DefaultParagraphFont" style:family="text">
      <style:text-properties fo:letter-spacing="0.0027in"/>
    </style:style>
    <style:style style:name="T3941" style:parent-style-name="DefaultParagraphFont" style:family="text">
      <style:text-properties fo:letter-spacing="0.0027in"/>
    </style:style>
    <style:style style:name="T3942" style:parent-style-name="DefaultParagraphFont" style:family="text">
      <style:text-properties fo:letter-spacing="0.0027in"/>
    </style:style>
    <style:style style:name="T3943" style:parent-style-name="DefaultParagraphFont" style:family="text">
      <style:text-properties fo:letter-spacing="0.0027in"/>
    </style:style>
    <style:style style:name="T3944" style:parent-style-name="DefaultParagraphFont" style:family="text">
      <style:text-properties fo:letter-spacing="0.0027in"/>
    </style:style>
    <style:style style:name="T3945" style:parent-style-name="DefaultParagraphFont" style:family="text">
      <style:text-properties fo:letter-spacing="0.0027in"/>
    </style:style>
    <style:style style:name="T3946" style:parent-style-name="DefaultParagraphFont" style:family="text">
      <style:text-properties fo:letter-spacing="0.0027in"/>
    </style:style>
    <style:style style:name="T3947" style:parent-style-name="DefaultParagraphFont" style:family="text">
      <style:text-properties fo:letter-spacing="-0.0013in"/>
    </style:style>
    <style:style style:name="T3948" style:parent-style-name="DefaultParagraphFont" style:family="text">
      <style:text-properties fo:letter-spacing="-0.0013in"/>
    </style:style>
    <style:style style:name="T3949" style:parent-style-name="DefaultParagraphFont" style:family="text">
      <style:text-properties fo:letter-spacing="-0.0013in"/>
    </style:style>
    <style:style style:name="T3950" style:parent-style-name="DefaultParagraphFont" style:family="text">
      <style:text-properties fo:letter-spacing="-0.0013in"/>
    </style:style>
    <style:style style:name="T3951" style:parent-style-name="DefaultParagraphFont" style:family="text">
      <style:text-properties fo:letter-spacing="-0.0013in"/>
    </style:style>
    <style:style style:name="T3952" style:parent-style-name="DefaultParagraphFont" style:family="text">
      <style:text-properties fo:letter-spacing="-0.0013in"/>
    </style:style>
    <style:style style:name="T3953" style:parent-style-name="DefaultParagraphFont" style:family="text">
      <style:text-properties fo:letter-spacing="-0.0013in"/>
    </style:style>
    <style:style style:name="T3954" style:parent-style-name="DefaultParagraphFont" style:family="text">
      <style:text-properties fo:letter-spacing="-0.0013in"/>
    </style:style>
    <style:style style:name="T3955" style:parent-style-name="DefaultParagraphFont" style:family="text">
      <style:text-properties fo:letter-spacing="-0.0013in"/>
    </style:style>
    <style:style style:name="T3956" style:parent-style-name="DefaultParagraphFont" style:family="text">
      <style:text-properties fo:letter-spacing="-0.0013in"/>
    </style:style>
    <style:style style:name="T3957" style:parent-style-name="DefaultParagraphFont" style:family="text">
      <style:text-properties fo:letter-spacing="-0.0013in"/>
    </style:style>
    <style:style style:name="T3958" style:parent-style-name="DefaultParagraphFont" style:family="text">
      <style:text-properties fo:letter-spacing="-0.0013in"/>
    </style:style>
    <style:style style:name="T3959" style:parent-style-name="DefaultParagraphFont" style:family="text">
      <style:text-properties fo:letter-spacing="-0.0013in"/>
    </style:style>
    <style:style style:name="T3960" style:parent-style-name="DefaultParagraphFont" style:family="text">
      <style:text-properties fo:letter-spacing="-0.0013in"/>
    </style:style>
    <style:style style:name="T3961" style:parent-style-name="DefaultParagraphFont" style:family="text">
      <style:text-properties fo:letter-spacing="-0.0013in"/>
    </style:style>
    <style:style style:name="T3962" style:parent-style-name="DefaultParagraphFont" style:family="text">
      <style:text-properties fo:letter-spacing="-0.0013in"/>
    </style:style>
    <style:style style:name="T3963" style:parent-style-name="DefaultParagraphFont" style:family="text">
      <style:text-properties fo:letter-spacing="-0.0013in"/>
    </style:style>
    <style:style style:name="T3964" style:parent-style-name="DefaultParagraphFont" style:family="text">
      <style:text-properties fo:letter-spacing="-0.0013in"/>
    </style:style>
    <style:style style:name="T3965" style:parent-style-name="DefaultParagraphFont" style:family="text">
      <style:text-properties fo:letter-spacing="-0.0013in"/>
    </style:style>
    <style:style style:name="T3966" style:parent-style-name="DefaultParagraphFont" style:family="text">
      <style:text-properties fo:letter-spacing="-0.0013in"/>
    </style:style>
    <style:style style:name="T3967" style:parent-style-name="DefaultParagraphFont" style:family="text">
      <style:text-properties fo:letter-spacing="-0.0013in"/>
    </style:style>
    <style:style style:name="T3968" style:parent-style-name="DefaultParagraphFont" style:family="text">
      <style:text-properties fo:letter-spacing="-0.0013in"/>
    </style:style>
    <style:style style:name="T3969" style:parent-style-name="DefaultParagraphFont" style:family="text">
      <style:text-properties style:font-weight-complex="bold" style:font-style-complex="italic" fo:color="#000000" fo:letter-spacing="-0.0013in"/>
    </style:style>
    <style:style style:name="T3970" style:parent-style-name="DefaultParagraphFont" style:family="text">
      <style:text-properties fo:letter-spacing="-0.0013in"/>
    </style:style>
    <style:style style:name="T3971" style:parent-style-name="DefaultParagraphFont" style:family="text">
      <style:text-properties fo:font-style="italic" style:font-style-asian="italic"/>
    </style:style>
    <style:style style:name="T3972" style:parent-style-name="DefaultParagraphFont" style:family="text">
      <style:text-properties fo:font-style="italic" style:font-style-asian="italic"/>
    </style:style>
    <style:style style:name="T3973" style:parent-style-name="DefaultParagraphFont" style:family="text">
      <style:text-properties fo:font-style="italic" style:font-style-asian="italic"/>
    </style:style>
    <style:style style:name="T3974" style:parent-style-name="DefaultParagraphFont" style:family="text">
      <style:text-properties fo:font-weight="bold" style:font-weight-asian="bold" fo:font-size="11pt" style:font-size-asian="11pt"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size="10pt" style:font-size-asian="10pt" style:font-size-complex="12pt"/>
    </style:style>
    <style:style style:name="T3977" style:parent-style-name="DefaultParagraphFont" style:family="text">
      <style:text-properties fo:font-style="italic" style:font-style-asian="italic" fo:font-size="10pt" style:font-size-asian="10pt" style:font-size-complex="12pt"/>
    </style:style>
    <style:style style:name="T3978" style:parent-style-name="DefaultParagraphFont" style:family="text">
      <style:text-properties fo:font-size="10pt" style:font-size-asian="10pt"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fo:font-size="11pt" style:font-size-asian="11pt"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fo:font-size="11pt" style:font-size-asian="11pt"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size="10pt" style:font-size-asian="10pt" style:font-size-complex="12pt"/>
    </style:style>
    <style:style style:name="T3985" style:parent-style-name="DefaultParagraphFont" style:family="text">
      <style:text-properties fo:font-style="italic" style:font-style-asian="italic" fo:font-size="10pt" style:font-size-asian="10pt" style:font-size-complex="12pt"/>
    </style:style>
    <style:style style:name="T3986" style:parent-style-name="DefaultParagraphFont" style:family="text">
      <style:text-properties fo:font-size="10pt" style:font-size-asian="10pt"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fo:font-size="11pt" style:font-size-asian="11pt"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fo:font-size="11pt" style:font-size-asian="11pt"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font-size="10pt" style:font-size-asian="10pt" style:font-size-complex="12pt"/>
    </style:style>
    <style:style style:name="T3993" style:parent-style-name="DefaultParagraphFont" style:family="text">
      <style:text-properties fo:font-style="italic" style:font-style-asian="italic" fo:font-size="10pt" style:font-size-asian="10pt" style:font-size-complex="12pt"/>
    </style:style>
    <style:style style:name="T3994" style:parent-style-name="DefaultParagraphFont" style:family="text">
      <style:text-properties fo:font-size="10pt" style:font-size-asian="10pt"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letter-spacing="0.0013in"/>
    </style:style>
    <style:style style:name="T3997" style:parent-style-name="DefaultParagraphFont" style:family="text">
      <style:text-properties fo:letter-spacing="0.0013in"/>
    </style:style>
    <style:style style:name="T3998" style:parent-style-name="DefaultParagraphFont" style:family="text">
      <style:text-properties fo:letter-spacing="0.0013in"/>
    </style:style>
    <style:style style:name="T3999" style:parent-style-name="DefaultParagraphFont" style:family="text">
      <style:text-properties fo:letter-spacing="0.0013in"/>
    </style:style>
    <style:style style:name="T4000" style:parent-style-name="DefaultParagraphFont" style:family="text">
      <style:text-properties fo:letter-spacing="0.0013in"/>
    </style:style>
    <style:style style:name="T4001" style:parent-style-name="DefaultParagraphFont" style:family="text">
      <style:text-properties fo:letter-spacing="0.0013in"/>
    </style:style>
    <style:style style:name="T4002" style:parent-style-name="DefaultParagraphFont" style:family="text">
      <style:text-properties fo:letter-spacing="0.0013in"/>
    </style:style>
    <style:style style:name="T4003" style:parent-style-name="DefaultParagraphFont" style:family="text">
      <style:text-properties fo:letter-spacing="0.0013in"/>
    </style:style>
    <style:style style:name="T4004" style:parent-style-name="DefaultParagraphFont" style:family="text">
      <style:text-properties fo:letter-spacing="0.0013in"/>
    </style:style>
    <style:style style:name="T4005" style:parent-style-name="DefaultParagraphFont" style:family="text">
      <style:text-properties fo:letter-spacing="0.0013in"/>
    </style:style>
    <style:style style:name="T4006" style:parent-style-name="DefaultParagraphFont" style:family="text">
      <style:text-properties fo:letter-spacing="0.0013in"/>
    </style:style>
    <style:style style:name="T4007" style:parent-style-name="DefaultParagraphFont" style:family="text">
      <style:text-properties fo:letter-spacing="0.0013in"/>
    </style:style>
    <style:style style:name="T4008" style:parent-style-name="DefaultParagraphFont" style:family="text">
      <style:text-properties fo:letter-spacing="0.0013in"/>
    </style:style>
    <style:style style:name="T4009" style:parent-style-name="DefaultParagraphFont" style:family="text">
      <style:text-properties fo:letter-spacing="0.0013in"/>
    </style:style>
    <style:style style:name="T4010" style:parent-style-name="DefaultParagraphFont" style:family="text">
      <style:text-properties fo:letter-spacing="0.0013in"/>
    </style:style>
    <style:style style:name="T4011" style:parent-style-name="DefaultParagraphFont" style:family="text">
      <style:text-properties fo:letter-spacing="0.0013in"/>
    </style:style>
    <style:style style:name="T4012" style:parent-style-name="DefaultParagraphFont" style:family="text">
      <style:text-properties fo:letter-spacing="0.0013in"/>
    </style:style>
    <style:style style:name="T4013" style:parent-style-name="DefaultParagraphFont" style:family="text">
      <style:text-properties fo:letter-spacing="0.0013in"/>
    </style:style>
    <style:style style:name="T4014" style:parent-style-name="DefaultParagraphFont" style:family="text">
      <style:text-properties fo:letter-spacing="0.0013in"/>
    </style:style>
    <style:style style:name="T4015" style:parent-style-name="DefaultParagraphFont" style:family="text">
      <style:text-properties fo:letter-spacing="0.0013in"/>
    </style:style>
    <style:style style:name="T4016" style:parent-style-name="DefaultParagraphFont" style:family="text">
      <style:text-properties fo:letter-spacing="0.0013in"/>
    </style:style>
    <style:style style:name="T4017" style:parent-style-name="DefaultParagraphFont" style:family="text">
      <style:text-properties fo:letter-spacing="0.0013in"/>
    </style:style>
    <style:style style:name="T4018" style:parent-style-name="DefaultParagraphFont" style:family="text">
      <style:text-properties fo:letter-spacing="0.0013in"/>
    </style:style>
    <style:style style:name="T4019" style:parent-style-name="DefaultParagraphFont" style:family="text">
      <style:text-properties fo:letter-spacing="0.0013in"/>
    </style:style>
    <style:style style:name="T4020" style:parent-style-name="DefaultParagraphFont" style:family="text">
      <style:text-properties fo:letter-spacing="0.0013in"/>
    </style:style>
    <style:style style:name="T4021" style:parent-style-name="DefaultParagraphFont" style:family="text">
      <style:text-properties fo:letter-spacing="0.0013in"/>
    </style:style>
    <style:style style:name="T4022" style:parent-style-name="DefaultParagraphFont" style:family="text">
      <style:text-properties fo:letter-spacing="0.0013in"/>
    </style:style>
    <style:style style:name="T4023" style:parent-style-name="DefaultParagraphFont" style:family="text">
      <style:text-properties fo:letter-spacing="0.0013in"/>
    </style:style>
    <style:style style:name="T4024" style:parent-style-name="DefaultParagraphFont" style:family="text">
      <style:text-properties fo:letter-spacing="0.0013in"/>
    </style:style>
    <style:style style:name="T4025" style:parent-style-name="DefaultParagraphFont" style:family="text">
      <style:text-properties fo:letter-spacing="0.0013in"/>
    </style:style>
    <style:style style:name="T4026" style:parent-style-name="DefaultParagraphFont" style:family="text">
      <style:text-properties fo:letter-spacing="0.0013in"/>
    </style:style>
    <style:style style:name="T4027" style:parent-style-name="DefaultParagraphFont" style:family="text">
      <style:text-properties fo:letter-spacing="0.0013in"/>
    </style:style>
    <style:style style:name="T4028" style:parent-style-name="DefaultParagraphFont" style:family="text">
      <style:text-properties fo:letter-spacing="0.0013in"/>
    </style:style>
    <style:style style:name="T4029" style:parent-style-name="DefaultParagraphFont" style:family="text">
      <style:text-properties fo:letter-spacing="0.0013in"/>
    </style:style>
    <style:style style:name="T4030" style:parent-style-name="DefaultParagraphFont" style:family="text">
      <style:text-properties fo:letter-spacing="0.0013in"/>
    </style:style>
    <style:style style:name="T4031" style:parent-style-name="DefaultParagraphFont" style:family="text">
      <style:text-properties fo:letter-spacing="0.0013in"/>
    </style:style>
    <style:style style:name="T4032" style:parent-style-name="DefaultParagraphFont" style:family="text">
      <style:text-properties fo:letter-spacing="0.0013in"/>
    </style:style>
    <style:style style:name="T4033" style:parent-style-name="DefaultParagraphFont" style:family="text">
      <style:text-properties fo:letter-spacing="0.0013in"/>
    </style:style>
    <style:style style:name="T4034" style:parent-style-name="DefaultParagraphFont" style:family="text">
      <style:text-properties fo:letter-spacing="0.0013in"/>
    </style:style>
    <style:style style:name="T4035" style:parent-style-name="DefaultParagraphFont" style:family="text">
      <style:text-properties fo:letter-spacing="0.0013in"/>
    </style:style>
    <style:style style:name="T4036" style:parent-style-name="DefaultParagraphFont" style:family="text">
      <style:text-properties fo:letter-spacing="0.0013in"/>
    </style:style>
    <style:style style:name="T4037" style:parent-style-name="DefaultParagraphFont" style:family="text">
      <style:text-properties fo:letter-spacing="0.0013in"/>
    </style:style>
    <style:style style:name="T4038" style:parent-style-name="DefaultParagraphFont" style:family="text">
      <style:text-properties fo:letter-spacing="0.0013in"/>
    </style:style>
    <style:style style:name="T4039" style:parent-style-name="DefaultParagraphFont" style:family="text">
      <style:text-properties fo:letter-spacing="0.0013in"/>
    </style:style>
    <style:style style:name="T4040" style:parent-style-name="DefaultParagraphFont" style:family="text">
      <style:text-properties fo:letter-spacing="0.0013in"/>
    </style:style>
    <style:style style:name="T4041" style:parent-style-name="DefaultParagraphFont" style:family="text">
      <style:text-properties fo:letter-spacing="0.0013in"/>
    </style:style>
    <style:style style:name="T4042" style:parent-style-name="DefaultParagraphFont" style:family="text">
      <style:text-properties fo:letter-spacing="0.0013in"/>
    </style:style>
    <style:style style:name="T4043" style:parent-style-name="DefaultParagraphFont" style:family="text">
      <style:text-properties fo:letter-spacing="0.0013in"/>
    </style:style>
    <style:style style:name="T4044" style:parent-style-name="DefaultParagraphFont" style:family="text">
      <style:text-properties fo:letter-spacing="0.0013in"/>
    </style:style>
    <style:style style:name="T4045" style:parent-style-name="DefaultParagraphFont" style:family="text">
      <style:text-properties fo:letter-spacing="0.0013in"/>
    </style:style>
    <style:style style:name="T4046" style:parent-style-name="DefaultParagraphFont" style:family="text">
      <style:text-properties fo:letter-spacing="0.0013in"/>
    </style:style>
    <style:style style:name="T4047" style:parent-style-name="DefaultParagraphFont" style:family="text">
      <style:text-properties fo:letter-spacing="0.0013in"/>
    </style:style>
    <style:style style:name="T4048" style:parent-style-name="DefaultParagraphFont" style:family="text">
      <style:text-properties fo:letter-spacing="0.0013in"/>
    </style:style>
    <style:style style:name="T4049" style:parent-style-name="DefaultParagraphFont" style:family="text">
      <style:text-properties fo:letter-spacing="0.0013in"/>
    </style:style>
    <style:style style:name="T4050" style:parent-style-name="DefaultParagraphFont" style:family="text">
      <style:text-properties fo:letter-spacing="0.0013in"/>
    </style:style>
    <style:style style:name="T4051" style:parent-style-name="DefaultParagraphFont" style:family="text">
      <style:text-properties fo:letter-spacing="0.0013in"/>
    </style:style>
    <style:style style:name="T4052" style:parent-style-name="DefaultParagraphFont" style:family="text">
      <style:text-properties fo:letter-spacing="0.0013in"/>
    </style:style>
    <style:style style:name="T4053" style:parent-style-name="DefaultParagraphFont" style:family="text">
      <style:text-properties fo:letter-spacing="0.0013in"/>
    </style:style>
    <style:style style:name="T4054" style:parent-style-name="DefaultParagraphFont" style:family="text">
      <style:text-properties fo:letter-spacing="0.0013in"/>
    </style:style>
    <style:style style:name="T4055" style:parent-style-name="DefaultParagraphFont" style:family="text">
      <style:text-properties fo:letter-spacing="0.0013in"/>
    </style:style>
    <style:style style:name="T4056" style:parent-style-name="DefaultParagraphFont" style:family="text">
      <style:text-properties fo:letter-spacing="0.0013in"/>
    </style:style>
    <style:style style:name="T4057" style:parent-style-name="DefaultParagraphFont" style:family="text">
      <style:text-properties fo:font-weight="bold" style:font-weight-asian="bold" fo:font-size="11pt" style:font-size-asian="11pt"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font-weight="bold" style:font-weight-asian="bold" fo:font-size="11pt" style:font-size-asian="11pt"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ize="10pt" style:font-size-asian="10pt" style:font-size-complex="12pt"/>
    </style:style>
    <style:style style:name="T4062" style:parent-style-name="DefaultParagraphFont" style:family="text">
      <style:text-properties fo:font-style="italic" style:font-style-asian="italic" fo:font-size="10pt" style:font-size-asian="10pt" style:font-size-complex="12pt"/>
    </style:style>
    <style:style style:name="T4063" style:parent-style-name="DefaultParagraphFont" style:family="text">
      <style:text-properties fo:font-size="10pt" style:font-size-asian="10pt"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fo:font-size="11pt" style:font-size-asian="11pt"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Roman" style:family="paragraph">
      <style:text-properties style:font-size-complex="12pt"/>
    </style:style>
    <style:style style:name="T4074" style:parent-style-name="DefaultParagraphFont" style:family="text">
      <style:text-properties fo:font-style="italic" style:font-style-asian="italic"/>
    </style:style>
    <style:style style:name="T4075" style:parent-style-name="DefaultParagraphFont" style:family="text">
      <style:text-properties fo:font-style="italic" style:font-style-asian="italic"/>
    </style:style>
    <style:style style:name="T4076" style:parent-style-name="DefaultParagraphFont" style:family="text">
      <style:text-properties fo:font-style="italic" style:font-style-asian="italic"/>
    </style:style>
    <style:style style:name="P4077" style:parent-style-name="Roman" style:family="paragraph">
      <style:text-properties style:font-size-complex="12pt"/>
    </style:style>
    <style:style style:name="P4078" style:parent-style-name="Roman" style:family="paragraph">
      <style:text-properties style:font-size-complex="12pt"/>
    </style:style>
    <style:style style:name="T4079" style:parent-style-name="DefaultParagraphFont" style:family="text">
      <style:text-properties fo:font-weight="bold" style:font-weight-asian="bold" fo:font-size="11pt" style:font-size-asian="11pt"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font-size="10pt" style:font-size-asian="10pt" style:font-size-complex="12pt"/>
    </style:style>
    <style:style style:name="T4082" style:parent-style-name="DefaultParagraphFont" style:family="text">
      <style:text-properties fo:font-style="italic" style:font-style-asian="italic" fo:font-size="10pt" style:font-size-asian="10pt" style:font-size-complex="12pt"/>
    </style:style>
    <style:style style:name="T4083" style:parent-style-name="DefaultParagraphFont" style:family="text">
      <style:text-properties fo:font-size="10pt" style:font-size-asian="10pt"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Roman" style:family="paragraph">
      <style:text-properties style:font-size-complex="12pt"/>
    </style:style>
    <style:style style:name="P4155" style:parent-style-name="Roman" style:family="paragraph">
      <style:text-properties style:font-size-complex="12pt"/>
    </style:style>
    <style:style style:name="P4156" style:parent-style-name="Roman" style:family="paragraph">
      <style:text-properties style:font-size-complex="12pt"/>
    </style:style>
    <style:style style:name="T4157" style:parent-style-name="DefaultParagraphFont" style:family="text">
      <style:text-properties fo:font-weight="bold" style:font-weight-asian="bold" fo:font-size="11pt" style:font-size-asian="11pt"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weight-complex="bold" fo:font-size="11pt" style:font-size-asian="11pt"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fo:font-size="10pt" style:font-size-asian="10pt" style:font-size-complex="12pt"/>
    </style:style>
    <style:style style:name="T4172" style:parent-style-name="DefaultParagraphFont" style:family="text">
      <style:text-properties style:font-weight-complex="bold" fo:font-style="italic" style:font-style-asian="italic" fo:font-size="10pt" style:font-size-asian="10pt" style:font-size-complex="12pt"/>
    </style:style>
    <style:style style:name="T4173" style:parent-style-name="DefaultParagraphFont" style:family="text">
      <style:text-properties style:font-weight-complex="bold" fo:font-size="10pt" style:font-size-asian="10pt"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Roman" style:family="paragraph">
      <style:text-properties fo:letter-spacing="-0.0013in"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style="italic" style:font-style-asian="italic"/>
    </style:style>
    <style:style style:name="T4411" style:parent-style-name="DefaultParagraphFont" style:family="text">
      <style:text-properties fo:font-style="italic" style:font-style-asian="italic"/>
    </style:style>
    <style:style style:name="T4412" style:parent-style-name="DefaultParagraphFont" style:family="text">
      <style:text-properties fo:font-style="italic" style:font-style-asian="italic"/>
    </style:style>
    <style:style style:name="T4413" style:parent-style-name="DefaultParagraphFont" style:family="text">
      <style:text-properties fo:font-style="italic" style:font-style-asian="italic"/>
    </style:style>
    <style:style style:name="T4414" style:parent-style-name="DefaultParagraphFont" style:family="text">
      <style:text-properties fo:font-style="italic" style:font-style-asian="italic"/>
    </style:style>
    <style:style style:name="T4415" style:parent-style-name="DefaultParagraphFont" style:family="text">
      <style:text-properties fo:letter-spacing="-0.0013in"/>
    </style:style>
    <style:style style:name="T4416" style:parent-style-name="DefaultParagraphFont" style:family="text">
      <style:text-properties fo:letter-spacing="-0.0013in"/>
    </style:style>
    <style:style style:name="T4417" style:parent-style-name="DefaultParagraphFont" style:family="text">
      <style:text-properties fo:letter-spacing="-0.0013in"/>
    </style:style>
    <style:style style:name="T4418" style:parent-style-name="DefaultParagraphFont" style:family="text">
      <style:text-properties fo:letter-spacing="-0.0013in"/>
    </style:style>
    <style:style style:name="T4419" style:parent-style-name="DefaultParagraphFont" style:family="text">
      <style:text-properties fo:letter-spacing="-0.0013in"/>
    </style:style>
    <style:style style:name="T4420" style:parent-style-name="DefaultParagraphFont" style:family="text">
      <style:text-properties fo:letter-spacing="-0.0013in"/>
    </style:style>
    <style:style style:name="T4421" style:parent-style-name="DefaultParagraphFont" style:family="text">
      <style:text-properties fo:letter-spacing="-0.0013in"/>
    </style:style>
    <style:style style:name="T4422" style:parent-style-name="DefaultParagraphFont" style:family="text">
      <style:text-properties fo:letter-spacing="-0.0013in" style:text-position="super 60%" fo:font-size="10pt" style:font-size-asian="10pt"/>
    </style:style>
    <style:style style:name="T4423" style:parent-style-name="DefaultParagraphFont" style:family="text">
      <style:text-properties fo:letter-spacing="-0.0013in"/>
    </style:style>
    <style:style style:name="T4424" style:parent-style-name="DefaultParagraphFont" style:family="text">
      <style:text-properties fo:letter-spacing="-0.0013in"/>
    </style:style>
    <style:style style:name="T4425" style:parent-style-name="DefaultParagraphFont" style:family="text">
      <style:text-properties fo:letter-spacing="-0.0013in"/>
    </style:style>
    <style:style style:name="T4426" style:parent-style-name="DefaultParagraphFont" style:family="text">
      <style:text-properties fo:letter-spacing="-0.0013in"/>
    </style:style>
    <style:style style:name="T4427" style:parent-style-name="DefaultParagraphFont" style:family="text">
      <style:text-properties fo:letter-spacing="-0.0013in"/>
    </style:style>
    <style:style style:name="T4428" style:parent-style-name="DefaultParagraphFont" style:family="text">
      <style:text-properties fo:letter-spacing="-0.0013in"/>
    </style:style>
    <style:style style:name="T4429" style:parent-style-name="DefaultParagraphFont" style:family="text">
      <style:text-properties fo:letter-spacing="-0.0013in"/>
    </style:style>
    <style:style style:name="T4430" style:parent-style-name="DefaultParagraphFont" style:family="text">
      <style:text-properties fo:letter-spacing="-0.0013in"/>
    </style:style>
    <style:style style:name="T4431" style:parent-style-name="DefaultParagraphFont" style:family="text">
      <style:text-properties fo:letter-spacing="-0.0013in"/>
    </style:style>
    <style:style style:name="T4432" style:parent-style-name="DefaultParagraphFont" style:family="text">
      <style:text-properties fo:letter-spacing="-0.0013in"/>
    </style:style>
    <style:style style:name="T4433" style:parent-style-name="DefaultParagraphFont" style:family="text">
      <style:text-properties fo:letter-spacing="-0.0013in"/>
    </style:style>
    <style:style style:name="T4434" style:parent-style-name="DefaultParagraphFont" style:family="text">
      <style:text-properties fo:letter-spacing="-0.0013in"/>
    </style:style>
    <style:style style:name="T4435" style:parent-style-name="DefaultParagraphFont" style:family="text">
      <style:text-properties fo:letter-spacing="-0.0013in"/>
    </style:style>
    <style:style style:name="T4436" style:parent-style-name="DefaultParagraphFont" style:family="text">
      <style:text-properties fo:letter-spacing="-0.0013in"/>
    </style:style>
    <style:style style:name="T4437" style:parent-style-name="DefaultParagraphFont" style:family="text">
      <style:text-properties fo:letter-spacing="-0.0013in"/>
    </style:style>
    <style:style style:name="T4438" style:parent-style-name="DefaultParagraphFont" style:family="text">
      <style:text-properties fo:letter-spacing="-0.0013in"/>
    </style:style>
    <style:style style:name="T4439" style:parent-style-name="DefaultParagraphFont" style:family="text">
      <style:text-properties fo:letter-spacing="-0.0013in"/>
    </style:style>
    <style:style style:name="T4440" style:parent-style-name="DefaultParagraphFont" style:family="text">
      <style:text-properties fo:letter-spacing="-0.0013in"/>
    </style:style>
    <style:style style:name="T4441" style:parent-style-name="DefaultParagraphFont" style:family="text">
      <style:text-properties fo:letter-spacing="-0.0013in"/>
    </style:style>
    <style:style style:name="T4442" style:parent-style-name="DefaultParagraphFont" style:family="text">
      <style:text-properties fo:letter-spacing="-0.0013in"/>
    </style:style>
    <style:style style:name="T4443" style:parent-style-name="DefaultParagraphFont" style:family="text">
      <style:text-properties fo:letter-spacing="-0.0013in"/>
    </style:style>
    <style:style style:name="T4444" style:parent-style-name="DefaultParagraphFont" style:family="text">
      <style:text-properties fo:letter-spacing="-0.0013in"/>
    </style:style>
    <style:style style:name="T4445" style:parent-style-name="DefaultParagraphFont" style:family="text">
      <style:text-properties fo:letter-spacing="-0.0013in"/>
    </style:style>
    <style:style style:name="T4446" style:parent-style-name="DefaultParagraphFont" style:family="text">
      <style:text-properties fo:letter-spacing="-0.0013in"/>
    </style:style>
    <style:style style:name="T4447" style:parent-style-name="DefaultParagraphFont" style:family="text">
      <style:text-properties fo:letter-spacing="-0.0013in"/>
    </style:style>
    <style:style style:name="T4448" style:parent-style-name="DefaultParagraphFont" style:family="text">
      <style:text-properties fo:letter-spacing="-0.0013in"/>
    </style:style>
    <style:style style:name="T4449" style:parent-style-name="DefaultParagraphFont" style:family="text">
      <style:text-properties fo:font-style="italic" style:font-style-asian="italic"/>
    </style:style>
    <style:style style:name="T4450" style:parent-style-name="DefaultParagraphFont" style:family="text">
      <style:text-properties fo:font-style="italic" style:font-style-asian="italic"/>
    </style:style>
    <style:style style:name="T4451" style:parent-style-name="DefaultParagraphFont" style:family="text">
      <style:text-properties fo:font-style="italic" style:font-style-asian="italic"/>
    </style:style>
    <style:style style:name="T4452" style:parent-style-name="DefaultParagraphFont" style:family="text">
      <style:text-properties fo:letter-spacing="-0.0013in"/>
    </style:style>
    <style:style style:name="T4453" style:parent-style-name="DefaultParagraphFont" style:family="text">
      <style:text-properties fo:letter-spacing="-0.0013in"/>
    </style:style>
    <style:style style:name="T4454" style:parent-style-name="DefaultParagraphFont" style:family="text">
      <style:text-properties fo:letter-spacing="-0.0013in"/>
    </style:style>
    <style:style style:name="T4455" style:parent-style-name="DefaultParagraphFont" style:family="text">
      <style:text-properties fo:letter-spacing="-0.0013in"/>
    </style:style>
    <style:style style:name="T4456" style:parent-style-name="DefaultParagraphFont" style:family="text">
      <style:text-properties fo:letter-spacing="-0.0013in"/>
    </style:style>
    <style:style style:name="T4457" style:parent-style-name="DefaultParagraphFont" style:family="text">
      <style:text-properties fo:letter-spacing="-0.0013in"/>
    </style:style>
    <style:style style:name="T4458" style:parent-style-name="DefaultParagraphFont" style:family="text">
      <style:text-properties fo:letter-spacing="-0.0013in"/>
    </style:style>
    <style:style style:name="T4459" style:parent-style-name="DefaultParagraphFont" style:family="text">
      <style:text-properties fo:letter-spacing="-0.0013in"/>
    </style:style>
    <style:style style:name="T4460" style:parent-style-name="DefaultParagraphFont" style:family="text">
      <style:text-properties fo:letter-spacing="-0.0013in"/>
    </style:style>
    <style:style style:name="T4461" style:parent-style-name="DefaultParagraphFont" style:family="text">
      <style:text-properties fo:letter-spacing="-0.0013in"/>
    </style:style>
    <style:style style:name="T4462" style:parent-style-name="DefaultParagraphFont" style:family="text">
      <style:text-properties fo:letter-spacing="-0.0013in"/>
    </style:style>
    <style:style style:name="T4463" style:parent-style-name="DefaultParagraphFont" style:family="text">
      <style:text-properties fo:letter-spacing="-0.0013in"/>
    </style:style>
    <style:style style:name="T4464" style:parent-style-name="DefaultParagraphFont" style:family="text">
      <style:text-properties fo:letter-spacing="-0.0013in"/>
    </style:style>
    <style:style style:name="T4465" style:parent-style-name="DefaultParagraphFont" style:family="text">
      <style:text-properties fo:letter-spacing="-0.0013in"/>
    </style:style>
    <style:style style:name="T4466" style:parent-style-name="DefaultParagraphFont" style:family="text">
      <style:text-properties fo:letter-spacing="-0.0013in"/>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style:text-position="super 60%" fo:font-size="10pt" style:font-size-asian="10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size="10pt" style:font-size-asian="10pt"/>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size="10pt" style:font-size-asian="10pt"/>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size="10pt" style:font-size-asian="10pt"/>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style:font-weight-complex="bold" fo:font-size="11pt" style:font-size-asian="11pt"/>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fo:font-size="10pt" style:font-size-asian="10pt"/>
    </style:style>
    <style:style style:name="T4506" style:parent-style-name="DefaultParagraphFont" style:family="text">
      <style:text-properties style:font-weight-complex="bold" fo:font-style="italic" style:font-style-asian="italic" fo:font-size="10pt" style:font-size-asian="10pt"/>
    </style:style>
    <style:style style:name="T4507" style:parent-style-name="DefaultParagraphFont" style:family="text">
      <style:text-properties style:font-weight-complex="bold" fo:font-size="10pt" style:font-size-asian="10pt"/>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T4510" style:parent-style-name="DefaultParagraphFont" style:family="text">
      <style:text-properties style:font-weight-complex="bold"/>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T4517" style:parent-style-name="DefaultParagraphFont" style:family="text">
      <style:text-properties style:font-weight-complex="bold"/>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style:font-weight-complex="bold"/>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T4541" style:parent-style-name="DefaultParagraphFont" style:family="text">
      <style:text-properties style:font-weight-complex="bold"/>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T4570" style:parent-style-name="DefaultParagraphFont" style:family="text">
      <style:text-properties style:font-weight-complex="bold"/>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T4587" style:parent-style-name="DefaultParagraphFont" style:family="text">
      <style:text-properties style:font-weight-complex="bold"/>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P4620" style:parent-style-name="Roman" style:family="paragraph">
      <style:text-properties style:font-weight-complex="bold"/>
    </style:style>
    <style:style style:name="T4621" style:parent-style-name="DefaultParagraphFont" style:family="text">
      <style:text-properties style:font-weight-complex="bold"/>
    </style:style>
    <style:style style:name="T4622" style:parent-style-name="DefaultParagraphFont" style:family="text">
      <style:text-properties style:font-weight-complex="bold"/>
    </style:style>
    <style:style style:name="T4623" style:parent-style-name="DefaultParagraphFont" style:family="text">
      <style:text-properties style:font-weight-complex="bold"/>
    </style:style>
    <style:style style:name="T4624" style:parent-style-name="DefaultParagraphFont" style:family="text">
      <style:text-properties style:font-weight-complex="bold"/>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style:style>
    <style:style style:name="T4627" style:parent-style-name="DefaultParagraphFont" style:family="text">
      <style:text-properties style:font-weight-complex="bold"/>
    </style:style>
    <style:style style:name="T4628" style:parent-style-name="DefaultParagraphFont" style:family="text">
      <style:text-properties style:font-weight-complex="bold"/>
    </style:style>
    <style:style style:name="T4629" style:parent-style-name="DefaultParagraphFont" style:family="text">
      <style:text-properties style:font-weight-complex="bold"/>
    </style:style>
    <style:style style:name="T4630" style:parent-style-name="DefaultParagraphFont" style:family="text">
      <style:text-properties style:font-weight-complex="bold"/>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T4634" style:parent-style-name="DefaultParagraphFont" style:family="text">
      <style:text-properties style:font-weight-complex="bold"/>
    </style:style>
    <style:style style:name="T4635" style:parent-style-name="DefaultParagraphFont" style:family="text">
      <style:text-properties style:font-weight-complex="bold"/>
    </style:style>
    <style:style style:name="T4636" style:parent-style-name="DefaultParagraphFont" style:family="text">
      <style:text-properties style:font-weight-complex="bold"/>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T4639" style:parent-style-name="DefaultParagraphFont" style:family="text">
      <style:text-properties style:font-weight-complex="bold"/>
    </style:style>
    <style:style style:name="T4640" style:parent-style-name="DefaultParagraphFont" style:family="text">
      <style:text-properties style:font-weight-complex="bold"/>
    </style:style>
    <style:style style:name="T4641" style:parent-style-name="DefaultParagraphFont" style:family="text">
      <style:text-properties style:font-weight-complex="bold"/>
    </style:style>
    <style:style style:name="T4642" style:parent-style-name="DefaultParagraphFont" style:family="text">
      <style:text-properties style:font-weight-complex="bold"/>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style>
    <style:style style:name="T4645" style:parent-style-name="DefaultParagraphFont" style:family="text">
      <style:text-properties style:font-weight-complex="bold"/>
    </style:style>
    <style:style style:name="T4646" style:parent-style-name="DefaultParagraphFont" style:family="text">
      <style:text-properties style:font-weight-complex="bold"/>
    </style:style>
    <style:style style:name="T4647" style:parent-style-name="DefaultParagraphFont" style:family="text">
      <style:text-properties style:font-weight-complex="bold"/>
    </style:style>
    <style:style style:name="T4648" style:parent-style-name="DefaultParagraphFont" style:family="text">
      <style:text-properties style:font-weight-complex="bold"/>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T4651" style:parent-style-name="DefaultParagraphFont" style:family="text">
      <style:text-properties style:font-weight-complex="bold"/>
    </style:style>
    <style:style style:name="T4652" style:parent-style-name="DefaultParagraphFont" style:family="text">
      <style:text-properties style:font-weight-complex="bold"/>
    </style:style>
    <style:style style:name="T4653" style:parent-style-name="DefaultParagraphFont" style:family="text">
      <style:text-properties style:font-weight-complex="bold"/>
    </style:style>
    <style:style style:name="T4654" style:parent-style-name="DefaultParagraphFont" style:family="text">
      <style:text-properties style:font-weight-complex="bold"/>
    </style:style>
    <style:style style:name="T4655" style:parent-style-name="DefaultParagraphFont" style:family="text">
      <style:text-properties style:font-weight-complex="bold"/>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T4662" style:parent-style-name="DefaultParagraphFont" style:family="text">
      <style:text-properties style:font-weight-complex="bold"/>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T4665" style:parent-style-name="DefaultParagraphFont" style:family="text">
      <style:text-properties style:font-weight-complex="bold"/>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T4668" style:parent-style-name="DefaultParagraphFont" style:family="text">
      <style:text-properties style:font-weight-complex="bold"/>
    </style:style>
    <style:style style:name="T4669" style:parent-style-name="DefaultParagraphFont" style:family="text">
      <style:text-properties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style="italic" style:font-style-asian="italic"/>
    </style:style>
    <style:style style:name="T4674" style:parent-style-name="DefaultParagraphFont" style:family="text">
      <style:text-properties fo:font-style="italic" style:font-style-asian="italic"/>
    </style:style>
    <style:style style:name="T4675" style:parent-style-name="DefaultParagraphFont" style:family="text">
      <style:text-properties fo:font-style="italic" style:font-style-asian="italic"/>
    </style:style>
    <style:style style:name="T4676" style:parent-style-name="DefaultParagraphFont" style:family="text">
      <style:text-properties fo:font-style="italic" style:font-style-asian="italic"/>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weight="bold" style:font-weight-asian="bold" style:font-weight-complex="bold" fo:font-size="11pt" style:font-size-asian="11pt"/>
    </style:style>
    <style:style style:name="T4682" style:parent-style-name="DefaultParagraphFont" style:family="text">
      <style:text-properties style:font-weight-complex="bold"/>
    </style:style>
    <style:style style:name="T4683" style:parent-style-name="DefaultParagraphFont" style:family="text">
      <style:text-properties style:font-weight-complex="bold" fo:font-size="10pt" style:font-size-asian="10pt"/>
    </style:style>
    <style:style style:name="T4684" style:parent-style-name="DefaultParagraphFont" style:family="text">
      <style:text-properties style:font-weight-complex="bold" fo:font-style="italic" style:font-style-asian="italic" fo:font-size="10pt" style:font-size-asian="10pt"/>
    </style:style>
    <style:style style:name="T4685" style:parent-style-name="DefaultParagraphFont" style:family="text">
      <style:text-properties style:font-weight-complex="bold" fo:font-size="10pt" style:font-size-asian="10pt"/>
    </style:style>
    <style:style style:name="T4686" style:parent-style-name="DefaultParagraphFont" style:family="text">
      <style:text-properties style:font-weight-complex="bold"/>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T4692" style:parent-style-name="DefaultParagraphFont" style:family="text">
      <style:text-properties style:font-weight-complex="bold"/>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T4702" style:parent-style-name="DefaultParagraphFont" style:family="text">
      <style:text-properties style:font-weight-complex="bold"/>
    </style:style>
    <style:style style:name="T4703" style:parent-style-name="DefaultParagraphFont" style:family="text">
      <style:text-properties style:font-weight-complex="bold"/>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style:style>
    <style:style style:name="T4706" style:parent-style-name="DefaultParagraphFont" style:family="text">
      <style:text-properties style:font-weight-complex="bold"/>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T4709" style:parent-style-name="DefaultParagraphFont" style:family="text">
      <style:text-properties style:font-weight-complex="bold"/>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T4712" style:parent-style-name="DefaultParagraphFont" style:family="text">
      <style:text-properties style:font-weight-complex="bold"/>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T4717" style:parent-style-name="DefaultParagraphFont" style:family="text">
      <style:text-properties style:font-weight-complex="bold"/>
    </style:style>
    <style:style style:name="T4718" style:parent-style-name="DefaultParagraphFont" style:family="text">
      <style:text-properties style:font-weight-complex="bold"/>
    </style:style>
    <style:style style:name="T4719" style:parent-style-name="DefaultParagraphFont" style:family="text">
      <style:text-properties style:font-weight-complex="bold"/>
    </style:style>
    <style:style style:name="T4720" style:parent-style-name="DefaultParagraphFont" style:family="text">
      <style:text-properties style:font-weight-complex="bold"/>
    </style:style>
    <style:style style:name="T4721" style:parent-style-name="DefaultParagraphFont" style:family="text">
      <style:text-properties style:font-weight-complex="bold"/>
    </style:style>
    <style:style style:name="T4722" style:parent-style-name="DefaultParagraphFont" style:family="text">
      <style:text-properties style:font-weight-complex="bold"/>
    </style:style>
    <style:style style:name="T4723" style:parent-style-name="DefaultParagraphFont" style:family="text">
      <style:text-properties style:font-weight-complex="bold"/>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style>
    <style:style style:name="T4726" style:parent-style-name="DefaultParagraphFont" style:family="text">
      <style:text-properties style:font-weight-complex="bold"/>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T4730" style:parent-style-name="DefaultParagraphFont" style:family="text">
      <style:text-properties style:font-weight-complex="bold"/>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style:style>
    <style:style style:name="T4733" style:parent-style-name="DefaultParagraphFont" style:family="text">
      <style:text-properties fo:font-weight="bold" style:font-weight-asian="bold" style:font-weight-complex="bold" fo:font-size="11pt" style:font-size-asian="11pt"/>
    </style:style>
    <style:style style:name="T4734" style:parent-style-name="DefaultParagraphFont" style:family="text">
      <style:text-properties style:font-weight-complex="bold"/>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style>
    <style:style style:name="T4741" style:parent-style-name="DefaultParagraphFont" style:family="text">
      <style:text-properties style:font-weight-complex="bold"/>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T4745" style:parent-style-name="DefaultParagraphFont" style:family="text">
      <style:text-properties style:font-weight-complex="bold"/>
    </style:style>
    <style:style style:name="T4746" style:parent-style-name="DefaultParagraphFont" style:family="text">
      <style:text-properties fo:font-weight="bold" style:font-weight-asian="bold" style:font-weight-complex="bold" fo:font-size="11pt" style:font-size-asian="11pt"/>
    </style:style>
    <style:style style:name="T4747" style:parent-style-name="DefaultParagraphFont" style:family="text">
      <style:text-properties style:font-weight-complex="bold"/>
    </style:style>
    <style:style style:name="T4748" style:parent-style-name="DefaultParagraphFont" style:family="text">
      <style:text-properties style:font-weight-complex="bold" fo:font-size="10pt" style:font-size-asian="10pt"/>
    </style:style>
    <style:style style:name="T4749" style:parent-style-name="DefaultParagraphFont" style:family="text">
      <style:text-properties style:font-weight-complex="bold" fo:font-style="italic" style:font-style-asian="italic" fo:font-size="10pt" style:font-size-asian="10pt"/>
    </style:style>
    <style:style style:name="T4750" style:parent-style-name="DefaultParagraphFont" style:family="text">
      <style:text-properties style:font-weight-complex="bold" fo:font-size="10pt" style:font-size-asian="10pt"/>
    </style:style>
    <style:style style:name="T4751" style:parent-style-name="DefaultParagraphFont" style:family="text">
      <style:text-properties style:font-weight-complex="bold"/>
    </style:style>
    <style:style style:name="T4752" style:parent-style-name="DefaultParagraphFont" style:family="text">
      <style:text-properties style:font-weight-complex="bold"/>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style:style>
    <style:style style:name="T4756" style:parent-style-name="DefaultParagraphFont" style:family="text">
      <style:text-properties style:font-weight-complex="bold"/>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style:style>
    <style:style style:name="T4759" style:parent-style-name="DefaultParagraphFont" style:family="text">
      <style:text-properties style:font-weight-complex="bold"/>
    </style:style>
    <style:style style:name="T4760" style:parent-style-name="DefaultParagraphFont" style:family="text">
      <style:text-properties fo:font-weight="bold" style:font-weight-asian="bold" style:font-weight-complex="bold" fo:font-size="11pt" style:font-size-asian="11pt"/>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T4763" style:parent-style-name="DefaultParagraphFont" style:family="text">
      <style:text-properties style:font-weight-complex="bold"/>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T4770" style:parent-style-name="DefaultParagraphFont" style:family="text">
      <style:text-properties style:font-weight-complex="bold"/>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T4776" style:parent-style-name="DefaultParagraphFont" style:family="text">
      <style:text-properties style:font-weight-complex="bold"/>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T4790" style:parent-style-name="DefaultParagraphFont" style:family="text">
      <style:text-properties style:font-weight-complex="bold"/>
    </style:style>
    <style:style style:name="T4791" style:parent-style-name="DefaultParagraphFont" style:family="text">
      <style:text-properties style:font-weight-complex="bold"/>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style:style>
    <style:style style:name="T4794" style:parent-style-name="DefaultParagraphFont" style:family="text">
      <style:text-properties style:font-weight-complex="bold"/>
    </style:style>
    <style:style style:name="T4795" style:parent-style-name="DefaultParagraphFont" style:family="text">
      <style:text-properties style:font-weight-complex="bold"/>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T4798" style:parent-style-name="DefaultParagraphFont" style:family="text">
      <style:text-properties style:font-weight-complex="bold"/>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T4805" style:parent-style-name="DefaultParagraphFont" style:family="text">
      <style:text-properties style:font-weight-complex="bold"/>
    </style:style>
    <style:style style:name="T4806" style:parent-style-name="DefaultParagraphFont" style:family="text">
      <style:text-properties style:font-weight-complex="bold"/>
    </style:style>
    <style:style style:name="T4807" style:parent-style-name="DefaultParagraphFont" style:family="text">
      <style:text-properties style:font-weight-complex="bold"/>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P4814" style:parent-style-name="Roman" style:family="paragraph">
      <style:text-properties style:font-weight-complex="bold"/>
    </style:style>
    <style:style style:name="P4815" style:parent-style-name="Roman" style:family="paragraph">
      <style:text-properties style:font-weight-complex="bold"/>
    </style:style>
    <style:style style:name="P4816" style:parent-style-name="Roman" style:family="paragraph">
      <style:text-properties style:font-weight-complex="bold"/>
    </style:style>
    <style:style style:name="T4817" style:parent-style-name="DefaultParagraphFont" style:family="text">
      <style:text-properties fo:font-style="italic" style:font-style-asian="italic"/>
    </style:style>
    <style:style style:name="T4818" style:parent-style-name="DefaultParagraphFont" style:family="text">
      <style:text-properties fo:font-style="italic" style:font-style-asian="italic"/>
    </style:style>
    <style:style style:name="T4819" style:parent-style-name="DefaultParagraphFont" style:family="text">
      <style:text-properties fo:font-style="italic" style:font-style-asian="italic"/>
    </style:style>
    <style:style style:name="P4820" style:parent-style-name="Roman" style:family="paragraph">
      <style:text-properties style:font-weight-complex="bold"/>
    </style:style>
    <style:style style:name="T4821" style:parent-style-name="DefaultParagraphFont" style:family="text">
      <style:text-properties fo:font-weight="bold" style:font-weight-asian="bold" style:font-weight-complex="bold" fo:font-size="11pt" style:font-size-asian="11pt"/>
    </style:style>
    <style:style style:name="T4822" style:parent-style-name="DefaultParagraphFont" style:family="text">
      <style:text-properties style:font-weight-complex="bold"/>
    </style:style>
    <style:style style:name="T4823" style:parent-style-name="DefaultParagraphFont" style:family="text">
      <style:text-properties style:font-weight-complex="bold" fo:font-style="italic" style:font-style-asian="italic" fo:font-size="10pt" style:font-size-asian="10pt"/>
    </style:style>
    <style:style style:name="T4824" style:parent-style-name="DefaultParagraphFont" style:family="text">
      <style:text-properties fo:font-weight="bold" style:font-weight-asian="bold" style:font-weight-complex="bold" fo:font-size="11pt" style:font-size-asian="11pt"/>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fo:letter-spacing="0.0013in"/>
    </style:style>
    <style:style style:name="T4827" style:parent-style-name="DefaultParagraphFont" style:family="text">
      <style:text-properties style:font-weight-complex="bold" fo:letter-spacing="0.0013in"/>
    </style:style>
    <style:style style:name="T4828" style:parent-style-name="DefaultParagraphFont" style:family="text">
      <style:text-properties style:font-weight-complex="bold" fo:letter-spacing="0.0013in"/>
    </style:style>
    <style:style style:name="T4829" style:parent-style-name="DefaultParagraphFont" style:family="text">
      <style:text-properties style:font-weight-complex="bold" fo:letter-spacing="0.0013in"/>
    </style:style>
    <style:style style:name="T4830" style:parent-style-name="DefaultParagraphFont" style:family="text">
      <style:text-properties fo:letter-spacing="0.0013in"/>
    </style:style>
    <style:style style:name="T4831" style:parent-style-name="DefaultParagraphFont" style:family="text">
      <style:text-properties fo:letter-spacing="0.0013in"/>
    </style:style>
    <style:style style:name="T4832" style:parent-style-name="DefaultParagraphFont" style:family="text">
      <style:text-properties fo:letter-spacing="0.0013in"/>
    </style:style>
    <style:style style:name="T4833" style:parent-style-name="DefaultParagraphFont" style:family="text">
      <style:text-properties fo:letter-spacing="0.0013in"/>
    </style:style>
    <style:style style:name="T4834" style:parent-style-name="DefaultParagraphFont" style:family="text">
      <style:text-properties fo:letter-spacing="0.0013in"/>
    </style:style>
    <style:style style:name="T4835" style:parent-style-name="DefaultParagraphFont" style:family="text">
      <style:text-properties fo:letter-spacing="0.0013in"/>
    </style:style>
    <style:style style:name="T4836" style:parent-style-name="DefaultParagraphFont" style:family="text">
      <style:text-properties fo:letter-spacing="0.0013in"/>
    </style:style>
    <style:style style:name="T4837" style:parent-style-name="DefaultParagraphFont" style:family="text">
      <style:text-properties fo:letter-spacing="0.0013in"/>
    </style:style>
    <style:style style:name="T4838" style:parent-style-name="DefaultParagraphFont" style:family="text">
      <style:text-properties fo:letter-spacing="0.0013in"/>
    </style:style>
    <style:style style:name="T4839" style:parent-style-name="DefaultParagraphFont" style:family="text">
      <style:text-properties fo:letter-spacing="0.0013in"/>
    </style:style>
    <style:style style:name="T4840" style:parent-style-name="DefaultParagraphFont" style:family="text">
      <style:text-properties fo:letter-spacing="0.0013in"/>
    </style:style>
    <style:style style:name="T4841" style:parent-style-name="DefaultParagraphFont" style:family="text">
      <style:text-properties fo:letter-spacing="0.0013in"/>
    </style:style>
    <style:style style:name="T4842" style:parent-style-name="DefaultParagraphFont" style:family="text">
      <style:text-properties fo:letter-spacing="0.0013in"/>
    </style:style>
    <style:style style:name="T4843" style:parent-style-name="DefaultParagraphFont" style:family="text">
      <style:text-properties fo:letter-spacing="0.0013in"/>
    </style:style>
    <style:style style:name="T4844" style:parent-style-name="DefaultParagraphFont" style:family="text">
      <style:text-properties fo:letter-spacing="0.0013in"/>
    </style:style>
    <style:style style:name="T4845" style:parent-style-name="DefaultParagraphFont" style:family="text">
      <style:text-properties fo:letter-spacing="0.0013in"/>
    </style:style>
    <style:style style:name="T4846" style:parent-style-name="DefaultParagraphFont" style:family="text">
      <style:text-properties fo:letter-spacing="0.0013in"/>
    </style:style>
    <style:style style:name="T4847" style:parent-style-name="DefaultParagraphFont" style:family="text">
      <style:text-properties fo:font-style="italic" style:font-style-asian="italic"/>
    </style:style>
    <style:style style:name="T4848" style:parent-style-name="DefaultParagraphFont" style:family="text">
      <style:text-properties fo:font-style="italic" style:font-style-asian="italic"/>
    </style:style>
    <style:style style:name="T4849" style:parent-style-name="DefaultParagraphFont" style:family="text">
      <style:text-properties fo:font-style="italic" style:font-style-asian="italic"/>
    </style:style>
    <style:style style:name="T4850" style:parent-style-name="DefaultParagraphFont" style:family="text">
      <style:text-properties fo:font-style="italic" style:font-style-asian="italic"/>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size="10pt" style:font-size-asian="10pt"/>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style="italic" style:font-style-asian="italic"/>
    </style:style>
    <style:style style:name="T4857" style:parent-style-name="DefaultParagraphFont" style:family="text">
      <style:text-properties fo:font-style="italic" style:font-style-asian="italic"/>
    </style:style>
    <style:style style:name="T4858" style:parent-style-name="DefaultParagraphFont" style:family="text">
      <style:text-properties fo:font-style="italic" style:font-style-asian="italic"/>
    </style:style>
    <style:style style:name="T4859" style:parent-style-name="DefaultParagraphFont" style:family="text">
      <style:text-properties fo:font-style="italic" style:font-style-asian="italic"/>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size="10pt" style:font-size-asian="10pt"/>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ize="10pt" style:font-size-asian="10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style="italic" style:font-style-asian="italic"/>
    </style:style>
    <style:style style:name="T4866" style:parent-style-name="DefaultParagraphFont" style:family="text">
      <style:text-properties fo:font-style="italic" style:font-style-asian="italic"/>
    </style:style>
    <style:style style:name="T4867" style:parent-style-name="DefaultParagraphFont" style:family="text">
      <style:text-properties fo:font-style="italic" style:font-style-asian="italic"/>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size="10pt" style:font-size-asian="10pt"/>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style:font-weight-complex="bold" fo:font-size="11pt" style:font-size-asian="11pt"/>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fo:font-size="10pt" style:font-size-asian="10pt"/>
    </style:style>
    <style:style style:name="T4891" style:parent-style-name="DefaultParagraphFont" style:family="text">
      <style:text-properties style:font-weight-complex="bold" fo:font-style="italic" style:font-style-asian="italic" fo:font-size="10pt" style:font-size-asian="10pt"/>
    </style:style>
    <style:style style:name="T4892" style:parent-style-name="DefaultParagraphFont" style:family="text">
      <style:text-properties style:font-weight-complex="bold" fo:font-size="10pt" style:font-size-asian="10pt"/>
    </style:style>
    <style:style style:name="T4893" style:parent-style-name="DefaultParagraphFont" style:family="text">
      <style:text-properties style:font-weight-complex="bold"/>
    </style:style>
    <style:style style:name="T4894" style:parent-style-name="DefaultParagraphFont" style:family="text">
      <style:text-properties fo:letter-spacing="-0.0013in"/>
    </style:style>
    <style:style style:name="T4895" style:parent-style-name="DefaultParagraphFont" style:family="text">
      <style:text-properties fo:letter-spacing="-0.0013in"/>
    </style:style>
    <style:style style:name="T4896" style:parent-style-name="DefaultParagraphFont" style:family="text">
      <style:text-properties fo:letter-spacing="-0.0013in"/>
    </style:style>
    <style:style style:name="T4897" style:parent-style-name="DefaultParagraphFont" style:family="text">
      <style:text-properties fo:letter-spacing="-0.0013in"/>
    </style:style>
    <style:style style:name="T4898" style:parent-style-name="DefaultParagraphFont" style:family="text">
      <style:text-properties fo:letter-spacing="-0.0013in"/>
    </style:style>
    <style:style style:name="T4899" style:parent-style-name="DefaultParagraphFont" style:family="text">
      <style:text-properties fo:letter-spacing="-0.0013in"/>
    </style:style>
    <style:style style:name="T4900" style:parent-style-name="DefaultParagraphFont" style:family="text">
      <style:text-properties fo:letter-spacing="-0.0013in"/>
    </style:style>
    <style:style style:name="T4901" style:parent-style-name="DefaultParagraphFont" style:family="text">
      <style:text-properties fo:letter-spacing="-0.0013in"/>
    </style:style>
    <style:style style:name="T4902" style:parent-style-name="DefaultParagraphFont" style:family="text">
      <style:text-properties fo:letter-spacing="-0.0013in"/>
    </style:style>
    <style:style style:name="T4903" style:parent-style-name="DefaultParagraphFont" style:family="text">
      <style:text-properties fo:letter-spacing="-0.0013in"/>
    </style:style>
    <style:style style:name="T4904" style:parent-style-name="DefaultParagraphFont" style:family="text">
      <style:text-properties fo:letter-spacing="-0.0013in"/>
    </style:style>
    <style:style style:name="T4905" style:parent-style-name="DefaultParagraphFont" style:family="text">
      <style:text-properties fo:letter-spacing="-0.0013in"/>
    </style:style>
    <style:style style:name="T4906" style:parent-style-name="DefaultParagraphFont" style:family="text">
      <style:text-properties fo:letter-spacing="-0.0013in"/>
    </style:style>
    <style:style style:name="T4907" style:parent-style-name="DefaultParagraphFont" style:family="text">
      <style:text-properties fo:letter-spacing="-0.0013in"/>
    </style:style>
    <style:style style:name="T4908" style:parent-style-name="DefaultParagraphFont" style:family="text">
      <style:text-properties fo:letter-spacing="-0.0013in"/>
    </style:style>
    <style:style style:name="T4909" style:parent-style-name="DefaultParagraphFont" style:family="text">
      <style:text-properties fo:letter-spacing="-0.0013in"/>
    </style:style>
    <style:style style:name="T4910" style:parent-style-name="DefaultParagraphFont" style:family="text">
      <style:text-properties fo:letter-spacing="-0.0013in"/>
    </style:style>
    <style:style style:name="T4911" style:parent-style-name="DefaultParagraphFont" style:family="text">
      <style:text-properties fo:letter-spacing="-0.0013in"/>
    </style:style>
    <style:style style:name="T4912" style:parent-style-name="DefaultParagraphFont" style:family="text">
      <style:text-properties fo:letter-spacing="-0.0013in"/>
    </style:style>
    <style:style style:name="T4913" style:parent-style-name="DefaultParagraphFont" style:family="text">
      <style:text-properties fo:letter-spacing="-0.0013in"/>
    </style:style>
    <style:style style:name="T4914" style:parent-style-name="DefaultParagraphFont" style:family="text">
      <style:text-properties fo:letter-spacing="-0.0013in"/>
    </style:style>
    <style:style style:name="T4915" style:parent-style-name="DefaultParagraphFont" style:family="text">
      <style:text-properties fo:letter-spacing="-0.0013in"/>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font-size-complex="12pt"/>
    </style:style>
    <style:style style:name="T4918" style:parent-style-name="DefaultParagraphFont" style:family="text">
      <style:text-properties style:font-size-complex="12pt"/>
    </style:style>
    <style:style style:name="T4919" style:parent-style-name="DefaultParagraphFont" style:family="text">
      <style:text-properties fo:font-size="10pt" style:font-size-asian="10pt" style:font-size-complex="12pt"/>
    </style:style>
    <style:style style:name="T4920" style:parent-style-name="DefaultParagraphFont" style:family="text">
      <style:text-properties fo:font-style="italic" style:font-style-asian="italic" fo:font-size="10pt" style:font-size-asian="10pt" style:font-size-complex="12pt"/>
    </style:style>
    <style:style style:name="T4921" style:parent-style-name="DefaultParagraphFont" style:family="text">
      <style:text-properties fo:font-size="10pt" style:font-size-asian="10pt" style:font-size-complex="12pt"/>
    </style:style>
    <style:style style:name="T4922" style:parent-style-name="DefaultParagraphFont" style:family="text">
      <style:text-properties style:font-size-complex="12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size="10pt" style:font-size-asian="10pt"/>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font-size="10pt" style:font-size-asian="10pt" style:font-size-complex="12pt"/>
    </style:style>
    <style:style style:name="T4932" style:parent-style-name="DefaultParagraphFont" style:family="text">
      <style:text-properties fo:font-style="italic" style:font-style-asian="italic" fo:font-size="10pt" style:font-size-asian="10pt" style:font-size-complex="12pt"/>
    </style:style>
    <style:style style:name="T4933" style:parent-style-name="DefaultParagraphFont" style:family="text">
      <style:text-properties fo:font-size="10pt" style:font-size-asian="10pt"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font-size="10pt" style:font-size-asian="10pt" style:font-size-complex="12pt"/>
    </style:style>
    <style:style style:name="T4939" style:parent-style-name="DefaultParagraphFont" style:family="text">
      <style:text-properties fo:font-style="italic" style:font-style-asian="italic" fo:font-size="10pt" style:font-size-asian="10pt" style:font-size-complex="12pt"/>
    </style:style>
    <style:style style:name="T4940" style:parent-style-name="DefaultParagraphFont" style:family="text">
      <style:text-properties fo:font-size="10pt" style:font-size-asian="10pt"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weight="bold" style:font-weight-asian="bold" fo:font-size="11pt" style:font-size-asian="11pt" style:font-size-complex="12pt"/>
    </style:style>
    <style:style style:name="T4943" style:parent-style-name="DefaultParagraphFont" style:family="text">
      <style:text-properties fo:letter-spacing="-0.0013in"/>
    </style:style>
    <style:style style:name="T4944" style:parent-style-name="DefaultParagraphFont" style:family="text">
      <style:text-properties fo:letter-spacing="-0.0013in"/>
    </style:style>
    <style:style style:name="T4945" style:parent-style-name="DefaultParagraphFont" style:family="text">
      <style:text-properties fo:letter-spacing="-0.0013in"/>
    </style:style>
    <style:style style:name="T4946" style:parent-style-name="DefaultParagraphFont" style:family="text">
      <style:text-properties fo:letter-spacing="-0.0013in"/>
    </style:style>
    <style:style style:name="T4947" style:parent-style-name="DefaultParagraphFont" style:family="text">
      <style:text-properties fo:letter-spacing="-0.0013in"/>
    </style:style>
    <style:style style:name="T4948" style:parent-style-name="DefaultParagraphFont" style:family="text">
      <style:text-properties fo:letter-spacing="-0.0013in"/>
    </style:style>
    <style:style style:name="T4949" style:parent-style-name="DefaultParagraphFont" style:family="text">
      <style:text-properties fo:letter-spacing="-0.0013in"/>
    </style:style>
    <style:style style:name="T4950" style:parent-style-name="DefaultParagraphFont" style:family="text">
      <style:text-properties fo:letter-spacing="-0.0013in"/>
    </style:style>
    <style:style style:name="T4951" style:parent-style-name="DefaultParagraphFont" style:family="text">
      <style:text-properties fo:letter-spacing="-0.0013in"/>
    </style:style>
    <style:style style:name="T4952" style:parent-style-name="DefaultParagraphFont" style:family="text">
      <style:text-properties fo:letter-spacing="-0.0013in"/>
    </style:style>
    <style:style style:name="T4953" style:parent-style-name="DefaultParagraphFont" style:family="text">
      <style:text-properties fo:letter-spacing="-0.0013in"/>
    </style:style>
    <style:style style:name="T4954" style:parent-style-name="DefaultParagraphFont" style:family="text">
      <style:text-properties fo:letter-spacing="-0.0013in"/>
    </style:style>
    <style:style style:name="T4955" style:parent-style-name="DefaultParagraphFont" style:family="text">
      <style:text-properties fo:letter-spacing="-0.0013in"/>
    </style:style>
    <style:style style:name="T4956" style:parent-style-name="DefaultParagraphFont" style:family="text">
      <style:text-properties fo:letter-spacing="-0.0013in"/>
    </style:style>
    <style:style style:name="T4957" style:parent-style-name="DefaultParagraphFont" style:family="text">
      <style:text-properties fo:letter-spacing="-0.0013in"/>
    </style:style>
    <style:style style:name="T4958" style:parent-style-name="DefaultParagraphFont" style:family="text">
      <style:text-properties fo:font-style="italic" style:font-style-asian="italic"/>
    </style:style>
    <style:style style:name="T4959" style:parent-style-name="DefaultParagraphFont" style:family="text">
      <style:text-properties fo:font-style="italic" style:font-style-asian="italic"/>
    </style:style>
    <style:style style:name="T4960" style:parent-style-name="DefaultParagraphFont" style:family="text">
      <style:text-properties fo:font-style="italic" style:font-style-asian="italic"/>
    </style:style>
    <style:style style:name="T4961" style:parent-style-name="DefaultParagraphFont" style:family="text">
      <style:text-properties fo:font-style="italic" style:font-style-asian="italic"/>
    </style:style>
    <style:style style:name="T4962" style:parent-style-name="DefaultParagraphFont" style:family="text">
      <style:text-properties fo:font-style="italic" style:font-style-asian="italic"/>
    </style:style>
    <style:style style:name="T4963" style:parent-style-name="DefaultParagraphFont" style:family="text">
      <style:text-properties fo:font-style="italic" style:font-style-asian="italic"/>
    </style:style>
    <style:style style:name="T4964" style:parent-style-name="DefaultParagraphFont" style:family="text">
      <style:text-properties fo:font-style="italic" style:font-style-asian="italic"/>
    </style:style>
    <style:style style:name="T4965" style:parent-style-name="DefaultParagraphFont" style:family="text">
      <style:text-properties fo:font-style="italic" style:font-style-asian="italic"/>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size="10pt" style:font-size-asian="10pt"/>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weight="bold" style:font-weight-asian="bold" fo:font-size="11pt" style:font-size-asian="11pt" style:font-size-complex="12pt"/>
    </style:style>
    <style:style style:name="T4971" style:parent-style-name="DefaultParagraphFont" style:family="text">
      <style:text-properties style:font-size-complex="12pt"/>
    </style:style>
    <style:style style:name="P4972" style:parent-style-name="Roman" style:family="paragraph">
      <style:text-properties fo:letter-spacing="-0.0013in"/>
    </style:style>
    <style:style style:name="T4973" style:parent-style-name="DefaultParagraphFont" style:family="text">
      <style:text-properties style:font-size-complex="12pt"/>
    </style:style>
    <style:style style:name="T4974" style:parent-style-name="DefaultParagraphFont" style:family="text">
      <style:text-properties fo:font-style="italic" style:font-style-asian="italic" style:font-size-complex="12pt"/>
    </style:style>
    <style:style style:name="T4975" style:parent-style-name="DefaultParagraphFont" style:family="text">
      <style:text-properties fo:font-style="italic" style:font-style-asian="italic" style:font-size-complex="12pt"/>
    </style:style>
    <style:style style:name="T4976" style:parent-style-name="DefaultParagraphFont" style:family="text">
      <style:text-properties style:font-size-complex="12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size="10pt" style:font-size-asian="10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weight="bold" style:font-weight-asian="bold" fo:font-size="11pt" style:font-size-asian="11pt"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letter-spacing="-0.0013in"/>
    </style:style>
    <style:style style:name="T4984" style:parent-style-name="DefaultParagraphFont" style:family="text">
      <style:text-properties fo:letter-spacing="-0.0013in"/>
    </style:style>
    <style:style style:name="T4985" style:parent-style-name="DefaultParagraphFont" style:family="text">
      <style:text-properties fo:letter-spacing="-0.0013in"/>
    </style:style>
    <style:style style:name="T4986" style:parent-style-name="DefaultParagraphFont" style:family="text">
      <style:text-properties fo:letter-spacing="-0.0013in"/>
    </style:style>
    <style:style style:name="T4987" style:parent-style-name="DefaultParagraphFont" style:family="text">
      <style:text-properties fo:letter-spacing="-0.0013in"/>
    </style:style>
    <style:style style:name="T4988" style:parent-style-name="DefaultParagraphFont" style:family="text">
      <style:text-properties fo:letter-spacing="-0.0013in"/>
    </style:style>
    <style:style style:name="T4989" style:parent-style-name="DefaultParagraphFont" style:family="text">
      <style:text-properties fo:letter-spacing="-0.0013in"/>
    </style:style>
    <style:style style:name="T4990" style:parent-style-name="DefaultParagraphFont" style:family="text">
      <style:text-properties fo:letter-spacing="-0.0013in"/>
    </style:style>
    <style:style style:name="T4991" style:parent-style-name="DefaultParagraphFont" style:family="text">
      <style:text-properties fo:letter-spacing="-0.0013in"/>
    </style:style>
    <style:style style:name="T4992" style:parent-style-name="DefaultParagraphFont" style:family="text">
      <style:text-properties fo:letter-spacing="-0.0013in"/>
    </style:style>
    <style:style style:name="T4993" style:parent-style-name="DefaultParagraphFont" style:family="text">
      <style:text-properties fo:letter-spacing="-0.0013in"/>
    </style:style>
    <style:style style:name="T4994" style:parent-style-name="DefaultParagraphFont" style:family="text">
      <style:text-properties fo:letter-spacing="-0.0013in"/>
    </style:style>
    <style:style style:name="T4995" style:parent-style-name="DefaultParagraphFont" style:family="text">
      <style:text-properties fo:letter-spacing="-0.0013in"/>
    </style:style>
    <style:style style:name="T4996" style:parent-style-name="DefaultParagraphFont" style:family="text">
      <style:text-properties fo:letter-spacing="-0.0013in"/>
    </style:style>
    <style:style style:name="T4997" style:parent-style-name="DefaultParagraphFont" style:family="text">
      <style:text-properties fo:letter-spacing="-0.0013in"/>
    </style:style>
    <style:style style:name="T4998" style:parent-style-name="DefaultParagraphFont" style:family="text">
      <style:text-properties fo:letter-spacing="-0.0013in"/>
    </style:style>
    <style:style style:name="T4999" style:parent-style-name="DefaultParagraphFont" style:family="text">
      <style:text-properties fo:letter-spacing="-0.0013in"/>
    </style:style>
    <style:style style:name="T5000" style:parent-style-name="DefaultParagraphFont" style:family="text">
      <style:text-properties fo:letter-spacing="-0.0013in"/>
    </style:style>
    <style:style style:name="T5001" style:parent-style-name="DefaultParagraphFont" style:family="text">
      <style:text-properties fo:letter-spacing="-0.0013in"/>
    </style:style>
    <style:style style:name="T5002" style:parent-style-name="DefaultParagraphFont" style:family="text">
      <style:text-properties fo:letter-spacing="-0.0013in"/>
    </style:style>
    <style:style style:name="T5003" style:parent-style-name="DefaultParagraphFont" style:family="text">
      <style:text-properties fo:letter-spacing="-0.0013in"/>
    </style:style>
    <style:style style:name="T5004" style:parent-style-name="DefaultParagraphFont" style:family="text">
      <style:text-properties fo:letter-spacing="-0.0013in"/>
    </style:style>
    <style:style style:name="T5005" style:parent-style-name="DefaultParagraphFont" style:family="text">
      <style:text-properties fo:letter-spacing="-0.0013in"/>
    </style:style>
    <style:style style:name="T5006" style:parent-style-name="DefaultParagraphFont" style:family="text">
      <style:text-properties fo:letter-spacing="-0.0013in"/>
    </style:style>
    <style:style style:name="T5007" style:parent-style-name="DefaultParagraphFont" style:family="text">
      <style:text-properties fo:letter-spacing="-0.0013in"/>
    </style:style>
    <style:style style:name="T5008" style:parent-style-name="DefaultParagraphFont" style:family="text">
      <style:text-properties fo:letter-spacing="-0.0013in"/>
    </style:style>
    <style:style style:name="T5009" style:parent-style-name="DefaultParagraphFont" style:family="text">
      <style:text-properties fo:letter-spacing="-0.0013in"/>
    </style:style>
    <style:style style:name="T5010" style:parent-style-name="DefaultParagraphFont" style:family="text">
      <style:text-properties fo:letter-spacing="-0.0013in"/>
    </style:style>
    <style:style style:name="T5011" style:parent-style-name="DefaultParagraphFont" style:family="text">
      <style:text-properties fo:letter-spacing="-0.0013in"/>
    </style:style>
    <style:style style:name="T5012" style:parent-style-name="DefaultParagraphFont" style:family="text">
      <style:text-properties fo:letter-spacing="-0.0013in"/>
    </style:style>
    <style:style style:name="T5013" style:parent-style-name="DefaultParagraphFont" style:family="text">
      <style:text-properties fo:letter-spacing="-0.0013in"/>
    </style:style>
    <style:style style:name="T5014" style:parent-style-name="DefaultParagraphFont" style:family="text">
      <style:text-properties fo:letter-spacing="-0.0013in"/>
    </style:style>
    <style:style style:name="T5015" style:parent-style-name="DefaultParagraphFont" style:family="text">
      <style:text-properties fo:letter-spacing="-0.0013in"/>
    </style:style>
    <style:style style:name="T5016" style:parent-style-name="DefaultParagraphFont" style:family="text">
      <style:text-properties fo:letter-spacing="-0.0013in" style:text-position="super 60%" fo:font-size="10pt" style:font-size-asian="10pt"/>
    </style:style>
    <style:style style:name="T5017" style:parent-style-name="DefaultParagraphFont" style:family="text">
      <style:text-properties fo:letter-spacing="-0.0013in"/>
    </style:style>
    <style:style style:name="T5018" style:parent-style-name="DefaultParagraphFont" style:family="text">
      <style:text-properties fo:letter-spacing="-0.0013in"/>
    </style:style>
    <style:style style:name="T5019" style:parent-style-name="DefaultParagraphFont" style:family="text">
      <style:text-properties fo:letter-spacing="-0.0013in"/>
    </style:style>
    <style:style style:name="T5020" style:parent-style-name="DefaultParagraphFont" style:family="text">
      <style:text-properties fo:letter-spacing="-0.0013in"/>
    </style:style>
    <style:style style:name="T5021" style:parent-style-name="DefaultParagraphFont" style:family="text">
      <style:text-properties fo:letter-spacing="-0.0013in"/>
    </style:style>
    <style:style style:name="T5022" style:parent-style-name="DefaultParagraphFont" style:family="text">
      <style:text-properties fo:letter-spacing="-0.0013in"/>
    </style:style>
    <style:style style:name="T5023" style:parent-style-name="DefaultParagraphFont" style:family="text">
      <style:text-properties fo:letter-spacing="-0.0013in"/>
    </style:style>
    <style:style style:name="T5024" style:parent-style-name="DefaultParagraphFont" style:family="text">
      <style:text-properties fo:letter-spacing="-0.0013in"/>
    </style:style>
    <style:style style:name="T5025" style:parent-style-name="DefaultParagraphFont" style:family="text">
      <style:text-properties fo:letter-spacing="-0.0013in"/>
    </style:style>
    <style:style style:name="T5026" style:parent-style-name="DefaultParagraphFont" style:family="text">
      <style:text-properties fo:letter-spacing="-0.0013in"/>
    </style:style>
    <style:style style:name="T5027" style:parent-style-name="DefaultParagraphFont" style:family="text">
      <style:text-properties fo:letter-spacing="-0.0013in"/>
    </style:style>
    <style:style style:name="T5028" style:parent-style-name="DefaultParagraphFont" style:family="text">
      <style:text-properties fo:letter-spacing="-0.0013in"/>
    </style:style>
    <style:style style:name="T5029" style:parent-style-name="DefaultParagraphFont" style:family="text">
      <style:text-properties fo:letter-spacing="-0.0013in"/>
    </style:style>
    <style:style style:name="T5030" style:parent-style-name="DefaultParagraphFont" style:family="text">
      <style:text-properties fo:letter-spacing="-0.0013in"/>
    </style:style>
    <style:style style:name="T5031" style:parent-style-name="DefaultParagraphFont" style:family="text">
      <style:text-properties fo:letter-spacing="-0.0013in"/>
    </style:style>
    <style:style style:name="T5032" style:parent-style-name="DefaultParagraphFont" style:family="text">
      <style:text-properties fo:letter-spacing="-0.0013in"/>
    </style:style>
    <style:style style:name="T5033" style:parent-style-name="DefaultParagraphFont" style:family="text">
      <style:text-properties fo:letter-spacing="-0.0013in"/>
    </style:style>
    <style:style style:name="T5034" style:parent-style-name="DefaultParagraphFont" style:family="text">
      <style:text-properties fo:letter-spacing="-0.0013in"/>
    </style:style>
    <style:style style:name="T5035" style:parent-style-name="DefaultParagraphFont" style:family="text">
      <style:text-properties fo:letter-spacing="-0.0013in"/>
    </style:style>
    <style:style style:name="T5036" style:parent-style-name="DefaultParagraphFont" style:family="text">
      <style:text-properties fo:letter-spacing="-0.0013in"/>
    </style:style>
    <style:style style:name="T5037" style:parent-style-name="DefaultParagraphFont" style:family="text">
      <style:text-properties fo:letter-spacing="-0.0013in"/>
    </style:style>
    <style:style style:name="T5038" style:parent-style-name="DefaultParagraphFont" style:family="text">
      <style:text-properties fo:letter-spacing="-0.0013in"/>
    </style:style>
    <style:style style:name="T5039" style:parent-style-name="DefaultParagraphFont" style:family="text">
      <style:text-properties fo:letter-spacing="-0.0013in"/>
    </style:style>
    <style:style style:name="T5040" style:parent-style-name="DefaultParagraphFont" style:family="text">
      <style:text-properties fo:letter-spacing="-0.0013in"/>
    </style:style>
    <style:style style:name="T5041" style:parent-style-name="DefaultParagraphFont" style:family="text">
      <style:text-properties fo:letter-spacing="-0.0013in"/>
    </style:style>
    <style:style style:name="T5042" style:parent-style-name="DefaultParagraphFont" style:family="text">
      <style:text-properties fo:letter-spacing="-0.0013in"/>
    </style:style>
    <style:style style:name="T5043" style:parent-style-name="DefaultParagraphFont" style:family="text">
      <style:text-properties fo:letter-spacing="-0.0013in"/>
    </style:style>
    <style:style style:name="T5044" style:parent-style-name="DefaultParagraphFont" style:family="text">
      <style:text-properties fo:letter-spacing="-0.0013in"/>
    </style:style>
    <style:style style:name="T5045" style:parent-style-name="DefaultParagraphFont" style:family="text">
      <style:text-properties fo:letter-spacing="-0.0013in"/>
    </style:style>
    <style:style style:name="T5046" style:parent-style-name="DefaultParagraphFont" style:family="text">
      <style:text-properties fo:letter-spacing="-0.0013in"/>
    </style:style>
    <style:style style:name="T5047" style:parent-style-name="DefaultParagraphFont" style:family="text">
      <style:text-properties fo:letter-spacing="-0.0013in"/>
    </style:style>
    <style:style style:name="T5048" style:parent-style-name="DefaultParagraphFont" style:family="text">
      <style:text-properties fo:letter-spacing="-0.0013in"/>
    </style:style>
    <style:style style:name="T5049" style:parent-style-name="DefaultParagraphFont" style:family="text">
      <style:text-properties fo:letter-spacing="-0.0013in"/>
    </style:style>
    <style:style style:name="T5050" style:parent-style-name="DefaultParagraphFont" style:family="text">
      <style:text-properties fo:font-style="italic" style:font-style-asian="italic"/>
    </style:style>
    <style:style style:name="T5051" style:parent-style-name="DefaultParagraphFont" style:family="text">
      <style:text-properties fo:font-style="italic" style:font-style-asian="italic"/>
    </style:style>
    <style:style style:name="T5052" style:parent-style-name="DefaultParagraphFont" style:family="text">
      <style:text-properties fo:font-style="italic" style:font-style-asian="italic"/>
    </style:style>
    <style:style style:name="T5053" style:parent-style-name="DefaultParagraphFont" style:family="text">
      <style:text-properties fo:font-style="italic" style:font-style-asian="italic"/>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size="10pt" style:font-size-asian="10pt"/>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weight="bold" style:font-weight-asian="bold" fo:font-size="11pt" style:font-size-asian="11pt" style:font-size-complex="12pt"/>
    </style:style>
    <style:style style:name="T5059" style:parent-style-name="DefaultParagraphFont" style:family="text">
      <style:text-properties style:font-size-complex="12pt"/>
    </style:style>
    <style:style style:name="T5060" style:parent-style-name="DefaultParagraphFont" style:family="text">
      <style:text-properties fo:font-weight="bold" style:font-weight-asian="bold" fo:font-size="11pt" style:font-size-asian="11pt" style:font-size-complex="12pt"/>
    </style:style>
    <style:style style:name="T5061" style:parent-style-name="DefaultParagraphFont" style:family="text">
      <style:text-properties style:font-size-complex="12pt"/>
    </style:style>
    <style:style style:name="T5062" style:parent-style-name="DefaultParagraphFont" style:family="text">
      <style:text-properties fo:font-size="10pt" style:font-size-asian="10pt" style:font-size-complex="12pt"/>
    </style:style>
    <style:style style:name="T5063" style:parent-style-name="DefaultParagraphFont" style:family="text">
      <style:text-properties fo:font-style="italic" style:font-style-asian="italic" fo:font-size="10pt" style:font-size-asian="10pt" style:font-size-complex="12pt"/>
    </style:style>
    <style:style style:name="T5064" style:parent-style-name="DefaultParagraphFont" style:family="text">
      <style:text-properties fo:font-size="10pt" style:font-size-asian="10pt" style:font-size-complex="12pt"/>
    </style:style>
    <style:style style:name="T5065" style:parent-style-name="DefaultParagraphFont" style:family="text">
      <style:text-properties style:font-size-complex="12pt"/>
    </style:style>
    <style:style style:name="T5066" style:parent-style-name="DefaultParagraphFont" style:family="text">
      <style:text-properties fo:font-weight="bold" style:font-weight-asian="bold" style:font-weight-complex="bold" fo:font-size="11pt" style:font-size-asian="11pt"/>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fo:font-size="10pt" style:font-size-asian="10pt"/>
    </style:style>
    <style:style style:name="T5069" style:parent-style-name="DefaultParagraphFont" style:family="text">
      <style:text-properties style:font-weight-complex="bold" fo:font-style="italic" style:font-style-asian="italic" fo:font-size="10pt" style:font-size-asian="10pt"/>
    </style:style>
    <style:style style:name="T5070" style:parent-style-name="DefaultParagraphFont" style:family="text">
      <style:text-properties style:font-weight-complex="bold" fo:font-size="10pt" style:font-size-asian="10pt"/>
    </style:style>
    <style:style style:name="T5071" style:parent-style-name="DefaultParagraphFont" style:family="text">
      <style:text-properties style:font-weight-complex="bold"/>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size="10pt" style:font-size-asian="10pt"/>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weight="bold" style:font-weight-asian="bold" style:font-weight-complex="bold" fo:font-size="11pt" style:font-size-asian="11pt"/>
    </style:style>
    <style:style style:name="T5078" style:parent-style-name="DefaultParagraphFont" style:family="text">
      <style:text-properties style:font-weight-complex="bold"/>
    </style:style>
    <style:style style:name="T5079" style:parent-style-name="DefaultParagraphFont" style:family="text">
      <style:text-properties style:font-weight-complex="bold" fo:font-size="10pt" style:font-size-asian="10pt"/>
    </style:style>
    <style:style style:name="T5080" style:parent-style-name="DefaultParagraphFont" style:family="text">
      <style:text-properties style:font-weight-complex="bold" fo:font-style="italic" style:font-style-asian="italic" fo:font-size="10pt" style:font-size-asian="10pt"/>
    </style:style>
    <style:style style:name="T5081" style:parent-style-name="DefaultParagraphFont" style:family="text">
      <style:text-properties style:font-weight-complex="bold" fo:font-size="10pt" style:font-size-asian="10pt"/>
    </style:style>
    <style:style style:name="T5082" style:parent-style-name="DefaultParagraphFont" style:family="text">
      <style:text-properties style:font-weight-complex="bold"/>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style:font-weight-complex="bold" fo:font-size="11pt" style:font-size-asian="11pt"/>
    </style:style>
    <style:style style:name="T5085" style:parent-style-name="DefaultParagraphFont" style:family="text">
      <style:text-properties style:font-weight-complex="bold"/>
    </style:style>
    <style:style style:name="T5086" style:parent-style-name="DefaultParagraphFont" style:family="text">
      <style:text-properties style:font-weight-complex="bold" fo:font-size="10pt" style:font-size-asian="10pt"/>
    </style:style>
    <style:style style:name="T5087" style:parent-style-name="DefaultParagraphFont" style:family="text">
      <style:text-properties style:font-weight-complex="bold" fo:font-style="italic" style:font-style-asian="italic" fo:font-size="10pt" style:font-size-asian="10pt"/>
    </style:style>
    <style:style style:name="T5088" style:parent-style-name="DefaultParagraphFont" style:family="text">
      <style:text-properties style:font-weight-complex="bold" fo:font-size="10pt" style:font-size-asian="10pt"/>
    </style:style>
    <style:style style:name="T5089" style:parent-style-name="DefaultParagraphFont" style:family="text">
      <style:text-properties style:font-weight-complex="bold"/>
    </style:style>
    <style:style style:name="T5090" style:parent-style-name="DefaultParagraphFont" style:family="text">
      <style:text-properties fo:font-weight="bold" style:font-weight-asian="bold" style:font-weight-complex="bold" fo:font-size="11pt" style:font-size-asian="11pt"/>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style:style>
    <style:style style:name="T5093" style:parent-style-name="DefaultParagraphFont" style:family="text">
      <style:text-properties style:font-weight-complex="bold"/>
    </style:style>
    <style:style style:name="T5094" style:parent-style-name="DefaultParagraphFont" style:family="text">
      <style:text-properties style:font-weight-complex="bold"/>
    </style:style>
    <style:style style:name="T5095" style:parent-style-name="DefaultParagraphFont" style:family="text">
      <style:text-properties style:font-weight-complex="bold"/>
    </style:style>
    <style:style style:name="T5096" style:parent-style-name="DefaultParagraphFont" style:family="text">
      <style:text-properties style:font-weight-complex="bold"/>
    </style:style>
    <style:style style:name="T5097" style:parent-style-name="DefaultParagraphFont" style:family="text">
      <style:text-properties style:font-weight-complex="bold"/>
    </style:style>
    <style:style style:name="T5098" style:parent-style-name="DefaultParagraphFont" style:family="text">
      <style:text-properties style:font-weight-complex="bold"/>
    </style:style>
    <style:style style:name="T5099" style:parent-style-name="DefaultParagraphFont" style:family="text">
      <style:text-properties style:font-weight-complex="bold"/>
    </style:style>
    <style:style style:name="T5100" style:parent-style-name="DefaultParagraphFont" style:family="text">
      <style:text-properties style:font-weight-complex="bold"/>
    </style:style>
    <style:style style:name="T5101" style:parent-style-name="DefaultParagraphFont" style:family="text">
      <style:text-properties style:font-weight-complex="bold"/>
    </style:style>
    <style:style style:name="T5102" style:parent-style-name="DefaultParagraphFont" style:family="text">
      <style:text-properties style:font-weight-complex="bold"/>
    </style:style>
    <style:style style:name="T5103" style:parent-style-name="DefaultParagraphFont" style:family="text">
      <style:text-properties style:font-weight-complex="bold"/>
    </style:style>
    <style:style style:name="T5104" style:parent-style-name="DefaultParagraphFont" style:family="text">
      <style:text-properties style:font-weight-complex="bold"/>
    </style:style>
    <style:style style:name="T5105" style:parent-style-name="DefaultParagraphFont" style:family="text">
      <style:text-properties style:font-weight-complex="bold"/>
    </style:style>
    <style:style style:name="T5106" style:parent-style-name="DefaultParagraphFont" style:family="text">
      <style:text-properties style:font-weight-complex="bold"/>
    </style:style>
    <style:style style:name="T5107" style:parent-style-name="DefaultParagraphFont" style:family="text">
      <style:text-properties style:font-weight-complex="bold"/>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style:style>
    <style:style style:name="T5110" style:parent-style-name="DefaultParagraphFont" style:family="text">
      <style:text-properties style:font-weight-complex="bold"/>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T5115" style:parent-style-name="DefaultParagraphFont" style:family="text">
      <style:text-properties style:font-weight-complex="bold"/>
    </style:style>
    <style:style style:name="T5116" style:parent-style-name="DefaultParagraphFont" style:family="text">
      <style:text-properties style:font-weight-complex="bold"/>
    </style:style>
    <style:style style:name="T5117" style:parent-style-name="DefaultParagraphFont" style:family="text">
      <style:text-properties style:font-weight-complex="bold"/>
    </style:style>
    <style:style style:name="T5118" style:parent-style-name="DefaultParagraphFont" style:family="text">
      <style:text-properties style:font-weight-complex="bold"/>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T5121" style:parent-style-name="DefaultParagraphFont" style:family="text">
      <style:text-properties style:font-weight-complex="bold"/>
    </style:style>
    <style:style style:name="T5122" style:parent-style-name="DefaultParagraphFont" style:family="text">
      <style:text-properties style:font-weight-complex="bold"/>
    </style:style>
    <style:style style:name="T5123" style:parent-style-name="DefaultParagraphFont" style:family="text">
      <style:text-properties style:font-weight-complex="bold"/>
    </style:style>
    <style:style style:name="T5124" style:parent-style-name="DefaultParagraphFont" style:family="text">
      <style:text-properties style:font-weight-complex="bold"/>
    </style:style>
    <style:style style:name="T5125" style:parent-style-name="DefaultParagraphFont" style:family="text">
      <style:text-properties style:font-weight-complex="bold"/>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5128" style:parent-style-name="DefaultParagraphFont" style:family="text">
      <style:text-properties style:font-weight-complex="bold"/>
    </style:style>
    <style:style style:name="T5129" style:parent-style-name="DefaultParagraphFont" style:family="text">
      <style:text-properties style:font-weight-complex="bold"/>
    </style:style>
    <style:style style:name="T5130" style:parent-style-name="DefaultParagraphFont" style:family="text">
      <style:text-properties style:font-weight-complex="bold"/>
    </style:style>
    <style:style style:name="T5131" style:parent-style-name="DefaultParagraphFont" style:family="text">
      <style:text-properties style:font-weight-complex="bold"/>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style:style>
    <style:style style:name="T5136" style:parent-style-name="DefaultParagraphFont" style:family="text">
      <style:text-properties style:font-weight-complex="bold"/>
    </style:style>
    <style:style style:name="T5137" style:parent-style-name="DefaultParagraphFont" style:family="text">
      <style:text-properties style:font-weight-complex="bold"/>
    </style:style>
    <style:style style:name="T5138" style:parent-style-name="DefaultParagraphFont" style:family="text">
      <style:text-properties style:font-weight-complex="bold"/>
    </style:style>
    <style:style style:name="T5139" style:parent-style-name="DefaultParagraphFont" style:family="text">
      <style:text-properties style:font-weight-complex="bold"/>
    </style:style>
    <style:style style:name="T5140" style:parent-style-name="DefaultParagraphFont" style:family="text">
      <style:text-properties style:font-weight-complex="bold"/>
    </style:style>
    <style:style style:name="T5141" style:parent-style-name="DefaultParagraphFont" style:family="text">
      <style:text-properties style:font-weight-complex="bold"/>
    </style:style>
    <style:style style:name="T5142" style:parent-style-name="DefaultParagraphFont" style:family="text">
      <style:text-properties style:font-weight-complex="bold"/>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T5148" style:parent-style-name="DefaultParagraphFont" style:family="text">
      <style:text-properties style:font-weight-complex="bold"/>
    </style:style>
    <style:style style:name="T5149" style:parent-style-name="DefaultParagraphFont" style:family="text">
      <style:text-properties style:font-weight-complex="bold"/>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style:style>
    <style:style style:name="T5152" style:parent-style-name="DefaultParagraphFont" style:family="text">
      <style:text-properties style:font-weight-complex="bold"/>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style:style>
    <style:style style:name="P5155" style:parent-style-name="Roman" style:family="paragraph">
      <style:text-properties style:font-weight-complex="bold"/>
    </style:style>
    <style:style style:name="P5156" style:parent-style-name="Laikas" style:family="paragraph">
      <style:paragraph-properties fo:keep-together="always"/>
    </style:style>
    <style:style style:name="P5157" style:parent-style-name="Roman12" style:family="paragraph">
      <style:paragraph-properties fo:keep-with-next="always" fo:keep-together="always"/>
    </style:style>
    <style:style style:name="T5158" style:parent-style-name="DefaultParagraphFont" style:family="text">
      <style:text-properties fo:font-style="italic" style:font-style-asian="italic"/>
    </style:style>
    <style:style style:name="T5159" style:parent-style-name="DefaultParagraphFont" style:family="text">
      <style:text-properties fo:font-style="italic" style:font-style-asian="italic"/>
    </style:style>
    <style:style style:name="T5160" style:parent-style-name="DefaultParagraphFont" style:family="text">
      <style:text-properties fo:font-style="italic" style:font-style-asian="italic"/>
    </style:style>
    <style:style style:name="P5161" style:parent-style-name="Roman" style:family="paragraph">
      <style:paragraph-properties fo:keep-with-next="always" fo:keep-together="always"/>
      <style:text-properties style:font-weight-complex="bold"/>
    </style:style>
    <style:style style:name="P5162" style:parent-style-name="Roman" style:family="paragraph">
      <style:paragraph-properties fo:keep-with-next="always" fo:keep-together="always"/>
    </style:style>
    <style:style style:name="T5163" style:parent-style-name="DefaultParagraphFont" style:family="text">
      <style:text-properties style:font-weight-complex="bold"/>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style:style>
    <style:style style:name="T5166" style:parent-style-name="DefaultParagraphFont" style:family="text">
      <style:text-properties style:font-weight-complex="bold"/>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tyle="italic" style:font-style-asian="italic"/>
    </style:style>
    <style:style style:name="T5209" style:parent-style-name="DefaultParagraphFont" style:family="text">
      <style:text-properties fo:font-style="italic" style:font-style-asian="italic"/>
    </style:style>
    <style:style style:name="T5210" style:parent-style-name="DefaultParagraphFont" style:family="text">
      <style:text-properties fo:font-style="italic" style:font-style-asian="italic"/>
    </style:style>
    <style:style style:name="T5211" style:parent-style-name="DefaultParagraphFont" style:family="text">
      <style:text-properties fo:font-style="italic" style:font-style-asian="italic"/>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style:font-weight-complex="bold" fo:font-size="11pt" style:font-size-asian="11pt"/>
    </style:style>
    <style:style style:name="T5214" style:parent-style-name="DefaultParagraphFont" style:family="text">
      <style:text-properties style:font-weight-complex="bold"/>
    </style:style>
    <style:style style:name="T5215" style:parent-style-name="DefaultParagraphFont" style:family="text">
      <style:text-properties style:font-weight-complex="bold" fo:font-size="10pt" style:font-size-asian="10pt"/>
    </style:style>
    <style:style style:name="T5216" style:parent-style-name="DefaultParagraphFont" style:family="text">
      <style:text-properties style:font-weight-complex="bold" fo:font-style="italic" style:font-style-asian="italic" fo:font-size="10pt" style:font-size-asian="10pt"/>
    </style:style>
    <style:style style:name="T5217" style:parent-style-name="DefaultParagraphFont" style:family="text">
      <style:text-properties style:font-weight-complex="bold" fo:font-size="10pt" style:font-size-asian="10pt"/>
    </style:style>
    <style:style style:name="T5218" style:parent-style-name="DefaultParagraphFont" style:family="text">
      <style:text-properties style:font-weight-complex="bold"/>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size="10pt" style:font-size-asian="10pt"/>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size="10pt" style:font-size-asian="10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style:font-weight-complex="bold" fo:font-size="11pt" style:font-size-asian="11pt"/>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fo:font-size="10pt" style:font-size-asian="10pt"/>
    </style:style>
    <style:style style:name="T5233" style:parent-style-name="DefaultParagraphFont" style:family="text">
      <style:text-properties style:font-weight-complex="bold" fo:font-style="italic" style:font-style-asian="italic" fo:font-size="10pt" style:font-size-asian="10pt"/>
    </style:style>
    <style:style style:name="T5234" style:parent-style-name="DefaultParagraphFont" style:family="text">
      <style:text-properties style:font-weight-complex="bold" fo:font-size="10pt" style:font-size-asian="10pt"/>
    </style:style>
    <style:style style:name="T5235" style:parent-style-name="DefaultParagraphFont" style:family="text">
      <style:text-properties style:font-weight-complex="bold"/>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size="10pt" style:font-size-asian="10pt"/>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style:font-weight-complex="bold" fo:font-size="11pt" style:font-size-asian="11pt"/>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fo:font-size="10pt" style:font-size-asian="10pt"/>
    </style:style>
    <style:style style:name="T5245" style:parent-style-name="DefaultParagraphFont" style:family="text">
      <style:text-properties style:font-weight-complex="bold" fo:font-style="italic" style:font-style-asian="italic" fo:font-size="10pt" style:font-size-asian="10pt"/>
    </style:style>
    <style:style style:name="T5246" style:parent-style-name="DefaultParagraphFont" style:family="text">
      <style:text-properties style:font-weight-complex="bold" fo:font-size="10pt" style:font-size-asian="10pt"/>
    </style:style>
    <style:style style:name="T5247" style:parent-style-name="DefaultParagraphFont" style:family="text">
      <style:text-properties style:font-weight-complex="bold"/>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size="10pt" style:font-size-asian="10pt"/>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weight="bold" style:font-weight-asian="bold" fo:letter-spacing="-0.0027in" fo:font-size="11pt" style:font-size-asian="11pt"/>
    </style:style>
    <style:style style:name="T5254" style:parent-style-name="DefaultParagraphFont" style:family="text">
      <style:text-properties fo:letter-spacing="-0.0027in"/>
    </style:style>
    <style:style style:name="T5255" style:parent-style-name="DefaultParagraphFont" style:family="text">
      <style:text-properties fo:letter-spacing="-0.0027in"/>
    </style:style>
    <style:style style:name="T5256" style:parent-style-name="DefaultParagraphFont" style:family="text">
      <style:text-properties fo:letter-spacing="-0.0027in"/>
    </style:style>
    <style:style style:name="T5257" style:parent-style-name="DefaultParagraphFont" style:family="text">
      <style:text-properties fo:letter-spacing="-0.0027in"/>
    </style:style>
    <style:style style:name="T5258" style:parent-style-name="DefaultParagraphFont" style:family="text">
      <style:text-properties fo:letter-spacing="-0.0027in"/>
    </style:style>
    <style:style style:name="T5259" style:parent-style-name="DefaultParagraphFont" style:family="text">
      <style:text-properties fo:letter-spacing="-0.0027in"/>
    </style:style>
    <style:style style:name="T5260" style:parent-style-name="DefaultParagraphFont" style:family="text">
      <style:text-properties fo:letter-spacing="-0.0027in"/>
    </style:style>
    <style:style style:name="T5261" style:parent-style-name="DefaultParagraphFont" style:family="text">
      <style:text-properties fo:letter-spacing="-0.0027in"/>
    </style:style>
    <style:style style:name="T5262" style:parent-style-name="DefaultParagraphFont" style:family="text">
      <style:text-properties fo:letter-spacing="-0.0027in"/>
    </style:style>
    <style:style style:name="T5263" style:parent-style-name="DefaultParagraphFont" style:family="text">
      <style:text-properties fo:letter-spacing="-0.0027in"/>
    </style:style>
    <style:style style:name="T5264" style:parent-style-name="DefaultParagraphFont" style:family="text">
      <style:text-properties fo:letter-spacing="-0.0027in"/>
    </style:style>
    <style:style style:name="T5265" style:parent-style-name="DefaultParagraphFont" style:family="text">
      <style:text-properties fo:letter-spacing="-0.0027in"/>
    </style:style>
    <style:style style:name="T5266" style:parent-style-name="DefaultParagraphFont" style:family="text">
      <style:text-properties fo:letter-spacing="-0.0027in"/>
    </style:style>
    <style:style style:name="T5267" style:parent-style-name="DefaultParagraphFont" style:family="text">
      <style:text-properties fo:letter-spacing="-0.0027in"/>
    </style:style>
    <style:style style:name="T5268" style:parent-style-name="DefaultParagraphFont" style:family="text">
      <style:text-properties fo:font-weight="bold" style:font-weight-asian="bold" style:font-weight-complex="bold" fo:font-size="11pt" style:font-size-asian="11pt"/>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fo:font-size="10pt" style:font-size-asian="10pt"/>
    </style:style>
    <style:style style:name="T5271" style:parent-style-name="DefaultParagraphFont" style:family="text">
      <style:text-properties style:font-weight-complex="bold" fo:font-style="italic" style:font-style-asian="italic" fo:font-size="10pt" style:font-size-asian="10pt"/>
    </style:style>
    <style:style style:name="T5272" style:parent-style-name="DefaultParagraphFont" style:family="text">
      <style:text-properties style:font-weight-complex="bold" fo:font-size="10pt" style:font-size-asian="10pt"/>
    </style:style>
    <style:style style:name="T5273" style:parent-style-name="DefaultParagraphFont" style:family="text">
      <style:text-properties style:font-weight-complex="bold"/>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size="10pt" style:font-size-asian="10pt"/>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style:font-weight-complex="bold" fo:font-size="11pt" style:font-size-asian="11pt"/>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fo:font-size="10pt" style:font-size-asian="10pt"/>
    </style:style>
    <style:style style:name="T5283" style:parent-style-name="DefaultParagraphFont" style:family="text">
      <style:text-properties style:font-weight-complex="bold" fo:font-style="italic" style:font-style-asian="italic" fo:font-size="10pt" style:font-size-asian="10pt"/>
    </style:style>
    <style:style style:name="T5284" style:parent-style-name="DefaultParagraphFont" style:family="text">
      <style:text-properties style:font-weight-complex="bold" fo:font-size="10pt" style:font-size-asian="10pt"/>
    </style:style>
    <style:style style:name="T5285" style:parent-style-name="DefaultParagraphFont" style:family="text">
      <style:text-properties style:font-weight-complex="bold"/>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style:font-weight-complex="bold" fo:font-size="11pt" style:font-size-asian="11pt"/>
    </style:style>
    <style:style style:name="T5292" style:parent-style-name="DefaultParagraphFont" style:family="text">
      <style:text-properties style:font-weight-complex="bold"/>
    </style:style>
    <style:style style:name="T5293" style:parent-style-name="DefaultParagraphFont" style:family="text">
      <style:text-properties style:font-weight-complex="bold" fo:font-size="10pt" style:font-size-asian="10pt"/>
    </style:style>
    <style:style style:name="T5294" style:parent-style-name="DefaultParagraphFont" style:family="text">
      <style:text-properties style:font-weight-complex="bold" fo:font-style="italic" style:font-style-asian="italic" fo:font-size="10pt" style:font-size-asian="10pt"/>
    </style:style>
    <style:style style:name="T5295" style:parent-style-name="DefaultParagraphFont" style:family="text">
      <style:text-properties style:font-weight-complex="bold" fo:font-size="10pt" style:font-size-asian="10pt"/>
    </style:style>
    <style:style style:name="T5296" style:parent-style-name="DefaultParagraphFont" style:family="text">
      <style:text-properties style:font-weight-complex="bold"/>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style="italic" style:font-style-asian="italic"/>
    </style:style>
    <style:style style:name="T5299" style:parent-style-name="DefaultParagraphFont" style:family="text">
      <style:text-properties fo:font-style="italic" style:font-style-asian="italic"/>
    </style:style>
    <style:style style:name="T5300" style:parent-style-name="DefaultParagraphFont" style:family="text">
      <style:text-properties fo:font-style="italic" style:font-style-asian="italic"/>
    </style:style>
    <style:style style:name="T5301" style:parent-style-name="DefaultParagraphFont" style:family="text">
      <style:text-properties fo:font-style="italic" style:font-style-asian="italic"/>
    </style:style>
    <style:style style:name="T5302" style:parent-style-name="DefaultParagraphFont" style:family="text">
      <style:text-properties fo:font-weight="bold" style:font-weight-asian="bold" style:font-weight-complex="bold" fo:font-size="11pt" style:font-size-asian="11pt"/>
    </style:style>
    <style:style style:name="T5303" style:parent-style-name="DefaultParagraphFont" style:family="text">
      <style:text-properties style:font-weight-complex="bold"/>
    </style:style>
    <style:style style:name="T5304" style:parent-style-name="DefaultParagraphFont" style:family="text">
      <style:text-properties style:font-weight-complex="bold" fo:font-size="10pt" style:font-size-asian="10pt"/>
    </style:style>
    <style:style style:name="T5305" style:parent-style-name="DefaultParagraphFont" style:family="text">
      <style:text-properties style:font-weight-complex="bold" fo:font-style="italic" style:font-style-asian="italic" fo:font-size="10pt" style:font-size-asian="10pt"/>
    </style:style>
    <style:style style:name="T5306" style:parent-style-name="DefaultParagraphFont" style:family="text">
      <style:text-properties style:font-weight-complex="bold" fo:font-size="10pt" style:font-size-asian="10pt"/>
    </style:style>
    <style:style style:name="T5307" style:parent-style-name="DefaultParagraphFont" style:family="text">
      <style:text-properties style:font-weight-complex="bold"/>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style:font-weight-complex="bold" fo:font-size="11pt" style:font-size-asian="11pt"/>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fo:font-size="10pt" style:font-size-asian="10pt"/>
    </style:style>
    <style:style style:name="T5317" style:parent-style-name="DefaultParagraphFont" style:family="text">
      <style:text-properties style:font-weight-complex="bold" fo:font-style="italic" style:font-style-asian="italic" fo:font-size="10pt" style:font-size-asian="10pt"/>
    </style:style>
    <style:style style:name="T5318" style:parent-style-name="DefaultParagraphFont" style:family="text">
      <style:text-properties style:font-weight-complex="bold" fo:font-size="10pt" style:font-size-asian="10pt"/>
    </style:style>
    <style:style style:name="T5319" style:parent-style-name="DefaultParagraphFont" style:family="text">
      <style:text-properties style:font-weight-complex="bold"/>
    </style:style>
    <style:style style:name="T5320" style:parent-style-name="DefaultParagraphFont" style:family="text">
      <style:text-properties fo:font-weight="bold" style:font-weight-asian="bold" fo:font-size="11pt" style:font-size-asian="11pt"/>
    </style:style>
    <style:style style:name="P5321" style:parent-style-name="Laikas" style:family="paragraph">
      <style:paragraph-properties fo:keep-together="always"/>
    </style:style>
    <style:style style:name="P5322" style:parent-style-name="Roman12" style:family="paragraph">
      <style:paragraph-properties fo:keep-with-next="always" fo:keep-together="always"/>
    </style:style>
    <style:style style:name="T5323" style:parent-style-name="DefaultParagraphFont" style:family="text">
      <style:text-properties fo:font-style="italic" style:font-style-asian="italic"/>
    </style:style>
    <style:style style:name="T5324" style:parent-style-name="DefaultParagraphFont" style:family="text">
      <style:text-properties fo:font-style="italic" style:font-style-asian="italic"/>
    </style:style>
    <style:style style:name="T5325" style:parent-style-name="DefaultParagraphFont" style:family="text">
      <style:text-properties fo:font-style="italic" style:font-style-asian="italic"/>
    </style:style>
    <style:style style:name="P5326" style:parent-style-name="Roman" style:family="paragraph">
      <style:paragraph-properties fo:keep-with-next="always" fo:keep-together="always"/>
    </style:style>
    <style:style style:name="P5327" style:parent-style-name="Roman" style:family="paragraph">
      <style:paragraph-properties fo:keep-with-next="always" fo:keep-together="always"/>
    </style:style>
    <style:style style:name="T5328" style:parent-style-name="DefaultParagraphFont" style:family="text">
      <style:text-properties fo:font-weight="bold" style:font-weight-asian="bold" style:font-weight-complex="bold" fo:font-size="11pt" style:font-size-asian="11pt"/>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fo:font-size="10pt" style:font-size-asian="10pt"/>
    </style:style>
    <style:style style:name="T5331" style:parent-style-name="DefaultParagraphFont" style:family="text">
      <style:text-properties style:font-weight-complex="bold" fo:font-style="italic" style:font-style-asian="italic" fo:font-size="10pt" style:font-size-asian="10pt"/>
    </style:style>
    <style:style style:name="T5332" style:parent-style-name="DefaultParagraphFont" style:family="text">
      <style:text-properties style:font-weight-complex="bold" fo:font-size="10pt" style:font-size-asian="10pt"/>
    </style:style>
    <style:style style:name="T5333" style:parent-style-name="DefaultParagraphFont" style:family="text">
      <style:text-properties style:font-weight-complex="bold"/>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style:font-weight-complex="bold" fo:font-size="11pt" style:font-size-asian="11pt"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fo:font-size="10pt" style:font-size-asian="10pt" style:font-size-complex="12pt"/>
    </style:style>
    <style:style style:name="T5338" style:parent-style-name="DefaultParagraphFont" style:family="text">
      <style:text-properties style:font-weight-complex="bold" fo:font-style="italic" style:font-style-asian="italic" fo:font-size="10pt" style:font-size-asian="10pt" style:font-size-complex="12pt"/>
    </style:style>
    <style:style style:name="T5339" style:parent-style-name="DefaultParagraphFont" style:family="text">
      <style:text-properties style:font-weight-complex="bold" fo:font-size="10pt" style:font-size-asian="10pt"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fo:font-weight="bold" style:font-weight-asian="bold" style:font-weight-complex="bold" fo:font-size="11pt" style:font-size-asian="11pt"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fo:font-weight="bold" style:font-weight-asian="bold" style:font-weight-complex="bold" fo:font-size="11pt" style:font-size-asian="11pt"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fo:font-size="10pt" style:font-size-asian="10pt" style:font-size-complex="12pt"/>
    </style:style>
    <style:style style:name="T5418" style:parent-style-name="DefaultParagraphFont" style:family="text">
      <style:text-properties style:font-weight-complex="bold" fo:font-style="italic" style:font-style-asian="italic" fo:font-size="10pt" style:font-size-asian="10pt" style:font-size-complex="12pt"/>
    </style:style>
    <style:style style:name="T5419" style:parent-style-name="DefaultParagraphFont" style:family="text">
      <style:text-properties style:font-weight-complex="bold" fo:font-size="10pt" style:font-size-asian="10pt"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font-size="10pt" style:font-size-asian="10pt" style:font-size-complex="12pt"/>
    </style:style>
    <style:style style:name="T5461" style:parent-style-name="DefaultParagraphFont" style:family="text">
      <style:text-properties fo:font-style="italic" style:font-style-asian="italic" fo:font-size="10pt" style:font-size-asian="10pt" style:font-size-complex="12pt"/>
    </style:style>
    <style:style style:name="T5462" style:parent-style-name="DefaultParagraphFont" style:family="text">
      <style:text-properties fo:font-size="10pt" style:font-size-asian="10pt" style:font-size-complex="12pt"/>
    </style:style>
    <style:style style:name="T5463" style:parent-style-name="DefaultParagraphFont" style:family="text">
      <style:text-properties style:font-size-complex="12pt"/>
    </style:style>
    <style:style style:name="T5464" style:parent-style-name="DefaultParagraphFont" style:family="text">
      <style:text-properties fo:font-weight="bold" style:font-weight-asian="bold" fo:font-size="11pt" style:font-size-asian="11pt"/>
    </style:style>
    <style:style style:name="T5465" style:parent-style-name="DefaultParagraphFont" style:family="text">
      <style:text-properties fo:font-weight="bold" style:font-weight-asian="bold" style:font-weight-complex="bold" fo:font-size="11pt" style:font-size-asian="11pt"/>
    </style:style>
    <style:style style:name="T5466" style:parent-style-name="DefaultParagraphFont" style:family="text">
      <style:text-properties style:font-weight-complex="bold"/>
    </style:style>
    <style:style style:name="T5467" style:parent-style-name="DefaultParagraphFont" style:family="text">
      <style:text-properties style:font-weight-complex="bold" fo:font-size="10pt" style:font-size-asian="10pt"/>
    </style:style>
    <style:style style:name="T5468" style:parent-style-name="DefaultParagraphFont" style:family="text">
      <style:text-properties style:font-weight-complex="bold" fo:font-style="italic" style:font-style-asian="italic" fo:font-size="10pt" style:font-size-asian="10pt"/>
    </style:style>
    <style:style style:name="T5469" style:parent-style-name="DefaultParagraphFont" style:family="text">
      <style:text-properties style:font-weight-complex="bold" fo:font-size="10pt" style:font-size-asian="10pt"/>
    </style:style>
    <style:style style:name="T5470" style:parent-style-name="DefaultParagraphFont" style:family="text">
      <style:text-properties style:font-weight-complex="bold"/>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style="italic" style:font-style-asian="italic"/>
    </style:style>
    <style:style style:name="T5473" style:parent-style-name="DefaultParagraphFont" style:family="text">
      <style:text-properties fo:font-style="italic" style:font-style-asian="italic"/>
    </style:style>
    <style:style style:name="T5474" style:parent-style-name="DefaultParagraphFont" style:family="text">
      <style:text-properties fo:font-style="italic" style:font-style-asian="italic"/>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font-weight="bold" style:font-weight-asian="bold" style:font-weight-complex="bold" fo:font-size="11pt" style:font-size-asian="11pt"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fo:font-size="10pt" style:font-size-asian="10pt" style:font-size-complex="12pt"/>
    </style:style>
    <style:style style:name="T5496" style:parent-style-name="DefaultParagraphFont" style:family="text">
      <style:text-properties style:font-weight-complex="bold" fo:font-style="italic" style:font-style-asian="italic" fo:font-size="10pt" style:font-size-asian="10pt" style:font-size-complex="12pt"/>
    </style:style>
    <style:style style:name="T5497" style:parent-style-name="DefaultParagraphFont" style:family="text">
      <style:text-properties style:font-weight-complex="bold" fo:font-size="10pt" style:font-size-asian="10pt"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Roman" style:family="paragraph">
      <style:text-properties style:font-size-complex="12pt"/>
    </style:style>
    <style:style style:name="T5717" style:parent-style-name="DefaultParagraphFont" style:family="text">
      <style:text-properties fo:font-weight="bold" style:font-weight-asian="bold" fo:font-size="11pt" style:font-size-asian="11pt"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fo:font-weight="bold" style:font-weight-asian="bold" style:font-weight-complex="bold" fo:font-size="11pt" style:font-size-asian="11pt" style:font-size-complex="12pt"/>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style:font-weight-complex="bold" fo:font-size="10pt" style:font-size-asian="10pt" style:font-size-complex="12pt"/>
    </style:style>
    <style:style style:name="T5741" style:parent-style-name="DefaultParagraphFont" style:family="text">
      <style:text-properties style:font-weight-complex="bold" fo:font-style="italic" style:font-style-asian="italic" fo:font-size="10pt" style:font-size-asian="10pt" style:font-size-complex="12pt"/>
    </style:style>
    <style:style style:name="T5742" style:parent-style-name="DefaultParagraphFont" style:family="text">
      <style:text-properties style:font-weight-complex="bold" fo:font-size="10pt" style:font-size-asian="10pt" style:font-size-complex="12pt"/>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fo:font-weight="bold" style:font-weight-asian="bold" fo:font-size="11pt" style:font-size-asian="11pt" style:font-size-complex="12pt"/>
    </style:style>
    <style:style style:name="T5745" style:parent-style-name="DefaultParagraphFont" style:family="text">
      <style:text-properties style:font-size-complex="12pt"/>
    </style:style>
    <style:style style:name="T5746" style:parent-style-name="DefaultParagraphFont" style:family="text">
      <style:text-properties fo:font-weight="bold" style:font-weight-asian="bold" style:font-weight-complex="bold" fo:font-size="11pt" style:font-size-asian="11pt" style:font-size-complex="12pt"/>
    </style:style>
    <style:style style:name="T5747" style:parent-style-name="DefaultParagraphFont" style:family="text">
      <style:text-properties style:font-weight-complex="bold" style:font-size-complex="12pt"/>
    </style:style>
    <style:style style:name="T5748" style:parent-style-name="DefaultParagraphFont" style:family="text">
      <style:text-properties style:font-weight-complex="bold" fo:font-size="10pt" style:font-size-asian="10pt" style:font-size-complex="12pt"/>
    </style:style>
    <style:style style:name="T5749" style:parent-style-name="DefaultParagraphFont" style:family="text">
      <style:text-properties style:font-weight-complex="bold" fo:font-style="italic" style:font-style-asian="italic" fo:font-size="10pt" style:font-size-asian="10pt" style:font-size-complex="12pt"/>
    </style:style>
    <style:style style:name="T5750" style:parent-style-name="DefaultParagraphFont" style:family="text">
      <style:text-properties style:font-weight-complex="bold" fo:font-size="10pt" style:font-size-asian="10pt" style:font-size-complex="12pt"/>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fo:font-weight="bold" style:font-weight-asian="bold" fo:font-size="11pt" style:font-size-asian="11pt"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font-weight="bold" style:font-weight-asian="bold" style:font-weight-complex="bold" fo:font-size="11pt" style:font-size-asian="11pt" style:font-size-complex="12pt"/>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fo:font-size="10pt" style:font-size-asian="10pt" style:font-size-complex="12pt"/>
    </style:style>
    <style:style style:name="T5757" style:parent-style-name="DefaultParagraphFont" style:family="text">
      <style:text-properties style:font-weight-complex="bold" fo:font-style="italic" style:font-style-asian="italic" fo:font-size="10pt" style:font-size-asian="10pt" style:font-size-complex="12pt"/>
    </style:style>
    <style:style style:name="T5758" style:parent-style-name="DefaultParagraphFont" style:family="text">
      <style:text-properties style:font-weight-complex="bold" fo:font-size="10pt" style:font-size-asian="10pt"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weight-complex="bold" style:font-size-complex="12pt"/>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fo:font-style="italic" style:font-style-asian="italic"/>
    </style:style>
    <style:style style:name="T5785" style:parent-style-name="DefaultParagraphFont" style:family="text">
      <style:text-properties fo:font-weight="bold" style:font-weight-asian="bold" fo:font-size="11pt" style:font-size-asian="11pt"/>
    </style:style>
    <style:style style:name="T5786" style:parent-style-name="DefaultParagraphFont" style:family="text">
      <style:text-properties fo:font-weight="bold" style:font-weight-asian="bold" fo:font-size="11pt" style:font-size-asian="11pt"/>
    </style:style>
    <style:style style:name="T5787" style:parent-style-name="DefaultParagraphFont" style:family="text">
      <style:text-properties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weight="bold" style:font-weight-asian="bold" fo:font-size="11pt" style:font-size-asian="11pt"/>
    </style:style>
    <style:style style:name="T5791" style:parent-style-name="DefaultParagraphFont" style:family="text">
      <style:text-properties fo:font-weight="bold" style:font-weight-asian="bold" style:font-weight-complex="bold" fo:font-size="11pt" style:font-size-asian="11pt"/>
    </style:style>
    <style:style style:name="T5792" style:parent-style-name="DefaultParagraphFont" style:family="text">
      <style:text-properties style:font-weight-complex="bold"/>
    </style:style>
    <style:style style:name="T5793" style:parent-style-name="DefaultParagraphFont" style:family="text">
      <style:text-properties style:font-weight-complex="bold" fo:font-size="10pt" style:font-size-asian="10pt"/>
    </style:style>
    <style:style style:name="T5794" style:parent-style-name="DefaultParagraphFont" style:family="text">
      <style:text-properties style:font-weight-complex="bold" fo:font-style="italic" style:font-style-asian="italic" fo:font-size="10pt" style:font-size-asian="10pt"/>
    </style:style>
    <style:style style:name="T5795" style:parent-style-name="DefaultParagraphFont" style:family="text">
      <style:text-properties style:font-weight-complex="bold" fo:font-size="10pt" style:font-size-asian="10pt"/>
    </style:style>
    <style:style style:name="T5796" style:parent-style-name="DefaultParagraphFont" style:family="text">
      <style:text-properties style:font-weight-complex="bold"/>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T5799" style:parent-style-name="DefaultParagraphFont" style:family="text">
      <style:text-properties fo:font-size="10pt" style:font-size-asian="10pt"/>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ize="10pt" style:font-size-asian="10pt"/>
    </style:style>
    <style:style style:name="P5802" style:parent-style-name="Roman" style:family="paragraph">
      <style:text-properties fo:letter-spacing="-0.0013in"/>
    </style:style>
    <style:style style:name="T5803" style:parent-style-name="DefaultParagraphFont" style:family="text">
      <style:text-properties fo:font-weight="bold" style:font-weight-asian="bold" fo:font-size="11pt" style:font-size-asian="11pt"/>
    </style:style>
    <style:style style:name="T5804" style:parent-style-name="DefaultParagraphFont" style:family="text">
      <style:text-properties fo:font-weight="bold" style:font-weight-asian="bold" style:font-weight-complex="bold" fo:font-size="11pt" style:font-size-asian="11pt"/>
    </style:style>
    <style:style style:name="T5805" style:parent-style-name="DefaultParagraphFont" style:family="text">
      <style:text-properties style:font-weight-complex="bold"/>
    </style:style>
    <style:style style:name="T5806" style:parent-style-name="DefaultParagraphFont" style:family="text">
      <style:text-properties style:font-weight-complex="bold" fo:font-size="10pt" style:font-size-asian="10pt"/>
    </style:style>
    <style:style style:name="T5807" style:parent-style-name="DefaultParagraphFont" style:family="text">
      <style:text-properties style:font-weight-complex="bold" fo:font-style="italic" style:font-style-asian="italic" fo:font-size="10pt" style:font-size-asian="10pt"/>
    </style:style>
    <style:style style:name="T5808" style:parent-style-name="DefaultParagraphFont" style:family="text">
      <style:text-properties style:font-weight-complex="bold" fo:font-size="10pt" style:font-size-asian="10pt"/>
    </style:style>
    <style:style style:name="T5809" style:parent-style-name="DefaultParagraphFont" style:family="text">
      <style:text-properties style:font-weight-complex="bold"/>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T5812" style:parent-style-name="DefaultParagraphFont" style:family="text">
      <style:text-properties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weight="bold" style:font-weight-asian="bold" style:font-weight-complex="bold" fo:font-size="11pt" style:font-size-asian="11pt"/>
    </style:style>
    <style:style style:name="T5816" style:parent-style-name="DefaultParagraphFont" style:family="text">
      <style:text-properties style:font-weight-complex="bold"/>
    </style:style>
    <style:style style:name="T5817" style:parent-style-name="DefaultParagraphFont" style:family="text">
      <style:text-properties style:font-weight-complex="bold" fo:font-size="10pt" style:font-size-asian="10pt"/>
    </style:style>
    <style:style style:name="T5818" style:parent-style-name="DefaultParagraphFont" style:family="text">
      <style:text-properties style:font-weight-complex="bold" fo:font-style="italic" style:font-style-asian="italic" fo:font-size="10pt" style:font-size-asian="10pt"/>
    </style:style>
    <style:style style:name="T5819" style:parent-style-name="DefaultParagraphFont" style:family="text">
      <style:text-properties style:font-weight-complex="bold" fo:font-size="10pt" style:font-size-asian="10pt"/>
    </style:style>
    <style:style style:name="T5820" style:parent-style-name="DefaultParagraphFont" style:family="text">
      <style:text-properties style:font-weight-complex="bold"/>
    </style:style>
    <style:style style:name="T5821" style:parent-style-name="DefaultParagraphFont" style:family="text">
      <style:text-properties fo:font-weight="bold" style:font-weight-asian="bold" fo:font-size="11pt" style:font-size-asian="11pt"/>
    </style:style>
    <style:style style:name="P5822" style:parent-style-name="Laikas" style:family="paragraph">
      <style:paragraph-properties fo:keep-together="always"/>
    </style:style>
    <style:style style:name="P5823" style:parent-style-name="Roman12" style:family="paragraph">
      <style:paragraph-properties fo:keep-with-next="always" fo:keep-together="always"/>
    </style:style>
    <style:style style:name="T5824" style:parent-style-name="DefaultParagraphFont" style:family="text">
      <style:text-properties fo:letter-spacing="-0.0027in"/>
    </style:style>
    <style:style style:name="T5825" style:parent-style-name="DefaultParagraphFont" style:family="text">
      <style:text-properties fo:letter-spacing="-0.0027in"/>
    </style:style>
    <style:style style:name="T5826" style:parent-style-name="DefaultParagraphFont" style:family="text">
      <style:text-properties fo:letter-spacing="-0.0027in"/>
    </style:style>
    <style:style style:name="T5827" style:parent-style-name="DefaultParagraphFont" style:family="text">
      <style:text-properties fo:letter-spacing="-0.0027in"/>
    </style:style>
    <style:style style:name="T5828" style:parent-style-name="DefaultParagraphFont" style:family="text">
      <style:text-properties fo:letter-spacing="-0.0027in"/>
    </style:style>
    <style:style style:name="T5829" style:parent-style-name="DefaultParagraphFont" style:family="text">
      <style:text-properties fo:letter-spacing="-0.0027in"/>
    </style:style>
    <style:style style:name="T5830" style:parent-style-name="DefaultParagraphFont" style:family="text">
      <style:text-properties fo:letter-spacing="-0.0027in"/>
    </style:style>
    <style:style style:name="T5831" style:parent-style-name="DefaultParagraphFont" style:family="text">
      <style:text-properties fo:letter-spacing="-0.0027in"/>
    </style:style>
    <style:style style:name="T5832" style:parent-style-name="DefaultParagraphFont" style:family="text">
      <style:text-properties fo:letter-spacing="-0.0027in"/>
    </style:style>
    <style:style style:name="T5833" style:parent-style-name="DefaultParagraphFont" style:family="text">
      <style:text-properties fo:letter-spacing="-0.0027in"/>
    </style:style>
    <style:style style:name="T5834" style:parent-style-name="DefaultParagraphFont" style:family="text">
      <style:text-properties fo:letter-spacing="-0.0027in"/>
    </style:style>
    <style:style style:name="T5835" style:parent-style-name="DefaultParagraphFont" style:family="text">
      <style:text-properties fo:letter-spacing="-0.0027in"/>
    </style:style>
    <style:style style:name="T5836" style:parent-style-name="DefaultParagraphFont" style:family="text">
      <style:text-properties fo:letter-spacing="-0.0027in"/>
    </style:style>
    <style:style style:name="T5837" style:parent-style-name="DefaultParagraphFont" style:family="text">
      <style:text-properties style:text-position="super 60%" fo:font-size="10pt" style:font-size-asian="10pt"/>
    </style:style>
    <style:style style:name="T5838" style:parent-style-name="DefaultParagraphFont" style:family="text">
      <style:text-properties style:text-position="super 60%" fo:font-size="10pt" style:font-size-asian="10pt"/>
    </style:style>
    <style:style style:name="T5839" style:parent-style-name="DefaultParagraphFont" style:family="text">
      <style:text-properties style:text-position="super 60%" fo:font-size="10pt" style:font-size-asian="10pt"/>
    </style:style>
    <style:style style:name="T5840" style:parent-style-name="DefaultParagraphFont" style:family="text">
      <style:text-properties fo:font-style="italic" style:font-style-asian="italic"/>
    </style:style>
    <style:style style:name="T5841" style:parent-style-name="DefaultParagraphFont" style:family="text">
      <style:text-properties fo:font-style="italic" style:font-style-asian="italic"/>
    </style:style>
    <style:style style:name="T5842" style:parent-style-name="DefaultParagraphFont" style:family="text">
      <style:text-properties fo:font-style="italic" style:font-style-asian="italic"/>
    </style:style>
    <style:style style:name="P5843" style:parent-style-name="Roman" style:family="paragraph">
      <style:paragraph-properties fo:keep-with-next="always" fo:keep-together="always"/>
    </style:style>
    <style:style style:name="P5844" style:parent-style-name="Roman" style:family="paragraph">
      <style:paragraph-properties fo:keep-with-next="always" fo:keep-together="always"/>
    </style:style>
    <style:style style:name="T5845" style:parent-style-name="DefaultParagraphFont" style:family="text">
      <style:text-properties fo:letter-spacing="-0.0013in"/>
    </style:style>
    <style:style style:name="T5846" style:parent-style-name="DefaultParagraphFont" style:family="text">
      <style:text-properties fo:letter-spacing="-0.0013in"/>
    </style:style>
    <style:style style:name="T5847" style:parent-style-name="DefaultParagraphFont" style:family="text">
      <style:text-properties fo:letter-spacing="-0.0013in"/>
    </style:style>
    <style:style style:name="T5848" style:parent-style-name="DefaultParagraphFont" style:family="text">
      <style:text-properties fo:letter-spacing="-0.0013in"/>
    </style:style>
    <style:style style:name="T5849" style:parent-style-name="DefaultParagraphFont" style:family="text">
      <style:text-properties fo:letter-spacing="-0.0013in"/>
    </style:style>
    <style:style style:name="T5850" style:parent-style-name="DefaultParagraphFont" style:family="text">
      <style:text-properties fo:letter-spacing="-0.0013in"/>
    </style:style>
    <style:style style:name="T5851" style:parent-style-name="DefaultParagraphFont" style:family="text">
      <style:text-properties fo:letter-spacing="-0.0013in"/>
    </style:style>
    <style:style style:name="T5852" style:parent-style-name="DefaultParagraphFont" style:family="text">
      <style:text-properties fo:letter-spacing="-0.0013in"/>
    </style:style>
    <style:style style:name="T5853" style:parent-style-name="DefaultParagraphFont" style:family="text">
      <style:text-properties fo:letter-spacing="-0.0013in"/>
    </style:style>
    <style:style style:name="T5854" style:parent-style-name="DefaultParagraphFont" style:family="text">
      <style:text-properties fo:letter-spacing="-0.0013in"/>
    </style:style>
    <style:style style:name="T5855" style:parent-style-name="DefaultParagraphFont" style:family="text">
      <style:text-properties fo:letter-spacing="-0.0013in"/>
    </style:style>
    <style:style style:name="T5856" style:parent-style-name="DefaultParagraphFont" style:family="text">
      <style:text-properties fo:letter-spacing="-0.0013in"/>
    </style:style>
    <style:style style:name="T5857" style:parent-style-name="DefaultParagraphFont" style:family="text">
      <style:text-properties fo:letter-spacing="-0.0013in"/>
    </style:style>
    <style:style style:name="T5858" style:parent-style-name="DefaultParagraphFont" style:family="text">
      <style:text-properties fo:letter-spacing="-0.0013in"/>
    </style:style>
    <style:style style:name="T5859" style:parent-style-name="DefaultParagraphFont" style:family="text">
      <style:text-properties fo:letter-spacing="-0.0013in"/>
    </style:style>
    <style:style style:name="T5860" style:parent-style-name="DefaultParagraphFont" style:family="text">
      <style:text-properties fo:letter-spacing="-0.0013in"/>
    </style:style>
    <style:style style:name="T5861" style:parent-style-name="DefaultParagraphFont" style:family="text">
      <style:text-properties fo:font-weight="bold" style:font-weight-asian="bold" style:font-weight-complex="bold" fo:font-size="11pt" style:font-size-asian="11pt"/>
    </style:style>
    <style:style style:name="T5862" style:parent-style-name="DefaultParagraphFont" style:family="text">
      <style:text-properties style:font-weight-complex="bold"/>
    </style:style>
    <style:style style:name="T5863" style:parent-style-name="DefaultParagraphFont" style:family="text">
      <style:text-properties style:font-weight-complex="bold" fo:font-size="10pt" style:font-size-asian="10pt"/>
    </style:style>
    <style:style style:name="T5864" style:parent-style-name="DefaultParagraphFont" style:family="text">
      <style:text-properties style:font-weight-complex="bold" fo:font-style="italic" style:font-style-asian="italic" fo:font-size="10pt" style:font-size-asian="10pt"/>
    </style:style>
    <style:style style:name="T5865" style:parent-style-name="DefaultParagraphFont" style:family="text">
      <style:text-properties style:font-weight-complex="bold" fo:font-size="10pt" style:font-size-asian="10pt"/>
    </style:style>
    <style:style style:name="T5866" style:parent-style-name="DefaultParagraphFont" style:family="text">
      <style:text-properties style:font-weight-complex="bold"/>
    </style:style>
    <style:style style:name="T5867" style:parent-style-name="DefaultParagraphFont" style:family="text">
      <style:text-properties style:font-weight-complex="bold"/>
    </style:style>
    <style:style style:name="T5868" style:parent-style-name="DefaultParagraphFont" style:family="text">
      <style:text-properties style:font-weight-complex="bold"/>
    </style:style>
    <style:style style:name="T5869" style:parent-style-name="DefaultParagraphFont" style:family="text">
      <style:text-properties style:font-weight-complex="bold"/>
    </style:style>
    <style:style style:name="T5870" style:parent-style-name="DefaultParagraphFont" style:family="text">
      <style:text-properties style:font-weight-complex="bold"/>
    </style:style>
    <style:style style:name="T5871" style:parent-style-name="DefaultParagraphFont" style:family="text">
      <style:text-properties style:font-weight-complex="bold"/>
    </style:style>
    <style:style style:name="T5872" style:parent-style-name="DefaultParagraphFont" style:family="text">
      <style:text-properties style:font-weight-complex="bold"/>
    </style:style>
    <style:style style:name="T5873" style:parent-style-name="DefaultParagraphFont" style:family="text">
      <style:text-properties style:font-weight-complex="bold"/>
    </style:style>
    <style:style style:name="T5874" style:parent-style-name="DefaultParagraphFont" style:family="text">
      <style:text-properties style:font-weight-complex="bold"/>
    </style:style>
    <style:style style:name="T5875" style:parent-style-name="DefaultParagraphFont" style:family="text">
      <style:text-properties style:font-weight-complex="bold"/>
    </style:style>
    <style:style style:name="T5876" style:parent-style-name="DefaultParagraphFont" style:family="text">
      <style:text-properties style:font-weight-complex="bold"/>
    </style:style>
    <style:style style:name="T5877" style:parent-style-name="DefaultParagraphFont" style:family="text">
      <style:text-properties style:font-weight-complex="bold"/>
    </style:style>
    <style:style style:name="T5878" style:parent-style-name="DefaultParagraphFont" style:family="text">
      <style:text-properties style:font-weight-complex="bold"/>
    </style:style>
    <style:style style:name="T5879" style:parent-style-name="DefaultParagraphFont" style:family="text">
      <style:text-properties style:font-weight-complex="bold"/>
    </style:style>
    <style:style style:name="T5880" style:parent-style-name="DefaultParagraphFont" style:family="text">
      <style:text-properties style:font-weight-complex="bold"/>
    </style:style>
    <style:style style:name="T5881" style:parent-style-name="DefaultParagraphFont" style:family="text">
      <style:text-properties style:font-weight-complex="bold"/>
    </style:style>
    <style:style style:name="T5882" style:parent-style-name="DefaultParagraphFont" style:family="text">
      <style:text-properties style:font-weight-complex="bold"/>
    </style:style>
    <style:style style:name="T5883" style:parent-style-name="DefaultParagraphFont" style:family="text">
      <style:text-properties style:font-weight-complex="bold"/>
    </style:style>
    <style:style style:name="T5884" style:parent-style-name="DefaultParagraphFont" style:family="text">
      <style:text-properties style:font-weight-complex="bold"/>
    </style:style>
    <style:style style:name="T5885" style:parent-style-name="DefaultParagraphFont" style:family="text">
      <style:text-properties style:font-weight-complex="bold"/>
    </style:style>
    <style:style style:name="T5886" style:parent-style-name="DefaultParagraphFont" style:family="text">
      <style:text-properties style:font-weight-complex="bold"/>
    </style:style>
    <style:style style:name="T5887" style:parent-style-name="DefaultParagraphFont" style:family="text">
      <style:text-properties style:font-weight-complex="bold"/>
    </style:style>
    <style:style style:name="T5888" style:parent-style-name="DefaultParagraphFont" style:family="text">
      <style:text-properties style:font-weight-complex="bold"/>
    </style:style>
    <style:style style:name="T5889" style:parent-style-name="DefaultParagraphFont" style:family="text">
      <style:text-properties style:font-weight-complex="bold"/>
    </style:style>
    <style:style style:name="T5890" style:parent-style-name="DefaultParagraphFont" style:family="text">
      <style:text-properties style:font-weight-complex="bold"/>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style:style>
    <style:style style:name="T5898" style:parent-style-name="DefaultParagraphFont" style:family="text">
      <style:text-properties style:font-weight-complex="bold"/>
    </style:style>
    <style:style style:name="T5899" style:parent-style-name="DefaultParagraphFont" style:family="text">
      <style:text-properties style:font-weight-complex="bold"/>
    </style:style>
    <style:style style:name="T5900" style:parent-style-name="DefaultParagraphFont" style:family="text">
      <style:text-properties style:font-weight-complex="bold"/>
    </style:style>
    <style:style style:name="T5901" style:parent-style-name="DefaultParagraphFont" style:family="text">
      <style:text-properties style:font-weight-complex="bold"/>
    </style:style>
    <style:style style:name="T5902" style:parent-style-name="DefaultParagraphFont" style:family="text">
      <style:text-properties style:font-weight-complex="bold"/>
    </style:style>
    <style:style style:name="T5903" style:parent-style-name="DefaultParagraphFont" style:family="text">
      <style:text-properties style:font-weight-complex="bold"/>
    </style:style>
    <style:style style:name="T5904" style:parent-style-name="DefaultParagraphFont" style:family="text">
      <style:text-properties style:font-weight-complex="bold"/>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T5913" style:parent-style-name="DefaultParagraphFont" style:family="text">
      <style:text-properties style:font-weight-complex="bold"/>
    </style:style>
    <style:style style:name="T5914" style:parent-style-name="DefaultParagraphFont" style:family="text">
      <style:text-properties style:font-weight-complex="bold"/>
    </style:style>
    <style:style style:name="T5915" style:parent-style-name="DefaultParagraphFont" style:family="text">
      <style:text-properties style:font-weight-complex="bold"/>
    </style:style>
    <style:style style:name="T5916" style:parent-style-name="DefaultParagraphFont" style:family="text">
      <style:text-properties style:font-weight-complex="bold"/>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T5921" style:parent-style-name="DefaultParagraphFont" style:family="text">
      <style:text-properties style:font-weight-complex="bold"/>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T5924" style:parent-style-name="DefaultParagraphFont" style:family="text">
      <style:text-properties style:font-weight-complex="bold"/>
    </style:style>
    <style:style style:name="T5925" style:parent-style-name="DefaultParagraphFont" style:family="text">
      <style:text-properties style:font-weight-complex="bold"/>
    </style:style>
    <style:style style:name="T5926" style:parent-style-name="DefaultParagraphFont" style:family="text">
      <style:text-properties fo:font-weight="bold" style:font-weight-asian="bold" style:font-weight-complex="bold" fo:font-size="11pt" style:font-size-asian="11pt"/>
    </style:style>
    <style:style style:name="T5927" style:parent-style-name="DefaultParagraphFont" style:family="text">
      <style:text-properties style:font-weight-complex="bold"/>
    </style:style>
    <style:style style:name="T5928" style:parent-style-name="DefaultParagraphFont" style:family="text">
      <style:text-properties style:font-weight-complex="bold"/>
    </style:style>
    <style:style style:name="T5929" style:parent-style-name="DefaultParagraphFont" style:family="text">
      <style:text-properties style:font-weight-complex="bold"/>
    </style:style>
    <style:style style:name="T5930" style:parent-style-name="DefaultParagraphFont" style:family="text">
      <style:text-properties style:font-weight-complex="bold"/>
    </style:style>
    <style:style style:name="T5931" style:parent-style-name="DefaultParagraphFont" style:family="text">
      <style:text-properties style:font-weight-complex="bold"/>
    </style:style>
    <style:style style:name="T5932" style:parent-style-name="DefaultParagraphFont" style:family="text">
      <style:text-properties style:font-weight-complex="bold"/>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T5935" style:parent-style-name="DefaultParagraphFont" style:family="text">
      <style:text-properties style:font-weight-complex="bold"/>
    </style:style>
    <style:style style:name="T5936" style:parent-style-name="DefaultParagraphFont" style:family="text">
      <style:text-properties style:font-weight-complex="bold"/>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T5939" style:parent-style-name="DefaultParagraphFont" style:family="text">
      <style:text-properties style:font-weight-complex="bold"/>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style>
    <style:style style:name="T5942" style:parent-style-name="DefaultParagraphFont" style:family="text">
      <style:text-properties fo:font-weight="bold" style:font-weight-asian="bold" style:font-weight-complex="bold" fo:font-size="11pt" style:font-size-asian="11pt"/>
    </style:style>
    <style:style style:name="T5943" style:parent-style-name="DefaultParagraphFont" style:family="text">
      <style:text-properties style:font-weight-complex="bold"/>
    </style:style>
    <style:style style:name="T5944" style:parent-style-name="DefaultParagraphFont" style:family="text">
      <style:text-properties style:font-weight-complex="bold" fo:font-size="10pt" style:font-size-asian="10pt"/>
    </style:style>
    <style:style style:name="T5945" style:parent-style-name="DefaultParagraphFont" style:family="text">
      <style:text-properties style:font-weight-complex="bold" fo:font-style="italic" style:font-style-asian="italic" fo:font-size="10pt" style:font-size-asian="10pt"/>
    </style:style>
    <style:style style:name="T5946" style:parent-style-name="DefaultParagraphFont" style:family="text">
      <style:text-properties style:font-weight-complex="bold" fo:font-size="10pt" style:font-size-asian="10pt"/>
    </style:style>
    <style:style style:name="T5947" style:parent-style-name="DefaultParagraphFont" style:family="text">
      <style:text-properties style:font-weight-complex="bold"/>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T5955" style:parent-style-name="DefaultParagraphFont" style:family="text">
      <style:text-properties style:font-weight-complex="bold"/>
    </style:style>
    <style:style style:name="T5956" style:parent-style-name="DefaultParagraphFont" style:family="text">
      <style:text-properties style:font-weight-complex="bold"/>
    </style:style>
    <style:style style:name="T5957" style:parent-style-name="DefaultParagraphFont" style:family="text">
      <style:text-properties style:font-weight-complex="bold"/>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style:style>
    <style:style style:name="T5960" style:parent-style-name="DefaultParagraphFont" style:family="text">
      <style:text-properties style:font-weight-complex="bold"/>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T5963" style:parent-style-name="DefaultParagraphFont" style:family="text">
      <style:text-properties style:font-weight-complex="bold"/>
    </style:style>
    <style:style style:name="T5964" style:parent-style-name="DefaultParagraphFont" style:family="text">
      <style:text-properties fo:font-weight="bold" style:font-weight-asian="bold" style:font-weight-complex="bold" fo:font-size="11pt" style:font-size-asian="11pt"/>
    </style:style>
    <style:style style:name="T5965" style:parent-style-name="DefaultParagraphFont" style:family="text">
      <style:text-properties style:font-weight-complex="bold"/>
    </style:style>
    <style:style style:name="T5966" style:parent-style-name="DefaultParagraphFont" style:family="text">
      <style:text-properties style:font-weight-complex="bold"/>
    </style:style>
    <style:style style:name="T5967" style:parent-style-name="DefaultParagraphFont" style:family="text">
      <style:text-properties style:font-weight-complex="bold"/>
    </style:style>
    <style:style style:name="T5968" style:parent-style-name="DefaultParagraphFont" style:family="text">
      <style:text-properties style:font-weight-complex="bold"/>
    </style:style>
    <style:style style:name="T5969" style:parent-style-name="DefaultParagraphFont" style:family="text">
      <style:text-properties style:font-weight-complex="bold"/>
    </style:style>
    <style:style style:name="T5970" style:parent-style-name="DefaultParagraphFont" style:family="text">
      <style:text-properties style:font-weight-complex="bold"/>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style>
    <style:style style:name="T5973" style:parent-style-name="DefaultParagraphFont" style:family="text">
      <style:text-properties style:font-weight-complex="bold"/>
    </style:style>
    <style:style style:name="T5974" style:parent-style-name="DefaultParagraphFont" style:family="text">
      <style:text-properties style:font-weight-complex="bold"/>
    </style:style>
    <style:style style:name="T5975" style:parent-style-name="DefaultParagraphFont" style:family="text">
      <style:text-properties style:font-weight-complex="bold"/>
    </style:style>
    <style:style style:name="T5976" style:parent-style-name="DefaultParagraphFont" style:family="text">
      <style:text-properties style:font-weight-complex="bold"/>
    </style:style>
    <style:style style:name="T5977" style:parent-style-name="DefaultParagraphFont" style:family="text">
      <style:text-properties style:font-weight-complex="bold"/>
    </style:style>
    <style:style style:name="T5978" style:parent-style-name="DefaultParagraphFont" style:family="text">
      <style:text-properties style:font-weight-complex="bold"/>
    </style:style>
    <style:style style:name="T5979" style:parent-style-name="DefaultParagraphFont" style:family="text">
      <style:text-properties style:font-weight-complex="bold"/>
    </style:style>
    <style:style style:name="T5980" style:parent-style-name="DefaultParagraphFont" style:family="text">
      <style:text-properties style:font-weight-complex="bold"/>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T5984" style:parent-style-name="DefaultParagraphFont" style:family="text">
      <style:text-properties style:font-weight-complex="bold"/>
    </style:style>
    <style:style style:name="T5985" style:parent-style-name="DefaultParagraphFont" style:family="text">
      <style:text-properties style:font-weight-complex="bold"/>
    </style:style>
    <style:style style:name="T5986" style:parent-style-name="DefaultParagraphFont" style:family="text">
      <style:text-properties style:font-weight-complex="bold"/>
    </style:style>
    <style:style style:name="T5987" style:parent-style-name="DefaultParagraphFont" style:family="text">
      <style:text-properties style:font-weight-complex="bold"/>
    </style:style>
    <style:style style:name="T5988" style:parent-style-name="DefaultParagraphFont" style:family="text">
      <style:text-properties style:font-weight-complex="bold"/>
    </style:style>
    <style:style style:name="T5989" style:parent-style-name="DefaultParagraphFont" style:family="text">
      <style:text-properties style:font-weight-complex="bold"/>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style>
    <style:style style:name="T5992" style:parent-style-name="DefaultParagraphFont" style:family="text">
      <style:text-properties style:font-weight-complex="bold"/>
    </style:style>
    <style:style style:name="T5993" style:parent-style-name="DefaultParagraphFont" style:family="text">
      <style:text-properties style:font-weight-complex="bold"/>
    </style:style>
    <style:style style:name="T5994" style:parent-style-name="DefaultParagraphFont" style:family="text">
      <style:text-properties style:font-weight-complex="bold"/>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T5998" style:parent-style-name="DefaultParagraphFont" style:family="text">
      <style:text-properties style:font-weight-complex="bold"/>
    </style:style>
    <style:style style:name="T5999" style:parent-style-name="DefaultParagraphFont" style:family="text">
      <style:text-properties style:font-weight-complex="bold"/>
    </style:style>
    <style:style style:name="T6000" style:parent-style-name="DefaultParagraphFont" style:family="text">
      <style:text-properties style:font-weight-complex="bold"/>
    </style:style>
    <style:style style:name="T6001" style:parent-style-name="DefaultParagraphFont" style:family="text">
      <style:text-properties style:font-weight-complex="bold"/>
    </style:style>
    <style:style style:name="T6002" style:parent-style-name="DefaultParagraphFont" style:family="text">
      <style:text-properties style:font-weight-complex="bold"/>
    </style:style>
    <style:style style:name="T6003" style:parent-style-name="DefaultParagraphFont" style:family="text">
      <style:text-properties style:font-weight-complex="bold"/>
    </style:style>
    <style:style style:name="T6004" style:parent-style-name="DefaultParagraphFont" style:family="text">
      <style:text-properties style:font-weight-complex="bold"/>
    </style:style>
    <style:style style:name="P6005" style:parent-style-name="Roman" style:family="paragraph">
      <style:text-properties style:font-weight-complex="bold"/>
    </style:style>
    <style:style style:name="T6006" style:parent-style-name="DefaultParagraphFont" style:family="text">
      <style:text-properties fo:font-weight="bold" style:font-weight-asian="bold" style:font-weight-complex="bold" fo:font-size="11pt" style:font-size-asian="11pt"/>
    </style:style>
    <style:style style:name="T6007" style:parent-style-name="DefaultParagraphFont" style:family="text">
      <style:text-properties style:font-weight-complex="bold"/>
    </style:style>
    <style:style style:name="T6008" style:parent-style-name="DefaultParagraphFont" style:family="text">
      <style:text-properties style:font-weight-complex="bold" fo:font-size="10pt" style:font-size-asian="10pt"/>
    </style:style>
    <style:style style:name="T6009" style:parent-style-name="DefaultParagraphFont" style:family="text">
      <style:text-properties style:font-weight-complex="bold" fo:font-style="italic" style:font-style-asian="italic" fo:font-size="10pt" style:font-size-asian="10pt"/>
    </style:style>
    <style:style style:name="T6010" style:parent-style-name="DefaultParagraphFont" style:family="text">
      <style:text-properties style:font-weight-complex="bold" fo:font-size="10pt" style:font-size-asian="10pt"/>
    </style:style>
    <style:style style:name="T6011" style:parent-style-name="DefaultParagraphFont" style:family="text">
      <style:text-properties style:font-weight-complex="bold"/>
    </style:style>
    <style:style style:name="T6012" style:parent-style-name="DefaultParagraphFont" style:family="text">
      <style:text-properties style:font-weight-complex="bold"/>
    </style:style>
    <style:style style:name="T6013" style:parent-style-name="DefaultParagraphFont" style:family="text">
      <style:text-properties style:font-weight-complex="bold"/>
    </style:style>
    <style:style style:name="T6014" style:parent-style-name="DefaultParagraphFont" style:family="text">
      <style:text-properties style:font-weight-complex="bold"/>
    </style:style>
    <style:style style:name="T6015" style:parent-style-name="DefaultParagraphFont" style:family="text">
      <style:text-properties style:font-weight-complex="bold"/>
    </style:style>
    <style:style style:name="T6016" style:parent-style-name="DefaultParagraphFont" style:family="text">
      <style:text-properties style:font-weight-complex="bold"/>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T6019" style:parent-style-name="DefaultParagraphFont" style:family="text">
      <style:text-properties style:font-weight-complex="bold"/>
    </style:style>
    <style:style style:name="T6020" style:parent-style-name="DefaultParagraphFont" style:family="text">
      <style:text-properties style:font-weight-complex="bold"/>
    </style:style>
    <style:style style:name="T6021" style:parent-style-name="DefaultParagraphFont" style:family="text">
      <style:text-properties style:font-weight-complex="bold"/>
    </style:style>
    <style:style style:name="T6022" style:parent-style-name="DefaultParagraphFont" style:family="text">
      <style:text-properties style:font-weight-complex="bold"/>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T6031" style:parent-style-name="DefaultParagraphFont" style:family="text">
      <style:text-properties style:font-weight-complex="bold"/>
    </style:style>
    <style:style style:name="T6032" style:parent-style-name="DefaultParagraphFont" style:family="text">
      <style:text-properties style:font-weight-complex="bold"/>
    </style:style>
    <style:style style:name="T6033" style:parent-style-name="DefaultParagraphFont" style:family="text">
      <style:text-properties style:font-weight-complex="bold"/>
    </style:style>
    <style:style style:name="T6034" style:parent-style-name="DefaultParagraphFont" style:family="text">
      <style:text-properties style:font-weight-complex="bold"/>
    </style:style>
    <style:style style:name="T6035" style:parent-style-name="DefaultParagraphFont" style:family="text">
      <style:text-properties style:font-weight-complex="bold"/>
    </style:style>
    <style:style style:name="T6036" style:parent-style-name="DefaultParagraphFont" style:family="text">
      <style:text-properties style:font-weight-complex="bold"/>
    </style:style>
    <style:style style:name="T6037" style:parent-style-name="DefaultParagraphFont" style:family="text">
      <style:text-properties style:font-weight-complex="bold"/>
    </style:style>
    <style:style style:name="T6038" style:parent-style-name="DefaultParagraphFont" style:family="text">
      <style:text-properties style:font-weight-complex="bold"/>
    </style:style>
    <style:style style:name="T6039" style:parent-style-name="DefaultParagraphFont" style:family="text">
      <style:text-properties style:font-weight-complex="bold"/>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T6044" style:parent-style-name="DefaultParagraphFont" style:family="text">
      <style:text-properties style:font-weight-complex="bold"/>
    </style:style>
    <style:style style:name="T6045" style:parent-style-name="DefaultParagraphFont" style:family="text">
      <style:text-properties style:font-weight-complex="bold"/>
    </style:style>
    <style:style style:name="T6046" style:parent-style-name="DefaultParagraphFont" style:family="text">
      <style:text-properties style:font-weight-complex="bold"/>
    </style:style>
    <style:style style:name="T6047" style:parent-style-name="DefaultParagraphFont" style:family="text">
      <style:text-properties style:font-weight-complex="bold"/>
    </style:style>
    <style:style style:name="T6048" style:parent-style-name="DefaultParagraphFont" style:family="text">
      <style:text-properties style:font-weight-complex="bold"/>
    </style:style>
    <style:style style:name="T6049" style:parent-style-name="DefaultParagraphFont" style:family="text">
      <style:text-properties style:font-weight-complex="bold"/>
    </style:style>
    <style:style style:name="T6050" style:parent-style-name="DefaultParagraphFont" style:family="text">
      <style:text-properties style:font-weight-complex="bold"/>
    </style:style>
    <style:style style:name="T6051" style:parent-style-name="DefaultParagraphFont" style:family="text">
      <style:text-properties style:font-weight-complex="bold"/>
    </style:style>
    <style:style style:name="T6052" style:parent-style-name="DefaultParagraphFont" style:family="text">
      <style:text-properties style:font-weight-complex="bold"/>
    </style:style>
    <style:style style:name="T6053" style:parent-style-name="DefaultParagraphFont" style:family="text">
      <style:text-properties style:font-weight-complex="bold"/>
    </style:style>
    <style:style style:name="T6054" style:parent-style-name="DefaultParagraphFont" style:family="text">
      <style:text-properties style:font-weight-complex="bold"/>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T6057" style:parent-style-name="DefaultParagraphFont" style:family="text">
      <style:text-properties style:font-weight-complex="bold"/>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style>
    <style:style style:name="T6060" style:parent-style-name="DefaultParagraphFont" style:family="text">
      <style:text-properties style:font-weight-complex="bold"/>
    </style:style>
    <style:style style:name="T6061" style:parent-style-name="DefaultParagraphFont" style:family="text">
      <style:text-properties style:font-weight-complex="bold"/>
    </style:style>
    <style:style style:name="T6062" style:parent-style-name="DefaultParagraphFont" style:family="text">
      <style:text-properties style:font-weight-complex="bold"/>
    </style:style>
    <style:style style:name="T6063" style:parent-style-name="DefaultParagraphFont" style:family="text">
      <style:text-properties style:font-weight-complex="bold"/>
    </style:style>
    <style:style style:name="T6064" style:parent-style-name="DefaultParagraphFont" style:family="text">
      <style:text-properties style:font-weight-complex="bold"/>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T6068" style:parent-style-name="DefaultParagraphFont" style:family="text">
      <style:text-properties style:font-weight-complex="bold"/>
    </style:style>
    <style:style style:name="T6069" style:parent-style-name="DefaultParagraphFont" style:family="text">
      <style:text-properties style:font-weight-complex="bold"/>
    </style:style>
    <style:style style:name="T6070" style:parent-style-name="DefaultParagraphFont" style:family="text">
      <style:text-properties style:font-weight-complex="bold"/>
    </style:style>
    <style:style style:name="T6071" style:parent-style-name="DefaultParagraphFont" style:family="text">
      <style:text-properties style:font-weight-complex="bold"/>
    </style:style>
    <style:style style:name="T6072" style:parent-style-name="DefaultParagraphFont" style:family="text">
      <style:text-properties style:font-weight-complex="bold"/>
    </style:style>
    <style:style style:name="T6073" style:parent-style-name="DefaultParagraphFont" style:family="text">
      <style:text-properties style:font-weight-complex="bold"/>
    </style:style>
    <style:style style:name="T6074" style:parent-style-name="DefaultParagraphFont" style:family="text">
      <style:text-properties style:font-weight-complex="bold"/>
    </style:style>
    <style:style style:name="T6075" style:parent-style-name="DefaultParagraphFont" style:family="text">
      <style:text-properties style:font-weight-complex="bold"/>
    </style:style>
    <style:style style:name="T6076" style:parent-style-name="DefaultParagraphFont" style:family="text">
      <style:text-properties style:font-weight-complex="bold"/>
    </style:style>
    <style:style style:name="T6077" style:parent-style-name="DefaultParagraphFont" style:family="text">
      <style:text-properties style:font-weight-complex="bold"/>
    </style:style>
    <style:style style:name="T6078" style:parent-style-name="DefaultParagraphFont" style:family="text">
      <style:text-properties style:font-weight-complex="bold"/>
    </style:style>
    <style:style style:name="T6079" style:parent-style-name="DefaultParagraphFont" style:family="text">
      <style:text-properties style:font-weight-complex="bold"/>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style>
    <style:style style:name="T6082" style:parent-style-name="DefaultParagraphFont" style:family="text">
      <style:text-properties style:font-weight-complex="bold"/>
    </style:style>
    <style:style style:name="T6083" style:parent-style-name="DefaultParagraphFont" style:family="text">
      <style:text-properties style:font-weight-complex="bold"/>
    </style:style>
    <style:style style:name="T6084" style:parent-style-name="DefaultParagraphFont" style:family="text">
      <style:text-properties style:font-weight-complex="bold"/>
    </style:style>
    <style:style style:name="T6085" style:parent-style-name="DefaultParagraphFont" style:family="text">
      <style:text-properties style:font-weight-complex="bold"/>
    </style:style>
    <style:style style:name="T6086" style:parent-style-name="DefaultParagraphFont" style:family="text">
      <style:text-properties style:font-weight-complex="bold"/>
    </style:style>
    <style:style style:name="T6087" style:parent-style-name="DefaultParagraphFont" style:family="text">
      <style:text-properties style:font-weight-complex="bold"/>
    </style:style>
    <style:style style:name="T6088" style:parent-style-name="DefaultParagraphFont" style:family="text">
      <style:text-properties style:font-weight-complex="bold"/>
    </style:style>
    <style:style style:name="T6089" style:parent-style-name="DefaultParagraphFont" style:family="text">
      <style:text-properties style:font-weight-complex="bold"/>
    </style:style>
    <style:style style:name="T6090" style:parent-style-name="DefaultParagraphFont" style:family="text">
      <style:text-properties style:font-weight-complex="bold"/>
    </style:style>
    <style:style style:name="T6091" style:parent-style-name="DefaultParagraphFont" style:family="text">
      <style:text-properties style:font-weight-complex="bold"/>
    </style:style>
    <style:style style:name="T6092" style:parent-style-name="DefaultParagraphFont" style:family="text">
      <style:text-properties style:font-weight-complex="bold"/>
    </style:style>
    <style:style style:name="T6093" style:parent-style-name="DefaultParagraphFont" style:family="text">
      <style:text-properties style:font-weight-complex="bold"/>
    </style:style>
    <style:style style:name="T6094" style:parent-style-name="DefaultParagraphFont" style:family="text">
      <style:text-properties style:font-weight-complex="bold"/>
    </style:style>
    <style:style style:name="T6095" style:parent-style-name="DefaultParagraphFont" style:family="text">
      <style:text-properties style:font-weight-complex="bold"/>
    </style:style>
    <style:style style:name="T6096" style:parent-style-name="DefaultParagraphFont" style:family="text">
      <style:text-properties style:font-weight-complex="bold"/>
    </style:style>
    <style:style style:name="T6097" style:parent-style-name="DefaultParagraphFont" style:family="text">
      <style:text-properties style:font-weight-complex="bold"/>
    </style:style>
    <style:style style:name="T6098" style:parent-style-name="DefaultParagraphFont" style:family="text">
      <style:text-properties style:font-weight-complex="bold"/>
    </style:style>
    <style:style style:name="T6099" style:parent-style-name="DefaultParagraphFont" style:family="text">
      <style:text-properties style:font-weight-complex="bold"/>
    </style:style>
    <style:style style:name="T6100" style:parent-style-name="DefaultParagraphFont" style:family="text">
      <style:text-properties style:font-weight-complex="bold"/>
    </style:style>
    <style:style style:name="T6101" style:parent-style-name="DefaultParagraphFont" style:family="text">
      <style:text-properties style:font-weight-complex="bold"/>
    </style:style>
    <style:style style:name="T6102" style:parent-style-name="DefaultParagraphFont" style:family="text">
      <style:text-properties style:font-weight-complex="bold"/>
    </style:style>
    <style:style style:name="T6103" style:parent-style-name="DefaultParagraphFont" style:family="text">
      <style:text-properties style:font-weight-complex="bold"/>
    </style:style>
    <style:style style:name="T6104" style:parent-style-name="DefaultParagraphFont" style:family="text">
      <style:text-properties style:font-weight-complex="bold"/>
    </style:style>
    <style:style style:name="T6105" style:parent-style-name="DefaultParagraphFont" style:family="text">
      <style:text-properties style:font-weight-complex="bold"/>
    </style:style>
    <style:style style:name="T6106" style:parent-style-name="DefaultParagraphFont" style:family="text">
      <style:text-properties style:font-weight-complex="bold"/>
    </style:style>
    <style:style style:name="T6107" style:parent-style-name="DefaultParagraphFont" style:family="text">
      <style:text-properties style:font-weight-complex="bold"/>
    </style:style>
    <style:style style:name="T6108" style:parent-style-name="DefaultParagraphFont" style:family="text">
      <style:text-properties style:font-weight-complex="bold"/>
    </style:style>
    <style:style style:name="T6109" style:parent-style-name="DefaultParagraphFont" style:family="text">
      <style:text-properties style:font-weight-complex="bold"/>
    </style:style>
    <style:style style:name="T6110" style:parent-style-name="DefaultParagraphFont" style:family="text">
      <style:text-properties style:font-weight-complex="bold"/>
    </style:style>
    <style:style style:name="T6111" style:parent-style-name="DefaultParagraphFont" style:family="text">
      <style:text-properties style:font-weight-complex="bold"/>
    </style:style>
    <style:style style:name="T6112" style:parent-style-name="DefaultParagraphFont" style:family="text">
      <style:text-properties style:font-weight-complex="bold"/>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T6115" style:parent-style-name="DefaultParagraphFont" style:family="text">
      <style:text-properties style:font-weight-complex="bold"/>
    </style:style>
    <style:style style:name="T6116" style:parent-style-name="DefaultParagraphFont" style:family="text">
      <style:text-properties style:font-weight-complex="bold"/>
    </style:style>
    <style:style style:name="T6117" style:parent-style-name="DefaultParagraphFont" style:family="text">
      <style:text-properties style:font-weight-complex="bold"/>
    </style:style>
    <style:style style:name="T6118" style:parent-style-name="DefaultParagraphFont" style:family="text">
      <style:text-properties style:font-weight-complex="bold"/>
    </style:style>
    <style:style style:name="T6119" style:parent-style-name="DefaultParagraphFont" style:family="text">
      <style:text-properties style:font-weight-complex="bold"/>
    </style:style>
    <style:style style:name="T6120" style:parent-style-name="DefaultParagraphFont" style:family="text">
      <style:text-properties style:font-weight-complex="bold"/>
    </style:style>
    <style:style style:name="T6121" style:parent-style-name="DefaultParagraphFont" style:family="text">
      <style:text-properties style:font-weight-complex="bold"/>
    </style:style>
    <style:style style:name="T6122" style:parent-style-name="DefaultParagraphFont" style:family="text">
      <style:text-properties style:font-weight-complex="bold"/>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T6125" style:parent-style-name="DefaultParagraphFont" style:family="text">
      <style:text-properties style:font-weight-complex="bold"/>
    </style:style>
    <style:style style:name="T6126" style:parent-style-name="DefaultParagraphFont" style:family="text">
      <style:text-properties style:font-weight-complex="bold"/>
    </style:style>
    <style:style style:name="T6127" style:parent-style-name="DefaultParagraphFont" style:family="text">
      <style:text-properties style:font-weight-complex="bold"/>
    </style:style>
    <style:style style:name="T6128" style:parent-style-name="DefaultParagraphFont" style:family="text">
      <style:text-properties style:font-weight-complex="bold"/>
    </style:style>
    <style:style style:name="T6129" style:parent-style-name="DefaultParagraphFont" style:family="text">
      <style:text-properties style:font-weight-complex="bold"/>
    </style:style>
    <style:style style:name="T6130" style:parent-style-name="DefaultParagraphFont" style:family="text">
      <style:text-properties style:font-weight-complex="bold"/>
    </style:style>
    <style:style style:name="T6131" style:parent-style-name="DefaultParagraphFont" style:family="text">
      <style:text-properties style:font-weight-complex="bold"/>
    </style:style>
    <style:style style:name="T6132" style:parent-style-name="DefaultParagraphFont" style:family="text">
      <style:text-properties style:font-weight-complex="bold"/>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T6136" style:parent-style-name="DefaultParagraphFont" style:family="text">
      <style:text-properties style:font-weight-complex="bold"/>
    </style:style>
    <style:style style:name="T6137" style:parent-style-name="DefaultParagraphFont" style:family="text">
      <style:text-properties style:font-weight-complex="bold"/>
    </style:style>
    <style:style style:name="T6138" style:parent-style-name="DefaultParagraphFont" style:family="text">
      <style:text-properties style:font-weight-complex="bold"/>
    </style:style>
    <style:style style:name="T6139" style:parent-style-name="DefaultParagraphFont" style:family="text">
      <style:text-properties style:font-weight-complex="bold"/>
    </style:style>
    <style:style style:name="T6140" style:parent-style-name="DefaultParagraphFont" style:family="text">
      <style:text-properties style:font-weight-complex="bold"/>
    </style:style>
    <style:style style:name="T6141" style:parent-style-name="DefaultParagraphFont" style:family="text">
      <style:text-properties style:font-weight-complex="bold"/>
    </style:style>
    <style:style style:name="T6142" style:parent-style-name="DefaultParagraphFont" style:family="text">
      <style:text-properties style:font-weight-complex="bold"/>
    </style:style>
    <style:style style:name="T6143" style:parent-style-name="DefaultParagraphFont" style:family="text">
      <style:text-properties style:font-weight-complex="bold"/>
    </style:style>
    <style:style style:name="T6144" style:parent-style-name="DefaultParagraphFont" style:family="text">
      <style:text-properties style:font-weight-complex="bold"/>
    </style:style>
    <style:style style:name="T6145" style:parent-style-name="DefaultParagraphFont" style:family="text">
      <style:text-properties style:font-weight-complex="bold"/>
    </style:style>
    <style:style style:name="T6146" style:parent-style-name="DefaultParagraphFont" style:family="text">
      <style:text-properties style:font-weight-complex="bold"/>
    </style:style>
    <style:style style:name="T6147" style:parent-style-name="DefaultParagraphFont" style:family="text">
      <style:text-properties style:font-weight-complex="bold"/>
    </style:style>
    <style:style style:name="T6148" style:parent-style-name="DefaultParagraphFont" style:family="text">
      <style:text-properties style:font-weight-complex="bold"/>
    </style:style>
    <style:style style:name="T6149" style:parent-style-name="DefaultParagraphFont" style:family="text">
      <style:text-properties style:font-weight-complex="bold"/>
    </style:style>
    <style:style style:name="T6150" style:parent-style-name="DefaultParagraphFont" style:family="text">
      <style:text-properties style:font-weight-complex="bold"/>
    </style:style>
    <style:style style:name="T6151" style:parent-style-name="DefaultParagraphFont" style:family="text">
      <style:text-properties style:font-weight-complex="bold"/>
    </style:style>
    <style:style style:name="T6152" style:parent-style-name="DefaultParagraphFont" style:family="text">
      <style:text-properties style:font-weight-complex="bold"/>
    </style:style>
    <style:style style:name="T6153" style:parent-style-name="DefaultParagraphFont" style:family="text">
      <style:text-properties style:font-weight-complex="bold"/>
    </style:style>
    <style:style style:name="T6154" style:parent-style-name="DefaultParagraphFont" style:family="text">
      <style:text-properties style:font-weight-complex="bold"/>
    </style:style>
    <style:style style:name="T6155" style:parent-style-name="DefaultParagraphFont" style:family="text">
      <style:text-properties style:font-weight-complex="bold"/>
    </style:style>
    <style:style style:name="T6156" style:parent-style-name="DefaultParagraphFont" style:family="text">
      <style:text-properties style:font-weight-complex="bold"/>
    </style:style>
    <style:style style:name="T6157" style:parent-style-name="DefaultParagraphFont" style:family="text">
      <style:text-properties style:font-weight-complex="bold"/>
    </style:style>
    <style:style style:name="T6158" style:parent-style-name="DefaultParagraphFont" style:family="text">
      <style:text-properties style:font-weight-complex="bold"/>
    </style:style>
    <style:style style:name="T6159" style:parent-style-name="DefaultParagraphFont" style:family="text">
      <style:text-properties style:font-weight-complex="bold"/>
    </style:style>
    <style:style style:name="T6160" style:parent-style-name="DefaultParagraphFont" style:family="text">
      <style:text-properties style:font-weight-complex="bold"/>
    </style:style>
    <style:style style:name="T6161" style:parent-style-name="DefaultParagraphFont" style:family="text">
      <style:text-properties style:font-weight-complex="bold"/>
    </style:style>
    <style:style style:name="T6162" style:parent-style-name="DefaultParagraphFont" style:family="text">
      <style:text-properties style:font-weight-complex="bold"/>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style:style>
    <style:style style:name="T6165" style:parent-style-name="DefaultParagraphFont" style:family="text">
      <style:text-properties style:font-weight-complex="bold"/>
    </style:style>
    <style:style style:name="T6166" style:parent-style-name="DefaultParagraphFont" style:family="text">
      <style:text-properties style:font-weight-complex="bold"/>
    </style:style>
    <style:style style:name="T6167" style:parent-style-name="DefaultParagraphFont" style:family="text">
      <style:text-properties style:font-weight-complex="bold"/>
    </style:style>
    <style:style style:name="T6168" style:parent-style-name="DefaultParagraphFont" style:family="text">
      <style:text-properties style:font-weight-complex="bold"/>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T6171" style:parent-style-name="DefaultParagraphFont" style:family="text">
      <style:text-properties style:font-weight-complex="bold"/>
    </style:style>
    <style:style style:name="T6172" style:parent-style-name="DefaultParagraphFont" style:family="text">
      <style:text-properties style:font-weight-complex="bold"/>
    </style:style>
    <style:style style:name="T6173" style:parent-style-name="DefaultParagraphFont" style:family="text">
      <style:text-properties style:font-weight-complex="bold"/>
    </style:style>
    <style:style style:name="T6174" style:parent-style-name="DefaultParagraphFont" style:family="text">
      <style:text-properties style:font-weight-complex="bold"/>
    </style:style>
    <style:style style:name="T6175" style:parent-style-name="DefaultParagraphFont" style:family="text">
      <style:text-properties style:font-weight-complex="bold"/>
    </style:style>
    <style:style style:name="T6176" style:parent-style-name="DefaultParagraphFont" style:family="text">
      <style:text-properties style:font-weight-complex="bold"/>
    </style:style>
    <style:style style:name="T6177" style:parent-style-name="DefaultParagraphFont" style:family="text">
      <style:text-properties style:font-weight-complex="bold"/>
    </style:style>
    <style:style style:name="T6178" style:parent-style-name="DefaultParagraphFont" style:family="text">
      <style:text-properties style:font-weight-complex="bold"/>
    </style:style>
    <style:style style:name="T6179" style:parent-style-name="DefaultParagraphFont" style:family="text">
      <style:text-properties style:font-weight-complex="bold"/>
    </style:style>
    <style:style style:name="T6180" style:parent-style-name="DefaultParagraphFont" style:family="text">
      <style:text-properties style:font-weight-complex="bold"/>
    </style:style>
    <style:style style:name="T6181" style:parent-style-name="DefaultParagraphFont" style:family="text">
      <style:text-properties style:font-weight-complex="bold"/>
    </style:style>
    <style:style style:name="T6182" style:parent-style-name="DefaultParagraphFont" style:family="text">
      <style:text-properties style:font-weight-complex="bold"/>
    </style:style>
    <style:style style:name="T6183" style:parent-style-name="DefaultParagraphFont" style:family="text">
      <style:text-properties style:font-weight-complex="bold"/>
    </style:style>
    <style:style style:name="T6184" style:parent-style-name="DefaultParagraphFont" style:family="text">
      <style:text-properties style:font-weight-complex="bold"/>
    </style:style>
    <style:style style:name="T6185" style:parent-style-name="DefaultParagraphFont" style:family="text">
      <style:text-properties style:font-weight-complex="bold"/>
    </style:style>
    <style:style style:name="T6186" style:parent-style-name="DefaultParagraphFont" style:family="text">
      <style:text-properties style:font-weight-complex="bold"/>
    </style:style>
    <style:style style:name="T6187" style:parent-style-name="DefaultParagraphFont" style:family="text">
      <style:text-properties style:font-weight-complex="bold"/>
    </style:style>
    <style:style style:name="T6188" style:parent-style-name="DefaultParagraphFont" style:family="text">
      <style:text-properties style:font-weight-complex="bold"/>
    </style:style>
    <style:style style:name="T6189" style:parent-style-name="DefaultParagraphFont" style:family="text">
      <style:text-properties style:font-weight-complex="bold"/>
    </style:style>
    <style:style style:name="T6190" style:parent-style-name="DefaultParagraphFont" style:family="text">
      <style:text-properties style:font-weight-complex="bold"/>
    </style:style>
    <style:style style:name="T6191" style:parent-style-name="DefaultParagraphFont" style:family="text">
      <style:text-properties style:font-weight-complex="bold"/>
    </style:style>
    <style:style style:name="T6192" style:parent-style-name="DefaultParagraphFont" style:family="text">
      <style:text-properties style:font-weight-complex="bold"/>
    </style:style>
    <style:style style:name="T6193" style:parent-style-name="DefaultParagraphFont" style:family="text">
      <style:text-properties style:font-weight-complex="bold"/>
    </style:style>
    <style:style style:name="T6194" style:parent-style-name="DefaultParagraphFont" style:family="text">
      <style:text-properties style:font-weight-complex="bold"/>
    </style:style>
    <style:style style:name="T6195" style:parent-style-name="DefaultParagraphFont" style:family="text">
      <style:text-properties style:font-weight-complex="bold"/>
    </style:style>
    <style:style style:name="T6196" style:parent-style-name="DefaultParagraphFont" style:family="text">
      <style:text-properties style:font-weight-complex="bold"/>
    </style:style>
    <style:style style:name="T6197" style:parent-style-name="DefaultParagraphFont" style:family="text">
      <style:text-properties style:font-weight-complex="bold"/>
    </style:style>
    <style:style style:name="T6198" style:parent-style-name="DefaultParagraphFont" style:family="text">
      <style:text-properties style:font-weight-complex="bold"/>
    </style:style>
    <style:style style:name="T6199" style:parent-style-name="DefaultParagraphFont" style:family="text">
      <style:text-properties style:font-weight-complex="bold"/>
    </style:style>
    <style:style style:name="T6200" style:parent-style-name="DefaultParagraphFont" style:family="text">
      <style:text-properties style:font-weight-complex="bold"/>
    </style:style>
    <style:style style:name="T6201" style:parent-style-name="DefaultParagraphFont" style:family="text">
      <style:text-properties style:font-weight-complex="bold"/>
    </style:style>
    <style:style style:name="T6202" style:parent-style-name="DefaultParagraphFont" style:family="text">
      <style:text-properties style:font-weight-complex="bold"/>
    </style:style>
    <style:style style:name="T6203" style:parent-style-name="DefaultParagraphFont" style:family="text">
      <style:text-properties style:font-weight-complex="bold"/>
    </style:style>
    <style:style style:name="T6204" style:parent-style-name="DefaultParagraphFont" style:family="text">
      <style:text-properties style:font-weight-complex="bold"/>
    </style:style>
    <style:style style:name="T6205" style:parent-style-name="DefaultParagraphFont" style:family="text">
      <style:text-properties fo:font-weight="bold" style:font-weight-asian="bold" style:font-weight-complex="bold" fo:font-size="11pt" style:font-size-asian="11pt"/>
    </style:style>
    <style:style style:name="T6206" style:parent-style-name="DefaultParagraphFont" style:family="text">
      <style:text-properties style:font-weight-complex="bold"/>
    </style:style>
    <style:style style:name="T6207" style:parent-style-name="DefaultParagraphFont" style:family="text">
      <style:text-properties style:font-weight-complex="bold"/>
    </style:style>
    <style:style style:name="T6208" style:parent-style-name="DefaultParagraphFont" style:family="text">
      <style:text-properties style:font-weight-complex="bold"/>
    </style:style>
    <style:style style:name="T6209" style:parent-style-name="DefaultParagraphFont" style:family="text">
      <style:text-properties style:font-weight-complex="bold"/>
    </style:style>
    <style:style style:name="T6210" style:parent-style-name="DefaultParagraphFont" style:family="text">
      <style:text-properties style:font-weight-complex="bold"/>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T6213" style:parent-style-name="DefaultParagraphFont" style:family="text">
      <style:text-properties style:font-weight-complex="bold"/>
    </style:style>
    <style:style style:name="T6214" style:parent-style-name="DefaultParagraphFont" style:family="text">
      <style:text-properties style:font-weight-complex="bold"/>
    </style:style>
    <style:style style:name="T6215" style:parent-style-name="DefaultParagraphFont" style:family="text">
      <style:text-properties style:font-weight-complex="bold"/>
    </style:style>
    <style:style style:name="T6216" style:parent-style-name="DefaultParagraphFont" style:family="text">
      <style:text-properties style:font-weight-complex="bold"/>
    </style:style>
    <style:style style:name="T6217" style:parent-style-name="DefaultParagraphFont" style:family="text">
      <style:text-properties style:font-weight-complex="bold"/>
    </style:style>
    <style:style style:name="T6218" style:parent-style-name="DefaultParagraphFont" style:family="text">
      <style:text-properties style:font-weight-complex="bold"/>
    </style:style>
    <style:style style:name="T6219" style:parent-style-name="DefaultParagraphFont" style:family="text">
      <style:text-properties style:font-weight-complex="bold"/>
    </style:style>
    <style:style style:name="T6220" style:parent-style-name="DefaultParagraphFont" style:family="text">
      <style:text-properties style:font-weight-complex="bold"/>
    </style:style>
    <style:style style:name="T6221" style:parent-style-name="DefaultParagraphFont" style:family="text">
      <style:text-properties style:font-weight-complex="bold"/>
    </style:style>
    <style:style style:name="T6222" style:parent-style-name="DefaultParagraphFont" style:family="text">
      <style:text-properties style:font-weight-complex="bold"/>
    </style:style>
    <style:style style:name="T6223" style:parent-style-name="DefaultParagraphFont" style:family="text">
      <style:text-properties style:font-weight-complex="bold"/>
    </style:style>
    <style:style style:name="T6224" style:parent-style-name="DefaultParagraphFont" style:family="text">
      <style:text-properties style:font-weight-complex="bold"/>
    </style:style>
    <style:style style:name="T6225" style:parent-style-name="DefaultParagraphFont" style:family="text">
      <style:text-properties style:font-weight-complex="bold"/>
    </style:style>
    <style:style style:name="P6226" style:parent-style-name="Roman" style:family="paragraph">
      <style:text-properties style:font-weight-complex="bold"/>
    </style:style>
    <style:style style:name="T6227" style:parent-style-name="DefaultParagraphFont" style:family="text">
      <style:text-properties fo:letter-spacing="-0.0013in"/>
    </style:style>
    <style:style style:name="T6228" style:parent-style-name="DefaultParagraphFont" style:family="text">
      <style:text-properties fo:letter-spacing="-0.0013in"/>
    </style:style>
    <style:style style:name="T6229" style:parent-style-name="DefaultParagraphFont" style:family="text">
      <style:text-properties fo:letter-spacing="-0.0013in"/>
    </style:style>
    <style:style style:name="T6230" style:parent-style-name="DefaultParagraphFont" style:family="text">
      <style:text-properties fo:letter-spacing="-0.0013in"/>
    </style:style>
    <style:style style:name="T6231" style:parent-style-name="DefaultParagraphFont" style:family="text">
      <style:text-properties fo:letter-spacing="-0.0013in"/>
    </style:style>
    <style:style style:name="T6232" style:parent-style-name="DefaultParagraphFont" style:family="text">
      <style:text-properties fo:letter-spacing="-0.0013in"/>
    </style:style>
    <style:style style:name="T6233" style:parent-style-name="DefaultParagraphFont" style:family="text">
      <style:text-properties fo:letter-spacing="-0.0013in"/>
    </style:style>
    <style:style style:name="T6234" style:parent-style-name="DefaultParagraphFont" style:family="text">
      <style:text-properties fo:letter-spacing="-0.0013in"/>
    </style:style>
    <style:style style:name="T6235" style:parent-style-name="DefaultParagraphFont" style:family="text">
      <style:text-properties fo:letter-spacing="-0.0013in"/>
    </style:style>
    <style:style style:name="T6236" style:parent-style-name="DefaultParagraphFont" style:family="text">
      <style:text-properties fo:letter-spacing="-0.0013in"/>
    </style:style>
    <style:style style:name="T6237" style:parent-style-name="DefaultParagraphFont" style:family="text">
      <style:text-properties fo:letter-spacing="-0.0013in"/>
    </style:style>
    <style:style style:name="T6238" style:parent-style-name="DefaultParagraphFont" style:family="text">
      <style:text-properties fo:letter-spacing="-0.0013in"/>
    </style:style>
    <style:style style:name="T6239" style:parent-style-name="DefaultParagraphFont" style:family="text">
      <style:text-properties fo:letter-spacing="-0.0013in"/>
    </style:style>
    <style:style style:name="T6240" style:parent-style-name="DefaultParagraphFont" style:family="text">
      <style:text-properties fo:letter-spacing="-0.0013in"/>
    </style:style>
    <style:style style:name="T6241" style:parent-style-name="DefaultParagraphFont" style:family="text">
      <style:text-properties fo:letter-spacing="-0.0013in"/>
    </style:style>
    <style:style style:name="T6242" style:parent-style-name="DefaultParagraphFont" style:family="text">
      <style:text-properties fo:letter-spacing="-0.0013in"/>
    </style:style>
    <style:style style:name="T6243" style:parent-style-name="DefaultParagraphFont" style:family="text">
      <style:text-properties fo:letter-spacing="-0.0013in"/>
    </style:style>
    <style:style style:name="T6244" style:parent-style-name="DefaultParagraphFont" style:family="text">
      <style:text-properties fo:letter-spacing="-0.0013in"/>
    </style:style>
    <style:style style:name="T6245" style:parent-style-name="DefaultParagraphFont" style:family="text">
      <style:text-properties fo:letter-spacing="-0.0013in"/>
    </style:style>
    <style:style style:name="T6246" style:parent-style-name="DefaultParagraphFont" style:family="text">
      <style:text-properties fo:letter-spacing="-0.0013in"/>
    </style:style>
    <style:style style:name="T6247" style:parent-style-name="DefaultParagraphFont" style:family="text">
      <style:text-properties fo:letter-spacing="-0.0013in"/>
    </style:style>
    <style:style style:name="T6248" style:parent-style-name="DefaultParagraphFont" style:family="text">
      <style:text-properties fo:letter-spacing="-0.0013in"/>
    </style:style>
    <style:style style:name="T6249" style:parent-style-name="DefaultParagraphFont" style:family="text">
      <style:text-properties fo:letter-spacing="-0.0013in"/>
    </style:style>
    <style:style style:name="T6250" style:parent-style-name="DefaultParagraphFont" style:family="text">
      <style:text-properties fo:letter-spacing="-0.0013in"/>
    </style:style>
    <style:style style:name="T6251" style:parent-style-name="DefaultParagraphFont" style:family="text">
      <style:text-properties fo:letter-spacing="-0.0013in"/>
    </style:style>
    <style:style style:name="T6252" style:parent-style-name="DefaultParagraphFont" style:family="text">
      <style:text-properties fo:letter-spacing="-0.0013in"/>
    </style:style>
    <style:style style:name="T6253" style:parent-style-name="DefaultParagraphFont" style:family="text">
      <style:text-properties fo:letter-spacing="-0.0013in"/>
    </style:style>
    <style:style style:name="T6254" style:parent-style-name="DefaultParagraphFont" style:family="text">
      <style:text-properties fo:letter-spacing="-0.0013in"/>
    </style:style>
    <style:style style:name="T6255" style:parent-style-name="DefaultParagraphFont" style:family="text">
      <style:text-properties fo:letter-spacing="-0.0013in"/>
    </style:style>
    <style:style style:name="T6256" style:parent-style-name="DefaultParagraphFont" style:family="text">
      <style:text-properties fo:letter-spacing="-0.0013in"/>
    </style:style>
    <style:style style:name="T6257" style:parent-style-name="DefaultParagraphFont" style:family="text">
      <style:text-properties fo:letter-spacing="-0.0013in"/>
    </style:style>
    <style:style style:name="T6258" style:parent-style-name="DefaultParagraphFont" style:family="text">
      <style:text-properties fo:letter-spacing="-0.0013in"/>
    </style:style>
    <style:style style:name="T6259" style:parent-style-name="DefaultParagraphFont" style:family="text">
      <style:text-properties fo:letter-spacing="-0.0013in"/>
    </style:style>
    <style:style style:name="T6260" style:parent-style-name="DefaultParagraphFont" style:family="text">
      <style:text-properties fo:letter-spacing="-0.0013in"/>
    </style:style>
    <style:style style:name="T6261" style:parent-style-name="DefaultParagraphFont" style:family="text">
      <style:text-properties fo:letter-spacing="-0.0013in"/>
    </style:style>
    <style:style style:name="T6262" style:parent-style-name="DefaultParagraphFont" style:family="text">
      <style:text-properties fo:font-style="italic" style:font-style-asian="italic"/>
    </style:style>
    <style:style style:name="T6263" style:parent-style-name="DefaultParagraphFont" style:family="text">
      <style:text-properties fo:font-style="italic" style:font-style-asian="italic"/>
    </style:style>
    <style:style style:name="T6264" style:parent-style-name="DefaultParagraphFont" style:family="text">
      <style:text-properties fo:font-style="italic" style:font-style-asian="italic"/>
    </style:style>
    <style:style style:name="T6265" style:parent-style-name="DefaultParagraphFont" style:family="text">
      <style:text-properties style:font-weight-complex="bold"/>
    </style:style>
    <style:style style:name="T6266" style:parent-style-name="DefaultParagraphFont" style:family="text">
      <style:text-properties style:font-weight-complex="bold"/>
    </style:style>
    <style:style style:name="T6267" style:parent-style-name="DefaultParagraphFont" style:family="text">
      <style:text-properties style:font-weight-complex="bold"/>
    </style:style>
    <style:style style:name="T6268" style:parent-style-name="DefaultParagraphFont" style:family="text">
      <style:text-properties style:font-weight-complex="bold"/>
    </style:style>
    <style:style style:name="T6269" style:parent-style-name="DefaultParagraphFont" style:family="text">
      <style:text-properties style:font-weight-complex="bold"/>
    </style:style>
    <style:style style:name="T6270" style:parent-style-name="DefaultParagraphFont" style:family="text">
      <style:text-properties style:font-weight-complex="bold"/>
    </style:style>
    <style:style style:name="T6271" style:parent-style-name="DefaultParagraphFont" style:family="text">
      <style:text-properties style:font-weight-complex="bold"/>
    </style:style>
    <style:style style:name="T6272" style:parent-style-name="DefaultParagraphFont" style:family="text">
      <style:text-properties style:font-weight-complex="bold"/>
    </style:style>
    <style:style style:name="T6273" style:parent-style-name="DefaultParagraphFont" style:family="text">
      <style:text-properties style:font-weight-complex="bold"/>
    </style:style>
    <style:style style:name="T6274" style:parent-style-name="DefaultParagraphFont" style:family="text">
      <style:text-properties style:font-weight-complex="bold"/>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T6277" style:parent-style-name="DefaultParagraphFont" style:family="text">
      <style:text-properties style:font-weight-complex="bold"/>
    </style:style>
    <style:style style:name="T6278" style:parent-style-name="DefaultParagraphFont" style:family="text">
      <style:text-properties style:font-weight-complex="bold"/>
    </style:style>
    <style:style style:name="T6279" style:parent-style-name="DefaultParagraphFont" style:family="text">
      <style:text-properties style:font-weight-complex="bold"/>
    </style:style>
    <style:style style:name="T6280" style:parent-style-name="DefaultParagraphFont" style:family="text">
      <style:text-properties style:font-weight-complex="bold"/>
    </style:style>
    <style:style style:name="T6281" style:parent-style-name="DefaultParagraphFont" style:family="text">
      <style:text-properties style:font-weight-complex="bold"/>
    </style:style>
    <style:style style:name="T6282" style:parent-style-name="DefaultParagraphFont" style:family="text">
      <style:text-properties style:font-weight-complex="bold"/>
    </style:style>
    <style:style style:name="T6283" style:parent-style-name="DefaultParagraphFont" style:family="text">
      <style:text-properties style:font-weight-complex="bold"/>
    </style:style>
    <style:style style:name="T6284" style:parent-style-name="DefaultParagraphFont" style:family="text">
      <style:text-properties style:font-weight-complex="bold"/>
    </style:style>
    <style:style style:name="T6285" style:parent-style-name="DefaultParagraphFont" style:family="text">
      <style:text-properties style:font-weight-complex="bold"/>
    </style:style>
    <style:style style:name="T6286" style:parent-style-name="DefaultParagraphFont" style:family="text">
      <style:text-properties style:font-weight-complex="bold"/>
    </style:style>
    <style:style style:name="T6287" style:parent-style-name="DefaultParagraphFont" style:family="text">
      <style:text-properties style:font-weight-complex="bold"/>
    </style:style>
    <style:style style:name="T6288" style:parent-style-name="DefaultParagraphFont" style:family="text">
      <style:text-properties fo:font-weight="bold" style:font-weight-asian="bold" style:font-weight-complex="bold" fo:font-size="11pt" style:font-size-asian="11pt"/>
    </style:style>
    <style:style style:name="T6289" style:parent-style-name="DefaultParagraphFont" style:family="text">
      <style:text-properties style:font-weight-complex="bold"/>
    </style:style>
    <style:style style:name="T6290" style:parent-style-name="DefaultParagraphFont" style:family="text">
      <style:text-properties style:font-weight-complex="bold" fo:font-size="10pt" style:font-size-asian="10pt"/>
    </style:style>
    <style:style style:name="T6291" style:parent-style-name="DefaultParagraphFont" style:family="text">
      <style:text-properties style:font-weight-complex="bold" fo:font-style="italic" style:font-style-asian="italic" fo:font-size="10pt" style:font-size-asian="10pt"/>
    </style:style>
    <style:style style:name="T6292" style:parent-style-name="DefaultParagraphFont" style:family="text">
      <style:text-properties style:font-weight-complex="bold" fo:font-size="10pt" style:font-size-asian="10pt"/>
    </style:style>
    <style:style style:name="T6293" style:parent-style-name="DefaultParagraphFont" style:family="text">
      <style:text-properties style:font-weight-complex="bold"/>
    </style:style>
    <style:style style:name="T6294" style:parent-style-name="DefaultParagraphFont" style:family="text">
      <style:text-properties style:font-weight-complex="bold"/>
    </style:style>
    <style:style style:name="T6295" style:parent-style-name="DefaultParagraphFont" style:family="text">
      <style:text-properties style:font-weight-complex="bold"/>
    </style:style>
    <style:style style:name="T6296" style:parent-style-name="DefaultParagraphFont" style:family="text">
      <style:text-properties style:font-weight-complex="bold"/>
    </style:style>
    <style:style style:name="T6297" style:parent-style-name="DefaultParagraphFont" style:family="text">
      <style:text-properties style:font-weight-complex="bold"/>
    </style:style>
    <style:style style:name="T6298" style:parent-style-name="DefaultParagraphFont" style:family="text">
      <style:text-properties style:font-weight-complex="bold"/>
    </style:style>
    <style:style style:name="T6299" style:parent-style-name="DefaultParagraphFont" style:family="text">
      <style:text-properties style:font-weight-complex="bold"/>
    </style:style>
    <style:style style:name="T6300" style:parent-style-name="DefaultParagraphFont" style:family="text">
      <style:text-properties style:font-weight-complex="bold"/>
    </style:style>
    <style:style style:name="T6301" style:parent-style-name="DefaultParagraphFont" style:family="text">
      <style:text-properties style:font-weight-complex="bold"/>
    </style:style>
    <style:style style:name="T6302" style:parent-style-name="DefaultParagraphFont" style:family="text">
      <style:text-properties style:font-weight-complex="bold"/>
    </style:style>
    <style:style style:name="T6303" style:parent-style-name="DefaultParagraphFont" style:family="text">
      <style:text-properties style:font-weight-complex="bold"/>
    </style:style>
    <style:style style:name="T6304" style:parent-style-name="DefaultParagraphFont" style:family="text">
      <style:text-properties style:font-weight-complex="bold"/>
    </style:style>
    <style:style style:name="T6305" style:parent-style-name="DefaultParagraphFont" style:family="text">
      <style:text-properties style:font-weight-complex="bold"/>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T6308" style:parent-style-name="DefaultParagraphFont" style:family="text">
      <style:text-properties style:font-weight-complex="bold"/>
    </style:style>
    <style:style style:name="T6309" style:parent-style-name="DefaultParagraphFont" style:family="text">
      <style:text-properties style:font-weight-complex="bold"/>
    </style:style>
    <style:style style:name="T6310" style:parent-style-name="DefaultParagraphFont" style:family="text">
      <style:text-properties style:font-weight-complex="bold"/>
    </style:style>
    <style:style style:name="T6311" style:parent-style-name="DefaultParagraphFont" style:family="text">
      <style:text-properties style:font-weight-complex="bold"/>
    </style:style>
    <style:style style:name="T6312" style:parent-style-name="DefaultParagraphFont" style:family="text">
      <style:text-properties style:font-weight-complex="bold"/>
    </style:style>
    <style:style style:name="T6313" style:parent-style-name="DefaultParagraphFont" style:family="text">
      <style:text-properties style:font-weight-complex="bold"/>
    </style:style>
    <style:style style:name="T6314" style:parent-style-name="DefaultParagraphFont" style:family="text">
      <style:text-properties style:font-weight-complex="bold"/>
    </style:style>
    <style:style style:name="T6315" style:parent-style-name="DefaultParagraphFont" style:family="text">
      <style:text-properties style:font-weight-complex="bold"/>
    </style:style>
    <style:style style:name="T6316" style:parent-style-name="DefaultParagraphFont" style:family="text">
      <style:text-properties style:font-weight-complex="bold"/>
    </style:style>
    <style:style style:name="T6317" style:parent-style-name="DefaultParagraphFont" style:family="text">
      <style:text-properties style:font-weight-complex="bold"/>
    </style:style>
    <style:style style:name="T6318" style:parent-style-name="DefaultParagraphFont" style:family="text">
      <style:text-properties style:font-weight-complex="bold"/>
    </style:style>
    <style:style style:name="T6319" style:parent-style-name="DefaultParagraphFont" style:family="text">
      <style:text-properties style:font-weight-complex="bold"/>
    </style:style>
    <style:style style:name="T6320" style:parent-style-name="DefaultParagraphFont" style:family="text">
      <style:text-properties style:font-weight-complex="bold"/>
    </style:style>
    <style:style style:name="T6321" style:parent-style-name="DefaultParagraphFont" style:family="text">
      <style:text-properties style:font-weight-complex="bold"/>
    </style:style>
    <style:style style:name="T6322" style:parent-style-name="DefaultParagraphFont" style:family="text">
      <style:text-properties style:font-weight-complex="bold"/>
    </style:style>
    <style:style style:name="T6323" style:parent-style-name="DefaultParagraphFont" style:family="text">
      <style:text-properties style:font-weight-complex="bold"/>
    </style:style>
    <style:style style:name="T6324" style:parent-style-name="DefaultParagraphFont" style:family="text">
      <style:text-properties style:font-weight-complex="bold"/>
    </style:style>
    <style:style style:name="T6325" style:parent-style-name="DefaultParagraphFont" style:family="text">
      <style:text-properties style:font-weight-complex="bold"/>
    </style:style>
    <style:style style:name="T6326" style:parent-style-name="DefaultParagraphFont" style:family="text">
      <style:text-properties style:font-weight-complex="bold"/>
    </style:style>
    <style:style style:name="T6327" style:parent-style-name="DefaultParagraphFont" style:family="text">
      <style:text-properties style:font-weight-complex="bold"/>
    </style:style>
    <style:style style:name="T6328" style:parent-style-name="DefaultParagraphFont" style:family="text">
      <style:text-properties style:font-weight-complex="bold"/>
    </style:style>
    <style:style style:name="T6329" style:parent-style-name="DefaultParagraphFont" style:family="text">
      <style:text-properties style:font-weight-complex="bold"/>
    </style:style>
    <style:style style:name="T6330" style:parent-style-name="DefaultParagraphFont" style:family="text">
      <style:text-properties style:font-weight-complex="bold"/>
    </style:style>
    <style:style style:name="T6331" style:parent-style-name="DefaultParagraphFont" style:family="text">
      <style:text-properties fo:font-weight="bold" style:font-weight-asian="bold" style:font-weight-complex="bold" fo:font-size="11pt" style:font-size-asian="11pt"/>
    </style:style>
    <style:style style:name="T6332" style:parent-style-name="DefaultParagraphFont" style:family="text">
      <style:text-properties style:font-weight-complex="bold"/>
    </style:style>
    <style:style style:name="T6333" style:parent-style-name="DefaultParagraphFont" style:family="text">
      <style:text-properties style:font-weight-complex="bold"/>
    </style:style>
    <style:style style:name="T6334" style:parent-style-name="DefaultParagraphFont" style:family="text">
      <style:text-properties style:font-weight-complex="bold"/>
    </style:style>
    <style:style style:name="T6335" style:parent-style-name="DefaultParagraphFont" style:family="text">
      <style:text-properties style:font-weight-complex="bold"/>
    </style:style>
    <style:style style:name="T6336" style:parent-style-name="DefaultParagraphFont" style:family="text">
      <style:text-properties style:font-weight-complex="bold"/>
    </style:style>
    <style:style style:name="T6337" style:parent-style-name="DefaultParagraphFont" style:family="text">
      <style:text-properties style:font-weight-complex="bold"/>
    </style:style>
    <style:style style:name="T6338" style:parent-style-name="DefaultParagraphFont" style:family="text">
      <style:text-properties style:font-weight-complex="bold"/>
    </style:style>
    <style:style style:name="T6339" style:parent-style-name="DefaultParagraphFont" style:family="text">
      <style:text-properties style:font-weight-complex="bold"/>
    </style:style>
    <style:style style:name="T6340" style:parent-style-name="DefaultParagraphFont" style:family="text">
      <style:text-properties style:font-weight-complex="bold"/>
    </style:style>
    <style:style style:name="T6341" style:parent-style-name="DefaultParagraphFont" style:family="text">
      <style:text-properties style:font-weight-complex="bold"/>
    </style:style>
    <style:style style:name="T6342" style:parent-style-name="DefaultParagraphFont" style:family="text">
      <style:text-properties style:font-weight-complex="bold"/>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style:font-weight-complex="bold"/>
    </style:style>
    <style:style style:name="T6350" style:parent-style-name="DefaultParagraphFont" style:family="text">
      <style:text-properties style:font-weight-complex="bold"/>
    </style:style>
    <style:style style:name="T6351" style:parent-style-name="DefaultParagraphFont" style:family="text">
      <style:text-properties style:font-weight-complex="bold"/>
    </style:style>
    <style:style style:name="T6352" style:parent-style-name="DefaultParagraphFont" style:family="text">
      <style:text-properties style:font-weight-complex="bold"/>
    </style:style>
    <style:style style:name="P6353" style:parent-style-name="Laikas" style:family="paragraph">
      <style:paragraph-properties fo:keep-together="always"/>
    </style:style>
    <style:style style:name="P6354" style:parent-style-name="Roman12" style:family="paragraph">
      <style:paragraph-properties fo:keep-with-next="always" fo:keep-together="always"/>
    </style:style>
    <style:style style:name="T6355" style:parent-style-name="DefaultParagraphFont" style:family="text">
      <style:text-properties fo:letter-spacing="-0.0027in"/>
    </style:style>
    <style:style style:name="T6356" style:parent-style-name="DefaultParagraphFont" style:family="text">
      <style:text-properties fo:letter-spacing="-0.0027in"/>
    </style:style>
    <style:style style:name="T6357" style:parent-style-name="DefaultParagraphFont" style:family="text">
      <style:text-properties fo:letter-spacing="-0.0027in"/>
    </style:style>
    <style:style style:name="T6358" style:parent-style-name="DefaultParagraphFont" style:family="text">
      <style:text-properties fo:letter-spacing="-0.0027in"/>
    </style:style>
    <style:style style:name="T6359" style:parent-style-name="DefaultParagraphFont" style:family="text">
      <style:text-properties fo:letter-spacing="-0.0027in"/>
    </style:style>
    <style:style style:name="T6360" style:parent-style-name="DefaultParagraphFont" style:family="text">
      <style:text-properties fo:letter-spacing="-0.0027in"/>
    </style:style>
    <style:style style:name="T6361" style:parent-style-name="DefaultParagraphFont" style:family="text">
      <style:text-properties fo:letter-spacing="-0.0027in"/>
    </style:style>
    <style:style style:name="T6362" style:parent-style-name="DefaultParagraphFont" style:family="text">
      <style:text-properties fo:letter-spacing="-0.0027in"/>
    </style:style>
    <style:style style:name="T6363" style:parent-style-name="DefaultParagraphFont" style:family="text">
      <style:text-properties fo:letter-spacing="-0.0027in"/>
    </style:style>
    <style:style style:name="T6364" style:parent-style-name="DefaultParagraphFont" style:family="text">
      <style:text-properties fo:letter-spacing="-0.0027in"/>
    </style:style>
    <style:style style:name="T6365" style:parent-style-name="DefaultParagraphFont" style:family="text">
      <style:text-properties fo:letter-spacing="-0.0027in"/>
    </style:style>
    <style:style style:name="T6366" style:parent-style-name="DefaultParagraphFont" style:family="text">
      <style:text-properties fo:letter-spacing="-0.0027in"/>
    </style:style>
    <style:style style:name="T6367" style:parent-style-name="DefaultParagraphFont" style:family="text">
      <style:text-properties fo:letter-spacing="-0.0027in"/>
    </style:style>
    <style:style style:name="T6368" style:parent-style-name="DefaultParagraphFont" style:family="text">
      <style:text-properties fo:letter-spacing="-0.0027in"/>
    </style:style>
    <style:style style:name="T6369" style:parent-style-name="DefaultParagraphFont" style:family="text">
      <style:text-properties fo:letter-spacing="-0.0027in"/>
    </style:style>
    <style:style style:name="T6370" style:parent-style-name="DefaultParagraphFont" style:family="text">
      <style:text-properties fo:letter-spacing="-0.0027in"/>
    </style:style>
    <style:style style:name="T6371" style:parent-style-name="DefaultParagraphFont" style:family="text">
      <style:text-properties fo:letter-spacing="-0.0027in"/>
    </style:style>
    <style:style style:name="T6372" style:parent-style-name="DefaultParagraphFont" style:family="text">
      <style:text-properties fo:font-style="italic" style:font-style-asian="italic"/>
    </style:style>
    <style:style style:name="T6373" style:parent-style-name="DefaultParagraphFont" style:family="text">
      <style:text-properties fo:font-style="italic" style:font-style-asian="italic"/>
    </style:style>
    <style:style style:name="T6374" style:parent-style-name="DefaultParagraphFont" style:family="text">
      <style:text-properties fo:font-style="italic" style:font-style-asian="italic"/>
    </style:style>
    <style:style style:name="P6375" style:parent-style-name="Roman" style:family="paragraph">
      <style:paragraph-properties fo:keep-with-next="always" fo:keep-together="always"/>
    </style:style>
    <style:style style:name="P6376" style:parent-style-name="Roman" style:family="paragraph">
      <style:paragraph-properties fo:keep-with-next="always" fo:keep-together="always"/>
    </style:style>
    <style:style style:name="T6377" style:parent-style-name="DefaultParagraphFont" style:family="text">
      <style:text-properties fo:font-weight="bold" style:font-weight-asian="bold" style:font-weight-complex="bold" fo:font-size="11pt" style:font-size-asian="11pt"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weight-complex="bold" fo:font-size="10pt" style:font-size-asian="10pt" style:font-size-complex="12pt"/>
    </style:style>
    <style:style style:name="T6380" style:parent-style-name="DefaultParagraphFont" style:family="text">
      <style:text-properties style:font-weight-complex="bold" fo:font-style="italic" style:font-style-asian="italic" fo:font-size="10pt" style:font-size-asian="10pt" style:font-size-complex="12pt"/>
    </style:style>
    <style:style style:name="T6381" style:parent-style-name="DefaultParagraphFont" style:family="text">
      <style:text-properties style:font-weight-complex="bold" fo:font-size="10pt" style:font-size-asian="10pt" style:font-size-complex="12pt"/>
    </style:style>
    <style:style style:name="T6382" style:parent-style-name="DefaultParagraphFont" style:family="text">
      <style:text-properties style:font-weight-complex="bold" style:font-size-complex="12pt"/>
    </style:style>
    <style:style style:name="T6383" style:parent-style-name="DefaultParagraphFont" style:family="text">
      <style:text-properties fo:font-weight="bold" style:font-weight-asian="bold" fo:font-size="11pt" style:font-size-asian="11pt"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letter-spacing="-0.0013in"/>
    </style:style>
    <style:style style:name="T6386" style:parent-style-name="DefaultParagraphFont" style:family="text">
      <style:text-properties fo:letter-spacing="-0.0013in"/>
    </style:style>
    <style:style style:name="T6387" style:parent-style-name="DefaultParagraphFont" style:family="text">
      <style:text-properties fo:letter-spacing="-0.0013in"/>
    </style:style>
    <style:style style:name="T6388" style:parent-style-name="DefaultParagraphFont" style:family="text">
      <style:text-properties fo:letter-spacing="-0.0013in"/>
    </style:style>
    <style:style style:name="T6389" style:parent-style-name="DefaultParagraphFont" style:family="text">
      <style:text-properties fo:letter-spacing="-0.0013in"/>
    </style:style>
    <style:style style:name="T6390" style:parent-style-name="DefaultParagraphFont" style:family="text">
      <style:text-properties fo:letter-spacing="-0.0013in"/>
    </style:style>
    <style:style style:name="T6391" style:parent-style-name="DefaultParagraphFont" style:family="text">
      <style:text-properties fo:letter-spacing="-0.0013in"/>
    </style:style>
    <style:style style:name="T6392" style:parent-style-name="DefaultParagraphFont" style:family="text">
      <style:text-properties fo:letter-spacing="-0.0013in"/>
    </style:style>
    <style:style style:name="T6393" style:parent-style-name="DefaultParagraphFont" style:family="text">
      <style:text-properties fo:letter-spacing="-0.0013in"/>
    </style:style>
    <style:style style:name="T6394" style:parent-style-name="DefaultParagraphFont" style:family="text">
      <style:text-properties fo:letter-spacing="-0.0013in"/>
    </style:style>
    <style:style style:name="T6395" style:parent-style-name="DefaultParagraphFont" style:family="text">
      <style:text-properties fo:letter-spacing="-0.0013in"/>
    </style:style>
    <style:style style:name="T6396" style:parent-style-name="DefaultParagraphFont" style:family="text">
      <style:text-properties fo:letter-spacing="-0.0013in"/>
    </style:style>
    <style:style style:name="T6397" style:parent-style-name="DefaultParagraphFont" style:family="text">
      <style:text-properties fo:letter-spacing="-0.0013in"/>
    </style:style>
    <style:style style:name="T6398" style:parent-style-name="DefaultParagraphFont" style:family="text">
      <style:text-properties fo:letter-spacing="-0.0013in"/>
    </style:style>
    <style:style style:name="T6399" style:parent-style-name="DefaultParagraphFont" style:family="text">
      <style:text-properties fo:letter-spacing="-0.0013in"/>
    </style:style>
    <style:style style:name="T6400" style:parent-style-name="DefaultParagraphFont" style:family="text">
      <style:text-properties fo:letter-spacing="-0.0013in"/>
    </style:style>
    <style:style style:name="T6401" style:parent-style-name="DefaultParagraphFont" style:family="text">
      <style:text-properties fo:letter-spacing="-0.0013in"/>
    </style:style>
    <style:style style:name="T6402" style:parent-style-name="DefaultParagraphFont" style:family="text">
      <style:text-properties fo:letter-spacing="-0.0013in"/>
    </style:style>
    <style:style style:name="T6403" style:parent-style-name="DefaultParagraphFont" style:family="text">
      <style:text-properties fo:letter-spacing="-0.0013in"/>
    </style:style>
    <style:style style:name="T6404" style:parent-style-name="DefaultParagraphFont" style:family="text">
      <style:text-properties fo:letter-spacing="-0.0013in"/>
    </style:style>
    <style:style style:name="T6405" style:parent-style-name="DefaultParagraphFont" style:family="text">
      <style:text-properties fo:letter-spacing="-0.0013in"/>
    </style:style>
    <style:style style:name="T6406" style:parent-style-name="DefaultParagraphFont" style:family="text">
      <style:text-properties fo:letter-spacing="-0.0013in"/>
    </style:style>
    <style:style style:name="T6407" style:parent-style-name="DefaultParagraphFont" style:family="text">
      <style:text-properties fo:letter-spacing="-0.0013in"/>
    </style:style>
    <style:style style:name="T6408" style:parent-style-name="DefaultParagraphFont" style:family="text">
      <style:text-properties fo:letter-spacing="-0.0013in"/>
    </style:style>
    <style:style style:name="T6409" style:parent-style-name="DefaultParagraphFont" style:family="text">
      <style:text-properties fo:letter-spacing="-0.0013in"/>
    </style:style>
    <style:style style:name="T6410" style:parent-style-name="DefaultParagraphFont" style:family="text">
      <style:text-properties fo:letter-spacing="-0.0013in"/>
    </style:style>
    <style:style style:name="T6411" style:parent-style-name="DefaultParagraphFont" style:family="text">
      <style:text-properties fo:letter-spacing="-0.0013in"/>
    </style:style>
    <style:style style:name="T6412" style:parent-style-name="DefaultParagraphFont" style:family="text">
      <style:text-properties fo:letter-spacing="-0.0013in"/>
    </style:style>
    <style:style style:name="T6413" style:parent-style-name="DefaultParagraphFont" style:family="text">
      <style:text-properties fo:letter-spacing="-0.0013in"/>
    </style:style>
    <style:style style:name="T6414" style:parent-style-name="DefaultParagraphFont" style:family="text">
      <style:text-properties fo:letter-spacing="-0.0013in"/>
    </style:style>
    <style:style style:name="T6415" style:parent-style-name="DefaultParagraphFont" style:family="text">
      <style:text-properties fo:letter-spacing="-0.0013in"/>
    </style:style>
    <style:style style:name="T6416" style:parent-style-name="DefaultParagraphFont" style:family="text">
      <style:text-properties fo:letter-spacing="-0.0013in"/>
    </style:style>
    <style:style style:name="T6417" style:parent-style-name="DefaultParagraphFont" style:family="text">
      <style:text-properties fo:letter-spacing="-0.0013in"/>
    </style:style>
    <style:style style:name="T6418" style:parent-style-name="DefaultParagraphFont" style:family="text">
      <style:text-properties fo:letter-spacing="-0.0013in"/>
    </style:style>
    <style:style style:name="T6419" style:parent-style-name="DefaultParagraphFont" style:family="text">
      <style:text-properties fo:letter-spacing="-0.0013in"/>
    </style:style>
    <style:style style:name="T6420" style:parent-style-name="DefaultParagraphFont" style:family="text">
      <style:text-properties fo:letter-spacing="-0.0013in"/>
    </style:style>
    <style:style style:name="T6421" style:parent-style-name="DefaultParagraphFont" style:family="text">
      <style:text-properties fo:letter-spacing="-0.0013in"/>
    </style:style>
    <style:style style:name="T6422" style:parent-style-name="DefaultParagraphFont" style:family="text">
      <style:text-properties fo:letter-spacing="-0.0013in"/>
    </style:style>
    <style:style style:name="T6423" style:parent-style-name="DefaultParagraphFont" style:family="text">
      <style:text-properties fo:letter-spacing="-0.0013in"/>
    </style:style>
    <style:style style:name="T6424" style:parent-style-name="DefaultParagraphFont" style:family="text">
      <style:text-properties fo:letter-spacing="-0.0013in"/>
    </style:style>
    <style:style style:name="T6425" style:parent-style-name="DefaultParagraphFont" style:family="text">
      <style:text-properties fo:letter-spacing="-0.0013in"/>
    </style:style>
    <style:style style:name="T6426" style:parent-style-name="DefaultParagraphFont" style:family="text">
      <style:text-properties fo:letter-spacing="-0.0013in"/>
    </style:style>
    <style:style style:name="T6427" style:parent-style-name="DefaultParagraphFont" style:family="text">
      <style:text-properties fo:letter-spacing="-0.0013in"/>
    </style:style>
    <style:style style:name="T6428" style:parent-style-name="DefaultParagraphFont" style:family="text">
      <style:text-properties fo:font-style="italic" style:font-style-asian="italic"/>
    </style:style>
    <style:style style:name="T6429" style:parent-style-name="DefaultParagraphFont" style:family="text">
      <style:text-properties fo:font-style="italic" style:font-style-asian="italic"/>
    </style:style>
    <style:style style:name="T6430" style:parent-style-name="DefaultParagraphFont" style:family="text">
      <style:text-properties fo:font-style="italic" style:font-style-asian="italic"/>
    </style:style>
    <style:style style:name="T6431" style:parent-style-name="DefaultParagraphFont" style:family="text">
      <style:text-properties fo:font-style="italic" style:font-style-asian="italic"/>
    </style:style>
    <style:style style:name="T6432" style:parent-style-name="DefaultParagraphFont" style:family="text">
      <style:text-properties fo:font-weight="bold" style:font-weight-asian="bold" fo:font-size="11pt" style:font-size-asian="11pt" style:font-size-complex="11pt"/>
    </style:style>
    <style:style style:name="T6433" style:parent-style-name="DefaultParagraphFont" style:family="text">
      <style:text-properties fo:font-weight="bold" style:font-weight-asian="bold" fo:font-size="11pt" style:font-size-asian="11pt"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fo:font-style="italic" style:font-style-asian="italic" style:font-size-complex="12pt"/>
    </style:style>
    <style:style style:name="T6437" style:parent-style-name="DefaultParagraphFont" style:family="text">
      <style:text-properties fo:font-style="italic" style:font-style-asian="italic" style:font-size-complex="12pt"/>
    </style:style>
    <style:style style:name="T6438" style:parent-style-name="DefaultParagraphFont" style:family="text">
      <style:text-properties fo:font-style="italic" style:font-style-asian="italic" style:font-size-complex="12pt"/>
    </style:style>
    <style:style style:name="T6439" style:parent-style-name="DefaultParagraphFont" style:family="text">
      <style:text-properties fo:font-style="italic" style:font-style-asian="italic" style:font-size-complex="12pt"/>
    </style:style>
    <style:style style:name="T6440" style:parent-style-name="DefaultParagraphFont" style:family="text">
      <style:text-properties style:font-size-complex="12pt"/>
    </style:style>
    <style:style style:name="T6441" style:parent-style-name="DefaultParagraphFont" style:family="text">
      <style:text-properties fo:font-style="italic" style:font-style-asian="italic"/>
    </style:style>
    <style:style style:name="T6442" style:parent-style-name="DefaultParagraphFont" style:family="text">
      <style:text-properties fo:font-style="italic" style:font-style-asian="italic"/>
    </style:style>
    <style:style style:name="T6443" style:parent-style-name="DefaultParagraphFont" style:family="text">
      <style:text-properties fo:font-style="italic" style:font-style-asian="italic"/>
    </style:style>
    <style:style style:name="T6444" style:parent-style-name="DefaultParagraphFont" style:family="text">
      <style:text-properties fo:font-style="italic" style:font-style-asian="italic"/>
    </style:style>
    <style:style style:name="T6445" style:parent-style-name="DefaultParagraphFont" style:family="text">
      <style:text-properties fo:font-weight="bold" style:font-weight-asian="bold" fo:font-size="11pt" style:font-size-asian="11pt"/>
    </style:style>
    <style:style style:name="T6446" style:parent-style-name="DefaultParagraphFont" style:family="text">
      <style:text-properties fo:font-weight="bold" style:font-weight-asian="bold" fo:font-size="11pt" style:font-size-asian="11pt"/>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size="10pt" style:font-size-asian="10pt"/>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weight="bold" style:font-weight-asian="bold" style:font-weight-complex="bold" fo:font-size="11pt" style:font-size-asian="11pt"/>
    </style:style>
    <style:style style:name="T6452" style:parent-style-name="DefaultParagraphFont" style:family="text">
      <style:text-properties style:font-weight-complex="bold"/>
    </style:style>
    <style:style style:name="T6453" style:parent-style-name="DefaultParagraphFont" style:family="text">
      <style:text-properties style:font-weight-complex="bold"/>
    </style:style>
    <style:style style:name="T6454" style:parent-style-name="DefaultParagraphFont" style:family="text">
      <style:text-properties style:font-weight-complex="bold"/>
    </style:style>
    <style:style style:name="T6455" style:parent-style-name="DefaultParagraphFont" style:family="text">
      <style:text-properties style:font-weight-complex="bold"/>
    </style:style>
    <style:style style:name="T6456" style:parent-style-name="DefaultParagraphFont" style:family="text">
      <style:text-properties style:font-weight-complex="bold"/>
    </style:style>
    <style:style style:name="T6457" style:parent-style-name="DefaultParagraphFont" style:family="text">
      <style:text-properties style:font-weight-complex="bold"/>
    </style:style>
    <style:style style:name="T6458" style:parent-style-name="DefaultParagraphFont" style:family="text">
      <style:text-properties style:font-weight-complex="bold"/>
    </style:style>
    <style:style style:name="T6459" style:parent-style-name="DefaultParagraphFont" style:family="text">
      <style:text-properties style:font-weight-complex="bold"/>
    </style:style>
    <style:style style:name="T6460" style:parent-style-name="DefaultParagraphFont" style:family="text">
      <style:text-properties style:font-weight-complex="bold"/>
    </style:style>
    <style:style style:name="T6461" style:parent-style-name="DefaultParagraphFont" style:family="text">
      <style:text-properties style:font-weight-complex="bold"/>
    </style:style>
    <style:style style:name="T6462" style:parent-style-name="DefaultParagraphFont" style:family="text">
      <style:text-properties style:font-weight-complex="bold"/>
    </style:style>
    <style:style style:name="T6463" style:parent-style-name="DefaultParagraphFont" style:family="text">
      <style:text-properties style:font-weight-complex="bold"/>
    </style:style>
    <style:style style:name="T6464" style:parent-style-name="DefaultParagraphFont" style:family="text">
      <style:text-properties style:font-weight-complex="bold"/>
    </style:style>
    <style:style style:name="T6465" style:parent-style-name="DefaultParagraphFont" style:family="text">
      <style:text-properties style:font-weight-complex="bold"/>
    </style:style>
    <style:style style:name="T6466" style:parent-style-name="DefaultParagraphFont" style:family="text">
      <style:text-properties style:font-weight-complex="bold"/>
    </style:style>
    <style:style style:name="T6467" style:parent-style-name="DefaultParagraphFont" style:family="text">
      <style:text-properties style:font-weight-complex="bold"/>
    </style:style>
    <style:style style:name="T6468" style:parent-style-name="DefaultParagraphFont" style:family="text">
      <style:text-properties style:font-weight-complex="bold"/>
    </style:style>
    <style:style style:name="T6469" style:parent-style-name="DefaultParagraphFont" style:family="text">
      <style:text-properties style:font-weight-complex="bold"/>
    </style:style>
    <style:style style:name="T6470" style:parent-style-name="DefaultParagraphFont" style:family="text">
      <style:text-properties style:font-weight-complex="bold"/>
    </style:style>
    <style:style style:name="T6471" style:parent-style-name="DefaultParagraphFont" style:family="text">
      <style:text-properties style:font-weight-complex="bold"/>
    </style:style>
    <style:style style:name="T6472" style:parent-style-name="DefaultParagraphFont" style:family="text">
      <style:text-properties style:font-weight-complex="bold"/>
    </style:style>
    <style:style style:name="T6473" style:parent-style-name="DefaultParagraphFont" style:family="text">
      <style:text-properties style:font-weight-complex="bold"/>
    </style:style>
    <style:style style:name="T6474" style:parent-style-name="DefaultParagraphFont" style:family="text">
      <style:text-properties style:font-weight-complex="bold"/>
    </style:style>
    <style:style style:name="T6475" style:parent-style-name="DefaultParagraphFont" style:family="text">
      <style:text-properties style:font-weight-complex="bold"/>
    </style:style>
    <style:style style:name="T6476" style:parent-style-name="DefaultParagraphFont" style:family="text">
      <style:text-properties style:font-weight-complex="bold"/>
    </style:style>
    <style:style style:name="T6477" style:parent-style-name="DefaultParagraphFont" style:family="text">
      <style:text-properties style:font-weight-complex="bold"/>
    </style:style>
    <style:style style:name="T6478" style:parent-style-name="DefaultParagraphFont" style:family="text">
      <style:text-properties style:font-weight-complex="bold"/>
    </style:style>
    <style:style style:name="T6479" style:parent-style-name="DefaultParagraphFont" style:family="text">
      <style:text-properties style:font-weight-complex="bold"/>
    </style:style>
    <style:style style:name="T6480" style:parent-style-name="DefaultParagraphFont" style:family="text">
      <style:text-properties style:font-weight-complex="bold"/>
    </style:style>
    <style:style style:name="T6481" style:parent-style-name="DefaultParagraphFont" style:family="text">
      <style:text-properties style:font-weight-complex="bold"/>
    </style:style>
    <style:style style:name="T6482" style:parent-style-name="DefaultParagraphFont" style:family="text">
      <style:text-properties style:font-weight-complex="bold"/>
    </style:style>
    <style:style style:name="T6483" style:parent-style-name="DefaultParagraphFont" style:family="text">
      <style:text-properties style:font-weight-complex="bold"/>
    </style:style>
    <style:style style:name="T6484" style:parent-style-name="DefaultParagraphFont" style:family="text">
      <style:text-properties style:font-weight-complex="bold"/>
    </style:style>
    <style:style style:name="T6485" style:parent-style-name="DefaultParagraphFont" style:family="text">
      <style:text-properties style:font-weight-complex="bold"/>
    </style:style>
    <style:style style:name="T6486" style:parent-style-name="DefaultParagraphFont" style:family="text">
      <style:text-properties style:font-weight-complex="bold"/>
    </style:style>
    <style:style style:name="T6487" style:parent-style-name="DefaultParagraphFont" style:family="text">
      <style:text-properties style:font-weight-complex="bold"/>
    </style:style>
    <style:style style:name="T6488" style:parent-style-name="DefaultParagraphFont" style:family="text">
      <style:text-properties style:font-weight-complex="bold"/>
    </style:style>
    <style:style style:name="T6489" style:parent-style-name="DefaultParagraphFont" style:family="text">
      <style:text-properties style:font-weight-complex="bold"/>
    </style:style>
    <style:style style:name="T6490" style:parent-style-name="DefaultParagraphFont" style:family="text">
      <style:text-properties style:font-weight-complex="bold"/>
    </style:style>
    <style:style style:name="T6491" style:parent-style-name="DefaultParagraphFont" style:family="text">
      <style:text-properties style:font-weight-complex="bold"/>
    </style:style>
    <style:style style:name="T6492" style:parent-style-name="DefaultParagraphFont" style:family="text">
      <style:text-properties style:font-weight-complex="bold"/>
    </style:style>
    <style:style style:name="T6493" style:parent-style-name="DefaultParagraphFont" style:family="text">
      <style:text-properties style:font-weight-complex="bold"/>
    </style:style>
    <style:style style:name="T6494" style:parent-style-name="DefaultParagraphFont" style:family="text">
      <style:text-properties style:font-weight-complex="bold"/>
    </style:style>
    <style:style style:name="T6495" style:parent-style-name="DefaultParagraphFont" style:family="text">
      <style:text-properties style:font-weight-complex="bold"/>
    </style:style>
    <style:style style:name="T6496" style:parent-style-name="DefaultParagraphFont" style:family="text">
      <style:text-properties style:font-weight-complex="bold"/>
    </style:style>
    <style:style style:name="T6497" style:parent-style-name="DefaultParagraphFont" style:family="text">
      <style:text-properties style:font-weight-complex="bold"/>
    </style:style>
    <style:style style:name="T6498" style:parent-style-name="DefaultParagraphFont" style:family="text">
      <style:text-properties style:font-weight-complex="bold"/>
    </style:style>
    <style:style style:name="T6499" style:parent-style-name="DefaultParagraphFont" style:family="text">
      <style:text-properties style:font-weight-complex="bold"/>
    </style:style>
    <style:style style:name="T6500" style:parent-style-name="DefaultParagraphFont" style:family="text">
      <style:text-properties style:font-weight-complex="bold"/>
    </style:style>
    <style:style style:name="T6501" style:parent-style-name="DefaultParagraphFont" style:family="text">
      <style:text-properties style:font-weight-complex="bold"/>
    </style:style>
    <style:style style:name="T6502" style:parent-style-name="DefaultParagraphFont" style:family="text">
      <style:text-properties style:font-weight-complex="bold"/>
    </style:style>
    <style:style style:name="T6503" style:parent-style-name="DefaultParagraphFont" style:family="text">
      <style:text-properties style:font-weight-complex="bold"/>
    </style:style>
    <style:style style:name="T6504" style:parent-style-name="DefaultParagraphFont" style:family="text">
      <style:text-properties style:font-weight-complex="bold"/>
    </style:style>
    <style:style style:name="T6505" style:parent-style-name="DefaultParagraphFont" style:family="text">
      <style:text-properties style:font-weight-complex="bold"/>
    </style:style>
    <style:style style:name="T6506" style:parent-style-name="DefaultParagraphFont" style:family="text">
      <style:text-properties style:font-weight-complex="bold"/>
    </style:style>
    <style:style style:name="T6507" style:parent-style-name="DefaultParagraphFont" style:family="text">
      <style:text-properties style:font-weight-complex="bold"/>
    </style:style>
    <style:style style:name="T6508" style:parent-style-name="DefaultParagraphFont" style:family="text">
      <style:text-properties style:font-weight-complex="bold"/>
    </style:style>
    <style:style style:name="T6509" style:parent-style-name="DefaultParagraphFont" style:family="text">
      <style:text-properties style:font-weight-complex="bold"/>
    </style:style>
    <style:style style:name="T6510" style:parent-style-name="DefaultParagraphFont" style:family="text">
      <style:text-properties style:font-weight-complex="bold"/>
    </style:style>
    <style:style style:name="T6511" style:parent-style-name="DefaultParagraphFont" style:family="text">
      <style:text-properties style:font-weight-complex="bold"/>
    </style:style>
    <style:style style:name="T6512" style:parent-style-name="DefaultParagraphFont" style:family="text">
      <style:text-properties style:font-weight-complex="bold"/>
    </style:style>
    <style:style style:name="T6513" style:parent-style-name="DefaultParagraphFont" style:family="text">
      <style:text-properties style:font-weight-complex="bold"/>
    </style:style>
    <style:style style:name="T6514" style:parent-style-name="DefaultParagraphFont" style:family="text">
      <style:text-properties style:font-weight-complex="bold"/>
    </style:style>
    <style:style style:name="T6515" style:parent-style-name="DefaultParagraphFont" style:family="text">
      <style:text-properties style:font-weight-complex="bold"/>
    </style:style>
    <style:style style:name="T6516" style:parent-style-name="DefaultParagraphFont" style:family="text">
      <style:text-properties style:font-weight-complex="bold"/>
    </style:style>
    <style:style style:name="T6517" style:parent-style-name="DefaultParagraphFont" style:family="text">
      <style:text-properties style:font-weight-complex="bold"/>
    </style:style>
    <style:style style:name="T6518" style:parent-style-name="DefaultParagraphFont" style:family="text">
      <style:text-properties style:font-weight-complex="bold"/>
    </style:style>
    <style:style style:name="T6519" style:parent-style-name="DefaultParagraphFont" style:family="text">
      <style:text-properties style:font-weight-complex="bold"/>
    </style:style>
    <style:style style:name="T6520" style:parent-style-name="DefaultParagraphFont" style:family="text">
      <style:text-properties style:font-weight-complex="bold"/>
    </style:style>
    <style:style style:name="T6521" style:parent-style-name="DefaultParagraphFont" style:family="text">
      <style:text-properties style:font-weight-complex="bold"/>
    </style:style>
    <style:style style:name="T6522" style:parent-style-name="DefaultParagraphFont" style:family="text">
      <style:text-properties style:font-weight-complex="bold"/>
    </style:style>
    <style:style style:name="T6523" style:parent-style-name="DefaultParagraphFont" style:family="text">
      <style:text-properties style:font-weight-complex="bold"/>
    </style:style>
    <style:style style:name="T6524" style:parent-style-name="DefaultParagraphFont" style:family="text">
      <style:text-properties style:font-weight-complex="bold"/>
    </style:style>
    <style:style style:name="T6525" style:parent-style-name="DefaultParagraphFont" style:family="text">
      <style:text-properties style:font-weight-complex="bold"/>
    </style:style>
    <style:style style:name="T6526" style:parent-style-name="DefaultParagraphFont" style:family="text">
      <style:text-properties style:font-weight-complex="bold"/>
    </style:style>
    <style:style style:name="T6527" style:parent-style-name="DefaultParagraphFont" style:family="text">
      <style:text-properties style:font-weight-complex="bold"/>
    </style:style>
    <style:style style:name="T6528" style:parent-style-name="DefaultParagraphFont" style:family="text">
      <style:text-properties style:font-weight-complex="bold"/>
    </style:style>
    <style:style style:name="T6529" style:parent-style-name="DefaultParagraphFont" style:family="text">
      <style:text-properties style:font-weight-complex="bold"/>
    </style:style>
    <style:style style:name="T6530" style:parent-style-name="DefaultParagraphFont" style:family="text">
      <style:text-properties style:font-weight-complex="bold"/>
    </style:style>
    <style:style style:name="T6531" style:parent-style-name="DefaultParagraphFont" style:family="text">
      <style:text-properties style:font-weight-complex="bold"/>
    </style:style>
    <style:style style:name="T6532" style:parent-style-name="DefaultParagraphFont" style:family="text">
      <style:text-properties style:font-weight-complex="bold"/>
    </style:style>
    <style:style style:name="T6533" style:parent-style-name="DefaultParagraphFont" style:family="text">
      <style:text-properties style:font-weight-complex="bold"/>
    </style:style>
    <style:style style:name="T6534" style:parent-style-name="DefaultParagraphFont" style:family="text">
      <style:text-properties style:font-weight-complex="bold"/>
    </style:style>
    <style:style style:name="T6535" style:parent-style-name="DefaultParagraphFont" style:family="text">
      <style:text-properties style:font-weight-complex="bold"/>
    </style:style>
    <style:style style:name="T6536" style:parent-style-name="DefaultParagraphFont" style:family="text">
      <style:text-properties style:font-weight-complex="bold"/>
    </style:style>
    <style:style style:name="T6537" style:parent-style-name="DefaultParagraphFont" style:family="text">
      <style:text-properties style:font-weight-complex="bold"/>
    </style:style>
    <style:style style:name="T6538" style:parent-style-name="DefaultParagraphFont" style:family="text">
      <style:text-properties style:font-weight-complex="bold"/>
    </style:style>
    <style:style style:name="T6539" style:parent-style-name="DefaultParagraphFont" style:family="text">
      <style:text-properties style:font-weight-complex="bold"/>
    </style:style>
    <style:style style:name="T6540" style:parent-style-name="DefaultParagraphFont" style:family="text">
      <style:text-properties style:font-weight-complex="bold"/>
    </style:style>
    <style:style style:name="T6541" style:parent-style-name="DefaultParagraphFont" style:family="text">
      <style:text-properties style:font-weight-complex="bold"/>
    </style:style>
    <style:style style:name="T6542" style:parent-style-name="DefaultParagraphFont" style:family="text">
      <style:text-properties style:font-weight-complex="bold"/>
    </style:style>
    <style:style style:name="T6543" style:parent-style-name="DefaultParagraphFont" style:family="text">
      <style:text-properties style:font-weight-complex="bold"/>
    </style:style>
    <style:style style:name="T6544" style:parent-style-name="DefaultParagraphFont" style:family="text">
      <style:text-properties style:font-weight-complex="bold"/>
    </style:style>
    <style:style style:name="T6545" style:parent-style-name="DefaultParagraphFont" style:family="text">
      <style:text-properties style:font-weight-complex="bold"/>
    </style:style>
    <style:style style:name="T6546" style:parent-style-name="DefaultParagraphFont" style:family="text">
      <style:text-properties style:font-weight-complex="bold"/>
    </style:style>
    <style:style style:name="T6547" style:parent-style-name="DefaultParagraphFont" style:family="text">
      <style:text-properties style:font-weight-complex="bold"/>
    </style:style>
    <style:style style:name="T6548" style:parent-style-name="DefaultParagraphFont" style:family="text">
      <style:text-properties style:font-weight-complex="bold"/>
    </style:style>
    <style:style style:name="T6549" style:parent-style-name="DefaultParagraphFont" style:family="text">
      <style:text-properties style:font-weight-complex="bold"/>
    </style:style>
    <style:style style:name="T6550" style:parent-style-name="DefaultParagraphFont" style:family="text">
      <style:text-properties style:font-weight-complex="bold"/>
    </style:style>
    <style:style style:name="T6551" style:parent-style-name="DefaultParagraphFont" style:family="text">
      <style:text-properties style:font-weight-complex="bold"/>
    </style:style>
    <style:style style:name="T6552" style:parent-style-name="DefaultParagraphFont" style:family="text">
      <style:text-properties style:font-weight-complex="bold"/>
    </style:style>
    <style:style style:name="T6553" style:parent-style-name="DefaultParagraphFont" style:family="text">
      <style:text-properties style:font-weight-complex="bold"/>
    </style:style>
    <style:style style:name="T6554" style:parent-style-name="DefaultParagraphFont" style:family="text">
      <style:text-properties style:font-weight-complex="bold"/>
    </style:style>
    <style:style style:name="T6555" style:parent-style-name="DefaultParagraphFont" style:family="text">
      <style:text-properties style:font-weight-complex="bold"/>
    </style:style>
    <style:style style:name="T6556" style:parent-style-name="DefaultParagraphFont" style:family="text">
      <style:text-properties style:font-weight-complex="bold"/>
    </style:style>
    <style:style style:name="T6557" style:parent-style-name="DefaultParagraphFont" style:family="text">
      <style:text-properties style:font-weight-complex="bold"/>
    </style:style>
    <style:style style:name="T6558" style:parent-style-name="DefaultParagraphFont" style:family="text">
      <style:text-properties style:font-weight-complex="bold"/>
    </style:style>
    <style:style style:name="T6559" style:parent-style-name="DefaultParagraphFont" style:family="text">
      <style:text-properties style:font-weight-complex="bold"/>
    </style:style>
    <style:style style:name="T6560" style:parent-style-name="DefaultParagraphFont" style:family="text">
      <style:text-properties style:font-weight-complex="bold"/>
    </style:style>
    <style:style style:name="T6561" style:parent-style-name="DefaultParagraphFont" style:family="text">
      <style:text-properties style:font-weight-complex="bold"/>
    </style:style>
    <style:style style:name="T6562" style:parent-style-name="DefaultParagraphFont" style:family="text">
      <style:text-properties style:font-weight-complex="bold"/>
    </style:style>
    <style:style style:name="T6563" style:parent-style-name="DefaultParagraphFont" style:family="text">
      <style:text-properties style:font-weight-complex="bold"/>
    </style:style>
    <style:style style:name="T6564" style:parent-style-name="DefaultParagraphFont" style:family="text">
      <style:text-properties style:font-weight-complex="bold"/>
    </style:style>
    <style:style style:name="T6565" style:parent-style-name="DefaultParagraphFont" style:family="text">
      <style:text-properties style:font-weight-complex="bold"/>
    </style:style>
    <style:style style:name="T6566" style:parent-style-name="DefaultParagraphFont" style:family="text">
      <style:text-properties style:font-weight-complex="bold"/>
    </style:style>
    <style:style style:name="T6567" style:parent-style-name="DefaultParagraphFont" style:family="text">
      <style:text-properties style:font-weight-complex="bold"/>
    </style:style>
    <style:style style:name="T6568" style:parent-style-name="DefaultParagraphFont" style:family="text">
      <style:text-properties style:font-weight-complex="bold"/>
    </style:style>
    <style:style style:name="T6569" style:parent-style-name="DefaultParagraphFont" style:family="text">
      <style:text-properties style:font-weight-complex="bold"/>
    </style:style>
    <style:style style:name="T6570" style:parent-style-name="DefaultParagraphFont" style:family="text">
      <style:text-properties style:font-weight-complex="bold"/>
    </style:style>
    <style:style style:name="T6571" style:parent-style-name="DefaultParagraphFont" style:family="text">
      <style:text-properties fo:font-weight="bold" style:font-weight-asian="bold" style:font-weight-complex="bold" fo:font-size="11pt" style:font-size-asian="11pt"/>
    </style:style>
    <style:style style:name="T6572" style:parent-style-name="DefaultParagraphFont" style:family="text">
      <style:text-properties style:font-weight-complex="bold" fo:letter-spacing="-0.0013in"/>
    </style:style>
    <style:style style:name="T6573" style:parent-style-name="DefaultParagraphFont" style:family="text">
      <style:text-properties style:font-weight-complex="bold" fo:letter-spacing="-0.0013in"/>
    </style:style>
    <style:style style:name="T6574" style:parent-style-name="DefaultParagraphFont" style:family="text">
      <style:text-properties style:font-weight-complex="bold" fo:letter-spacing="-0.0013in"/>
    </style:style>
    <style:style style:name="T6575" style:parent-style-name="DefaultParagraphFont" style:family="text">
      <style:text-properties style:font-weight-complex="bold" fo:letter-spacing="-0.0013in"/>
    </style:style>
    <style:style style:name="T6576" style:parent-style-name="DefaultParagraphFont" style:family="text">
      <style:text-properties style:font-weight-complex="bold" fo:letter-spacing="-0.0013in"/>
    </style:style>
    <style:style style:name="T6577" style:parent-style-name="DefaultParagraphFont" style:family="text">
      <style:text-properties style:font-weight-complex="bold" fo:letter-spacing="-0.0013in"/>
    </style:style>
    <style:style style:name="T6578" style:parent-style-name="DefaultParagraphFont" style:family="text">
      <style:text-properties style:font-weight-complex="bold" fo:letter-spacing="-0.0013in"/>
    </style:style>
    <style:style style:name="T6579" style:parent-style-name="DefaultParagraphFont" style:family="text">
      <style:text-properties style:font-weight-complex="bold" fo:letter-spacing="-0.0013in"/>
    </style:style>
    <style:style style:name="T6580" style:parent-style-name="DefaultParagraphFont" style:family="text">
      <style:text-properties style:font-weight-complex="bold" fo:letter-spacing="-0.0013in"/>
    </style:style>
    <style:style style:name="T6581" style:parent-style-name="DefaultParagraphFont" style:family="text">
      <style:text-properties style:font-weight-complex="bold" fo:letter-spacing="-0.0013in"/>
    </style:style>
    <style:style style:name="T6582" style:parent-style-name="DefaultParagraphFont" style:family="text">
      <style:text-properties style:font-weight-complex="bold" fo:letter-spacing="-0.0013in"/>
    </style:style>
    <style:style style:name="T6583" style:parent-style-name="DefaultParagraphFont" style:family="text">
      <style:text-properties style:font-weight-complex="bold" fo:letter-spacing="-0.0013in"/>
    </style:style>
    <style:style style:name="T6584" style:parent-style-name="DefaultParagraphFont" style:family="text">
      <style:text-properties style:font-weight-complex="bold" fo:letter-spacing="-0.0013in"/>
    </style:style>
    <style:style style:name="T6585" style:parent-style-name="DefaultParagraphFont" style:family="text">
      <style:text-properties style:font-weight-complex="bold" fo:letter-spacing="-0.0013in"/>
    </style:style>
    <style:style style:name="T6586" style:parent-style-name="DefaultParagraphFont" style:family="text">
      <style:text-properties style:font-weight-complex="bold" fo:letter-spacing="-0.0013in"/>
    </style:style>
    <style:style style:name="T6587" style:parent-style-name="DefaultParagraphFont" style:family="text">
      <style:text-properties style:font-weight-complex="bold" fo:letter-spacing="-0.0013in"/>
    </style:style>
    <style:style style:name="T6588" style:parent-style-name="DefaultParagraphFont" style:family="text">
      <style:text-properties style:font-weight-complex="bold" fo:letter-spacing="-0.0013in"/>
    </style:style>
    <style:style style:name="T6589" style:parent-style-name="DefaultParagraphFont" style:family="text">
      <style:text-properties style:font-weight-complex="bold" fo:letter-spacing="-0.0013in"/>
    </style:style>
    <style:style style:name="T6590" style:parent-style-name="DefaultParagraphFont" style:family="text">
      <style:text-properties style:font-weight-complex="bold" fo:letter-spacing="-0.0013in"/>
    </style:style>
    <style:style style:name="T6591" style:parent-style-name="DefaultParagraphFont" style:family="text">
      <style:text-properties style:font-weight-complex="bold" fo:letter-spacing="-0.0013in"/>
    </style:style>
    <style:style style:name="T6592" style:parent-style-name="DefaultParagraphFont" style:family="text">
      <style:text-properties style:font-weight-complex="bold" fo:letter-spacing="-0.0013in"/>
    </style:style>
    <style:style style:name="T6593" style:parent-style-name="DefaultParagraphFont" style:family="text">
      <style:text-properties style:font-weight-complex="bold" fo:letter-spacing="-0.0013in"/>
    </style:style>
    <style:style style:name="T6594" style:parent-style-name="DefaultParagraphFont" style:family="text">
      <style:text-properties style:font-weight-complex="bold" fo:letter-spacing="-0.0013in"/>
    </style:style>
    <style:style style:name="T6595" style:parent-style-name="DefaultParagraphFont" style:family="text">
      <style:text-properties style:font-weight-complex="bold" fo:letter-spacing="-0.0013in"/>
    </style:style>
    <style:style style:name="T6596" style:parent-style-name="DefaultParagraphFont" style:family="text">
      <style:text-properties style:font-weight-complex="bold" fo:letter-spacing="-0.0013in"/>
    </style:style>
    <style:style style:name="T6597" style:parent-style-name="DefaultParagraphFont" style:family="text">
      <style:text-properties style:font-weight-complex="bold" fo:letter-spacing="-0.0013in"/>
    </style:style>
    <style:style style:name="T6598" style:parent-style-name="DefaultParagraphFont" style:family="text">
      <style:text-properties style:font-weight-complex="bold" fo:letter-spacing="-0.0013in"/>
    </style:style>
    <style:style style:name="T6599" style:parent-style-name="DefaultParagraphFont" style:family="text">
      <style:text-properties style:font-weight-complex="bold" fo:letter-spacing="-0.0013in"/>
    </style:style>
    <style:style style:name="T6600" style:parent-style-name="DefaultParagraphFont" style:family="text">
      <style:text-properties style:font-weight-complex="bold" fo:letter-spacing="-0.0013in"/>
    </style:style>
    <style:style style:name="T6601" style:parent-style-name="DefaultParagraphFont" style:family="text">
      <style:text-properties style:font-weight-complex="bold" fo:letter-spacing="-0.0013in"/>
    </style:style>
    <style:style style:name="T6602" style:parent-style-name="DefaultParagraphFont" style:family="text">
      <style:text-properties style:font-weight-complex="bold" fo:letter-spacing="-0.0013in"/>
    </style:style>
    <style:style style:name="T6603" style:parent-style-name="DefaultParagraphFont" style:family="text">
      <style:text-properties style:font-weight-complex="bold" fo:letter-spacing="-0.0013in"/>
    </style:style>
    <style:style style:name="T6604" style:parent-style-name="DefaultParagraphFont" style:family="text">
      <style:text-properties style:font-weight-complex="bold" fo:letter-spacing="-0.0013in"/>
    </style:style>
    <style:style style:name="P6605" style:parent-style-name="Roman" style:family="paragraph">
      <style:text-properties style:font-weight-complex="bold"/>
    </style:style>
    <style:style style:name="P6606" style:parent-style-name="Roman" style:family="paragraph">
      <style:text-properties style:font-weight-complex="bold"/>
    </style:style>
    <style:style style:name="T6607" style:parent-style-name="DefaultParagraphFont" style:family="text">
      <style:text-properties fo:letter-spacing="-0.0027in"/>
    </style:style>
    <style:style style:name="T6608" style:parent-style-name="DefaultParagraphFont" style:family="text">
      <style:text-properties fo:letter-spacing="-0.0027in"/>
    </style:style>
    <style:style style:name="T6609" style:parent-style-name="DefaultParagraphFont" style:family="text">
      <style:text-properties fo:letter-spacing="-0.0027in"/>
    </style:style>
    <style:style style:name="T6610" style:parent-style-name="DefaultParagraphFont" style:family="text">
      <style:text-properties fo:letter-spacing="-0.0027in"/>
    </style:style>
    <style:style style:name="T6611" style:parent-style-name="DefaultParagraphFont" style:family="text">
      <style:text-properties fo:letter-spacing="-0.0027in"/>
    </style:style>
    <style:style style:name="T6612" style:parent-style-name="DefaultParagraphFont" style:family="text">
      <style:text-properties fo:letter-spacing="-0.0027in"/>
    </style:style>
    <style:style style:name="T6613" style:parent-style-name="DefaultParagraphFont" style:family="text">
      <style:text-properties fo:letter-spacing="-0.0027in"/>
    </style:style>
    <style:style style:name="T6614" style:parent-style-name="DefaultParagraphFont" style:family="text">
      <style:text-properties fo:letter-spacing="-0.0027in"/>
    </style:style>
    <style:style style:name="T6615" style:parent-style-name="DefaultParagraphFont" style:family="text">
      <style:text-properties fo:letter-spacing="-0.0027in"/>
    </style:style>
    <style:style style:name="T6616" style:parent-style-name="DefaultParagraphFont" style:family="text">
      <style:text-properties fo:letter-spacing="-0.0027in"/>
    </style:style>
    <style:style style:name="T6617" style:parent-style-name="DefaultParagraphFont" style:family="text">
      <style:text-properties fo:letter-spacing="-0.0027in"/>
    </style:style>
    <style:style style:name="T6618" style:parent-style-name="DefaultParagraphFont" style:family="text">
      <style:text-properties fo:letter-spacing="-0.0027in"/>
    </style:style>
    <style:style style:name="T6619" style:parent-style-name="DefaultParagraphFont" style:family="text">
      <style:text-properties fo:letter-spacing="-0.0027in"/>
    </style:style>
    <style:style style:name="T6620" style:parent-style-name="DefaultParagraphFont" style:family="text">
      <style:text-properties fo:letter-spacing="-0.0013in"/>
    </style:style>
    <style:style style:name="T6621" style:parent-style-name="DefaultParagraphFont" style:family="text">
      <style:text-properties fo:letter-spacing="-0.0013in"/>
    </style:style>
    <style:style style:name="T6622" style:parent-style-name="DefaultParagraphFont" style:family="text">
      <style:text-properties fo:letter-spacing="-0.0013in"/>
    </style:style>
    <style:style style:name="T6623" style:parent-style-name="DefaultParagraphFont" style:family="text">
      <style:text-properties fo:letter-spacing="-0.0013in"/>
    </style:style>
    <style:style style:name="T6624" style:parent-style-name="DefaultParagraphFont" style:family="text">
      <style:text-properties fo:letter-spacing="-0.0013in"/>
    </style:style>
    <style:style style:name="T6625" style:parent-style-name="DefaultParagraphFont" style:family="text">
      <style:text-properties fo:letter-spacing="-0.0013in"/>
    </style:style>
    <style:style style:name="T6626" style:parent-style-name="DefaultParagraphFont" style:family="text">
      <style:text-properties fo:letter-spacing="-0.0013in"/>
    </style:style>
    <style:style style:name="T6627" style:parent-style-name="DefaultParagraphFont" style:family="text">
      <style:text-properties fo:letter-spacing="-0.0013in"/>
    </style:style>
    <style:style style:name="T6628" style:parent-style-name="DefaultParagraphFont" style:family="text">
      <style:text-properties fo:letter-spacing="-0.0013in"/>
    </style:style>
    <style:style style:name="T6629" style:parent-style-name="DefaultParagraphFont" style:family="text">
      <style:text-properties fo:letter-spacing="-0.0013in"/>
    </style:style>
    <style:style style:name="T6630" style:parent-style-name="DefaultParagraphFont" style:family="text">
      <style:text-properties fo:letter-spacing="-0.0013in"/>
    </style:style>
    <style:style style:name="T6631" style:parent-style-name="DefaultParagraphFont" style:family="text">
      <style:text-properties fo:letter-spacing="-0.0013in"/>
    </style:style>
    <style:style style:name="T6632" style:parent-style-name="DefaultParagraphFont" style:family="text">
      <style:text-properties fo:letter-spacing="-0.0013in"/>
    </style:style>
    <style:style style:name="T6633" style:parent-style-name="DefaultParagraphFont" style:family="text">
      <style:text-properties fo:letter-spacing="-0.0013in"/>
    </style:style>
    <style:style style:name="T6634" style:parent-style-name="DefaultParagraphFont" style:family="text">
      <style:text-properties fo:letter-spacing="-0.0013in"/>
    </style:style>
    <style:style style:name="T6635" style:parent-style-name="DefaultParagraphFont" style:family="text">
      <style:text-properties fo:letter-spacing="-0.0013in"/>
    </style:style>
    <style:style style:name="T6636" style:parent-style-name="DefaultParagraphFont" style:family="text">
      <style:text-properties fo:letter-spacing="-0.0013in"/>
    </style:style>
    <style:style style:name="T6637" style:parent-style-name="DefaultParagraphFont" style:family="text">
      <style:text-properties fo:letter-spacing="-0.0013in"/>
    </style:style>
    <style:style style:name="T6638" style:parent-style-name="DefaultParagraphFont" style:family="text">
      <style:text-properties fo:letter-spacing="-0.0013in"/>
    </style:style>
    <style:style style:name="T6639" style:parent-style-name="DefaultParagraphFont" style:family="text">
      <style:text-properties fo:letter-spacing="-0.0013in"/>
    </style:style>
    <style:style style:name="T6640" style:parent-style-name="DefaultParagraphFont" style:family="text">
      <style:text-properties fo:letter-spacing="-0.0013in"/>
    </style:style>
    <style:style style:name="T6641" style:parent-style-name="DefaultParagraphFont" style:family="text">
      <style:text-properties fo:letter-spacing="-0.0013in"/>
    </style:style>
    <style:style style:name="T6642" style:parent-style-name="DefaultParagraphFont" style:family="text">
      <style:text-properties fo:letter-spacing="-0.0013in"/>
    </style:style>
    <style:style style:name="T6643" style:parent-style-name="DefaultParagraphFont" style:family="text">
      <style:text-properties fo:letter-spacing="-0.0013in"/>
    </style:style>
    <style:style style:name="T6644" style:parent-style-name="DefaultParagraphFont" style:family="text">
      <style:text-properties fo:letter-spacing="-0.0013in"/>
    </style:style>
    <style:style style:name="T6645" style:parent-style-name="DefaultParagraphFont" style:family="text">
      <style:text-properties fo:letter-spacing="-0.0013in"/>
    </style:style>
    <style:style style:name="T6646" style:parent-style-name="DefaultParagraphFont" style:family="text">
      <style:text-properties fo:letter-spacing="-0.0013in"/>
    </style:style>
    <style:style style:name="T6647" style:parent-style-name="DefaultParagraphFont" style:family="text">
      <style:text-properties fo:letter-spacing="-0.0013in"/>
    </style:style>
    <style:style style:name="T6648" style:parent-style-name="DefaultParagraphFont" style:family="text">
      <style:text-properties fo:letter-spacing="-0.0013in"/>
    </style:style>
    <style:style style:name="T6649" style:parent-style-name="DefaultParagraphFont" style:family="text">
      <style:text-properties fo:letter-spacing="-0.0013in"/>
    </style:style>
    <style:style style:name="T6650" style:parent-style-name="DefaultParagraphFont" style:family="text">
      <style:text-properties fo:letter-spacing="-0.0013in"/>
    </style:style>
    <style:style style:name="T6651" style:parent-style-name="DefaultParagraphFont" style:family="text">
      <style:text-properties fo:letter-spacing="-0.0013in"/>
    </style:style>
    <style:style style:name="T6652" style:parent-style-name="DefaultParagraphFont" style:family="text">
      <style:text-properties fo:letter-spacing="-0.0013in"/>
    </style:style>
    <style:style style:name="T6653" style:parent-style-name="DefaultParagraphFont" style:family="text">
      <style:text-properties fo:letter-spacing="-0.0013in"/>
    </style:style>
    <style:style style:name="T6654" style:parent-style-name="DefaultParagraphFont" style:family="text">
      <style:text-properties fo:letter-spacing="-0.0013in"/>
    </style:style>
    <style:style style:name="T6655" style:parent-style-name="DefaultParagraphFont" style:family="text">
      <style:text-properties fo:letter-spacing="-0.0013in"/>
    </style:style>
    <style:style style:name="T6656" style:parent-style-name="DefaultParagraphFont" style:family="text">
      <style:text-properties fo:letter-spacing="-0.0013in"/>
    </style:style>
    <style:style style:name="T6657" style:parent-style-name="DefaultParagraphFont" style:family="text">
      <style:text-properties fo:letter-spacing="-0.0013in"/>
    </style:style>
    <style:style style:name="T6658" style:parent-style-name="DefaultParagraphFont" style:family="text">
      <style:text-properties fo:letter-spacing="-0.0013in"/>
    </style:style>
    <style:style style:name="T6659" style:parent-style-name="DefaultParagraphFont" style:family="text">
      <style:text-properties fo:letter-spacing="-0.0013in"/>
    </style:style>
    <style:style style:name="T6660" style:parent-style-name="DefaultParagraphFont" style:family="text">
      <style:text-properties fo:letter-spacing="-0.0013in"/>
    </style:style>
    <style:style style:name="T6661" style:parent-style-name="DefaultParagraphFont" style:family="text">
      <style:text-properties fo:letter-spacing="-0.0013in"/>
    </style:style>
    <style:style style:name="T6662" style:parent-style-name="DefaultParagraphFont" style:family="text">
      <style:text-properties fo:letter-spacing="-0.0013in"/>
    </style:style>
    <style:style style:name="T6663" style:parent-style-name="DefaultParagraphFont" style:family="text">
      <style:text-properties fo:letter-spacing="-0.0013in"/>
    </style:style>
    <style:style style:name="T6664" style:parent-style-name="DefaultParagraphFont" style:family="text">
      <style:text-properties fo:letter-spacing="-0.0013in"/>
    </style:style>
    <style:style style:name="T6665" style:parent-style-name="DefaultParagraphFont" style:family="text">
      <style:text-properties fo:letter-spacing="-0.0013in"/>
    </style:style>
    <style:style style:name="T6666" style:parent-style-name="DefaultParagraphFont" style:family="text">
      <style:text-properties fo:letter-spacing="-0.0013in"/>
    </style:style>
    <style:style style:name="T6667" style:parent-style-name="DefaultParagraphFont" style:family="text">
      <style:text-properties fo:letter-spacing="-0.0013in"/>
    </style:style>
    <style:style style:name="T6668" style:parent-style-name="DefaultParagraphFont" style:family="text">
      <style:text-properties fo:letter-spacing="-0.0013in"/>
    </style:style>
    <style:style style:name="T6669" style:parent-style-name="DefaultParagraphFont" style:family="text">
      <style:text-properties fo:letter-spacing="-0.0013in"/>
    </style:style>
    <style:style style:name="T6670" style:parent-style-name="DefaultParagraphFont" style:family="text">
      <style:text-properties fo:letter-spacing="-0.0013in"/>
    </style:style>
    <style:style style:name="T6671" style:parent-style-name="DefaultParagraphFont" style:family="text">
      <style:text-properties fo:letter-spacing="-0.0013in"/>
    </style:style>
    <style:style style:name="T6672" style:parent-style-name="DefaultParagraphFont" style:family="text">
      <style:text-properties fo:letter-spacing="-0.0013in"/>
    </style:style>
    <style:style style:name="T6673" style:parent-style-name="DefaultParagraphFont" style:family="text">
      <style:text-properties fo:letter-spacing="-0.0013in"/>
    </style:style>
    <style:style style:name="T6674" style:parent-style-name="DefaultParagraphFont" style:family="text">
      <style:text-properties fo:letter-spacing="-0.0013in"/>
    </style:style>
    <style:style style:name="T6675" style:parent-style-name="DefaultParagraphFont" style:family="text">
      <style:text-properties fo:letter-spacing="-0.0013in"/>
    </style:style>
    <style:style style:name="T6676" style:parent-style-name="DefaultParagraphFont" style:family="text">
      <style:text-properties fo:letter-spacing="-0.0013in"/>
    </style:style>
    <style:style style:name="T6677" style:parent-style-name="DefaultParagraphFont" style:family="text">
      <style:text-properties fo:letter-spacing="-0.0013in"/>
    </style:style>
    <style:style style:name="T6678" style:parent-style-name="DefaultParagraphFont" style:family="text">
      <style:text-properties fo:letter-spacing="-0.0013in"/>
    </style:style>
    <style:style style:name="T6679" style:parent-style-name="DefaultParagraphFont" style:family="text">
      <style:text-properties fo:letter-spacing="-0.0013in"/>
    </style:style>
    <style:style style:name="T6680" style:parent-style-name="DefaultParagraphFont" style:family="text">
      <style:text-properties fo:letter-spacing="-0.0013in"/>
    </style:style>
    <style:style style:name="T6681" style:parent-style-name="DefaultParagraphFont" style:family="text">
      <style:text-properties fo:letter-spacing="-0.0013in"/>
    </style:style>
    <style:style style:name="T6682" style:parent-style-name="DefaultParagraphFont" style:family="text">
      <style:text-properties fo:letter-spacing="-0.0013in"/>
    </style:style>
    <style:style style:name="T6683" style:parent-style-name="DefaultParagraphFont" style:family="text">
      <style:text-properties fo:letter-spacing="-0.0013in"/>
    </style:style>
    <style:style style:name="T6684" style:parent-style-name="DefaultParagraphFont" style:family="text">
      <style:text-properties fo:letter-spacing="-0.0013in"/>
    </style:style>
    <style:style style:name="T6685" style:parent-style-name="DefaultParagraphFont" style:family="text">
      <style:text-properties fo:letter-spacing="-0.0013in"/>
    </style:style>
    <style:style style:name="T6686" style:parent-style-name="DefaultParagraphFont" style:family="text">
      <style:text-properties fo:letter-spacing="-0.0013in"/>
    </style:style>
    <style:style style:name="T6687" style:parent-style-name="DefaultParagraphFont" style:family="text">
      <style:text-properties fo:letter-spacing="-0.0013in"/>
    </style:style>
    <style:style style:name="T6688" style:parent-style-name="DefaultParagraphFont" style:family="text">
      <style:text-properties fo:letter-spacing="-0.0013in"/>
    </style:style>
    <style:style style:name="T6689" style:parent-style-name="DefaultParagraphFont" style:family="text">
      <style:text-properties fo:letter-spacing="-0.0013in"/>
    </style:style>
    <style:style style:name="T6690" style:parent-style-name="DefaultParagraphFont" style:family="text">
      <style:text-properties fo:letter-spacing="-0.0013in"/>
    </style:style>
    <style:style style:name="T6691" style:parent-style-name="DefaultParagraphFont" style:family="text">
      <style:text-properties fo:letter-spacing="-0.0013in"/>
    </style:style>
    <style:style style:name="T6692" style:parent-style-name="DefaultParagraphFont" style:family="text">
      <style:text-properties fo:letter-spacing="-0.0013in"/>
    </style:style>
    <style:style style:name="T6693" style:parent-style-name="DefaultParagraphFont" style:family="text">
      <style:text-properties fo:letter-spacing="-0.0013in"/>
    </style:style>
    <style:style style:name="T6694" style:parent-style-name="DefaultParagraphFont" style:family="text">
      <style:text-properties fo:letter-spacing="-0.0013in"/>
    </style:style>
    <style:style style:name="T6695" style:parent-style-name="DefaultParagraphFont" style:family="text">
      <style:text-properties fo:letter-spacing="-0.0013in"/>
    </style:style>
    <style:style style:name="T6696" style:parent-style-name="DefaultParagraphFont" style:family="text">
      <style:text-properties fo:letter-spacing="-0.0013in"/>
    </style:style>
    <style:style style:name="T6697" style:parent-style-name="DefaultParagraphFont" style:family="text">
      <style:text-properties fo:letter-spacing="-0.0013in"/>
    </style:style>
    <style:style style:name="T6698" style:parent-style-name="DefaultParagraphFont" style:family="text">
      <style:text-properties fo:letter-spacing="-0.0013in"/>
    </style:style>
    <style:style style:name="T6699" style:parent-style-name="DefaultParagraphFont" style:family="text">
      <style:text-properties fo:letter-spacing="-0.0013in"/>
    </style:style>
    <style:style style:name="T6700" style:parent-style-name="DefaultParagraphFont" style:family="text">
      <style:text-properties fo:letter-spacing="-0.0013in"/>
    </style:style>
    <style:style style:name="T6701" style:parent-style-name="DefaultParagraphFont" style:family="text">
      <style:text-properties fo:letter-spacing="-0.0013in"/>
    </style:style>
    <style:style style:name="T6702" style:parent-style-name="DefaultParagraphFont" style:family="text">
      <style:text-properties fo:letter-spacing="-0.0013in"/>
    </style:style>
    <style:style style:name="T6703" style:parent-style-name="DefaultParagraphFont" style:family="text">
      <style:text-properties fo:letter-spacing="-0.0013in"/>
    </style:style>
    <style:style style:name="T6704" style:parent-style-name="DefaultParagraphFont" style:family="text">
      <style:text-properties fo:letter-spacing="-0.0013in"/>
    </style:style>
    <style:style style:name="T6705" style:parent-style-name="DefaultParagraphFont" style:family="text">
      <style:text-properties fo:letter-spacing="-0.0013in"/>
    </style:style>
    <style:style style:name="T6706" style:parent-style-name="DefaultParagraphFont" style:family="text">
      <style:text-properties fo:letter-spacing="-0.0013in"/>
    </style:style>
    <style:style style:name="T6707" style:parent-style-name="DefaultParagraphFont" style:family="text">
      <style:text-properties style:text-position="super 60%" fo:font-size="10pt" style:font-size-asian="10pt"/>
    </style:style>
    <style:style style:name="T6708" style:parent-style-name="DefaultParagraphFont" style:family="text">
      <style:text-properties fo:font-style="italic" style:font-style-asian="italic"/>
    </style:style>
    <style:style style:name="T6709" style:parent-style-name="DefaultParagraphFont" style:family="text">
      <style:text-properties fo:font-style="italic" style:font-style-asian="italic"/>
    </style:style>
    <style:style style:name="T6710" style:parent-style-name="DefaultParagraphFont" style:family="text">
      <style:text-properties fo:font-style="italic" style:font-style-asian="italic"/>
    </style:style>
    <style:style style:name="T6711" style:parent-style-name="DefaultParagraphFont" style:family="text">
      <style:text-properties fo:font-style="italic" style:font-style-asian="italic"/>
    </style:style>
    <style:style style:name="P6712" style:parent-style-name="Roman" style:family="paragraph">
      <style:text-properties style:font-weight-complex="bold"/>
    </style:style>
    <style:style style:name="P6713" style:parent-style-name="Roman" style:family="paragraph">
      <style:text-properties style:font-weight-complex="bold"/>
    </style:style>
    <style:style style:name="T6714" style:parent-style-name="DefaultParagraphFont" style:family="text">
      <style:text-properties fo:font-weight="bold" style:font-weight-asian="bold" style:font-weight-complex="bold" fo:font-size="11pt" style:font-size-asian="11pt"/>
    </style:style>
    <style:style style:name="T6715" style:parent-style-name="DefaultParagraphFont" style:family="text">
      <style:text-properties style:font-weight-complex="bold"/>
    </style:style>
    <style:style style:name="T6716" style:parent-style-name="DefaultParagraphFont" style:family="text">
      <style:text-properties style:font-weight-complex="bold"/>
    </style:style>
    <style:style style:name="T6717" style:parent-style-name="DefaultParagraphFont" style:family="text">
      <style:text-properties style:font-weight-complex="bold"/>
    </style:style>
    <style:style style:name="T6718" style:parent-style-name="DefaultParagraphFont" style:family="text">
      <style:text-properties style:font-weight-complex="bold"/>
    </style:style>
    <style:style style:name="T6719" style:parent-style-name="DefaultParagraphFont" style:family="text">
      <style:text-properties style:font-weight-complex="bold"/>
    </style:style>
    <style:style style:name="T6720" style:parent-style-name="DefaultParagraphFont" style:family="text">
      <style:text-properties style:font-weight-complex="bold"/>
    </style:style>
    <style:style style:name="T6721" style:parent-style-name="DefaultParagraphFont" style:family="text">
      <style:text-properties style:font-weight-complex="bold"/>
    </style:style>
    <style:style style:name="T6722" style:parent-style-name="DefaultParagraphFont" style:family="text">
      <style:text-properties style:font-weight-complex="bold"/>
    </style:style>
    <style:style style:name="T6723" style:parent-style-name="DefaultParagraphFont" style:family="text">
      <style:text-properties style:font-weight-complex="bold"/>
    </style:style>
    <style:style style:name="T6724" style:parent-style-name="DefaultParagraphFont" style:family="text">
      <style:text-properties style:font-weight-complex="bold"/>
    </style:style>
    <style:style style:name="T6725" style:parent-style-name="DefaultParagraphFont" style:family="text">
      <style:text-properties style:font-weight-complex="bold"/>
    </style:style>
    <style:style style:name="T6726" style:parent-style-name="DefaultParagraphFont" style:family="text">
      <style:text-properties style:font-weight-complex="bold"/>
    </style:style>
    <style:style style:name="T6727" style:parent-style-name="DefaultParagraphFont" style:family="text">
      <style:text-properties style:font-weight-complex="bold"/>
    </style:style>
    <style:style style:name="T6728" style:parent-style-name="DefaultParagraphFont" style:family="text">
      <style:text-properties style:font-weight-complex="bold"/>
    </style:style>
    <style:style style:name="T6729" style:parent-style-name="DefaultParagraphFont" style:family="text">
      <style:text-properties style:font-weight-complex="bold"/>
    </style:style>
    <style:style style:name="T6730" style:parent-style-name="DefaultParagraphFont" style:family="text">
      <style:text-properties style:font-weight-complex="bold"/>
    </style:style>
    <style:style style:name="T6731" style:parent-style-name="DefaultParagraphFont" style:family="text">
      <style:text-properties style:font-weight-complex="bold"/>
    </style:style>
    <style:style style:name="T6732" style:parent-style-name="DefaultParagraphFont" style:family="text">
      <style:text-properties style:font-weight-complex="bold"/>
    </style:style>
    <style:style style:name="T6733" style:parent-style-name="DefaultParagraphFont" style:family="text">
      <style:text-properties style:font-weight-complex="bold"/>
    </style:style>
    <style:style style:name="T6734" style:parent-style-name="DefaultParagraphFont" style:family="text">
      <style:text-properties style:font-weight-complex="bold"/>
    </style:style>
    <style:style style:name="T6735" style:parent-style-name="DefaultParagraphFont" style:family="text">
      <style:text-properties style:font-weight-complex="bold"/>
    </style:style>
    <style:style style:name="T6736" style:parent-style-name="DefaultParagraphFont" style:family="text">
      <style:text-properties style:font-weight-complex="bold"/>
    </style:style>
    <style:style style:name="T6737" style:parent-style-name="DefaultParagraphFont" style:family="text">
      <style:text-properties style:font-weight-complex="bold"/>
    </style:style>
    <style:style style:name="T6738" style:parent-style-name="DefaultParagraphFont" style:family="text">
      <style:text-properties style:font-weight-complex="bold"/>
    </style:style>
    <style:style style:name="T6739" style:parent-style-name="DefaultParagraphFont" style:family="text">
      <style:text-properties style:font-weight-complex="bold"/>
    </style:style>
    <style:style style:name="T6740" style:parent-style-name="DefaultParagraphFont" style:family="text">
      <style:text-properties style:font-weight-complex="bold"/>
    </style:style>
    <style:style style:name="T6741" style:parent-style-name="DefaultParagraphFont" style:family="text">
      <style:text-properties style:font-weight-complex="bold"/>
    </style:style>
    <style:style style:name="T6742" style:parent-style-name="DefaultParagraphFont" style:family="text">
      <style:text-properties style:font-weight-complex="bold"/>
    </style:style>
    <style:style style:name="T6743" style:parent-style-name="DefaultParagraphFont" style:family="text">
      <style:text-properties style:font-weight-complex="bold"/>
    </style:style>
    <style:style style:name="T6744" style:parent-style-name="DefaultParagraphFont" style:family="text">
      <style:text-properties style:font-weight-complex="bold"/>
    </style:style>
    <style:style style:name="T6745" style:parent-style-name="DefaultParagraphFont" style:family="text">
      <style:text-properties style:font-weight-complex="bold"/>
    </style:style>
    <style:style style:name="T6746" style:parent-style-name="DefaultParagraphFont" style:family="text">
      <style:text-properties style:font-weight-complex="bold"/>
    </style:style>
    <style:style style:name="T6747" style:parent-style-name="DefaultParagraphFont" style:family="text">
      <style:text-properties style:font-weight-complex="bold"/>
    </style:style>
    <style:style style:name="T6748" style:parent-style-name="DefaultParagraphFont" style:family="text">
      <style:text-properties style:font-weight-complex="bold"/>
    </style:style>
    <style:style style:name="T6749" style:parent-style-name="DefaultParagraphFont" style:family="text">
      <style:text-properties style:font-weight-complex="bold"/>
    </style:style>
    <style:style style:name="T6750" style:parent-style-name="DefaultParagraphFont" style:family="text">
      <style:text-properties style:font-weight-complex="bold"/>
    </style:style>
    <style:style style:name="T6751" style:parent-style-name="DefaultParagraphFont" style:family="text">
      <style:text-properties style:font-weight-complex="bold"/>
    </style:style>
    <style:style style:name="T6752" style:parent-style-name="DefaultParagraphFont" style:family="text">
      <style:text-properties style:font-weight-complex="bold"/>
    </style:style>
    <style:style style:name="T6753" style:parent-style-name="DefaultParagraphFont" style:family="text">
      <style:text-properties style:font-weight-complex="bold"/>
    </style:style>
    <style:style style:name="T6754" style:parent-style-name="DefaultParagraphFont" style:family="text">
      <style:text-properties style:font-weight-complex="bold"/>
    </style:style>
    <style:style style:name="T6755" style:parent-style-name="DefaultParagraphFont" style:family="text">
      <style:text-properties style:font-weight-complex="bold"/>
    </style:style>
    <style:style style:name="T6756" style:parent-style-name="DefaultParagraphFont" style:family="text">
      <style:text-properties style:font-weight-complex="bold"/>
    </style:style>
    <style:style style:name="T6757" style:parent-style-name="DefaultParagraphFont" style:family="text">
      <style:text-properties style:font-weight-complex="bold"/>
    </style:style>
    <style:style style:name="T6758" style:parent-style-name="DefaultParagraphFont" style:family="text">
      <style:text-properties style:font-weight-complex="bold"/>
    </style:style>
    <style:style style:name="T6759" style:parent-style-name="DefaultParagraphFont" style:family="text">
      <style:text-properties style:font-weight-complex="bold"/>
    </style:style>
    <style:style style:name="T6760" style:parent-style-name="DefaultParagraphFont" style:family="text">
      <style:text-properties style:font-weight-complex="bold"/>
    </style:style>
    <style:style style:name="T6761" style:parent-style-name="DefaultParagraphFont" style:family="text">
      <style:text-properties style:font-weight-complex="bold"/>
    </style:style>
    <style:style style:name="T6762" style:parent-style-name="DefaultParagraphFont" style:family="text">
      <style:text-properties style:font-weight-complex="bold"/>
    </style:style>
    <style:style style:name="T6763" style:parent-style-name="DefaultParagraphFont" style:family="text">
      <style:text-properties style:font-weight-complex="bold"/>
    </style:style>
    <style:style style:name="T6764" style:parent-style-name="DefaultParagraphFont" style:family="text">
      <style:text-properties style:font-weight-complex="bold"/>
    </style:style>
    <style:style style:name="T6765" style:parent-style-name="DefaultParagraphFont" style:family="text">
      <style:text-properties style:font-weight-complex="bold"/>
    </style:style>
    <style:style style:name="T6766" style:parent-style-name="DefaultParagraphFont" style:family="text">
      <style:text-properties style:font-weight-complex="bold"/>
    </style:style>
    <style:style style:name="T6767" style:parent-style-name="DefaultParagraphFont" style:family="text">
      <style:text-properties style:font-weight-complex="bold"/>
    </style:style>
    <style:style style:name="T6768" style:parent-style-name="DefaultParagraphFont" style:family="text">
      <style:text-properties style:font-weight-complex="bold"/>
    </style:style>
    <style:style style:name="T6769" style:parent-style-name="DefaultParagraphFont" style:family="text">
      <style:text-properties style:font-weight-complex="bold"/>
    </style:style>
    <style:style style:name="T6770" style:parent-style-name="DefaultParagraphFont" style:family="text">
      <style:text-properties style:font-weight-complex="bold"/>
    </style:style>
    <style:style style:name="T6771" style:parent-style-name="DefaultParagraphFont" style:family="text">
      <style:text-properties style:font-weight-complex="bold"/>
    </style:style>
    <style:style style:name="T6772" style:parent-style-name="DefaultParagraphFont" style:family="text">
      <style:text-properties style:font-weight-complex="bold"/>
    </style:style>
    <style:style style:name="T6773" style:parent-style-name="DefaultParagraphFont" style:family="text">
      <style:text-properties style:font-weight-complex="bold"/>
    </style:style>
    <style:style style:name="T6774" style:parent-style-name="DefaultParagraphFont" style:family="text">
      <style:text-properties style:font-weight-complex="bold"/>
    </style:style>
    <style:style style:name="T6775" style:parent-style-name="DefaultParagraphFont" style:family="text">
      <style:text-properties style:font-weight-complex="bold"/>
    </style:style>
    <style:style style:name="T6776" style:parent-style-name="DefaultParagraphFont" style:family="text">
      <style:text-properties style:font-weight-complex="bold"/>
    </style:style>
    <style:style style:name="T6777" style:parent-style-name="DefaultParagraphFont" style:family="text">
      <style:text-properties style:font-weight-complex="bold"/>
    </style:style>
    <style:style style:name="T6778" style:parent-style-name="DefaultParagraphFont" style:family="text">
      <style:text-properties style:font-weight-complex="bold"/>
    </style:style>
    <style:style style:name="T6779" style:parent-style-name="DefaultParagraphFont" style:family="text">
      <style:text-properties style:font-weight-complex="bold"/>
    </style:style>
    <style:style style:name="T6780" style:parent-style-name="DefaultParagraphFont" style:family="text">
      <style:text-properties style:font-weight-complex="bold"/>
    </style:style>
    <style:style style:name="T6781" style:parent-style-name="DefaultParagraphFont" style:family="text">
      <style:text-properties style:font-weight-complex="bold"/>
    </style:style>
    <style:style style:name="T6782" style:parent-style-name="DefaultParagraphFont" style:family="text">
      <style:text-properties style:font-weight-complex="bold"/>
    </style:style>
    <style:style style:name="T6783" style:parent-style-name="DefaultParagraphFont" style:family="text">
      <style:text-properties style:font-weight-complex="bold"/>
    </style:style>
    <style:style style:name="T6784" style:parent-style-name="DefaultParagraphFont" style:family="text">
      <style:text-properties style:font-weight-complex="bold"/>
    </style:style>
    <style:style style:name="T6785" style:parent-style-name="DefaultParagraphFont" style:family="text">
      <style:text-properties style:font-weight-complex="bold"/>
    </style:style>
    <style:style style:name="T6786" style:parent-style-name="DefaultParagraphFont" style:family="text">
      <style:text-properties style:font-weight-complex="bold"/>
    </style:style>
    <style:style style:name="T6787" style:parent-style-name="DefaultParagraphFont" style:family="text">
      <style:text-properties style:font-weight-complex="bold"/>
    </style:style>
    <style:style style:name="T6788" style:parent-style-name="DefaultParagraphFont" style:family="text">
      <style:text-properties style:font-weight-complex="bold"/>
    </style:style>
    <style:style style:name="T6789" style:parent-style-name="DefaultParagraphFont" style:family="text">
      <style:text-properties style:font-weight-complex="bold"/>
    </style:style>
    <style:style style:name="T6790" style:parent-style-name="DefaultParagraphFont" style:family="text">
      <style:text-properties style:font-weight-complex="bold"/>
    </style:style>
    <style:style style:name="T6791" style:parent-style-name="DefaultParagraphFont" style:family="text">
      <style:text-properties style:font-weight-complex="bold"/>
    </style:style>
    <style:style style:name="T6792" style:parent-style-name="DefaultParagraphFont" style:family="text">
      <style:text-properties style:font-weight-complex="bold"/>
    </style:style>
    <style:style style:name="T6793" style:parent-style-name="DefaultParagraphFont" style:family="text">
      <style:text-properties style:font-weight-complex="bold"/>
    </style:style>
    <style:style style:name="T6794" style:parent-style-name="DefaultParagraphFont" style:family="text">
      <style:text-properties style:font-weight-complex="bold"/>
    </style:style>
    <style:style style:name="T6795" style:parent-style-name="DefaultParagraphFont" style:family="text">
      <style:text-properties style:font-weight-complex="bold"/>
    </style:style>
    <style:style style:name="T6796" style:parent-style-name="DefaultParagraphFont" style:family="text">
      <style:text-properties style:font-weight-complex="bold"/>
    </style:style>
    <style:style style:name="T6797" style:parent-style-name="DefaultParagraphFont" style:family="text">
      <style:text-properties style:font-weight-complex="bold"/>
    </style:style>
    <style:style style:name="T6798" style:parent-style-name="DefaultParagraphFont" style:family="text">
      <style:text-properties style:font-weight-complex="bold"/>
    </style:style>
    <style:style style:name="T6799" style:parent-style-name="DefaultParagraphFont" style:family="text">
      <style:text-properties style:font-weight-complex="bold"/>
    </style:style>
    <style:style style:name="T6800" style:parent-style-name="DefaultParagraphFont" style:family="text">
      <style:text-properties style:font-weight-complex="bold"/>
    </style:style>
    <style:style style:name="T6801" style:parent-style-name="DefaultParagraphFont" style:family="text">
      <style:text-properties style:font-weight-complex="bold"/>
    </style:style>
    <style:style style:name="T6802" style:parent-style-name="DefaultParagraphFont" style:family="text">
      <style:text-properties style:font-weight-complex="bold"/>
    </style:style>
    <style:style style:name="T6803" style:parent-style-name="DefaultParagraphFont" style:family="text">
      <style:text-properties fo:letter-spacing="-0.0013in"/>
    </style:style>
    <style:style style:name="T6804" style:parent-style-name="DefaultParagraphFont" style:family="text">
      <style:text-properties fo:letter-spacing="-0.0013in"/>
    </style:style>
    <style:style style:name="T6805" style:parent-style-name="DefaultParagraphFont" style:family="text">
      <style:text-properties fo:letter-spacing="-0.0013in"/>
    </style:style>
    <style:style style:name="T6806" style:parent-style-name="DefaultParagraphFont" style:family="text">
      <style:text-properties fo:letter-spacing="-0.0013in"/>
    </style:style>
    <style:style style:name="T6807" style:parent-style-name="DefaultParagraphFont" style:family="text">
      <style:text-properties fo:letter-spacing="-0.0013in"/>
    </style:style>
    <style:style style:name="T6808" style:parent-style-name="DefaultParagraphFont" style:family="text">
      <style:text-properties fo:letter-spacing="-0.0013in"/>
    </style:style>
    <style:style style:name="T6809" style:parent-style-name="DefaultParagraphFont" style:family="text">
      <style:text-properties fo:letter-spacing="-0.0013in"/>
    </style:style>
    <style:style style:name="T6810" style:parent-style-name="DefaultParagraphFont" style:family="text">
      <style:text-properties fo:letter-spacing="-0.0013in"/>
    </style:style>
    <style:style style:name="T6811" style:parent-style-name="DefaultParagraphFont" style:family="text">
      <style:text-properties fo:letter-spacing="-0.0013in"/>
    </style:style>
    <style:style style:name="T6812" style:parent-style-name="DefaultParagraphFont" style:family="text">
      <style:text-properties fo:letter-spacing="-0.0013in"/>
    </style:style>
    <style:style style:name="T6813" style:parent-style-name="DefaultParagraphFont" style:family="text">
      <style:text-properties fo:letter-spacing="-0.0013in"/>
    </style:style>
    <style:style style:name="T6814" style:parent-style-name="DefaultParagraphFont" style:family="text">
      <style:text-properties fo:letter-spacing="-0.0013in"/>
    </style:style>
    <style:style style:name="T6815" style:parent-style-name="DefaultParagraphFont" style:family="text">
      <style:text-properties fo:letter-spacing="-0.0013in"/>
    </style:style>
    <style:style style:name="T6816" style:parent-style-name="DefaultParagraphFont" style:family="text">
      <style:text-properties fo:letter-spacing="-0.0013in"/>
    </style:style>
    <style:style style:name="T6817" style:parent-style-name="DefaultParagraphFont" style:family="text">
      <style:text-properties fo:letter-spacing="-0.0013in"/>
    </style:style>
    <style:style style:name="T6818" style:parent-style-name="DefaultParagraphFont" style:family="text">
      <style:text-properties fo:letter-spacing="-0.0013in"/>
    </style:style>
    <style:style style:name="T6819" style:parent-style-name="DefaultParagraphFont" style:family="text">
      <style:text-properties fo:letter-spacing="-0.0013in"/>
    </style:style>
    <style:style style:name="T6820" style:parent-style-name="DefaultParagraphFont" style:family="text">
      <style:text-properties fo:letter-spacing="-0.0013in"/>
    </style:style>
    <style:style style:name="T6821" style:parent-style-name="DefaultParagraphFont" style:family="text">
      <style:text-properties fo:letter-spacing="-0.0013in"/>
    </style:style>
    <style:style style:name="T6822" style:parent-style-name="DefaultParagraphFont" style:family="text">
      <style:text-properties fo:letter-spacing="-0.0013in"/>
    </style:style>
    <style:style style:name="T6823" style:parent-style-name="DefaultParagraphFont" style:family="text">
      <style:text-properties fo:letter-spacing="-0.0013in"/>
    </style:style>
    <style:style style:name="T6824" style:parent-style-name="DefaultParagraphFont" style:family="text">
      <style:text-properties fo:letter-spacing="-0.0013in"/>
    </style:style>
    <style:style style:name="T6825" style:parent-style-name="DefaultParagraphFont" style:family="text">
      <style:text-properties fo:letter-spacing="-0.0013in"/>
    </style:style>
    <style:style style:name="T6826" style:parent-style-name="DefaultParagraphFont" style:family="text">
      <style:text-properties fo:letter-spacing="-0.0013in"/>
    </style:style>
    <style:style style:name="T6827" style:parent-style-name="DefaultParagraphFont" style:family="text">
      <style:text-properties fo:letter-spacing="-0.0013in"/>
    </style:style>
    <style:style style:name="T6828" style:parent-style-name="DefaultParagraphFont" style:family="text">
      <style:text-properties fo:letter-spacing="-0.0013in"/>
    </style:style>
    <style:style style:name="T6829" style:parent-style-name="DefaultParagraphFont" style:family="text">
      <style:text-properties fo:letter-spacing="-0.0013in"/>
    </style:style>
    <style:style style:name="T6830" style:parent-style-name="DefaultParagraphFont" style:family="text">
      <style:text-properties fo:letter-spacing="-0.0013in"/>
    </style:style>
    <style:style style:name="T6831" style:parent-style-name="DefaultParagraphFont" style:family="text">
      <style:text-properties fo:letter-spacing="-0.0013in"/>
    </style:style>
    <style:style style:name="T6832" style:parent-style-name="DefaultParagraphFont" style:family="text">
      <style:text-properties fo:letter-spacing="-0.0013in"/>
    </style:style>
    <style:style style:name="T6833" style:parent-style-name="DefaultParagraphFont" style:family="text">
      <style:text-properties fo:letter-spacing="-0.0013in"/>
    </style:style>
    <style:style style:name="T6834" style:parent-style-name="DefaultParagraphFont" style:family="text">
      <style:text-properties fo:letter-spacing="-0.0013in"/>
    </style:style>
    <style:style style:name="T6835" style:parent-style-name="DefaultParagraphFont" style:family="text">
      <style:text-properties fo:letter-spacing="-0.0013in"/>
    </style:style>
    <style:style style:name="T6836" style:parent-style-name="DefaultParagraphFont" style:family="text">
      <style:text-properties fo:letter-spacing="-0.0013in"/>
    </style:style>
    <style:style style:name="T6837" style:parent-style-name="DefaultParagraphFont" style:family="text">
      <style:text-properties fo:letter-spacing="-0.0013in"/>
    </style:style>
    <style:style style:name="T6838" style:parent-style-name="DefaultParagraphFont" style:family="text">
      <style:text-properties fo:letter-spacing="-0.0013in"/>
    </style:style>
    <style:style style:name="T6839" style:parent-style-name="DefaultParagraphFont" style:family="text">
      <style:text-properties fo:letter-spacing="-0.0013in"/>
    </style:style>
    <style:style style:name="T6840" style:parent-style-name="DefaultParagraphFont" style:family="text">
      <style:text-properties fo:letter-spacing="-0.0013in"/>
    </style:style>
    <style:style style:name="P6841" style:parent-style-name="Roman" style:family="paragraph">
      <style:paragraph-properties fo:keep-with-next="always" fo:keep-together="always"/>
    </style:style>
    <style:style style:name="T6842" style:parent-style-name="DefaultParagraphFont" style:family="text">
      <style:text-properties fo:font-weight="bold" style:font-weight-asian="bold" fo:font-size="11pt" style:font-size-asian="11pt"/>
    </style:style>
    <style:style style:name="P6843" style:parent-style-name="Roman" style:family="paragraph">
      <style:paragraph-properties fo:keep-with-next="always" fo:keep-together="always"/>
    </style:style>
    <style:style style:name="T6844" style:parent-style-name="DefaultParagraphFont" style:family="text">
      <style:text-properties fo:font-weight="bold" style:font-weight-asian="bold" fo:font-size="11pt" style:font-size-asian="11pt"/>
    </style:style>
    <style:style style:name="T6845" style:parent-style-name="DefaultParagraphFont" style:family="text">
      <style:text-properties fo:font-size="10pt" style:font-size-asian="10pt"/>
    </style:style>
    <style:style style:name="T6846" style:parent-style-name="DefaultParagraphFont" style:family="text">
      <style:text-properties fo:font-style="italic" style:font-style-asian="italic"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weight="bold" style:font-weight-asian="bold" fo:font-size="11pt" style:font-size-asian="11pt"/>
    </style:style>
    <style:style style:name="T6849" style:parent-style-name="DefaultParagraphFont" style:family="text">
      <style:text-properties fo:font-weight="bold" style:font-weight-asian="bold" fo:font-size="11pt" style:font-size-asian="11pt"/>
    </style:style>
    <style:style style:name="T6850" style:parent-style-name="DefaultParagraphFont" style:family="text">
      <style:text-properties fo:font-size="10pt" style:font-size-asian="10pt"/>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fo:font-weight="bold" style:font-weight-asian="bold" fo:font-size="11pt" style:font-size-asian="11pt"/>
    </style:style>
    <style:style style:name="T6854" style:parent-style-name="DefaultParagraphFont" style:family="text">
      <style:text-properties fo:font-weight="bold" style:font-weight-asian="bold" fo:font-size="11pt" style:font-size-asian="11pt"/>
    </style:style>
    <style:style style:name="T6855" style:parent-style-name="DefaultParagraphFont" style:family="text">
      <style:text-properties fo:font-weight="bold" style:font-weight-asian="bold" fo:font-size="11pt" style:font-size-asian="11pt"/>
    </style:style>
    <style:style style:name="T6856" style:parent-style-name="DefaultParagraphFont" style:family="text">
      <style:text-properties fo:font-size="10pt" style:font-size-asian="10pt"/>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ize="10pt" style:font-size-asian="10pt"/>
    </style:style>
    <style:style style:name="P6859" style:parent-style-name="Roman" style:family="paragraph">
      <style:text-properties fo:letter-spacing="-0.0013in"/>
    </style:style>
    <style:style style:name="T6860" style:parent-style-name="DefaultParagraphFont" style:family="text">
      <style:text-properties fo:font-weight="bold" style:font-weight-asian="bold" fo:font-size="11pt" style:font-size-asian="11pt"/>
    </style:style>
    <style:style style:name="T6861" style:parent-style-name="DefaultParagraphFont" style:family="text">
      <style:text-properties fo:font-weight="bold" style:font-weight-asian="bold" fo:font-size="11pt" style:font-size-asian="11pt"/>
    </style:style>
    <style:style style:name="T6862" style:parent-style-name="DefaultParagraphFont" style:family="text">
      <style:text-properties fo:font-weight="bold" style:font-weight-asian="bold" style:font-weight-complex="bold" fo:font-size="11pt" style:font-size-asian="11pt"/>
    </style:style>
    <style:style style:name="T6863" style:parent-style-name="DefaultParagraphFont" style:family="text">
      <style:text-properties style:font-weight-complex="bold"/>
    </style:style>
    <style:style style:name="T6864" style:parent-style-name="DefaultParagraphFont" style:family="text">
      <style:text-properties style:font-weight-complex="bold" fo:font-size="10pt" style:font-size-asian="10pt"/>
    </style:style>
    <style:style style:name="T6865" style:parent-style-name="DefaultParagraphFont" style:family="text">
      <style:text-properties style:font-weight-complex="bold" fo:font-style="italic" style:font-style-asian="italic" fo:font-size="10pt" style:font-size-asian="10pt"/>
    </style:style>
    <style:style style:name="T6866" style:parent-style-name="DefaultParagraphFont" style:family="text">
      <style:text-properties style:font-weight-complex="bold" fo:font-size="10pt" style:font-size-asian="10pt"/>
    </style:style>
    <style:style style:name="T6867" style:parent-style-name="DefaultParagraphFont" style:family="text">
      <style:text-properties style:font-weight-complex="bold"/>
    </style:style>
    <style:style style:name="T6868" style:parent-style-name="DefaultParagraphFont" style:family="text">
      <style:text-properties fo:font-weight="bold" style:font-weight-asian="bold" fo:font-size="11pt" style:font-size-asian="11pt"/>
    </style:style>
    <style:style style:name="T6869" style:parent-style-name="DefaultParagraphFont" style:family="text">
      <style:text-properties fo:font-weight="bold" style:font-weight-asian="bold" fo:font-size="11pt" style:font-size-asian="11pt"/>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size="10pt" style:font-size-asian="10pt"/>
    </style:style>
    <style:style style:name="T6872" style:parent-style-name="DefaultParagraphFont" style:family="text">
      <style:text-properties fo:font-style="italic" style:font-style-asian="italic"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font-weight="bold" style:font-weight-asian="bold" fo:font-size="11pt" style:font-size-asian="11pt"/>
    </style:style>
    <style:style style:name="T6875" style:parent-style-name="DefaultParagraphFont" style:family="text">
      <style:text-properties fo:font-weight="bold" style:font-weight-asian="bold" fo:font-size="11pt" style:font-size-asian="11pt"/>
    </style:style>
    <style:style style:name="T6876" style:parent-style-name="DefaultParagraphFont" style:family="text">
      <style:text-properties fo:font-size="10pt" style:font-size-asian="10pt"/>
    </style:style>
    <style:style style:name="T6877" style:parent-style-name="DefaultParagraphFont" style:family="text">
      <style:text-properties fo:font-style="italic" style:font-style-asian="italic"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weight="bold" style:font-weight-asian="bold" fo:font-size="11pt" style:font-size-asian="11pt"/>
    </style:style>
    <style:style style:name="T6880" style:parent-style-name="DefaultParagraphFont" style:family="text">
      <style:text-properties fo:font-weight="bold" style:font-weight-asian="bold" fo:font-size="11pt" style:font-size-asian="11pt"/>
    </style:style>
    <style:style style:name="T6881" style:parent-style-name="DefaultParagraphFont" style:family="text">
      <style:text-properties fo:letter-spacing="-0.0013in"/>
    </style:style>
    <style:style style:name="T6882" style:parent-style-name="DefaultParagraphFont" style:family="text">
      <style:text-properties fo:letter-spacing="-0.0013in"/>
    </style:style>
    <style:style style:name="T6883" style:parent-style-name="DefaultParagraphFont" style:family="text">
      <style:text-properties fo:letter-spacing="-0.0013in"/>
    </style:style>
    <style:style style:name="T6884" style:parent-style-name="DefaultParagraphFont" style:family="text">
      <style:text-properties fo:letter-spacing="-0.0013in"/>
    </style:style>
    <style:style style:name="T6885" style:parent-style-name="DefaultParagraphFont" style:family="text">
      <style:text-properties fo:letter-spacing="-0.0013in"/>
    </style:style>
    <style:style style:name="T6886" style:parent-style-name="DefaultParagraphFont" style:family="text">
      <style:text-properties fo:letter-spacing="-0.0013in"/>
    </style:style>
    <style:style style:name="T6887" style:parent-style-name="DefaultParagraphFont" style:family="text">
      <style:text-properties fo:letter-spacing="-0.0013in"/>
    </style:style>
    <style:style style:name="T6888" style:parent-style-name="DefaultParagraphFont" style:family="text">
      <style:text-properties fo:letter-spacing="-0.0013in"/>
    </style:style>
    <style:style style:name="T6889" style:parent-style-name="DefaultParagraphFont" style:family="text">
      <style:text-properties fo:letter-spacing="-0.0013in"/>
    </style:style>
    <style:style style:name="T6890" style:parent-style-name="DefaultParagraphFont" style:family="text">
      <style:text-properties fo:letter-spacing="-0.0013in"/>
    </style:style>
    <style:style style:name="T6891" style:parent-style-name="DefaultParagraphFont" style:family="text">
      <style:text-properties fo:letter-spacing="-0.0013in"/>
    </style:style>
    <style:style style:name="T6892" style:parent-style-name="DefaultParagraphFont" style:family="text">
      <style:text-properties fo:letter-spacing="-0.0013in"/>
    </style:style>
    <style:style style:name="T6893" style:parent-style-name="DefaultParagraphFont" style:family="text">
      <style:text-properties fo:letter-spacing="-0.0013in"/>
    </style:style>
    <style:style style:name="T6894" style:parent-style-name="DefaultParagraphFont" style:family="text">
      <style:text-properties fo:letter-spacing="-0.0013in"/>
    </style:style>
    <style:style style:name="T6895" style:parent-style-name="DefaultParagraphFont" style:family="text">
      <style:text-properties fo:letter-spacing="-0.0013in"/>
    </style:style>
    <style:style style:name="T6896" style:parent-style-name="DefaultParagraphFont" style:family="text">
      <style:text-properties fo:letter-spacing="-0.0013in"/>
    </style:style>
    <style:style style:name="T6897" style:parent-style-name="DefaultParagraphFont" style:family="text">
      <style:text-properties fo:letter-spacing="-0.0013in"/>
    </style:style>
    <style:style style:name="T6898" style:parent-style-name="DefaultParagraphFont" style:family="text">
      <style:text-properties fo:letter-spacing="-0.0013in"/>
    </style:style>
    <style:style style:name="T6899" style:parent-style-name="DefaultParagraphFont" style:family="text">
      <style:text-properties fo:letter-spacing="-0.0013in"/>
    </style:style>
    <style:style style:name="T6900" style:parent-style-name="DefaultParagraphFont" style:family="text">
      <style:text-properties fo:letter-spacing="0.0013in"/>
    </style:style>
    <style:style style:name="T6901" style:parent-style-name="DefaultParagraphFont" style:family="text">
      <style:text-properties fo:letter-spacing="0.0013in"/>
    </style:style>
    <style:style style:name="T6902" style:parent-style-name="DefaultParagraphFont" style:family="text">
      <style:text-properties fo:letter-spacing="0.0013in"/>
    </style:style>
    <style:style style:name="T6903" style:parent-style-name="DefaultParagraphFont" style:family="text">
      <style:text-properties fo:letter-spacing="0.0013in"/>
    </style:style>
    <style:style style:name="T6904" style:parent-style-name="DefaultParagraphFont" style:family="text">
      <style:text-properties fo:letter-spacing="0.0013in"/>
    </style:style>
    <style:style style:name="T6905" style:parent-style-name="DefaultParagraphFont" style:family="text">
      <style:text-properties fo:letter-spacing="0.0013in"/>
    </style:style>
    <style:style style:name="T6906" style:parent-style-name="DefaultParagraphFont" style:family="text">
      <style:text-properties fo:letter-spacing="0.0013in"/>
    </style:style>
    <style:style style:name="T6907" style:parent-style-name="DefaultParagraphFont" style:family="text">
      <style:text-properties fo:letter-spacing="0.0013in"/>
    </style:style>
    <style:style style:name="T6908" style:parent-style-name="DefaultParagraphFont" style:family="text">
      <style:text-properties fo:letter-spacing="0.0013in"/>
    </style:style>
    <style:style style:name="T6909" style:parent-style-name="DefaultParagraphFont" style:family="text">
      <style:text-properties fo:letter-spacing="0.0013in"/>
    </style:style>
    <style:style style:name="T6910" style:parent-style-name="DefaultParagraphFont" style:family="text">
      <style:text-properties fo:letter-spacing="0.0013in"/>
    </style:style>
    <style:style style:name="T6911" style:parent-style-name="DefaultParagraphFont" style:family="text">
      <style:text-properties fo:letter-spacing="0.0013in"/>
    </style:style>
    <style:style style:name="T6912" style:parent-style-name="DefaultParagraphFont" style:family="text">
      <style:text-properties fo:letter-spacing="0.0013in"/>
    </style:style>
    <style:style style:name="T6913" style:parent-style-name="DefaultParagraphFont" style:family="text">
      <style:text-properties fo:letter-spacing="0.0013in"/>
    </style:style>
    <style:style style:name="T6914" style:parent-style-name="DefaultParagraphFont" style:family="text">
      <style:text-properties fo:letter-spacing="0.0013in"/>
    </style:style>
    <style:style style:name="T6915" style:parent-style-name="DefaultParagraphFont" style:family="text">
      <style:text-properties fo:letter-spacing="0.0013in"/>
    </style:style>
    <style:style style:name="T6916" style:parent-style-name="DefaultParagraphFont" style:family="text">
      <style:text-properties fo:letter-spacing="0.0013in"/>
    </style:style>
    <style:style style:name="T6917" style:parent-style-name="DefaultParagraphFont" style:family="text">
      <style:text-properties fo:letter-spacing="0.0013in"/>
    </style:style>
    <style:style style:name="T6918" style:parent-style-name="DefaultParagraphFont" style:family="text">
      <style:text-properties fo:letter-spacing="0.0013in"/>
    </style:style>
    <style:style style:name="T6919" style:parent-style-name="DefaultParagraphFont" style:family="text">
      <style:text-properties fo:letter-spacing="0.0013in"/>
    </style:style>
    <style:style style:name="T6920" style:parent-style-name="DefaultParagraphFont" style:family="text">
      <style:text-properties fo:letter-spacing="0.0013in"/>
    </style:style>
    <style:style style:name="T6921" style:parent-style-name="DefaultParagraphFont" style:family="text">
      <style:text-properties fo:letter-spacing="0.0013in"/>
    </style:style>
    <style:style style:name="T6922" style:parent-style-name="DefaultParagraphFont" style:family="text">
      <style:text-properties fo:letter-spacing="0.0013in"/>
    </style:style>
    <style:style style:name="T6923" style:parent-style-name="DefaultParagraphFont" style:family="text">
      <style:text-properties fo:letter-spacing="0.0013in"/>
    </style:style>
    <style:style style:name="T6924" style:parent-style-name="DefaultParagraphFont" style:family="text">
      <style:text-properties fo:letter-spacing="0.0013in"/>
    </style:style>
    <style:style style:name="T6925" style:parent-style-name="DefaultParagraphFont" style:family="text">
      <style:text-properties fo:letter-spacing="0.0013in"/>
    </style:style>
    <style:style style:name="T6926" style:parent-style-name="DefaultParagraphFont" style:family="text">
      <style:text-properties fo:letter-spacing="0.0013in"/>
    </style:style>
    <style:style style:name="T6927" style:parent-style-name="DefaultParagraphFont" style:family="text">
      <style:text-properties fo:letter-spacing="0.0013in"/>
    </style:style>
    <style:style style:name="T6928" style:parent-style-name="DefaultParagraphFont" style:family="text">
      <style:text-properties fo:letter-spacing="0.0013in"/>
    </style:style>
    <style:style style:name="T6929" style:parent-style-name="DefaultParagraphFont" style:family="text">
      <style:text-properties fo:letter-spacing="0.0013in"/>
    </style:style>
    <style:style style:name="T6930" style:parent-style-name="DefaultParagraphFont" style:family="text">
      <style:text-properties fo:letter-spacing="0.0013in"/>
    </style:style>
    <style:style style:name="T6931" style:parent-style-name="DefaultParagraphFont" style:family="text">
      <style:text-properties fo:letter-spacing="0.0013in"/>
    </style:style>
    <style:style style:name="T6932" style:parent-style-name="DefaultParagraphFont" style:family="text">
      <style:text-properties fo:font-style="italic" style:font-style-asian="italic"/>
    </style:style>
    <style:style style:name="T6933" style:parent-style-name="DefaultParagraphFont" style:family="text">
      <style:text-properties fo:font-style="italic" style:font-style-asian="italic"/>
    </style:style>
    <style:style style:name="T6934" style:parent-style-name="DefaultParagraphFont" style:family="text">
      <style:text-properties fo:font-style="italic" style:font-style-asian="italic"/>
    </style:style>
    <style:style style:name="T6935" style:parent-style-name="DefaultParagraphFont" style:family="text">
      <style:text-properties style:font-weight-complex="bold"/>
    </style:style>
    <style:style style:name="T6936" style:parent-style-name="DefaultParagraphFont" style:family="text">
      <style:text-properties style:font-weight-complex="bold"/>
    </style:style>
    <style:style style:name="T6937" style:parent-style-name="DefaultParagraphFont" style:family="text">
      <style:text-properties style:font-weight-complex="bold"/>
    </style:style>
    <style:style style:name="T6938" style:parent-style-name="DefaultParagraphFont" style:family="text">
      <style:text-properties style:font-weight-complex="bold"/>
    </style:style>
    <style:style style:name="T6939" style:parent-style-name="DefaultParagraphFont" style:family="text">
      <style:text-properties style:font-weight-complex="bold"/>
    </style:style>
    <style:style style:name="T6940" style:parent-style-name="DefaultParagraphFont" style:family="text">
      <style:text-properties style:font-weight-complex="bold"/>
    </style:style>
    <style:style style:name="T6941" style:parent-style-name="DefaultParagraphFont" style:family="text">
      <style:text-properties style:font-weight-complex="bold"/>
    </style:style>
    <style:style style:name="T6942" style:parent-style-name="DefaultParagraphFont" style:family="text">
      <style:text-properties style:font-weight-complex="bold"/>
    </style:style>
    <style:style style:name="T6943" style:parent-style-name="DefaultParagraphFont" style:family="text">
      <style:text-properties style:font-weight-complex="bold"/>
    </style:style>
    <style:style style:name="T6944" style:parent-style-name="DefaultParagraphFont" style:family="text">
      <style:text-properties style:font-weight-complex="bold"/>
    </style:style>
    <style:style style:name="T6945" style:parent-style-name="DefaultParagraphFont" style:family="text">
      <style:text-properties style:font-weight-complex="bold"/>
    </style:style>
    <style:style style:name="T6946" style:parent-style-name="DefaultParagraphFont" style:family="text">
      <style:text-properties style:font-weight-complex="bold"/>
    </style:style>
    <style:style style:name="T6947" style:parent-style-name="DefaultParagraphFont" style:family="text">
      <style:text-properties style:font-weight-complex="bold"/>
    </style:style>
    <style:style style:name="T6948" style:parent-style-name="DefaultParagraphFont" style:family="text">
      <style:text-properties style:font-weight-complex="bold"/>
    </style:style>
    <style:style style:name="T6949" style:parent-style-name="DefaultParagraphFont" style:family="text">
      <style:text-properties style:font-weight-complex="bold"/>
    </style:style>
    <style:style style:name="T6950" style:parent-style-name="DefaultParagraphFont" style:family="text">
      <style:text-properties style:font-weight-complex="bold"/>
    </style:style>
    <style:style style:name="T6951" style:parent-style-name="DefaultParagraphFont" style:family="text">
      <style:text-properties style:font-weight-complex="bold"/>
    </style:style>
    <style:style style:name="T6952" style:parent-style-name="DefaultParagraphFont" style:family="text">
      <style:text-properties style:font-weight-complex="bold"/>
    </style:style>
    <style:style style:name="T6953" style:parent-style-name="DefaultParagraphFont" style:family="text">
      <style:text-properties style:font-weight-complex="bold"/>
    </style:style>
    <style:style style:name="T6954" style:parent-style-name="DefaultParagraphFont" style:family="text">
      <style:text-properties style:font-weight-complex="bold"/>
    </style:style>
    <style:style style:name="T6955" style:parent-style-name="DefaultParagraphFont" style:family="text">
      <style:text-properties style:font-weight-complex="bold"/>
    </style:style>
    <style:style style:name="T6956" style:parent-style-name="DefaultParagraphFont" style:family="text">
      <style:text-properties style:font-weight-complex="bold"/>
    </style:style>
    <style:style style:name="T6957" style:parent-style-name="DefaultParagraphFont" style:family="text">
      <style:text-properties style:font-weight-complex="bold"/>
    </style:style>
    <style:style style:name="T6958" style:parent-style-name="DefaultParagraphFont" style:family="text">
      <style:text-properties style:font-weight-complex="bold"/>
    </style:style>
    <style:style style:name="T6959" style:parent-style-name="DefaultParagraphFont" style:family="text">
      <style:text-properties style:font-weight-complex="bold"/>
    </style:style>
    <style:style style:name="T6960" style:parent-style-name="DefaultParagraphFont" style:family="text">
      <style:text-properties style:font-weight-complex="bold"/>
    </style:style>
    <style:style style:name="T6961" style:parent-style-name="DefaultParagraphFont" style:family="text">
      <style:text-properties style:font-weight-complex="bold"/>
    </style:style>
    <style:style style:name="T6962" style:parent-style-name="DefaultParagraphFont" style:family="text">
      <style:text-properties style:font-weight-complex="bold"/>
    </style:style>
    <style:style style:name="T6963" style:parent-style-name="DefaultParagraphFont" style:family="text">
      <style:text-properties style:font-weight-complex="bold"/>
    </style:style>
    <style:style style:name="T6964" style:parent-style-name="DefaultParagraphFont" style:family="text">
      <style:text-properties style:font-weight-complex="bold"/>
    </style:style>
    <style:style style:name="T6965" style:parent-style-name="DefaultParagraphFont" style:family="text">
      <style:text-properties style:font-weight-complex="bold"/>
    </style:style>
    <style:style style:name="T6966" style:parent-style-name="DefaultParagraphFont" style:family="text">
      <style:text-properties style:font-weight-complex="bold"/>
    </style:style>
    <style:style style:name="T6967" style:parent-style-name="DefaultParagraphFont" style:family="text">
      <style:text-properties fo:font-weight="bold" style:font-weight-asian="bold" style:font-weight-complex="bold" fo:font-size="11pt" style:font-size-asian="11pt"/>
    </style:style>
    <style:style style:name="T6968" style:parent-style-name="DefaultParagraphFont" style:family="text">
      <style:text-properties style:font-weight-complex="bold"/>
    </style:style>
    <style:style style:name="T6969" style:parent-style-name="DefaultParagraphFont" style:family="text">
      <style:text-properties style:font-weight-complex="bold" fo:font-size="10pt" style:font-size-asian="10pt"/>
    </style:style>
    <style:style style:name="T6970" style:parent-style-name="DefaultParagraphFont" style:family="text">
      <style:text-properties style:font-weight-complex="bold" fo:font-style="italic" style:font-style-asian="italic" fo:font-size="10pt" style:font-size-asian="10pt"/>
    </style:style>
    <style:style style:name="T6971" style:parent-style-name="DefaultParagraphFont" style:family="text">
      <style:text-properties style:font-weight-complex="bold" fo:font-size="10pt" style:font-size-asian="10pt"/>
    </style:style>
    <style:style style:name="T6972" style:parent-style-name="DefaultParagraphFont" style:family="text">
      <style:text-properties style:font-weight-complex="bold"/>
    </style:style>
    <style:style style:name="T6973" style:parent-style-name="DefaultParagraphFont" style:family="text">
      <style:text-properties fo:font-weight="bold" style:font-weight-asian="bold" fo:font-size="11pt" style:font-size-asian="11pt"/>
    </style:style>
    <style:style style:name="T6974" style:parent-style-name="DefaultParagraphFont" style:family="text">
      <style:text-properties fo:font-weight="bold" style:font-weight-asian="bold" style:font-weight-complex="bold" fo:font-size="11pt" style:font-size-asian="11pt"/>
    </style:style>
    <style:style style:name="T6975" style:parent-style-name="DefaultParagraphFont" style:family="text">
      <style:text-properties style:font-weight-complex="bold"/>
    </style:style>
    <style:style style:name="T6976" style:parent-style-name="DefaultParagraphFont" style:family="text">
      <style:text-properties style:font-weight-complex="bold" fo:font-size="10pt" style:font-size-asian="10pt"/>
    </style:style>
    <style:style style:name="T6977" style:parent-style-name="DefaultParagraphFont" style:family="text">
      <style:text-properties style:font-weight-complex="bold" fo:font-style="italic" style:font-style-asian="italic" fo:font-size="10pt" style:font-size-asian="10pt"/>
    </style:style>
    <style:style style:name="T6978" style:parent-style-name="DefaultParagraphFont" style:family="text">
      <style:text-properties style:font-weight-complex="bold" fo:font-size="10pt" style:font-size-asian="10pt"/>
    </style:style>
    <style:style style:name="T6979" style:parent-style-name="DefaultParagraphFont" style:family="text">
      <style:text-properties style:font-weight-complex="bold"/>
    </style:style>
    <style:style style:name="T6980" style:parent-style-name="DefaultParagraphFont" style:family="text">
      <style:text-properties fo:font-weight="bold" style:font-weight-asian="bold" style:font-weight-complex="bold" fo:font-size="11pt" style:font-size-asian="11pt"/>
    </style:style>
    <style:style style:name="T6981" style:parent-style-name="DefaultParagraphFont" style:family="text">
      <style:text-properties style:font-weight-complex="bold"/>
    </style:style>
    <style:style style:name="T6982" style:parent-style-name="DefaultParagraphFont" style:family="text">
      <style:text-properties style:font-weight-complex="bold"/>
    </style:style>
    <style:style style:name="T6983" style:parent-style-name="DefaultParagraphFont" style:family="text">
      <style:text-properties style:font-weight-complex="bold"/>
    </style:style>
    <style:style style:name="T6984" style:parent-style-name="DefaultParagraphFont" style:family="text">
      <style:text-properties style:font-weight-complex="bold"/>
    </style:style>
    <style:style style:name="T6985" style:parent-style-name="DefaultParagraphFont" style:family="text">
      <style:text-properties style:font-weight-complex="bold"/>
    </style:style>
    <style:style style:name="T6986" style:parent-style-name="DefaultParagraphFont" style:family="text">
      <style:text-properties style:font-weight-complex="bold"/>
    </style:style>
    <style:style style:name="T6987" style:parent-style-name="DefaultParagraphFont" style:family="text">
      <style:text-properties style:font-weight-complex="bold"/>
    </style:style>
    <style:style style:name="T6988" style:parent-style-name="DefaultParagraphFont" style:family="text">
      <style:text-properties style:font-weight-complex="bold"/>
    </style:style>
    <style:style style:name="T6989" style:parent-style-name="DefaultParagraphFont" style:family="text">
      <style:text-properties style:font-weight-complex="bold"/>
    </style:style>
    <style:style style:name="T6990" style:parent-style-name="DefaultParagraphFont" style:family="text">
      <style:text-properties style:font-weight-complex="bold"/>
    </style:style>
    <style:style style:name="T6991" style:parent-style-name="DefaultParagraphFont" style:family="text">
      <style:text-properties style:font-weight-complex="bold"/>
    </style:style>
    <style:style style:name="T6992" style:parent-style-name="DefaultParagraphFont" style:family="text">
      <style:text-properties style:font-weight-complex="bold"/>
    </style:style>
    <style:style style:name="T6993" style:parent-style-name="DefaultParagraphFont" style:family="text">
      <style:text-properties style:font-weight-complex="bold"/>
    </style:style>
    <style:style style:name="T6994" style:parent-style-name="DefaultParagraphFont" style:family="text">
      <style:text-properties style:font-weight-complex="bold"/>
    </style:style>
    <style:style style:name="T6995" style:parent-style-name="DefaultParagraphFont" style:family="text">
      <style:text-properties style:font-weight-complex="bold"/>
    </style:style>
    <style:style style:name="T6996" style:parent-style-name="DefaultParagraphFont" style:family="text">
      <style:text-properties style:font-weight-complex="bold"/>
    </style:style>
    <style:style style:name="T6997" style:parent-style-name="DefaultParagraphFont" style:family="text">
      <style:text-properties style:font-weight-complex="bold"/>
    </style:style>
    <style:style style:name="T6998" style:parent-style-name="DefaultParagraphFont" style:family="text">
      <style:text-properties style:font-weight-complex="bold"/>
    </style:style>
    <style:style style:name="T6999" style:parent-style-name="DefaultParagraphFont" style:family="text">
      <style:text-properties style:font-weight-complex="bold"/>
    </style:style>
    <style:style style:name="P7000" style:parent-style-name="Roman" style:family="paragraph">
      <style:text-properties style:font-weight-complex="bold"/>
    </style:style>
    <style:style style:name="T7001" style:parent-style-name="DefaultParagraphFont" style:family="text">
      <style:text-properties fo:letter-spacing="-0.0013in"/>
    </style:style>
    <style:style style:name="T7002" style:parent-style-name="DefaultParagraphFont" style:family="text">
      <style:text-properties fo:letter-spacing="-0.0013in"/>
    </style:style>
    <style:style style:name="T7003" style:parent-style-name="DefaultParagraphFont" style:family="text">
      <style:text-properties fo:letter-spacing="-0.0013in"/>
    </style:style>
    <style:style style:name="T7004" style:parent-style-name="DefaultParagraphFont" style:family="text">
      <style:text-properties fo:letter-spacing="-0.0013in"/>
    </style:style>
    <style:style style:name="T7005" style:parent-style-name="DefaultParagraphFont" style:family="text">
      <style:text-properties fo:letter-spacing="-0.0013in"/>
    </style:style>
    <style:style style:name="T7006" style:parent-style-name="DefaultParagraphFont" style:family="text">
      <style:text-properties fo:letter-spacing="-0.0013in"/>
    </style:style>
    <style:style style:name="T7007" style:parent-style-name="DefaultParagraphFont" style:family="text">
      <style:text-properties fo:letter-spacing="-0.0013in"/>
    </style:style>
    <style:style style:name="T7008" style:parent-style-name="DefaultParagraphFont" style:family="text">
      <style:text-properties fo:letter-spacing="-0.0013in"/>
    </style:style>
    <style:style style:name="T7009" style:parent-style-name="DefaultParagraphFont" style:family="text">
      <style:text-properties fo:letter-spacing="-0.0013in"/>
    </style:style>
    <style:style style:name="T7010" style:parent-style-name="DefaultParagraphFont" style:family="text">
      <style:text-properties fo:letter-spacing="-0.0013in"/>
    </style:style>
    <style:style style:name="T7011" style:parent-style-name="DefaultParagraphFont" style:family="text">
      <style:text-properties fo:letter-spacing="-0.0013in"/>
    </style:style>
    <style:style style:name="T7012" style:parent-style-name="DefaultParagraphFont" style:family="text">
      <style:text-properties fo:letter-spacing="-0.0013in"/>
    </style:style>
    <style:style style:name="T7013" style:parent-style-name="DefaultParagraphFont" style:family="text">
      <style:text-properties fo:letter-spacing="-0.0013in"/>
    </style:style>
    <style:style style:name="T7014" style:parent-style-name="DefaultParagraphFont" style:family="text">
      <style:text-properties fo:letter-spacing="-0.0013in"/>
    </style:style>
    <style:style style:name="T7015" style:parent-style-name="DefaultParagraphFont" style:family="text">
      <style:text-properties fo:letter-spacing="-0.0013in"/>
    </style:style>
    <style:style style:name="T7016" style:parent-style-name="DefaultParagraphFont" style:family="text">
      <style:text-properties fo:letter-spacing="-0.0013in"/>
    </style:style>
    <style:style style:name="T7017" style:parent-style-name="DefaultParagraphFont" style:family="text">
      <style:text-properties fo:letter-spacing="-0.0013in"/>
    </style:style>
    <style:style style:name="T7018" style:parent-style-name="DefaultParagraphFont" style:family="text">
      <style:text-properties fo:letter-spacing="-0.0013in"/>
    </style:style>
    <style:style style:name="T7019" style:parent-style-name="DefaultParagraphFont" style:family="text">
      <style:text-properties fo:letter-spacing="-0.0013in"/>
    </style:style>
    <style:style style:name="T7020" style:parent-style-name="DefaultParagraphFont" style:family="text">
      <style:text-properties fo:letter-spacing="-0.0013in"/>
    </style:style>
    <style:style style:name="T7021" style:parent-style-name="DefaultParagraphFont" style:family="text">
      <style:text-properties fo:font-style="italic" style:font-style-asian="italic"/>
    </style:style>
    <style:style style:name="T7022" style:parent-style-name="DefaultParagraphFont" style:family="text">
      <style:text-properties fo:font-style="italic" style:font-style-asian="italic"/>
    </style:style>
    <style:style style:name="T7023" style:parent-style-name="DefaultParagraphFont" style:family="text">
      <style:text-properties fo:font-style="italic" style:font-style-asian="italic"/>
    </style:style>
    <style:style style:name="P7024" style:parent-style-name="Roman" style:family="paragraph">
      <style:text-properties style:font-weight-complex="bold"/>
    </style:style>
    <style:style style:name="T7025" style:parent-style-name="DefaultParagraphFont" style:family="text">
      <style:text-properties style:font-weight-complex="bold" fo:letter-spacing="-0.0013in"/>
    </style:style>
    <style:style style:name="T7026" style:parent-style-name="DefaultParagraphFont" style:family="text">
      <style:text-properties style:font-weight-complex="bold" fo:letter-spacing="-0.0013in"/>
    </style:style>
    <style:style style:name="T7027" style:parent-style-name="DefaultParagraphFont" style:family="text">
      <style:text-properties style:font-weight-complex="bold" fo:letter-spacing="-0.0013in"/>
    </style:style>
    <style:style style:name="T7028" style:parent-style-name="DefaultParagraphFont" style:family="text">
      <style:text-properties style:font-weight-complex="bold" fo:letter-spacing="-0.0013in"/>
    </style:style>
    <style:style style:name="T7029" style:parent-style-name="DefaultParagraphFont" style:family="text">
      <style:text-properties style:font-weight-complex="bold" fo:letter-spacing="-0.0013in"/>
    </style:style>
    <style:style style:name="T7030" style:parent-style-name="DefaultParagraphFont" style:family="text">
      <style:text-properties style:font-weight-complex="bold" fo:letter-spacing="-0.0013in"/>
    </style:style>
    <style:style style:name="T7031" style:parent-style-name="DefaultParagraphFont" style:family="text">
      <style:text-properties style:font-weight-complex="bold" fo:letter-spacing="-0.0013in"/>
    </style:style>
    <style:style style:name="T7032" style:parent-style-name="DefaultParagraphFont" style:family="text">
      <style:text-properties style:font-weight-complex="bold" fo:letter-spacing="-0.0013in"/>
    </style:style>
    <style:style style:name="T7033" style:parent-style-name="DefaultParagraphFont" style:family="text">
      <style:text-properties style:font-weight-complex="bold" fo:letter-spacing="-0.0013in"/>
    </style:style>
    <style:style style:name="T7034" style:parent-style-name="DefaultParagraphFont" style:family="text">
      <style:text-properties fo:letter-spacing="-0.0013in"/>
    </style:style>
    <style:style style:name="T7035" style:parent-style-name="DefaultParagraphFont" style:family="text">
      <style:text-properties fo:letter-spacing="-0.0013in"/>
    </style:style>
    <style:style style:name="T7036" style:parent-style-name="DefaultParagraphFont" style:family="text">
      <style:text-properties fo:letter-spacing="-0.0013in"/>
    </style:style>
    <style:style style:name="T7037" style:parent-style-name="DefaultParagraphFont" style:family="text">
      <style:text-properties fo:letter-spacing="-0.0013in"/>
    </style:style>
    <style:style style:name="T7038" style:parent-style-name="DefaultParagraphFont" style:family="text">
      <style:text-properties fo:letter-spacing="-0.0013in"/>
    </style:style>
    <style:style style:name="T7039" style:parent-style-name="DefaultParagraphFont" style:family="text">
      <style:text-properties fo:letter-spacing="-0.0013in"/>
    </style:style>
    <style:style style:name="T7040" style:parent-style-name="DefaultParagraphFont" style:family="text">
      <style:text-properties fo:letter-spacing="-0.0013in"/>
    </style:style>
    <style:style style:name="T7041" style:parent-style-name="DefaultParagraphFont" style:family="text">
      <style:text-properties fo:letter-spacing="-0.0013in"/>
    </style:style>
    <style:style style:name="T7042" style:parent-style-name="DefaultParagraphFont" style:family="text">
      <style:text-properties fo:letter-spacing="-0.0013in"/>
    </style:style>
    <style:style style:name="T7043" style:parent-style-name="DefaultParagraphFont" style:family="text">
      <style:text-properties fo:letter-spacing="-0.0013in"/>
    </style:style>
    <style:style style:name="T7044" style:parent-style-name="DefaultParagraphFont" style:family="text">
      <style:text-properties fo:letter-spacing="-0.0013in"/>
    </style:style>
    <style:style style:name="T7045" style:parent-style-name="DefaultParagraphFont" style:family="text">
      <style:text-properties fo:letter-spacing="-0.0013in"/>
    </style:style>
    <style:style style:name="T7046" style:parent-style-name="DefaultParagraphFont" style:family="text">
      <style:text-properties fo:letter-spacing="-0.0013in"/>
    </style:style>
    <style:style style:name="T7047" style:parent-style-name="DefaultParagraphFont" style:family="text">
      <style:text-properties fo:letter-spacing="-0.0013in"/>
    </style:style>
    <style:style style:name="T7048" style:parent-style-name="DefaultParagraphFont" style:family="text">
      <style:text-properties fo:letter-spacing="-0.0013in"/>
    </style:style>
    <style:style style:name="T7049" style:parent-style-name="DefaultParagraphFont" style:family="text">
      <style:text-properties fo:letter-spacing="-0.0013in"/>
    </style:style>
    <style:style style:name="T7050" style:parent-style-name="DefaultParagraphFont" style:family="text">
      <style:text-properties fo:letter-spacing="-0.0013in"/>
    </style:style>
    <style:style style:name="T7051" style:parent-style-name="DefaultParagraphFont" style:family="text">
      <style:text-properties fo:letter-spacing="-0.0013in"/>
    </style:style>
    <style:style style:name="T7052" style:parent-style-name="DefaultParagraphFont" style:family="text">
      <style:text-properties fo:letter-spacing="-0.0013in"/>
    </style:style>
    <style:style style:name="T7053" style:parent-style-name="DefaultParagraphFont" style:family="text">
      <style:text-properties fo:letter-spacing="-0.0013in"/>
    </style:style>
    <style:style style:name="T7054" style:parent-style-name="DefaultParagraphFont" style:family="text">
      <style:text-properties style:font-weight-complex="bold" fo:letter-spacing="-0.0013in"/>
    </style:style>
    <style:style style:name="P7055" style:parent-style-name="Roman" style:family="paragraph">
      <style:text-properties style:font-weight-complex="bold"/>
    </style:style>
    <style:style style:name="T7056" style:parent-style-name="DefaultParagraphFont" style:family="text">
      <style:text-properties fo:font-weight="bold" style:font-weight-asian="bold" style:font-weight-complex="bold" fo:font-size="11pt" style:font-size-asian="11pt"/>
    </style:style>
    <style:style style:name="T7057" style:parent-style-name="DefaultParagraphFont" style:family="text">
      <style:text-properties style:font-weight-complex="bold"/>
    </style:style>
    <style:style style:name="T7058" style:parent-style-name="DefaultParagraphFont" style:family="text">
      <style:text-properties style:font-weight-complex="bold" fo:font-size="10pt" style:font-size-asian="10pt"/>
    </style:style>
    <style:style style:name="T7059" style:parent-style-name="DefaultParagraphFont" style:family="text">
      <style:text-properties style:font-weight-complex="bold" fo:font-style="italic" style:font-style-asian="italic" fo:font-size="10pt" style:font-size-asian="10pt"/>
    </style:style>
    <style:style style:name="T7060" style:parent-style-name="DefaultParagraphFont" style:family="text">
      <style:text-properties style:font-weight-complex="bold" fo:font-size="10pt" style:font-size-asian="10pt"/>
    </style:style>
    <style:style style:name="T7061" style:parent-style-name="DefaultParagraphFont" style:family="text">
      <style:text-properties style:font-weight-complex="bold"/>
    </style:style>
    <style:style style:name="T7062" style:parent-style-name="DefaultParagraphFont" style:family="text">
      <style:text-properties style:font-weight-complex="bold"/>
    </style:style>
    <style:style style:name="T7063" style:parent-style-name="DefaultParagraphFont" style:family="text">
      <style:text-properties style:font-weight-complex="bold"/>
    </style:style>
    <style:style style:name="T7064" style:parent-style-name="DefaultParagraphFont" style:family="text">
      <style:text-properties style:font-weight-complex="bold"/>
    </style:style>
    <style:style style:name="T7065" style:parent-style-name="DefaultParagraphFont" style:family="text">
      <style:text-properties style:font-weight-complex="bold"/>
    </style:style>
    <style:style style:name="T7066" style:parent-style-name="DefaultParagraphFont" style:family="text">
      <style:text-properties style:font-weight-complex="bold"/>
    </style:style>
    <style:style style:name="T7067" style:parent-style-name="DefaultParagraphFont" style:family="text">
      <style:text-properties style:font-weight-complex="bold"/>
    </style:style>
    <style:style style:name="T7068" style:parent-style-name="DefaultParagraphFont" style:family="text">
      <style:text-properties style:font-weight-complex="bold"/>
    </style:style>
    <style:style style:name="T7069" style:parent-style-name="DefaultParagraphFont" style:family="text">
      <style:text-properties style:font-weight-complex="bold"/>
    </style:style>
    <style:style style:name="T7070" style:parent-style-name="DefaultParagraphFont" style:family="text">
      <style:text-properties style:font-weight-complex="bold"/>
    </style:style>
    <style:style style:name="T7071" style:parent-style-name="DefaultParagraphFont" style:family="text">
      <style:text-properties style:font-weight-complex="bold"/>
    </style:style>
    <style:style style:name="T7072" style:parent-style-name="DefaultParagraphFont" style:family="text">
      <style:text-properties style:font-weight-complex="bold"/>
    </style:style>
    <style:style style:name="T7073" style:parent-style-name="DefaultParagraphFont" style:family="text">
      <style:text-properties style:font-weight-complex="bold"/>
    </style:style>
    <style:style style:name="T7074" style:parent-style-name="DefaultParagraphFont" style:family="text">
      <style:text-properties style:font-weight-complex="bold"/>
    </style:style>
    <style:style style:name="T7075" style:parent-style-name="DefaultParagraphFont" style:family="text">
      <style:text-properties style:font-weight-complex="bold"/>
    </style:style>
    <style:style style:name="T7076" style:parent-style-name="DefaultParagraphFont" style:family="text">
      <style:text-properties style:font-weight-complex="bold"/>
    </style:style>
    <style:style style:name="T7077" style:parent-style-name="DefaultParagraphFont" style:family="text">
      <style:text-properties style:font-weight-complex="bold"/>
    </style:style>
    <style:style style:name="T7078" style:parent-style-name="DefaultParagraphFont" style:family="text">
      <style:text-properties style:font-weight-complex="bold"/>
    </style:style>
    <style:style style:name="T7079" style:parent-style-name="DefaultParagraphFont" style:family="text">
      <style:text-properties style:font-weight-complex="bold"/>
    </style:style>
    <style:style style:name="T7080" style:parent-style-name="DefaultParagraphFont" style:family="text">
      <style:text-properties style:font-weight-complex="bold"/>
    </style:style>
    <style:style style:name="T7081" style:parent-style-name="DefaultParagraphFont" style:family="text">
      <style:text-properties style:font-weight-complex="bold"/>
    </style:style>
    <style:style style:name="T7082" style:parent-style-name="DefaultParagraphFont" style:family="text">
      <style:text-properties style:font-weight-complex="bold"/>
    </style:style>
    <style:style style:name="T7083" style:parent-style-name="DefaultParagraphFont" style:family="text">
      <style:text-properties style:font-weight-complex="bold"/>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style:style>
    <style:style style:name="T7086" style:parent-style-name="DefaultParagraphFont" style:family="text">
      <style:text-properties style:font-weight-complex="bold"/>
    </style:style>
    <style:style style:name="T7087" style:parent-style-name="DefaultParagraphFont" style:family="text">
      <style:text-properties style:font-weight-complex="bold"/>
    </style:style>
    <style:style style:name="T7088" style:parent-style-name="DefaultParagraphFont" style:family="text">
      <style:text-properties style:font-weight-complex="bold"/>
    </style:style>
    <style:style style:name="T7089" style:parent-style-name="DefaultParagraphFont" style:family="text">
      <style:text-properties style:font-weight-complex="bold"/>
    </style:style>
    <style:style style:name="T7090" style:parent-style-name="DefaultParagraphFont" style:family="text">
      <style:text-properties style:font-weight-complex="bold"/>
    </style:style>
    <style:style style:name="T7091" style:parent-style-name="DefaultParagraphFont" style:family="text">
      <style:text-properties style:font-weight-complex="bold"/>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T7094" style:parent-style-name="DefaultParagraphFont" style:family="text">
      <style:text-properties style:font-weight-complex="bold"/>
    </style:style>
    <style:style style:name="T7095" style:parent-style-name="DefaultParagraphFont" style:family="text">
      <style:text-properties style:font-weight-complex="bold"/>
    </style:style>
    <style:style style:name="T7096" style:parent-style-name="DefaultParagraphFont" style:family="text">
      <style:text-properties style:font-weight-complex="bold"/>
    </style:style>
    <style:style style:name="T7097" style:parent-style-name="DefaultParagraphFont" style:family="text">
      <style:text-properties style:font-weight-complex="bold"/>
    </style:style>
    <style:style style:name="T7098" style:parent-style-name="DefaultParagraphFont" style:family="text">
      <style:text-properties style:font-weight-complex="bold"/>
    </style:style>
    <style:style style:name="T7099" style:parent-style-name="DefaultParagraphFont" style:family="text">
      <style:text-properties style:font-weight-complex="bold"/>
    </style:style>
    <style:style style:name="T7100" style:parent-style-name="DefaultParagraphFont" style:family="text">
      <style:text-properties style:font-weight-complex="bold"/>
    </style:style>
    <style:style style:name="T7101" style:parent-style-name="DefaultParagraphFont" style:family="text">
      <style:text-properties style:font-weight-complex="bold"/>
    </style:style>
    <style:style style:name="T7102" style:parent-style-name="DefaultParagraphFont" style:family="text">
      <style:text-properties style:font-weight-complex="bold"/>
    </style:style>
    <style:style style:name="T7103" style:parent-style-name="DefaultParagraphFont" style:family="text">
      <style:text-properties style:font-weight-complex="bold"/>
    </style:style>
    <style:style style:name="T7104" style:parent-style-name="DefaultParagraphFont" style:family="text">
      <style:text-properties style:font-weight-complex="bold"/>
    </style:style>
    <style:style style:name="T7105" style:parent-style-name="DefaultParagraphFont" style:family="text">
      <style:text-properties style:font-weight-complex="bold"/>
    </style:style>
    <style:style style:name="T7106" style:parent-style-name="DefaultParagraphFont" style:family="text">
      <style:text-properties style:font-weight-complex="bold"/>
    </style:style>
    <style:style style:name="T7107" style:parent-style-name="DefaultParagraphFont" style:family="text">
      <style:text-properties style:font-weight-complex="bold"/>
    </style:style>
    <style:style style:name="T7108" style:parent-style-name="DefaultParagraphFont" style:family="text">
      <style:text-properties style:font-weight-complex="bold"/>
    </style:style>
    <style:style style:name="T7109" style:parent-style-name="DefaultParagraphFont" style:family="text">
      <style:text-properties style:font-weight-complex="bold"/>
    </style:style>
    <style:style style:name="T7110" style:parent-style-name="DefaultParagraphFont" style:family="text">
      <style:text-properties style:font-weight-complex="bold"/>
    </style:style>
    <style:style style:name="T7111" style:parent-style-name="DefaultParagraphFont" style:family="text">
      <style:text-properties style:font-weight-complex="bold"/>
    </style:style>
    <style:style style:name="T7112" style:parent-style-name="DefaultParagraphFont" style:family="text">
      <style:text-properties style:font-weight-complex="bold"/>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T7115" style:parent-style-name="DefaultParagraphFont" style:family="text">
      <style:text-properties style:font-weight-complex="bold"/>
    </style:style>
    <style:style style:name="T7116" style:parent-style-name="DefaultParagraphFont" style:family="text">
      <style:text-properties style:font-weight-complex="bold"/>
    </style:style>
    <style:style style:name="T7117" style:parent-style-name="DefaultParagraphFont" style:family="text">
      <style:text-properties style:font-weight-complex="bold"/>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T7120" style:parent-style-name="DefaultParagraphFont" style:family="text">
      <style:text-properties style:font-weight-complex="bold"/>
    </style:style>
    <style:style style:name="T7121" style:parent-style-name="DefaultParagraphFont" style:family="text">
      <style:text-properties style:font-weight-complex="bold"/>
    </style:style>
    <style:style style:name="T7122" style:parent-style-name="DefaultParagraphFont" style:family="text">
      <style:text-properties style:font-weight-complex="bold"/>
    </style:style>
    <style:style style:name="T7123" style:parent-style-name="DefaultParagraphFont" style:family="text">
      <style:text-properties style:font-weight-complex="bold"/>
    </style:style>
    <style:style style:name="T7124" style:parent-style-name="DefaultParagraphFont" style:family="text">
      <style:text-properties style:font-weight-complex="bold"/>
    </style:style>
    <style:style style:name="T7125" style:parent-style-name="DefaultParagraphFont" style:family="text">
      <style:text-properties style:font-weight-complex="bold"/>
    </style:style>
    <style:style style:name="T7126" style:parent-style-name="DefaultParagraphFont" style:family="text">
      <style:text-properties style:font-weight-complex="bold"/>
    </style:style>
    <style:style style:name="T7127" style:parent-style-name="DefaultParagraphFont" style:family="text">
      <style:text-properties style:font-weight-complex="bold"/>
    </style:style>
    <style:style style:name="T7128" style:parent-style-name="DefaultParagraphFont" style:family="text">
      <style:text-properties style:font-weight-complex="bold"/>
    </style:style>
    <style:style style:name="T7129" style:parent-style-name="DefaultParagraphFont" style:family="text">
      <style:text-properties style:font-weight-complex="bold"/>
    </style:style>
    <style:style style:name="T7130" style:parent-style-name="DefaultParagraphFont" style:family="text">
      <style:text-properties style:font-weight-complex="bold"/>
    </style:style>
    <style:style style:name="T7131" style:parent-style-name="DefaultParagraphFont" style:family="text">
      <style:text-properties style:font-weight-complex="bold"/>
    </style:style>
    <style:style style:name="T7132" style:parent-style-name="DefaultParagraphFont" style:family="text">
      <style:text-properties style:font-weight-complex="bold"/>
    </style:style>
    <style:style style:name="T7133" style:parent-style-name="DefaultParagraphFont" style:family="text">
      <style:text-properties style:font-weight-complex="bold"/>
    </style:style>
    <style:style style:name="T7134" style:parent-style-name="DefaultParagraphFont" style:family="text">
      <style:text-properties style:font-weight-complex="bold"/>
    </style:style>
    <style:style style:name="T7135" style:parent-style-name="DefaultParagraphFont" style:family="text">
      <style:text-properties fo:font-weight="bold" style:font-weight-asian="bold" style:font-weight-complex="bold" fo:font-size="11pt" style:font-size-asian="11pt"/>
    </style:style>
    <style:style style:name="T7136" style:parent-style-name="DefaultParagraphFont" style:family="text">
      <style:text-properties style:font-weight-complex="bold"/>
    </style:style>
    <style:style style:name="T7137" style:parent-style-name="DefaultParagraphFont" style:family="text">
      <style:text-properties style:font-weight-complex="bold"/>
    </style:style>
    <style:style style:name="T7138" style:parent-style-name="DefaultParagraphFont" style:family="text">
      <style:text-properties style:font-weight-complex="bold"/>
    </style:style>
    <style:style style:name="T7139" style:parent-style-name="DefaultParagraphFont" style:family="text">
      <style:text-properties style:font-weight-complex="bold"/>
    </style:style>
    <style:style style:name="T7140" style:parent-style-name="DefaultParagraphFont" style:family="text">
      <style:text-properties style:font-weight-complex="bold"/>
    </style:style>
    <style:style style:name="T7141" style:parent-style-name="DefaultParagraphFont" style:family="text">
      <style:text-properties style:font-weight-complex="bold"/>
    </style:style>
    <style:style style:name="T7142" style:parent-style-name="DefaultParagraphFont" style:family="text">
      <style:text-properties style:font-weight-complex="bold"/>
    </style:style>
    <style:style style:name="T7143" style:parent-style-name="DefaultParagraphFont" style:family="text">
      <style:text-properties style:font-weight-complex="bold"/>
    </style:style>
    <style:style style:name="T7144" style:parent-style-name="DefaultParagraphFont" style:family="text">
      <style:text-properties style:font-weight-complex="bold"/>
    </style:style>
    <style:style style:name="T7145" style:parent-style-name="DefaultParagraphFont" style:family="text">
      <style:text-properties style:font-weight-complex="bold"/>
    </style:style>
    <style:style style:name="T7146" style:parent-style-name="DefaultParagraphFont" style:family="text">
      <style:text-properties style:font-weight-complex="bold"/>
    </style:style>
    <style:style style:name="T7147" style:parent-style-name="DefaultParagraphFont" style:family="text">
      <style:text-properties style:font-weight-complex="bold"/>
    </style:style>
    <style:style style:name="T7148" style:parent-style-name="DefaultParagraphFont" style:family="text">
      <style:text-properties style:font-weight-complex="bold"/>
    </style:style>
    <style:style style:name="T7149" style:parent-style-name="DefaultParagraphFont" style:family="text">
      <style:text-properties style:font-weight-complex="bold"/>
    </style:style>
    <style:style style:name="T7150" style:parent-style-name="DefaultParagraphFont" style:family="text">
      <style:text-properties style:font-weight-complex="bold"/>
    </style:style>
    <style:style style:name="T7151" style:parent-style-name="DefaultParagraphFont" style:family="text">
      <style:text-properties style:font-weight-complex="bold"/>
    </style:style>
    <style:style style:name="T7152" style:parent-style-name="DefaultParagraphFont" style:family="text">
      <style:text-properties style:font-weight-complex="bold"/>
    </style:style>
    <style:style style:name="T7153" style:parent-style-name="DefaultParagraphFont" style:family="text">
      <style:text-properties style:font-weight-complex="bold"/>
    </style:style>
    <style:style style:name="T7154" style:parent-style-name="DefaultParagraphFont" style:family="text">
      <style:text-properties style:font-weight-complex="bold"/>
    </style:style>
    <style:style style:name="T7155" style:parent-style-name="DefaultParagraphFont" style:family="text">
      <style:text-properties style:font-weight-complex="bold"/>
    </style:style>
    <style:style style:name="T7156" style:parent-style-name="DefaultParagraphFont" style:family="text">
      <style:text-properties style:font-weight-complex="bold"/>
    </style:style>
    <style:style style:name="T7157" style:parent-style-name="DefaultParagraphFont" style:family="text">
      <style:text-properties style:font-weight-complex="bold"/>
    </style:style>
    <style:style style:name="T7158" style:parent-style-name="DefaultParagraphFont" style:family="text">
      <style:text-properties style:font-weight-complex="bold"/>
    </style:style>
    <style:style style:name="T7159" style:parent-style-name="DefaultParagraphFont" style:family="text">
      <style:text-properties style:font-weight-complex="bold"/>
    </style:style>
    <style:style style:name="T7160" style:parent-style-name="DefaultParagraphFont" style:family="text">
      <style:text-properties style:font-weight-complex="bold"/>
    </style:style>
    <style:style style:name="T7161" style:parent-style-name="DefaultParagraphFont" style:family="text">
      <style:text-properties style:font-weight-complex="bold"/>
    </style:style>
    <style:style style:name="T7162" style:parent-style-name="DefaultParagraphFont" style:family="text">
      <style:text-properties style:font-weight-complex="bold"/>
    </style:style>
    <style:style style:name="T7163" style:parent-style-name="DefaultParagraphFont" style:family="text">
      <style:text-properties style:font-weight-complex="bold"/>
    </style:style>
    <style:style style:name="T7164" style:parent-style-name="DefaultParagraphFont" style:family="text">
      <style:text-properties style:font-weight-complex="bold"/>
    </style:style>
    <style:style style:name="T7165" style:parent-style-name="DefaultParagraphFont" style:family="text">
      <style:text-properties style:font-weight-complex="bold"/>
    </style:style>
    <style:style style:name="T7166" style:parent-style-name="DefaultParagraphFont" style:family="text">
      <style:text-properties style:font-weight-complex="bold"/>
    </style:style>
    <style:style style:name="T7167" style:parent-style-name="DefaultParagraphFont" style:family="text">
      <style:text-properties style:font-weight-complex="bold"/>
    </style:style>
    <style:style style:name="T7168" style:parent-style-name="DefaultParagraphFont" style:family="text">
      <style:text-properties style:font-weight-complex="bold"/>
    </style:style>
    <style:style style:name="T7169" style:parent-style-name="DefaultParagraphFont" style:family="text">
      <style:text-properties style:font-weight-complex="bold"/>
    </style:style>
    <style:style style:name="T7170" style:parent-style-name="DefaultParagraphFont" style:family="text">
      <style:text-properties style:font-weight-complex="bold"/>
    </style:style>
    <style:style style:name="T7171" style:parent-style-name="DefaultParagraphFont" style:family="text">
      <style:text-properties fo:font-weight="bold" style:font-weight-asian="bold" style:font-weight-complex="bold" fo:font-size="11pt" style:font-size-asian="11pt"/>
    </style:style>
    <style:style style:name="T7172" style:parent-style-name="DefaultParagraphFont" style:family="text">
      <style:text-properties style:font-weight-complex="bold"/>
    </style:style>
    <style:style style:name="T7173" style:parent-style-name="DefaultParagraphFont" style:family="text">
      <style:text-properties style:font-weight-complex="bold" fo:font-size="10pt" style:font-size-asian="10pt"/>
    </style:style>
    <style:style style:name="T7174" style:parent-style-name="DefaultParagraphFont" style:family="text">
      <style:text-properties style:font-weight-complex="bold" fo:font-style="italic" style:font-style-asian="italic" fo:font-size="10pt" style:font-size-asian="10pt"/>
    </style:style>
    <style:style style:name="T7175" style:parent-style-name="DefaultParagraphFont" style:family="text">
      <style:text-properties style:font-weight-complex="bold" fo:font-size="10pt" style:font-size-asian="10pt"/>
    </style:style>
    <style:style style:name="T7176" style:parent-style-name="DefaultParagraphFont" style:family="text">
      <style:text-properties style:font-weight-complex="bold"/>
    </style:style>
    <style:style style:name="T7177" style:parent-style-name="DefaultParagraphFont" style:family="text">
      <style:text-properties style:font-weight-complex="bold"/>
    </style:style>
    <style:style style:name="T7178" style:parent-style-name="DefaultParagraphFont" style:family="text">
      <style:text-properties style:font-weight-complex="bold"/>
    </style:style>
    <style:style style:name="T7179" style:parent-style-name="DefaultParagraphFont" style:family="text">
      <style:text-properties style:font-weight-complex="bold"/>
    </style:style>
    <style:style style:name="T7180" style:parent-style-name="DefaultParagraphFont" style:family="text">
      <style:text-properties style:font-weight-complex="bold"/>
    </style:style>
    <style:style style:name="T7181" style:parent-style-name="DefaultParagraphFont" style:family="text">
      <style:text-properties style:font-weight-complex="bold"/>
    </style:style>
    <style:style style:name="T7182" style:parent-style-name="DefaultParagraphFont" style:family="text">
      <style:text-properties style:font-weight-complex="bold"/>
    </style:style>
    <style:style style:name="T7183" style:parent-style-name="DefaultParagraphFont" style:family="text">
      <style:text-properties style:font-weight-complex="bold"/>
    </style:style>
    <style:style style:name="T7184" style:parent-style-name="DefaultParagraphFont" style:family="text">
      <style:text-properties style:font-weight-complex="bold"/>
    </style:style>
    <style:style style:name="T7185" style:parent-style-name="DefaultParagraphFont" style:family="text">
      <style:text-properties style:font-weight-complex="bold"/>
    </style:style>
    <style:style style:name="T7186" style:parent-style-name="DefaultParagraphFont" style:family="text">
      <style:text-properties fo:font-weight="bold" style:font-weight-asian="bold" style:font-weight-complex="bold" fo:font-size="11pt" style:font-size-asian="11pt"/>
    </style:style>
    <style:style style:name="T7187" style:parent-style-name="DefaultParagraphFont" style:family="text">
      <style:text-properties style:font-weight-complex="bold"/>
    </style:style>
    <style:style style:name="T7188" style:parent-style-name="DefaultParagraphFont" style:family="text">
      <style:text-properties style:font-weight-complex="bold"/>
    </style:style>
    <style:style style:name="T7189" style:parent-style-name="DefaultParagraphFont" style:family="text">
      <style:text-properties style:font-weight-complex="bold"/>
    </style:style>
    <style:style style:name="T7190" style:parent-style-name="DefaultParagraphFont" style:family="text">
      <style:text-properties fo:font-weight="bold" style:font-weight-asian="bold" style:font-weight-complex="bold" fo:font-size="11pt" style:font-size-asian="11pt"/>
    </style:style>
    <style:style style:name="T7191" style:parent-style-name="DefaultParagraphFont" style:family="text">
      <style:text-properties style:font-weight-complex="bold"/>
    </style:style>
    <style:style style:name="T7192" style:parent-style-name="DefaultParagraphFont" style:family="text">
      <style:text-properties style:font-weight-complex="bold" fo:font-size="10pt" style:font-size-asian="10pt"/>
    </style:style>
    <style:style style:name="T7193" style:parent-style-name="DefaultParagraphFont" style:family="text">
      <style:text-properties style:font-weight-complex="bold" fo:font-style="italic" style:font-style-asian="italic" fo:font-size="10pt" style:font-size-asian="10pt"/>
    </style:style>
    <style:style style:name="T7194" style:parent-style-name="DefaultParagraphFont" style:family="text">
      <style:text-properties style:font-weight-complex="bold" fo:font-size="10pt" style:font-size-asian="10pt"/>
    </style:style>
    <style:style style:name="T7195" style:parent-style-name="DefaultParagraphFont" style:family="text">
      <style:text-properties style:font-weight-complex="bold"/>
    </style:style>
    <style:style style:name="T7196" style:parent-style-name="DefaultParagraphFont" style:family="text">
      <style:text-properties fo:font-weight="bold" style:font-weight-asian="bold" style:font-weight-complex="bold" fo:font-size="11pt" style:font-size-asian="11pt"/>
    </style:style>
    <style:style style:name="T7197" style:parent-style-name="DefaultParagraphFont" style:family="text">
      <style:text-properties style:font-weight-complex="bold"/>
    </style:style>
    <style:style style:name="T7198" style:parent-style-name="DefaultParagraphFont" style:family="text">
      <style:text-properties style:font-weight-complex="bold"/>
    </style:style>
    <style:style style:name="T7199" style:parent-style-name="DefaultParagraphFont" style:family="text">
      <style:text-properties style:font-weight-complex="bold"/>
    </style:style>
    <style:style style:name="T7200" style:parent-style-name="DefaultParagraphFont" style:family="text">
      <style:text-properties style:font-weight-complex="bold"/>
    </style:style>
    <style:style style:name="T7201" style:parent-style-name="DefaultParagraphFont" style:family="text">
      <style:text-properties style:font-weight-complex="bold"/>
    </style:style>
    <style:style style:name="T7202" style:parent-style-name="DefaultParagraphFont" style:family="text">
      <style:text-properties style:font-weight-complex="bold"/>
    </style:style>
    <style:style style:name="T7203" style:parent-style-name="DefaultParagraphFont" style:family="text">
      <style:text-properties style:font-weight-complex="bold"/>
    </style:style>
    <style:style style:name="T7204" style:parent-style-name="DefaultParagraphFont" style:family="text">
      <style:text-properties style:font-weight-complex="bold"/>
    </style:style>
    <style:style style:name="T7205" style:parent-style-name="DefaultParagraphFont" style:family="text">
      <style:text-properties style:font-weight-complex="bold"/>
    </style:style>
    <style:style style:name="T7206" style:parent-style-name="DefaultParagraphFont" style:family="text">
      <style:text-properties style:font-weight-complex="bold"/>
    </style:style>
    <style:style style:name="T7207" style:parent-style-name="DefaultParagraphFont" style:family="text">
      <style:text-properties style:font-weight-complex="bold"/>
    </style:style>
    <style:style style:name="T7208" style:parent-style-name="DefaultParagraphFont" style:family="text">
      <style:text-properties style:font-weight-complex="bold"/>
    </style:style>
    <style:style style:name="T7209" style:parent-style-name="DefaultParagraphFont" style:family="text">
      <style:text-properties style:font-weight-complex="bold"/>
    </style:style>
    <style:style style:name="T7210" style:parent-style-name="DefaultParagraphFont" style:family="text">
      <style:text-properties style:font-weight-complex="bold"/>
    </style:style>
    <style:style style:name="T7211" style:parent-style-name="DefaultParagraphFont" style:family="text">
      <style:text-properties style:font-weight-complex="bold"/>
    </style:style>
    <style:style style:name="T7212" style:parent-style-name="DefaultParagraphFont" style:family="text">
      <style:text-properties style:font-weight-complex="bold"/>
    </style:style>
    <style:style style:name="T7213" style:parent-style-name="DefaultParagraphFont" style:family="text">
      <style:text-properties style:font-weight-complex="bold"/>
    </style:style>
    <style:style style:name="T7214" style:parent-style-name="DefaultParagraphFont" style:family="text">
      <style:text-properties style:font-weight-complex="bold"/>
    </style:style>
    <style:style style:name="T7215" style:parent-style-name="DefaultParagraphFont" style:family="text">
      <style:text-properties style:font-weight-complex="bold"/>
    </style:style>
    <style:style style:name="T7216" style:parent-style-name="DefaultParagraphFont" style:family="text">
      <style:text-properties style:font-weight-complex="bold"/>
    </style:style>
    <style:style style:name="T7217" style:parent-style-name="DefaultParagraphFont" style:family="text">
      <style:text-properties style:font-weight-complex="bold"/>
    </style:style>
    <style:style style:name="T7218" style:parent-style-name="DefaultParagraphFont" style:family="text">
      <style:text-properties style:font-weight-complex="bold"/>
    </style:style>
    <style:style style:name="T7219" style:parent-style-name="DefaultParagraphFont" style:family="text">
      <style:text-properties style:font-weight-complex="bold"/>
    </style:style>
    <style:style style:name="T7220" style:parent-style-name="DefaultParagraphFont" style:family="text">
      <style:text-properties style:font-weight-complex="bold" fo:font-style="italic" style:font-style-asian="italic"/>
    </style:style>
    <style:style style:name="T7221" style:parent-style-name="DefaultParagraphFont" style:family="text">
      <style:text-properties style:font-weight-complex="bold" fo:font-style="italic" style:font-style-asian="italic"/>
    </style:style>
    <style:style style:name="T7222" style:parent-style-name="DefaultParagraphFont" style:family="text">
      <style:text-properties style:font-weight-complex="bold" fo:font-style="italic" style:font-style-asian="italic"/>
    </style:style>
    <style:style style:name="T7223" style:parent-style-name="DefaultParagraphFont" style:family="text">
      <style:text-properties style:font-weight-complex="bold" fo:font-style="italic" style:font-style-asian="italic"/>
    </style:style>
    <style:style style:name="T7224" style:parent-style-name="DefaultParagraphFont" style:family="text">
      <style:text-properties style:font-weight-complex="bold" fo:font-style="italic" style:font-style-asian="italic"/>
    </style:style>
    <style:style style:name="T7225" style:parent-style-name="DefaultParagraphFont" style:family="text">
      <style:text-properties style:font-weight-complex="bold" fo:font-style="italic" style:font-style-asian="italic"/>
    </style:style>
    <style:style style:name="T7226" style:parent-style-name="DefaultParagraphFont" style:family="text">
      <style:text-properties style:font-weight-complex="bold" fo:font-style="italic" style:font-style-asian="italic"/>
    </style:style>
    <style:style style:name="T7227" style:parent-style-name="DefaultParagraphFont" style:family="text">
      <style:text-properties style:font-weight-complex="bold"/>
    </style:style>
    <style:style style:name="T7228" style:parent-style-name="DefaultParagraphFont" style:family="text">
      <style:text-properties style:font-weight-complex="bold"/>
    </style:style>
    <style:style style:name="T7229" style:parent-style-name="DefaultParagraphFont" style:family="text">
      <style:text-properties style:font-weight-complex="bold"/>
    </style:style>
    <style:style style:name="T7230" style:parent-style-name="DefaultParagraphFont" style:family="text">
      <style:text-properties style:font-weight-complex="bold"/>
    </style:style>
    <style:style style:name="T7231" style:parent-style-name="DefaultParagraphFont" style:family="text">
      <style:text-properties style:font-weight-complex="bold"/>
    </style:style>
    <style:style style:name="T7232" style:parent-style-name="DefaultParagraphFont" style:family="text">
      <style:text-properties style:font-weight-complex="bold"/>
    </style:style>
    <style:style style:name="T7233" style:parent-style-name="DefaultParagraphFont" style:family="text">
      <style:text-properties style:font-weight-complex="bold"/>
    </style:style>
    <style:style style:name="T7234" style:parent-style-name="DefaultParagraphFont" style:family="text">
      <style:text-properties style:font-weight-complex="bold"/>
    </style:style>
    <style:style style:name="P7235" style:parent-style-name="Roman" style:family="paragraph">
      <style:text-properties style:font-weight-complex="bold"/>
    </style:style>
    <style:style style:name="P7236" style:parent-style-name="Roman" style:family="paragraph">
      <style:text-properties style:font-weight-complex="bold"/>
    </style:style>
    <style:style style:name="T7237" style:parent-style-name="DefaultParagraphFont" style:family="text">
      <style:text-properties fo:font-style="italic" style:font-style-asian="italic"/>
    </style:style>
    <style:style style:name="T7238" style:parent-style-name="DefaultParagraphFont" style:family="text">
      <style:text-properties fo:font-style="italic" style:font-style-asian="italic"/>
    </style:style>
    <style:style style:name="T7239" style:parent-style-name="DefaultParagraphFont" style:family="text">
      <style:text-properties fo:font-style="italic" style:font-style-asian="italic"/>
    </style:style>
    <style:style style:name="P7240" style:parent-style-name="Roman" style:family="paragraph">
      <style:text-properties style:font-weight-complex="bold"/>
    </style:style>
    <style:style style:name="T7241" style:parent-style-name="DefaultParagraphFont" style:family="text">
      <style:text-properties style:font-weight-complex="bold"/>
    </style:style>
    <style:style style:name="T7242" style:parent-style-name="DefaultParagraphFont" style:family="text">
      <style:text-properties style:font-weight-complex="bold"/>
    </style:style>
    <style:style style:name="T7243" style:parent-style-name="DefaultParagraphFont" style:family="text">
      <style:text-properties style:font-weight-complex="bold"/>
    </style:style>
    <style:style style:name="T7244" style:parent-style-name="DefaultParagraphFont" style:family="text">
      <style:text-properties style:font-weight-complex="bold"/>
    </style:style>
    <style:style style:name="T7245" style:parent-style-name="DefaultParagraphFont" style:family="text">
      <style:text-properties style:font-weight-complex="bold" fo:color="#000000"/>
    </style:style>
    <style:style style:name="T7246" style:parent-style-name="DefaultParagraphFont" style:family="text">
      <style:text-properties style:font-weight-complex="bold" fo:color="#000000"/>
    </style:style>
    <style:style style:name="T7247" style:parent-style-name="DefaultParagraphFont" style:family="text">
      <style:text-properties style:font-weight-complex="bold" fo:color="#000000"/>
    </style:style>
    <style:style style:name="T7248" style:parent-style-name="DefaultParagraphFont" style:family="text">
      <style:text-properties style:font-weight-complex="bold" fo:color="#000000"/>
    </style:style>
    <style:style style:name="T7249" style:parent-style-name="DefaultParagraphFont" style:family="text">
      <style:text-properties style:font-weight-complex="bold" fo:color="#000000"/>
    </style:style>
    <style:style style:name="T7250" style:parent-style-name="DefaultParagraphFont" style:family="text">
      <style:text-properties style:font-weight-complex="bold" fo:color="#000000"/>
    </style:style>
    <style:style style:name="T7251" style:parent-style-name="DefaultParagraphFont" style:family="text">
      <style:text-properties style:font-weight-complex="bold" fo:color="#000000"/>
    </style:style>
    <style:style style:name="T7252" style:parent-style-name="DefaultParagraphFont" style:family="text">
      <style:text-properties style:font-weight-complex="bold" fo:color="#000000"/>
    </style:style>
    <style:style style:name="T7253" style:parent-style-name="DefaultParagraphFont" style:family="text">
      <style:text-properties style:font-weight-complex="bold" fo:color="#000000"/>
    </style:style>
    <style:style style:name="T7254" style:parent-style-name="DefaultParagraphFont" style:family="text">
      <style:text-properties style:font-weight-complex="bold" fo:color="#000000"/>
    </style:style>
    <style:style style:name="T7255" style:parent-style-name="DefaultParagraphFont" style:family="text">
      <style:text-properties style:font-weight-complex="bold" fo:color="#000000"/>
    </style:style>
    <style:style style:name="T7256" style:parent-style-name="DefaultParagraphFont" style:family="text">
      <style:text-properties style:font-weight-complex="bold" fo:color="#000000"/>
    </style:style>
    <style:style style:name="T7257" style:parent-style-name="DefaultParagraphFont" style:family="text">
      <style:text-properties style:font-weight-complex="bold" fo:color="#000000"/>
    </style:style>
    <style:style style:name="T7258" style:parent-style-name="DefaultParagraphFont" style:family="text">
      <style:text-properties style:font-weight-complex="bold" fo:color="#000000"/>
    </style:style>
    <style:style style:name="T7259" style:parent-style-name="DefaultParagraphFont" style:family="text">
      <style:text-properties style:font-weight-complex="bold" fo:color="#000000"/>
    </style:style>
    <style:style style:name="T7260" style:parent-style-name="DefaultParagraphFont" style:family="text">
      <style:text-properties style:font-weight-complex="bold" fo:color="#000000"/>
    </style:style>
    <style:style style:name="T7261" style:parent-style-name="DefaultParagraphFont" style:family="text">
      <style:text-properties style:font-weight-complex="bold"/>
    </style:style>
    <style:style style:name="T7262" style:parent-style-name="DefaultParagraphFont" style:family="text">
      <style:text-properties style:font-weight-complex="bold"/>
    </style:style>
    <style:style style:name="T7263" style:parent-style-name="DefaultParagraphFont" style:family="text">
      <style:text-properties style:font-weight-complex="bold"/>
    </style:style>
    <style:style style:name="T7264" style:parent-style-name="DefaultParagraphFont" style:family="text">
      <style:text-properties style:font-weight-complex="bold"/>
    </style:style>
    <style:style style:name="T7265" style:parent-style-name="DefaultParagraphFont" style:family="text">
      <style:text-properties style:font-weight-complex="bold"/>
    </style:style>
    <style:style style:name="T7266" style:parent-style-name="DefaultParagraphFont" style:family="text">
      <style:text-properties fo:font-weight="bold" style:font-weight-asian="bold" fo:font-size="11pt" style:font-size-asian="11pt"/>
    </style:style>
    <style:style style:name="T7267" style:parent-style-name="DefaultParagraphFont" style:family="text">
      <style:text-properties fo:font-size="10pt" style:font-size-asian="10pt"/>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fo:font-weight="bold" style:font-weight-asian="bold" fo:font-size="11pt" style:font-size-asian="11pt"/>
    </style:style>
    <style:style style:name="T7271" style:parent-style-name="DefaultParagraphFont" style:family="text">
      <style:text-properties fo:font-style="italic" style:font-style-asian="italic"/>
    </style:style>
    <style:style style:name="T7272" style:parent-style-name="DefaultParagraphFont" style:family="text">
      <style:text-properties fo:font-style="italic" style:font-style-asian="italic"/>
    </style:style>
    <style:style style:name="T7273" style:parent-style-name="DefaultParagraphFont" style:family="text">
      <style:text-properties fo:font-style="italic" style:font-style-asian="italic"/>
    </style:style>
    <style:style style:name="T7274" style:parent-style-name="DefaultParagraphFont" style:family="text">
      <style:text-properties fo:font-style="italic" style:font-style-asian="italic"/>
    </style:style>
    <style:style style:name="T7275" style:parent-style-name="DefaultParagraphFont" style:family="text">
      <style:text-properties fo:font-style="italic" style:font-style-asian="italic"/>
    </style:style>
    <style:style style:name="T7276" style:parent-style-name="DefaultParagraphFont" style:family="text">
      <style:text-properties fo:font-style="italic" style:font-style-asian="italic"/>
    </style:style>
    <style:style style:name="T7277" style:parent-style-name="DefaultParagraphFont" style:family="text">
      <style:text-properties fo:font-style="italic" style:font-style-asian="italic"/>
    </style:style>
    <style:style style:name="T7278" style:parent-style-name="DefaultParagraphFont" style:family="text">
      <style:text-properties fo:font-style="italic" style:font-style-asian="italic"/>
    </style:style>
    <style:style style:name="T7279" style:parent-style-name="DefaultParagraphFont" style:family="text">
      <style:text-properties fo:font-weight="bold" style:font-weight-asian="bold" fo:font-size="11pt" style:font-size-asian="11pt"/>
    </style:style>
    <style:style style:name="T7280" style:parent-style-name="DefaultParagraphFont" style:family="text">
      <style:text-properties fo:font-style="italic" style:font-style-asian="italic"/>
    </style:style>
    <style:style style:name="T7281" style:parent-style-name="DefaultParagraphFont" style:family="text">
      <style:text-properties fo:font-style="italic" style:font-style-asian="italic"/>
    </style:style>
    <style:style style:name="T7282" style:parent-style-name="DefaultParagraphFont" style:family="text">
      <style:text-properties fo:font-style="italic" style:font-style-asian="italic"/>
    </style:style>
    <style:style style:name="T7283" style:parent-style-name="DefaultParagraphFont" style:family="text">
      <style:text-properties fo:font-style="italic" style:font-style-asian="italic"/>
    </style:style>
    <style:style style:name="T7284" style:parent-style-name="DefaultParagraphFont" style:family="text">
      <style:text-properties fo:font-weight="bold" style:font-weight-asian="bold" fo:font-size="11pt" style:font-size-asian="11pt"/>
    </style:style>
    <style:style style:name="T7285" style:parent-style-name="DefaultParagraphFont" style:family="text">
      <style:text-properties fo:font-weight="bold" style:font-weight-asian="bold" fo:font-size="11pt" style:font-size-asian="11pt"/>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weight="bold" style:font-weight-asian="bold" style:font-weight-complex="bold" fo:font-size="11pt" style:font-size-asian="11pt"/>
    </style:style>
    <style:style style:name="T7288" style:parent-style-name="DefaultParagraphFont" style:family="text">
      <style:text-properties style:font-weight-complex="bold"/>
    </style:style>
    <style:style style:name="T7289" style:parent-style-name="DefaultParagraphFont" style:family="text">
      <style:text-properties style:font-weight-complex="bold" fo:font-size="10pt" style:font-size-asian="10pt"/>
    </style:style>
    <style:style style:name="T7290" style:parent-style-name="DefaultParagraphFont" style:family="text">
      <style:text-properties style:font-weight-complex="bold" fo:font-style="italic" style:font-style-asian="italic" fo:font-size="10pt" style:font-size-asian="10pt"/>
    </style:style>
    <style:style style:name="T7291" style:parent-style-name="DefaultParagraphFont" style:family="text">
      <style:text-properties style:font-weight-complex="bold" fo:font-size="10pt" style:font-size-asian="10pt"/>
    </style:style>
    <style:style style:name="T7292" style:parent-style-name="DefaultParagraphFont" style:family="text">
      <style:text-properties style:font-weight-complex="bold"/>
    </style:style>
    <style:style style:name="T7293" style:parent-style-name="DefaultParagraphFont" style:family="text">
      <style:text-properties style:font-weight-complex="bold" fo:letter-spacing="-0.0013in"/>
    </style:style>
    <style:style style:name="T7294" style:parent-style-name="DefaultParagraphFont" style:family="text">
      <style:text-properties fo:letter-spacing="-0.0013in"/>
    </style:style>
    <style:style style:name="T7295" style:parent-style-name="DefaultParagraphFont" style:family="text">
      <style:text-properties fo:letter-spacing="-0.0013in"/>
    </style:style>
    <style:style style:name="T7296" style:parent-style-name="DefaultParagraphFont" style:family="text">
      <style:text-properties fo:letter-spacing="-0.0013in"/>
    </style:style>
    <style:style style:name="T7297" style:parent-style-name="DefaultParagraphFont" style:family="text">
      <style:text-properties fo:letter-spacing="-0.0013in"/>
    </style:style>
    <style:style style:name="T7298" style:parent-style-name="DefaultParagraphFont" style:family="text">
      <style:text-properties fo:letter-spacing="-0.0013in"/>
    </style:style>
    <style:style style:name="T7299" style:parent-style-name="DefaultParagraphFont" style:family="text">
      <style:text-properties fo:letter-spacing="-0.0013in"/>
    </style:style>
    <style:style style:name="T7300" style:parent-style-name="DefaultParagraphFont" style:family="text">
      <style:text-properties fo:letter-spacing="-0.0013in"/>
    </style:style>
    <style:style style:name="T7301" style:parent-style-name="DefaultParagraphFont" style:family="text">
      <style:text-properties fo:letter-spacing="-0.0013in"/>
    </style:style>
    <style:style style:name="T7302" style:parent-style-name="DefaultParagraphFont" style:family="text">
      <style:text-properties fo:letter-spacing="-0.0013in"/>
    </style:style>
    <style:style style:name="T7303" style:parent-style-name="DefaultParagraphFont" style:family="text">
      <style:text-properties fo:letter-spacing="-0.0013in"/>
    </style:style>
    <style:style style:name="T7304" style:parent-style-name="DefaultParagraphFont" style:family="text">
      <style:text-properties fo:letter-spacing="-0.0013in"/>
    </style:style>
    <style:style style:name="T7305" style:parent-style-name="DefaultParagraphFont" style:family="text">
      <style:text-properties fo:letter-spacing="-0.0013in"/>
    </style:style>
    <style:style style:name="T7306" style:parent-style-name="DefaultParagraphFont" style:family="text">
      <style:text-properties fo:letter-spacing="-0.0013in"/>
    </style:style>
    <style:style style:name="T7307" style:parent-style-name="DefaultParagraphFont" style:family="text">
      <style:text-properties fo:letter-spacing="-0.0013in"/>
    </style:style>
    <style:style style:name="T7308" style:parent-style-name="DefaultParagraphFont" style:family="text">
      <style:text-properties fo:letter-spacing="-0.0013in"/>
    </style:style>
    <style:style style:name="T7309" style:parent-style-name="DefaultParagraphFont" style:family="text">
      <style:text-properties fo:letter-spacing="-0.0013in"/>
    </style:style>
    <style:style style:name="T7310" style:parent-style-name="DefaultParagraphFont" style:family="text">
      <style:text-properties fo:letter-spacing="-0.0013in"/>
    </style:style>
    <style:style style:name="T7311" style:parent-style-name="DefaultParagraphFont" style:family="text">
      <style:text-properties fo:letter-spacing="-0.0013in"/>
    </style:style>
    <style:style style:name="T7312" style:parent-style-name="DefaultParagraphFont" style:family="text">
      <style:text-properties fo:letter-spacing="-0.0013in"/>
    </style:style>
    <style:style style:name="T7313" style:parent-style-name="DefaultParagraphFont" style:family="text">
      <style:text-properties fo:letter-spacing="-0.0013in"/>
    </style:style>
    <style:style style:name="T7314" style:parent-style-name="DefaultParagraphFont" style:family="text">
      <style:text-properties fo:letter-spacing="-0.0013in"/>
    </style:style>
    <style:style style:name="T7315" style:parent-style-name="DefaultParagraphFont" style:family="text">
      <style:text-properties fo:letter-spacing="-0.0013in"/>
    </style:style>
    <style:style style:name="T7316" style:parent-style-name="DefaultParagraphFont" style:family="text">
      <style:text-properties fo:letter-spacing="-0.0013in"/>
    </style:style>
    <style:style style:name="T7317" style:parent-style-name="DefaultParagraphFont" style:family="text">
      <style:text-properties fo:letter-spacing="-0.0013in"/>
    </style:style>
    <style:style style:name="T7318" style:parent-style-name="DefaultParagraphFont" style:family="text">
      <style:text-properties fo:letter-spacing="-0.0013in"/>
    </style:style>
    <style:style style:name="T7319" style:parent-style-name="DefaultParagraphFont" style:family="text">
      <style:text-properties fo:letter-spacing="-0.0013in"/>
    </style:style>
    <style:style style:name="T7320" style:parent-style-name="DefaultParagraphFont" style:family="text">
      <style:text-properties fo:letter-spacing="-0.0013in"/>
    </style:style>
    <style:style style:name="T7321" style:parent-style-name="DefaultParagraphFont" style:family="text">
      <style:text-properties fo:letter-spacing="-0.0013in"/>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weight="bold" style:font-weight-asian="bold" fo:font-size="11pt" style:font-size-asian="11pt"/>
    </style:style>
    <style:style style:name="T7324" style:parent-style-name="DefaultParagraphFont" style:family="text">
      <style:text-properties fo:font-style="italic" style:font-style-asian="italic"/>
    </style:style>
    <style:style style:name="T7325" style:parent-style-name="DefaultParagraphFont" style:family="text">
      <style:text-properties fo:font-style="italic" style:font-style-asian="italic"/>
    </style:style>
    <style:style style:name="T7326" style:parent-style-name="DefaultParagraphFont" style:family="text">
      <style:text-properties fo:font-style="italic" style:font-style-asian="italic"/>
    </style:style>
    <style:style style:name="T7327" style:parent-style-name="DefaultParagraphFont" style:family="text">
      <style:text-properties fo:font-style="italic" style:font-style-asian="italic"/>
    </style:style>
    <style:style style:name="T7328" style:parent-style-name="DefaultParagraphFont" style:family="text">
      <style:text-properties fo:font-weight="bold" style:font-weight-asian="bold" fo:font-size="11pt" style:font-size-asian="11pt"/>
    </style:style>
    <style:style style:name="T7329" style:parent-style-name="DefaultParagraphFont" style:family="text">
      <style:text-properties fo:font-size="10pt" style:font-size-asian="10pt"/>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T7334" style:parent-style-name="DefaultParagraphFont" style:family="text">
      <style:text-properties fo:font-size="10pt" style:font-size-asian="10pt"/>
    </style:style>
    <style:style style:name="T7335" style:parent-style-name="DefaultParagraphFont" style:family="text">
      <style:text-properties fo:font-style="italic" style:font-style-asian="italic"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weight="bold" style:font-weight-asian="bold" fo:font-size="11pt" style:font-size-asian="11pt"/>
    </style:style>
    <style:style style:name="T7338" style:parent-style-name="DefaultParagraphFont" style:family="text">
      <style:text-properties fo:font-weight="bold" style:font-weight-asian="bold" fo:font-size="11pt" style:font-size-asian="11pt"/>
    </style:style>
    <style:style style:name="T7339" style:parent-style-name="DefaultParagraphFont" style:family="text">
      <style:text-properties fo:letter-spacing="-0.0027in"/>
    </style:style>
    <style:style style:name="T7340" style:parent-style-name="DefaultParagraphFont" style:family="text">
      <style:text-properties fo:letter-spacing="-0.0027in"/>
    </style:style>
    <style:style style:name="T7341" style:parent-style-name="DefaultParagraphFont" style:family="text">
      <style:text-properties fo:letter-spacing="-0.0027in"/>
    </style:style>
    <style:style style:name="T7342" style:parent-style-name="DefaultParagraphFont" style:family="text">
      <style:text-properties fo:letter-spacing="-0.0027in"/>
    </style:style>
    <style:style style:name="T7343" style:parent-style-name="DefaultParagraphFont" style:family="text">
      <style:text-properties fo:letter-spacing="-0.0027in"/>
    </style:style>
    <style:style style:name="T7344" style:parent-style-name="DefaultParagraphFont" style:family="text">
      <style:text-properties fo:letter-spacing="-0.0027in"/>
    </style:style>
    <style:style style:name="T7345" style:parent-style-name="DefaultParagraphFont" style:family="text">
      <style:text-properties fo:letter-spacing="-0.0027in"/>
    </style:style>
    <style:style style:name="T7346" style:parent-style-name="DefaultParagraphFont" style:family="text">
      <style:text-properties fo:letter-spacing="-0.0027in"/>
    </style:style>
    <style:style style:name="T7347" style:parent-style-name="DefaultParagraphFont" style:family="text">
      <style:text-properties fo:letter-spacing="-0.0027in"/>
    </style:style>
    <style:style style:name="T7348" style:parent-style-name="DefaultParagraphFont" style:family="text">
      <style:text-properties fo:letter-spacing="-0.0027in"/>
    </style:style>
    <style:style style:name="T7349" style:parent-style-name="DefaultParagraphFont" style:family="text">
      <style:text-properties fo:letter-spacing="-0.0027in"/>
    </style:style>
    <style:style style:name="T7350" style:parent-style-name="DefaultParagraphFont" style:family="text">
      <style:text-properties fo:letter-spacing="-0.0027in"/>
    </style:style>
    <style:style style:name="T7351" style:parent-style-name="DefaultParagraphFont" style:family="text">
      <style:text-properties fo:letter-spacing="-0.0027in"/>
    </style:style>
    <style:style style:name="T7352" style:parent-style-name="DefaultParagraphFont" style:family="text">
      <style:text-properties fo:letter-spacing="-0.0027in"/>
    </style:style>
    <style:style style:name="T7353" style:parent-style-name="DefaultParagraphFont" style:family="text">
      <style:text-properties fo:font-style="italic" style:font-style-asian="italic" fo:letter-spacing="-0.0027in"/>
    </style:style>
    <style:style style:name="T7354" style:parent-style-name="DefaultParagraphFont" style:family="text">
      <style:text-properties fo:font-style="italic" style:font-style-asian="italic" fo:letter-spacing="-0.0027in"/>
    </style:style>
    <style:style style:name="T7355" style:parent-style-name="DefaultParagraphFont" style:family="text">
      <style:text-properties fo:letter-spacing="-0.0027in"/>
    </style:style>
    <style:style style:name="T7356" style:parent-style-name="DefaultParagraphFont" style:family="text">
      <style:text-properties fo:font-weight="bold" style:font-weight-asian="bold" style:font-weight-complex="bold" fo:font-size="11pt" style:font-size-asian="11pt"/>
    </style:style>
    <style:style style:name="T7357" style:parent-style-name="DefaultParagraphFont" style:family="text">
      <style:text-properties style:font-weight-complex="bold"/>
    </style:style>
    <style:style style:name="T7358" style:parent-style-name="DefaultParagraphFont" style:family="text">
      <style:text-properties style:font-weight-complex="bold" fo:font-size="10pt" style:font-size-asian="10pt"/>
    </style:style>
    <style:style style:name="T7359" style:parent-style-name="DefaultParagraphFont" style:family="text">
      <style:text-properties style:font-weight-complex="bold" fo:font-style="italic" style:font-style-asian="italic" fo:font-size="10pt" style:font-size-asian="10pt"/>
    </style:style>
    <style:style style:name="T7360" style:parent-style-name="DefaultParagraphFont" style:family="text">
      <style:text-properties style:font-weight-complex="bold" fo:font-size="10pt" style:font-size-asian="10pt"/>
    </style:style>
    <style:style style:name="T7361" style:parent-style-name="DefaultParagraphFont" style:family="text">
      <style:text-properties style:font-weight-complex="bold"/>
    </style:style>
    <style:style style:name="T7362" style:parent-style-name="DefaultParagraphFont" style:family="text">
      <style:text-properties fo:font-weight="bold" style:font-weight-asian="bold" fo:font-size="11pt" style:font-size-asian="11pt"/>
    </style:style>
    <style:style style:name="T7363" style:parent-style-name="DefaultParagraphFont" style:family="text">
      <style:text-properties fo:font-weight="bold" style:font-weight-asian="bold" fo:font-size="11pt" style:font-size-asian="11pt"/>
    </style:style>
    <style:style style:name="T7364" style:parent-style-name="DefaultParagraphFont" style:family="text">
      <style:text-properties fo:font-size="10pt" style:font-size-asian="10pt"/>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ize="10pt" style:font-size-asian="10pt"/>
    </style:style>
    <style:style style:name="T7367" style:parent-style-name="DefaultParagraphFont" style:family="text">
      <style:text-properties fo:font-weight="bold" style:font-weight-asian="bold" style:font-weight-complex="bold" fo:font-size="11pt" style:font-size-asian="11pt"/>
    </style:style>
    <style:style style:name="T7368" style:parent-style-name="DefaultParagraphFont" style:family="text">
      <style:text-properties style:font-weight-complex="bold"/>
    </style:style>
    <style:style style:name="T7369" style:parent-style-name="DefaultParagraphFont" style:family="text">
      <style:text-properties style:font-weight-complex="bold" fo:font-size="10pt" style:font-size-asian="10pt"/>
    </style:style>
    <style:style style:name="T7370" style:parent-style-name="DefaultParagraphFont" style:family="text">
      <style:text-properties style:font-weight-complex="bold" fo:font-style="italic" style:font-style-asian="italic" fo:font-size="10pt" style:font-size-asian="10pt"/>
    </style:style>
    <style:style style:name="T7371" style:parent-style-name="DefaultParagraphFont" style:family="text">
      <style:text-properties style:font-weight-complex="bold" fo:font-size="10pt" style:font-size-asian="10pt"/>
    </style:style>
    <style:style style:name="T7372" style:parent-style-name="DefaultParagraphFont" style:family="text">
      <style:text-properties style:font-weight-complex="bold"/>
    </style:style>
    <style:style style:name="T7373" style:parent-style-name="DefaultParagraphFont" style:family="text">
      <style:text-properties style:font-weight-complex="bold"/>
    </style:style>
    <style:style style:name="T7374" style:parent-style-name="DefaultParagraphFont" style:family="text">
      <style:text-properties style:font-weight-complex="bold"/>
    </style:style>
    <style:style style:name="T7375" style:parent-style-name="DefaultParagraphFont" style:family="text">
      <style:text-properties style:font-weight-complex="bold"/>
    </style:style>
    <style:style style:name="T7376" style:parent-style-name="DefaultParagraphFont" style:family="text">
      <style:text-properties style:font-weight-complex="bold"/>
    </style:style>
    <style:style style:name="T7377" style:parent-style-name="DefaultParagraphFont" style:family="text">
      <style:text-properties style:font-weight-complex="bold"/>
    </style:style>
    <style:style style:name="T7378" style:parent-style-name="DefaultParagraphFont" style:family="text">
      <style:text-properties style:font-weight-complex="bold"/>
    </style:style>
    <style:style style:name="T7379" style:parent-style-name="DefaultParagraphFont" style:family="text">
      <style:text-properties style:font-weight-complex="bold"/>
    </style:style>
    <style:style style:name="T7380" style:parent-style-name="DefaultParagraphFont" style:family="text">
      <style:text-properties style:font-weight-complex="bold"/>
    </style:style>
    <style:style style:name="T7381" style:parent-style-name="DefaultParagraphFont" style:family="text">
      <style:text-properties style:font-weight-complex="bold"/>
    </style:style>
    <style:style style:name="T7382" style:parent-style-name="DefaultParagraphFont" style:family="text">
      <style:text-properties style:font-weight-complex="bold"/>
    </style:style>
    <style:style style:name="T7383" style:parent-style-name="DefaultParagraphFont" style:family="text">
      <style:text-properties style:font-weight-complex="bold"/>
    </style:style>
    <style:style style:name="T7384" style:parent-style-name="DefaultParagraphFont" style:family="text">
      <style:text-properties style:font-weight-complex="bold"/>
    </style:style>
    <style:style style:name="T7385" style:parent-style-name="DefaultParagraphFont" style:family="text">
      <style:text-properties style:font-weight-complex="bold"/>
    </style:style>
    <style:style style:name="T7386" style:parent-style-name="DefaultParagraphFont" style:family="text">
      <style:text-properties style:font-weight-complex="bold"/>
    </style:style>
    <style:style style:name="T7387" style:parent-style-name="DefaultParagraphFont" style:family="text">
      <style:text-properties style:font-weight-complex="bold"/>
    </style:style>
    <style:style style:name="T7388" style:parent-style-name="DefaultParagraphFont" style:family="text">
      <style:text-properties style:font-weight-complex="bold"/>
    </style:style>
    <style:style style:name="T7389" style:parent-style-name="DefaultParagraphFont" style:family="text">
      <style:text-properties style:font-weight-complex="bold"/>
    </style:style>
    <style:style style:name="T7390" style:parent-style-name="DefaultParagraphFont" style:family="text">
      <style:text-properties style:font-weight-complex="bold"/>
    </style:style>
    <style:style style:name="T7391" style:parent-style-name="DefaultParagraphFont" style:family="text">
      <style:text-properties style:font-weight-complex="bold"/>
    </style:style>
    <style:style style:name="T7392" style:parent-style-name="DefaultParagraphFont" style:family="text">
      <style:text-properties style:font-weight-complex="bold"/>
    </style:style>
    <style:style style:name="T7393" style:parent-style-name="DefaultParagraphFont" style:family="text">
      <style:text-properties style:font-weight-complex="bold"/>
    </style:style>
    <style:style style:name="T7394" style:parent-style-name="DefaultParagraphFont" style:family="text">
      <style:text-properties style:font-weight-complex="bold"/>
    </style:style>
    <style:style style:name="T7395" style:parent-style-name="DefaultParagraphFont" style:family="text">
      <style:text-properties style:font-weight-complex="bold"/>
    </style:style>
    <style:style style:name="T7396" style:parent-style-name="DefaultParagraphFont" style:family="text">
      <style:text-properties style:font-weight-complex="bold"/>
    </style:style>
    <style:style style:name="T7397" style:parent-style-name="DefaultParagraphFont" style:family="text">
      <style:text-properties style:font-weight-complex="bold"/>
    </style:style>
    <style:style style:name="T7398" style:parent-style-name="DefaultParagraphFont" style:family="text">
      <style:text-properties style:font-weight-complex="bold"/>
    </style:style>
    <style:style style:name="T7399" style:parent-style-name="DefaultParagraphFont" style:family="text">
      <style:text-properties style:font-weight-complex="bold"/>
    </style:style>
    <style:style style:name="T7400" style:parent-style-name="DefaultParagraphFont" style:family="text">
      <style:text-properties style:font-weight-complex="bold"/>
    </style:style>
    <style:style style:name="T7401" style:parent-style-name="DefaultParagraphFont" style:family="text">
      <style:text-properties style:font-weight-complex="bold"/>
    </style:style>
    <style:style style:name="T7402" style:parent-style-name="DefaultParagraphFont" style:family="text">
      <style:text-properties style:font-weight-complex="bold"/>
    </style:style>
    <style:style style:name="T7403" style:parent-style-name="DefaultParagraphFont" style:family="text">
      <style:text-properties style:font-weight-complex="bold"/>
    </style:style>
    <style:style style:name="T7404" style:parent-style-name="DefaultParagraphFont" style:family="text">
      <style:text-properties style:font-weight-complex="bold"/>
    </style:style>
    <style:style style:name="T7405" style:parent-style-name="DefaultParagraphFont" style:family="text">
      <style:text-properties style:font-weight-complex="bold"/>
    </style:style>
    <style:style style:name="T7406" style:parent-style-name="DefaultParagraphFont" style:family="text">
      <style:text-properties style:font-weight-complex="bold"/>
    </style:style>
    <style:style style:name="T7407" style:parent-style-name="DefaultParagraphFont" style:family="text">
      <style:text-properties style:font-weight-complex="bold"/>
    </style:style>
    <style:style style:name="T7408" style:parent-style-name="DefaultParagraphFont" style:family="text">
      <style:text-properties style:font-weight-complex="bold"/>
    </style:style>
    <style:style style:name="T7409" style:parent-style-name="DefaultParagraphFont" style:family="text">
      <style:text-properties style:font-weight-complex="bold"/>
    </style:style>
    <style:style style:name="T7410" style:parent-style-name="DefaultParagraphFont" style:family="text">
      <style:text-properties style:font-weight-complex="bold"/>
    </style:style>
    <style:style style:name="T7411" style:parent-style-name="DefaultParagraphFont" style:family="text">
      <style:text-properties style:font-weight-complex="bold"/>
    </style:style>
    <style:style style:name="T7412" style:parent-style-name="DefaultParagraphFont" style:family="text">
      <style:text-properties style:font-weight-complex="bold"/>
    </style:style>
    <style:style style:name="T7413" style:parent-style-name="DefaultParagraphFont" style:family="text">
      <style:text-properties style:font-weight-complex="bold"/>
    </style:style>
    <style:style style:name="T7414" style:parent-style-name="DefaultParagraphFont" style:family="text">
      <style:text-properties style:font-weight-complex="bold"/>
    </style:style>
    <style:style style:name="T7415" style:parent-style-name="DefaultParagraphFont" style:family="text">
      <style:text-properties style:font-weight-complex="bold"/>
    </style:style>
    <style:style style:name="T7416" style:parent-style-name="DefaultParagraphFont" style:family="text">
      <style:text-properties style:font-weight-complex="bold"/>
    </style:style>
    <style:style style:name="T7417" style:parent-style-name="DefaultParagraphFont" style:family="text">
      <style:text-properties style:font-weight-complex="bold"/>
    </style:style>
    <style:style style:name="T7418" style:parent-style-name="DefaultParagraphFont" style:family="text">
      <style:text-properties style:font-weight-complex="bold"/>
    </style:style>
    <style:style style:name="T7419" style:parent-style-name="DefaultParagraphFont" style:family="text">
      <style:text-properties style:font-weight-complex="bold"/>
    </style:style>
    <style:style style:name="T7420" style:parent-style-name="DefaultParagraphFont" style:family="text">
      <style:text-properties style:font-weight-complex="bold"/>
    </style:style>
    <style:style style:name="T7421" style:parent-style-name="DefaultParagraphFont" style:family="text">
      <style:text-properties style:font-weight-complex="bold"/>
    </style:style>
    <style:style style:name="T7422" style:parent-style-name="DefaultParagraphFont" style:family="text">
      <style:text-properties style:font-weight-complex="bold"/>
    </style:style>
    <style:style style:name="T7423" style:parent-style-name="DefaultParagraphFont" style:family="text">
      <style:text-properties style:font-weight-complex="bold"/>
    </style:style>
    <style:style style:name="T7424" style:parent-style-name="DefaultParagraphFont" style:family="text">
      <style:text-properties style:font-weight-complex="bold"/>
    </style:style>
    <style:style style:name="T7425" style:parent-style-name="DefaultParagraphFont" style:family="text">
      <style:text-properties style:font-weight-complex="bold"/>
    </style:style>
    <style:style style:name="T7426" style:parent-style-name="DefaultParagraphFont" style:family="text">
      <style:text-properties style:font-weight-complex="bold"/>
    </style:style>
    <style:style style:name="T7427" style:parent-style-name="DefaultParagraphFont" style:family="text">
      <style:text-properties style:font-weight-complex="bold"/>
    </style:style>
    <style:style style:name="T7428" style:parent-style-name="DefaultParagraphFont" style:family="text">
      <style:text-properties style:font-weight-complex="bold"/>
    </style:style>
    <style:style style:name="T7429" style:parent-style-name="DefaultParagraphFont" style:family="text">
      <style:text-properties style:font-weight-complex="bold"/>
    </style:style>
    <style:style style:name="T7430" style:parent-style-name="DefaultParagraphFont" style:family="text">
      <style:text-properties style:font-weight-complex="bold"/>
    </style:style>
    <style:style style:name="T7431" style:parent-style-name="DefaultParagraphFont" style:family="text">
      <style:text-properties style:font-weight-complex="bold"/>
    </style:style>
    <style:style style:name="T7432" style:parent-style-name="DefaultParagraphFont" style:family="text">
      <style:text-properties style:font-weight-complex="bold"/>
    </style:style>
    <style:style style:name="T7433" style:parent-style-name="DefaultParagraphFont" style:family="text">
      <style:text-properties style:font-weight-complex="bold"/>
    </style:style>
    <style:style style:name="T7434" style:parent-style-name="DefaultParagraphFont" style:family="text">
      <style:text-properties style:font-weight-complex="bold"/>
    </style:style>
    <style:style style:name="T7435" style:parent-style-name="DefaultParagraphFont" style:family="text">
      <style:text-properties style:font-weight-complex="bold"/>
    </style:style>
    <style:style style:name="T7436" style:parent-style-name="DefaultParagraphFont" style:family="text">
      <style:text-properties style:font-weight-complex="bold"/>
    </style:style>
    <style:style style:name="T7437" style:parent-style-name="DefaultParagraphFont" style:family="text">
      <style:text-properties style:font-weight-complex="bold"/>
    </style:style>
    <style:style style:name="T7438" style:parent-style-name="DefaultParagraphFont" style:family="text">
      <style:text-properties style:font-weight-complex="bold"/>
    </style:style>
    <style:style style:name="T7439" style:parent-style-name="DefaultParagraphFont" style:family="text">
      <style:text-properties style:font-weight-complex="bold"/>
    </style:style>
    <style:style style:name="T7440" style:parent-style-name="DefaultParagraphFont" style:family="text">
      <style:text-properties style:font-weight-complex="bold"/>
    </style:style>
    <style:style style:name="T7441" style:parent-style-name="DefaultParagraphFont" style:family="text">
      <style:text-properties style:font-weight-complex="bold"/>
    </style:style>
    <style:style style:name="T7442" style:parent-style-name="DefaultParagraphFont" style:family="text">
      <style:text-properties style:font-weight-complex="bold"/>
    </style:style>
    <style:style style:name="T7443" style:parent-style-name="DefaultParagraphFont" style:family="text">
      <style:text-properties style:font-weight-complex="bold"/>
    </style:style>
    <style:style style:name="T7444" style:parent-style-name="DefaultParagraphFont" style:family="text">
      <style:text-properties style:font-weight-complex="bold"/>
    </style:style>
    <style:style style:name="T7445" style:parent-style-name="DefaultParagraphFont" style:family="text">
      <style:text-properties style:font-weight-complex="bold"/>
    </style:style>
    <style:style style:name="T7446" style:parent-style-name="DefaultParagraphFont" style:family="text">
      <style:text-properties style:font-weight-complex="bold"/>
    </style:style>
    <style:style style:name="T7447" style:parent-style-name="DefaultParagraphFont" style:family="text">
      <style:text-properties fo:font-weight="bold" style:font-weight-asian="bold" style:font-weight-complex="bold" fo:font-size="11pt" style:font-size-asian="11pt"/>
    </style:style>
    <style:style style:name="T7448" style:parent-style-name="DefaultParagraphFont" style:family="text">
      <style:text-properties style:font-weight-complex="bold"/>
    </style:style>
    <style:style style:name="T7449" style:parent-style-name="DefaultParagraphFont" style:family="text">
      <style:text-properties style:font-weight-complex="bold"/>
    </style:style>
    <style:style style:name="T7450" style:parent-style-name="DefaultParagraphFont" style:family="text">
      <style:text-properties style:font-weight-complex="bold"/>
    </style:style>
    <style:style style:name="T7451" style:parent-style-name="DefaultParagraphFont" style:family="text">
      <style:text-properties style:font-weight-complex="bold"/>
    </style:style>
    <style:style style:name="T7452" style:parent-style-name="DefaultParagraphFont" style:family="text">
      <style:text-properties style:font-weight-complex="bold"/>
    </style:style>
    <style:style style:name="T7453" style:parent-style-name="DefaultParagraphFont" style:family="text">
      <style:text-properties fo:font-weight="bold" style:font-weight-asian="bold" style:font-weight-complex="bold" fo:font-size="11pt" style:font-size-asian="11pt"/>
    </style:style>
    <style:style style:name="T7454" style:parent-style-name="DefaultParagraphFont" style:family="text">
      <style:text-properties style:font-weight-complex="bold"/>
    </style:style>
    <style:style style:name="T7455" style:parent-style-name="DefaultParagraphFont" style:family="text">
      <style:text-properties style:font-weight-complex="bold" fo:font-size="10pt" style:font-size-asian="10pt"/>
    </style:style>
    <style:style style:name="T7456" style:parent-style-name="DefaultParagraphFont" style:family="text">
      <style:text-properties style:font-weight-complex="bold" fo:font-style="italic" style:font-style-asian="italic" fo:font-size="10pt" style:font-size-asian="10pt"/>
    </style:style>
    <style:style style:name="T7457" style:parent-style-name="DefaultParagraphFont" style:family="text">
      <style:text-properties style:font-weight-complex="bold" fo:font-size="10pt" style:font-size-asian="10pt"/>
    </style:style>
    <style:style style:name="T7458" style:parent-style-name="DefaultParagraphFont" style:family="text">
      <style:text-properties style:font-weight-complex="bold"/>
    </style:style>
    <style:style style:name="T7459" style:parent-style-name="DefaultParagraphFont" style:family="text">
      <style:text-properties style:font-weight-complex="bold"/>
    </style:style>
    <style:style style:name="T7460" style:parent-style-name="DefaultParagraphFont" style:family="text">
      <style:text-properties style:font-weight-complex="bold"/>
    </style:style>
    <style:style style:name="T7461" style:parent-style-name="DefaultParagraphFont" style:family="text">
      <style:text-properties style:font-weight-complex="bold"/>
    </style:style>
    <style:style style:name="T7462" style:parent-style-name="DefaultParagraphFont" style:family="text">
      <style:text-properties style:font-weight-complex="bold"/>
    </style:style>
    <style:style style:name="T7463" style:parent-style-name="DefaultParagraphFont" style:family="text">
      <style:text-properties style:font-weight-complex="bold"/>
    </style:style>
    <style:style style:name="T7464" style:parent-style-name="DefaultParagraphFont" style:family="text">
      <style:text-properties style:font-weight-complex="bold"/>
    </style:style>
    <style:style style:name="T7465" style:parent-style-name="DefaultParagraphFont" style:family="text">
      <style:text-properties style:font-weight-complex="bold"/>
    </style:style>
    <style:style style:name="T7466" style:parent-style-name="DefaultParagraphFont" style:family="text">
      <style:text-properties style:font-weight-complex="bold"/>
    </style:style>
    <style:style style:name="T7467" style:parent-style-name="DefaultParagraphFont" style:family="text">
      <style:text-properties style:font-weight-complex="bold"/>
    </style:style>
    <style:style style:name="T7468" style:parent-style-name="DefaultParagraphFont" style:family="text">
      <style:text-properties style:font-weight-complex="bold"/>
    </style:style>
    <style:style style:name="T7469" style:parent-style-name="DefaultParagraphFont" style:family="text">
      <style:text-properties style:font-weight-complex="bold"/>
    </style:style>
    <style:style style:name="T7470" style:parent-style-name="DefaultParagraphFont" style:family="text">
      <style:text-properties style:font-weight-complex="bold"/>
    </style:style>
    <style:style style:name="T7471" style:parent-style-name="DefaultParagraphFont" style:family="text">
      <style:text-properties style:font-weight-complex="bold"/>
    </style:style>
    <style:style style:name="T7472" style:parent-style-name="DefaultParagraphFont" style:family="text">
      <style:text-properties style:font-weight-complex="bold"/>
    </style:style>
    <style:style style:name="T7473" style:parent-style-name="DefaultParagraphFont" style:family="text">
      <style:text-properties style:font-weight-complex="bold"/>
    </style:style>
    <style:style style:name="T7474" style:parent-style-name="DefaultParagraphFont" style:family="text">
      <style:text-properties style:font-weight-complex="bold"/>
    </style:style>
    <style:style style:name="T7475" style:parent-style-name="DefaultParagraphFont" style:family="text">
      <style:text-properties style:font-weight-complex="bold"/>
    </style:style>
    <style:style style:name="T7476" style:parent-style-name="DefaultParagraphFont" style:family="text">
      <style:text-properties style:font-weight-complex="bold"/>
    </style:style>
    <style:style style:name="T7477" style:parent-style-name="DefaultParagraphFont" style:family="text">
      <style:text-properties style:font-weight-complex="bold"/>
    </style:style>
    <style:style style:name="T7478" style:parent-style-name="DefaultParagraphFont" style:family="text">
      <style:text-properties style:font-weight-complex="bold"/>
    </style:style>
    <style:style style:name="T7479" style:parent-style-name="DefaultParagraphFont" style:family="text">
      <style:text-properties style:font-weight-complex="bold"/>
    </style:style>
    <style:style style:name="T7480" style:parent-style-name="DefaultParagraphFont" style:family="text">
      <style:text-properties style:font-weight-complex="bold"/>
    </style:style>
    <style:style style:name="T7481" style:parent-style-name="DefaultParagraphFont" style:family="text">
      <style:text-properties style:font-weight-complex="bold"/>
    </style:style>
    <style:style style:name="T7482" style:parent-style-name="DefaultParagraphFont" style:family="text">
      <style:text-properties style:font-weight-complex="bold"/>
    </style:style>
    <style:style style:name="T7483" style:parent-style-name="DefaultParagraphFont" style:family="text">
      <style:text-properties style:font-weight-complex="bold"/>
    </style:style>
    <style:style style:name="T7484" style:parent-style-name="DefaultParagraphFont" style:family="text">
      <style:text-properties style:font-weight-complex="bold"/>
    </style:style>
    <style:style style:name="T7485" style:parent-style-name="DefaultParagraphFont" style:family="text">
      <style:text-properties style:font-weight-complex="bold"/>
    </style:style>
    <style:style style:name="T7486" style:parent-style-name="DefaultParagraphFont" style:family="text">
      <style:text-properties style:font-weight-complex="bold"/>
    </style:style>
    <style:style style:name="T7487" style:parent-style-name="DefaultParagraphFont" style:family="text">
      <style:text-properties style:font-weight-complex="bold"/>
    </style:style>
    <style:style style:name="T7488" style:parent-style-name="DefaultParagraphFont" style:family="text">
      <style:text-properties style:font-weight-complex="bold"/>
    </style:style>
    <style:style style:name="T7489" style:parent-style-name="DefaultParagraphFont" style:family="text">
      <style:text-properties style:font-weight-complex="bold"/>
    </style:style>
    <style:style style:name="T7490" style:parent-style-name="DefaultParagraphFont" style:family="text">
      <style:text-properties style:font-weight-complex="bold"/>
    </style:style>
    <style:style style:name="T7491" style:parent-style-name="DefaultParagraphFont" style:family="text">
      <style:text-properties style:font-weight-complex="bold"/>
    </style:style>
    <style:style style:name="T7492" style:parent-style-name="DefaultParagraphFont" style:family="text">
      <style:text-properties style:font-weight-complex="bold"/>
    </style:style>
    <style:style style:name="T7493" style:parent-style-name="DefaultParagraphFont" style:family="text">
      <style:text-properties style:font-weight-complex="bold"/>
    </style:style>
    <style:style style:name="T7494" style:parent-style-name="DefaultParagraphFont" style:family="text">
      <style:text-properties style:font-weight-complex="bold"/>
    </style:style>
    <style:style style:name="T7495" style:parent-style-name="DefaultParagraphFont" style:family="text">
      <style:text-properties style:font-weight-complex="bold"/>
    </style:style>
    <style:style style:name="T7496" style:parent-style-name="DefaultParagraphFont" style:family="text">
      <style:text-properties style:font-weight-complex="bold"/>
    </style:style>
    <style:style style:name="T7497" style:parent-style-name="DefaultParagraphFont" style:family="text">
      <style:text-properties style:font-weight-complex="bold"/>
    </style:style>
    <style:style style:name="T7498" style:parent-style-name="DefaultParagraphFont" style:family="text">
      <style:text-properties style:font-weight-complex="bold"/>
    </style:style>
    <style:style style:name="T7499" style:parent-style-name="DefaultParagraphFont" style:family="text">
      <style:text-properties style:font-weight-complex="bold"/>
    </style:style>
    <style:style style:name="T7500" style:parent-style-name="DefaultParagraphFont" style:family="text">
      <style:text-properties style:font-weight-complex="bold"/>
    </style:style>
    <style:style style:name="T7501" style:parent-style-name="DefaultParagraphFont" style:family="text">
      <style:text-properties style:font-weight-complex="bold"/>
    </style:style>
    <style:style style:name="T7502" style:parent-style-name="DefaultParagraphFont" style:family="text">
      <style:text-properties style:font-weight-complex="bold"/>
    </style:style>
    <style:style style:name="T7503" style:parent-style-name="DefaultParagraphFont" style:family="text">
      <style:text-properties style:font-weight-complex="bold"/>
    </style:style>
    <style:style style:name="T7504" style:parent-style-name="DefaultParagraphFont" style:family="text">
      <style:text-properties style:font-weight-complex="bold"/>
    </style:style>
    <style:style style:name="T7505" style:parent-style-name="DefaultParagraphFont" style:family="text">
      <style:text-properties style:font-weight-complex="bold"/>
    </style:style>
    <style:style style:name="T7506" style:parent-style-name="DefaultParagraphFont" style:family="text">
      <style:text-properties style:font-weight-complex="bold"/>
    </style:style>
    <style:style style:name="T7507" style:parent-style-name="DefaultParagraphFont" style:family="text">
      <style:text-properties style:font-weight-complex="bold"/>
    </style:style>
    <style:style style:name="T7508" style:parent-style-name="DefaultParagraphFont" style:family="text">
      <style:text-properties style:font-weight-complex="bold"/>
    </style:style>
    <style:style style:name="T7509" style:parent-style-name="DefaultParagraphFont" style:family="text">
      <style:text-properties style:font-weight-complex="bold"/>
    </style:style>
    <style:style style:name="T7510" style:parent-style-name="DefaultParagraphFont" style:family="text">
      <style:text-properties style:font-weight-complex="bold"/>
    </style:style>
    <style:style style:name="T7511" style:parent-style-name="DefaultParagraphFont" style:family="text">
      <style:text-properties style:font-weight-complex="bold"/>
    </style:style>
    <style:style style:name="T7512" style:parent-style-name="DefaultParagraphFont" style:family="text">
      <style:text-properties style:font-weight-complex="bold"/>
    </style:style>
    <style:style style:name="T7513" style:parent-style-name="DefaultParagraphFont" style:family="text">
      <style:text-properties style:font-weight-complex="bold"/>
    </style:style>
    <style:style style:name="T7514" style:parent-style-name="DefaultParagraphFont" style:family="text">
      <style:text-properties style:font-weight-complex="bold"/>
    </style:style>
    <style:style style:name="T7515" style:parent-style-name="DefaultParagraphFont" style:family="text">
      <style:text-properties style:font-weight-complex="bold"/>
    </style:style>
    <style:style style:name="T7516" style:parent-style-name="DefaultParagraphFont" style:family="text">
      <style:text-properties style:font-weight-complex="bold"/>
    </style:style>
    <style:style style:name="T7517" style:parent-style-name="DefaultParagraphFont" style:family="text">
      <style:text-properties fo:font-weight="bold" style:font-weight-asian="bold" style:font-weight-complex="bold" fo:font-size="11pt" style:font-size-asian="11pt"/>
    </style:style>
    <style:style style:name="T7518" style:parent-style-name="DefaultParagraphFont" style:family="text">
      <style:text-properties style:font-weight-complex="bold"/>
    </style:style>
    <style:style style:name="T7519" style:parent-style-name="DefaultParagraphFont" style:family="text">
      <style:text-properties style:font-weight-complex="bold" fo:font-size="10pt" style:font-size-asian="10pt"/>
    </style:style>
    <style:style style:name="T7520" style:parent-style-name="DefaultParagraphFont" style:family="text">
      <style:text-properties style:font-weight-complex="bold" fo:font-style="italic" style:font-style-asian="italic" fo:font-size="10pt" style:font-size-asian="10pt"/>
    </style:style>
    <style:style style:name="T7521" style:parent-style-name="DefaultParagraphFont" style:family="text">
      <style:text-properties style:font-weight-complex="bold" fo:font-size="10pt" style:font-size-asian="10pt"/>
    </style:style>
    <style:style style:name="T7522" style:parent-style-name="DefaultParagraphFont" style:family="text">
      <style:text-properties style:font-weight-complex="bold"/>
    </style:style>
    <style:style style:name="T7523" style:parent-style-name="DefaultParagraphFont" style:family="text">
      <style:text-properties style:font-weight-complex="bold"/>
    </style:style>
    <style:style style:name="T7524" style:parent-style-name="DefaultParagraphFont" style:family="text">
      <style:text-properties style:font-weight-complex="bold"/>
    </style:style>
    <style:style style:name="T7525" style:parent-style-name="DefaultParagraphFont" style:family="text">
      <style:text-properties style:font-weight-complex="bold"/>
    </style:style>
    <style:style style:name="T7526" style:parent-style-name="DefaultParagraphFont" style:family="text">
      <style:text-properties style:font-weight-complex="bold"/>
    </style:style>
    <style:style style:name="T7527" style:parent-style-name="DefaultParagraphFont" style:family="text">
      <style:text-properties style:font-weight-complex="bold"/>
    </style:style>
    <style:style style:name="T7528" style:parent-style-name="DefaultParagraphFont" style:family="text">
      <style:text-properties style:font-weight-complex="bold"/>
    </style:style>
    <style:style style:name="T7529" style:parent-style-name="DefaultParagraphFont" style:family="text">
      <style:text-properties style:font-weight-complex="bold"/>
    </style:style>
    <style:style style:name="T7530" style:parent-style-name="DefaultParagraphFont" style:family="text">
      <style:text-properties style:font-weight-complex="bold"/>
    </style:style>
    <style:style style:name="T7531" style:parent-style-name="DefaultParagraphFont" style:family="text">
      <style:text-properties style:font-weight-complex="bold"/>
    </style:style>
    <style:style style:name="T7532" style:parent-style-name="DefaultParagraphFont" style:family="text">
      <style:text-properties style:font-weight-complex="bold"/>
    </style:style>
    <style:style style:name="T7533" style:parent-style-name="DefaultParagraphFont" style:family="text">
      <style:text-properties style:font-weight-complex="bold"/>
    </style:style>
    <style:style style:name="T7534" style:parent-style-name="DefaultParagraphFont" style:family="text">
      <style:text-properties fo:font-weight="bold" style:font-weight-asian="bold" fo:font-size="11pt" style:font-size-asian="11pt"/>
    </style:style>
    <style:style style:name="T7535" style:parent-style-name="DefaultParagraphFont" style:family="text">
      <style:text-properties fo:font-weight="bold" style:font-weight-asian="bold" fo:font-size="11pt" style:font-size-asian="11pt"/>
    </style:style>
    <style:style style:name="T7536" style:parent-style-name="DefaultParagraphFont" style:family="text">
      <style:text-properties fo:font-size="10pt" style:font-size-asian="10pt"/>
    </style:style>
    <style:style style:name="T7537" style:parent-style-name="DefaultParagraphFont" style:family="text">
      <style:text-properties fo:font-style="italic" style:font-style-asian="italic" fo:font-size="10pt" style:font-size-asian="10pt"/>
    </style:style>
    <style:style style:name="T7538" style:parent-style-name="DefaultParagraphFont" style:family="text">
      <style:text-properties fo:font-size="10pt" style:font-size-asian="10pt"/>
    </style:style>
    <style:style style:name="T7539" style:parent-style-name="DefaultParagraphFont" style:family="text">
      <style:text-properties fo:letter-spacing="-0.0013in"/>
    </style:style>
    <style:style style:name="T7540" style:parent-style-name="DefaultParagraphFont" style:family="text">
      <style:text-properties fo:letter-spacing="-0.0013in"/>
    </style:style>
    <style:style style:name="T7541" style:parent-style-name="DefaultParagraphFont" style:family="text">
      <style:text-properties fo:letter-spacing="-0.0013in"/>
    </style:style>
    <style:style style:name="T7542" style:parent-style-name="DefaultParagraphFont" style:family="text">
      <style:text-properties fo:letter-spacing="-0.0013in"/>
    </style:style>
    <style:style style:name="T7543" style:parent-style-name="DefaultParagraphFont" style:family="text">
      <style:text-properties fo:letter-spacing="-0.0013in"/>
    </style:style>
    <style:style style:name="T7544" style:parent-style-name="DefaultParagraphFont" style:family="text">
      <style:text-properties fo:letter-spacing="-0.0013in"/>
    </style:style>
    <style:style style:name="T7545" style:parent-style-name="DefaultParagraphFont" style:family="text">
      <style:text-properties fo:letter-spacing="-0.0013in"/>
    </style:style>
    <style:style style:name="T7546" style:parent-style-name="DefaultParagraphFont" style:family="text">
      <style:text-properties fo:letter-spacing="-0.0013in"/>
    </style:style>
    <style:style style:name="T7547" style:parent-style-name="DefaultParagraphFont" style:family="text">
      <style:text-properties fo:letter-spacing="-0.0013in"/>
    </style:style>
    <style:style style:name="T7548" style:parent-style-name="DefaultParagraphFont" style:family="text">
      <style:text-properties fo:letter-spacing="-0.0013in"/>
    </style:style>
    <style:style style:name="T7549" style:parent-style-name="DefaultParagraphFont" style:family="text">
      <style:text-properties fo:letter-spacing="-0.0013in"/>
    </style:style>
    <style:style style:name="T7550" style:parent-style-name="DefaultParagraphFont" style:family="text">
      <style:text-properties fo:letter-spacing="-0.0013in"/>
    </style:style>
    <style:style style:name="T7551" style:parent-style-name="DefaultParagraphFont" style:family="text">
      <style:text-properties fo:letter-spacing="-0.0013in"/>
    </style:style>
    <style:style style:name="T7552" style:parent-style-name="DefaultParagraphFont" style:family="text">
      <style:text-properties fo:letter-spacing="-0.0013in"/>
    </style:style>
    <style:style style:name="T7553" style:parent-style-name="DefaultParagraphFont" style:family="text">
      <style:text-properties fo:letter-spacing="-0.0013in"/>
    </style:style>
    <style:style style:name="T7554" style:parent-style-name="DefaultParagraphFont" style:family="text">
      <style:text-properties fo:letter-spacing="-0.0013in"/>
    </style:style>
    <style:style style:name="T7555" style:parent-style-name="DefaultParagraphFont" style:family="text">
      <style:text-properties fo:letter-spacing="-0.0013in"/>
    </style:style>
    <style:style style:name="T7556" style:parent-style-name="DefaultParagraphFont" style:family="text">
      <style:text-properties fo:letter-spacing="-0.0013in"/>
    </style:style>
    <style:style style:name="T7557" style:parent-style-name="DefaultParagraphFont" style:family="text">
      <style:text-properties fo:letter-spacing="-0.0013in"/>
    </style:style>
    <style:style style:name="T7558" style:parent-style-name="DefaultParagraphFont" style:family="text">
      <style:text-properties fo:letter-spacing="-0.0013in"/>
    </style:style>
    <style:style style:name="T7559" style:parent-style-name="DefaultParagraphFont" style:family="text">
      <style:text-properties fo:letter-spacing="-0.0013in"/>
    </style:style>
    <style:style style:name="T7560" style:parent-style-name="DefaultParagraphFont" style:family="text">
      <style:text-properties fo:letter-spacing="-0.0013in"/>
    </style:style>
    <style:style style:name="T7561" style:parent-style-name="DefaultParagraphFont" style:family="text">
      <style:text-properties fo:letter-spacing="-0.0013in"/>
    </style:style>
    <style:style style:name="T7562" style:parent-style-name="DefaultParagraphFont" style:family="text">
      <style:text-properties fo:letter-spacing="-0.0013in"/>
    </style:style>
    <style:style style:name="T7563" style:parent-style-name="DefaultParagraphFont" style:family="text">
      <style:text-properties fo:letter-spacing="-0.0013in"/>
    </style:style>
    <style:style style:name="T7564" style:parent-style-name="DefaultParagraphFont" style:family="text">
      <style:text-properties fo:letter-spacing="-0.0013in"/>
    </style:style>
    <style:style style:name="T7565" style:parent-style-name="DefaultParagraphFont" style:family="text">
      <style:text-properties fo:letter-spacing="-0.0013in"/>
    </style:style>
    <style:style style:name="T7566" style:parent-style-name="DefaultParagraphFont" style:family="text">
      <style:text-properties fo:letter-spacing="-0.0013in"/>
    </style:style>
    <style:style style:name="T7567" style:parent-style-name="DefaultParagraphFont" style:family="text">
      <style:text-properties fo:letter-spacing="-0.0013in"/>
    </style:style>
    <style:style style:name="T7568" style:parent-style-name="DefaultParagraphFont" style:family="text">
      <style:text-properties fo:letter-spacing="-0.0013in"/>
    </style:style>
    <style:style style:name="T7569" style:parent-style-name="DefaultParagraphFont" style:family="text">
      <style:text-properties fo:letter-spacing="-0.0013in"/>
    </style:style>
    <style:style style:name="T7570" style:parent-style-name="DefaultParagraphFont" style:family="text">
      <style:text-properties fo:letter-spacing="-0.0013in"/>
    </style:style>
    <style:style style:name="T7571" style:parent-style-name="DefaultParagraphFont" style:family="text">
      <style:text-properties fo:letter-spacing="-0.0013in"/>
    </style:style>
    <style:style style:name="T7572" style:parent-style-name="DefaultParagraphFont" style:family="text">
      <style:text-properties fo:letter-spacing="-0.0013in"/>
    </style:style>
    <style:style style:name="T7573" style:parent-style-name="DefaultParagraphFont" style:family="text">
      <style:text-properties fo:letter-spacing="-0.0013in"/>
    </style:style>
    <style:style style:name="T7574" style:parent-style-name="DefaultParagraphFont" style:family="text">
      <style:text-properties fo:letter-spacing="-0.0013in"/>
    </style:style>
    <style:style style:name="T7575" style:parent-style-name="DefaultParagraphFont" style:family="text">
      <style:text-properties fo:letter-spacing="-0.0013in"/>
    </style:style>
    <style:style style:name="T7576" style:parent-style-name="DefaultParagraphFont" style:family="text">
      <style:text-properties fo:letter-spacing="-0.0013in"/>
    </style:style>
    <style:style style:name="T7577" style:parent-style-name="DefaultParagraphFont" style:family="text">
      <style:text-properties fo:letter-spacing="-0.0013in"/>
    </style:style>
    <style:style style:name="T7578" style:parent-style-name="DefaultParagraphFont" style:family="text">
      <style:text-properties fo:letter-spacing="-0.0013in"/>
    </style:style>
    <style:style style:name="T7579" style:parent-style-name="DefaultParagraphFont" style:family="text">
      <style:text-properties fo:letter-spacing="-0.0013in"/>
    </style:style>
    <style:style style:name="T7580" style:parent-style-name="DefaultParagraphFont" style:family="text">
      <style:text-properties fo:letter-spacing="-0.0013in"/>
    </style:style>
    <style:style style:name="T7581" style:parent-style-name="DefaultParagraphFont" style:family="text">
      <style:text-properties fo:letter-spacing="-0.0013in"/>
    </style:style>
    <style:style style:name="T7582" style:parent-style-name="DefaultParagraphFont" style:family="text">
      <style:text-properties fo:letter-spacing="-0.0013in"/>
    </style:style>
    <style:style style:name="T7583" style:parent-style-name="DefaultParagraphFont" style:family="text">
      <style:text-properties fo:letter-spacing="-0.0013in"/>
    </style:style>
    <style:style style:name="T7584" style:parent-style-name="DefaultParagraphFont" style:family="text">
      <style:text-properties fo:letter-spacing="-0.0013in"/>
    </style:style>
    <style:style style:name="T7585" style:parent-style-name="DefaultParagraphFont" style:family="text">
      <style:text-properties fo:letter-spacing="-0.0013in"/>
    </style:style>
    <style:style style:name="T7586" style:parent-style-name="DefaultParagraphFont" style:family="text">
      <style:text-properties fo:letter-spacing="-0.0013in"/>
    </style:style>
    <style:style style:name="T7587" style:parent-style-name="DefaultParagraphFont" style:family="text">
      <style:text-properties fo:letter-spacing="-0.0013in"/>
    </style:style>
    <style:style style:name="T7588" style:parent-style-name="DefaultParagraphFont" style:family="text">
      <style:text-properties fo:letter-spacing="-0.0013in"/>
    </style:style>
    <style:style style:name="T7589" style:parent-style-name="DefaultParagraphFont" style:family="text">
      <style:text-properties fo:letter-spacing="-0.0013in"/>
    </style:style>
    <style:style style:name="T7590" style:parent-style-name="DefaultParagraphFont" style:family="text">
      <style:text-properties fo:letter-spacing="-0.0013in"/>
    </style:style>
    <style:style style:name="T7591" style:parent-style-name="DefaultParagraphFont" style:family="text">
      <style:text-properties fo:letter-spacing="-0.0013in"/>
    </style:style>
    <style:style style:name="T7592" style:parent-style-name="DefaultParagraphFont" style:family="text">
      <style:text-properties fo:letter-spacing="-0.0013in"/>
    </style:style>
    <style:style style:name="T7593" style:parent-style-name="DefaultParagraphFont" style:family="text">
      <style:text-properties fo:letter-spacing="-0.0013in"/>
    </style:style>
    <style:style style:name="T7594" style:parent-style-name="DefaultParagraphFont" style:family="text">
      <style:text-properties fo:letter-spacing="-0.0013in"/>
    </style:style>
    <style:style style:name="T7595" style:parent-style-name="DefaultParagraphFont" style:family="text">
      <style:text-properties fo:letter-spacing="-0.0013in"/>
    </style:style>
    <style:style style:name="T7596" style:parent-style-name="DefaultParagraphFont" style:family="text">
      <style:text-properties fo:letter-spacing="-0.0013in"/>
    </style:style>
    <style:style style:name="T7597" style:parent-style-name="DefaultParagraphFont" style:family="text">
      <style:text-properties fo:letter-spacing="-0.0013in"/>
    </style:style>
    <style:style style:name="T7598" style:parent-style-name="DefaultParagraphFont" style:family="text">
      <style:text-properties fo:letter-spacing="-0.0013in"/>
    </style:style>
    <style:style style:name="T7599" style:parent-style-name="DefaultParagraphFont" style:family="text">
      <style:text-properties fo:letter-spacing="-0.0013in"/>
    </style:style>
    <style:style style:name="T7600" style:parent-style-name="DefaultParagraphFont" style:family="text">
      <style:text-properties fo:letter-spacing="-0.0013in"/>
    </style:style>
    <style:style style:name="T7601" style:parent-style-name="DefaultParagraphFont" style:family="text">
      <style:text-properties fo:letter-spacing="-0.0013in"/>
    </style:style>
    <style:style style:name="T7602" style:parent-style-name="DefaultParagraphFont" style:family="text">
      <style:text-properties fo:font-weight="bold" style:font-weight-asian="bold" style:font-weight-complex="bold" fo:font-size="11pt" style:font-size-asian="11pt"/>
    </style:style>
    <style:style style:name="T7603" style:parent-style-name="DefaultParagraphFont" style:family="text">
      <style:text-properties style:font-weight-complex="bold"/>
    </style:style>
    <style:style style:name="T7604" style:parent-style-name="DefaultParagraphFont" style:family="text">
      <style:text-properties style:font-weight-complex="bold" fo:font-size="10pt" style:font-size-asian="10pt"/>
    </style:style>
    <style:style style:name="T7605" style:parent-style-name="DefaultParagraphFont" style:family="text">
      <style:text-properties style:font-weight-complex="bold" fo:font-style="italic" style:font-style-asian="italic" fo:font-size="10pt" style:font-size-asian="10pt"/>
    </style:style>
    <style:style style:name="T7606" style:parent-style-name="DefaultParagraphFont" style:family="text">
      <style:text-properties style:font-weight-complex="bold" fo:font-size="10pt" style:font-size-asian="10pt"/>
    </style:style>
    <style:style style:name="T7607" style:parent-style-name="DefaultParagraphFont" style:family="text">
      <style:text-properties style:font-weight-complex="bold"/>
    </style:style>
    <style:style style:name="T7608" style:parent-style-name="DefaultParagraphFont" style:family="text">
      <style:text-properties style:font-weight-complex="bold"/>
    </style:style>
    <style:style style:name="T7609" style:parent-style-name="DefaultParagraphFont" style:family="text">
      <style:text-properties style:font-weight-complex="bold"/>
    </style:style>
    <style:style style:name="T7610" style:parent-style-name="DefaultParagraphFont" style:family="text">
      <style:text-properties style:font-weight-complex="bold"/>
    </style:style>
    <style:style style:name="T7611" style:parent-style-name="DefaultParagraphFont" style:family="text">
      <style:text-properties style:font-weight-complex="bold"/>
    </style:style>
    <style:style style:name="T7612" style:parent-style-name="DefaultParagraphFont" style:family="text">
      <style:text-properties style:font-weight-complex="bold"/>
    </style:style>
    <style:style style:name="T7613" style:parent-style-name="DefaultParagraphFont" style:family="text">
      <style:text-properties style:font-weight-complex="bold"/>
    </style:style>
    <style:style style:name="T7614" style:parent-style-name="DefaultParagraphFont" style:family="text">
      <style:text-properties style:font-weight-complex="bold"/>
    </style:style>
    <style:style style:name="T7615" style:parent-style-name="DefaultParagraphFont" style:family="text">
      <style:text-properties style:font-weight-complex="bold"/>
    </style:style>
    <style:style style:name="T7616" style:parent-style-name="DefaultParagraphFont" style:family="text">
      <style:text-properties style:font-weight-complex="bold"/>
    </style:style>
    <style:style style:name="T7617" style:parent-style-name="DefaultParagraphFont" style:family="text">
      <style:text-properties style:font-weight-complex="bold"/>
    </style:style>
    <style:style style:name="T7618" style:parent-style-name="DefaultParagraphFont" style:family="text">
      <style:text-properties style:font-weight-complex="bold"/>
    </style:style>
    <style:style style:name="T7619" style:parent-style-name="DefaultParagraphFont" style:family="text">
      <style:text-properties style:font-weight-complex="bold"/>
    </style:style>
    <style:style style:name="T7620" style:parent-style-name="DefaultParagraphFont" style:family="text">
      <style:text-properties style:font-weight-complex="bold"/>
    </style:style>
    <style:style style:name="T7621" style:parent-style-name="DefaultParagraphFont" style:family="text">
      <style:text-properties style:font-weight-complex="bold"/>
    </style:style>
    <style:style style:name="T7622" style:parent-style-name="DefaultParagraphFont" style:family="text">
      <style:text-properties style:font-weight-complex="bold"/>
    </style:style>
    <style:style style:name="T7623" style:parent-style-name="DefaultParagraphFont" style:family="text">
      <style:text-properties style:font-weight-complex="bold"/>
    </style:style>
    <style:style style:name="T7624" style:parent-style-name="DefaultParagraphFont" style:family="text">
      <style:text-properties style:font-weight-complex="bold"/>
    </style:style>
    <style:style style:name="T7625" style:parent-style-name="DefaultParagraphFont" style:family="text">
      <style:text-properties style:font-weight-complex="bold"/>
    </style:style>
    <style:style style:name="T7626" style:parent-style-name="DefaultParagraphFont" style:family="text">
      <style:text-properties style:font-weight-complex="bold"/>
    </style:style>
    <style:style style:name="T7627" style:parent-style-name="DefaultParagraphFont" style:family="text">
      <style:text-properties style:font-weight-complex="bold"/>
    </style:style>
    <style:style style:name="T7628" style:parent-style-name="DefaultParagraphFont" style:family="text">
      <style:text-properties style:font-weight-complex="bold"/>
    </style:style>
    <style:style style:name="T7629" style:parent-style-name="DefaultParagraphFont" style:family="text">
      <style:text-properties style:font-weight-complex="bold"/>
    </style:style>
    <style:style style:name="T7630" style:parent-style-name="DefaultParagraphFont" style:family="text">
      <style:text-properties style:font-weight-complex="bold"/>
    </style:style>
    <style:style style:name="T7631" style:parent-style-name="DefaultParagraphFont" style:family="text">
      <style:text-properties style:font-weight-complex="bold"/>
    </style:style>
    <style:style style:name="T7632" style:parent-style-name="DefaultParagraphFont" style:family="text">
      <style:text-properties style:font-weight-complex="bold"/>
    </style:style>
    <style:style style:name="T7633" style:parent-style-name="DefaultParagraphFont" style:family="text">
      <style:text-properties style:font-weight-complex="bold"/>
    </style:style>
    <style:style style:name="T7634" style:parent-style-name="DefaultParagraphFont" style:family="text">
      <style:text-properties style:font-weight-complex="bold"/>
    </style:style>
    <style:style style:name="T7635" style:parent-style-name="DefaultParagraphFont" style:family="text">
      <style:text-properties style:font-weight-complex="bold"/>
    </style:style>
    <style:style style:name="T7636" style:parent-style-name="DefaultParagraphFont" style:family="text">
      <style:text-properties style:font-weight-complex="bold"/>
    </style:style>
    <style:style style:name="T7637" style:parent-style-name="DefaultParagraphFont" style:family="text">
      <style:text-properties style:font-weight-complex="bold"/>
    </style:style>
    <style:style style:name="T7638" style:parent-style-name="DefaultParagraphFont" style:family="text">
      <style:text-properties style:font-weight-complex="bold"/>
    </style:style>
    <style:style style:name="T7639" style:parent-style-name="DefaultParagraphFont" style:family="text">
      <style:text-properties style:font-weight-complex="bold"/>
    </style:style>
    <style:style style:name="T7640" style:parent-style-name="DefaultParagraphFont" style:family="text">
      <style:text-properties style:font-weight-complex="bold"/>
    </style:style>
    <style:style style:name="T7641" style:parent-style-name="DefaultParagraphFont" style:family="text">
      <style:text-properties style:font-weight-complex="bold"/>
    </style:style>
    <style:style style:name="T7642" style:parent-style-name="DefaultParagraphFont" style:family="text">
      <style:text-properties style:font-weight-complex="bold"/>
    </style:style>
    <style:style style:name="T7643" style:parent-style-name="DefaultParagraphFont" style:family="text">
      <style:text-properties style:font-weight-complex="bold"/>
    </style:style>
    <style:style style:name="T7644" style:parent-style-name="DefaultParagraphFont" style:family="text">
      <style:text-properties style:font-weight-complex="bold"/>
    </style:style>
    <style:style style:name="T7645" style:parent-style-name="DefaultParagraphFont" style:family="text">
      <style:text-properties style:font-weight-complex="bold"/>
    </style:style>
    <style:style style:name="T7646" style:parent-style-name="DefaultParagraphFont" style:family="text">
      <style:text-properties style:font-weight-complex="bold"/>
    </style:style>
    <style:style style:name="T7647" style:parent-style-name="DefaultParagraphFont" style:family="text">
      <style:text-properties style:font-weight-complex="bold"/>
    </style:style>
    <style:style style:name="T7648" style:parent-style-name="DefaultParagraphFont" style:family="text">
      <style:text-properties style:font-weight-complex="bold"/>
    </style:style>
    <style:style style:name="T7649" style:parent-style-name="DefaultParagraphFont" style:family="text">
      <style:text-properties style:font-weight-complex="bold"/>
    </style:style>
    <style:style style:name="T7650" style:parent-style-name="DefaultParagraphFont" style:family="text">
      <style:text-properties style:font-weight-complex="bold"/>
    </style:style>
    <style:style style:name="T7651" style:parent-style-name="DefaultParagraphFont" style:family="text">
      <style:text-properties style:font-weight-complex="bold"/>
    </style:style>
    <style:style style:name="T7652" style:parent-style-name="DefaultParagraphFont" style:family="text">
      <style:text-properties style:font-weight-complex="bold"/>
    </style:style>
    <style:style style:name="T7653" style:parent-style-name="DefaultParagraphFont" style:family="text">
      <style:text-properties style:font-weight-complex="bold"/>
    </style:style>
    <style:style style:name="T7654" style:parent-style-name="DefaultParagraphFont" style:family="text">
      <style:text-properties style:font-weight-complex="bold"/>
    </style:style>
    <style:style style:name="T7655" style:parent-style-name="DefaultParagraphFont" style:family="text">
      <style:text-properties style:font-weight-complex="bold"/>
    </style:style>
    <style:style style:name="T7656" style:parent-style-name="DefaultParagraphFont" style:family="text">
      <style:text-properties style:font-weight-complex="bold"/>
    </style:style>
    <style:style style:name="T7657" style:parent-style-name="DefaultParagraphFont" style:family="text">
      <style:text-properties style:font-weight-complex="bold"/>
    </style:style>
    <style:style style:name="T7658" style:parent-style-name="DefaultParagraphFont" style:family="text">
      <style:text-properties style:font-weight-complex="bold"/>
    </style:style>
    <style:style style:name="T7659" style:parent-style-name="DefaultParagraphFont" style:family="text">
      <style:text-properties style:font-weight-complex="bold"/>
    </style:style>
    <style:style style:name="T7660" style:parent-style-name="DefaultParagraphFont" style:family="text">
      <style:text-properties style:font-weight-complex="bold"/>
    </style:style>
    <style:style style:name="T7661" style:parent-style-name="DefaultParagraphFont" style:family="text">
      <style:text-properties style:font-weight-complex="bold"/>
    </style:style>
    <style:style style:name="T7662" style:parent-style-name="DefaultParagraphFont" style:family="text">
      <style:text-properties style:font-weight-complex="bold"/>
    </style:style>
    <style:style style:name="T7663" style:parent-style-name="DefaultParagraphFont" style:family="text">
      <style:text-properties style:font-weight-complex="bold"/>
    </style:style>
    <style:style style:name="T7664" style:parent-style-name="DefaultParagraphFont" style:family="text">
      <style:text-properties style:font-weight-complex="bold"/>
    </style:style>
    <style:style style:name="T7665" style:parent-style-name="DefaultParagraphFont" style:family="text">
      <style:text-properties style:font-weight-complex="bold"/>
    </style:style>
    <style:style style:name="T7666" style:parent-style-name="DefaultParagraphFont" style:family="text">
      <style:text-properties style:font-weight-complex="bold"/>
    </style:style>
    <style:style style:name="T7667" style:parent-style-name="DefaultParagraphFont" style:family="text">
      <style:text-properties style:font-weight-complex="bold"/>
    </style:style>
    <style:style style:name="T7668" style:parent-style-name="DefaultParagraphFont" style:family="text">
      <style:text-properties style:font-weight-complex="bold"/>
    </style:style>
    <style:style style:name="T7669" style:parent-style-name="DefaultParagraphFont" style:family="text">
      <style:text-properties style:font-weight-complex="bold"/>
    </style:style>
    <style:style style:name="T7670" style:parent-style-name="DefaultParagraphFont" style:family="text">
      <style:text-properties style:font-weight-complex="bold"/>
    </style:style>
    <style:style style:name="T7671" style:parent-style-name="DefaultParagraphFont" style:family="text">
      <style:text-properties style:font-weight-complex="bold"/>
    </style:style>
    <style:style style:name="T7672" style:parent-style-name="DefaultParagraphFont" style:family="text">
      <style:text-properties style:font-weight-complex="bold"/>
    </style:style>
    <style:style style:name="T7673" style:parent-style-name="DefaultParagraphFont" style:family="text">
      <style:text-properties style:font-weight-complex="bold"/>
    </style:style>
    <style:style style:name="T7674" style:parent-style-name="DefaultParagraphFont" style:family="text">
      <style:text-properties style:font-weight-complex="bold"/>
    </style:style>
    <style:style style:name="T7675" style:parent-style-name="DefaultParagraphFont" style:family="text">
      <style:text-properties style:font-weight-complex="bold"/>
    </style:style>
    <style:style style:name="T7676" style:parent-style-name="DefaultParagraphFont" style:family="text">
      <style:text-properties style:font-weight-complex="bold"/>
    </style:style>
    <style:style style:name="T7677" style:parent-style-name="DefaultParagraphFont" style:family="text">
      <style:text-properties style:font-weight-complex="bold"/>
    </style:style>
    <style:style style:name="T7678" style:parent-style-name="DefaultParagraphFont" style:family="text">
      <style:text-properties style:font-weight-complex="bold"/>
    </style:style>
    <style:style style:name="T7679" style:parent-style-name="DefaultParagraphFont" style:family="text">
      <style:text-properties style:font-weight-complex="bold"/>
    </style:style>
    <style:style style:name="T7680" style:parent-style-name="DefaultParagraphFont" style:family="text">
      <style:text-properties style:font-weight-complex="bold"/>
    </style:style>
    <style:style style:name="T7681" style:parent-style-name="DefaultParagraphFont" style:family="text">
      <style:text-properties style:font-weight-complex="bold"/>
    </style:style>
    <style:style style:name="T7682" style:parent-style-name="DefaultParagraphFont" style:family="text">
      <style:text-properties style:font-weight-complex="bold"/>
    </style:style>
    <style:style style:name="T7683" style:parent-style-name="DefaultParagraphFont" style:family="text">
      <style:text-properties style:font-weight-complex="bold"/>
    </style:style>
    <style:style style:name="T7684" style:parent-style-name="DefaultParagraphFont" style:family="text">
      <style:text-properties style:font-weight-complex="bold"/>
    </style:style>
    <style:style style:name="T7685" style:parent-style-name="DefaultParagraphFont" style:family="text">
      <style:text-properties style:font-weight-complex="bold"/>
    </style:style>
    <style:style style:name="T7686" style:parent-style-name="DefaultParagraphFont" style:family="text">
      <style:text-properties style:font-weight-complex="bold"/>
    </style:style>
    <style:style style:name="T7687" style:parent-style-name="DefaultParagraphFont" style:family="text">
      <style:text-properties style:font-weight-complex="bold"/>
    </style:style>
    <style:style style:name="T7688" style:parent-style-name="DefaultParagraphFont" style:family="text">
      <style:text-properties style:font-weight-complex="bold"/>
    </style:style>
    <style:style style:name="T7689" style:parent-style-name="DefaultParagraphFont" style:family="text">
      <style:text-properties style:font-weight-complex="bold"/>
    </style:style>
    <style:style style:name="T7690" style:parent-style-name="DefaultParagraphFont" style:family="text">
      <style:text-properties style:font-weight-complex="bold"/>
    </style:style>
    <style:style style:name="T7691" style:parent-style-name="DefaultParagraphFont" style:family="text">
      <style:text-properties style:font-weight-complex="bold"/>
    </style:style>
    <style:style style:name="T7692" style:parent-style-name="DefaultParagraphFont" style:family="text">
      <style:text-properties style:font-weight-complex="bold"/>
    </style:style>
    <style:style style:name="T7693" style:parent-style-name="DefaultParagraphFont" style:family="text">
      <style:text-properties style:font-weight-complex="bold"/>
    </style:style>
    <style:style style:name="T7694" style:parent-style-name="DefaultParagraphFont" style:family="text">
      <style:text-properties style:font-weight-complex="bold"/>
    </style:style>
    <style:style style:name="T7695" style:parent-style-name="DefaultParagraphFont" style:family="text">
      <style:text-properties style:font-weight-complex="bold"/>
    </style:style>
    <style:style style:name="T7696" style:parent-style-name="DefaultParagraphFont" style:family="text">
      <style:text-properties style:font-weight-complex="bold"/>
    </style:style>
    <style:style style:name="T7697" style:parent-style-name="DefaultParagraphFont" style:family="text">
      <style:text-properties style:font-weight-complex="bold"/>
    </style:style>
    <style:style style:name="T7698" style:parent-style-name="DefaultParagraphFont" style:family="text">
      <style:text-properties style:font-weight-complex="bold"/>
    </style:style>
    <style:style style:name="T7699" style:parent-style-name="DefaultParagraphFont" style:family="text">
      <style:text-properties style:font-weight-complex="bold"/>
    </style:style>
    <style:style style:name="T7700" style:parent-style-name="DefaultParagraphFont" style:family="text">
      <style:text-properties style:font-weight-complex="bold"/>
    </style:style>
    <style:style style:name="T7701" style:parent-style-name="DefaultParagraphFont" style:family="text">
      <style:text-properties style:font-weight-complex="bold"/>
    </style:style>
    <style:style style:name="T7702" style:parent-style-name="DefaultParagraphFont" style:family="text">
      <style:text-properties style:font-weight-complex="bold"/>
    </style:style>
    <style:style style:name="T7703" style:parent-style-name="DefaultParagraphFont" style:family="text">
      <style:text-properties style:font-weight-complex="bold"/>
    </style:style>
    <style:style style:name="T7704" style:parent-style-name="DefaultParagraphFont" style:family="text">
      <style:text-properties style:font-weight-complex="bold"/>
    </style:style>
    <style:style style:name="T7705" style:parent-style-name="DefaultParagraphFont" style:family="text">
      <style:text-properties style:font-weight-complex="bold"/>
    </style:style>
    <style:style style:name="T7706" style:parent-style-name="DefaultParagraphFont" style:family="text">
      <style:text-properties style:font-weight-complex="bold"/>
    </style:style>
    <style:style style:name="T7707" style:parent-style-name="DefaultParagraphFont" style:family="text">
      <style:text-properties style:font-weight-complex="bold"/>
    </style:style>
    <style:style style:name="T7708" style:parent-style-name="DefaultParagraphFont" style:family="text">
      <style:text-properties style:font-weight-complex="bold"/>
    </style:style>
    <style:style style:name="T7709" style:parent-style-name="DefaultParagraphFont" style:family="text">
      <style:text-properties style:font-weight-complex="bold"/>
    </style:style>
    <style:style style:name="T7710" style:parent-style-name="DefaultParagraphFont" style:family="text">
      <style:text-properties style:font-weight-complex="bold"/>
    </style:style>
    <style:style style:name="T7711" style:parent-style-name="DefaultParagraphFont" style:family="text">
      <style:text-properties style:font-weight-complex="bold"/>
    </style:style>
    <style:style style:name="T7712" style:parent-style-name="DefaultParagraphFont" style:family="text">
      <style:text-properties style:font-weight-complex="bold"/>
    </style:style>
    <style:style style:name="T7713" style:parent-style-name="DefaultParagraphFont" style:family="text">
      <style:text-properties style:font-weight-complex="bold"/>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style>
    <style:style style:name="T7716" style:parent-style-name="DefaultParagraphFont" style:family="text">
      <style:text-properties style:font-weight-complex="bold"/>
    </style:style>
    <style:style style:name="T7717" style:parent-style-name="DefaultParagraphFont" style:family="text">
      <style:text-properties style:font-weight-complex="bold"/>
    </style:style>
    <style:style style:name="T7718" style:parent-style-name="DefaultParagraphFont" style:family="text">
      <style:text-properties style:font-weight-complex="bold"/>
    </style:style>
    <style:style style:name="T7719" style:parent-style-name="DefaultParagraphFont" style:family="text">
      <style:text-properties style:font-weight-complex="bold"/>
    </style:style>
    <style:style style:name="T7720" style:parent-style-name="DefaultParagraphFont" style:family="text">
      <style:text-properties style:font-weight-complex="bold"/>
    </style:style>
    <style:style style:name="T7721" style:parent-style-name="DefaultParagraphFont" style:family="text">
      <style:text-properties style:font-weight-complex="bold"/>
    </style:style>
    <style:style style:name="T7722" style:parent-style-name="DefaultParagraphFont" style:family="text">
      <style:text-properties style:font-weight-complex="bold"/>
    </style:style>
    <style:style style:name="T7723" style:parent-style-name="DefaultParagraphFont" style:family="text">
      <style:text-properties style:font-weight-complex="bold"/>
    </style:style>
    <style:style style:name="T7724" style:parent-style-name="DefaultParagraphFont" style:family="text">
      <style:text-properties style:font-weight-complex="bold"/>
    </style:style>
    <style:style style:name="T7725" style:parent-style-name="DefaultParagraphFont" style:family="text">
      <style:text-properties style:font-weight-complex="bold"/>
    </style:style>
    <style:style style:name="T7726" style:parent-style-name="DefaultParagraphFont" style:family="text">
      <style:text-properties style:font-weight-complex="bold"/>
    </style:style>
    <style:style style:name="T7727" style:parent-style-name="DefaultParagraphFont" style:family="text">
      <style:text-properties style:font-weight-complex="bold"/>
    </style:style>
    <style:style style:name="T7728" style:parent-style-name="DefaultParagraphFont" style:family="text">
      <style:text-properties style:font-weight-complex="bold"/>
    </style:style>
    <style:style style:name="T7729" style:parent-style-name="DefaultParagraphFont" style:family="text">
      <style:text-properties style:font-weight-complex="bold"/>
    </style:style>
    <style:style style:name="T7730" style:parent-style-name="DefaultParagraphFont" style:family="text">
      <style:text-properties style:font-weight-complex="bold"/>
    </style:style>
    <style:style style:name="T7731" style:parent-style-name="DefaultParagraphFont" style:family="text">
      <style:text-properties style:font-weight-complex="bold"/>
    </style:style>
    <style:style style:name="T7732" style:parent-style-name="DefaultParagraphFont" style:family="text">
      <style:text-properties style:font-weight-complex="bold"/>
    </style:style>
    <style:style style:name="T7733" style:parent-style-name="DefaultParagraphFont" style:family="text">
      <style:text-properties style:font-weight-complex="bold"/>
    </style:style>
    <style:style style:name="T7734" style:parent-style-name="DefaultParagraphFont" style:family="text">
      <style:text-properties style:font-weight-complex="bold"/>
    </style:style>
    <style:style style:name="T7735" style:parent-style-name="DefaultParagraphFont" style:family="text">
      <style:text-properties style:font-weight-complex="bold"/>
    </style:style>
    <style:style style:name="T7736" style:parent-style-name="DefaultParagraphFont" style:family="text">
      <style:text-properties style:font-weight-complex="bold"/>
    </style:style>
    <style:style style:name="T7737" style:parent-style-name="DefaultParagraphFont" style:family="text">
      <style:text-properties style:font-weight-complex="bold"/>
    </style:style>
    <style:style style:name="T7738" style:parent-style-name="DefaultParagraphFont" style:family="text">
      <style:text-properties style:font-weight-complex="bold"/>
    </style:style>
    <style:style style:name="T7739" style:parent-style-name="DefaultParagraphFont" style:family="text">
      <style:text-properties style:font-weight-complex="bold"/>
    </style:style>
    <style:style style:name="T7740" style:parent-style-name="DefaultParagraphFont" style:family="text">
      <style:text-properties style:font-weight-complex="bold"/>
    </style:style>
    <style:style style:name="T7741" style:parent-style-name="DefaultParagraphFont" style:family="text">
      <style:text-properties style:font-weight-complex="bold"/>
    </style:style>
    <style:style style:name="T7742" style:parent-style-name="DefaultParagraphFont" style:family="text">
      <style:text-properties style:font-weight-complex="bold"/>
    </style:style>
    <style:style style:name="P7743" style:parent-style-name="Roman" style:family="paragraph">
      <style:text-properties style:font-weight-complex="bold"/>
    </style:style>
    <style:style style:name="T7744" style:parent-style-name="DefaultParagraphFont" style:family="text">
      <style:text-properties fo:font-weight="bold" style:font-weight-asian="bold" style:font-weight-complex="bold" fo:font-size="11pt" style:font-size-asian="11pt"/>
    </style:style>
    <style:style style:name="T7745" style:parent-style-name="DefaultParagraphFont" style:family="text">
      <style:text-properties style:font-weight-complex="bold"/>
    </style:style>
    <style:style style:name="T7746" style:parent-style-name="DefaultParagraphFont" style:family="text">
      <style:text-properties style:font-weight-complex="bold"/>
    </style:style>
    <style:style style:name="T7747" style:parent-style-name="DefaultParagraphFont" style:family="text">
      <style:text-properties style:font-weight-complex="bold"/>
    </style:style>
    <style:style style:name="T7748" style:parent-style-name="DefaultParagraphFont" style:family="text">
      <style:text-properties style:font-weight-complex="bold"/>
    </style:style>
    <style:style style:name="T7749" style:parent-style-name="DefaultParagraphFont" style:family="text">
      <style:text-properties style:font-weight-complex="bold"/>
    </style:style>
    <style:style style:name="T7750" style:parent-style-name="DefaultParagraphFont" style:family="text">
      <style:text-properties style:font-weight-complex="bold"/>
    </style:style>
    <style:style style:name="T7751" style:parent-style-name="DefaultParagraphFont" style:family="text">
      <style:text-properties fo:font-weight="bold" style:font-weight-asian="bold" style:font-weight-complex="bold" fo:font-size="11pt" style:font-size-asian="11pt"/>
    </style:style>
    <style:style style:name="T7752" style:parent-style-name="DefaultParagraphFont" style:family="text">
      <style:text-properties style:font-weight-complex="bold"/>
    </style:style>
    <style:style style:name="T7753" style:parent-style-name="DefaultParagraphFont" style:family="text">
      <style:text-properties style:font-weight-complex="bold" fo:font-size="10pt" style:font-size-asian="10pt"/>
    </style:style>
    <style:style style:name="T7754" style:parent-style-name="DefaultParagraphFont" style:family="text">
      <style:text-properties style:font-weight-complex="bold" fo:font-style="italic" style:font-style-asian="italic" fo:font-size="10pt" style:font-size-asian="10pt"/>
    </style:style>
    <style:style style:name="T7755" style:parent-style-name="DefaultParagraphFont" style:family="text">
      <style:text-properties style:font-weight-complex="bold" fo:font-size="10pt" style:font-size-asian="10pt"/>
    </style:style>
    <style:style style:name="T7756" style:parent-style-name="DefaultParagraphFont" style:family="text">
      <style:text-properties style:font-weight-complex="bold"/>
    </style:style>
    <style:style style:name="T7757" style:parent-style-name="DefaultParagraphFont" style:family="text">
      <style:text-properties style:font-weight-complex="bold"/>
    </style:style>
    <style:style style:name="T7758" style:parent-style-name="DefaultParagraphFont" style:family="text">
      <style:text-properties style:font-weight-complex="bold"/>
    </style:style>
    <style:style style:name="T7759" style:parent-style-name="DefaultParagraphFont" style:family="text">
      <style:text-properties style:font-weight-complex="bold"/>
    </style:style>
    <style:style style:name="T7760" style:parent-style-name="DefaultParagraphFont" style:family="text">
      <style:text-properties style:font-weight-complex="bold"/>
    </style:style>
    <style:style style:name="T7761" style:parent-style-name="DefaultParagraphFont" style:family="text">
      <style:text-properties style:font-weight-complex="bold"/>
    </style:style>
    <style:style style:name="T7762" style:parent-style-name="DefaultParagraphFont" style:family="text">
      <style:text-properties style:font-weight-complex="bold"/>
    </style:style>
    <style:style style:name="T7763" style:parent-style-name="DefaultParagraphFont" style:family="text">
      <style:text-properties style:font-weight-complex="bold"/>
    </style:style>
    <style:style style:name="T7764" style:parent-style-name="DefaultParagraphFont" style:family="text">
      <style:text-properties style:font-weight-complex="bold"/>
    </style:style>
    <style:style style:name="T7765" style:parent-style-name="DefaultParagraphFont" style:family="text">
      <style:text-properties style:font-weight-complex="bold"/>
    </style:style>
    <style:style style:name="T7766" style:parent-style-name="DefaultParagraphFont" style:family="text">
      <style:text-properties style:font-weight-complex="bold"/>
    </style:style>
    <style:style style:name="T7767" style:parent-style-name="DefaultParagraphFont" style:family="text">
      <style:text-properties style:font-weight-complex="bold"/>
    </style:style>
    <style:style style:name="T7768" style:parent-style-name="DefaultParagraphFont" style:family="text">
      <style:text-properties style:font-weight-complex="bold"/>
    </style:style>
    <style:style style:name="T7769" style:parent-style-name="DefaultParagraphFont" style:family="text">
      <style:text-properties style:font-weight-complex="bold"/>
    </style:style>
    <style:style style:name="T7770" style:parent-style-name="DefaultParagraphFont" style:family="text">
      <style:text-properties style:font-weight-complex="bold"/>
    </style:style>
    <style:style style:name="T7771" style:parent-style-name="DefaultParagraphFont" style:family="text">
      <style:text-properties style:font-weight-complex="bold"/>
    </style:style>
    <style:style style:name="T7772" style:parent-style-name="DefaultParagraphFont" style:family="text">
      <style:text-properties style:font-weight-complex="bold"/>
    </style:style>
    <style:style style:name="T7773" style:parent-style-name="DefaultParagraphFont" style:family="text">
      <style:text-properties style:font-weight-complex="bold"/>
    </style:style>
    <style:style style:name="T7774" style:parent-style-name="DefaultParagraphFont" style:family="text">
      <style:text-properties style:font-weight-complex="bold"/>
    </style:style>
    <style:style style:name="T7775" style:parent-style-name="DefaultParagraphFont" style:family="text">
      <style:text-properties style:font-weight-complex="bold"/>
    </style:style>
    <style:style style:name="T7776" style:parent-style-name="DefaultParagraphFont" style:family="text">
      <style:text-properties style:font-weight-complex="bold"/>
    </style:style>
    <style:style style:name="T7777" style:parent-style-name="DefaultParagraphFont" style:family="text">
      <style:text-properties style:font-weight-complex="bold"/>
    </style:style>
    <style:style style:name="T7778" style:parent-style-name="DefaultParagraphFont" style:family="text">
      <style:text-properties style:font-weight-complex="bold"/>
    </style:style>
    <style:style style:name="T7779" style:parent-style-name="DefaultParagraphFont" style:family="text">
      <style:text-properties style:font-weight-complex="bold"/>
    </style:style>
    <style:style style:name="T7780" style:parent-style-name="DefaultParagraphFont" style:family="text">
      <style:text-properties style:font-weight-complex="bold"/>
    </style:style>
    <style:style style:name="T7781" style:parent-style-name="DefaultParagraphFont" style:family="text">
      <style:text-properties style:font-weight-complex="bold"/>
    </style:style>
    <style:style style:name="T7782" style:parent-style-name="DefaultParagraphFont" style:family="text">
      <style:text-properties style:font-weight-complex="bold"/>
    </style:style>
    <style:style style:name="T7783" style:parent-style-name="DefaultParagraphFont" style:family="text">
      <style:text-properties style:font-weight-complex="bold"/>
    </style:style>
    <style:style style:name="T7784" style:parent-style-name="DefaultParagraphFont" style:family="text">
      <style:text-properties style:font-weight-complex="bold"/>
    </style:style>
    <style:style style:name="T7785" style:parent-style-name="DefaultParagraphFont" style:family="text">
      <style:text-properties style:font-weight-complex="bold"/>
    </style:style>
    <style:style style:name="T7786" style:parent-style-name="DefaultParagraphFont" style:family="text">
      <style:text-properties style:font-weight-complex="bold"/>
    </style:style>
    <style:style style:name="T7787" style:parent-style-name="DefaultParagraphFont" style:family="text">
      <style:text-properties style:font-weight-complex="bold"/>
    </style:style>
    <style:style style:name="T7788" style:parent-style-name="DefaultParagraphFont" style:family="text">
      <style:text-properties style:font-weight-complex="bold"/>
    </style:style>
    <style:style style:name="T7789" style:parent-style-name="DefaultParagraphFont" style:family="text">
      <style:text-properties style:font-weight-complex="bold"/>
    </style:style>
    <style:style style:name="T7790" style:parent-style-name="DefaultParagraphFont" style:family="text">
      <style:text-properties style:font-weight-complex="bold"/>
    </style:style>
    <style:style style:name="T7791" style:parent-style-name="DefaultParagraphFont" style:family="text">
      <style:text-properties style:font-weight-complex="bold"/>
    </style:style>
    <style:style style:name="T7792" style:parent-style-name="DefaultParagraphFont" style:family="text">
      <style:text-properties style:font-weight-complex="bold"/>
    </style:style>
    <style:style style:name="T7793" style:parent-style-name="DefaultParagraphFont" style:family="text">
      <style:text-properties style:font-weight-complex="bold"/>
    </style:style>
    <style:style style:name="T7794" style:parent-style-name="DefaultParagraphFont" style:family="text">
      <style:text-properties style:font-weight-complex="bold"/>
    </style:style>
    <style:style style:name="T7795" style:parent-style-name="DefaultParagraphFont" style:family="text">
      <style:text-properties style:font-weight-complex="bold"/>
    </style:style>
    <style:style style:name="T7796" style:parent-style-name="DefaultParagraphFont" style:family="text">
      <style:text-properties style:font-weight-complex="bold"/>
    </style:style>
    <style:style style:name="T7797" style:parent-style-name="DefaultParagraphFont" style:family="text">
      <style:text-properties style:font-weight-complex="bold"/>
    </style:style>
    <style:style style:name="T7798" style:parent-style-name="DefaultParagraphFont" style:family="text">
      <style:text-properties style:font-weight-complex="bold"/>
    </style:style>
    <style:style style:name="T7799" style:parent-style-name="DefaultParagraphFont" style:family="text">
      <style:text-properties style:font-weight-complex="bold"/>
    </style:style>
    <style:style style:name="T7800" style:parent-style-name="DefaultParagraphFont" style:family="text">
      <style:text-properties style:font-weight-complex="bold"/>
    </style:style>
    <style:style style:name="T7801" style:parent-style-name="DefaultParagraphFont" style:family="text">
      <style:text-properties style:font-weight-complex="bold"/>
    </style:style>
    <style:style style:name="T7802" style:parent-style-name="DefaultParagraphFont" style:family="text">
      <style:text-properties style:font-weight-complex="bold"/>
    </style:style>
    <style:style style:name="T7803" style:parent-style-name="DefaultParagraphFont" style:family="text">
      <style:text-properties style:font-weight-complex="bold"/>
    </style:style>
    <style:style style:name="T7804" style:parent-style-name="DefaultParagraphFont" style:family="text">
      <style:text-properties style:font-weight-complex="bold"/>
    </style:style>
    <style:style style:name="T7805" style:parent-style-name="DefaultParagraphFont" style:family="text">
      <style:text-properties style:font-weight-complex="bold"/>
    </style:style>
    <style:style style:name="T7806" style:parent-style-name="DefaultParagraphFont" style:family="text">
      <style:text-properties style:font-weight-complex="bold"/>
    </style:style>
    <style:style style:name="T7807" style:parent-style-name="DefaultParagraphFont" style:family="text">
      <style:text-properties style:font-weight-complex="bold"/>
    </style:style>
    <style:style style:name="T7808" style:parent-style-name="DefaultParagraphFont" style:family="text">
      <style:text-properties style:font-weight-complex="bold"/>
    </style:style>
    <style:style style:name="T7809" style:parent-style-name="DefaultParagraphFont" style:family="text">
      <style:text-properties style:font-weight-complex="bold"/>
    </style:style>
    <style:style style:name="T7810" style:parent-style-name="DefaultParagraphFont" style:family="text">
      <style:text-properties style:font-weight-complex="bold"/>
    </style:style>
    <style:style style:name="T7811" style:parent-style-name="DefaultParagraphFont" style:family="text">
      <style:text-properties style:font-weight-complex="bold"/>
    </style:style>
    <style:style style:name="T7812" style:parent-style-name="DefaultParagraphFont" style:family="text">
      <style:text-properties style:font-weight-complex="bold"/>
    </style:style>
    <style:style style:name="T7813" style:parent-style-name="DefaultParagraphFont" style:family="text">
      <style:text-properties style:font-weight-complex="bold"/>
    </style:style>
    <style:style style:name="T7814" style:parent-style-name="DefaultParagraphFont" style:family="text">
      <style:text-properties style:font-weight-complex="bold"/>
    </style:style>
    <style:style style:name="T7815" style:parent-style-name="DefaultParagraphFont" style:family="text">
      <style:text-properties style:font-weight-complex="bold" style:text-position="sub 62.5%"/>
    </style:style>
    <style:style style:name="T7816" style:parent-style-name="DefaultParagraphFont" style:family="text">
      <style:text-properties style:font-weight-complex="bold"/>
    </style:style>
    <style:style style:name="T7817" style:parent-style-name="DefaultParagraphFont" style:family="text">
      <style:text-properties style:font-weight-complex="bold"/>
    </style:style>
    <style:style style:name="T7818" style:parent-style-name="DefaultParagraphFont" style:family="text">
      <style:text-properties style:font-weight-complex="bold"/>
    </style:style>
    <style:style style:name="T7819" style:parent-style-name="DefaultParagraphFont" style:family="text">
      <style:text-properties style:font-weight-complex="bold"/>
    </style:style>
    <style:style style:name="T7820" style:parent-style-name="DefaultParagraphFont" style:family="text">
      <style:text-properties style:font-weight-complex="bold"/>
    </style:style>
    <style:style style:name="T7821" style:parent-style-name="DefaultParagraphFont" style:family="text">
      <style:text-properties style:font-weight-complex="bold"/>
    </style:style>
    <style:style style:name="T7822" style:parent-style-name="DefaultParagraphFont" style:family="text">
      <style:text-properties style:font-weight-complex="bold"/>
    </style:style>
    <style:style style:name="T7823" style:parent-style-name="DefaultParagraphFont" style:family="text">
      <style:text-properties style:font-weight-complex="bold"/>
    </style:style>
    <style:style style:name="T7824" style:parent-style-name="DefaultParagraphFont" style:family="text">
      <style:text-properties style:font-weight-complex="bold"/>
    </style:style>
    <style:style style:name="T7825" style:parent-style-name="DefaultParagraphFont" style:family="text">
      <style:text-properties style:font-weight-complex="bold"/>
    </style:style>
    <style:style style:name="T7826" style:parent-style-name="DefaultParagraphFont" style:family="text">
      <style:text-properties style:font-weight-complex="bold"/>
    </style:style>
    <style:style style:name="T7827" style:parent-style-name="DefaultParagraphFont" style:family="text">
      <style:text-properties style:font-weight-complex="bold"/>
    </style:style>
    <style:style style:name="T7828" style:parent-style-name="DefaultParagraphFont" style:family="text">
      <style:text-properties style:font-weight-complex="bold"/>
    </style:style>
    <style:style style:name="T7829" style:parent-style-name="DefaultParagraphFont" style:family="text">
      <style:text-properties style:font-weight-complex="bold"/>
    </style:style>
    <style:style style:name="T7830" style:parent-style-name="DefaultParagraphFont" style:family="text">
      <style:text-properties style:font-weight-complex="bold"/>
    </style:style>
    <style:style style:name="T7831" style:parent-style-name="DefaultParagraphFont" style:family="text">
      <style:text-properties style:font-weight-complex="bold"/>
    </style:style>
    <style:style style:name="T7832" style:parent-style-name="DefaultParagraphFont" style:family="text">
      <style:text-properties style:font-weight-complex="bold"/>
    </style:style>
    <style:style style:name="T7833" style:parent-style-name="DefaultParagraphFont" style:family="text">
      <style:text-properties style:font-weight-complex="bold"/>
    </style:style>
    <style:style style:name="T7834" style:parent-style-name="DefaultParagraphFont" style:family="text">
      <style:text-properties style:font-weight-complex="bold"/>
    </style:style>
    <style:style style:name="T7835" style:parent-style-name="DefaultParagraphFont" style:family="text">
      <style:text-properties style:font-weight-complex="bold"/>
    </style:style>
    <style:style style:name="T7836" style:parent-style-name="DefaultParagraphFont" style:family="text">
      <style:text-properties style:font-weight-complex="bold"/>
    </style:style>
    <style:style style:name="T7837" style:parent-style-name="DefaultParagraphFont" style:family="text">
      <style:text-properties style:font-weight-complex="bold"/>
    </style:style>
    <style:style style:name="T7838" style:parent-style-name="DefaultParagraphFont" style:family="text">
      <style:text-properties style:font-weight-complex="bold"/>
    </style:style>
    <style:style style:name="T7839" style:parent-style-name="DefaultParagraphFont" style:family="text">
      <style:text-properties style:font-weight-complex="bold"/>
    </style:style>
    <style:style style:name="T7840" style:parent-style-name="DefaultParagraphFont" style:family="text">
      <style:text-properties style:font-weight-complex="bold"/>
    </style:style>
    <style:style style:name="T7841" style:parent-style-name="DefaultParagraphFont" style:family="text">
      <style:text-properties style:font-weight-complex="bold"/>
    </style:style>
    <style:style style:name="T7842" style:parent-style-name="DefaultParagraphFont" style:family="text">
      <style:text-properties style:font-weight-complex="bold"/>
    </style:style>
    <style:style style:name="T7843" style:parent-style-name="DefaultParagraphFont" style:family="text">
      <style:text-properties style:font-weight-complex="bold"/>
    </style:style>
    <style:style style:name="T7844" style:parent-style-name="DefaultParagraphFont" style:family="text">
      <style:text-properties style:font-weight-complex="bold"/>
    </style:style>
    <style:style style:name="T7845" style:parent-style-name="DefaultParagraphFont" style:family="text">
      <style:text-properties style:font-weight-complex="bold"/>
    </style:style>
    <style:style style:name="T7846" style:parent-style-name="DefaultParagraphFont" style:family="text">
      <style:text-properties style:font-weight-complex="bold"/>
    </style:style>
    <style:style style:name="T7847" style:parent-style-name="DefaultParagraphFont" style:family="text">
      <style:text-properties style:font-weight-complex="bold"/>
    </style:style>
    <style:style style:name="T7848" style:parent-style-name="DefaultParagraphFont" style:family="text">
      <style:text-properties style:font-weight-complex="bold"/>
    </style:style>
    <style:style style:name="T7849" style:parent-style-name="DefaultParagraphFont" style:family="text">
      <style:text-properties style:font-weight-complex="bold"/>
    </style:style>
    <style:style style:name="T7850" style:parent-style-name="DefaultParagraphFont" style:family="text">
      <style:text-properties style:font-weight-complex="bold"/>
    </style:style>
    <style:style style:name="T7851" style:parent-style-name="DefaultParagraphFont" style:family="text">
      <style:text-properties style:font-weight-complex="bold"/>
    </style:style>
    <style:style style:name="T7852" style:parent-style-name="DefaultParagraphFont" style:family="text">
      <style:text-properties style:font-weight-complex="bold"/>
    </style:style>
    <style:style style:name="T7853" style:parent-style-name="DefaultParagraphFont" style:family="text">
      <style:text-properties style:font-weight-complex="bold"/>
    </style:style>
    <style:style style:name="T7854" style:parent-style-name="DefaultParagraphFont" style:family="text">
      <style:text-properties style:font-weight-complex="bold"/>
    </style:style>
    <style:style style:name="T7855" style:parent-style-name="DefaultParagraphFont" style:family="text">
      <style:text-properties style:font-weight-complex="bold"/>
    </style:style>
    <style:style style:name="T7856" style:parent-style-name="DefaultParagraphFont" style:family="text">
      <style:text-properties style:font-weight-complex="bold"/>
    </style:style>
    <style:style style:name="T7857" style:parent-style-name="DefaultParagraphFont" style:family="text">
      <style:text-properties style:font-weight-complex="bold"/>
    </style:style>
    <style:style style:name="T7858" style:parent-style-name="DefaultParagraphFont" style:family="text">
      <style:text-properties style:font-weight-complex="bold"/>
    </style:style>
    <style:style style:name="T7859" style:parent-style-name="DefaultParagraphFont" style:family="text">
      <style:text-properties style:font-weight-complex="bold"/>
    </style:style>
    <style:style style:name="T7860" style:parent-style-name="DefaultParagraphFont" style:family="text">
      <style:text-properties style:font-weight-complex="bold"/>
    </style:style>
    <style:style style:name="T7861" style:parent-style-name="DefaultParagraphFont" style:family="text">
      <style:text-properties style:font-weight-complex="bold"/>
    </style:style>
    <style:style style:name="T7862" style:parent-style-name="DefaultParagraphFont" style:family="text">
      <style:text-properties style:font-weight-complex="bold"/>
    </style:style>
    <style:style style:name="T7863" style:parent-style-name="DefaultParagraphFont" style:family="text">
      <style:text-properties style:font-weight-complex="bold"/>
    </style:style>
    <style:style style:name="T7864" style:parent-style-name="DefaultParagraphFont" style:family="text">
      <style:text-properties style:font-weight-complex="bold"/>
    </style:style>
    <style:style style:name="T7865" style:parent-style-name="DefaultParagraphFont" style:family="text">
      <style:text-properties style:font-weight-complex="bold"/>
    </style:style>
    <style:style style:name="T7866" style:parent-style-name="DefaultParagraphFont" style:family="text">
      <style:text-properties style:font-weight-complex="bold"/>
    </style:style>
    <style:style style:name="T7867" style:parent-style-name="DefaultParagraphFont" style:family="text">
      <style:text-properties style:font-weight-complex="bold"/>
    </style:style>
    <style:style style:name="T7868" style:parent-style-name="DefaultParagraphFont" style:family="text">
      <style:text-properties style:font-weight-complex="bold"/>
    </style:style>
    <style:style style:name="T7869" style:parent-style-name="DefaultParagraphFont" style:family="text">
      <style:text-properties style:font-weight-complex="bold"/>
    </style:style>
    <style:style style:name="T7870" style:parent-style-name="DefaultParagraphFont" style:family="text">
      <style:text-properties style:font-weight-complex="bold"/>
    </style:style>
    <style:style style:name="T7871" style:parent-style-name="DefaultParagraphFont" style:family="text">
      <style:text-properties style:font-weight-complex="bold"/>
    </style:style>
    <style:style style:name="T7872" style:parent-style-name="DefaultParagraphFont" style:family="text">
      <style:text-properties style:font-weight-complex="bold"/>
    </style:style>
    <style:style style:name="T7873" style:parent-style-name="DefaultParagraphFont" style:family="text">
      <style:text-properties style:font-weight-complex="bold"/>
    </style:style>
    <style:style style:name="T7874" style:parent-style-name="DefaultParagraphFont" style:family="text">
      <style:text-properties style:font-weight-complex="bold"/>
    </style:style>
    <style:style style:name="T7875" style:parent-style-name="DefaultParagraphFont" style:family="text">
      <style:text-properties style:font-weight-complex="bold"/>
    </style:style>
    <style:style style:name="T7876" style:parent-style-name="DefaultParagraphFont" style:family="text">
      <style:text-properties style:font-weight-complex="bold"/>
    </style:style>
    <style:style style:name="T7877" style:parent-style-name="DefaultParagraphFont" style:family="text">
      <style:text-properties style:font-weight-complex="bold"/>
    </style:style>
    <style:style style:name="T7878" style:parent-style-name="DefaultParagraphFont" style:family="text">
      <style:text-properties style:font-weight-complex="bold"/>
    </style:style>
    <style:style style:name="T7879" style:parent-style-name="DefaultParagraphFont" style:family="text">
      <style:text-properties style:font-weight-complex="bold"/>
    </style:style>
    <style:style style:name="T7880" style:parent-style-name="DefaultParagraphFont" style:family="text">
      <style:text-properties style:font-weight-complex="bold"/>
    </style:style>
    <style:style style:name="T7881" style:parent-style-name="DefaultParagraphFont" style:family="text">
      <style:text-properties style:font-weight-complex="bold"/>
    </style:style>
    <style:style style:name="T7882" style:parent-style-name="DefaultParagraphFont" style:family="text">
      <style:text-properties style:font-weight-complex="bold"/>
    </style:style>
    <style:style style:name="T7883" style:parent-style-name="DefaultParagraphFont" style:family="text">
      <style:text-properties style:font-weight-complex="bold"/>
    </style:style>
    <style:style style:name="T7884" style:parent-style-name="DefaultParagraphFont" style:family="text">
      <style:text-properties style:font-weight-complex="bold"/>
    </style:style>
    <style:style style:name="T7885" style:parent-style-name="DefaultParagraphFont" style:family="text">
      <style:text-properties style:font-weight-complex="bold"/>
    </style:style>
    <style:style style:name="T7886" style:parent-style-name="DefaultParagraphFont" style:family="text">
      <style:text-properties style:font-weight-complex="bold"/>
    </style:style>
    <style:style style:name="T7887" style:parent-style-name="DefaultParagraphFont" style:family="text">
      <style:text-properties style:font-weight-complex="bold"/>
    </style:style>
    <style:style style:name="T7888" style:parent-style-name="DefaultParagraphFont" style:family="text">
      <style:text-properties style:font-weight-complex="bold"/>
    </style:style>
    <style:style style:name="T7889" style:parent-style-name="DefaultParagraphFont" style:family="text">
      <style:text-properties style:font-weight-complex="bold"/>
    </style:style>
    <style:style style:name="T7890" style:parent-style-name="DefaultParagraphFont" style:family="text">
      <style:text-properties style:font-weight-complex="bold"/>
    </style:style>
    <style:style style:name="T7891" style:parent-style-name="DefaultParagraphFont" style:family="text">
      <style:text-properties style:font-weight-complex="bold"/>
    </style:style>
    <style:style style:name="T7892" style:parent-style-name="DefaultParagraphFont" style:family="text">
      <style:text-properties style:font-weight-complex="bold"/>
    </style:style>
    <style:style style:name="T7893" style:parent-style-name="DefaultParagraphFont" style:family="text">
      <style:text-properties style:font-weight-complex="bold"/>
    </style:style>
    <style:style style:name="T7894" style:parent-style-name="DefaultParagraphFont" style:family="text">
      <style:text-properties style:font-weight-complex="bold"/>
    </style:style>
    <style:style style:name="T7895" style:parent-style-name="DefaultParagraphFont" style:family="text">
      <style:text-properties style:font-weight-complex="bold"/>
    </style:style>
    <style:style style:name="T7896" style:parent-style-name="DefaultParagraphFont" style:family="text">
      <style:text-properties style:font-weight-complex="bold"/>
    </style:style>
    <style:style style:name="T7897" style:parent-style-name="DefaultParagraphFont" style:family="text">
      <style:text-properties style:font-weight-complex="bold"/>
    </style:style>
    <style:style style:name="T7898" style:parent-style-name="DefaultParagraphFont" style:family="text">
      <style:text-properties style:font-weight-complex="bold"/>
    </style:style>
    <style:style style:name="T7899" style:parent-style-name="DefaultParagraphFont" style:family="text">
      <style:text-properties style:font-weight-complex="bold"/>
    </style:style>
    <style:style style:name="T7900" style:parent-style-name="DefaultParagraphFont" style:family="text">
      <style:text-properties style:font-weight-complex="bold"/>
    </style:style>
    <style:style style:name="T7901" style:parent-style-name="DefaultParagraphFont" style:family="text">
      <style:text-properties style:font-weight-complex="bold"/>
    </style:style>
    <style:style style:name="T7902" style:parent-style-name="DefaultParagraphFont" style:family="text">
      <style:text-properties style:font-weight-complex="bold"/>
    </style:style>
    <style:style style:name="T7903" style:parent-style-name="DefaultParagraphFont" style:family="text">
      <style:text-properties style:font-weight-complex="bold"/>
    </style:style>
    <style:style style:name="T7904" style:parent-style-name="DefaultParagraphFont" style:family="text">
      <style:text-properties fo:font-weight="bold" style:font-weight-asian="bold" style:font-weight-complex="bold" fo:font-size="11pt" style:font-size-asian="11pt"/>
    </style:style>
    <style:style style:name="T7905" style:parent-style-name="DefaultParagraphFont" style:family="text">
      <style:text-properties style:font-weight-complex="bold"/>
    </style:style>
    <style:style style:name="T7906" style:parent-style-name="DefaultParagraphFont" style:family="text">
      <style:text-properties style:font-weight-complex="bold" fo:font-size="10pt" style:font-size-asian="10pt"/>
    </style:style>
    <style:style style:name="T7907" style:parent-style-name="DefaultParagraphFont" style:family="text">
      <style:text-properties style:font-weight-complex="bold" fo:font-style="italic" style:font-style-asian="italic" fo:font-size="10pt" style:font-size-asian="10pt"/>
    </style:style>
    <style:style style:name="T7908" style:parent-style-name="DefaultParagraphFont" style:family="text">
      <style:text-properties style:font-weight-complex="bold" fo:font-size="10pt" style:font-size-asian="10pt"/>
    </style:style>
    <style:style style:name="T7909" style:parent-style-name="DefaultParagraphFont" style:family="text">
      <style:text-properties style:font-weight-complex="bold"/>
    </style:style>
    <style:style style:name="T7910" style:parent-style-name="DefaultParagraphFont" style:family="text">
      <style:text-properties style:font-weight-complex="bold"/>
    </style:style>
    <style:style style:name="T7911" style:parent-style-name="DefaultParagraphFont" style:family="text">
      <style:text-properties style:font-weight-complex="bold"/>
    </style:style>
    <style:style style:name="T7912" style:parent-style-name="DefaultParagraphFont" style:family="text">
      <style:text-properties style:font-weight-complex="bold"/>
    </style:style>
    <style:style style:name="T7913" style:parent-style-name="DefaultParagraphFont" style:family="text">
      <style:text-properties style:font-weight-complex="bold"/>
    </style:style>
    <style:style style:name="T7914" style:parent-style-name="DefaultParagraphFont" style:family="text">
      <style:text-properties style:font-weight-complex="bold"/>
    </style:style>
    <style:style style:name="T7915" style:parent-style-name="DefaultParagraphFont" style:family="text">
      <style:text-properties style:font-weight-complex="bold"/>
    </style:style>
    <style:style style:name="T7916" style:parent-style-name="DefaultParagraphFont" style:family="text">
      <style:text-properties style:font-weight-complex="bold"/>
    </style:style>
    <style:style style:name="T7917" style:parent-style-name="DefaultParagraphFont" style:family="text">
      <style:text-properties style:font-weight-complex="bold"/>
    </style:style>
    <style:style style:name="T7918" style:parent-style-name="DefaultParagraphFont" style:family="text">
      <style:text-properties style:font-weight-complex="bold"/>
    </style:style>
    <style:style style:name="T7919" style:parent-style-name="DefaultParagraphFont" style:family="text">
      <style:text-properties style:font-weight-complex="bold"/>
    </style:style>
    <style:style style:name="T7920" style:parent-style-name="DefaultParagraphFont" style:family="text">
      <style:text-properties style:font-weight-complex="bold"/>
    </style:style>
    <style:style style:name="T7921" style:parent-style-name="DefaultParagraphFont" style:family="text">
      <style:text-properties style:font-weight-complex="bold"/>
    </style:style>
    <style:style style:name="T7922" style:parent-style-name="DefaultParagraphFont" style:family="text">
      <style:text-properties style:font-weight-complex="bold"/>
    </style:style>
    <style:style style:name="T7923" style:parent-style-name="DefaultParagraphFont" style:family="text">
      <style:text-properties style:font-weight-complex="bold"/>
    </style:style>
    <style:style style:name="T7924" style:parent-style-name="DefaultParagraphFont" style:family="text">
      <style:text-properties style:font-weight-complex="bold"/>
    </style:style>
    <style:style style:name="T7925" style:parent-style-name="DefaultParagraphFont" style:family="text">
      <style:text-properties style:font-weight-complex="bold"/>
    </style:style>
    <style:style style:name="T7926" style:parent-style-name="DefaultParagraphFont" style:family="text">
      <style:text-properties style:font-weight-complex="bold"/>
    </style:style>
    <style:style style:name="T7927" style:parent-style-name="DefaultParagraphFont" style:family="text">
      <style:text-properties style:font-weight-complex="bold"/>
    </style:style>
    <style:style style:name="T7928" style:parent-style-name="DefaultParagraphFont" style:family="text">
      <style:text-properties style:font-weight-complex="bold"/>
    </style:style>
    <style:style style:name="T7929" style:parent-style-name="DefaultParagraphFont" style:family="text">
      <style:text-properties style:font-weight-complex="bold"/>
    </style:style>
    <style:style style:name="T7930" style:parent-style-name="DefaultParagraphFont" style:family="text">
      <style:text-properties style:font-weight-complex="bold"/>
    </style:style>
    <style:style style:name="T7931" style:parent-style-name="DefaultParagraphFont" style:family="text">
      <style:text-properties style:font-weight-complex="bold"/>
    </style:style>
    <style:style style:name="T7932" style:parent-style-name="DefaultParagraphFont" style:family="text">
      <style:text-properties style:font-weight-complex="bold"/>
    </style:style>
    <style:style style:name="T7933" style:parent-style-name="DefaultParagraphFont" style:family="text">
      <style:text-properties style:font-weight-complex="bold"/>
    </style:style>
    <style:style style:name="T7934" style:parent-style-name="DefaultParagraphFont" style:family="text">
      <style:text-properties style:font-weight-complex="bold"/>
    </style:style>
    <style:style style:name="T7935" style:parent-style-name="DefaultParagraphFont" style:family="text">
      <style:text-properties style:font-weight-complex="bold"/>
    </style:style>
    <style:style style:name="T7936" style:parent-style-name="DefaultParagraphFont" style:family="text">
      <style:text-properties style:font-weight-complex="bold"/>
    </style:style>
    <style:style style:name="T7937" style:parent-style-name="DefaultParagraphFont" style:family="text">
      <style:text-properties style:font-weight-complex="bold"/>
    </style:style>
    <style:style style:name="T7938" style:parent-style-name="DefaultParagraphFont" style:family="text">
      <style:text-properties style:font-weight-complex="bold"/>
    </style:style>
    <style:style style:name="T7939" style:parent-style-name="DefaultParagraphFont" style:family="text">
      <style:text-properties style:font-weight-complex="bold"/>
    </style:style>
    <style:style style:name="T7940" style:parent-style-name="DefaultParagraphFont" style:family="text">
      <style:text-properties style:font-weight-complex="bold"/>
    </style:style>
    <style:style style:name="T7941" style:parent-style-name="DefaultParagraphFont" style:family="text">
      <style:text-properties style:font-weight-complex="bold"/>
    </style:style>
    <style:style style:name="T7942" style:parent-style-name="DefaultParagraphFont" style:family="text">
      <style:text-properties style:font-weight-complex="bold"/>
    </style:style>
    <style:style style:name="T7943" style:parent-style-name="DefaultParagraphFont" style:family="text">
      <style:text-properties style:font-weight-complex="bold"/>
    </style:style>
    <style:style style:name="T7944" style:parent-style-name="DefaultParagraphFont" style:family="text">
      <style:text-properties style:font-weight-complex="bold"/>
    </style:style>
    <style:style style:name="T7945" style:parent-style-name="DefaultParagraphFont" style:family="text">
      <style:text-properties style:font-weight-complex="bold"/>
    </style:style>
    <style:style style:name="T7946" style:parent-style-name="DefaultParagraphFont" style:family="text">
      <style:text-properties style:font-weight-complex="bold"/>
    </style:style>
    <style:style style:name="T7947" style:parent-style-name="DefaultParagraphFont" style:family="text">
      <style:text-properties style:font-weight-complex="bold"/>
    </style:style>
    <style:style style:name="T7948" style:parent-style-name="DefaultParagraphFont" style:family="text">
      <style:text-properties style:font-weight-complex="bold"/>
    </style:style>
    <style:style style:name="T7949" style:parent-style-name="DefaultParagraphFont" style:family="text">
      <style:text-properties style:font-weight-complex="bold"/>
    </style:style>
    <style:style style:name="T7950" style:parent-style-name="DefaultParagraphFont" style:family="text">
      <style:text-properties style:font-weight-complex="bold"/>
    </style:style>
    <style:style style:name="T7951" style:parent-style-name="DefaultParagraphFont" style:family="text">
      <style:text-properties style:font-weight-complex="bold"/>
    </style:style>
    <style:style style:name="T7952" style:parent-style-name="DefaultParagraphFont" style:family="text">
      <style:text-properties style:font-weight-complex="bold"/>
    </style:style>
    <style:style style:name="T7953" style:parent-style-name="DefaultParagraphFont" style:family="text">
      <style:text-properties style:font-weight-complex="bold"/>
    </style:style>
    <style:style style:name="T7954" style:parent-style-name="DefaultParagraphFont" style:family="text">
      <style:text-properties style:font-weight-complex="bold"/>
    </style:style>
    <style:style style:name="T7955" style:parent-style-name="DefaultParagraphFont" style:family="text">
      <style:text-properties style:font-weight-complex="bold"/>
    </style:style>
    <style:style style:name="T7956" style:parent-style-name="DefaultParagraphFont" style:family="text">
      <style:text-properties style:font-weight-complex="bold"/>
    </style:style>
    <style:style style:name="T7957" style:parent-style-name="DefaultParagraphFont" style:family="text">
      <style:text-properties style:font-weight-complex="bold"/>
    </style:style>
    <style:style style:name="T7958" style:parent-style-name="DefaultParagraphFont" style:family="text">
      <style:text-properties style:font-weight-complex="bold"/>
    </style:style>
    <style:style style:name="T7959" style:parent-style-name="DefaultParagraphFont" style:family="text">
      <style:text-properties style:font-weight-complex="bold"/>
    </style:style>
    <style:style style:name="T7960" style:parent-style-name="DefaultParagraphFont" style:family="text">
      <style:text-properties style:font-weight-complex="bold"/>
    </style:style>
    <style:style style:name="T7961" style:parent-style-name="DefaultParagraphFont" style:family="text">
      <style:text-properties style:font-weight-complex="bold"/>
    </style:style>
    <style:style style:name="T7962" style:parent-style-name="DefaultParagraphFont" style:family="text">
      <style:text-properties style:font-weight-complex="bold"/>
    </style:style>
    <style:style style:name="T7963" style:parent-style-name="DefaultParagraphFont" style:family="text">
      <style:text-properties style:font-weight-complex="bold"/>
    </style:style>
    <style:style style:name="T7964" style:parent-style-name="DefaultParagraphFont" style:family="text">
      <style:text-properties style:font-weight-complex="bold"/>
    </style:style>
    <style:style style:name="T7965" style:parent-style-name="DefaultParagraphFont" style:family="text">
      <style:text-properties style:font-weight-complex="bold"/>
    </style:style>
    <style:style style:name="T7966" style:parent-style-name="DefaultParagraphFont" style:family="text">
      <style:text-properties style:font-weight-complex="bold"/>
    </style:style>
    <style:style style:name="T7967" style:parent-style-name="DefaultParagraphFont" style:family="text">
      <style:text-properties style:font-weight-complex="bold"/>
    </style:style>
    <style:style style:name="T7968" style:parent-style-name="DefaultParagraphFont" style:family="text">
      <style:text-properties style:font-weight-complex="bold"/>
    </style:style>
    <style:style style:name="T7969" style:parent-style-name="DefaultParagraphFont" style:family="text">
      <style:text-properties style:font-weight-complex="bold"/>
    </style:style>
    <style:style style:name="T7970" style:parent-style-name="DefaultParagraphFont" style:family="text">
      <style:text-properties style:font-weight-complex="bold"/>
    </style:style>
    <style:style style:name="T7971" style:parent-style-name="DefaultParagraphFont" style:family="text">
      <style:text-properties style:font-weight-complex="bold"/>
    </style:style>
    <style:style style:name="T7972" style:parent-style-name="DefaultParagraphFont" style:family="text">
      <style:text-properties style:font-weight-complex="bold"/>
    </style:style>
    <style:style style:name="T7973" style:parent-style-name="DefaultParagraphFont" style:family="text">
      <style:text-properties style:font-weight-complex="bold"/>
    </style:style>
    <style:style style:name="T7974" style:parent-style-name="DefaultParagraphFont" style:family="text">
      <style:text-properties style:font-weight-complex="bold"/>
    </style:style>
    <style:style style:name="T7975" style:parent-style-name="DefaultParagraphFont" style:family="text">
      <style:text-properties style:font-weight-complex="bold"/>
    </style:style>
    <style:style style:name="T7976" style:parent-style-name="DefaultParagraphFont" style:family="text">
      <style:text-properties style:font-weight-complex="bold"/>
    </style:style>
    <style:style style:name="T7977" style:parent-style-name="DefaultParagraphFont" style:family="text">
      <style:text-properties style:font-weight-complex="bold"/>
    </style:style>
    <style:style style:name="T7978" style:parent-style-name="DefaultParagraphFont" style:family="text">
      <style:text-properties style:font-weight-complex="bold"/>
    </style:style>
    <style:style style:name="T7979" style:parent-style-name="DefaultParagraphFont" style:family="text">
      <style:text-properties style:font-weight-complex="bold"/>
    </style:style>
    <style:style style:name="T7980" style:parent-style-name="DefaultParagraphFont" style:family="text">
      <style:text-properties style:font-weight-complex="bold"/>
    </style:style>
    <style:style style:name="T7981" style:parent-style-name="DefaultParagraphFont" style:family="text">
      <style:text-properties style:font-weight-complex="bold"/>
    </style:style>
    <style:style style:name="T7982" style:parent-style-name="DefaultParagraphFont" style:family="text">
      <style:text-properties style:font-weight-complex="bold"/>
    </style:style>
    <style:style style:name="T7983" style:parent-style-name="DefaultParagraphFont" style:family="text">
      <style:text-properties style:font-weight-complex="bold"/>
    </style:style>
    <style:style style:name="T7984" style:parent-style-name="DefaultParagraphFont" style:family="text">
      <style:text-properties style:font-weight-complex="bold"/>
    </style:style>
    <style:style style:name="T7985" style:parent-style-name="DefaultParagraphFont" style:family="text">
      <style:text-properties style:font-weight-complex="bold"/>
    </style:style>
    <style:style style:name="T7986" style:parent-style-name="DefaultParagraphFont" style:family="text">
      <style:text-properties style:font-weight-complex="bold"/>
    </style:style>
    <style:style style:name="T7987" style:parent-style-name="DefaultParagraphFont" style:family="text">
      <style:text-properties style:font-weight-complex="bold"/>
    </style:style>
    <style:style style:name="T7988" style:parent-style-name="DefaultParagraphFont" style:family="text">
      <style:text-properties style:font-weight-complex="bold"/>
    </style:style>
    <style:style style:name="T7989" style:parent-style-name="DefaultParagraphFont" style:family="text">
      <style:text-properties style:font-weight-complex="bold"/>
    </style:style>
    <style:style style:name="T7990" style:parent-style-name="DefaultParagraphFont" style:family="text">
      <style:text-properties style:font-weight-complex="bold"/>
    </style:style>
    <style:style style:name="T7991" style:parent-style-name="DefaultParagraphFont" style:family="text">
      <style:text-properties style:font-weight-complex="bold"/>
    </style:style>
    <style:style style:name="T7992" style:parent-style-name="DefaultParagraphFont" style:family="text">
      <style:text-properties style:font-weight-complex="bold"/>
    </style:style>
    <style:style style:name="T7993" style:parent-style-name="DefaultParagraphFont" style:family="text">
      <style:text-properties style:font-weight-complex="bold"/>
    </style:style>
    <style:style style:name="T7994" style:parent-style-name="DefaultParagraphFont" style:family="text">
      <style:text-properties style:font-weight-complex="bold"/>
    </style:style>
    <style:style style:name="T7995" style:parent-style-name="DefaultParagraphFont" style:family="text">
      <style:text-properties style:font-weight-complex="bold"/>
    </style:style>
    <style:style style:name="T7996" style:parent-style-name="DefaultParagraphFont" style:family="text">
      <style:text-properties style:font-weight-complex="bold"/>
    </style:style>
    <style:style style:name="T7997" style:parent-style-name="DefaultParagraphFont" style:family="text">
      <style:text-properties style:font-weight-complex="bold"/>
    </style:style>
    <style:style style:name="T7998" style:parent-style-name="DefaultParagraphFont" style:family="text">
      <style:text-properties style:font-weight-complex="bold"/>
    </style:style>
    <style:style style:name="T7999" style:parent-style-name="DefaultParagraphFont" style:family="text">
      <style:text-properties style:font-weight-complex="bold"/>
    </style:style>
    <style:style style:name="T8000" style:parent-style-name="DefaultParagraphFont" style:family="text">
      <style:text-properties style:font-weight-complex="bold"/>
    </style:style>
    <style:style style:name="T8001" style:parent-style-name="DefaultParagraphFont" style:family="text">
      <style:text-properties style:font-weight-complex="bold"/>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T8004" style:parent-style-name="DefaultParagraphFont" style:family="text">
      <style:text-properties style:font-weight-complex="bold"/>
    </style:style>
    <style:style style:name="T8005" style:parent-style-name="DefaultParagraphFont" style:family="text">
      <style:text-properties style:font-weight-complex="bold"/>
    </style:style>
    <style:style style:name="T8006" style:parent-style-name="DefaultParagraphFont" style:family="text">
      <style:text-properties style:font-weight-complex="bold"/>
    </style:style>
    <style:style style:name="T8007" style:parent-style-name="DefaultParagraphFont" style:family="text">
      <style:text-properties style:font-weight-complex="bold"/>
    </style:style>
    <style:style style:name="T8008" style:parent-style-name="DefaultParagraphFont" style:family="text">
      <style:text-properties style:font-weight-complex="bold"/>
    </style:style>
    <style:style style:name="T8009" style:parent-style-name="DefaultParagraphFont" style:family="text">
      <style:text-properties style:font-weight-complex="bold"/>
    </style:style>
    <style:style style:name="T8010" style:parent-style-name="DefaultParagraphFont" style:family="text">
      <style:text-properties style:font-weight-complex="bold"/>
    </style:style>
    <style:style style:name="P8011" style:parent-style-name="Roman" style:family="paragraph">
      <style:text-properties style:font-weight-complex="bold"/>
    </style:style>
    <style:style style:name="T8012" style:parent-style-name="DefaultParagraphFont" style:family="text">
      <style:text-properties fo:font-weight="bold" style:font-weight-asian="bold" style:font-weight-complex="bold" fo:font-size="11pt" style:font-size-asian="11pt"/>
    </style:style>
    <style:style style:name="T8013" style:parent-style-name="DefaultParagraphFont" style:family="text">
      <style:text-properties style:font-weight-complex="bold"/>
    </style:style>
    <style:style style:name="T8014" style:parent-style-name="DefaultParagraphFont" style:family="text">
      <style:text-properties style:font-weight-complex="bold"/>
    </style:style>
    <style:style style:name="T8015" style:parent-style-name="DefaultParagraphFont" style:family="text">
      <style:text-properties style:font-weight-complex="bold"/>
    </style:style>
    <style:style style:name="T8016" style:parent-style-name="DefaultParagraphFont" style:family="text">
      <style:text-properties fo:font-weight="bold" style:font-weight-asian="bold" style:font-weight-complex="bold" fo:font-size="11pt" style:font-size-asian="11pt"/>
    </style:style>
    <style:style style:name="T8017" style:parent-style-name="DefaultParagraphFont" style:family="text">
      <style:text-properties style:font-weight-complex="bold"/>
    </style:style>
    <style:style style:name="T8018" style:parent-style-name="DefaultParagraphFont" style:family="text">
      <style:text-properties style:font-weight-complex="bold" fo:font-size="10pt" style:font-size-asian="10pt"/>
    </style:style>
    <style:style style:name="T8019" style:parent-style-name="DefaultParagraphFont" style:family="text">
      <style:text-properties style:font-weight-complex="bold" fo:font-style="italic" style:font-style-asian="italic" fo:font-size="10pt" style:font-size-asian="10pt"/>
    </style:style>
    <style:style style:name="T8020" style:parent-style-name="DefaultParagraphFont" style:family="text">
      <style:text-properties style:font-weight-complex="bold" fo:font-size="10pt" style:font-size-asian="10pt"/>
    </style:style>
    <style:style style:name="T8021" style:parent-style-name="DefaultParagraphFont" style:family="text">
      <style:text-properties style:font-weight-complex="bold"/>
    </style:style>
    <style:style style:name="T8022" style:parent-style-name="DefaultParagraphFont" style:family="text">
      <style:text-properties fo:font-weight="bold" style:font-weight-asian="bold" style:font-weight-complex="bold" fo:font-size="11pt" style:font-size-asian="11pt"/>
    </style:style>
    <style:style style:name="T8023" style:parent-style-name="DefaultParagraphFont" style:family="text">
      <style:text-properties style:font-weight-complex="bold"/>
    </style:style>
    <style:style style:name="T8024" style:parent-style-name="DefaultParagraphFont" style:family="text">
      <style:text-properties style:font-weight-complex="bold"/>
    </style:style>
    <style:style style:name="T8025" style:parent-style-name="DefaultParagraphFont" style:family="text">
      <style:text-properties style:font-weight-complex="bold"/>
    </style:style>
    <style:style style:name="T8026" style:parent-style-name="DefaultParagraphFont" style:family="text">
      <style:text-properties style:font-weight-complex="bold"/>
    </style:style>
    <style:style style:name="T8027" style:parent-style-name="DefaultParagraphFont" style:family="text">
      <style:text-properties style:font-weight-complex="bold"/>
    </style:style>
    <style:style style:name="T8028" style:parent-style-name="DefaultParagraphFont" style:family="text">
      <style:text-properties style:font-weight-complex="bold"/>
    </style:style>
    <style:style style:name="T8029" style:parent-style-name="DefaultParagraphFont" style:family="text">
      <style:text-properties style:font-weight-complex="bold"/>
    </style:style>
    <style:style style:name="T8030" style:parent-style-name="DefaultParagraphFont" style:family="text">
      <style:text-properties style:font-weight-complex="bold"/>
    </style:style>
    <style:style style:name="T8031" style:parent-style-name="DefaultParagraphFont" style:family="text">
      <style:text-properties style:font-weight-complex="bold"/>
    </style:style>
    <style:style style:name="T8032" style:parent-style-name="DefaultParagraphFont" style:family="text">
      <style:text-properties style:font-weight-complex="bold"/>
    </style:style>
    <style:style style:name="T8033" style:parent-style-name="DefaultParagraphFont" style:family="text">
      <style:text-properties style:font-weight-complex="bold"/>
    </style:style>
    <style:style style:name="T8034" style:parent-style-name="DefaultParagraphFont" style:family="text">
      <style:text-properties style:font-weight-complex="bold"/>
    </style:style>
    <style:style style:name="T8035" style:parent-style-name="DefaultParagraphFont" style:family="text">
      <style:text-properties style:font-weight-complex="bold"/>
    </style:style>
    <style:style style:name="T8036" style:parent-style-name="DefaultParagraphFont" style:family="text">
      <style:text-properties style:font-weight-complex="bold"/>
    </style:style>
    <style:style style:name="T8037" style:parent-style-name="DefaultParagraphFont" style:family="text">
      <style:text-properties style:font-weight-complex="bold"/>
    </style:style>
    <style:style style:name="T8038" style:parent-style-name="DefaultParagraphFont" style:family="text">
      <style:text-properties style:font-weight-complex="bold"/>
    </style:style>
    <style:style style:name="T8039" style:parent-style-name="DefaultParagraphFont" style:family="text">
      <style:text-properties style:font-weight-complex="bold"/>
    </style:style>
    <style:style style:name="T8040" style:parent-style-name="DefaultParagraphFont" style:family="text">
      <style:text-properties style:font-weight-complex="bold"/>
    </style:style>
    <style:style style:name="T8041" style:parent-style-name="DefaultParagraphFont" style:family="text">
      <style:text-properties style:font-weight-complex="bold"/>
    </style:style>
    <style:style style:name="T8042" style:parent-style-name="DefaultParagraphFont" style:family="text">
      <style:text-properties style:font-weight-complex="bold"/>
    </style:style>
    <style:style style:name="T8043" style:parent-style-name="DefaultParagraphFont" style:family="text">
      <style:text-properties style:font-weight-complex="bold"/>
    </style:style>
    <style:style style:name="T8044" style:parent-style-name="DefaultParagraphFont" style:family="text">
      <style:text-properties style:font-weight-complex="bold"/>
    </style:style>
    <style:style style:name="T8045" style:parent-style-name="DefaultParagraphFont" style:family="text">
      <style:text-properties style:font-weight-complex="bold"/>
    </style:style>
    <style:style style:name="T8046" style:parent-style-name="DefaultParagraphFont" style:family="text">
      <style:text-properties style:font-weight-complex="bold"/>
    </style:style>
    <style:style style:name="T8047" style:parent-style-name="DefaultParagraphFont" style:family="text">
      <style:text-properties style:font-weight-complex="bold"/>
    </style:style>
    <style:style style:name="T8048" style:parent-style-name="DefaultParagraphFont" style:family="text">
      <style:text-properties style:font-weight-complex="bold"/>
    </style:style>
    <style:style style:name="T8049" style:parent-style-name="DefaultParagraphFont" style:family="text">
      <style:text-properties style:font-weight-complex="bold"/>
    </style:style>
    <style:style style:name="T8050" style:parent-style-name="DefaultParagraphFont" style:family="text">
      <style:text-properties style:font-weight-complex="bold"/>
    </style:style>
    <style:style style:name="T8051" style:parent-style-name="DefaultParagraphFont" style:family="text">
      <style:text-properties style:font-weight-complex="bold"/>
    </style:style>
    <style:style style:name="P8052" style:parent-style-name="Roman" style:family="paragraph">
      <style:text-properties style:font-weight-complex="bold"/>
    </style:style>
    <style:style style:name="T8053" style:parent-style-name="DefaultParagraphFont" style:family="text">
      <style:text-properties style:text-position="super 60%" fo:font-size="10pt" style:font-size-asian="10pt"/>
    </style:style>
    <style:style style:name="T8054" style:parent-style-name="DefaultParagraphFont" style:family="text">
      <style:text-properties style:text-position="super 60%" fo:font-size="10pt" style:font-size-asian="10pt"/>
    </style:style>
    <style:style style:name="T8055" style:parent-style-name="DefaultParagraphFont" style:family="text">
      <style:text-properties fo:font-style="italic" style:font-style-asian="italic"/>
    </style:style>
    <style:style style:name="T8056" style:parent-style-name="DefaultParagraphFont" style:family="text">
      <style:text-properties fo:font-style="italic" style:font-style-asian="italic"/>
    </style:style>
    <style:style style:name="T8057" style:parent-style-name="DefaultParagraphFont" style:family="text">
      <style:text-properties fo:font-style="italic" style:font-style-asian="italic"/>
    </style:style>
    <style:style style:name="T8058" style:parent-style-name="DefaultParagraphFont" style:family="text">
      <style:text-properties fo:font-style="italic" style:font-style-asian="italic"/>
    </style:style>
    <style:style style:name="P8059" style:parent-style-name="Roman" style:family="paragraph">
      <style:text-properties style:font-weight-complex="bold"/>
    </style:style>
    <style:style style:name="P8060" style:parent-style-name="Roman" style:family="paragraph">
      <style:text-properties style:font-weight-complex="bold"/>
    </style:style>
    <style:style style:name="T8061" style:parent-style-name="DefaultParagraphFont" style:family="text">
      <style:text-properties fo:font-weight="bold" style:font-weight-asian="bold" style:font-weight-complex="bold" fo:font-size="11pt" style:font-size-asian="11pt"/>
    </style:style>
    <style:style style:name="T8062" style:parent-style-name="DefaultParagraphFont" style:family="text">
      <style:text-properties style:font-weight-complex="bold"/>
    </style:style>
    <style:style style:name="T8063" style:parent-style-name="DefaultParagraphFont" style:family="text">
      <style:text-properties style:font-weight-complex="bold"/>
    </style:style>
    <style:style style:name="T8064" style:parent-style-name="DefaultParagraphFont" style:family="text">
      <style:text-properties style:font-weight-complex="bold"/>
    </style:style>
    <style:style style:name="T8065" style:parent-style-name="DefaultParagraphFont" style:family="text">
      <style:text-properties style:font-weight-complex="bold"/>
    </style:style>
    <style:style style:name="T8066" style:parent-style-name="DefaultParagraphFont" style:family="text">
      <style:text-properties style:font-weight-complex="bold"/>
    </style:style>
    <style:style style:name="T8067" style:parent-style-name="DefaultParagraphFont" style:family="text">
      <style:text-properties style:font-weight-complex="bold"/>
    </style:style>
    <style:style style:name="T8068" style:parent-style-name="DefaultParagraphFont" style:family="text">
      <style:text-properties style:font-weight-complex="bold"/>
    </style:style>
    <style:style style:name="T8069" style:parent-style-name="DefaultParagraphFont" style:family="text">
      <style:text-properties style:font-weight-complex="bold"/>
    </style:style>
    <style:style style:name="T8070" style:parent-style-name="DefaultParagraphFont" style:family="text">
      <style:text-properties style:font-weight-complex="bold"/>
    </style:style>
    <style:style style:name="T8071" style:parent-style-name="DefaultParagraphFont" style:family="text">
      <style:text-properties style:font-weight-complex="bold"/>
    </style:style>
    <style:style style:name="T8072" style:parent-style-name="DefaultParagraphFont" style:family="text">
      <style:text-properties style:font-weight-complex="bold"/>
    </style:style>
    <style:style style:name="T8073" style:parent-style-name="DefaultParagraphFont" style:family="text">
      <style:text-properties style:font-weight-complex="bold"/>
    </style:style>
    <style:style style:name="P8074" style:parent-style-name="Roman" style:family="paragraph">
      <style:paragraph-properties fo:keep-with-next="always" fo:keep-together="always"/>
    </style:style>
    <style:style style:name="P8075" style:parent-style-name="Roman" style:family="paragraph">
      <style:paragraph-properties fo:keep-with-next="always" fo:keep-together="always"/>
    </style:style>
    <style:style style:name="T8076" style:parent-style-name="DefaultParagraphFont" style:family="text">
      <style:text-properties fo:font-weight="bold" style:font-weight-asian="bold" fo:font-size="11pt" style:font-size-asian="11pt"/>
    </style:style>
    <style:style style:name="T8077" style:parent-style-name="DefaultParagraphFont" style:family="text">
      <style:text-properties fo:font-weight="bold" style:font-weight-asian="bold" style:font-weight-complex="bold" fo:font-size="11pt" style:font-size-asian="11pt"/>
    </style:style>
    <style:style style:name="T8078" style:parent-style-name="DefaultParagraphFont" style:family="text">
      <style:text-properties style:font-weight-complex="bold"/>
    </style:style>
    <style:style style:name="T8079" style:parent-style-name="DefaultParagraphFont" style:family="text">
      <style:text-properties style:font-weight-complex="bold"/>
    </style:style>
    <style:style style:name="T8080" style:parent-style-name="DefaultParagraphFont" style:family="text">
      <style:text-properties style:font-weight-complex="bold"/>
    </style:style>
    <style:style style:name="T8081" style:parent-style-name="DefaultParagraphFont" style:family="text">
      <style:text-properties style:font-weight-complex="bold"/>
    </style:style>
    <style:style style:name="T8082" style:parent-style-name="DefaultParagraphFont" style:family="text">
      <style:text-properties style:font-weight-complex="bold"/>
    </style:style>
    <style:style style:name="T8083" style:parent-style-name="DefaultParagraphFont" style:family="text">
      <style:text-properties style:font-weight-complex="bold"/>
    </style:style>
    <style:style style:name="T8084" style:parent-style-name="DefaultParagraphFont" style:family="text">
      <style:text-properties style:font-weight-complex="bold"/>
    </style:style>
    <style:style style:name="T8085" style:parent-style-name="DefaultParagraphFont" style:family="text">
      <style:text-properties style:font-weight-complex="bold"/>
    </style:style>
    <style:style style:name="T8086" style:parent-style-name="DefaultParagraphFont" style:family="text">
      <style:text-properties style:font-weight-complex="bold"/>
    </style:style>
    <style:style style:name="T8087" style:parent-style-name="DefaultParagraphFont" style:family="text">
      <style:text-properties style:font-weight-complex="bold" style:text-position="super 60%" fo:font-size="10pt" style:font-size-asian="10pt"/>
    </style:style>
    <style:style style:name="T8088" style:parent-style-name="DefaultParagraphFont" style:family="text">
      <style:text-properties style:font-weight-complex="bold"/>
    </style:style>
    <style:style style:name="T8089" style:parent-style-name="DefaultParagraphFont" style:family="text">
      <style:text-properties style:font-weight-complex="bold"/>
    </style:style>
    <style:style style:name="T8090" style:parent-style-name="DefaultParagraphFont" style:family="text">
      <style:text-properties style:font-weight-complex="bold"/>
    </style:style>
    <style:style style:name="T8091" style:parent-style-name="DefaultParagraphFont" style:family="text">
      <style:text-properties style:font-weight-complex="bold"/>
    </style:style>
    <style:style style:name="T8092" style:parent-style-name="DefaultParagraphFont" style:family="text">
      <style:text-properties style:font-weight-complex="bold"/>
    </style:style>
    <style:style style:name="T8093" style:parent-style-name="DefaultParagraphFont" style:family="text">
      <style:text-properties style:font-weight-complex="bold"/>
    </style:style>
    <style:style style:name="T8094" style:parent-style-name="DefaultParagraphFont" style:family="text">
      <style:text-properties style:font-weight-complex="bold"/>
    </style:style>
    <style:style style:name="T8095" style:parent-style-name="DefaultParagraphFont" style:family="text">
      <style:text-properties style:font-weight-complex="bold"/>
    </style:style>
    <style:style style:name="T8096" style:parent-style-name="DefaultParagraphFont" style:family="text">
      <style:text-properties style:font-weight-complex="bold"/>
    </style:style>
    <style:style style:name="T8097" style:parent-style-name="DefaultParagraphFont" style:family="text">
      <style:text-properties style:font-weight-complex="bold"/>
    </style:style>
    <style:style style:name="T8098" style:parent-style-name="DefaultParagraphFont" style:family="text">
      <style:text-properties style:font-weight-complex="bold"/>
    </style:style>
    <style:style style:name="T8099" style:parent-style-name="DefaultParagraphFont" style:family="text">
      <style:text-properties style:font-weight-complex="bold"/>
    </style:style>
    <style:style style:name="T8100" style:parent-style-name="DefaultParagraphFont" style:family="text">
      <style:text-properties style:font-weight-complex="bold"/>
    </style:style>
    <style:style style:name="T8101" style:parent-style-name="DefaultParagraphFont" style:family="text">
      <style:text-properties style:font-weight-complex="bold"/>
    </style:style>
    <style:style style:name="T8102" style:parent-style-name="DefaultParagraphFont" style:family="text">
      <style:text-properties style:font-weight-complex="bold"/>
    </style:style>
    <style:style style:name="T8103" style:parent-style-name="DefaultParagraphFont" style:family="text">
      <style:text-properties style:font-weight-complex="bold"/>
    </style:style>
    <style:style style:name="T8104" style:parent-style-name="DefaultParagraphFont" style:family="text">
      <style:text-properties style:font-weight-complex="bold"/>
    </style:style>
    <style:style style:name="T8105" style:parent-style-name="DefaultParagraphFont" style:family="text">
      <style:text-properties style:font-weight-complex="bold"/>
    </style:style>
    <style:style style:name="T8106" style:parent-style-name="DefaultParagraphFont" style:family="text">
      <style:text-properties style:font-weight-complex="bold"/>
    </style:style>
    <style:style style:name="T8107" style:parent-style-name="DefaultParagraphFont" style:family="text">
      <style:text-properties style:font-weight-complex="bold"/>
    </style:style>
    <style:style style:name="T8108" style:parent-style-name="DefaultParagraphFont" style:family="text">
      <style:text-properties style:font-weight-complex="bold"/>
    </style:style>
    <style:style style:name="T8109" style:parent-style-name="DefaultParagraphFont" style:family="text">
      <style:text-properties style:font-weight-complex="bold"/>
    </style:style>
    <style:style style:name="T8110" style:parent-style-name="DefaultParagraphFont" style:family="text">
      <style:text-properties style:font-weight-complex="bold"/>
    </style:style>
    <style:style style:name="T8111" style:parent-style-name="DefaultParagraphFont" style:family="text">
      <style:text-properties style:font-weight-complex="bold"/>
    </style:style>
    <style:style style:name="T8112" style:parent-style-name="DefaultParagraphFont" style:family="text">
      <style:text-properties style:font-weight-complex="bold"/>
    </style:style>
    <style:style style:name="T8113" style:parent-style-name="DefaultParagraphFont" style:family="text">
      <style:text-properties style:font-weight-complex="bold"/>
    </style:style>
    <style:style style:name="T8114" style:parent-style-name="DefaultParagraphFont" style:family="text">
      <style:text-properties style:font-weight-complex="bold"/>
    </style:style>
    <style:style style:name="T8115" style:parent-style-name="DefaultParagraphFont" style:family="text">
      <style:text-properties style:font-weight-complex="bold"/>
    </style:style>
    <style:style style:name="T8116" style:parent-style-name="DefaultParagraphFont" style:family="text">
      <style:text-properties style:font-weight-complex="bold"/>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T8119" style:parent-style-name="DefaultParagraphFont" style:family="text">
      <style:text-properties style:font-weight-complex="bold"/>
    </style:style>
    <style:style style:name="T8120" style:parent-style-name="DefaultParagraphFont" style:family="text">
      <style:text-properties style:font-weight-complex="bold"/>
    </style:style>
    <style:style style:name="T8121" style:parent-style-name="DefaultParagraphFont" style:family="text">
      <style:text-properties style:font-weight-complex="bold"/>
    </style:style>
    <style:style style:name="T8122" style:parent-style-name="DefaultParagraphFont" style:family="text">
      <style:text-properties style:font-weight-complex="bold"/>
    </style:style>
    <style:style style:name="T8123" style:parent-style-name="DefaultParagraphFont" style:family="text">
      <style:text-properties style:font-weight-complex="bold"/>
    </style:style>
    <style:style style:name="T8124" style:parent-style-name="DefaultParagraphFont" style:family="text">
      <style:text-properties style:font-weight-complex="bold"/>
    </style:style>
    <style:style style:name="T8125" style:parent-style-name="DefaultParagraphFont" style:family="text">
      <style:text-properties style:font-weight-complex="bold"/>
    </style:style>
    <style:style style:name="T8126" style:parent-style-name="DefaultParagraphFont" style:family="text">
      <style:text-properties style:font-weight-complex="bold"/>
    </style:style>
    <style:style style:name="T8127" style:parent-style-name="DefaultParagraphFont" style:family="text">
      <style:text-properties style:font-weight-complex="bold"/>
    </style:style>
    <style:style style:name="T8128" style:parent-style-name="DefaultParagraphFont" style:family="text">
      <style:text-properties style:font-weight-complex="bold"/>
    </style:style>
    <style:style style:name="T8129" style:parent-style-name="DefaultParagraphFont" style:family="text">
      <style:text-properties style:font-weight-complex="bold"/>
    </style:style>
    <style:style style:name="T8130" style:parent-style-name="DefaultParagraphFont" style:family="text">
      <style:text-properties style:font-weight-complex="bold"/>
    </style:style>
    <style:style style:name="T8131" style:parent-style-name="DefaultParagraphFont" style:family="text">
      <style:text-properties style:font-weight-complex="bold"/>
    </style:style>
    <style:style style:name="T8132" style:parent-style-name="DefaultParagraphFont" style:family="text">
      <style:text-properties style:font-weight-complex="bold"/>
    </style:style>
    <style:style style:name="T8133" style:parent-style-name="DefaultParagraphFont" style:family="text">
      <style:text-properties style:font-weight-complex="bold"/>
    </style:style>
    <style:style style:name="T8134" style:parent-style-name="DefaultParagraphFont" style:family="text">
      <style:text-properties style:font-weight-complex="bold"/>
    </style:style>
    <style:style style:name="T8135" style:parent-style-name="DefaultParagraphFont" style:family="text">
      <style:text-properties style:font-weight-complex="bold"/>
    </style:style>
    <style:style style:name="T8136" style:parent-style-name="DefaultParagraphFont" style:family="text">
      <style:text-properties style:font-weight-complex="bold"/>
    </style:style>
    <style:style style:name="T8137" style:parent-style-name="DefaultParagraphFont" style:family="text">
      <style:text-properties style:font-weight-complex="bold"/>
    </style:style>
    <style:style style:name="T8138" style:parent-style-name="DefaultParagraphFont" style:family="text">
      <style:text-properties style:font-weight-complex="bold"/>
    </style:style>
    <style:style style:name="T8139" style:parent-style-name="DefaultParagraphFont" style:family="text">
      <style:text-properties style:font-weight-complex="bold"/>
    </style:style>
    <style:style style:name="T8140" style:parent-style-name="DefaultParagraphFont" style:family="text">
      <style:text-properties style:font-weight-complex="bold"/>
    </style:style>
    <style:style style:name="T8141" style:parent-style-name="DefaultParagraphFont" style:family="text">
      <style:text-properties style:font-weight-complex="bold"/>
    </style:style>
    <style:style style:name="T8142" style:parent-style-name="DefaultParagraphFont" style:family="text">
      <style:text-properties style:font-weight-complex="bold"/>
    </style:style>
    <style:style style:name="T8143" style:parent-style-name="DefaultParagraphFont" style:family="text">
      <style:text-properties style:font-weight-complex="bold"/>
    </style:style>
    <style:style style:name="T8144" style:parent-style-name="DefaultParagraphFont" style:family="text">
      <style:text-properties style:font-weight-complex="bold"/>
    </style:style>
    <style:style style:name="T8145" style:parent-style-name="DefaultParagraphFont" style:family="text">
      <style:text-properties style:font-weight-complex="bold"/>
    </style:style>
    <style:style style:name="T8146" style:parent-style-name="DefaultParagraphFont" style:family="text">
      <style:text-properties style:font-weight-complex="bold"/>
    </style:style>
    <style:style style:name="T8147" style:parent-style-name="DefaultParagraphFont" style:family="text">
      <style:text-properties style:font-weight-complex="bold"/>
    </style:style>
    <style:style style:name="T8148" style:parent-style-name="DefaultParagraphFont" style:family="text">
      <style:text-properties style:font-weight-complex="bold"/>
    </style:style>
    <style:style style:name="T8149" style:parent-style-name="DefaultParagraphFont" style:family="text">
      <style:text-properties style:font-weight-complex="bold"/>
    </style:style>
    <style:style style:name="T8150" style:parent-style-name="DefaultParagraphFont" style:family="text">
      <style:text-properties style:font-weight-complex="bold"/>
    </style:style>
    <style:style style:name="T8151" style:parent-style-name="DefaultParagraphFont" style:family="text">
      <style:text-properties style:font-weight-complex="bold"/>
    </style:style>
    <style:style style:name="T8152" style:parent-style-name="DefaultParagraphFont" style:family="text">
      <style:text-properties style:font-weight-complex="bold"/>
    </style:style>
    <style:style style:name="T8153" style:parent-style-name="DefaultParagraphFont" style:family="text">
      <style:text-properties style:font-weight-complex="bold"/>
    </style:style>
    <style:style style:name="T8154" style:parent-style-name="DefaultParagraphFont" style:family="text">
      <style:text-properties style:font-weight-complex="bold"/>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T8157" style:parent-style-name="DefaultParagraphFont" style:family="text">
      <style:text-properties style:font-weight-complex="bold"/>
    </style:style>
    <style:style style:name="T8158" style:parent-style-name="DefaultParagraphFont" style:family="text">
      <style:text-properties style:font-weight-complex="bold"/>
    </style:style>
    <style:style style:name="T8159" style:parent-style-name="DefaultParagraphFont" style:family="text">
      <style:text-properties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style:font-weight-complex="bold"/>
    </style:style>
    <style:style style:name="T8162" style:parent-style-name="DefaultParagraphFont" style:family="text">
      <style:text-properties style:font-weight-complex="bold"/>
    </style:style>
    <style:style style:name="T8163" style:parent-style-name="DefaultParagraphFont" style:family="text">
      <style:text-properties style:font-weight-complex="bold"/>
    </style:style>
    <style:style style:name="T8164" style:parent-style-name="DefaultParagraphFont" style:family="text">
      <style:text-properties style:font-weight-complex="bold"/>
    </style:style>
    <style:style style:name="T8165" style:parent-style-name="DefaultParagraphFont" style:family="text">
      <style:text-properties style:font-weight-complex="bold"/>
    </style:style>
    <style:style style:name="T8166" style:parent-style-name="DefaultParagraphFont" style:family="text">
      <style:text-properties style:font-weight-complex="bold"/>
    </style:style>
    <style:style style:name="T8167" style:parent-style-name="DefaultParagraphFont" style:family="text">
      <style:text-properties style:font-weight-complex="bold"/>
    </style:style>
    <style:style style:name="T8168" style:parent-style-name="DefaultParagraphFont" style:family="text">
      <style:text-properties style:font-weight-complex="bold"/>
    </style:style>
    <style:style style:name="T8169" style:parent-style-name="DefaultParagraphFont" style:family="text">
      <style:text-properties style:font-weight-complex="bold"/>
    </style:style>
    <style:style style:name="T8170" style:parent-style-name="DefaultParagraphFont" style:family="text">
      <style:text-properties style:font-weight-complex="bold"/>
    </style:style>
    <style:style style:name="T8171" style:parent-style-name="DefaultParagraphFont" style:family="text">
      <style:text-properties style:font-weight-complex="bold"/>
    </style:style>
    <style:style style:name="T8172" style:parent-style-name="DefaultParagraphFont" style:family="text">
      <style:text-properties style:font-weight-complex="bold"/>
    </style:style>
    <style:style style:name="T8173" style:parent-style-name="DefaultParagraphFont" style:family="text">
      <style:text-properties style:font-weight-complex="bold"/>
    </style:style>
    <style:style style:name="T8174" style:parent-style-name="DefaultParagraphFont" style:family="text">
      <style:text-properties style:font-weight-complex="bold"/>
    </style:style>
    <style:style style:name="T8175" style:parent-style-name="DefaultParagraphFont" style:family="text">
      <style:text-properties style:font-weight-complex="bold"/>
    </style:style>
    <style:style style:name="T8176" style:parent-style-name="DefaultParagraphFont" style:family="text">
      <style:text-properties style:font-weight-complex="bold"/>
    </style:style>
    <style:style style:name="T8177" style:parent-style-name="DefaultParagraphFont" style:family="text">
      <style:text-properties style:font-weight-complex="bold"/>
    </style:style>
    <style:style style:name="T8178" style:parent-style-name="DefaultParagraphFont" style:family="text">
      <style:text-properties style:font-weight-complex="bold"/>
    </style:style>
    <style:style style:name="T8179" style:parent-style-name="DefaultParagraphFont" style:family="text">
      <style:text-properties style:font-weight-complex="bold"/>
    </style:style>
    <style:style style:name="T8180" style:parent-style-name="DefaultParagraphFont" style:family="text">
      <style:text-properties style:font-weight-complex="bold"/>
    </style:style>
    <style:style style:name="T8181" style:parent-style-name="DefaultParagraphFont" style:family="text">
      <style:text-properties style:font-weight-complex="bold"/>
    </style:style>
    <style:style style:name="T8182" style:parent-style-name="DefaultParagraphFont" style:family="text">
      <style:text-properties style:font-weight-complex="bold"/>
    </style:style>
    <style:style style:name="T8183" style:parent-style-name="DefaultParagraphFont" style:family="text">
      <style:text-properties style:font-weight-complex="bold"/>
    </style:style>
    <style:style style:name="T8184" style:parent-style-name="DefaultParagraphFont" style:family="text">
      <style:text-properties style:font-weight-complex="bold"/>
    </style:style>
    <style:style style:name="T8185" style:parent-style-name="DefaultParagraphFont" style:family="text">
      <style:text-properties style:font-weight-complex="bold"/>
    </style:style>
    <style:style style:name="T8186" style:parent-style-name="DefaultParagraphFont" style:family="text">
      <style:text-properties style:font-weight-complex="bold"/>
    </style:style>
    <style:style style:name="T8187" style:parent-style-name="DefaultParagraphFont" style:family="text">
      <style:text-properties style:font-weight-complex="bold"/>
    </style:style>
    <style:style style:name="T8188" style:parent-style-name="DefaultParagraphFont" style:family="text">
      <style:text-properties style:font-weight-complex="bold"/>
    </style:style>
    <style:style style:name="T8189" style:parent-style-name="DefaultParagraphFont" style:family="text">
      <style:text-properties style:font-weight-complex="bold"/>
    </style:style>
    <style:style style:name="T8190" style:parent-style-name="DefaultParagraphFont" style:family="text">
      <style:text-properties style:font-weight-complex="bold"/>
    </style:style>
    <style:style style:name="T8191" style:parent-style-name="DefaultParagraphFont" style:family="text">
      <style:text-properties style:font-weight-complex="bold"/>
    </style:style>
    <style:style style:name="T8192" style:parent-style-name="DefaultParagraphFont" style:family="text">
      <style:text-properties style:font-weight-complex="bold"/>
    </style:style>
    <style:style style:name="T8193" style:parent-style-name="DefaultParagraphFont" style:family="text">
      <style:text-properties style:font-weight-complex="bold"/>
    </style:style>
    <style:style style:name="T8194" style:parent-style-name="DefaultParagraphFont" style:family="text">
      <style:text-properties style:font-weight-complex="bold"/>
    </style:style>
    <style:style style:name="T8195" style:parent-style-name="DefaultParagraphFont" style:family="text">
      <style:text-properties style:font-weight-complex="bold"/>
    </style:style>
    <style:style style:name="T8196" style:parent-style-name="DefaultParagraphFont" style:family="text">
      <style:text-properties style:font-weight-complex="bold"/>
    </style:style>
    <style:style style:name="T8197" style:parent-style-name="DefaultParagraphFont" style:family="text">
      <style:text-properties style:font-weight-complex="bold"/>
    </style:style>
    <style:style style:name="T8198" style:parent-style-name="DefaultParagraphFont" style:family="text">
      <style:text-properties style:font-weight-complex="bold"/>
    </style:style>
    <style:style style:name="T8199" style:parent-style-name="DefaultParagraphFont" style:family="text">
      <style:text-properties style:font-weight-complex="bold"/>
    </style:style>
    <style:style style:name="T8200" style:parent-style-name="DefaultParagraphFont" style:family="text">
      <style:text-properties style:font-weight-complex="bold"/>
    </style:style>
    <style:style style:name="T8201" style:parent-style-name="DefaultParagraphFont" style:family="text">
      <style:text-properties style:font-weight-complex="bold"/>
    </style:style>
    <style:style style:name="T8202" style:parent-style-name="DefaultParagraphFont" style:family="text">
      <style:text-properties style:font-weight-complex="bold"/>
    </style:style>
    <style:style style:name="T8203" style:parent-style-name="DefaultParagraphFont" style:family="text">
      <style:text-properties style:font-weight-complex="bold"/>
    </style:style>
    <style:style style:name="T8204" style:parent-style-name="DefaultParagraphFont" style:family="text">
      <style:text-properties style:font-weight-complex="bold"/>
    </style:style>
    <style:style style:name="T8205" style:parent-style-name="DefaultParagraphFont" style:family="text">
      <style:text-properties style:font-weight-complex="bold"/>
    </style:style>
    <style:style style:name="T8206" style:parent-style-name="DefaultParagraphFont" style:family="text">
      <style:text-properties style:font-weight-complex="bold"/>
    </style:style>
    <style:style style:name="T8207" style:parent-style-name="DefaultParagraphFont" style:family="text">
      <style:text-properties style:font-weight-complex="bold"/>
    </style:style>
    <style:style style:name="T8208" style:parent-style-name="DefaultParagraphFont" style:family="text">
      <style:text-properties style:font-weight-complex="bold"/>
    </style:style>
    <style:style style:name="T8209" style:parent-style-name="DefaultParagraphFont" style:family="text">
      <style:text-properties style:font-weight-complex="bold"/>
    </style:style>
    <style:style style:name="T8210" style:parent-style-name="DefaultParagraphFont" style:family="text">
      <style:text-properties style:font-weight-complex="bold"/>
    </style:style>
    <style:style style:name="T8211" style:parent-style-name="DefaultParagraphFont" style:family="text">
      <style:text-properties style:font-weight-complex="bold"/>
    </style:style>
    <style:style style:name="T8212" style:parent-style-name="DefaultParagraphFont" style:family="text">
      <style:text-properties style:font-weight-complex="bold"/>
    </style:style>
    <style:style style:name="T8213" style:parent-style-name="DefaultParagraphFont" style:family="text">
      <style:text-properties style:font-weight-complex="bold"/>
    </style:style>
    <style:style style:name="T8214" style:parent-style-name="DefaultParagraphFont" style:family="text">
      <style:text-properties style:font-weight-complex="bold"/>
    </style:style>
    <style:style style:name="T8215" style:parent-style-name="DefaultParagraphFont" style:family="text">
      <style:text-properties style:font-weight-complex="bold"/>
    </style:style>
    <style:style style:name="T8216" style:parent-style-name="DefaultParagraphFont" style:family="text">
      <style:text-properties style:font-weight-complex="bold"/>
    </style:style>
    <style:style style:name="T8217" style:parent-style-name="DefaultParagraphFont" style:family="text">
      <style:text-properties style:font-weight-complex="bold"/>
    </style:style>
    <style:style style:name="T8218" style:parent-style-name="DefaultParagraphFont" style:family="text">
      <style:text-properties style:font-weight-complex="bold"/>
    </style:style>
    <style:style style:name="T8219" style:parent-style-name="DefaultParagraphFont" style:family="text">
      <style:text-properties style:font-weight-complex="bold"/>
    </style:style>
    <style:style style:name="T8220" style:parent-style-name="DefaultParagraphFont" style:family="text">
      <style:text-properties style:font-weight-complex="bold"/>
    </style:style>
    <style:style style:name="T8221" style:parent-style-name="DefaultParagraphFont" style:family="text">
      <style:text-properties style:font-weight-complex="bold"/>
    </style:style>
    <style:style style:name="T8222" style:parent-style-name="DefaultParagraphFont" style:family="text">
      <style:text-properties style:font-weight-complex="bold"/>
    </style:style>
    <style:style style:name="T8223" style:parent-style-name="DefaultParagraphFont" style:family="text">
      <style:text-properties style:font-weight-complex="bold"/>
    </style:style>
    <style:style style:name="T8224" style:parent-style-name="DefaultParagraphFont" style:family="text">
      <style:text-properties style:font-weight-complex="bold"/>
    </style:style>
    <style:style style:name="T8225" style:parent-style-name="DefaultParagraphFont" style:family="text">
      <style:text-properties style:font-weight-complex="bold"/>
    </style:style>
    <style:style style:name="T8226" style:parent-style-name="DefaultParagraphFont" style:family="text">
      <style:text-properties style:font-weight-complex="bold"/>
    </style:style>
    <style:style style:name="T8227" style:parent-style-name="DefaultParagraphFont" style:family="text">
      <style:text-properties style:font-weight-complex="bold"/>
    </style:style>
    <style:style style:name="T8228" style:parent-style-name="DefaultParagraphFont" style:family="text">
      <style:text-properties style:font-weight-complex="bold"/>
    </style:style>
    <style:style style:name="T8229" style:parent-style-name="DefaultParagraphFont" style:family="text">
      <style:text-properties style:font-weight-complex="bold"/>
    </style:style>
    <style:style style:name="T8230" style:parent-style-name="DefaultParagraphFont" style:family="text">
      <style:text-properties style:font-weight-complex="bold"/>
    </style:style>
    <style:style style:name="T8231" style:parent-style-name="DefaultParagraphFont" style:family="text">
      <style:text-properties style:font-weight-complex="bold"/>
    </style:style>
    <style:style style:name="T8232" style:parent-style-name="DefaultParagraphFont" style:family="text">
      <style:text-properties style:font-weight-complex="bold"/>
    </style:style>
    <style:style style:name="T8233" style:parent-style-name="DefaultParagraphFont" style:family="text">
      <style:text-properties style:font-weight-complex="bold"/>
    </style:style>
    <style:style style:name="T8234" style:parent-style-name="DefaultParagraphFont" style:family="text">
      <style:text-properties style:font-weight-complex="bold"/>
    </style:style>
    <style:style style:name="T8235" style:parent-style-name="DefaultParagraphFont" style:family="text">
      <style:text-properties style:font-weight-complex="bold"/>
    </style:style>
    <style:style style:name="T8236" style:parent-style-name="DefaultParagraphFont" style:family="text">
      <style:text-properties style:font-weight-complex="bold"/>
    </style:style>
    <style:style style:name="T8237" style:parent-style-name="DefaultParagraphFont" style:family="text">
      <style:text-properties style:font-weight-complex="bold"/>
    </style:style>
    <style:style style:name="T8238" style:parent-style-name="DefaultParagraphFont" style:family="text">
      <style:text-properties style:font-weight-complex="bold"/>
    </style:style>
    <style:style style:name="T8239" style:parent-style-name="DefaultParagraphFont" style:family="text">
      <style:text-properties style:font-weight-complex="bold"/>
    </style:style>
    <style:style style:name="T8240" style:parent-style-name="DefaultParagraphFont" style:family="text">
      <style:text-properties style:font-weight-complex="bold"/>
    </style:style>
    <style:style style:name="T8241" style:parent-style-name="DefaultParagraphFont" style:family="text">
      <style:text-properties style:font-weight-complex="bold"/>
    </style:style>
    <style:style style:name="T8242" style:parent-style-name="DefaultParagraphFont" style:family="text">
      <style:text-properties style:font-weight-complex="bold"/>
    </style:style>
    <style:style style:name="T8243" style:parent-style-name="DefaultParagraphFont" style:family="text">
      <style:text-properties style:font-weight-complex="bold"/>
    </style:style>
    <style:style style:name="T8244" style:parent-style-name="DefaultParagraphFont" style:family="text">
      <style:text-properties style:font-weight-complex="bold"/>
    </style:style>
    <style:style style:name="T8245" style:parent-style-name="DefaultParagraphFont" style:family="text">
      <style:text-properties style:font-weight-complex="bold"/>
    </style:style>
    <style:style style:name="T8246" style:parent-style-name="DefaultParagraphFont" style:family="text">
      <style:text-properties style:font-weight-complex="bold"/>
    </style:style>
    <style:style style:name="T8247" style:parent-style-name="DefaultParagraphFont" style:family="text">
      <style:text-properties style:font-weight-complex="bold"/>
    </style:style>
    <style:style style:name="T8248" style:parent-style-name="DefaultParagraphFont" style:family="text">
      <style:text-properties style:font-weight-complex="bold"/>
    </style:style>
    <style:style style:name="T8249" style:parent-style-name="DefaultParagraphFont" style:family="text">
      <style:text-properties style:font-weight-complex="bold"/>
    </style:style>
    <style:style style:name="T8250" style:parent-style-name="DefaultParagraphFont" style:family="text">
      <style:text-properties style:font-weight-complex="bold"/>
    </style:style>
    <style:style style:name="T8251" style:parent-style-name="DefaultParagraphFont" style:family="text">
      <style:text-properties style:font-weight-complex="bold"/>
    </style:style>
    <style:style style:name="T8252" style:parent-style-name="DefaultParagraphFont" style:family="text">
      <style:text-properties style:font-weight-complex="bold"/>
    </style:style>
    <style:style style:name="T8253" style:parent-style-name="DefaultParagraphFont" style:family="text">
      <style:text-properties style:font-weight-complex="bold"/>
    </style:style>
    <style:style style:name="T8254" style:parent-style-name="DefaultParagraphFont" style:family="text">
      <style:text-properties style:font-weight-complex="bold"/>
    </style:style>
    <style:style style:name="T8255" style:parent-style-name="DefaultParagraphFont" style:family="text">
      <style:text-properties style:font-weight-complex="bold"/>
    </style:style>
    <style:style style:name="T8256" style:parent-style-name="DefaultParagraphFont" style:family="text">
      <style:text-properties style:font-weight-complex="bold"/>
    </style:style>
    <style:style style:name="T8257" style:parent-style-name="DefaultParagraphFont" style:family="text">
      <style:text-properties style:font-weight-complex="bold"/>
    </style:style>
    <style:style style:name="T8258" style:parent-style-name="DefaultParagraphFont" style:family="text">
      <style:text-properties style:font-weight-complex="bold"/>
    </style:style>
    <style:style style:name="T8259" style:parent-style-name="DefaultParagraphFont" style:family="text">
      <style:text-properties style:font-weight-complex="bold"/>
    </style:style>
    <style:style style:name="T8260" style:parent-style-name="DefaultParagraphFont" style:family="text">
      <style:text-properties style:font-weight-complex="bold"/>
    </style:style>
    <style:style style:name="T8261" style:parent-style-name="DefaultParagraphFont" style:family="text">
      <style:text-properties style:font-weight-complex="bold"/>
    </style:style>
    <style:style style:name="T8262" style:parent-style-name="DefaultParagraphFont" style:family="text">
      <style:text-properties style:font-weight-complex="bold"/>
    </style:style>
    <style:style style:name="T8263" style:parent-style-name="DefaultParagraphFont" style:family="text">
      <style:text-properties style:font-weight-complex="bold"/>
    </style:style>
    <style:style style:name="T8264" style:parent-style-name="DefaultParagraphFont" style:family="text">
      <style:text-properties style:font-weight-complex="bold"/>
    </style:style>
    <style:style style:name="T8265" style:parent-style-name="DefaultParagraphFont" style:family="text">
      <style:text-properties style:font-weight-complex="bold"/>
    </style:style>
    <style:style style:name="T8266" style:parent-style-name="DefaultParagraphFont" style:family="text">
      <style:text-properties style:font-weight-complex="bold"/>
    </style:style>
    <style:style style:name="T8267" style:parent-style-name="DefaultParagraphFont" style:family="text">
      <style:text-properties style:font-weight-complex="bold"/>
    </style:style>
    <style:style style:name="T8268" style:parent-style-name="DefaultParagraphFont" style:family="text">
      <style:text-properties fo:font-weight="bold" style:font-weight-asian="bold" fo:font-size="11pt" style:font-size-asian="11pt" style:font-size-complex="12pt"/>
    </style:style>
    <style:style style:name="T8269" style:parent-style-name="DefaultParagraphFont" style:family="text">
      <style:text-properties style:font-size-complex="12pt"/>
    </style:style>
    <style:style style:name="T8270" style:parent-style-name="DefaultParagraphFont" style:family="text">
      <style:text-properties fo:font-weight="bold" style:font-weight-asian="bold" fo:font-size="11pt" style:font-size-asian="11pt" style:font-size-complex="12pt"/>
    </style:style>
    <style:style style:name="T8271" style:parent-style-name="DefaultParagraphFont" style:family="text">
      <style:text-properties style:font-size-complex="12pt"/>
    </style:style>
    <style:style style:name="T8272" style:parent-style-name="DefaultParagraphFont" style:family="text">
      <style:text-properties fo:font-size="10pt" style:font-size-asian="10pt" style:font-size-complex="12pt"/>
    </style:style>
    <style:style style:name="T8273" style:parent-style-name="DefaultParagraphFont" style:family="text">
      <style:text-properties fo:font-style="italic" style:font-style-asian="italic" fo:font-size="10pt" style:font-size-asian="10pt" style:font-size-complex="12pt"/>
    </style:style>
    <style:style style:name="T8274" style:parent-style-name="DefaultParagraphFont" style:family="text">
      <style:text-properties fo:font-size="10pt" style:font-size-asian="10pt" style:font-size-complex="12pt"/>
    </style:style>
    <style:style style:name="T8275" style:parent-style-name="DefaultParagraphFont" style:family="text">
      <style:text-properties style:font-size-complex="12pt"/>
    </style:style>
    <style:style style:name="T8276" style:parent-style-name="DefaultParagraphFont" style:family="text">
      <style:text-properties fo:font-weight="bold" style:font-weight-asian="bold" fo:font-size="11pt" style:font-size-asian="11pt"/>
    </style:style>
    <style:style style:name="T8277" style:parent-style-name="DefaultParagraphFont" style:family="text">
      <style:text-properties fo:font-weight="bold" style:font-weight-asian="bold" fo:font-size="11pt" style:font-size-asian="11pt" style:font-size-complex="12pt"/>
    </style:style>
    <style:style style:name="T8278" style:parent-style-name="DefaultParagraphFont" style:family="text">
      <style:text-properties style:font-size-complex="12pt"/>
    </style:style>
    <style:style style:name="T8279" style:parent-style-name="DefaultParagraphFont" style:family="text">
      <style:text-properties fo:font-weight="bold" style:font-weight-asian="bold" fo:font-size="11pt" style:font-size-asian="11pt" style:font-size-complex="12pt"/>
    </style:style>
    <style:style style:name="T8280" style:parent-style-name="DefaultParagraphFont" style:family="text">
      <style:text-properties style:font-size-complex="12pt"/>
    </style:style>
    <style:style style:name="T8281" style:parent-style-name="DefaultParagraphFont" style:family="text">
      <style:text-properties fo:font-size="10pt" style:font-size-asian="10pt" style:font-size-complex="12pt"/>
    </style:style>
    <style:style style:name="T8282" style:parent-style-name="DefaultParagraphFont" style:family="text">
      <style:text-properties fo:font-style="italic" style:font-style-asian="italic" fo:font-size="10pt" style:font-size-asian="10pt" style:font-size-complex="12pt"/>
    </style:style>
    <style:style style:name="T8283" style:parent-style-name="DefaultParagraphFont" style:family="text">
      <style:text-properties fo:font-size="10pt" style:font-size-asian="10pt" style:font-size-complex="12pt"/>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fo:font-weight="bold" style:font-weight-asian="bold" fo:font-size="11pt" style:font-size-asian="11pt"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fo:font-style="italic" style:font-style-asian="italic" style:font-size-complex="12pt"/>
    </style:style>
    <style:style style:name="T8319" style:parent-style-name="DefaultParagraphFont" style:family="text">
      <style:text-properties fo:font-style="italic" style:font-style-asian="italic" style:font-size-complex="12pt"/>
    </style:style>
    <style:style style:name="T8320" style:parent-style-name="DefaultParagraphFont" style:family="text">
      <style:text-properties fo:font-style="italic" style:font-style-asian="italic" style:font-size-complex="12pt"/>
    </style:style>
    <style:style style:name="T8321" style:parent-style-name="DefaultParagraphFont" style:family="text">
      <style:text-properties fo:font-style="italic" style:font-style-asian="italic"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T8332" style:parent-style-name="DefaultParagraphFont" style:family="text">
      <style:text-properties fo:font-style="italic" style:font-style-asian="italic" style:font-size-complex="12pt"/>
    </style:style>
    <style:style style:name="T8333" style:parent-style-name="DefaultParagraphFont" style:family="text">
      <style:text-properties fo:font-style="italic" style:font-style-asian="italic" style:font-size-complex="12pt"/>
    </style:style>
    <style:style style:name="T8334" style:parent-style-name="DefaultParagraphFont" style:family="text">
      <style:text-properties fo:font-style="italic" style:font-style-asian="italic" style:font-size-complex="12pt"/>
    </style:style>
    <style:style style:name="T8335" style:parent-style-name="DefaultParagraphFont" style:family="text">
      <style:text-properties fo:font-style="italic" style:font-style-asian="italic"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fo:font-style="italic" style:font-style-asian="italic" style:font-size-complex="12pt"/>
    </style:style>
    <style:style style:name="T8344" style:parent-style-name="DefaultParagraphFont" style:family="text">
      <style:text-properties fo:font-style="italic" style:font-style-asian="italic" style:font-size-complex="12pt"/>
    </style:style>
    <style:style style:name="T8345" style:parent-style-name="DefaultParagraphFont" style:family="text">
      <style:text-properties fo:font-style="italic" style:font-style-asian="italic" style:font-size-complex="12pt"/>
    </style:style>
    <style:style style:name="T8346" style:parent-style-name="DefaultParagraphFont" style:family="text">
      <style:text-properties fo:font-style="italic" style:font-style-asian="italic" style:font-size-complex="12pt"/>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fo:font-weight="bold" style:font-weight-asian="bold" style:font-weight-complex="bold" fo:font-size="11pt" style:font-size-asian="11pt" style:font-size-complex="12pt"/>
    </style:style>
    <style:style style:name="T8351" style:parent-style-name="DefaultParagraphFont" style:family="text">
      <style:text-properties style:font-weight-complex="bold" style:font-size-complex="12pt"/>
    </style:style>
    <style:style style:name="T8352" style:parent-style-name="DefaultParagraphFont" style:family="text">
      <style:text-properties style:font-weight-complex="bold" fo:font-size="10pt" style:font-size-asian="10pt" style:font-size-complex="12pt"/>
    </style:style>
    <style:style style:name="T8353" style:parent-style-name="DefaultParagraphFont" style:family="text">
      <style:text-properties style:font-weight-complex="bold" fo:font-style="italic" style:font-style-asian="italic" fo:font-size="10pt" style:font-size-asian="10pt" style:font-size-complex="12pt"/>
    </style:style>
    <style:style style:name="T8354" style:parent-style-name="DefaultParagraphFont" style:family="text">
      <style:text-properties style:font-weight-complex="bold" fo:font-size="10pt" style:font-size-asian="10pt" style:font-size-complex="12pt"/>
    </style:style>
    <style:style style:name="T8355" style:parent-style-name="DefaultParagraphFont" style:family="text">
      <style:text-properties style:font-weight-complex="bold" style:font-size-complex="12pt"/>
    </style:style>
    <style:style style:name="T8356" style:parent-style-name="DefaultParagraphFont" style:family="text">
      <style:text-properties style:font-weight-complex="bold" style:font-size-complex="12pt"/>
    </style:style>
    <style:style style:name="T8357" style:parent-style-name="DefaultParagraphFont" style:family="text">
      <style:text-properties style:font-weight-complex="bold" style:font-size-complex="12pt"/>
    </style:style>
    <style:style style:name="T8358" style:parent-style-name="DefaultParagraphFont" style:family="text">
      <style:text-properties style:font-weight-complex="bold" style:font-size-complex="12pt"/>
    </style:style>
    <style:style style:name="T8359" style:parent-style-name="DefaultParagraphFont" style:family="text">
      <style:text-properties style:font-weight-complex="bold" style:font-size-complex="12pt"/>
    </style:style>
    <style:style style:name="T8360" style:parent-style-name="DefaultParagraphFont" style:family="text">
      <style:text-properties style:font-weight-complex="bold" style:font-size-complex="12pt"/>
    </style:style>
    <style:style style:name="T8361" style:parent-style-name="DefaultParagraphFont" style:family="text">
      <style:text-properties style:font-weight-complex="bold" style:font-size-complex="12pt"/>
    </style:style>
    <style:style style:name="T8362" style:parent-style-name="DefaultParagraphFont" style:family="text">
      <style:text-properties style:font-weight-complex="bold" style:font-size-complex="12pt"/>
    </style:style>
    <style:style style:name="T8363" style:parent-style-name="DefaultParagraphFont" style:family="text">
      <style:text-properties style:font-weight-complex="bold" style:font-size-complex="12pt"/>
    </style:style>
    <style:style style:name="T8364" style:parent-style-name="DefaultParagraphFont" style:family="text">
      <style:text-properties style:font-weight-complex="bold" style:font-size-complex="12pt"/>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weight-complex="bold" style:font-size-complex="12pt"/>
    </style:style>
    <style:style style:name="T8367" style:parent-style-name="DefaultParagraphFont" style:family="text">
      <style:text-properties style:font-weight-complex="bold" style:font-size-complex="12pt"/>
    </style:style>
    <style:style style:name="T8368" style:parent-style-name="DefaultParagraphFont" style:family="text">
      <style:text-properties style:font-weight-complex="bold" style:font-size-complex="12pt"/>
    </style:style>
    <style:style style:name="T8369" style:parent-style-name="DefaultParagraphFont" style:family="text">
      <style:text-properties style:font-weight-complex="bold" style:font-size-complex="12pt"/>
    </style:style>
    <style:style style:name="T8370" style:parent-style-name="DefaultParagraphFont" style:family="text">
      <style:text-properties style:font-weight-complex="bold" style:font-size-complex="12pt"/>
    </style:style>
    <style:style style:name="T8371" style:parent-style-name="DefaultParagraphFont" style:family="text">
      <style:text-properties style:font-weight-complex="bold" style:font-size-complex="12pt"/>
    </style:style>
    <style:style style:name="T8372" style:parent-style-name="DefaultParagraphFont" style:family="text">
      <style:text-properties style:font-weight-complex="bold" style:font-size-complex="12pt"/>
    </style:style>
    <style:style style:name="T8373" style:parent-style-name="DefaultParagraphFont" style:family="text">
      <style:text-properties style:font-weight-complex="bold" style:font-size-complex="12pt"/>
    </style:style>
    <style:style style:name="T8374" style:parent-style-name="DefaultParagraphFont" style:family="text">
      <style:text-properties style:font-weight-complex="bold" style:font-size-complex="12pt"/>
    </style:style>
    <style:style style:name="T8375" style:parent-style-name="DefaultParagraphFont" style:family="text">
      <style:text-properties style:font-weight-complex="bold" style:font-size-complex="12pt"/>
    </style:style>
    <style:style style:name="T8376" style:parent-style-name="DefaultParagraphFont" style:family="text">
      <style:text-properties style:font-weight-complex="bold" style:font-size-complex="12pt"/>
    </style:style>
    <style:style style:name="T8377" style:parent-style-name="DefaultParagraphFont" style:family="text">
      <style:text-properties style:font-weight-complex="bold" style:font-size-complex="12pt"/>
    </style:style>
    <style:style style:name="T8378" style:parent-style-name="DefaultParagraphFont" style:family="text">
      <style:text-properties style:font-weight-complex="bold" style:font-size-complex="12pt"/>
    </style:style>
    <style:style style:name="T8379" style:parent-style-name="DefaultParagraphFont" style:family="text">
      <style:text-properties style:font-weight-complex="bold" style:font-size-complex="12pt"/>
    </style:style>
    <style:style style:name="T8380" style:parent-style-name="DefaultParagraphFont" style:family="text">
      <style:text-properties style:font-weight-complex="bold" style:font-size-complex="12pt"/>
    </style:style>
    <style:style style:name="T8381" style:parent-style-name="DefaultParagraphFont" style:family="text">
      <style:text-properties style:font-weight-complex="bold" style:font-size-complex="12pt"/>
    </style:style>
    <style:style style:name="T8382" style:parent-style-name="DefaultParagraphFont" style:family="text">
      <style:text-properties style:font-weight-complex="bold" style:font-size-complex="12pt"/>
    </style:style>
    <style:style style:name="T8383" style:parent-style-name="DefaultParagraphFont" style:family="text">
      <style:text-properties style:font-weight-complex="bold" style:font-size-complex="12pt"/>
    </style:style>
    <style:style style:name="T8384" style:parent-style-name="DefaultParagraphFont" style:family="text">
      <style:text-properties style:font-weight-complex="bold" style:font-size-complex="12pt"/>
    </style:style>
    <style:style style:name="T8385" style:parent-style-name="DefaultParagraphFont" style:family="text">
      <style:text-properties style:font-weight-complex="bold" style:font-size-complex="12pt"/>
    </style:style>
    <style:style style:name="T8386" style:parent-style-name="DefaultParagraphFont" style:family="text">
      <style:text-properties style:font-weight-complex="bold" style:font-size-complex="12pt"/>
    </style:style>
    <style:style style:name="T8387" style:parent-style-name="DefaultParagraphFont" style:family="text">
      <style:text-properties style:font-weight-complex="bold" style:font-size-complex="12pt"/>
    </style:style>
    <style:style style:name="T8388" style:parent-style-name="DefaultParagraphFont" style:family="text">
      <style:text-properties style:font-weight-complex="bold" style:font-size-complex="12pt"/>
    </style:style>
    <style:style style:name="T8389" style:parent-style-name="DefaultParagraphFont" style:family="text">
      <style:text-properties style:font-weight-complex="bold" style:font-size-complex="12pt"/>
    </style:style>
    <style:style style:name="T8390" style:parent-style-name="DefaultParagraphFont" style:family="text">
      <style:text-properties style:font-weight-complex="bold" style:font-size-complex="12pt"/>
    </style:style>
    <style:style style:name="T8391" style:parent-style-name="DefaultParagraphFont" style:family="text">
      <style:text-properties style:font-weight-complex="bold" style:font-size-complex="12pt"/>
    </style:style>
    <style:style style:name="T8392" style:parent-style-name="DefaultParagraphFont" style:family="text">
      <style:text-properties style:font-weight-complex="bold" style:font-size-complex="12pt"/>
    </style:style>
    <style:style style:name="T8393" style:parent-style-name="DefaultParagraphFont" style:family="text">
      <style:text-properties style:font-weight-complex="bold" style:font-size-complex="12pt"/>
    </style:style>
    <style:style style:name="T8394" style:parent-style-name="DefaultParagraphFont" style:family="text">
      <style:text-properties style:font-weight-complex="bold" style:font-size-complex="12pt"/>
    </style:style>
    <style:style style:name="T8395" style:parent-style-name="DefaultParagraphFont" style:family="text">
      <style:text-properties style:font-weight-complex="bold" style:font-size-complex="12pt"/>
    </style:style>
    <style:style style:name="T8396" style:parent-style-name="DefaultParagraphFont" style:family="text">
      <style:text-properties style:font-weight-complex="bold" style:font-size-complex="12pt"/>
    </style:style>
    <style:style style:name="T8397" style:parent-style-name="DefaultParagraphFont" style:family="text">
      <style:text-properties style:font-weight-complex="bold" style:font-size-complex="12pt"/>
    </style:style>
    <style:style style:name="T8398" style:parent-style-name="DefaultParagraphFont" style:family="text">
      <style:text-properties style:font-weight-complex="bold" style:font-size-complex="12pt"/>
    </style:style>
    <style:style style:name="T8399" style:parent-style-name="DefaultParagraphFont" style:family="text">
      <style:text-properties style:font-weight-complex="bold" style:font-size-complex="12pt"/>
    </style:style>
    <style:style style:name="T8400" style:parent-style-name="DefaultParagraphFont" style:family="text">
      <style:text-properties style:font-weight-complex="bold" style:font-size-complex="12pt"/>
    </style:style>
    <style:style style:name="T8401" style:parent-style-name="DefaultParagraphFont" style:family="text">
      <style:text-properties style:font-weight-complex="bold" style:font-size-complex="12pt"/>
    </style:style>
    <style:style style:name="T8402" style:parent-style-name="DefaultParagraphFont" style:family="text">
      <style:text-properties style:font-weight-complex="bold" style:font-size-complex="12pt"/>
    </style:style>
    <style:style style:name="T8403" style:parent-style-name="DefaultParagraphFont" style:family="text">
      <style:text-properties style:font-weight-complex="bold" style:font-size-complex="12pt"/>
    </style:style>
    <style:style style:name="T8404" style:parent-style-name="DefaultParagraphFont" style:family="text">
      <style:text-properties style:font-weight-complex="bold" style:font-size-complex="12pt"/>
    </style:style>
    <style:style style:name="T8405" style:parent-style-name="DefaultParagraphFont" style:family="text">
      <style:text-properties style:font-weight-complex="bold" style:font-size-complex="12pt"/>
    </style:style>
    <style:style style:name="T8406" style:parent-style-name="DefaultParagraphFont" style:family="text">
      <style:text-properties style:font-weight-complex="bold" style:font-size-complex="12pt"/>
    </style:style>
    <style:style style:name="T8407" style:parent-style-name="DefaultParagraphFont" style:family="text">
      <style:text-properties style:font-weight-complex="bold" style:font-size-complex="12pt"/>
    </style:style>
    <style:style style:name="T8408" style:parent-style-name="DefaultParagraphFont" style:family="text">
      <style:text-properties style:font-weight-complex="bold" style:font-size-complex="12pt"/>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weight-complex="bold" style:font-size-complex="12pt"/>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weight-complex="bold" style:font-size-complex="12pt"/>
    </style:style>
    <style:style style:name="T8413" style:parent-style-name="DefaultParagraphFont" style:family="text">
      <style:text-properties style:font-weight-complex="bold" style:font-size-complex="12pt"/>
    </style:style>
    <style:style style:name="T8414" style:parent-style-name="DefaultParagraphFont" style:family="text">
      <style:text-properties style:font-weight-complex="bold" style:font-size-complex="12pt"/>
    </style:style>
    <style:style style:name="T8415" style:parent-style-name="DefaultParagraphFont" style:family="text">
      <style:text-properties style:font-weight-complex="bold" style:font-size-complex="12pt"/>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weight-complex="bold" style:font-size-complex="12pt"/>
    </style:style>
    <style:style style:name="T8418" style:parent-style-name="DefaultParagraphFont" style:family="text">
      <style:text-properties style:font-weight-complex="bold" style:font-size-complex="12pt"/>
    </style:style>
    <style:style style:name="T8419" style:parent-style-name="DefaultParagraphFont" style:family="text">
      <style:text-properties style:font-weight-complex="bold" style:font-size-complex="12pt"/>
    </style:style>
    <style:style style:name="T8420" style:parent-style-name="DefaultParagraphFont" style:family="text">
      <style:text-properties fo:font-weight="bold" style:font-weight-asian="bold" style:font-weight-complex="bold" fo:font-size="11pt" style:font-size-asian="11pt" style:font-size-complex="12pt"/>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T8423" style:parent-style-name="DefaultParagraphFont" style:family="text">
      <style:text-properties style:font-weight-complex="bold" style:font-size-complex="12pt"/>
    </style:style>
    <style:style style:name="T8424" style:parent-style-name="DefaultParagraphFont" style:family="text">
      <style:text-properties style:font-weight-complex="bold" style:font-size-complex="12pt"/>
    </style:style>
    <style:style style:name="T8425" style:parent-style-name="DefaultParagraphFont" style:family="text">
      <style:text-properties style:font-weight-complex="bold" style:font-size-complex="12pt"/>
    </style:style>
    <style:style style:name="T8426" style:parent-style-name="DefaultParagraphFont" style:family="text">
      <style:text-properties fo:font-weight="bold" style:font-weight-asian="bold" style:font-weight-complex="bold" fo:font-size="11pt" style:font-size-asian="11pt" style:font-size-complex="12pt"/>
    </style:style>
    <style:style style:name="T8427" style:parent-style-name="DefaultParagraphFont" style:family="text">
      <style:text-properties style:font-weight-complex="bold" style:font-size-complex="12pt"/>
    </style:style>
    <style:style style:name="T8428" style:parent-style-name="DefaultParagraphFont" style:family="text">
      <style:text-properties style:font-weight-complex="bold" fo:font-size="10pt" style:font-size-asian="10pt" style:font-size-complex="12pt"/>
    </style:style>
    <style:style style:name="T8429" style:parent-style-name="DefaultParagraphFont" style:family="text">
      <style:text-properties style:font-weight-complex="bold" fo:font-style="italic" style:font-style-asian="italic" fo:font-size="10pt" style:font-size-asian="10pt" style:font-size-complex="12pt"/>
    </style:style>
    <style:style style:name="T8430" style:parent-style-name="DefaultParagraphFont" style:family="text">
      <style:text-properties style:font-weight-complex="bold" fo:font-size="10pt" style:font-size-asian="10pt" style:font-size-complex="12pt"/>
    </style:style>
    <style:style style:name="T8431" style:parent-style-name="DefaultParagraphFont" style:family="text">
      <style:text-properties style:font-weight-complex="bold" style:font-size-complex="12pt"/>
    </style:style>
    <style:style style:name="T8432" style:parent-style-name="DefaultParagraphFont" style:family="text">
      <style:text-properties style:font-weight-complex="bold" style:font-size-complex="12pt"/>
    </style:style>
    <style:style style:name="T8433" style:parent-style-name="DefaultParagraphFont" style:family="text">
      <style:text-properties style:font-weight-complex="bold" style:font-size-complex="12pt"/>
    </style:style>
    <style:style style:name="T8434" style:parent-style-name="DefaultParagraphFont" style:family="text">
      <style:text-properties style:font-weight-complex="bold" style:font-size-complex="12pt"/>
    </style:style>
    <style:style style:name="T8435" style:parent-style-name="DefaultParagraphFont" style:family="text">
      <style:text-properties style:font-weight-complex="bold" style:font-size-complex="12pt"/>
    </style:style>
    <style:style style:name="T8436" style:parent-style-name="DefaultParagraphFont" style:family="text">
      <style:text-properties style:font-weight-complex="bold" style:font-size-complex="12pt"/>
    </style:style>
    <style:style style:name="T8437" style:parent-style-name="DefaultParagraphFont" style:family="text">
      <style:text-properties style:font-weight-complex="bold" style:font-size-complex="12pt"/>
    </style:style>
    <style:style style:name="T8438" style:parent-style-name="DefaultParagraphFont" style:family="text">
      <style:text-properties style:font-weight-complex="bold" style:font-size-complex="12pt"/>
    </style:style>
    <style:style style:name="T8439" style:parent-style-name="DefaultParagraphFont" style:family="text">
      <style:text-properties style:font-weight-complex="bold" style:font-size-complex="12pt"/>
    </style:style>
    <style:style style:name="T8440" style:parent-style-name="DefaultParagraphFont" style:family="text">
      <style:text-properties style:font-weight-complex="bold" style:font-size-complex="12pt"/>
    </style:style>
    <style:style style:name="T8441" style:parent-style-name="DefaultParagraphFont" style:family="text">
      <style:text-properties style:font-weight-complex="bold" style:font-size-complex="12pt"/>
    </style:style>
    <style:style style:name="T8442" style:parent-style-name="DefaultParagraphFont" style:family="text">
      <style:text-properties style:font-weight-complex="bold" style:font-size-complex="12pt"/>
    </style:style>
    <style:style style:name="T8443" style:parent-style-name="DefaultParagraphFont" style:family="text">
      <style:text-properties fo:font-weight="bold" style:font-weight-asian="bold" style:font-weight-complex="bold" fo:font-size="11pt" style:font-size-asian="11pt" style:font-size-complex="12pt"/>
    </style:style>
    <style:style style:name="T8444" style:parent-style-name="DefaultParagraphFont" style:family="text">
      <style:text-properties style:font-weight-complex="bold" style:font-size-complex="12pt"/>
    </style:style>
    <style:style style:name="T8445" style:parent-style-name="DefaultParagraphFont" style:family="text">
      <style:text-properties style:font-weight-complex="bold" style:font-size-complex="12pt"/>
    </style:style>
    <style:style style:name="T8446" style:parent-style-name="DefaultParagraphFont" style:family="text">
      <style:text-properties style:font-weight-complex="bold" style:font-size-complex="12pt"/>
    </style:style>
    <style:style style:name="T8447" style:parent-style-name="DefaultParagraphFont" style:family="text">
      <style:text-properties style:font-weight-complex="bold" style:font-size-complex="12pt"/>
    </style:style>
    <style:style style:name="T8448" style:parent-style-name="DefaultParagraphFont" style:family="text">
      <style:text-properties style:font-weight-complex="bold" style:font-size-complex="12pt"/>
    </style:style>
    <style:style style:name="T8449" style:parent-style-name="DefaultParagraphFont" style:family="text">
      <style:text-properties style:font-weight-complex="bold" style:font-size-complex="12pt"/>
    </style:style>
    <style:style style:name="T8450" style:parent-style-name="DefaultParagraphFont" style:family="text">
      <style:text-properties style:font-weight-complex="bold" style:font-size-complex="12pt"/>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weight-complex="bold" style:font-size-complex="12pt"/>
    </style:style>
    <style:style style:name="T8453" style:parent-style-name="DefaultParagraphFont" style:family="text">
      <style:text-properties style:font-weight-complex="bold" style:font-size-complex="12pt"/>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weight-complex="bold" style:font-size-complex="12pt"/>
    </style:style>
    <style:style style:name="P8456" style:parent-style-name="Roman" style:family="paragraph">
      <style:text-properties style:font-weight-complex="bold" style:font-size-complex="12pt"/>
    </style:style>
    <style:style style:name="P8457" style:parent-style-name="Roman" style:family="paragraph">
      <style:text-properties style:font-weight-complex="bold" style:font-size-complex="12pt"/>
    </style:style>
    <style:style style:name="P8458" style:parent-style-name="Roman" style:family="paragraph">
      <style:text-properties style:font-weight-complex="bold" fo:letter-spacing="-0.0013in" style:font-size-complex="12pt"/>
    </style:style>
    <style:style style:name="T8459" style:parent-style-name="DefaultParagraphFont" style:family="text">
      <style:text-properties fo:font-weight="bold" style:font-weight-asian="bold" style:font-weight-complex="bold" fo:font-size="11pt" style:font-size-asian="11pt" style:font-size-complex="12pt"/>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fo:font-size="10pt" style:font-size-asian="10pt" style:font-size-complex="12pt"/>
    </style:style>
    <style:style style:name="T8462" style:parent-style-name="DefaultParagraphFont" style:family="text">
      <style:text-properties style:font-weight-complex="bold" fo:font-style="italic" style:font-style-asian="italic" fo:font-size="10pt" style:font-size-asian="10pt" style:font-size-complex="12pt"/>
    </style:style>
    <style:style style:name="T8463" style:parent-style-name="DefaultParagraphFont" style:family="text">
      <style:text-properties style:font-weight-complex="bold" fo:font-size="10pt" style:font-size-asian="10pt" style:font-size-complex="12pt"/>
    </style:style>
    <style:style style:name="T8464" style:parent-style-name="DefaultParagraphFont" style:family="text">
      <style:text-properties style:font-weight-complex="bold" style:font-size-complex="12pt"/>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T8471" style:parent-style-name="DefaultParagraphFont" style:family="text">
      <style:text-properties style:font-weight-complex="bold" style:font-size-complex="12pt"/>
    </style:style>
    <style:style style:name="T8472" style:parent-style-name="DefaultParagraphFont" style:family="text">
      <style:text-properties style:font-weight-complex="bold" style:font-size-complex="12pt"/>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T8476" style:parent-style-name="DefaultParagraphFont" style:family="text">
      <style:text-properties style:font-weight-complex="bold" style:font-size-complex="12pt"/>
    </style:style>
    <style:style style:name="T8477" style:parent-style-name="DefaultParagraphFont" style:family="text">
      <style:text-properties style:font-weight-complex="bold" style:font-size-complex="12pt"/>
    </style:style>
    <style:style style:name="T8478" style:parent-style-name="DefaultParagraphFont" style:family="text">
      <style:text-properties style:font-weight-complex="bold" style:font-size-complex="12pt"/>
    </style:style>
    <style:style style:name="T8479" style:parent-style-name="DefaultParagraphFont" style:family="text">
      <style:text-properties style:font-weight-complex="bold" style:font-size-complex="12pt"/>
    </style:style>
    <style:style style:name="T8480" style:parent-style-name="DefaultParagraphFont" style:family="text">
      <style:text-properties style:font-weight-complex="bold" style:font-size-complex="12pt"/>
    </style:style>
    <style:style style:name="T8481" style:parent-style-name="DefaultParagraphFont" style:family="text">
      <style:text-properties style:font-weight-complex="bold" style:font-size-complex="12pt"/>
    </style:style>
    <style:style style:name="T8482" style:parent-style-name="DefaultParagraphFont" style:family="text">
      <style:text-properties style:font-weight-complex="bold" style:font-size-complex="12pt"/>
    </style:style>
    <style:style style:name="T8483" style:parent-style-name="DefaultParagraphFont" style:family="text">
      <style:text-properties style:font-weight-complex="bold" style:font-size-complex="12pt"/>
    </style:style>
    <style:style style:name="T8484" style:parent-style-name="DefaultParagraphFont" style:family="text">
      <style:text-properties style:font-weight-complex="bold" style:font-size-complex="12pt"/>
    </style:style>
    <style:style style:name="T8485" style:parent-style-name="DefaultParagraphFont" style:family="text">
      <style:text-properties style:font-weight-complex="bold" style:font-size-complex="12pt"/>
    </style:style>
    <style:style style:name="T8486" style:parent-style-name="DefaultParagraphFont" style:family="text">
      <style:text-properties style:font-weight-complex="bold" style:font-size-complex="12pt"/>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weight-complex="bold" style:font-size-complex="12pt"/>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fo:font-weight="bold" style:font-weight-asian="bold" fo:font-size="11pt" style:font-size-asian="11pt"/>
    </style:style>
    <style:style style:name="T8493" style:parent-style-name="DefaultParagraphFont" style:family="text">
      <style:text-properties fo:font-weight="bold" style:font-weight-asian="bold" style:font-weight-complex="bold" fo:font-size="11pt" style:font-size-asian="11pt"/>
    </style:style>
    <style:style style:name="T8494" style:parent-style-name="DefaultParagraphFont" style:family="text">
      <style:text-properties style:font-weight-complex="bold"/>
    </style:style>
    <style:style style:name="T8495" style:parent-style-name="DefaultParagraphFont" style:family="text">
      <style:text-properties style:font-weight-complex="bold" fo:font-size="10pt" style:font-size-asian="10pt"/>
    </style:style>
    <style:style style:name="T8496" style:parent-style-name="DefaultParagraphFont" style:family="text">
      <style:text-properties style:font-weight-complex="bold" fo:font-style="italic" style:font-style-asian="italic" fo:font-size="10pt" style:font-size-asian="10pt"/>
    </style:style>
    <style:style style:name="T8497" style:parent-style-name="DefaultParagraphFont" style:family="text">
      <style:text-properties style:font-weight-complex="bold" fo:font-size="10pt" style:font-size-asian="10pt"/>
    </style:style>
    <style:style style:name="T8498" style:parent-style-name="DefaultParagraphFont" style:family="text">
      <style:text-properties style:font-weight-complex="bold"/>
    </style:style>
    <style:style style:name="T8499" style:parent-style-name="DefaultParagraphFont" style:family="text">
      <style:text-properties fo:font-style="italic" style:font-style-asian="italic"/>
    </style:style>
    <style:style style:name="T8500" style:parent-style-name="DefaultParagraphFont" style:family="text">
      <style:text-properties fo:font-style="italic" style:font-style-asian="italic"/>
    </style:style>
    <style:style style:name="T8501" style:parent-style-name="DefaultParagraphFont" style:family="text">
      <style:text-properties fo:font-style="italic" style:font-style-asian="italic"/>
    </style:style>
    <style:style style:name="T8502" style:parent-style-name="DefaultParagraphFont" style:family="text">
      <style:text-properties fo:font-style="italic" style:font-style-asian="italic"/>
    </style:style>
    <style:style style:name="T8503" style:parent-style-name="DefaultParagraphFont" style:family="text">
      <style:text-properties fo:font-style="italic" style:font-style-asian="italic"/>
    </style:style>
    <style:style style:name="T8504" style:parent-style-name="DefaultParagraphFont" style:family="text">
      <style:text-properties fo:font-weight="bold" style:font-weight-asian="bold" fo:letter-spacing="-0.0013in" fo:font-size="11pt" style:font-size-asian="11pt"/>
    </style:style>
    <style:style style:name="T8505" style:parent-style-name="DefaultParagraphFont" style:family="text">
      <style:text-properties fo:letter-spacing="-0.0013in"/>
    </style:style>
    <style:style style:name="T8506" style:parent-style-name="DefaultParagraphFont" style:family="text">
      <style:text-properties fo:letter-spacing="-0.0013in"/>
    </style:style>
    <style:style style:name="T8507" style:parent-style-name="DefaultParagraphFont" style:family="text">
      <style:text-properties fo:letter-spacing="-0.0013in"/>
    </style:style>
    <style:style style:name="T8508" style:parent-style-name="DefaultParagraphFont" style:family="text">
      <style:text-properties fo:letter-spacing="-0.0013in"/>
    </style:style>
    <style:style style:name="T8509" style:parent-style-name="DefaultParagraphFont" style:family="text">
      <style:text-properties fo:letter-spacing="-0.0013in"/>
    </style:style>
    <style:style style:name="T8510" style:parent-style-name="DefaultParagraphFont" style:family="text">
      <style:text-properties fo:letter-spacing="-0.0013in"/>
    </style:style>
    <style:style style:name="T8511" style:parent-style-name="DefaultParagraphFont" style:family="text">
      <style:text-properties fo:letter-spacing="-0.0013in"/>
    </style:style>
    <style:style style:name="T8512" style:parent-style-name="DefaultParagraphFont" style:family="text">
      <style:text-properties fo:letter-spacing="-0.0013in"/>
    </style:style>
    <style:style style:name="T8513" style:parent-style-name="DefaultParagraphFont" style:family="text">
      <style:text-properties fo:letter-spacing="-0.0013in"/>
    </style:style>
    <style:style style:name="T8514" style:parent-style-name="DefaultParagraphFont" style:family="text">
      <style:text-properties fo:letter-spacing="-0.0013in"/>
    </style:style>
    <style:style style:name="T8515" style:parent-style-name="DefaultParagraphFont" style:family="text">
      <style:text-properties fo:letter-spacing="-0.0013in"/>
    </style:style>
    <style:style style:name="T8516" style:parent-style-name="DefaultParagraphFont" style:family="text">
      <style:text-properties fo:letter-spacing="-0.0013in"/>
    </style:style>
    <style:style style:name="T8517" style:parent-style-name="DefaultParagraphFont" style:family="text">
      <style:text-properties fo:font-style="italic" style:font-style-asian="italic" fo:letter-spacing="-0.0013in"/>
    </style:style>
    <style:style style:name="T8518" style:parent-style-name="DefaultParagraphFont" style:family="text">
      <style:text-properties fo:font-style="italic" style:font-style-asian="italic" fo:letter-spacing="-0.0013in"/>
    </style:style>
    <style:style style:name="T8519" style:parent-style-name="DefaultParagraphFont" style:family="text">
      <style:text-properties fo:font-style="italic" style:font-style-asian="italic" fo:letter-spacing="-0.0013in"/>
    </style:style>
    <style:style style:name="T8520" style:parent-style-name="DefaultParagraphFont" style:family="text">
      <style:text-properties fo:font-style="italic" style:font-style-asian="italic" fo:letter-spacing="-0.0013in"/>
    </style:style>
    <style:style style:name="T8521" style:parent-style-name="DefaultParagraphFont" style:family="text">
      <style:text-properties fo:letter-spacing="-0.0013in"/>
    </style:style>
    <style:style style:name="T8522" style:parent-style-name="DefaultParagraphFont" style:family="text">
      <style:text-properties fo:font-style="italic" style:font-style-asian="italic"/>
    </style:style>
    <style:style style:name="T8523" style:parent-style-name="DefaultParagraphFont" style:family="text">
      <style:text-properties fo:font-style="italic" style:font-style-asian="italic"/>
    </style:style>
  </office:automatic-styles>
  <office:body>
    <office:text text:use-soft-page-breaks="true">
      <text:p text:style-name="P1"/>
      <text:p text:style-name="P18"/>
      <text:p text:style-name="P19">LIETUVOS RESPUBLIKOS SEIMAS</text:p>
      <text:p text:style-name="P20"/>
      <text:p text:style-name="P21">VI<text:s/>(PAVASARIO)<text:s/>SESIJOS</text:p>
      <text:p text:style-name="Title"><text:span text:style-name="T22">VAKAR</text:span><text:span text:style-name="T23">INIO<text:s/></text:span><text:span text:style-name="T24">posėdžio</text:span><text:span text:style-name="T25"><text:s/>NR. </text:span><text:span text:style-name="T26">30</text:span><text:span text:style-name="T27">4</text:span></text:p>
      <text:p text:style-name="P28">STENOGRAMA</text:p>
      <text:p text:style-name="P29"/>
      <text:p text:style-name="P30">2019 m.<text:s/>birželio<text:s/>27 d.</text:p>
      <text:p text:style-name="P31"/>
      <text:p text:style-name="Pirmininkai">Pirmininkauja Lietuvos Respublikos Seimo Pirmininko pavaduotojai<text:line-break/><text:span text:style-name="T32">A. NEKROŠIUS</text:span><text:s/>ir<text:s/><text:span text:style-name="T33">R. ŽEMAITAITIS</text:span></text:p>
      <text:p text:style-name="P34"/>
      <text:p text:style-name="P35"/>
      <text:section text:name="Sect1" text:style-name="S1">
        <text:soft-page-break/>
        <text:p text:style-name="Roman"><text:span text:style-name="T36">PIRMININKAS (R. ŽEMAITAITIS</text:span><text:span text:style-name="T37">,<text:s/></text:span><text:span text:style-name="T38">MSNG</text:span><text:span text:style-name="T39"><text:note text:note-class="footnote" text:id="_ftn0"><text:note-citation text:label=""></text:note-citation><text:note-body><text:p text:style-name="Roman"><text:span text:style-name="T40"><text:s/></text:span><text:span text:style-name="T41">Santrumpų reikšmės:<text:s/></text:span><text:span text:style-name="T42">LLRA-KŠSF</text:span><text:span text:style-name="T43"><text:s/>– Lietuvos lenkų rinkimų akcijos-Krikščioniškų šeimų sąjungos frakcija;</text:span><text:span text:style-name="T44"><text:s/></text:span><text:span text:style-name="T45">LSD</text:span><text:span text:style-name="T46">D</text:span><text:span text:style-name="T47">F</text:span><text:span text:style-name="T48"><text:s/>– Lietuvos socialdemokratų<text:s/></text:span><text:span text:style-name="T49">darbo</text:span><text:span text:style-name="T50"><text:s/>frakcija;<text:s/></text:span><text:span text:style-name="T51">LSD</text:span><text:span text:style-name="T52">P</text:span><text:span text:style-name="T53">F</text:span><text:span text:style-name="T54"><text:s/>– Lietuvos socialdemokratų<text:s/></text:span><text:span text:style-name="T55">partijos</text:span><text:span text:style-name="T56"><text:s/>frakcija;<text:s/></text:span><text:span text:style-name="T57">LSF</text:span><text:span text:style-name="T58"><text:s/>– Liberalų sąjūdžio frakcija;</text:span><text:span text:style-name="T59"><text:s/></text:span><text:span text:style-name="T60">LVŽS</text:span><text:span text:style-name="T61">F</text:span><text:span text:style-name="T62"><text:s/>–<text:s/></text:span><text:span text:style-name="T63">Lietuvos valstiečių ir žaliųjų sąjungos</text:span><text:span text:style-name="T64"><text:s/>frakcija;<text:s/></text:span><text:span text:style-name="T65">MSNG</text:span><text:span text:style-name="T66"><text:s/>– Mišri Seimo narių grupė;<text:s/></text:span><text:span text:style-name="T67">TS</text:span><text:span text:style-name="T68">‑LKDF</text:span><text:span text:style-name="T69"><text:s/>– Tėvynės sąjungos-Lietuvos krikščionių<text:s/></text:span><text:span text:style-name="T70">demokratų frakcija.</text:span></text:p></text:note-body></text:note></text:span><text:span text:style-name="T71">).</text:span><text:span text:style-name="T72"><text:s/>Ger</text:span><text:span text:style-name="T73">­bia</text:span><text:span text:style-name="T74">­mi ko</text:span><text:span text:style-name="T75">­le</text:span><text:span text:style-name="T76">­gos, pra</text:span><text:span text:style-name="T77">­šom re</text:span><text:span text:style-name="T78">­gist</text:span><text:span text:style-name="T79">­ruo</text:span><text:span text:style-name="T80">­tis. Va</text:span><text:span text:style-name="T81">­ka</text:span><text:span text:style-name="T82">­ri</text:span><text:span text:style-name="T83">­nis po</text:span><text:span text:style-name="T84">­sė</text:span><text:span text:style-name="T85">­dis pra</text:span><text:span text:style-name="T86">­de</text:span><text:span text:style-name="T87">­da</text:span><text:span text:style-name="T88">­mas. (</text:span><text:span text:style-name="T89">Gon</text:span><text:span text:style-name="T90">­gas</text:span><text:span text:style-name="T91">)</text:span></text:p>
        <text:p text:style-name="P92">Už­si­re­gist­ra­vo 52 Sei­mo na­riai.</text:p>
        <text:p text:style-name="P93"/>
        <text:p text:style-name="Laikas">14.00 val.</text:p>
        <text:p text:style-name="Roman12">Sei­mo nu­ta­ri­mo „Dėl vals­ty­bės pri­pa­ži­ni­mo su­tei­ki­mo Se­no­vės bal­tų re­li­gi­nei bendri­jai „Ro­mu­va“ pro­jek­tas Nr. XIIIP-2016(2) (<text:span text:style-name="T94">pri</text:span><text:span text:style-name="T95">­ėmi</text:span><text:span text:style-name="T96">­mo tę</text:span><text:span text:style-name="T97">­si</text:span><text:span text:style-name="T98">­nys</text:span>)</text:p>
        <text:p text:style-name="P99"/>
        <text:p text:style-name="Roman"><text:span text:style-name="T100">Pra</text:span><text:span text:style-name="T101">­de</text:span><text:span text:style-name="T102">­da</text:span><text:span text:style-name="T103">­me mū</text:span><text:span text:style-name="T104">­sų va</text:span><text:span text:style-name="T105">­ka</text:span><text:span text:style-name="T106">­ri</text:span><text:span text:style-name="T107">­nį po</text:span><text:span text:style-name="T108">­sė</text:span><text:span text:style-name="T109">­dį. Pir</text:span><text:span text:style-name="T110">­mas klau</text:span><text:span text:style-name="T111">­si</text:span><text:span text:style-name="T112">­mas –<text:s/></text:span><text:span text:style-name="T113">Sei</text:span><text:span text:style-name="T114">­mo nu</text:span><text:span text:style-name="T115">­ta</text:span><text:span text:style-name="T116">­ri</text:span><text:span text:style-name="T117">­mo „Dėl vals</text:span><text:span text:style-name="T118">­ty</text:span><text:span text:style-name="T119">­bės<text:s/></text:span><text:span text:style-name="T120">pri</text:span><text:span text:style-name="T121">­pa</text:span><text:span text:style-name="T122">­ži</text:span><text:span text:style-name="T123">­ni</text:span><text:span text:style-name="T124">­mo su</text:span><text:span text:style-name="T125">­tei</text:span><text:span text:style-name="T126">­ki</text:span><text:span text:style-name="T127">­mo Se</text:span><text:span text:style-name="T128">­no</text:span><text:span text:style-name="T129">­vės bal</text:span><text:span text:style-name="T130">­tų re</text:span><text:span text:style-name="T131">­li</text:span><text:span text:style-name="T132">­gi</text:span><text:span text:style-name="T133">­nei ben</text:span><text:span text:style-name="T134">­dri</text:span><text:span text:style-name="T135">­jai „Ro</text:span><text:span text:style-name="T136">­mu</text:span><text:span text:style-name="T137">­va“ pro</text:span><text:span text:style-name="T138">­jek</text:span><text:span text:style-name="T139">­tas<text:s/></text:span><text:span text:style-name="T140">Nr. XIIIP-2016(2).<text:s/></text:span></text:p>
        <text:p text:style-name="P141">Per šo­ni­nį mik­ro­fo­ną – R. Šar­knic­kas. Pra­šom, ko­le­ga.</text:p>
        <text:p text:style-name="Roman"><text:span text:style-name="T142">R. ŠARKNICKAS</text:span><text:span text:style-name="T143"><text:s/></text:span><text:span text:style-name="T144">(</text:span><text:span text:style-name="T145">LVŽSF</text:span><text:span text:style-name="T146">)</text:span><text:span text:style-name="T147">.</text:span><text:span text:style-name="T148"><text:s/>Frak</text:span><text:span text:style-name="T149">­ci</text:span><text:span text:style-name="T150">­jos var</text:span><text:span text:style-name="T151">­du pra</text:span><text:span text:style-name="T152">­šau pu</text:span><text:span text:style-name="T153">­sės va</text:span><text:span text:style-name="T154">­lan</text:span><text:span text:style-name="T155">­dos per</text:span><text:span text:style-name="T156">­trau</text:span><text:span text:style-name="T157">­kos.</text:span></text:p>
        <text:p text:style-name="Roman"><text:span text:style-name="T158">PIRMININKAS.</text:span><text:span text:style-name="T159"><text:s/>Pu</text:span><text:span text:style-name="T160">­sės va</text:span><text:span text:style-name="T161">­lan</text:span><text:span text:style-name="T162">­dos per</text:span><text:span text:style-name="T163">­trau</text:span><text:span text:style-name="T164">­ka. Ačiū, ger</text:span><text:span text:style-name="T165">­bia</text:span><text:span text:style-name="T166">­mas ko</text:span><text:span text:style-name="T167">­le</text:span><text:span text:style-name="T168">­ga, pu</text:span><text:span text:style-name="T169">­sės va</text:span><text:span text:style-name="T170">­lan</text:span><text:span text:style-name="T171">­dos per</text:span><text:span text:style-name="T172">­trau</text:span><text:span text:style-name="T173">­ka. Vi</text:span><text:span text:style-name="T174">­si pri</text:span><text:span text:style-name="T175">­ta</text:span><text:span text:style-name="T176">­ria</text:span><text:span text:style-name="T177">­me? (</text:span><text:span text:style-name="T178">Bal</text:span><text:span text:style-name="T179">­sai sa</text:span><text:span text:style-name="T180">­lė</text:span><text:span text:style-name="T181">­je</text:span><text:span text:style-name="T182">) Bal</text:span><text:span text:style-name="T183">­suo</text:span><text:span text:style-name="T184">­ja</text:span><text:span text:style-name="T185">­me. Ge</text:span><text:span text:style-name="T186">­rai, ko</text:span><text:span text:style-name="T187">­le</text:span><text:span text:style-name="T188">­gos, bal</text:span><text:span text:style-name="T189">­suo</text:span><text:span text:style-name="T190">­ja</text:span><text:span text:style-name="T191">­me. Kas už tai, kad bū</text:span><text:span text:style-name="T192">­tų pri</text:span><text:span text:style-name="T193">­tar</text:span><text:span text:style-name="T194">­ta ko</text:span><text:span text:style-name="T195">­le</text:span><text:span text:style-name="T196">­gos pa</text:span><text:span text:style-name="T197">­siū</text:span><text:span text:style-name="T198">­ly</text:span><text:span text:style-name="T199">­mui da</text:span><text:span text:style-name="T200">­ry</text:span><text:span text:style-name="T201">­ti pu</text:span><text:span text:style-name="T202">­sės va</text:span><text:span text:style-name="T203">­lan</text:span><text:span text:style-name="T204">­dos per</text:span><text:span text:style-name="T205">­trau</text:span><text:span text:style-name="T206">­ką, bal</text:span><text:span text:style-name="T207">­suo</text:span><text:span text:style-name="T208">­ja už, kas ma</text:span><text:span text:style-name="T209">­no ki</text:span><text:span text:style-name="T210">­taip – prieš ar</text:span><text:span text:style-name="T211">­ba su</text:span><text:span text:style-name="T212">­si</text:span><text:span text:style-name="T213">­lai</text:span><text:span text:style-name="T214">­ko. Bal</text:span><text:span text:style-name="T215">­suo</text:span><text:span text:style-name="T216">­ja</text:span><text:span text:style-name="T217">­me, ko</text:span><text:span text:style-name="T218">­le</text:span><text:span text:style-name="T219">­gos.</text:span></text:p>
        <text:p text:style-name="P220">Už bal­sa­vo 39, prieš – 21, su­si­lai­kė 10 Sei­mo na­rių. Pu­sės va­lan­dos per­trau­kai pri­tar­ta.<text:s/></text:p>
        <text:p text:style-name="P221"/>
        <text:p text:style-name="Laikas">14.02 val.</text:p>
        <text:p text:style-name="Roman12">Gin­klų ir šaud­me­nų kon­tro­lės įsta­ty­mo Nr. IX-705 pa­kei­ti­mo įsta­ty­mo pro­jek­tas Nr. XIIIP-2002GR<text:s/>(<text:span text:style-name="T222">Res</text:span><text:span text:style-name="T223">­pub</text:span><text:span text:style-name="T224">­li</text:span><text:span text:style-name="T225">­kos Pre</text:span><text:span text:style-name="T226">­zi</text:span><text:span text:style-name="T227">­den</text:span><text:span text:style-name="T228">­to grą</text:span><text:span text:style-name="T229">­žin</text:span><text:span text:style-name="T230">­tas Sei</text:span><text:span text:style-name="T231">­mui pa</text:span><text:span text:style-name="T232">­kar</text:span><text:span text:style-name="T233">­to</text:span><text:span text:style-name="T234">­ti</text:span><text:span text:style-name="T235">­nai svars</text:span><text:span text:style-name="T236">­ty</text:span><text:span text:style-name="T237">­ti</text:span>)<text:s/>(<text:span text:style-name="T238">svars</text:span><text:span text:style-name="T239">ty</text:span><text:span text:style-name="T240">­mas ir pri</text:span><text:span text:style-name="T241">­ėmi</text:span><text:span text:style-name="T242">­mas</text:span>)</text:p>
        <text:p text:style-name="P243"/>
        <text:p text:style-name="Roman"><text:span text:style-name="T244">Ki</text:span><text:span text:style-name="T245">­tas dar</text:span><text:span text:style-name="T246">­bo</text:span><text:span text:style-name="T247">­tvarkės klau</text:span><text:span text:style-name="T248">­si</text:span><text:span text:style-name="T249">­mas – pro</text:span><text:span text:style-name="T250">­jek</text:span><text:span text:style-name="T251">­tas Nr. XIIIP-2002. Tai Pre</text:span><text:span text:style-name="T252">­zi</text:span><text:span text:style-name="T253">­den</text:span><text:span text:style-name="T254">­tės ve</text:span><text:span text:style-name="T255">­tuo</text:span><text:span text:style-name="T256">­tas Gin</text:span><text:span text:style-name="T257">­k</text:span><text:span text:style-name="T258">­</text:span><text:span text:style-name="T259">lų ir šaud</text:span><text:span text:style-name="T260">­me</text:span><text:span text:style-name="T261">­nų kon</text:span><text:span text:style-name="T262">­tro</text:span><text:span text:style-name="T263">­lės įsta</text:span><text:span text:style-name="T264">­ty</text:span><text:span text:style-name="T265">­mo pro</text:span><text:span text:style-name="T266">­jek</text:span><text:span text:style-name="T267">­tas. Kvie</text:span><text:span text:style-name="T268">­čiu pra</text:span><text:span text:style-name="T269">­ne</text:span><text:span text:style-name="T270">­šė</text:span><text:span text:style-name="T271">­ją Na</text:span><text:span text:style-name="T272">­cio</text:span><text:span text:style-name="T273">­na</text:span><text:span text:style-name="T274">­li</text:span><text:span text:style-name="T275">­nio sau</text:span><text:span text:style-name="T276">­gu</text:span><text:span text:style-name="T277">­mo ir gy</text:span><text:span text:style-name="T278">­ny</text:span><text:span text:style-name="T279">­bos ko</text:span><text:span text:style-name="T280">­mi</text:span><text:span text:style-name="T281">­te</text:span><text:span text:style-name="T282">­to pir</text:span><text:span text:style-name="T283">­mi</text:span><text:span text:style-name="T284">­nin</text:span><text:span text:style-name="T285">­ką V. Ba</text:span><text:span text:style-name="T286">­ką. V. Ba</text:span><text:span text:style-name="T287">­ko ne</text:span><text:span text:style-name="T288">­ma</text:span><text:span text:style-name="T289">­tau. (</text:span><text:span text:style-name="T290">Bal</text:span><text:span text:style-name="T291">­sai sa</text:span><text:span text:style-name="T292">­lė</text:span><text:span text:style-name="T293">­je</text:span><text:span text:style-name="T294">) V. Ba</text:span><text:span text:style-name="T295">­kas! Kvie</text:span><text:span text:style-name="T296">­čiu V. Ba</text:span><text:span text:style-name="T297">­ką į tri</text:span><text:span text:style-name="T298">­bū</text:span><text:span text:style-name="T299">­ną pri</text:span><text:span text:style-name="T300">­sta</text:span><text:span text:style-name="T301">­ty</text:span><text:span text:style-name="T302">­ti iš</text:span><text:span text:style-name="T303">­va</text:span><text:span text:style-name="T304">­dą dėl Gin</text:span><text:span text:style-name="T305">­klų ir šaud</text:span><text:span text:style-name="T306">­me</text:span><text:span text:style-name="T307">­nų kon</text:span><text:span text:style-name="T308">­tro</text:span><text:span text:style-name="T309">­lės įsta</text:span><text:span text:style-name="T310">­ty</text:span><text:span text:style-name="T311">­mo.<text:s/></text:span></text:p>
        <text:p text:style-name="P312">Taip, ko­le­ga Pet­rai, se­kun­dė­lę. Kol at­eis Vy­tau­tas, pra­šom, per cen­tri­nį mik­ro­fo­ną – P. Gra­žu­lis.</text:p>
        <text:p text:style-name="Roman"><text:span text:style-name="T313">P. GRAŽULIS</text:span><text:span text:style-name="T314"><text:s/></text:span><text:span text:style-name="T315">(</text:span><text:span text:style-name="T316">MSNG</text:span><text:span text:style-name="T317">)</text:span><text:span text:style-name="T318">. Ger</text:span><text:span text:style-name="T319">­bia</text:span><text:span text:style-name="T320">­mas Re</text:span><text:span text:style-name="T321">­mi</text:span><text:span text:style-name="T322">­gi</text:span><text:span text:style-name="T323">­jau Že</text:span><text:span text:style-name="T324">­mai</text:span><text:span text:style-name="T325">­tai</text:span><text:span text:style-name="T326">­ti, jūs esa</text:span><text:span text:style-name="T327">­te ma</text:span><text:span text:style-name="T328">­no Miš</text:span><text:span text:style-name="T329">­rios Sei</text:span><text:span text:style-name="T330">­mo na</text:span><text:span text:style-name="T331">­rių gru</text:span><text:span text:style-name="T332">­pės na</text:span><text:span text:style-name="T333">­rys. Mes jū</text:span><text:span text:style-name="T334">­sų į Sei</text:span><text:span text:style-name="T335">­mo vi</text:span><text:span text:style-name="T336">­ce</text:span><text:span text:style-name="T337">­pir</text:span><text:span text:style-name="T338">­mi</text:span><text:span text:style-name="T339">­nin</text:span><text:span text:style-name="T340">­kus ne</text:span><text:span text:style-name="T341">­de</text:span><text:span text:style-name="T342">­le</text:span><text:span text:style-name="T343">­ga</text:span><text:span text:style-name="T344">­vo</text:span><text:span text:style-name="T345">­me. Tai ar jūs ne</text:span><text:span text:style-name="T346">­tu</text:span><text:span text:style-name="T347">­rė</text:span><text:span text:style-name="T348">­tu</text:span><text:span text:style-name="T349">­mė</text:span><text:span text:style-name="T350">­te at</text:span><text:span text:style-name="T351">­si</text:span><text:span text:style-name="T352">­sta</text:span><text:span text:style-name="T353">­ty</text:span><text:span text:style-name="T354">­din</text:span><text:span text:style-name="T355">­ti, ar ga</text:span><text:span text:style-name="T356">­li</text:span><text:span text:style-name="T357">­te ves</text:span><text:span text:style-name="T358">­ti po</text:span><text:span text:style-name="T359">­sė</text:span><text:span text:style-name="T360">­dį?<text:s/></text:span></text:p>
        <text:soft-page-break/>
        <text:p text:style-name="Roman"><text:span text:style-name="T361">PIRMININKAS.</text:span><text:span text:style-name="T362"><text:s/>Ger</text:span><text:span text:style-name="T363">­bia</text:span><text:span text:style-name="T364">­ma</text:span><text:span text:style-name="T365">­sis, no</text:span><text:span text:style-name="T366">­riu jus in</text:span><text:span text:style-name="T367">­for</text:span><text:span text:style-name="T368">­muo</text:span><text:span text:style-name="T369">­ti. Jei</text:span><text:span text:style-name="T370">­gu no</text:span><text:span text:style-name="T371">­ri</text:span><text:span text:style-name="T372">­te, ga</text:span><text:span text:style-name="T373">­li</text:span><text:span text:style-name="T374">­te pra</text:span><text:span text:style-name="T375">­dė</text:span><text:span text:style-name="T376">­ti, Pet</text:span><text:span text:style-name="T377">­rai, rink</text:span><text:span text:style-name="T378">­ti pa</text:span><text:span text:style-name="T379">­ra</text:span><text:span text:style-name="T380">­šus kaip ir dėl sa</text:span><text:span text:style-name="T381">­vo klau</text:span><text:span text:style-name="T382">­si</text:span><text:span text:style-name="T383">­mo, dėl ap</text:span><text:span text:style-name="T384">­kal</text:span><text:span text:style-name="T385">­tos. (</text:span><text:span text:style-name="T386">Bal</text:span><text:span text:style-name="T387">­sai sa</text:span><text:span text:style-name="T388">­lė</text:span><text:span text:style-name="T389">­je</text:span><text:span text:style-name="T390">) Taip, ko</text:span><text:span text:style-name="T391">­le</text:span><text:span text:style-name="T392">­gos. Pra</text:span><text:span text:style-name="T393">­šom, V. Ba</text:span><text:span text:style-name="T394">­kas.</text:span></text:p>
        <text:p text:style-name="Roman"><text:span text:style-name="T395">V. BAKAS</text:span><text:span text:style-name="T396"><text:s/></text:span><text:span text:style-name="T397">(</text:span><text:span text:style-name="T398">LVŽSF</text:span><text:span text:style-name="T399">)</text:span><text:span text:style-name="T400">.</text:span><text:span text:style-name="T401"><text:s/>Ko</text:span><text:span text:style-name="T402">­mi</text:span><text:span text:style-name="T403">­te</text:span><text:span text:style-name="T404">­tas va</text:span><text:span text:style-name="T405">­kar svars</text:span><text:span text:style-name="T406">­tė Pre</text:span><text:span text:style-name="T407">­zi</text:span><text:span text:style-name="T408">­den</text:span><text:span text:style-name="T409">­tės ve</text:span><text:span text:style-name="T410">­to dėl įsta</text:span><text:span text:style-name="T411">­ty</text:span><text:span text:style-name="T412">­mo pro</text:span><text:span text:style-name="T413">­jek</text:span><text:span text:style-name="T414">­to. Pre</text:span><text:span text:style-name="T415">­zi</text:span><text:span text:style-name="T416">­den</text:span><text:span text:style-name="T417">­tės ve</text:span><text:span text:style-name="T418">­to pri</text:span><text:span text:style-name="T419">­tar</text:span><text:span text:style-name="T420">­ta ben</text:span><text:span text:style-name="T421">­dru su</text:span><text:span text:style-name="T422">­ta</text:span><text:span text:style-name="T423">­ri</text:span><text:span text:style-name="T424">­mu.</text:span></text:p>
        <text:p text:style-name="Roman"><text:span text:style-name="T425">PIRMININKAS.</text:span><text:span text:style-name="T426"><text:s/>Ačiū, ger</text:span><text:span text:style-name="T427">­bia</text:span><text:span text:style-name="T428">­mas ko</text:span><text:span text:style-name="T429">­le</text:span><text:span text:style-name="T430">­ga. Dis</text:span><text:span text:style-name="T431">­ku</text:span><text:span text:style-name="T432">­si</text:span><text:span text:style-name="T433">­ja. M. Pui</text:span><text:span text:style-name="T434">­do</text:span><text:span text:style-name="T435">­kas. M. Pui</text:span><text:span text:style-name="T436">­do</text:span><text:span text:style-name="T437">­ko ne</text:span><text:span text:style-name="T438">­ma</text:span><text:span text:style-name="T439">­tau. Per</text:span><text:span text:style-name="T440">­ei</text:span><text:span text:style-name="T441">­na</text:span><text:span text:style-name="T442">­me prie ki</text:span><text:span text:style-name="T443">­to. Pri</text:span><text:span text:style-name="T444">­ėmi</text:span><text:span text:style-name="T445">­mas. Grą</text:span><text:span text:style-name="T446">­žin</text:span><text:span text:style-name="T447">­to įsta</text:span><text:span text:style-name="T448">­ty</text:span><text:span text:style-name="T449">­mo pri</text:span><text:span text:style-name="T450">­ėmi</text:span><text:span text:style-name="T451">­mo me</text:span><text:span text:style-name="T452">­tu pir</text:span><text:span text:style-name="T453">­miau</text:span><text:span text:style-name="T454">­sia bal</text:span><text:span text:style-name="T455">­suo</text:span><text:span text:style-name="T456">­ja</text:span><text:span text:style-name="T457">­ma, ar pri</text:span><text:span text:style-name="T458">­im</text:span><text:span text:style-name="T459">­ti vi</text:span><text:span text:style-name="T460">­są įsta</text:span><text:span text:style-name="T461">­ty</text:span><text:span text:style-name="T462">­mą be pa</text:span><text:span text:style-name="T463">­tai</text:span><text:span text:style-name="T464">­sų. Ko</text:span><text:span text:style-name="T465">­le</text:span><text:span text:style-name="T466">­gos, kvie</text:span><text:span text:style-name="T467">­čiu vi</text:span><text:span text:style-name="T468">­sus bal</text:span><text:span text:style-name="T469">­suo</text:span><text:span text:style-name="T470">­ti.<text:s/></text:span></text:p>
        <text:p text:style-name="Roman"><text:span text:style-name="T471">Ar, Min</text:span><text:span text:style-name="T472">­dau</text:span><text:span text:style-name="T473">­gai Pui</text:span><text:span text:style-name="T474">­do</text:span><text:span text:style-name="T475">­kai, jūs no</text:span><text:span text:style-name="T476">­ri</text:span><text:span text:style-name="T477">­te dis</text:span><text:span text:style-name="T478">­ku</text:span><text:span text:style-name="T479">­tuo</text:span><text:span text:style-name="T480">­ti dėl Gin</text:span><text:span text:style-name="T481">­klų ir šaud</text:span><text:span text:style-name="T482">­me</text:span><text:span text:style-name="T483">­nų kon</text:span><text:span text:style-name="T484">­tro</text:span><text:span text:style-name="T485">­lės įsta</text:span><text:span text:style-name="T486">­ty</text:span><text:span text:style-name="T487">­mo pro</text:span><text:span text:style-name="T488">­jek</text:span><text:span text:style-name="T489">­to, nes bu</text:span><text:span text:style-name="T490">­vo</text:span><text:span text:style-name="T491">­te už</text:span><text:span text:style-name="T492">­si</text:span><text:span text:style-name="T493">­ra</text:span><text:span text:style-name="T494">­šęs dis</text:span><text:span text:style-name="T495">­ku</text:span><text:span text:style-name="T496">­tuo</text:span><text:span text:style-name="T497">­ti, bet da</text:span><text:span text:style-name="T498">­bar, ma</text:span><text:span text:style-name="T499">­tau, esa</text:span><text:span text:style-name="T500">­te už? (</text:span><text:span text:style-name="T501">Bal</text:span><text:span text:style-name="T502">­sai sa</text:span><text:span text:style-name="T503">­lė</text:span><text:span text:style-name="T504">­je</text:span><text:span text:style-name="T505">) Pra</text:span><text:span text:style-name="T506">­šau.</text:span></text:p>
        <text:p text:style-name="Roman"><text:span text:style-name="T507">M. PUIDOKAS</text:span><text:span text:style-name="T508"><text:s/></text:span><text:span text:style-name="T509">(</text:span><text:span text:style-name="T510">MSNG</text:span><text:span text:style-name="T511">)</text:span><text:span text:style-name="T512">.</text:span><text:span text:style-name="T513"><text:s/>Dė</text:span><text:span text:style-name="T514">­ko</text:span><text:span text:style-name="T515">­ju, po</text:span><text:span text:style-name="T516">­sė</text:span><text:span text:style-name="T517">­džio pir</text:span><text:span text:style-name="T518">­mi</text:span><text:span text:style-name="T519">­nin</text:span><text:span text:style-name="T520">­ke. Kal</text:span><text:span text:style-name="T521">­bant apie šio įsta</text:span><text:span text:style-name="T522">­ty</text:span><text:span text:style-name="T523">­mo pa</text:span><text:span text:style-name="T524">­kei</text:span><text:span text:style-name="T525">­ti</text:span><text:span text:style-name="T526">­mus, yra la</text:span><text:span text:style-name="T527">­bai svar</text:span><text:span text:style-name="T528">­bu, kad mū</text:span><text:span text:style-name="T529">­sų vals</text:span><text:span text:style-name="T530">­ty</text:span><text:span text:style-name="T531">­bės Pre</text:span><text:span text:style-name="T532">­zi</text:span><text:span text:style-name="T533">­den</text:span><text:span text:style-name="T534">­tė su</text:span><text:span text:style-name="T535">­re</text:span><text:span text:style-name="T536">­a</text:span><text:span text:style-name="T537">­ga</text:span><text:span text:style-name="T538">­vo, nes ne</text:span><text:span text:style-name="T539">­pa</text:span><text:span text:style-name="T540">­pras</text:span><text:span text:style-name="T541">­to</text:span><text:span text:style-name="T542">­sios pa</text:span><text:span text:style-name="T543">­dė</text:span><text:span text:style-name="T544">­ties, ka</text:span><text:span text:style-name="T545">­ro pa</text:span><text:span text:style-name="T546">­dė</text:span><text:span text:style-name="T547">­ties at</text:span><text:span text:style-name="T548">­ve</text:span><text:span text:style-name="T549">­ju Lie</text:span><text:span text:style-name="T550">­tu</text:span><text:span text:style-name="T551">­vos gy</text:span><text:span text:style-name="T552">­ny</text:span><text:span text:style-name="T553">­bi</text:span><text:span text:style-name="T554">­nė stra</text:span><text:span text:style-name="T555">­te</text:span><text:span text:style-name="T556">­gi</text:span><text:span text:style-name="T557">­ja pri</text:span><text:span text:style-name="T558">­va</text:span><text:span text:style-name="T559">­lo bū</text:span><text:span text:style-name="T560">­ti lanks</text:span><text:span text:style-name="T561">­ti, ir to</text:span><text:span text:style-name="T562">­kie žmo</text:span><text:span text:style-name="T563">­nės, ku</text:span><text:span text:style-name="T564">­rie šian</text:span><text:span text:style-name="T565">­dien tu</text:span><text:span text:style-name="T566">­ri lei</text:span><text:span text:style-name="T567">­di</text:span><text:span text:style-name="T568">­mą nau</text:span><text:span text:style-name="T569">­do</text:span><text:span text:style-name="T570">­tis gin</text:span><text:span text:style-name="T571">­klu, tik</text:span><text:span text:style-name="T572">­rai ne</text:span><text:span text:style-name="T573">­tu</text:span><text:span text:style-name="T574">­rė</text:span><text:span text:style-name="T575">­tų pri</text:span><text:span text:style-name="T576">­va</text:span><text:span text:style-name="T577">­lo</text:span><text:span text:style-name="T578">­ma tvar</text:span><text:span text:style-name="T579">­ka tų gin</text:span><text:span text:style-name="T580">­klų ati</text:span><text:span text:style-name="T581">­duo</text:span><text:span text:style-name="T582">­ti ka</text:span><text:span text:style-name="T583">­ro po</text:span><text:span text:style-name="T584">­li</text:span><text:span text:style-name="T585">­ci</text:span><text:span text:style-name="T586">­jai. Tai tu</text:span><text:span text:style-name="T587">­rė</text:span><text:span text:style-name="T588">­tų vyk</text:span><text:span text:style-name="T589">­ti tik tais at</text:span><text:span text:style-name="T590">­ve</text:span><text:span text:style-name="T591">­jais, ka</text:span><text:span text:style-name="T592">­da yra la</text:span><text:span text:style-name="T593">­bai aiš</text:span><text:span text:style-name="T594">­kiai nu</text:span><text:span text:style-name="T595">­sta</text:span><text:span text:style-name="T596">­to</text:span><text:span text:style-name="T597">­ma, kad vie</text:span><text:span text:style-name="T598">­nas ar ki</text:span><text:span text:style-name="T599">­tas as</text:span><text:span text:style-name="T600">­muo ne</text:span><text:span text:style-name="T601">­ati</text:span><text:span text:style-name="T602">­tin</text:span><text:span text:style-name="T603">­ka mū</text:span><text:span text:style-name="T604">­sų vals</text:span><text:span text:style-name="T605">­ty</text:span><text:span text:style-name="T606">­bės sau</text:span><text:span text:style-name="T607">­gu</text:span><text:span text:style-name="T608">­mo rei</text:span><text:span text:style-name="T609">­ka</text:span><text:span text:style-name="T610">­la</text:span><text:span text:style-name="T611">­vi</text:span><text:span text:style-name="T612">­mų ar</text:span><text:span text:style-name="T613">­ba to</text:span><text:span text:style-name="T614">­kie yra tie</text:span><text:span text:style-name="T615">­siog mū</text:span><text:span text:style-name="T616">­sų gy</text:span><text:span text:style-name="T617">­ny</text:span><text:span text:style-name="T618">­bi</text:span><text:span text:style-name="T619">­nių pa</text:span><text:span text:style-name="T620">­jė</text:span><text:span text:style-name="T621">­gu</text:span><text:span text:style-name="T622">­mų po</text:span><text:span text:style-name="T623">­rei</text:span><text:span text:style-name="T624">­kiai, ta</text:span><text:span text:style-name="T625">­da tie spren</text:span><text:span text:style-name="T626">­di</text:span><text:span text:style-name="T627">­mai pri</text:span><text:span text:style-name="T628">­ima</text:span><text:span text:style-name="T629">­mi tiks</text:span><text:span text:style-name="T630">­lin</text:span><text:span text:style-name="T631">­gai. Šiuo at</text:span><text:span text:style-name="T632">­ve</text:span><text:span text:style-name="T633">­ju tik</text:span><text:span text:style-name="T634">­rai kvies</text:span><text:span text:style-name="T635">­čiau vi</text:span><text:span text:style-name="T636">­sus ko</text:span><text:span text:style-name="T637">­le</text:span><text:span text:style-name="T638">­gas įsi</text:span><text:span text:style-name="T639">­klau</text:span><text:span text:style-name="T640">­sy</text:span><text:span text:style-name="T641">­ti ir pri</text:span><text:span text:style-name="T642">­tar</text:span><text:span text:style-name="T643">­ti tiems pa</text:span><text:span text:style-name="T644">­kei</text:span><text:span text:style-name="T645">­ti</text:span><text:span text:style-name="T646">­mams ir pa</text:span><text:span text:style-name="T647">­tai</text:span><text:span text:style-name="T648">­sy</text:span><text:span text:style-name="T649">­mams.</text:span></text:p>
        <text:p text:style-name="Roman"><text:span text:style-name="T650">Jung</text:span><text:span text:style-name="T651">­ti</text:span><text:span text:style-name="T652">­nių Ame</text:span><text:span text:style-name="T653">­ri</text:span><text:span text:style-name="T654">­kos Vals</text:span><text:span text:style-name="T655">­ti</text:span><text:span text:style-name="T656">­jų sau</text:span><text:span text:style-name="T657">­gu</text:span><text:span text:style-name="T658">­mo po</text:span><text:span text:style-name="T659">­li</text:span><text:span text:style-name="T660">­ti</text:span><text:span text:style-name="T661">­kos eks</text:span><text:span text:style-name="T662">­per</text:span><text:span text:style-name="T663">­tai įvar</text:span><text:span text:style-name="T664">­di</text:span><text:span text:style-name="T665">­ja, kad vals</text:span><text:span text:style-name="T666">­ty</text:span><text:span text:style-name="T667">­bės kon</text:span><text:span text:style-name="T668">­teks</text:span><text:span text:style-name="T669">­te mū</text:span><text:span text:style-name="T670">­sų gy</text:span><text:span text:style-name="T671">­ny</text:span><text:span text:style-name="T672">­bi</text:span><text:span text:style-name="T673">­nės stra</text:span><text:span text:style-name="T674">­te</text:span><text:span text:style-name="T675">­gi</text:span><text:span text:style-name="T676">­jos stip</text:span><text:span text:style-name="T677">­ry</text:span><text:span text:style-name="T678">­bė bū</text:span><text:span text:style-name="T679">­tų ma</text:span><text:span text:style-name="T680">­žos gin</text:span><text:span text:style-name="T681">­kluo</text:span><text:span text:style-name="T682">­tos gru</text:span><text:span text:style-name="T683">­pės, ku</text:span><text:span text:style-name="T684">­rios ga</text:span><text:span text:style-name="T685">­lė</text:span><text:span text:style-name="T686">­tų su</text:span><text:span text:style-name="T687">­teik</text:span><text:span text:style-name="T688">­ti la</text:span><text:span text:style-name="T689">­bai di</text:span><text:span text:style-name="T690">­de</text:span><text:span text:style-name="T691">­lius nuos</text:span><text:span text:style-name="T692">­to</text:span><text:span text:style-name="T693">­lius ag</text:span><text:span text:style-name="T694">­re</text:span><text:span text:style-name="T695">­so</text:span><text:span text:style-name="T696">­riui, prie</text:span><text:span text:style-name="T697">­ši</text:span><text:span text:style-name="T698">­nin</text:span><text:span text:style-name="T699">­kui, ypač hib</text:span><text:span text:style-name="T700">­ri</text:span><text:span text:style-name="T701">­di</text:span><text:span text:style-name="T702">­nio ka</text:span><text:span text:style-name="T703">­ro at</text:span><text:span text:style-name="T704">­ve</text:span><text:span text:style-name="T705">­jais. Tai bū</text:span><text:span text:style-name="T706">­tų la</text:span><text:span text:style-name="T707">­bai stip</text:span><text:span text:style-name="T708">­rus at</text:span><text:span text:style-name="T709">­gra</text:span><text:span text:style-name="T710">­san</text:span><text:span text:style-name="T711">­tis<text:s/></text:span>fak­to­rius. To­dėl ši­tie įsta­ty­mo pa­kei­ti­mai mums leis­tų tą pro­ble­mą iš­spręs­ti.<text:s/></text:p>
        <text:p text:style-name="Roman">Be abe­jo­nės, gai­la, kad Lie­tu­va daž­nai sku­ba kai ku­rias eu­ro­pi­nes di­rek­ty­vas įgy­ven­din­ti pa­žo­džiui ir la­bai grei­tai, nes tos<text:s/>pačios<text:s/>Len­ki­ja ir Če­ki­ja iki šios die­nos yra krei­pu­sios dėl šios di­rek­ty­vos ir su­pran­ta, kad pa­gal mū­sų ge­o­po­li­ti­nę pa­dė­tį mes pri­va­lo­me už­tik­rin­ti kiek­vie­nam gy­ven­to­jui ne tik­tai tei­sę gin­tis, bet ir tu­rė­ti gin­klą na­muo­se. Tik­rai mes ne­sa­me to­kios vals­ty­bės kaip Pran­cū­zi­ja, Bel­gi­ja ar ki­tos, ku­rioms ky­la tarp­tau­ti­nio te­ro­riz­mo pa­vo­jus. Dėl to mū­sų kon­teks­tas ir si­tu­a­ci­ja yra vi­siš­kai ki­to­kie.<text:s/></text:p>
        <text:p text:style-name="Roman">Ši di­rek­ty­va ir gi­mė bū­tent po tų ma­si­nių šau­dy­mų ar te­ro­riz­mo iš­puo­lių, ku­rie vy­ko Pran­cū­zi­jo­je. Ši­ta­me kon­teks­te vėl­gi rei­kė­tų su­pras­ti, kad kiek­vie­nas re­gio­nas – tiek Lie­tu­va, tiek Len­ki­ja, tiek ki­tos vals­ty­bės, jau šiuo at­ve­ju se­no­sios Eu­ro­pos Są­jun­gos na­rės, su­si­du­ria su skir­tin­go­mis sau­gu­mo pro­ble­mo­mis ir skir­tin­gais iš­šū­kiais. To­dėl tik­rai ra­gin­čiau ko­le­gas pri­tar­ti šiems pa­tai­sy­mams ir į juos at­si­žvelg­ti.</text:p>
        <text:p text:style-name="Roman"><text:span text:style-name="T712">PIRMININKAS.</text:span><text:span text:style-name="T713"><text:s/></text:span>Ačiū. Ger­bia­mi ko­le­gos, mo­ty­vai už, prieš. Yra už­si­ra­šęs M. Pui­do­kas, bet, ko ge­ro, iš­sa­kė­te vis­ką. Tai ko­le­ga Min­dau­gas… At­si­pra­šau, V. Ba­kas. Pra­šau, Vy­tau­tai.</text:p>
        <text:p text:style-name="Roman"><text:span text:style-name="T714">V. BAKAS</text:span><text:span text:style-name="T715"><text:s/></text:span><text:span text:style-name="T716">(</text:span><text:span text:style-name="T717">LVŽSF</text:span><text:span text:style-name="T718">)</text:span><text:span text:style-name="T719">.<text:s/></text:span>Ger­bia­mi ko­le­gos, šis įsta­ty­mas bu­vo svars­to­mas be­veik me­tus. Bu­vo su­reng­ta la­bai daug klau­sy­mų. Aiš­ku, vie­šo­jo­je erd­vė­je bu­vo ban­do­ma su­prie­šin­ti Sei­mą su pi­lie­čiais, kad mes ne­va nu­gin­kluo­ja­me pi­lie­čius. Iš tik­rų­jų šis Gin­klų kon­tro­lės įsta­ty­mas at­ve­ria dau­giau ga­li­my­bių ir pa­pras­čiau įsi­gy­ti gin­klus, bet, aiš­ku, mes kar­tu tu­ri­me įtvir­tin­ti ir sau­gik­lius, ku­rie ap­sau­go­tų mū­sų vi­suo­me­nę, mū­sų vals­ty­bę nuo ne­tei­sė­tos gin­klų apy­var­tos. Tik­rai įsta­ty­mas yra iš­dis­ku­tuo­tas vi­sais ly­giais, jam pri­ta­rė (bent jau ko­mi­te­te) vi­sų po­li­ti­nių par­ti­jų at­sto­vai ir tik­rai ra­mia są­ži­ne ga­li­me bal­suo­ti už.</text:p>
        <text:p text:style-name="Roman"><text:span text:style-name="T720">PIRMININKAS.</text:span><text:span text:style-name="T721"><text:s/></text:span>Ko­le­gos, no­riu da­bar pa­sa­ky­ti apie pro­ce­dū­rą. Da­bar pa­gal Sei­mo sta­tu­to 167 straips­nį… Ger­bia­mi ko­le­gos, klau­sy­ki­te vi­si, nes pas­kiau ne­su­pra­si­me… Ai, at­si­pra­šau, A. Skar­džius – prieš.</text:p>
        <text:p text:style-name="Roman"><text:span text:style-name="T722">A. SKARDŽIUS</text:span><text:span text:style-name="T723"><text:s/></text:span><text:span text:style-name="T724">(</text:span><text:span text:style-name="T725">LSDDF</text:span><text:span text:style-name="T726">)</text:span><text:span text:style-name="T727">.<text:s/></text:span>Ačiū, ger­bia­mas pir­mi­nin­ke. Iš­ties ma­no siū­ly­mas bu­vo toks: įsta­ty­mą lai­ky­ti ne­pri­im­tu ir iš nau­jo svars­ty­ti. Ačiū, kad bent jau bu­vo įsi­klau­sy­ta į Pre­zi­den­tės siū­ly­mą, ku­rio kaž­ka­da ne­iš­gir­do Sei­mas svars­ty­mo sta­di­jo­je tiek ko­mi­te­te, per­va­žia­vo<text:s/>bul­do­ze­riu per šį įsta­ty­mą. Tik­tai vie­nin­te­lė nuo­sta­ta, kad štai ne­at­im­tu­me gin­klų, ne­nu­gin­kluo­tu­me sa­va­no­rių. Bū­tų tik­rai ma­kab­riš­ka nu­gin­kluo­ti sa­va­no­rius. Bet ta­me įsta­ty­me yra tiek pro­ble­mų, vi­sai ne­su­si­ju­sių su Eu­ro­pos Są­jun­gos di­rek­ty­va, tie­siog pa­si­tvar­kant ins­ti­tu­ci­<text:soft-page-break/>joms, ku­rios at­sa­kin­gos už le­ga­lių gin­klų iš­da­vi­mą, jų prie­žiū­rą ir kon­tro­lę, kaip joms bū­tų pa­to­giau. Čia yra di­džiau­sia bė­da. Aš ma­nau, kad prie to įsta­ty­mo vis tiek mes pri­va­lo­me grįž­ti. Nie­kas mums jo­kių bau­dų už di­rek­ty­vos ne­per­kė­li­mą ne­bū­tų sky­rę, nes di­de­lė da­lis Eu­ro­pos Są­jun­gos vals­ty­bių ne­su­tin­ka su to­kio­mis nuo­sta­to­mis, kad spren­džiant ne­va te­ro­ris­ti­nes pro­ble­mas, kai per tuos ne­lai­min­gus te­ro­ris­ti­nius įvy­kius ne­bu­vo nau­do­ja­mi jo­kie le­ga­lūs gin­klai, jie bu­vo ne­le­ga­lūs…<text:s/>Ta di­rek­ty­va kal­ba tik apie le­ga­liai lai­ko­mus gin­klus.<text:s/></text:p>
        <text:p text:style-name="Roman"><text:span text:style-name="T728">Aš dar kar</text:span><text:span text:style-name="T729">­tą no</text:span><text:span text:style-name="T730">­riu pa</text:span><text:span text:style-name="T731">­si</text:span><text:span text:style-name="T732">­džiaug</text:span><text:span text:style-name="T733">­ti, kad į Pre</text:span><text:span text:style-name="T734">­zi</text:span><text:span text:style-name="T735">­den</text:span><text:span text:style-name="T736">­tės nuo</text:span><text:span text:style-name="T737">­mo</text:span><text:span text:style-name="T738">­nę įsi</text:span><text:span text:style-name="T739">­klau</text:span><text:span text:style-name="T740">­sė ko</text:span><text:span text:style-name="T741">­mi</text:span><text:span text:style-name="T742">­te</text:span><text:span text:style-name="T743">­to pir</text:span><text:span text:style-name="T744">­mi</text:span><text:span text:style-name="T745">­nin</text:span><text:span text:style-name="T746">­kas,</text:span><text:s/>tu­rė­da­mas sa­vo nuo­mo­nę, o į vi­sa ki­ta li­ko nu­si­spjau­ti, bet aš ma­nau, kad tu­rė­si­me grįž­ti prie to įsta­ty­mo. To­dėl šio­je sta­di­jo­je mes tik­rai ga­li­me bal­suo­ti prieš, lai­ky­ti įsta­ty­mą to­kį, koks bu­vo, ne­pri­im­ti jo, tie­siog ga­lio­tų se­na­sis,<text:s/>ir jį tai­sy­ti taip, kaip rei­ka­lin­ga Lie­tu­vos žmo­nėms.</text:p>
        <text:p text:style-name="Roman"><text:span text:style-name="T747">PIRMININKAS.</text:span><text:span text:style-name="T748"><text:s/></text:span>Ma­tau, kad dau­gė­ja no­rin­čių pa­si­sa­ky­ti. Pra­šau, ger­bia­mas ko­le­ga.</text:p>
        <text:p text:style-name="Roman"><text:span text:style-name="T749">L. KASČIŪNAS</text:span><text:span text:style-name="T750"><text:s/></text:span><text:span text:style-name="T751">(</text:span><text:span text:style-name="T752">TS-LKDF</text:span><text:span text:style-name="T753">)</text:span><text:span text:style-name="T754">.<text:s/></text:span>Ger­bia­mas pir­mi­nin­ke, aš tik la­bai no­riu pa­pra­šy­ti. Kai jau mes ruo­šia­mės spaus­ti myg­tu­kus, kad jūs la­bai taip iš­sa­miai…</text:p>
        <text:p text:style-name="Roman"><text:span text:style-name="T755">PIRMININKAS.</text:span><text:span text:style-name="T756"><text:s/></text:span>Aš pa­aiš­kin­siu tik­rai, kaip yra iš tik­rų­jų.</text:p>
        <text:p text:style-name="Roman"><text:span text:style-name="T757">L. KASČIŪNAS</text:span><text:span text:style-name="T758"><text:s/></text:span><text:span text:style-name="T759">(</text:span><text:span text:style-name="T760">TS-LKDF</text:span><text:span text:style-name="T761">)</text:span><text:span text:style-name="T762">.<text:s/></text:span>…pa­aiš­kin­ti, už ką ir kaip bal­suo­ja­me.</text:p>
        <text:p text:style-name="Roman"><text:span text:style-name="T763">PIRMININKAS.</text:span><text:span text:style-name="T764"><text:s/></text:span>Ge­rai.<text:s/></text:p>
        <text:p text:style-name="Roman"><text:span text:style-name="T765">L. KASČIŪNAS</text:span><text:span text:style-name="T766"><text:s/></text:span><text:span text:style-name="T767">(</text:span><text:span text:style-name="T768">TS-LKDF</text:span><text:span text:style-name="T769">)</text:span><text:span text:style-name="T770">.<text:s/></text:span>Žmo­nės ga­li bū­ti su­tri­kę. Ačiū.</text:p>
        <text:p text:style-name="Roman"><text:span text:style-name="T771">PIRMININKAS.</text:span><text:span text:style-name="T772"><text:s/>Ko</text:span><text:span text:style-name="T773">­le</text:span><text:span text:style-name="T774">­ga Lau</text:span><text:span text:style-name="T775">­ry</text:span><text:span text:style-name="T776">­nai, la</text:span><text:span text:style-name="T777">­bai jums ačiū. A. Anu</text:span><text:span text:style-name="T778">­šaus</text:span><text:span text:style-name="T779">­kas bu</text:span><text:span text:style-name="T780">­vo už.</text:span></text:p>
        <text:p text:style-name="Roman"><text:span text:style-name="T781">A. ANUŠAUSKAS</text:span><text:span text:style-name="T782"><text:s/></text:span><text:span text:style-name="T783">(</text:span><text:span text:style-name="T784">TS-LKDF</text:span><text:span text:style-name="T785">)</text:span><text:span text:style-name="T786">.</text:span><text:span text:style-name="T787"><text:s/></text:span><text:span text:style-name="T788">Ger</text:span><text:span text:style-name="T789">­bia</text:span><text:span text:style-name="T790">­mi ko</text:span><text:span text:style-name="T791">­le</text:span><text:span text:style-name="T792">­gos, Pre</text:span><text:span text:style-name="T793">­zi</text:span><text:span text:style-name="T794">­den</text:span><text:span text:style-name="T795">­tės<text:s/></text:span><text:span text:style-name="T796">siū</text:span><text:span text:style-name="T797">­ly</text:span><text:span text:style-name="T798">­mas yra vi</text:span><text:span text:style-name="T799">­siš</text:span><text:span text:style-name="T800">­kai<text:s/></text:span>nor­ma­lus ir pri­im­ti­nas. Aš ma­nau, kad rei­kia svars­ty­ti ir jį pri­im­ti,<text:s/>ka­dan­gi pa­lie­kant įsta­ty­mą ga­lio­ti to­kį, koks yra, tie­są sa­kant, ga­lios kaip tik prie­šin­gos nuo­sta­tos ir bū­tent šia­me straips­ny­je. Tai­gi pa­siū­ly­ta nuo­sta­ta, kad ne­pa­pras­to­sios ir ka­ro pa­dė­ties at­ve­ju tik­tai iš­skir­ti­niais at­ve­jais ga­li bū­ti pa­ima­mi pi­lie­čių gin­klai, jei tai bū­tų ka­ri­nė ar ko­kia nors na­cio­na­li­nio sau­gu­mo bū­ti­ny­bė, aš ma­nau, lo­giš­kai ir po­zi­ty­viai su­for­muo­ta įsta­ty­mo nuo­sta­ta. Tik­rai siū­lau jai pri­tar­ti.<text:s/></text:p>
        <text:p text:style-name="Roman">Gin­klų ir šaud­me­nų įsta­ty­mą mes svars­to­me ne pir­mą kar­tą ir tik­rai ne pas­ku­ti­nį. Įsta­ty­mas nie­ka­da ne­gims­ta ir ne­bus to­bu­las. Mes jį ir to­liau to­bu­lin­si­me. Ma­nau, kad pri­ei­si­me ir prie ki­tų siū­ly­mų anks­čiau ar vė­liau. Tie­siog, kaip ir šiuo at­ve­ju, kiek­vie­nai nuo­sta­tai at­si­ras­ti ir pri­im­ti rei­kia ir tam tik­ro lai­ko, ir su­ta­ri­mo. Kvie­čiu pri­tar­ti.<text:s/></text:p>
        <text:p text:style-name="Roman"><text:span text:style-name="T801">PIRMININKAS.</text:span><text:span text:style-name="T802"><text:s/>Prieš – K. Ma</text:span><text:span text:style-name="T803">­žei</text:span><text:span text:style-name="T804">­ka. Pra</text:span><text:span text:style-name="T805">­šau.<text:s/></text:span></text:p>
        <text:p text:style-name="Roman"><text:span text:style-name="T806">K. MAŽEIKA</text:span><text:span text:style-name="T807"><text:s/></text:span><text:span text:style-name="T808">(</text:span><text:span text:style-name="T809">LVŽSF</text:span><text:span text:style-name="T810">)</text:span><text:span text:style-name="T811">. Ačiū, ger</text:span><text:span text:style-name="T812">­bia</text:span><text:span text:style-name="T813">­mas pir</text:span><text:span text:style-name="T814">­mi</text:span><text:span text:style-name="T815">­nin</text:span><text:span text:style-name="T816">­ke. Iš prin</text:span><text:span text:style-name="T817">­ci</text:span><text:span text:style-name="T818">­po ne</text:span><text:span text:style-name="T819">­su prieš šį įsta</text:span><text:span text:style-name="T820">­ty</text:span><text:span text:style-name="T821">­mo pro</text:span><text:span text:style-name="T822">­jek</text:span><text:span text:style-name="T823">­tą. Ta</text:span><text:span text:style-name="T824">­čiau no</text:span><text:span text:style-name="T825">­riu at</text:span><text:span text:style-name="T826">­kreip</text:span><text:span text:style-name="T827">­ti dė</text:span><text:span text:style-name="T828">­me</text:span><text:span text:style-name="T829">­sį, ką ir Na</text:span><text:span text:style-name="T830">­cio</text:span><text:span text:style-name="T831">­na</text:span><text:span text:style-name="T832">­li</text:span><text:span text:style-name="T833">­nio sau</text:span><text:span text:style-name="T834">­gu</text:span><text:span text:style-name="T835">­mo ir gy</text:span><text:span text:style-name="T836">­ny</text:span><text:span text:style-name="T837">­bos ko</text:span><text:span text:style-name="T838">­mi</text:span><text:span text:style-name="T839">­te</text:span><text:span text:style-name="T840">­to pir</text:span><text:span text:style-name="T841">­mi</text:span><text:span text:style-name="T842">­nin</text:span><text:span text:style-name="T843">­kas lyg ir pa</text:span><text:span text:style-name="T844">­ža</text:span><text:span text:style-name="T845">­dė</text:span><text:span text:style-name="T846">­jo čia man žo</text:span><text:span text:style-name="T847">­džiu, kad iš</text:span><text:span text:style-name="T848">­tai</text:span><text:span text:style-name="T849">­sys tą pro</text:span><text:span text:style-name="T850">­ble</text:span><text:span text:style-name="T851">­ma</text:span><text:span text:style-name="T852">­ti</text:span><text:span text:style-name="T853">­ką. Tai gal</text:span><text:span text:style-name="T854">­būt kad iš</text:span><text:span text:style-name="T855">­lik</text:span><text:span text:style-name="T856">­tų įra</text:span><text:span text:style-name="T857">­šas, kad bus at</text:span><text:span text:style-name="T858">­si</text:span><text:span text:style-name="T859">­žvelg</text:span><text:span text:style-name="T860">­ta į tai, ką at</text:span><text:span text:style-name="T861">­lie</text:span><text:span text:style-name="T862">­pė ne tik Pre</text:span><text:span text:style-name="T863">­zi</text:span><text:span text:style-name="T864">­den</text:span><text:span text:style-name="T865">­tė, bet ir me</text:span><text:span text:style-name="T866">­džio</text:span><text:span text:style-name="T867">­to</text:span><text:span text:style-name="T868">­jų ben</text:span><text:span text:style-name="T869">­druo</text:span><text:span text:style-name="T870">­me</text:span><text:span text:style-name="T871">­nė, kur dėl tik</text:span><text:span text:style-name="T872">­rai la</text:span><text:span text:style-name="T873">­bai smul</text:span><text:span text:style-name="T874">­kių pa</text:span><text:span text:style-name="T875">­žei</text:span><text:span text:style-name="T876">­di</text:span><text:span text:style-name="T877">­mų, su</text:span><text:span text:style-name="T878">­si</text:span><text:span text:style-name="T879">­ju</text:span><text:span text:style-name="T880">­sių net</text:span><text:span text:style-name="T881">­gi su lau</text:span><text:span text:style-name="T882">­ki</text:span><text:span text:style-name="T883">­nių gy</text:span><text:span text:style-name="T884">­vū</text:span><text:span text:style-name="T885">­nų šė</text:span><text:span text:style-name="T886">­ri</text:span><text:span text:style-name="T887">­mu, bus, na, taip sa</text:span><text:span text:style-name="T888">­kant, nu</text:span><text:span text:style-name="T889">­sa</text:span><text:span text:style-name="T890">­vin</text:span><text:span text:style-name="T891">­ti, at</text:span><text:span text:style-name="T892">­im</text:span><text:span text:style-name="T893">­ti gin</text:span><text:span text:style-name="T894">­klai me</text:span><text:span text:style-name="T895">­džio</text:span><text:span text:style-name="T896">­to</text:span><text:span text:style-name="T897">­jams, pa</text:span><text:span text:style-name="T898">­nai</text:span><text:span text:style-name="T899">­kin</text:span><text:span text:style-name="T900">­tas lei</text:span><text:span text:style-name="T901">­di</text:span><text:span text:style-name="T902">­mas tu</text:span><text:span text:style-name="T903">­rė</text:span><text:span text:style-name="T904">­ti gin</text:span><text:span text:style-name="T905">­klą. Ma</text:span><text:span text:style-name="T906">­nau, kad kai ku</text:span><text:span text:style-name="T907">­rios nuo</text:span><text:span text:style-name="T908">­sta</text:span><text:span text:style-name="T909">­tos tik</text:span><text:span text:style-name="T910">­rai yra ne</text:span><text:span text:style-name="T911">­adek</text:span><text:span text:style-name="T912">­va</text:span><text:span text:style-name="T913">­čios, tu</text:span><text:span text:style-name="T914">­ri</text:span><text:span text:style-name="T915">­me į tai at</text:span><text:span text:style-name="T916">­si</text:span><text:span text:style-name="T917">­žvelg</text:span><text:span text:style-name="T918">­ti ir iš</text:span><text:span text:style-name="T919">­tai</text:span><text:span text:style-name="T920">­sy</text:span><text:span text:style-name="T921">­ti.<text:s/></text:span></text:p>
        <text:p text:style-name="P922">Dėl vi­so ki­to. Kaip ir yra tik­rai ge­rų nuo­sta­tų. Ma­nau, kad su Pre­zi­den­tės ve­to mes tik­rai ga­li­me ir tu­ri­me su­tik­ti. Tai tiek.</text:p>
        <text:p text:style-name="Roman"><text:span text:style-name="T923">PIRMININKAS.</text:span><text:span text:style-name="T924"><text:s/>Ko</text:span><text:span text:style-name="T925">­le</text:span><text:span text:style-name="T926">­gos, už – J. Ole</text:span><text:span text:style-name="T927">­kas. (</text:span><text:span text:style-name="T928">Šur</text:span><text:span text:style-name="T929">­mu</text:span><text:span text:style-name="T930">­lys sa</text:span><text:span text:style-name="T931">­lė</text:span><text:span text:style-name="T932">­je</text:span><text:span text:style-name="T933">)<text:s/></text:span></text:p>
        <text:p text:style-name="Roman"><text:span text:style-name="T934">J. OLEKAS</text:span><text:span text:style-name="T935"><text:s/></text:span><text:span text:style-name="T936">(</text:span><text:span text:style-name="T937">LSDPF</text:span><text:span text:style-name="T938">)</text:span><text:span text:style-name="T939">. Ačiū, ger</text:span><text:span text:style-name="T940">­bia</text:span><text:span text:style-name="T941">­mas pir</text:span><text:span text:style-name="T942">­mi</text:span><text:span text:style-name="T943">­nin</text:span><text:span text:style-name="T944">­ke. Ger</text:span><text:span text:style-name="T945">­bia</text:span><text:span text:style-name="T946">­mi ko</text:span><text:span text:style-name="T947">­le</text:span><text:span text:style-name="T948">­gos, iš tik</text:span><text:span text:style-name="T949">­rų</text:span><text:span text:style-name="T950">­jų aš, kaip vie</text:span><text:span text:style-name="T951">­nas iš įsta</text:span><text:span text:style-name="T952">­ty</text:span><text:span text:style-name="T953">­mo ren</text:span><text:span text:style-name="T954">­gė</text:span><text:span text:style-name="T955">­jų, tu</text:span><text:span text:style-name="T956">­riu pri</text:span><text:span text:style-name="T957">­pa</text:span><text:span text:style-name="T958">­žin</text:span><text:span text:style-name="T959">­ti, kad mes gal</text:span><text:span text:style-name="T960">­būt pa</text:span><text:span text:style-name="T961">­da</text:span><text:span text:style-name="T962">­rė</text:span><text:span text:style-name="T963">­me klai</text:span><text:span text:style-name="T964">­dą ar</text:span><text:span text:style-name="T965">­ba ne</text:span><text:span text:style-name="T966">­ap</text:span><text:span text:style-name="T967">­si</text:span><text:span text:style-name="T968">­žiū</text:span><text:span text:style-name="T969">­rė</text:span><text:span text:style-name="T970">­jo</text:span><text:span text:style-name="T971">­me dėl tų gin</text:span><text:span text:style-name="T972">­klų pa</text:span><text:span text:style-name="T973">­ė</text:span><text:span text:style-name="T974">­mi</text:span><text:span text:style-name="T975">­mo ka</text:span><text:span text:style-name="T976">­ro pa</text:span><text:span text:style-name="T977">­dė</text:span><text:span text:style-name="T978">­ties at</text:span><text:span text:style-name="T979">­ve</text:span><text:span text:style-name="T980">­ju. Mes bu</text:span><text:span text:style-name="T981">­vo</text:span><text:span text:style-name="T982">­me ta</text:span><text:span text:style-name="T983">­rę</text:span><text:span text:style-name="T984">­si, bent mū</text:span><text:span text:style-name="T985">­sų idė</text:span><text:span text:style-name="T986">­ja, kad jie ga</text:span><text:span text:style-name="T987">­lė</text:span><text:span text:style-name="T988">­tų bū</text:span><text:span text:style-name="T989">­t</text:span><text:span text:style-name="T990">i</text:span><text:span text:style-name="T991"><text:s/>pa</text:span><text:span text:style-name="T992">­ima</text:span><text:span text:style-name="T993">­mi tik kai tam yra bū</text:span><text:span text:style-name="T994">­ti</text:span><text:span text:style-name="T995">­nu</text:span><text:span text:style-name="T996">­mas. O ki</text:span><text:span text:style-name="T997">­ta, aš no</text:span><text:span text:style-name="T998">­riu la</text:span><text:span text:style-name="T999">­bai pa</text:span><text:span text:style-name="T1000">­ra</text:span><text:span text:style-name="T1001">­gin</text:span><text:span text:style-name="T1002">­ti pri</text:span><text:span text:style-name="T1003">­tar</text:span><text:span text:style-name="T1004">­ti Pre</text:span><text:span text:style-name="T1005">­zi</text:span><text:span text:style-name="T1006">­den</text:span><text:span text:style-name="T1007">­tės ve</text:span><text:span text:style-name="T1008">­to, ne</text:span><text:span text:style-name="T1009">­pa</text:span><text:span text:style-name="T1010">­lik</text:span><text:span text:style-name="T1011">­ti įsta</text:span><text:span text:style-name="T1012">­ty</text:span><text:span text:style-name="T1013">­mo ne</text:span><text:span text:style-name="T1014">­ga</text:span><text:span text:style-name="T1015">­lio</text:span><text:span text:style-name="T1016">­jan</text:span><text:span text:style-name="T1017">­či</text:span><text:span text:style-name="T1018">o</text:span><text:span text:style-name="T1019">, ka</text:span><text:span text:style-name="T1020">­dan</text:span><text:span text:style-name="T1021">­gi ja</text:span><text:span text:style-name="T1022">­me yra la</text:span><text:span text:style-name="T1023">­bai daug ge</text:span><text:span text:style-name="T1024">­rų nuo</text:span><text:span text:style-name="T1025">­sta</text:span><text:span text:style-name="T1026">­tų. Da</text:span><text:span text:style-name="T1027">­bar ga</text:span><text:span text:style-name="T1028">­lio</text:span><text:span text:style-name="T1029">­jan</text:span><text:span text:style-name="T1030">­čia</text:span><text:span text:style-name="T1031">­me įsta</text:span><text:span text:style-name="T1032">­ty</text:span><text:span text:style-name="T1033">­me nė</text:span><text:span text:style-name="T1034">­ra ga</text:span><text:span text:style-name="T1035">­li</text:span><text:span text:style-name="T1036">­my</text:span><text:span text:style-name="T1037">­bės įgū</text:span><text:span text:style-name="T1038">­džių to</text:span><text:span text:style-name="T1039">­bu</text:span><text:span text:style-name="T1040">­li</text:span><text:span text:style-name="T1041">­ni</text:span><text:span text:style-name="T1042">­mui įsi</text:span><text:span text:style-name="T1043">­gy</text:span><text:span text:style-name="T1044">­ti gin</text:span><text:span text:style-name="T1045">­klą mū</text:span><text:span text:style-name="T1046">­sų ka</text:span><text:span text:style-name="T1047">­riams. Ar tai bū</text:span><text:span text:style-name="T1048">­tų pro</text:span><text:span text:style-name="T1049">­fe</text:span><text:span text:style-name="T1050">­si</text:span><text:span text:style-name="T1051">­nės ka</text:span><text:span text:style-name="T1052">­ro tar</text:span><text:span text:style-name="T1053">­ny</text:span><text:span text:style-name="T1054">­bos ka</text:span><text:span text:style-name="T1055">­riai, ar ka</text:span><text:span text:style-name="T1056">­riai sa</text:span><text:span text:style-name="T1057">­va</text:span><text:span text:style-name="T1058">­no</text:span><text:span text:style-name="T1059">­riai. To</text:span><text:span text:style-name="T1060">­dėl tos nau</text:span><text:span text:style-name="T1061">­jos ga</text:span><text:span text:style-name="T1062">­li</text:span><text:span text:style-name="T1063">­my</text:span><text:span text:style-name="T1064">­bės, ku</text:span><text:span text:style-name="T1065">­rias at</text:span><text:span text:style-name="T1066">­ve</text:span><text:span text:style-name="T1067">­ria šio įsta</text:span><text:span text:style-name="T1068">­ty</text:span><text:span text:style-name="T1069">­mo pri</text:span><text:span text:style-name="T1070">­ėmi</text:span><text:span text:style-name="T1071">­mas, iš tik</text:span><text:span text:style-name="T1072">­rų</text:span><text:span text:style-name="T1073">­jų yra la</text:span><text:span text:style-name="T1074">­bai rei</text:span><text:span text:style-name="T1075">­ka</text:span><text:span text:style-name="T1076">­lin</text:span><text:span text:style-name="T1077">­gos. Net</text:span><text:span text:style-name="T1078">­gi tiems pa</text:span><text:span text:style-name="T1079">­tiems me</text:span><text:span text:style-name="T1080">­džio</text:span><text:span text:style-name="T1081">­to</text:span><text:span text:style-name="T1082">­jams, sa</text:span><text:span text:style-name="T1083">­ky</text:span><text:span text:style-name="T1084">­kim, la</text:span><text:span text:style-name="T1085">­ze</text:span><text:span text:style-name="T1086">­ri</text:span><text:span text:style-name="T1087">­niai tai</text:span><text:span text:style-name="T1088">­kik</text:span><text:span text:style-name="T1089">­liai ir ki</text:span><text:span text:style-name="T1090">­ti da</text:span><text:span text:style-name="T1091">­ly</text:span><text:span text:style-name="T1092">­kai yra žings</text:span><text:span text:style-name="T1093">­nis į prie</text:span><text:span text:style-name="T1094">­kį, tai, ką nau</text:span><text:span text:style-name="T1095">­do</text:span><text:span text:style-name="T1096">­ja ki</text:span><text:span text:style-name="T1097">­tų ša</text:span><text:span text:style-name="T1098">­lių me</text:span><text:span text:style-name="T1099">­džio</text:span><text:span text:style-name="T1100">­to</text:span><text:span text:style-name="T1101">­jai. To</text:span><text:span text:style-name="T1102">­dėl aš ma</text:span><text:span text:style-name="T1103">­nau, kad tu</text:span><text:span text:style-name="T1104">­rė</text:span><text:span text:style-name="T1105">­tu</text:span><text:span text:style-name="T1106">­me da</text:span><text:span text:style-name="T1107">­bar pri</text:span><text:span text:style-name="T1108">­tar</text:span><text:span text:style-name="T1109">­ti Pre</text:span><text:span text:style-name="T1110">­zi</text:span><text:span text:style-name="T1111">­den</text:span><text:span text:style-name="T1112">­tės ve</text:span><text:span text:style-name="T1113">­to ir pri</text:span><text:span text:style-name="T1114">­im</text:span><text:span text:style-name="T1115">­ti ši</text:span><text:span text:style-name="T1116">­taip pa</text:span><text:span text:style-name="T1117">­to</text:span><text:span text:style-name="T1118">­bu</text:span><text:span text:style-name="T1119">­lin</text:span><text:span text:style-name="T1120">­tą įsta</text:span><text:span text:style-name="T1121">­ty</text:span><text:span text:style-name="T1122">­mą. To</text:span><text:span text:style-name="T1123">­dėl kvie</text:span><text:span text:style-name="T1124">­čiu vi</text:span><text:span text:style-name="T1125">­sus bal</text:span><text:span text:style-name="T1126">­suo</text:span><text:span text:style-name="T1127">­ti ir pri</text:span><text:span text:style-name="T1128">­tar</text:span><text:span text:style-name="T1129">­ti pa</text:span><text:span text:style-name="T1130">­teik</text:span><text:span text:style-name="T1131">­tam įsta</text:span><text:span text:style-name="T1132">­ty</text:span><text:span text:style-name="T1133">­mui.<text:s/></text:span></text:p>
        <text:soft-page-break/>
        <text:p text:style-name="P1134"><text:span text:style-name="T1135">PIRMININKAS.</text:span><text:span text:style-name="T1136"><text:s/>Prieš – P. Sau</text:span><text:span text:style-name="T1137">­dar</text:span><text:span text:style-name="T1138">­gas. Pra</text:span><text:span text:style-name="T1139">­šau.</text:span></text:p>
        <text:p text:style-name="P1140"><text:span text:style-name="T1141">P. SAUDARGAS</text:span><text:span text:style-name="T1142"><text:s/></text:span><text:span text:style-name="T1143">(</text:span><text:span text:style-name="T1144">TS-LKDF</text:span><text:span text:style-name="T1145">)</text:span><text:span text:style-name="T1146">. Dė</text:span><text:span text:style-name="T1147">­kui, pir</text:span><text:span text:style-name="T1148">­mi</text:span><text:span text:style-name="T1149">­nin</text:span><text:span text:style-name="T1150">­ke. Iš tie</text:span><text:span text:style-name="T1151">­sų ma</text:span><text:span text:style-name="T1152">­nau, kad rei</text:span><text:span text:style-name="T1153">­kės dar kar</text:span><text:span text:style-name="T1154">­tą jū</text:span><text:span text:style-name="T1155">­sų ge</text:span><text:span text:style-name="T1156">­ro iš</text:span><text:span text:style-name="T1157">­aiš</text:span><text:span text:style-name="T1158">­ki</text:span><text:span text:style-name="T1159">­ni</text:span><text:span text:style-name="T1160">­mo, kaip bus bal</text:span><text:span text:style-name="T1161">­suo</text:span><text:span text:style-name="T1162">­ja</text:span><text:span text:style-name="T1163">­ma. Ma</text:span><text:span text:style-name="T1164">­tau, jūs link</text:span><text:span text:style-name="T1165">­si</text:span><text:span text:style-name="T1166">­te gal</text:span><text:span text:style-name="T1167">­va, tai pa</text:span><text:span text:style-name="T1168">­da</text:span><text:span text:style-name="T1169">­ry</text:span><text:span text:style-name="T1170">­si</text:span><text:span text:style-name="T1171">­te, nes čia tik</text:span><text:span text:style-name="T1172">­rai ko</text:span><text:span text:style-name="T1173">­le</text:span><text:span text:style-name="T1174">­gos<text:s/></text:span><text:span text:style-name="T1175">su</text:span><text:span text:style-name="T1176">­si</text:span><text:span text:style-name="T1177">­mė</text:span><text:span text:style-name="T1178">­tė</text:span><text:span text:style-name="T1179">. Aš ir</text:span><text:span text:style-name="T1180">­gi, tie</text:span><text:span text:style-name="T1181">­są sa</text:span><text:span text:style-name="T1182">­kant, ne</text:span><text:span text:style-name="T1183">­su da</text:span><text:span text:style-name="T1184">­bar tik</text:span><text:span text:style-name="T1185">­ras, ar tei</text:span><text:span text:style-name="T1186">­sin</text:span><text:span text:style-name="T1187">­gai už</text:span><text:span text:style-name="T1188">­si</text:span><text:span text:style-name="T1189">­ra</text:span><text:span text:style-name="T1190">­šiau kal</text:span><text:span text:style-name="T1191">­bė</text:span><text:span text:style-name="T1192">­ti, nes iš es</text:span><text:span text:style-name="T1193">­mės esu prieš tai, kad mes pa</text:span><text:span text:style-name="T1194">­lik</text:span><text:span text:style-name="T1195">­tu</text:span><text:span text:style-name="T1196">­me tą įsta</text:span><text:span text:style-name="T1197">­ty</text:span><text:span text:style-name="T1198">­mą, nors aš už jį bal</text:span><text:span text:style-name="T1199">­sa</text:span><text:span text:style-name="T1200">­vau ir pri</text:span><text:span text:style-name="T1201">­ta</text:span><text:span text:style-name="T1202">­riau, ma</text:span><text:span text:style-name="T1203">­niau, kad toks yra pa</text:span><text:span text:style-name="T1204">­siek</text:span><text:span text:style-name="T1205">­tas kom</text:span><text:span text:style-name="T1206">­pro</text:span><text:span text:style-name="T1207">­mi</text:span><text:span text:style-name="T1208">­sas, ko</text:span><text:span text:style-name="T1209">­kį mes su</text:span><text:span text:style-name="T1210">­ge</text:span><text:span text:style-name="T1211">­bė</text:span><text:span text:style-name="T1212">­jo</text:span><text:span text:style-name="T1213">­me pa</text:span><text:span text:style-name="T1214">­siek</text:span><text:span text:style-name="T1215">­ti. Ta</text:span><text:span text:style-name="T1216">­čiau ma</text:span><text:span text:style-name="T1217">­nau, kad<text:s/></text:span><text:span text:style-name="T1218">dėl<text:s/></text:span><text:span text:style-name="T1219">Pre</text:span><text:span text:style-name="T1220">­zi</text:span><text:span text:style-name="T1221">­den</text:span><text:span text:style-name="T1222">­tės ve</text:span><text:span text:style-name="T1223">­to mes ga</text:span><text:span text:style-name="T1224">­li</text:span><text:span text:style-name="T1225">­me pa</text:span><text:span text:style-name="T1226">­da</text:span><text:span text:style-name="T1227">­ry</text:span><text:span text:style-name="T1228">­ti įsta</text:span><text:span text:style-name="T1229">­ty</text:span><text:span text:style-name="T1230">­mą dar ge</text:span><text:span text:style-name="T1231">­res</text:span><text:span text:style-name="T1232">­nį ir dar la</text:span><text:span text:style-name="T1233">­biau pa</text:span><text:span text:style-name="T1234">­di</text:span><text:span text:style-name="T1235">­din</text:span><text:span text:style-name="T1236">­ti mū</text:span><text:span text:style-name="T1237">­sų gin</text:span><text:span text:style-name="T1238">­k</text:span><text:span text:style-name="T1239">­</text:span><text:span text:style-name="T1240">luo</text:span><text:span text:style-name="T1241">­t</text:span><text:span text:style-name="T1242">ų</text:span><text:span text:style-name="T1243">­jų pa</text:span><text:span text:style-name="T1244">­jė</text:span><text:span text:style-name="T1245">­gų ga</text:span><text:span text:style-name="T1246">­li</text:span><text:span text:style-name="T1247">­my</text:span><text:span text:style-name="T1248">­bes. Aš vi</text:span><text:span text:style-name="T1249">­sa</text:span><text:span text:style-name="T1250">­da tu</text:span><text:span text:style-name="T1251">­riu to</text:span><text:span text:style-name="T1252">­kią vil</text:span><text:span text:style-name="T1253">­tį ir, ma</text:span><text:span text:style-name="T1254">­nau, ji</text:span><text:span text:style-name="T1255">­nai yra pa</text:span><text:span text:style-name="T1256">­grįs</text:span><text:span text:style-name="T1257">­ta, kad vals</text:span><text:span text:style-name="T1258">­ty</text:span><text:span text:style-name="T1259">­bę gins jos pi</text:span><text:span text:style-name="T1260">­lie</text:span><text:span text:style-name="T1261">­čiai, ir ka</text:span><text:span text:style-name="T1262">­riuo</text:span><text:span text:style-name="T1263">­me</text:span><text:span text:style-name="T1264">­nė, ta</text:span><text:span text:style-name="T1265">­čiau ir kiek</text:span><text:span text:style-name="T1266">­vie</text:span><text:span text:style-name="T1267">­nas pi</text:span><text:span text:style-name="T1268">­lie</text:span><text:span text:style-name="T1269">­tis, su</text:span><text:span text:style-name="T1270">­ge</text:span><text:span text:style-name="T1271">­ban</text:span><text:span text:style-name="T1272">­tis gin</text:span><text:span text:style-name="T1273">­tis. Tai yra įra</text:span><text:span text:style-name="T1274">­šy</text:span><text:span text:style-name="T1275">­ta ir mū</text:span><text:span text:style-name="T1276">­sų Kon</text:span><text:span text:style-name="T1277">­sti</text:span><text:span text:style-name="T1278">­tu</text:span><text:span text:style-name="T1279">­ci</text:span><text:span text:style-name="T1280">­jo</text:span><text:span text:style-name="T1281">­je, kad aš tu</text:span><text:span text:style-name="T1282">­riu tei</text:span><text:span text:style-name="T1283">­sę gin</text:span><text:span text:style-name="T1284">­klu gin</text:span><text:span text:style-name="T1285">­ti sa</text:span><text:span text:style-name="T1286">­vo tė</text:span><text:span text:style-name="T1287">­vy</text:span><text:span text:style-name="T1288">­nę ir ki</text:span><text:span text:style-name="T1289">­tas ma</text:span><text:span text:style-name="T1290">­no lais</text:span><text:span text:style-name="T1291">­ves. Tai yra la</text:span><text:span text:style-name="T1292">­bai svar</text:span><text:span text:style-name="T1293">­bu. Ly</text:span><text:span text:style-name="T1294">­giai tas pats vy</text:span><text:span text:style-name="T1295">­ko par</text:span><text:span text:style-name="T1296">­ti</text:span><text:span text:style-name="T1297">­za</text:span><text:span text:style-name="T1298">­ni</text:span><text:span text:style-name="T1299">­nio ka</text:span><text:span text:style-name="T1300">­ro me</text:span><text:span text:style-name="T1301">­tu so</text:span><text:span text:style-name="T1302">­vie</text:span><text:span text:style-name="T1303">­ti</text:span><text:span text:style-name="T1304">­nės oku</text:span><text:span text:style-name="T1305">­pa</text:span><text:span text:style-name="T1306">­ci</text:span><text:span text:style-name="T1307">­jos kon</text:span><text:span text:style-name="T1308">­teks</text:span><text:span text:style-name="T1309">­te. Prie</text:span><text:span text:style-name="T1310">­ši</text:span><text:span text:style-name="T1311">­no</text:span><text:span text:style-name="T1312">­si vi</text:span><text:span text:style-name="T1313">­suo</text:span><text:span text:style-name="T1314">­me</text:span><text:span text:style-name="T1315">­nė, jau ne or</text:span><text:span text:style-name="T1316">­ga</text:span><text:span text:style-name="T1317">­ni</text:span><text:span text:style-name="T1318">­zuo</text:span><text:span text:style-name="T1319">­ta vals</text:span><text:span text:style-name="T1320">­ty</text:span><text:span text:style-name="T1321">­bė, ta</text:span><text:span text:style-name="T1322">­čiau vi</text:span><text:span text:style-name="T1323">­suo</text:span><text:span text:style-name="T1324">­me</text:span><text:span text:style-name="T1325">­nė su</text:span><text:span text:style-name="T1326">­sior</text:span><text:span text:style-name="T1327">­ga</text:span><text:span text:style-name="T1328">­ni</text:span><text:span text:style-name="T1329">­za</text:span><text:span text:style-name="T1330">­vo</text:span><text:s/>pa­si­prie­ši­ni­mo bū­rius. Ly­giai taip pat ir šau­liai šian­dien – svei­ki­na­me su šimt­me­čiu vi­sus. Aš dėl trau­mos ne­ga­lė­jau ap­si­reng­ti uni­for­mos, džiau­giuo­si ko­le­go­mis su uni­for­mo­mis. Ma­nau, kad tai yra pa­vyz­dys ir įro­dy­mas, kad tas, kas ne­bū­ti­nai pri­klau­so šian­dien vei­kian­čioms gin­kluo­to­sioms pa­jė­goms, ta­čiau tu­ri lei­di­mą gin­klui, yra iš­mo­kęs juo nau­do­tis, rei­ka­lui esant, tik­rai ga­li drą­siai sto­ti ir gin­ti tė­vy­nę.<text:s/></text:p>
        <text:p text:style-name="Roman">To­dėl aš ma­nau, kad to­kiai ma­žai vals­ty­bei kaip Lie­tu­va bū­ti­na iš­nau­do­ti vi­sas ga­li­my­bes. Čia ger­bia­ma­sis J. Ole­kas pa­mi­nė­jo ir me­džio­to­jus, aš ir­gi apie tai esu kal­bė­jęs, kad tik­rai žmo­nės, tu­rin­tys la­bai daug tech­ni­kos, gin­klų ir taip to­liau, ge­ban­tys nau­do­tis gin­klais, taip pat tu­rė­tų pa­mąs­ty­ti, kaip jie bū­tų in­teg­ruo­ti, ir taip to­liau, ir taip to­liau. Aš pri­ta­riu Pre­zi­den­tės ve­to ir siū­lau grįž­ti prie tų nuo­sta­tų, ką siū­lo Pre­zi­den­tė. (<text:span text:style-name="T1331">Šur</text:span><text:span text:style-name="T1332">­mu</text:span><text:span text:style-name="T1333">­lys sa</text:span><text:span text:style-name="T1334">­lė</text:span><text:span text:style-name="T1335">­je</text:span>)<text:s/></text:p>
        <text:p text:style-name="Roman"><text:span text:style-name="T1336">PIRMININKAS.</text:span><text:s/>Ge­rai, ko­le­gos, jei­gu ga­li­ma, ty­los sa­lė­je. Ger­bia­mi ko­le­gos, iš­aiš­kin­siu pa­gal Sta­tu­to<text:s/>167 straips­nį. Pau­liau, klau­sy­ki­tės! Pau­liau!<text:s/>Tik­rai už­si­ra­šė­te ne taip, kaip no­rė­jo­te pa­sa­ky­ti.<text:s/></text:p>
        <text:p text:style-name="Roman">Da­bar dar kar­tą pa­aiš­ki­nu. Pa­gal pro­ce­dū­rą da­bar mes bal­suo­ja­me, kas už tai, jei­gu bal­suo­ja­te už, kad bū­tų pri­im­tas įsta­ty­mas toks, ko­kį mes prieš dvi sa­vai­tes pri­ėmė­me, be Pre­zi­den­tės pa­tai­sų, bal­suo­ja­te už. Kas no­rė­si­te vė­liau bal­suo­ti už Pre­zi­den­tės pa­tai­sas ar­ba kad lik­tų ga­lio­ti įsta­ty­mas iki pri­ėmi­mo nau­jos ak­tu­a­lios re­dak­ci­jos, bal­suo­ja­te prieš ar­ba su­si­lai­ko­te. Ar vi­si ko­le­gos su­pra­to­te? Ko­le­gos, bal­suo­ja­te. Bal­suo­jame. Tu bal­suo­ji su prieš…<text:s/>Dar kar­tą sa­kau, jei­gu ko­le­gos no­ri­te, kad bū­tų pri­im­tas įsta­ty­mas toks, ko­kį mes jį pri­ėmė­me ir tei­kė­me Pre­zi­den­tei pa­si­ra­šy­ti, bal­suo­ja­te už. Kas no­ri­te, kad įsta­ty­mas bū­tų pri­im­tas, nes pas­kui bus ki­tas bal­sa­vi­mas, kas no­ri­te, kad bū­tų to­liau tę­sia­ma pro­ce­dū­ra ir bū­tų bal­suo­ja­ma už Pre­zi­den­tės ve­to, bal­suo­ja­te prieš ar­ba su­si­lai­ko­te, o per an­trą bal­sa­vi­mą, jei­gu no­rė­si­te pri­tar­ti Pre­zi­den­tės ve­to, bal­suo­si­te už. Ar vi­siems aiš­ku, ko­le­gos? Ko­le­gos, pra­šom, da­bar bal­suo­ja­me, nes čia rei­kia 71 bal­so.<text:s/></text:p>
        <text:p text:style-name="Roman">Ko­le­gos, bal­sa­vo 99 Sei­mo na­riai: už – 1, prieš – 82, su­si­lai­kė 16.<text:s/></text:p>
        <text:p text:style-name="Roman">Ki­tas mū­sų bal­sa­vi­mas. Ko­le­gos, klau­sy­ki­te! Ki­tas mū­sų bal­sa­vi­mas, kas už tai, kad bū­tų pri­tar­ta įsta­ty­mo pro­jek­tui su Pre­zi­den­tės pa­tai­so­mis, bal­suo­ja­te už, kas ma­no­te ki­taip, bal­suoja­te prieš ar­ba su­si­lai­ko­te.<text:s/>Tas prieš ar­ba su­si­lai­ko reiš­kia, kad lik­tų ga­lio­ti re­dak­ci­ja to­kia, ko­kia ga­lio­ja da­bar.<text:s/><text:span text:style-name="T1337">Kad ne</text:span><text:span text:style-name="T1338">­bū</text:span><text:span text:style-name="T1339">­tų nau</text:span><text:span text:style-name="T1340">­jai pri</text:span><text:span text:style-name="T1341">­im</text:span><text:span text:style-name="T1342">­tas joks įsta</text:span><text:span text:style-name="T1343">­ty</text:span><text:span text:style-name="T1344">­mo pro</text:span><text:span text:style-name="T1345">­jek</text:span><text:span text:style-name="T1346">­tas – nei Pre</text:span><text:span text:style-name="T1347">­zi</text:span><text:span text:style-name="T1348">­den</text:span><text:span text:style-name="T1349">­tės, nei mū</text:span><text:span text:style-name="T1350">­sų.<text:s/></text:span></text:p>
        <text:p text:style-name="Roman">Dar kar­tą. Kas už Pre­zi­den­tės ve­to, bal­suo­ja­te už, kas ma­no­te ki­taip, prieš ar­ba su­si­lai­ko­te. Ko­le­gos, bal­suo­ja­te!</text:p>
        <text:p text:style-name="Roman"/>
        <text:p text:style-name="Priemimas">Šio įsta­ty­mo pri­ėmi­mas</text:p>
        <text:p text:style-name="Roman"/>
        <text:p text:style-name="Roman">Ko­le­gos, in­for­muo­ju, kad įsta­ty­mo pro­jek­tas yra pri­im­tas su Pre­zi­den­tės pa­tai­somis. Bal­sa­vo už – 77, prieš – 13, su­si­lai­kė 10. (<text:span text:style-name="T1351">Gon</text:span><text:span text:style-name="T1352">­gas</text:span>)<text:s/></text:p>
        <text:soft-page-break/>
        <text:p text:style-name="P1353">Ko­le­gos, vi­siems aiš­ku? Ge­rai.<text:s/></text:p>
        <text:p text:style-name="P1354"/>
        <text:p text:style-name="P1355">14.19 val.</text:p>
        <text:p text:style-name="Roman12">Vie­šų­jų ir pri­va­čių in­te­re­sų de­ri­ni­mo vals­ty­bi­nė­je tar­ny­bo­je įsta­ty­mo Nr. VIII-371 pa­kei­ti­mo įsta­ty­mo pro­jek­tas Nr. XIIIP-3167(2) (<text:span text:style-name="T1356">pri</text:span><text:span text:style-name="T1357">­ėmi</text:span><text:span text:style-name="T1358">­mas</text:span>)</text:p>
        <text:p text:style-name="Roman"/>
        <text:p text:style-name="Roman">Ki­tas mū­sų dar­bo­tvarkės klau­si­mas. Per­trau­kos dar ne­pra­ėjo pus­va­lan­dis. Vie­šų­jų ir pri­va­čių in­te­re­sų de­ri­ni­mo įsta­ty­mo pro­jek­tas Nr. XIIIP-3167, pri­ėmi­mo sta­di­ja. Kvie­čiu G. Bu­ro­kie­nę, ko­mi­te­to pir­mi­nin­kę. Pra­šau, ko­le­ge.<text:s/></text:p>
        <text:p text:style-name="Roman"><text:span text:style-name="T1359">G. BUROKIENĖ</text:span><text:s/><text:span text:style-name="T1360">(</text:span><text:span text:style-name="T1361">LVŽSF</text:span><text:span text:style-name="T1362">)</text:span>. Dė­ko­ju, po­sė­džio pir­mi­nin­ke. Prieš pus­va­lan­dį bai­gė­si mū­sų po­sė­dis ir ben­dru su­ta­ri­mu pri­ta­rė­me įsta­ty­mo pro­jek­tui.<text:s/></text:p>
        <text:p text:style-name="Roman"><text:span text:style-name="T1363">PIRMININKAS.</text:span><text:s/>Ta­da gal ga­li­me ei­ti, ko­le­ge,<text:s/>pa­straips­niui?</text:p>
        <text:p text:style-name="Roman"><text:span text:style-name="T1364">G. BUROKIENĖ</text:span><text:s/><text:span text:style-name="T1365">(</text:span><text:span text:style-name="T1366">LVŽSF</text:span><text:span text:style-name="T1367">)</text:span>. Taip.</text:p>
        <text:p text:style-name="Roman"><text:span text:style-name="T1368">PIRMININKAS.</text:span><text:s/>1 straips­niui, ko­le­gos, ga­li­me pri­tar­ti ben­dru su­ta­ri­mu?<text:s/></text:p>
        <text:p text:style-name="Roman"><text:span text:style-name="T1369">G. BUROKIENĖ</text:span><text:s/><text:span text:style-name="T1370">(</text:span><text:span text:style-name="T1371">LVŽSF</text:span><text:span text:style-name="T1372">)</text:span>. Ga­li­me.<text:s/></text:p>
        <text:p text:style-name="Roman"><text:span text:style-name="T1373">PIRMININKAS.</text:span><text:s/>Ga­li­me. 2 straips­nis. Yra gau­tas Sei­mo na­rės V. Ačie­nės pa­siū­ly­mas. Ko­mi­te­tas ne­pri­ta­rė. Pra­šom, ko­le­ge.<text:s/></text:p>
        <text:p text:style-name="Roman"><text:span text:style-name="T1374">V. AČIENĖ</text:span><text:s/><text:span text:style-name="T1375">(</text:span><text:span text:style-name="T1376">LVŽSF</text:span><text:span text:style-name="T1377">)</text:span>. Pa­siū­ly­mas bu­vo toks, kad rei­kė­tų ko­re­guo­ti są­vo­ką „ar­ti­mi as­me­nys“. Ta są­vo­ka bu­vo ir anks­čiau ga­lio­ju­sia­me įsta­ty­me, bet ka­dan­gi da­bar įsta­ty­mas yra iš­dės­to­mas nau­ja re­dak­ci­ja, to­dėl ir bu­vo pa­siū­ly­mas, kad ši są­vo­ka bū­tų kuo aiš­kes­nė. Pa­gal da­bar­ti­nę są­vo­ką rei­kia de­kla­ruo­ti ne tik sa­vo gi­mi­nės, bet ir su­tuok­ti­nio, su­gy­ven­ti­nio vi­są ge­ne­a­lo­gi­nį me­dį, kaip aš ra­šiau. Ma­nau, kad rei­kė­tų va­do­vau­tis jau ga­lio­jan­čiais tei­sės ak­tais, tai yra Ci­vi­li­niu ko­dek­su, ku­ris aiš­kiai nu­ma­to, kas yra ar­ti­mi gi­mi­nės pir­mos ir ant­ros ei­lės, ir tą są­vo­ką rei­kė­tų pra­plės­ti gi­mi­nių su­tuok­ti­niais. Ta­da bū­tų dau­giau aiš­ku­mo.<text:s/></text:p>
        <text:p text:style-name="Roman">Ko­mi­te­tas sa­ko, kad ne­bus pa­žei­di­mo, jei­gu bus at­lik­tas ty­ri­mas, bus įro­dy­ta, kad de­kla­ruo­jan­ty­sis ne­ga­lė­jo nu­ma­ty­ti ar­ba ži­no­ti gi­mi­nys­tės ry­šių. Aš ma­nau, yra tik­rai su­dė­tin­ga ne tai kad si­tu­a­ci­ja, la­bai su­dė­tin­gas pats nu­sta­ty­mas, nes ne­įsi­vaiz­duo­ju, ko­kiais įro­dy­mais rei­kė­tų rem­tis, sie­kiant įro­dy­ti, kad to žmo­gaus ne­pa­žįs­ti. Siū­ly­mas yra aiš­kiai, su­pran­ta­mai, va­do­vau­jan­tis ga­lio­jan­čiais tei­sės ak­tais ši­tą są­vo­ką ko­re­guo­ti.</text:p>
        <text:p text:style-name="Roman"><text:span text:style-name="T1378">PIRMININKAS.</text:span><text:s/>Ko­le­gos, vis tiek rei­kia sa­lė­je 29 Sei­mo na­rių, pa­lai­kan­čių ko­le­gės pa­siū­ly­mą. Kvie­čiu bal­suo­ti. Kas už tai, kad bū­tų pri­tar­ta ko­le­gės V. Ačie­nės pa­siū­ly­mui, bal­suo­ja už…<text:s/>kad bū­tų svars­to­ma. Kad bū­tų svars­to­ma! Kad bū­tų leis­ta svars­ty­ti ir ko­mi­te­tas ga­lė­tų pri­sta­ty­ti sa­vo po­zi­ci­ją. Už svars­ty­mą, kad bū­tų lei­džia­ma ko­le­gei svars­ty­ti.<text:s/></text:p>
        <text:p text:style-name="Roman">Yra 54. Ko­mi­te­to nuo­mo­nę pra­šom, ko­le­ge.<text:s/></text:p>
        <text:p text:style-name="Roman"><text:span text:style-name="T1379">G. BUROKIENĖ</text:span><text:s/><text:span text:style-name="T1380">(</text:span><text:span text:style-name="T1381">LVŽSF</text:span><text:span text:style-name="T1382">)</text:span>. Ko­mi­te­tas siū­lo ne­pri­tar­ti, ka­dan­gi iš es­mės ana­lo­giš­ka įsta­ty­mo nuo­sta­ta ga­lio­ja nuo 2012 me­tų. At­krei­pia­me dė­me­sį, kad pa­gal įsta­ty­mą vi­sų ar­ti­mų as­me­nų de­kla­ruo­ti ne­rei­kia. Nau­ja įsta­ty­mo re­dak­ci­ja įpa­rei­go­ja de­kla­ruo­ti tik tuos as­me­nis, ku­rie ga­li bū­ti su­si­ję su de­kla­ruo­jan­čio as­mens at­lie­ka­mo­mis tar­ny­bi­nė­mis pa­rei­go­mis. Juo la­biau no­ri­ma at­kreip­ti dė­me­sį, kad įsta­ty­mas pa­pil­dy­tas nuo­sta­ta, kad de­kla­ruo­jan­čio as­mens pri­va­čiais in­te­re­sais ne­lai­ko­mi šio straips­nio 2 da­ly­je nu­ro­dy­ti su ar­ti­mais as­me­ni­mis su­si­ję duo­me­nys, ku­rie de­kla­ruo­jan­čiam as­me­niui ob­jek­ty­viai ne­ga­li bū­ti ži­no­mi.</text:p>
        <text:p text:style-name="Roman"><text:span text:style-name="T1383">PIRMININKAS.</text:span><text:s/>Prieš – P. Urb­šys. Pra­šom, ko­le­ga.</text:p>
        <text:p text:style-name="Roman"><text:span text:style-name="T1384">P. URBŠYS</text:span><text:span text:style-name="T1385"><text:s/></text:span><text:span text:style-name="T1386">(</text:span><text:span text:style-name="T1387">MSNG</text:span><text:span text:style-name="T1388">)</text:span><text:span text:style-name="T1389">.<text:s/></text:span>Gal trum­pai. No­rė­čiau la­bai pa­pras­tai pa­aiš­kin­ti siū­ly­mo es­mę. Yra taip, kad tas, ku­ris yra su­si­jęs su vie­šų­jų ir pri­va­čių in­te­re­sų de­ri­ni­mu vals­ty­bės tar­ny­bo­je, už sa­ve de­kla­ruo­ja, bet dėl su­tuok­ti­nio jis ap­si­me­ta, kad ne­ži­no, kas yra su­tuok­ti­nio se­ne­lis, kas yra ki­ti jo gi­mi­nai­čiai, su tuo su­tuok­ti­niu su­si­ję.<text:s/></text:p>
        <text:p text:style-name="Roman"><text:span text:style-name="T1390">PIRMININKAS.</text:span><text:s/>Čia ne tas straips­nis.</text:p>
        <text:p text:style-name="Roman"><text:span text:style-name="T1391">P. URBŠYS</text:span><text:span text:style-name="T1392"><text:s/></text:span><text:span text:style-name="T1393">(</text:span><text:span text:style-name="T1394">MSNG</text:span><text:span text:style-name="T1395">)</text:span><text:span text:style-name="T1396">.<text:s/></text:span>Tuo la­biau, kaip mi­nė­jo ko­mi­te­to pir­mi­nin­kė, įsta­ty­mas ga­lio­ja nuo 2012 me­tų. Nors vie­nas Sei­mo na­ry,<text:s/>pri­si­min­ki­te, ar bu­vo ki­lu­si ko­li­zi­ja, kad nors vie­nam, ku­ris pa­ten­ka<text:s/>į<text:s/>ši­tą<text:s/>įsta­ty­mą, rei­kė­jo įro­di­nė­ti tai, ko jis ne­ži­no­jo, ir už tai jis su­lau­kė at­sa­ko­<text:soft-page-break/>my­bės. To ne­bu­vo. Aiš­kiai šia pa­tai­sa sie­kia­ma dirb­ti­nai dar la­biau su­ma­žin­ti ga­li­my­bę vis dėl­to de­kla­ruo­ti skaid­riai vie­šuo­sius ir pri­va­čius in­te­re­sus.<text:s/></text:p>
        <text:p text:style-name="Roman"><text:span text:style-name="T1397">PIRMININKAS.</text:span><text:s/>Ko­le­gos, bal­suo­ja­me. Kas už tai, kad bū­tų pri­tar­ta ko­le­gės V. Ačie­nės pa­siū­ly­mui, bal­suo­ja­te už, kas ma­no­te ki­taip – prieš ar­ba su­si­lai­ko­te. Bal­suo­ja­me, ko­le­gos.</text:p>
        <text:p text:style-name="Roman">Ko­le­gos, už bal­sa­vo<text:s/>28, prieš – 11, su­si­lai­kė 44. Ne­pri­tar­ta.</text:p>
        <text:p text:style-name="Roman">Ki­ta – mū­sų Tei­sės de­par­ta­men­to pa­sta­ba. Ko­mi­te­tas pri­ta­rė. Taip pat dar vie­na Tei­sės de­par­ta­men­to, ir­gi pri­tar­ta. Ir tre­čia gau­ta Tei­sės de­par­ta­men­to pa­sta­ba. Ko­mi­te­tas ne­pri­ta­rė. Pra­šom, ko­le­ge.<text:s/></text:p>
        <text:p text:style-name="Roman"><text:span text:style-name="T1398">G. BUROKIENĖ</text:span><text:s/><text:span text:style-name="T1399">(</text:span><text:span text:style-name="T1400">LVŽSF</text:span><text:span text:style-name="T1401">)</text:span>. At­si­žvel­giant į Spe­cia­lių­jų ty­ri­mų tar­ny­bos pa­teik­tas pa­sta­bas, yra pa­pil­dy­tas įsta­ty­mo pro­jek­tas: į vals­ty­bi­nė­je tar­ny­bo­je dir­ban­čių as­me­nų ra­tą įtrauk­ti ne tik ak­ci­nių ben­dro­vių ir už­da­rų­jų ak­ci­nių ben­dro­vių, ku­rių ak­ci­jos, su­tei­kian­čios dau­giau kaip pu­sę bal­sų vi­suo­ti­nia­me ak­ci­nin­kų su­si­rin­ki­me, nuo­sa­vy­bės tei­se pri­klau­so vals­ty­bei ir sa­vi­val­dy­bėms, va­do­vus ir jų pa­va­duo­to­jus, bet ir to­kių ben­dro­vių duk­te­ri­nių ak­ci­nių ben­dro­vių ar už­da­rų­jų ak­ci­nių ben­dro­vių va­do­vus ir va­do­vų pa­va­duo­to­jus. Šis pa­siū­ly­mas su­for­mu­luo­tas iš­klau­sius in­for­ma­ci­ją apie kor­po­ra­ty­vi­nės val­dy­se­nos pa­vyz­džius, ypač ener­ge­ti­kos sri­ty­je.<text:s/></text:p>
        <text:p text:style-name="Roman"><text:span text:style-name="T1402">PIRMININKAS.</text:span><text:s/>Ko­le­gos, ga­li­me pri­tar­ti to­kiai ko­mi­te­to nuo­mo­nei ben­dru su­ta­ri­mu ne­pri­tar­ti Tei­sės de­par­ta­men­to pa­sta­bai? Ga­li­me. Ačiū, ko­le­gos. Vi­sam 2 straips­niui ga­li­me pri­tar­ti ben­dru su­ta­ri­mu? Ga­li­me. Ačiū, ko­le­gos.</text:p>
        <text:p text:style-name="Roman">3 straips­nis. Pa­sta­bų, pa­siū­ly­mų ne­gau­ta. Ga­li­me ben­dru su­ta­ri­mu? Ga­li­me. 4 straips­nis. Yra Tei­sės de­par­ta­men­to pa­sta­ba, ko­mi­te­tas pri­ta­ria. Ga­li­me ben­dru su­ta­ri­mu pri­tar­ti? Ga­li­me, ko­le­gos. Dėl 5 straips­nio gau­ta Tei­sės de­par­ta­men­to pa­sta­ba, ko­mi­te­tas ne­pri­ta­ria. Pra­šau, ger­bia­ma ko­mi­te­to pir­mi­nin­ke.</text:p>
        <text:p text:style-name="Roman"><text:span text:style-name="T1403">G. BUROKIENĖ</text:span><text:span text:style-name="T1404"><text:s/></text:span><text:span text:style-name="T1405">(</text:span><text:span text:style-name="T1406">LVŽSF</text:span><text:span text:style-name="T1407">)</text:span><text:span text:style-name="T1408">.</text:span><text:s/>Svars­ty­mo ko­mi­te­te me­tu įsta­ty­mo pro­jek­tas bu­vo pa­tiks­lin­tas nuo­sta­to­mis, kad įstai­gos va­do­vas ga­li rei­ka­lau­ti pa­teik­ti de­kla­ra­ci­ją kar­tu su pre­ten­den­to do­ku­men­tais. Taip pat at­kreip­ti­nas dė­me­sys, jog įtvir­tin­ti kri­te­ri­jai, ku­riais va­do­vau­jan­tis įstai­gos va­do­vas pre­ten­den­tų ga­lė­tų rei­ka­lau­ti pa­teik­ti de­kla­ra­ci­ją.<text:s/>Dėl 5 straips­nio 5 da­lies pa­lie­ka­ma dis­kre­ci­ja tvar­ką ir ter­mi­nus nu­sta­ty­ti to­kių žval­gy­bą, kontr­žval­gy­bą ar kri­mi­na­li­nę žval­gy­bą vyk­dan­čių įstai­gų va­do­vams.</text:p>
        <text:p text:style-name="Roman"><text:span text:style-name="T1409">PIRMININKAS.</text:span><text:s/>Ko­le­gos, ga­li­me ben­dru su­ta­ri­mu pri­tar­ti ko­mi­te­to po­zi­ci­jai ne­pri­tar­ti Tei­sės de­par­ta­men­to pa­sta­bai? Ga­li­me. Ačiū, ko­le­gos. Dėl vi­so<text:s/>5 straips­nio ga­li­me ben­dru su­ta­ri­mu? Dar ket­vir­ta da­lis. Pra­šau, ko­mi­te­to pir­mi­nin­ke.</text:p>
        <text:p text:style-name="Roman"><text:span text:style-name="T1410">G. BUROKIENĖ</text:span><text:span text:style-name="T1411"><text:s/></text:span><text:span text:style-name="T1412">(</text:span><text:span text:style-name="T1413">LVŽSF</text:span><text:span text:style-name="T1414">)</text:span><text:span text:style-name="T1415">.</text:span><text:s/>Ko­mi­te­tas ne­pri­ta­rė, ka­dan­gi ma­te­ria­li­nės nor­mos, nu­sta­tan­čios pa­rei­gą de­kla­ruo­ti pri­va­čius in­te­re­sus šiems as­me­nims, yra nu­sta­ty­tos spe­cia­liuo­se rin­ki­mų tei­si­nius san­ty­kius reg­la­men­tuo­jan­čiuo­se įsta­ty­muo­se bei Vals­ty­bės po­li­ti­kų el­ge­sio ko­dek­se.</text:p>
        <text:p text:style-name="Roman"><text:span text:style-name="T1416">PIRMININKAS.</text:span><text:s/>Ko­le­gos, ga­li­me pri­tar­ti ko­mi­te­to po­zi­ci­jai? Ačiū. Dėl vi­so 5 straips­nio ga­li­me ben­dru su­ta­ri­mu?<text:s/>Ga­li­me, ko­le­gos.</text:p>
        <text:p text:style-name="Roman">Dėl 6 straips­nio gau­tas J. Raz­mos pa­siū­ly­mas. Pra­šau, ger­bia­mas ko­le­ga, pri­sta­ty­ti sa­vo pa­sta­bas.</text:p>
        <text:p text:style-name="Roman"><text:span text:style-name="T1417">J. RAZMA</text:span><text:span text:style-name="T1418"><text:s/></text:span><text:span text:style-name="T1419">(</text:span><text:span text:style-name="T1420">TS-LKDF</text:span><text:span text:style-name="T1421">)</text:span><text:span text:style-name="T1422">.</text:span><text:s/>Šia­me pa­siū­ly­me yra du da­ly­kai. Aš siū­lau pa­lik­ti do­va­nų de­kla­ra­vi­mą virš 150 eu­rų, tai yra da­bar ga­lio­jan­čia­me įsta­ty­me. Na, ko­mi­te­tas aiš­ki­na, kad do­va­na yra vie­na iš san­do­rio rū­šių ir čia at­ski­rai ne­rei­kia ra­šy­ti, bet žmo­nės tik­rai ne­su­pran­ta, kad do­va­na tai yra san­do­ris. Do­va­na vis tiek su­pran­ta­ma kaip do­va­na, vien­pu­sis da­ly­kas.<text:s/></text:p>
        <text:p text:style-name="Roman">Ki­tas da­ly­kas. Aš siū­lau, kad bū­tų de­kla­ruo­ja­mi tu­ri­mi že­mės skly­pai, nes to pa­grin­du tik­rai ga­li iš­kil­ti in­te­re­sų kon­flik­tas. Sa­ky­ki­me, mes svars­ty­si­me di­fe­ren­ci­juo­tą že­mės mo­kes­tį pa­gal tu­ri­mų skly­pų dy­dį, ar ko­kia sa­vi­val­dy­bė svars­to, kur pir­miau­sia ties­ti as­fal­tuo­tą ke­lią,<text:s/>ir pa­aiš­kė­ja, kad kur nors kaip ty­čia jis vin­giuo­ja me­ro skly­po link. Rei­kia tuos skly­pus, aš ma­nau, de­kla­ruo­ti, nes ne vie­nu at­ve­ju yra si­tu­a­ci­jų, kai in­te­re­sų kon­flik­tas ga­li iš­kil­ti.<text:s/></text:p>
        <text:p text:style-name="Roman"><text:span text:style-name="T1423">PIRMININKAS.</text:span><text:s/>Aš da­bar no­riu ger­bia­mo ko­le­gos J. Raz­mos pa­klaus­ti, ar jūs no­rė­tu­mė­te, kad dėl abie­jų iš kar­to bū­tų 29 bal­sai, nes jūs pri­sta­tė­te abu pa­siū­ly­mus: ir dėl 4 punk­to, ir dėl 5 punk­to.</text:p>
        <text:soft-page-break/>
        <text:p text:style-name="Roman"><text:span text:style-name="T1424">J. RAZMA</text:span><text:span text:style-name="T1425"><text:s/></text:span><text:span text:style-name="T1426">(</text:span><text:span text:style-name="T1427">TS-LKDF</text:span><text:span text:style-name="T1428">)</text:span><text:span text:style-name="T1429">.</text:span><text:s/>Aš ma­nau, kad dėl 29 bal­sų gal ga­li­ma bal­suo­ti<text:s/>kar­tu, o pas­kui atski­rai.</text:p>
        <text:p text:style-name="Roman"><text:span text:style-name="T1430">PIRMININKAS.</text:span><text:s/>Su­pra­tau, ačiū, ko­le­ga. Kas už tai, kad bū­tų pri­tar­ta leis­ti svars­ty­ti ko­le­gos J. Raz­mos pa­siū­ly­mą, bal­suo­ja­te, nes rei­kia 29 Sei­mo na­rių. (<text:span text:style-name="T1431">Bal</text:span><text:span text:style-name="T1432">­sai sa</text:span><text:span text:style-name="T1433">­lė</text:span><text:span text:style-name="T1434">­je</text:span>)<text:s/></text:p>
        <text:p text:style-name="Roman">Yra 40.</text:p>
        <text:p text:style-name="Roman">Ko­mi­te­to po­zi­ci­ja. Pra­šom.</text:p>
        <text:p text:style-name="Roman"><text:span text:style-name="T1435">G. BUROKIENĖ</text:span><text:span text:style-name="T1436"><text:s/></text:span><text:span text:style-name="T1437">(</text:span><text:span text:style-name="T1438">LVŽSF</text:span><text:span text:style-name="T1439">)</text:span><text:span text:style-name="T1440">.</text:span><text:s/>Ko­mi­te­tas ne­pri­ta­ria pa­siū­ly­mams, ka­dan­gi že­mės skly­pai yra as­mens tur­tas, pats sa­vai­me ne­ro­dan­tis de­kla­ruo­jan­čio as­mens su­in­te­re­suo­tu­mo. Duo­me­nys apie gy­ven­to­jo ir jo šei­mos na­rių tu­ri­mus skly­pus yra at­sklei­džia­mi pa­gal tur­to de­kla­ra­vi­mą. Taip pat Ci­vi­li­nio ko­dek­so 4.2 straips­ny­je nu­sta­ty­ta, kad ne­kil­no­ja­mie­ji daik­tai pa­gal pri­gim­tį yra že­mės skly­pas ir su juo su­si­ję daik­tai, ku­rie ne­ga­li bū­ti per­ke­lia­mi iš vie­nos vie­tos į ki­tą ne­pa­kei­tus jų pa­skir­ties ir ne­su­ma­ži­nus jų ver­tės.<text:s/></text:p>
        <text:p text:style-name="Roman">At­krei­pia­me dė­me­sį, jog da­lies gy­ven­to­jų, su­si­ju­sių su vie­šo­sio­mis vals­ty­bės funk­ci­jo­mis, tur­to de­kla­ra­ci­jos yra vie­šos. Taip pat svar­bu pa­mi­nė­ti, kad ko­mi­te­tas pa­to­bu­lin­da­mas šį įsta­ty­mo pro­jek­tą nu­ma­tė, kad de­kla­ruo­jan­tis as­muo tu­ri at­skleis­ti duo­me­nis apie ju­ri­di­nius as­me­nis, ku­riems<text:s/>jis, jo su­tuok­ti­nis, su­gy­ven­ti­nis ar part­ne­ris ga­li da­ry­ti le­mia­mą įta­ką.</text:p>
        <text:p text:style-name="Roman">O dėl do­va­nų, ko­mi­te­to nuo­mo­ne, yra ne­pro­por­cin­ga rei­ka­lau­ti de­kla­ruo­jan­čiam nu­ro­dy­ti vi­sas 150 eu­rų vir­ši­jan­čias do­va­nas (pa­ti sa­vai­me do­va­na nė­ra pri­va­tus in­te­re­sas ir ne­ke­lia in­te­re­sų kon­flik­to), to­dėl įsta­ty­mo pro­jek­te at­si­sa­ky­ta at­ski­rai iš­skir­ti do­va­no­ji­mo san­do­rius, ta­čiau tai ne­reiš­kia, jog do­va­no­ji­mas yra ap­skri­tai eli­mi­nuo­ja­mas. Šiuo at­ve­ju do­va­no­ji­mui bū­tų tai­ko­mas 6 straips­nio 2 da­lies 2 punk­tas.<text:s/></text:p>
        <text:p text:style-name="Roman"><text:span text:style-name="T1441">PIRMININKAS.</text:span><text:s/>Ko­le­gos, A. Skar­džius už pa­tai­są. Pra­šau.</text:p>
        <text:p text:style-name="Roman"><text:span text:style-name="T1442">A. SKARDŽIUS</text:span><text:span text:style-name="T1443"><text:s/></text:span><text:span text:style-name="T1444">(</text:span><text:span text:style-name="T1445">LSDDF</text:span><text:span text:style-name="T1446">)</text:span><text:span text:style-name="T1447">.<text:s/></text:span>Ačiū, ger­bia­ma­sis pir­mi­nin­ke. Ger­bia­mo­ji ko­mi­te­to pir­mi­nin­ke, aš ma­nau, kad jūs la­bai klys­ta­te sa­ky­da­ma, kad že­mė yra ne­kil­no­ja­mas daik­tas. Juk pa­si­žiū­rė­ki­te, vie­nos par­ti­jos pa­triar­chas su­kū­rė to­kį pre­ce­den­tą no­rė­da­mas per­si­kel­ti tvar­te­lį iš vie­nos vie­tos į ki­tą ir že­mė ta­po kil­no­ja­ma, ir iki šiol mes tris de­šimt­me­čius su tuo murk­do­mės. Aš siū­ly­čiau gal­būt svars­ty­ti iš nau­jo ir rei­kė­tų įsi­klau­sy­ti į J. Raz­mos pa­tai­sas.</text:p>
        <text:p text:style-name="Roman"><text:span text:style-name="T1448">PIRMININKAS.</text:span><text:s/>Ko­le­gos, bal­suo­ja­me. Ger­bia­mas Jur­gi, aš tik­tai no­riu pa­klaus­ti, ar ga­li­me dėl abie­jų iš kar­to bal­suo­ti, ar dėl 4 punk­to? (<text:span text:style-name="T1449">Bal</text:span><text:span text:style-name="T1450">­sas sa</text:span><text:span text:style-name="T1451">­lė</text:span><text:span text:style-name="T1452">­je</text:span>) At­ski­rai. Ge­rai. Ko­le­gos, bal­suo­ja­me. Kas už tai, kad bū­tų pri­tar­ta J. Raz­mos pa­siū­ly­mui, bal­suo­ja­te už, kas ma­no­te ki­taip – prieš ar­ba su­si­lai­ko­te. Pra­šau, ko­le­gos. Dėl 4 punk­to, ko­le­gos, tik no­riu pri­min­ti.</text:p>
        <text:p text:style-name="Roman">Bal­sa­vo 41 Sei­mo na­rys už, prieš – 11, su­si­lai­kė 32. De­ja, pa­siū­ly­mui ne­pri­tar­ta.<text:s/></text:p>
        <text:p text:style-name="Roman">Dėl 5 punk­to yra J. Raz­mos pa­siū­ly­mas<text:s/>–<text:s/>„per pas­ku­ti­nius dvy­li­ka ka­len­do­ri­nių mė­ne­sių gau­tas do­va­nas, iš­sky­rus ar­ti­mų as­me­nų do­va­nas, jei­gu do­va­nų ver­tė di­des­nė ne­gu 150 eu­rų“. Pra­šau, ko­le­gos, bal­suo­ja­me. Kas už tai, kad bū­tų pri­tar­ta J. Raz­mos to­kiam pa­siū­ly­mui, bal­suo­ja­te už, kas ma­no­te prieš, ga­li­te prieš ar­ba su­si­lai­ky­ti. (<text:span text:style-name="T1453">Bal</text:span><text:span text:style-name="T1454">­sai sa</text:span><text:span text:style-name="T1455">­lė</text:span><text:span text:style-name="T1456">­je</text:span>)<text:s/></text:p>
        <text:p text:style-name="Roman">Už bal­sa­vo 43 Sei­mo na­riai, prieš – 15, su­si­lai­kė 28. Ly­gu.<text:s/></text:p>
        <text:p text:style-name="Roman">Bal­suo­ja­me, ko­le­gos. Ger­bia­mas Juo­zai Imb­ra­sai, už­im­ki­te vie­tą, nes ly­gūs bal­sai. Pra­šau bal­suo­ti. Ko­le­gos, į sa­vo vie­tas, jei­gu ga­li­ma, ir bal­suo­ja­me. Dar kar­tą bal­sa­vi­mas. (<text:span text:style-name="T1457">Bal</text:span><text:span text:style-name="T1458">­sai sa</text:span><text:span text:style-name="T1459">­lė</text:span><text:span text:style-name="T1460">­je</text:span>) De­ja, ant­ras bal­sa­vi­mas ki­toks.</text:p>
        <text:p text:style-name="Roman">Už – 42, prieš – 13, su­si­lai­kė<text:s/>39. Ne­pri­tar­ta.<text:s/></text:p>
        <text:p text:style-name="Roman">Ki­tas pa­siū­ly­mas Tei­sės de­par­ta­men­to, ku­riam ko­mi­te­tas ne­pri­ta­rė. Pra­šau, ko­mi­te­to pir­mi­nin­ke.</text:p>
        <text:p text:style-name="Roman"><text:span text:style-name="T1461">G. BUROKIENĖ</text:span><text:s/><text:span text:style-name="T1462">(</text:span><text:span text:style-name="T1463">LVŽSF</text:span><text:span text:style-name="T1464">)</text:span>. Teks­tas yra su­de­rin­tas su Sei­mo kan­ce­lia­ri­jos Tei­sės ak­tų re­da­ga­vi­mo sky­riu­mi ir links­niai var­to­ja­mi pa­gal tik­rą įsta­ty­mo lei­dė­jo ke­ti­ni­mą. Čia yra to­kia ne­es­mi­nė pa­sta­ba.</text:p>
        <text:p text:style-name="Roman"><text:span text:style-name="T1465">PIRMININKAS.</text:span><text:s/>Ga­li­me, ko­le­gos, pri­tar­ti to­kiam ko­mi­te­to pa­siū­ly­mui? Ga­li­me.<text:s/></text:p>
        <text:p text:style-name="Roman">Taip pat gau­ti Sei­mo na­rių V. Ačie­nės ir A. Pa­lio­nio. Jie yra ana­lo­giš­ki. Pa­gal ei­lę aš tu­riu V. Ačie­nės pa­siū­ly­mą. Pra­šau, ko­le­ge, pri­sta­ty­ti.</text:p>
        <text:p text:style-name="Roman"><text:span text:style-name="T1466">V. AČIENĖ</text:span><text:span text:style-name="T1467"><text:s/></text:span><text:span text:style-name="T1468">(</text:span><text:span text:style-name="T1469">LVŽSF</text:span><text:span text:style-name="T1470">)</text:span><text:span text:style-name="T1471">.</text:span><text:s/>At­si­ran­da to­kia kaip ir nau­ja nuo­sta­ta, ku­ri sa­ko, kad rei­kia de­kla­ruo­ti san­do­rius dėl de­kla­ruo­jan­čio­jo su­tuok­ti­nio, su­gy­ven­ti­nio, part­ne­rio ry­šių su ju­ri­di­niais ir<text:s/><text:soft-page-break/>fi­zi­niais as­me­ni­mis su­da­rius san­do­rį, ku­rio ver­tė di­des­nė ne­gu 3 tūkst. eu­rų, įskai­tant in­di­vi­du­a­lios veik­los san­do­rius. In­di­vi­du­a­li veik­la yra ko­mer­ci­nė veik­la, ku­ri yra vyk­do­ma kiek­vie­ną die­ną, ir san­do­riai taip pat ga­li bū­ti su­da­ro­mi kiek­vie­ną die­ną ir vir­šy­ti ši­tą su­mą.<text:span text:style-name="T1472"><text:s/>Tie</text:span><text:span text:style-name="T1473">­siog at</text:span><text:span text:style-name="T1474">­si</text:span><text:span text:style-name="T1475">­ran</text:span><text:span text:style-name="T1476">­da prie</text:span><text:span text:style-name="T1477">­vo</text:span><text:span text:style-name="T1478">­lė de</text:span><text:span text:style-name="T1479">­kla</text:span><text:span text:style-name="T1480">­ruo</text:span><text:span text:style-name="T1481">­ti nuo</text:span><text:span text:style-name="T1482">­lat, nes, kaip ir sa</text:span><text:span text:style-name="T1483">­kiau, ši</text:span><text:span text:style-name="T1484">­ta veik</text:span><text:span text:style-name="T1485">­la yra ne</text:span><text:span text:style-name="T1486">­per</text:span><text:span text:style-name="T1487">­trau</text:span><text:span text:style-name="T1488">­kia</text:span><text:span text:style-name="T1489">­ma.<text:s/></text:span>Tai yra ko­mer­ci­nė kas­die­ni­nė veik­la. Ko­mi­te­to nuo­mo­nė, kad rei­kia de­kla­ruo­ti tik­tai tuos san­do­rius, ku­rie su­ke­lia in­te­re­sų kon­flik­tą. Per­skai­čius vi­są įsta­ty­mą pa­straips­niui jo­kios iš­ly­gos nė­ra. Va­di­na­si, yra de­kla­ruo­ja­mi vi­si san­do­riai, ir tie, ku­rie yra su­si­ję ir su kas­die­ni­ne ūki­ne veik­la.<text:s/></text:p>
        <text:p text:style-name="Roman">Pa­ė­mus to­kią veik­lą kaip že­mės ūkis, pa­ten­ka vi­si san­do­riai. Ma­nau, kad ši­ta rei­ka­la­vi­mo nor­ma yra per­tek­li­nė.<text:s/></text:p>
        <text:p text:style-name="Roman"><text:span text:style-name="T1490">PIRMININKAS.</text:span><text:s/>Ko­le­gos, kas pri­ta­ria­te, kad bū­tų svars­to­mas V. Ačie­nės pa­siū­ly­mas, bal­suo­ja­te už, kas ma­no­te ki­taip – prieš ar­ba su­si­lai­ko­te. Ko­le­gei rei­kia 29 jū­sų pa­lai­kan­čių pa­ra­šų ir bal­sų. Ir A. Pa­lio­nio, ka­dan­gi jis ana­lo­giš­kas yra. (<text:span text:style-name="T1491">Bal</text:span><text:span text:style-name="T1492">­sai sa</text:span><text:span text:style-name="T1493">­lė</text:span><text:span text:style-name="T1494">­je</text:span>) An­driau! Taip, ana­lo­giš­ki yra, tai to­kia pro­ce­dū­ra, vy­rai.</text:p>
        <text:p text:style-name="Roman">Bal­sa­vo 79 Sei­mo na­riai, už – 65. 29 yra. Pra­šau, ko­mi­te­to pir­mi­nin­ke, ka­dan­gi ko­mi­te­tas ne­pri­ta­rė.</text:p>
        <text:p text:style-name="Roman"><text:span text:style-name="T1495">G. BUROKIENĖ</text:span><text:s/><text:span text:style-name="T1496">(</text:span><text:span text:style-name="T1497">LVŽSF</text:span><text:span text:style-name="T1498">)</text:span>. Ko­mi­te­tas ne­pri­ta­rė, nes sie­kiant tei­si­nio aiš­ku­mo ir vie­no­do tei­sės nor­mų aiš­ki­ni­mo bei tai­ky­mo siū­lo­ma ne­pri­tar­ti. In­di­vi­du­a­lios veik­los san­do­rių iš­sky­ri­mas ar ne­iš­sky­ri­mas šios tei­sės nor­mos tu­ri­nio ne­keis. De­kla­ruo­jan­tis as­muo tu­rės de­kla­ruo­ti su­da­ry­tus san­do­rius, ku­rie yra jo pri­va­tus in­te­re­sas. Skir­tin­gai nuo šiuo me­tu ga­lio­jan­čio tei­si­nio re­gu­lia­vi­mo, pa­gal nau­ją pri­va­čių in­te­re­sų de­kla­ra­vi­mo tvar­ką rei­kės de­kla­ruo­ti tik tuos san­do­rius, ku­rie ga­li bū­ti su­si­ję su de­kla­ruo­jan­čio as­mens pri­va­čiu in­te­re­su.<text:s/></text:p>
        <text:p text:style-name="Roman"><text:span text:style-name="T1499">PIRMININKAS.</text:span><text:s/>Taip, ko­le­gos, už – A. Pa­lio­nis. Pra­šau, ko­le­ga.</text:p>
        <text:p text:style-name="Roman"><text:span text:style-name="T1500">A. PALIONIS</text:span><text:span text:style-name="T1501"><text:s/></text:span><text:span text:style-name="T1502">(</text:span><text:span text:style-name="T1503">LSDDF</text:span><text:span text:style-name="T1504">)</text:span><text:span text:style-name="T1505">.<text:s/></text:span>Ačiū, po­sė­džio pir­mi­nin­ke. Aš ne­kar­to­siu, ką to­kio pa­ties pa­siū­ly­mo au­to­rė pa­sa­kė. No­riu at­kreip­ti dė­me­sį, kad mes iš­ski­ria­me vie­nin­te­lę veik­lą, tai yra in­di­vi­du­a­lią veik­lą, nors ki­tos ju­ri­di­nės for­mos, ku­rios sa­vi­nin­kas ar di­rek­to­rius, ar vals­ty­bės tar­ny­bo­je dir­ban­tis ir to­kio dir­ban­čio ar­ti­mas gi­mi­nai­tis…<text:s/>ki­tos for­mos ver­slui net ne­rei­kia de­kla­ruo­ti san­do­rių, net jei­gu jie su­si­ję su prie­vo­le de­kla­ra­ci­jo­je pa­teik­ti as­mens dar­bo­vie­tę. Mes da­bar iš­ski­ria­me vie­ną veik­lą, vi­siš­ką skaid­ru­mą pa­da­ro­me, o ki­to­se veik­lo­se ne­rei­ka­lau­ja­me nie­ko, net­gi dar­bo­vie­tės, ko­kia nors mi­nis­te­ri­ja pirks ko­kią nors įran­gą ar ką nors iš de­kla­ruo­jan­čio su­tuok­ti­nio įmo­nės, net ne­rei­kės de­kla­ruo­ti. Mes ar­ba tai­ko­me vi­sur vie­no­dus skaid­ru­mo stan­dar­tus, ar­ba ne.<text:s/></text:p>
        <text:p text:style-name="Roman"><text:span text:style-name="T1506">PIRMININKAS.</text:span><text:span text:style-name="T1507"><text:s/>Ko</text:span><text:span text:style-name="T1508">­le</text:span><text:span text:style-name="T1509">­ga P. Urb</text:span><text:span text:style-name="T1510">­šys – prieš.</text:span></text:p>
        <text:p text:style-name="Roman"><text:span text:style-name="T1511">P. URBŠYS</text:span><text:span text:style-name="T1512"><text:s/></text:span><text:span text:style-name="T1513">(</text:span><text:span text:style-name="T1514">MSNG</text:span><text:span text:style-name="T1515">)</text:span><text:span text:style-name="T1516">. Man at</text:span><text:span text:style-name="T1517">­ro</text:span><text:span text:style-name="T1518">­do, mes esa</text:span><text:span text:style-name="T1519">­me šiek tiek klai</text:span><text:span text:style-name="T1520">­di</text:span><text:span text:style-name="T1521">­na</text:span><text:span text:style-name="T1522">­mi. Es</text:span><text:span text:style-name="T1523">­mė yra to</text:span><text:span text:style-name="T1524">­kia, ta in</text:span><text:span text:style-name="T1525">­di</text:span><text:span text:style-name="T1526">­vi</text:span><text:span text:style-name="T1527">­du</text:span><text:span text:style-name="T1528">­a</text:span><text:span text:style-name="T1529">­li veik</text:span><text:span text:style-name="T1530">­la yra iš</text:span><text:span text:style-name="T1531">­skir</text:span><text:span text:style-name="T1532">­ta to</text:span><text:span text:style-name="T1533">­dėl, kad tik</text:span><text:span text:style-name="T1534">­rai da</text:span><text:span text:style-name="T1535">­bar, kur no</text:span><text:span text:style-name="T1536">­ri</text:span><text:span text:style-name="T1537">­ma įtei</text:span><text:span text:style-name="T1538">­sin</text:span><text:span text:style-name="T1539">­ti švel</text:span><text:span text:style-name="T1540">­nes</text:span><text:span text:style-name="T1541">­nę nuo</text:span><text:span text:style-name="T1542">­sta</text:span><text:span text:style-name="T1543">­tą dėl vie</text:span><text:span text:style-name="T1544">­šų</text:span><text:span text:style-name="T1545">­jų ir pri</text:span><text:span text:style-name="T1546">­va</text:span><text:span text:style-name="T1547">­čių in</text:span><text:span text:style-name="T1548">­te</text:span><text:span text:style-name="T1549">­re</text:span><text:span text:style-name="T1550">­sų</text:span><text:span text:style-name="T1551">…</text:span><text:span text:style-name="T1552"><text:s/>No</text:span><text:span text:style-name="T1553">­riu pri</text:span><text:span text:style-name="T1554">­min</text:span><text:span text:style-name="T1555">­ti, kad pa</text:span><text:span text:style-name="T1556">­gal da</text:span><text:span text:style-name="T1557">­bar ga</text:span><text:span text:style-name="T1558">­lio</text:span><text:span text:style-name="T1559">­jan</text:span><text:span text:style-name="T1560">­tį įsta</text:span><text:span text:style-name="T1561">­ty</text:span><text:span text:style-name="T1562">­mą, jei</text:span><text:span text:style-name="T1563">­gu as</text:span><text:span text:style-name="T1564">­muo, ei</text:span><text:span text:style-name="T1565">­nan</text:span><text:span text:style-name="T1566">­tis vals</text:span><text:span text:style-name="T1567">­ty</text:span><text:span text:style-name="T1568">­bės tar</text:span><text:span text:style-name="T1569">­ny</text:span><text:span text:style-name="T1570">­bą, pa</text:span><text:span text:style-name="T1571">­vyz</text:span><text:span text:style-name="T1572">­džiui, „Se</text:span><text:span text:style-name="T1573">­nu</text:span><text:span text:style-name="T1574">­kuo</text:span><text:span text:style-name="T1575">­se“ nu</text:span><text:span text:style-name="T1576">­per</text:span><text:span text:style-name="T1577">­k</text:span><text:span text:style-name="T1578">a bal</text:span><text:span text:style-name="T1579">­dų kom</text:span><text:span text:style-name="T1580">­plek</text:span><text:span text:style-name="T1581">­tą, šal</text:span><text:span text:style-name="T1582">­dy</text:span><text:span text:style-name="T1583">­tu</text:span><text:span text:style-name="T1584">vą ar dar, sa</text:span><text:span text:style-name="T1585">­ky</text:span><text:span text:style-name="T1586">­kim, vir</text:span><text:span text:style-name="T1587">­tu</text:span><text:span text:style-name="T1588">­vės įran</text:span><text:span text:style-name="T1589">­gą, tai jis tu</text:span><text:span text:style-name="T1590">­ri de</text:span><text:span text:style-name="T1591">­kla</text:span><text:span text:style-name="T1592">­ruo</text:span><text:span text:style-name="T1593">­ti sa</text:span><text:span text:style-name="T1594">­vo san</text:span><text:span text:style-name="T1595">­ty</text:span><text:span text:style-name="T1596">­kį su pre</text:span><text:span text:style-name="T1597">­ky</text:span><text:span text:style-name="T1598">­bos cen</text:span><text:span text:style-name="T1599">­tru „Se</text:span><text:span text:style-name="T1600">­nu</text:span><text:span text:style-name="T1601">­kai“. Da</text:span><text:span text:style-name="T1602">­bar no</text:span><text:span text:style-name="T1603">­ri</text:span><text:span text:style-name="T1604">­ma ši</text:span><text:span text:style-name="T1605">­to da</text:span><text:span text:style-name="T1606">­ly</text:span><text:span text:style-name="T1607">­ko iš</text:span><text:span text:style-name="T1608">­veng</text:span><text:span text:style-name="T1609">­ti, bet tas dėl in</text:span><text:span text:style-name="T1610">­di</text:span><text:span text:style-name="T1611">­vi</text:span><text:span text:style-name="T1612">­du</text:span><text:span text:style-name="T1613">­a</text:span><text:span text:style-name="T1614">­lios veik</text:span><text:span text:style-name="T1615">­los yra pa</text:span><text:span text:style-name="T1616">­tiks</text:span><text:span text:style-name="T1617">­li</text:span><text:span text:style-name="T1618">­na</text:span><text:span text:style-name="T1619">­ma, kad bū</text:span><text:span text:style-name="T1620">­tent ši</text:span><text:span text:style-name="T1621">­ta da</text:span><text:span text:style-name="T1622">­lis ir</text:span><text:span text:style-name="T1623">­gi yra la</text:span><text:span text:style-name="T1624">­bai svar</text:span><text:span text:style-name="T1625">­bi, nes ki</text:span><text:span text:style-name="T1626">­tos veik</text:span><text:span text:style-name="T1627">­los ne</text:span><text:span text:style-name="T1628">­eli</text:span><text:span text:style-name="T1629">­mi</text:span><text:span text:style-name="T1630">­nuo</text:span><text:span text:style-name="T1631">­ja</text:span><text:span text:style-name="T1632">­mos, ki</text:span><text:span text:style-name="T1633">­tos vei</text:span><text:span text:style-name="T1634">­k</text:span><text:span text:style-name="T1635">los ir</text:span><text:span text:style-name="T1636">­gi tu</text:span><text:span text:style-name="T1637">­ri bū</text:span><text:span text:style-name="T1638">­ti de</text:span><text:span text:style-name="T1639">­kla</text:span><text:span text:style-name="T1640">­ruo</text:span><text:span text:style-name="T1641">­ja</text:span><text:span text:style-name="T1642">­mos, ir ne</text:span><text:span text:style-name="T1643">­rei</text:span><text:span text:style-name="T1644">­kia klai</text:span><text:span text:style-name="T1645">­din</text:span><text:span text:style-name="T1646">­ti. Pa</text:span><text:span text:style-name="T1647">­pras</text:span><text:span text:style-name="T1648">­čiau</text:span><text:span text:style-name="T1649">­siai prie ši</text:span><text:span text:style-name="T1650">­tos nuo</text:span><text:span text:style-name="T1651">­sta</text:span><text:span text:style-name="T1652">­tos yra aiš</text:span><text:span text:style-name="T1653">­kiau pa</text:span><text:span text:style-name="T1654">­sa</text:span><text:span text:style-name="T1655">­ko</text:span><text:span text:style-name="T1656">­ma, kad ne</text:span><text:span text:style-name="T1657">­bū</text:span><text:span text:style-name="T1658">­tų ga</text:span><text:span text:style-name="T1659">­li</text:span><text:span text:style-name="T1660">­ma ki</text:span><text:span text:style-name="T1661">­taip in</text:span><text:span text:style-name="T1662">­ter</text:span><text:span text:style-name="T1663">­pre</text:span><text:span text:style-name="T1664">­tuo</text:span><text:span text:style-name="T1665">­ti.<text:s/></text:span></text:p>
        <text:p text:style-name="Roman"><text:span text:style-name="T1666">PIRMININKAS.</text:span><text:span text:style-name="T1667"><text:s/>Ko</text:span><text:span text:style-name="T1668">­le</text:span><text:span text:style-name="T1669">­gos, bal</text:span><text:span text:style-name="T1670">­suo</text:span><text:span text:style-name="T1671">­ja</text:span><text:span text:style-name="T1672">­me. Kas už tai, kad bū</text:span><text:span text:style-name="T1673">­tų pri</text:span><text:span text:style-name="T1674">­tar</text:span><text:span text:style-name="T1675">­ta V. Ačie</text:span><text:span text:style-name="T1676">­nės pa</text:span><text:span text:style-name="T1677">­siū</text:span><text:span text:style-name="T1678">­ly</text:span><text:span text:style-name="T1679">­mui, bal</text:span><text:span text:style-name="T1680">­suo</text:span><text:span text:style-name="T1681">­ja</text:span><text:span text:style-name="T1682">­te už, kas ma</text:span><text:span text:style-name="T1683">­no</text:span><text:span text:style-name="T1684">­te ki</text:span><text:span text:style-name="T1685">­taip, bal</text:span><text:span text:style-name="T1686">­suo</text:span><text:span text:style-name="T1687">­ja</text:span><text:span text:style-name="T1688">­te prieš ar</text:span><text:span text:style-name="T1689">­ba su</text:span><text:span text:style-name="T1690">­si</text:span><text:span text:style-name="T1691">­lai</text:span><text:span text:style-name="T1692">­ko</text:span><text:span text:style-name="T1693">­te. Bal</text:span><text:span text:style-name="T1694">­suo</text:span><text:span text:style-name="T1695">­ja</text:span><text:span text:style-name="T1696">­te, ko</text:span><text:span text:style-name="T1697">­le</text:span><text:span text:style-name="T1698">­gos!</text:span></text:p>
        <text:p text:style-name="P1699">Už bal­sa­vo 42 Sei­mo na­riai, prieš – 3, su­si­lai­kė 46. De­ja, pa­siū­ly­mui ne­pri­tar­ta.<text:s/></text:p>
        <text:p text:style-name="P1700">Taip pat yra gau­ta Tei­sės de­par­ta­men­to pa­sta­ba. Ko­mi­te­tas pri­ta­rė. Ga­li­me ben­dru su­ta­ri­mu pri­tar­ti? Ga­li­me, ko­le­gos.<text:s/></text:p>
        <text:p text:style-name="P1701">Yra gau­ta ki­ta Tei­sės de­par­ta­men­to pa­sta­ba. Ko­mi­te­tas ne­pri­ta­rė. Pra­šau, ko­le­ge.</text:p>
        <text:p text:style-name="Roman"><text:span text:style-name="T1702">G. BUROKIENĖ</text:span><text:span text:style-name="T1703"><text:s/></text:span><text:span text:style-name="T1704">(</text:span><text:span text:style-name="T1705">LVŽSF</text:span><text:span text:style-name="T1706">)</text:span><text:span text:style-name="T1707">. Ka</text:span><text:span text:style-name="T1708">­dan</text:span><text:span text:style-name="T1709">­gi įsta</text:span><text:span text:style-name="T1710">­ty</text:span><text:span text:style-name="T1711">­me ne</text:span><text:span text:style-name="T1712">­įma</text:span><text:span text:style-name="T1713">­no</text:span><text:span text:style-name="T1714">­ma iš</text:span><text:span text:style-name="T1715">­var</text:span><text:span text:style-name="T1716">­dy</text:span><text:span text:style-name="T1717">­ti vi</text:span><text:span text:style-name="T1718">­sų ga</text:span><text:span text:style-name="T1719">­li</text:span><text:span text:style-name="T1720">­mų pri</text:span><text:span text:style-name="T1721">­va</text:span><text:span text:style-name="T1722">­čių in</text:span><text:span text:style-name="T1723">­te</text:span><text:span text:style-name="T1724">­re</text:span><text:span text:style-name="T1725">­sų, to</text:span><text:span text:style-name="T1726">­dėl to</text:span><text:span text:style-name="T1727">­kia nuo</text:span><text:span text:style-name="T1728">­sta</text:span><text:span text:style-name="T1729">­ta su pa</text:span><text:span text:style-name="T1730">­vyz</text:span><text:span text:style-name="T1731">­di</text:span><text:span text:style-name="T1732">­niu są</text:span><text:span text:style-name="T1733">­ra</text:span><text:span text:style-name="T1734">­šu yra rei</text:span><text:span text:style-name="T1735">­ka</text:span><text:span text:style-name="T1736">­lin</text:span><text:span text:style-name="T1737">­ga, kur yra pa</text:span><text:span text:style-name="T1738">­teik</text:span><text:span text:style-name="T1739">­ta, o Tei</text:span><text:span text:style-name="T1740">­sės de</text:span><text:span text:style-name="T1741">­par</text:span><text:span text:style-name="T1742">­ta</text:span><text:span text:style-name="T1743">­men</text:span><text:span text:style-name="T1744">­tas siū</text:span><text:span text:style-name="T1745">­lė iš</text:span><text:span text:style-name="T1746">­brauk</text:span><text:span text:style-name="T1747">­ti.</text:span></text:p>
        <text:soft-page-break/>
        <text:p text:style-name="Roman"><text:span text:style-name="T1748">PIRMININKAS.</text:span><text:span text:style-name="T1749"><text:s/>Ko</text:span><text:span text:style-name="T1750">­le</text:span><text:span text:style-name="T1751">­gos, ga</text:span><text:span text:style-name="T1752">­li</text:span><text:span text:style-name="T1753">­me pri</text:span><text:span text:style-name="T1754">­tar</text:span><text:span text:style-name="T1755">­ti ko</text:span><text:span text:style-name="T1756">­mi</text:span><text:span text:style-name="T1757">­te</text:span><text:span text:style-name="T1758">­to po</text:span><text:span text:style-name="T1759">­zi</text:span><text:span text:style-name="T1760">­ci</text:span><text:span text:style-name="T1761">­jai? Ben</text:span><text:span text:style-name="T1762">­dru su</text:span><text:span text:style-name="T1763">­ta</text:span><text:span text:style-name="T1764">­ri</text:span><text:span text:style-name="T1765">­mu ga</text:span><text:span text:style-name="T1766">­li</text:span><text:span text:style-name="T1767">­me. Dėl vi</text:span><text:span text:style-name="T1768">­so 6 straips</text:span><text:span text:style-name="T1769">­nio. Ga</text:span><text:span text:style-name="T1770">­li</text:span><text:span text:style-name="T1771">­me ben</text:span><text:span text:style-name="T1772">­dru su</text:span><text:span text:style-name="T1773">­ta</text:span><text:span text:style-name="T1774">­ri</text:span><text:span text:style-name="T1775">­mu pri</text:span><text:span text:style-name="T1776">­tar</text:span><text:span text:style-name="T1777">­ti, ko</text:span><text:span text:style-name="T1778">­le</text:span><text:span text:style-name="T1779">­gos? Ga</text:span><text:span text:style-name="T1780">­li</text:span><text:span text:style-name="T1781">­me. Dėl 7 straips</text:span><text:span text:style-name="T1782">­nio pa</text:span><text:span text:style-name="T1783">­sta</text:span><text:span text:style-name="T1784">­bų, pa</text:span><text:span text:style-name="T1785">­siū</text:span><text:span text:style-name="T1786">­ly</text:span><text:span text:style-name="T1787">­mų ne</text:span><text:span text:style-name="T1788">­gau</text:span><text:span text:style-name="T1789">­ta. Ga</text:span><text:span text:style-name="T1790">­li</text:span><text:span text:style-name="T1791">­me ben</text:span><text:span text:style-name="T1792">­dru su</text:span><text:span text:style-name="T1793">­ta</text:span><text:span text:style-name="T1794">­ri</text:span><text:span text:style-name="T1795">­mu? Ga</text:span><text:span text:style-name="T1796">­li</text:span><text:span text:style-name="T1797">­me, ko</text:span><text:span text:style-name="T1798">­le</text:span><text:span text:style-name="T1799">­gos. Dėl 8 straips</text:span><text:span text:style-name="T1800">­nio pa</text:span><text:span text:style-name="T1801">­sta</text:span><text:span text:style-name="T1802">­bų ir pa</text:span><text:span text:style-name="T1803">­siū</text:span><text:span text:style-name="T1804">­ly</text:span><text:span text:style-name="T1805">­mų ne</text:span><text:span text:style-name="T1806">­gau</text:span><text:span text:style-name="T1807">­ta. Ga</text:span><text:span text:style-name="T1808">­li</text:span><text:span text:style-name="T1809">­me ben</text:span><text:span text:style-name="T1810">­dru su</text:span><text:span text:style-name="T1811">­ta</text:span><text:span text:style-name="T1812">­ri</text:span><text:span text:style-name="T1813">­mu? Ga</text:span><text:span text:style-name="T1814">­li</text:span><text:span text:style-name="T1815">­me.<text:s/></text:span>Ko­le­gos, dėl 8 straips­nio pa­sta­bų ir pa­siū­ly­mų ne­gau­ta. Ga­li­me<text:s/>ben­dru su­tari­mu? Ga­li­me. Dėl 9, 10 straips­nių pa­sta­bų ir pa­siū­ly­mų ne­gau­ta. Ga­li­me ben­dru su­ta­ri­mu pri­tar­ti? Ga­li­me.<text:s/></text:p>
        <text:p text:style-name="Roman">11 straips­nis. Gau­tas Sei­mo na­rio A. Pa­lio­nio pa­siū­ly­mas. Ko­mi­te­tas pri­ta­rė, ko­le­ga su­tin­ka. Ko­mi­te­tas su­tin­ka. Ga­li­me pri­tar­ti ko­mi­te­to po­zi­ci­jai? Ga­li­me. Dėl 11, 12, 13, 14, 15, 16 straips­nių ga­li­me ben­dru su­ta­ri­mu pri­tar­ti? Ga­li­me. 17 straips­nis. Yra gau­tas P. Urb­šio pa­siū­ly­mas.<text:s/></text:p>
        <text:p text:style-name="Roman"><text:span text:style-name="T1816">G. BUROKIENĖ</text:span><text:s/><text:span text:style-name="T1817">(</text:span><text:span text:style-name="T1818">LVŽSF</text:span><text:span text:style-name="T1819">)</text:span>. Ko­mi­te­tas pri­ta­rė.<text:s/></text:p>
        <text:p text:style-name="Roman"><text:span text:style-name="T1820">PIRMININKAS.</text:span><text:s/>Pri­tar­ta. Ko­le­ga, ma­tau, su­tin­ka, pri­ta­ria. Ga­li­me ben­dru su­ta­ri­mu pri­tar­ti ko­mi­te­to po­zi­ci­jai? Gau­tas…<text:s/>Jau ne­ak­tu­a­lu. Vis­kas ge­rai. Ko­le­gos, 17 straips­nis. Ga­li­me ben­dru sut­ari­mu pri­tar­ti? Ga­li­me. 18 straips­nis. Ga­li­me pri­tar­ti ben­dru su­ta­ri­mu? Dėl 19, 20, 21 straips­nių pa­sta­bų ir pa­siū­ly­mų ne­gau­ta. Ga­li­me ben­dru su­ta­ri­mu pri­tar­ti? Ga­li­me. 22 straips­nis. Yra gau­tas ko­mi­te­to pir­mi­nin­kės G. Bu­ro­kie­nės pa­siū­ly­mas. Ko­mi­te­tas pri­ta­rė iš da­lies. Pir­mi­nin­ke, su­tin­ka­te?<text:s/></text:p>
        <text:p text:style-name="Roman"><text:span text:style-name="T1821">G. BUROKIENĖ</text:span><text:s/><text:span text:style-name="T1822">(</text:span><text:span text:style-name="T1823">LVŽSF</text:span><text:span text:style-name="T1824">)</text:span>. Yra pa­tiks­li­na­ma, kad ki­tos ins­ti­tu­ci­jos ir įstai­gos, ku­rios dir­ba pa­gal spe­cia­liuo­sius įsta­ty­mus ar ki­tus tei­sės ak­tus, tu­ri tei­sę su­da­ry­ti ko­mi­si­ją tei­sės ak­tų nu­sta­ty­ta tvar­ka. Tie­siog yra pra­ple­čia­ma ga­li­my­bė da­ly­vau­ti ir teik­ti VTEK ata­skai­tas.<text:s/></text:p>
        <text:p text:style-name="Roman"><text:span text:style-name="T1825">PIRMININKAS.</text:span><text:s/>Ger­bia­mi ko­le­gos, ga­li­me ben­dru su­ta­ri­mu pri­tar­ti? Ga­li­me. 23 straips­nis. Gau­ta Tei­sės de­par­ta­men­to pa­sta­ba. Ko­mi­te­tas ne­pri­ta­rė. Pra­šau, ko­mi­te­to pir­mi­nin­ke.<text:s/></text:p>
        <text:p text:style-name="Roman"><text:span text:style-name="T1826">G. BUROKIENĖ</text:span><text:s/><text:span text:style-name="T1827">(</text:span><text:span text:style-name="T1828">LVŽSF</text:span><text:span text:style-name="T1829">)</text:span>. Ka­dan­gi at­sa­ko­my­bė bū­tų tai­ko­ma Vie­šų­jų ir pri­va­čių in­te­re­sų de­ri­ni­mo įsta­ty­mo ir Ad­mi­nist­ra­ci­nių nu­si­žen­gi­mų ko­dek­so pa­grin­du, ma­no­me, kad ne­rei­kia iš nau­jo vis­ko ra­šy­ti.<text:s/></text:p>
        <text:p text:style-name="Roman"><text:span text:style-name="T1830">PIRMININKAS.</text:span><text:span text:style-name="T1831"><text:s/>Ger</text:span><text:span text:style-name="T1832">­bia</text:span><text:span text:style-name="T1833">­mi ko</text:span><text:span text:style-name="T1834">­le</text:span><text:span text:style-name="T1835">­gos, ga</text:span><text:span text:style-name="T1836">­li</text:span><text:span text:style-name="T1837">­me 1 straips</text:span><text:span text:style-name="T1838">­niui pri</text:span><text:span text:style-name="T1839">­tar</text:span><text:span text:style-name="T1840">­ti ben</text:span><text:span text:style-name="T1841">­dru su</text:span><text:span text:style-name="T1842">­ta</text:span><text:span text:style-name="T1843">­ri</text:span><text:span text:style-name="T1844">­mu? Ga</text:span><text:span text:style-name="T1845">­li</text:span><text:span text:style-name="T1846">­me.<text:s/></text:span>2 straips­nis – įgy­ven­di­ni­mas. Ir­gi nė­ra gau­ta pa­sta­bų ir pa­siū­ly­mų. Ga­li­me ben­dru su­ta­ri­mu?<text:s/></text:p>
        <text:p text:style-name="Roman">Ko­le­gos, bal­suo­ja­me. Kas už tai, kad bū­tų pri­im­tas…<text:s/>Mo­ty­vai už ir prieš. Se­kun­dė­lę, kom­piu­te­ris ne­la­bai spė­ja. Vi­si už­si­ra­šė už, la­bai no­ri­te kal­bė­ti, ko­le­ga An­ta­nai Vin­kau, Jur­gi Raz­ma ir Guo­da Bu­ro­kie­ne? Aš tu­riu at­si­klaus­ti, ar tik­rai no­ri­te kal­bė­ti, ko­le­gos? At­si­sa­ko­te. Guo­da at­si­sa­ko. Jur­gis? Ti­kė­ki­mės, kad taip. Ge­rai, ko­le­gos, bal­suo­ja­me. Kas už tai, kad bū­tų pri­im­tas įsta­ty­mo pro­jek­tas Nr. XIIIP-3167, bal­suo­ja už, kas ma­no ki­taip, bal­suo­ja prieš ar­ba su­si­lai­ko.<text:s/></text:p>
        <text:p text:style-name="Roman"/>
        <text:p text:style-name="Priemimas">Šio įsta­ty­mo pri­ėmi­mas</text:p>
        <text:p text:style-name="Roman"/>
        <text:p text:style-name="Roman">Ko­le­gos, bal­sa­vo 92 Sei­mo na­riai: už –<text:s/>86, prieš nė­ra, su­si­lai­kė 6.<text:s/><text:span text:style-name="T1847">Įsta</text:span><text:span text:style-name="T1848">­ty</text:span><text:span text:style-name="T1849">­mas (pro</text:span><text:span text:style-name="T1850">­jek</text:span><text:span text:style-name="T1851">­tas Nr. XIIIP-3167) pri</text:span><text:span text:style-name="T1852">­im</text:span><text:span text:style-name="T1853">­tas. (</text:span><text:span text:style-name="T1854">Gon</text:span><text:span text:style-name="T1855">­gas</text:span><text:span text:style-name="T1856">)<text:s/></text:span></text:p>
        <text:p text:style-name="Roman"/>
        <text:p text:style-name="Laikas">14.43 val.</text:p>
        <text:p text:style-name="Roman12">Vy­riau­sio­sios tar­ny­bi­nės eti­kos ko­mi­si­jos įsta­ty­mo Nr. X-1666 pa­kei­ti­mo įsta­ty­mo pro­jek­tas Nr. XIIIP-3168(3) (<text:span text:style-name="T1857">pri</text:span><text:span text:style-name="T1858">­ėmi</text:span><text:span text:style-name="T1859">­mas</text:span>)</text:p>
        <text:p text:style-name="Roman"/>
        <text:p text:style-name="Roman">Ki­tas mū­sų dar­bo­tvarkės klau­si­mas ly­di­ma­sis – Vy­riau­sio­sios tar­ny­bi­nės eti­kos ko­mi­si­jos įsta­ty­mo Nr. X-1666 pa­kei­ti­mo įsta­ty­mo pro­jek­tas Nr. XIIIP-3168. Kvie­čiu į tri­bū­ną ko­mi­te­to pir­mi­nin­kę G. Bu­ro­kie­nę. Pra­šom, ko­le­ge.<text:s/></text:p>
        <text:p text:style-name="Roman"><text:span text:style-name="T1860">G. BUROKIENĖ</text:span><text:s/><text:span text:style-name="T1861">(</text:span><text:span text:style-name="T1862">LVŽSF</text:span><text:span text:style-name="T1863">)</text:span>. Dė­ko­ju, pir­mi­nin­ke. Kaip ir mi­nė­jau, prieš pus­va­lan­dį bai­gė­si, jau prieš va­lan­dą bai­gė­si mū­sų po­sė­dis, ir ben­dru su­ta­ri­mu pri­ta­rė­me įsta­ty­mo pro­jek­tui.<text:s/></text:p>
        <text:p text:style-name="Roman"><text:span text:style-name="T1864">PIRMININKAS.</text:span><text:s/>Ge­rai. Ko­le­gos, dėl 1 straips­nio, 2 straips­nio, 3 straips­nio, 4 straips­nio ir 5 straips­nio pa­sta­bų ir pa­siū­ly­mų ne­gau­ta. Ga­li­me ben­dru su­ta­ri­mu? Ga­li­me. 6 straips­nis. Yra<text:s/><text:soft-page-break/>gau­tas Sei­mo na­rių M. Ma­jaus­ko, Ž. Pa­vi­lio­nio, E. Pu­pi­nio pa­siū­ly­mas, jam ko­mi­te­tas ne­pri­ta­rė. Ko­le­ga Ed­mun­dai Pu­pi­ni, pra­šom pri­sta­ty­ti. Se­kun­dė­lę. Pra­šom.<text:s/></text:p>
        <text:p text:style-name="Roman"><text:span text:style-name="T1865">E. PUPINIS</text:span><text:s/><text:span text:style-name="T1866">(</text:span><text:span text:style-name="T1867">TS-LKDF</text:span><text:span text:style-name="T1868">)</text:span>. Ačiū. Da­bar grei­tai ne­su­si­gau­dau.<text:s/></text:p>
        <text:p text:style-name="Roman"><text:span text:style-name="T1869">PIRMININKAS.</text:span><text:s/>Jei­gu taip, čia yra dėl 6 straips­nio, kur ke­lia­mi rei­ka­la­vi­mai VTEK<text:span text:style-name="T1870">ʼo</text:span><text:s/>nariams.<text:s/></text:p>
        <text:p text:style-name="Roman"><text:span text:style-name="T1871">E. PUPINIS</text:span><text:s/><text:span text:style-name="T1872">(</text:span><text:span text:style-name="T1873">TS-LKDF</text:span><text:span text:style-name="T1874">)</text:span>. Taip. Ger­bia­mi ko­le­gos, ma­no­me, kad tas pa­siū­ly­mas yra ver­tas dė­me­sio, nes kai ku­rie no­ri už­kel­ti tam tik­ras aukš­tas kar­te­les, kad bū­ti­nai as­muo da­ly­vau­tų vals­ty­bės tar­ny­bo­je ar ki­to­se ins­ti­tu­ci­jo­se. Ma­nau, kad rin­ki­mų ko­mi­si­jo­se ga­li da­ly­vau­ti as­me­nys, ku­rie tu­ri di­džiau­sią pa­tir­tį rin­ki­muo­se, o ne ap­si­ri­bo­ti tam tik­rais skai­čiais. Ačiū.<text:s/></text:p>
        <text:p text:style-name="Roman"><text:span text:style-name="T1875">PIRMININKAS.</text:span><text:s/>Tie­siog aš no­riu dar ko­le­gą J. Raz­mą in­for­muo­ti, kad ne­ga­li­me kar­tu pri­sta­ty­ti, nes jū­sų šiek tiek ski­ria­si, nes ko­le­gos bu­vo pa­siū­lę įra­šy­ti sta­žą, to­dėl skir­tin­gi pa­siū­ly­mai.<text:s/></text:p>
        <text:p text:style-name="Roman">Ko­le­gos, rei­kia 29 Sei­mo na­rių, pa­lai­kan­čių Sei­mo na­rių pa­siū­ly­mą. Ko­le­gos, pra­šom bal­suo­ti. Kas už tai, kad leis­tu­me Sei­mo na­riams svars­ty­ti pa­teik­tą pa­siū­ly­mą, bal­suo­ja už, kas ma­no ki­taip – prieš ar­ba su­si­lai­ko. Ko­le­gos, la­bai pa­na­šus yra J. Raz­mos. Už<text:s/>bal­sa­vo 37. Va­di­na­si, 29 yra. Ko­mi­te­to pir­mi­nin­ke, pra­šau pri­sta­ty­ti ko­mi­te­to po­zi­ci­ją.</text:p>
        <text:p text:style-name="Roman"><text:span text:style-name="T1876">G. BUROKIENĖ</text:span><text:s/><text:span text:style-name="T1877">(</text:span><text:span text:style-name="T1878">LVŽSF</text:span><text:span text:style-name="T1879">)</text:span>.<text:s/>Mes ne­pri­ta­ria­me abiem pa­siū­ly­mams, nes VTEK<text:span text:style-name="T1880">ʼo</text:span><text:s/>na­riui šia nuo­sta­ta ke­lia­mas kom­pe­ten­ci­jos vie­ša­ja­me sek­to­riu­je rei­ka­la­vi­mas. At­krei­pia­mas dė­me­sys, kad nė­ra re­gu­liuo­ja­ma VTEK<text:span text:style-name="T1881">ʼo</text:span><text:s/>na­rio pa­tir­tis ir sta­žas pri­va­čia­me sek­to­riu­je, ir nuo­sta­ta ne­tu­rė­tų bū­ti su­pran­ta­ma kaip ri­bo­ji­mas. As­muo ga­li tu­rė­ti 20 me­tų bet ko­kio dar­bo pa­tir­ties, ta­čiau sie­kia­me už­tik­rin­ti, kad pre­ten­den­tas bū­tų su­si­pa­ži­nęs ir su dar­bu vie­ša­ja­me sek­to­riu­je. Vie­šo­jo sek­to­riaus rei­ka­lui tai­ko­mas prin­ci­pas: ga­li­ma tai, kas nu­ma­ty­ta tei­sės ak­tuo­se. Tuo tar­pu pri­va­taus sek­to­riaus veik­lai pa­pras­tai tai­ko­mas prin­ci­pas: ga­li­ma tai, kas ne­už­draus­ta. Vie­ša­ja­me sek­to­riu­je do­mi­nuo­ja vie­ša­sis in­te­re­sas, o VTEK<text:span text:style-name="T1882">ʼo</text:span><text:s/>kom­pe­ten­ci­jai pa­ves­ta pri­žiū­rė­ti, kaip de­ri­na­mi vie­šie­ji ir pri­va­tūs in­te­re­sai. To­dėl vie­ša­ja­me sek­to­riu­je dir­ban­čių as­me­nų tar­ny­bi­nės eti­kos klau­si­mus tu­rė­tų ver­tin­ti as­muo, tu­rin­tis bent jau tre­jų me­tų dar­bo pa­tir­tį šia­me sek­to­riu­je, tai yra su­si­pa­ži­nęs su vie­šo­jo sek­to­riaus veik­los prin­ci­pais.</text:p>
        <text:p text:style-name="Roman"><text:span text:style-name="T1883">PIRMININKAS.</text:span><text:s/>Mo­ty­vai už – M. Ma­jaus­kas. Pra­šom, ko­le­ga.</text:p>
        <text:p text:style-name="Roman"><text:span text:style-name="T1884">M. MAJAUSKAS</text:span><text:s/><text:span text:style-name="T1885">(</text:span><text:span text:style-name="T1886">TS-LKDF</text:span><text:span text:style-name="T1887">)</text:span>. Ger­bia­mi ko­le­gos, pra­dė­siu nuo to, kad ne­iš­gir­dau iki šiol jo­kių ar­gu­men­tų, jog iki šiol ėję Tar­ny­bi­nės eti­kos ko­mi­si­jos na­rio pa­rei­gas as­me­nys, ku­rie ne­tu­ri pa­tir­ties vie­ša­ja­me sek­to­riu­je, blo­gai at­li­ko sa­vo pa­rei­gas dėl to, jog jie ne­tu­ri pa­tir­ties kon­kre­čiai vie­ša­ja­me sek­to­riu­je.<text:s/></text:p>
        <text:p text:style-name="Roman">Ant­ras da­ly­kas. At­kreip­siu, kad iki šiol vei­kia ir šiuo me­tu ga­lio­ja įsta­ty­mo nuo­sta­ta, ku­ri lei­džia bet kam ei­ti Tar­ny­bi­nės eti­kos ko­mi­si­jos na­rio pa­rei­gas, jei­gu jis tu­ri pen­ke­rių me­tų dar­bo pa­tir­tį. Ne­svar­bu, vie­ša­ja­me ar ne vie­ša­ja­me.<text:s/></text:p>
        <text:p text:style-name="Roman">Ir tre­čias da­ly­kas. Ar ga­li­te pa­pras­tais žo­džiais pa­aiš­kin­ti, ko­dėl as­muo, tu­rin­tis 20 me­tų dar­bo pa­tir­ties, na, tei­si­nin­ku, in­ži­nie­riu­mi, ne­ži­nau, dak­ta­ru, ne­ga­li dirb­ti<text:s/><text:span text:style-name="T1888">Vyriausiosios</text:span><text:span text:style-name="T1889"><text:s/>tar</text:span><text:span text:style-name="T1890">­ny</text:span><text:span text:style-name="T1891">­bi</text:span><text:span text:style-name="T1892">­nės eti</text:span><text:span text:style-name="T1893">­kos ko</text:span><text:span text:style-name="T1894">­mi</text:span><text:span text:style-name="T1895">­si</text:span><text:span text:style-name="T1896">­jos na</text:span><text:span text:style-name="T1897">­riu</text:span><text:span text:style-name="T1898">?</text:span><text:span text:style-name="T1899"><text:s/>Man at</text:span><text:span text:style-name="T1900">­ro</text:span><text:span text:style-name="T1901">­do, kad to</text:span><text:span text:style-name="T1902">­kia nuo</text:span><text:span text:style-name="T1903">­sta</text:span><text:span text:style-name="T1904">­ta yra ne</text:span><text:span text:style-name="T1905">­tin</text:span><text:span text:style-name="T1906">­ka</text:span><text:span text:style-name="T1907">­ma ir rei</text:span><text:span text:style-name="T1908">­kė</text:span><text:span text:style-name="T1909">­tų ar</text:span><text:span text:style-name="T1910">­ba bent grįž</text:span><text:span text:style-name="T1911">­ti prie tos nuo</text:span><text:span text:style-name="T1912">­sta</text:span><text:span text:style-name="T1913">­tos, ku</text:span><text:span text:style-name="T1914">­ri bu</text:span><text:span text:style-name="T1915">­vo ga</text:span><text:span text:style-name="T1916">­lio</text:span><text:span text:style-name="T1917">­jan</text:span><text:span text:style-name="T1918">­ti, ar</text:span><text:span text:style-name="T1919">­ba šiuo me</text:span><text:span text:style-name="T1920">­tu ga</text:span><text:span text:style-name="T1921">­lio</text:span><text:span text:style-name="T1922">­ja, tai yra kad pen</text:span><text:span text:style-name="T1923">­ke</text:span><text:span text:style-name="T1924">­ri me</text:span><text:span text:style-name="T1925">­tai bet ko</text:span><text:span text:style-name="T1926">­kios dar</text:span><text:span text:style-name="T1927">­bo pa</text:span><text:span text:style-name="T1928">­tir</text:span><text:span text:style-name="T1929">­ties, ar</text:span><text:span text:style-name="T1930">­ba ta</text:span><text:span text:style-name="T1931">­da pri</text:span><text:span text:style-name="T1932">­im</text:span><text:span text:style-name="T1933">­ti to</text:span><text:span text:style-name="T1934">­kią, kad tre</text:span><text:span text:style-name="T1935">­ji me</text:span><text:span text:style-name="T1936">­tai dar</text:span><text:span text:style-name="T1937">­bo pa</text:span><text:span text:style-name="T1938">­tir</text:span><text:span text:style-name="T1939">­ties ar</text:span><text:span text:style-name="T1940">­ba vie</text:span><text:span text:style-name="T1941">­ša</text:span><text:span text:style-name="T1942">­ja</text:span><text:span text:style-name="T1943">­me, ar</text:span><text:span text:style-name="T1944">­ba ne vie</text:span><text:span text:style-name="T1945">­ša</text:span><text:span text:style-name="T1946">­ja</text:span><text:span text:style-name="T1947">­me. Ta</text:span><text:span text:style-name="T1948">­čiau ap</text:span><text:span text:style-name="T1949">­ri</text:span><text:span text:style-name="T1950">­bo</text:span><text:span text:style-name="T1951">­ti tik dar</text:span><text:span text:style-name="T1952">­bu vie</text:span><text:span text:style-name="T1953">­ša</text:span><text:span text:style-name="T1954">­ja</text:span><text:span text:style-name="T1955">­me sek</text:span><text:span text:style-name="T1956">­to</text:span><text:span text:style-name="T1957">­riu</text:span><text:span text:style-name="T1958">­je, ir as</text:span><text:span text:style-name="T1959">­muo, ku</text:span><text:span text:style-name="T1960">­ris ne</text:span><text:span text:style-name="T1961">­tu</text:span><text:span text:style-name="T1962">­ri bent tre</text:span><text:span text:style-name="T1963">­jų me</text:span><text:span text:style-name="T1964">­tų dar</text:span><text:span text:style-name="T1965">­bo vie</text:span><text:span text:style-name="T1966">­ša</text:span><text:span text:style-name="T1967">­ja</text:span><text:span text:style-name="T1968">­me sek</text:span><text:span text:style-name="T1969">­to</text:span><text:span text:style-name="T1970">­riu</text:span><text:span text:style-name="T1971">­je pa</text:span><text:span text:style-name="T1972">­tir</text:span><text:span text:style-name="T1973">­ties</text:span><text:span text:style-name="T1974">…</text:span><text:span text:style-name="T1975"><text:s/>tik</text:span><text:span text:style-name="T1976">­rai nė</text:span><text:span text:style-name="T1977">­ra nei ob</text:span><text:span text:style-name="T1978">­jek</text:span><text:span text:style-name="T1979">­ty</text:span><text:span text:style-name="T1980">­vu, nei pras</text:span><text:span text:style-name="T1981">­min</text:span><text:span text:style-name="T1982">­ga. To</text:span><text:span text:style-name="T1983">­dėl kvie</text:span><text:span text:style-name="T1984">­čiu pri</text:span><text:span text:style-name="T1985">­tar</text:span><text:span text:style-name="T1986">­ti pa</text:span><text:span text:style-name="T1987">­teik</text:span><text:span text:style-name="T1988">­tam pa</text:span><text:span text:style-name="T1989">­siū</text:span><text:span text:style-name="T1990">­ly</text:span><text:span text:style-name="T1991">­mui.</text:span></text:p>
        <text:p text:style-name="Roman"><text:span text:style-name="T1992">PIRMININKAS.</text:span><text:span text:style-name="T1993"><text:s/>Ko</text:span><text:span text:style-name="T1994">­le</text:span><text:span text:style-name="T1995">­gos, bal</text:span><text:span text:style-name="T1996">­suo</text:span><text:span text:style-name="T1997">­ja</text:span><text:span text:style-name="T1998">­me. Kas už tai, kad bū</text:span><text:span text:style-name="T1999">­tų pri</text:span><text:span text:style-name="T2000">­tar</text:span><text:span text:style-name="T2001">­ta Sei</text:span><text:span text:style-name="T2002">­mo na</text:span><text:span text:style-name="T2003">­ri</text:span><text:span text:style-name="T2004">ų pa</text:span><text:span text:style-name="T2005">­siū</text:span><text:span text:style-name="T2006">­ly</text:span><text:span text:style-name="T2007">­mui, bal</text:span><text:span text:style-name="T2008">­suo</text:span><text:span text:style-name="T2009">­ja</text:span><text:span text:style-name="T2010">­te<text:s/></text:span><text:span text:style-name="T2011">už, kas ma</text:span><text:span text:style-name="T2012">­no</text:span><text:span text:style-name="T2013">­te ki</text:span><text:span text:style-name="T2014">­taip, prieš ar</text:span><text:span text:style-name="T2015">­ba su</text:span><text:span text:style-name="T2016">­si</text:span><text:span text:style-name="T2017">­lai</text:span><text:span text:style-name="T2018">­ko</text:span><text:span text:style-name="T2019">­te. Bal</text:span><text:span text:style-name="T2020">­suo</text:span><text:span text:style-name="T2021">­ja</text:span><text:span text:style-name="T2022">­me, ko</text:span><text:span text:style-name="T2023">­le</text:span><text:span text:style-name="T2024">­gos.<text:s/></text:span></text:p>
        <text:p text:style-name="P2025">Už bal­sa­vo 41 Sei­mo na­rys, prieš – 20, su­si­lai­kė 29. Ne­pri­tar­ta.<text:s/></text:p>
        <text:p text:style-name="Roman"><text:span text:style-name="T2026">Ko</text:span><text:span text:style-name="T2027">­le</text:span><text:span text:style-name="T2028">­ga J. Raz</text:span><text:span text:style-name="T2029">­ma. Pra</text:span><text:span text:style-name="T2030">­šom. (</text:span><text:span text:style-name="T2031">Bal</text:span><text:span text:style-name="T2032">­sas sa</text:span><text:span text:style-name="T2033">­lė</text:span><text:span text:style-name="T2034">­je</text:span><text:span text:style-name="T2035">) Pa</text:span><text:span text:style-name="T2036">­na</text:span><text:span text:style-name="T2037">­šus, taip. At</text:span><text:span text:style-name="T2038">­si</text:span><text:span text:style-name="T2039">­i</text:span><text:span text:style-name="T2040">­ma</text:span><text:span text:style-name="T2041">­te? Ge</text:span><text:span text:style-name="T2042">­rai, ko</text:span><text:span text:style-name="T2043">­le</text:span><text:span text:style-name="T2044">­gos.</text:span></text:p>
        <text:p text:style-name="P2045">6 straips­niui ga­li­me ben­dru su­ta­ri­mu pri­tar­ti? Ga­li­me.<text:s/></text:p>
        <text:p text:style-name="P2046">7 straips­nis. Gau­tas J. Raz­mos pa­siū­ly­mas. Ko­mi­te­tas ne­pri­ta­rė. Pra­šom, Jur­gi Raz­ma, pri­sta­ty­ti sa­vo pa­siū­ly­mą.</text:p>
        <text:soft-page-break/>
        <text:p text:style-name="Roman"><text:span text:style-name="T2047">J. RAZMA</text:span><text:span text:style-name="T2048"><text:s/></text:span><text:span text:style-name="T2049">(</text:span><text:span text:style-name="T2050">TS-LKDF</text:span><text:span text:style-name="T2051">)</text:span><text:span text:style-name="T2052">.</text:span><text:span text:style-name="T2053"><text:s/>Ger</text:span><text:span text:style-name="T2054">­bia</text:span><text:span text:style-name="T2055">­mi ko</text:span><text:span text:style-name="T2056">­le</text:span><text:span text:style-name="T2057">­gos, kaip ži</text:span><text:span text:style-name="T2058">­no</text:span><text:span text:style-name="T2059">­me, yra 5 Vy</text:span><text:span text:style-name="T2060">­riau</text:span><text:span text:style-name="T2061">­sio</text:span><text:span text:style-name="T2062">­sios tar</text:span><text:span text:style-name="T2063">­ny</text:span><text:span text:style-name="T2064">­bi</text:span><text:span text:style-name="T2065">­nės eti</text:span><text:span text:style-name="T2066">­kos ko</text:span><text:span text:style-name="T2067">­mi</text:span><text:span text:style-name="T2068">­si</text:span><text:span text:style-name="T2069">­jos na</text:span><text:span text:style-name="T2070">­riai. Pa</text:span><text:span text:style-name="T2071">­gal tei</text:span><text:span text:style-name="T2072">­kia</text:span><text:span text:style-name="T2073">­mą pro</text:span><text:span text:style-name="T2074">­jek</text:span><text:span text:style-name="T2075">­tą, de</text:span><text:span text:style-name="T2076">­ja, pen</text:span><text:span text:style-name="T2077">­kis iš jų siū</text:span><text:span text:style-name="T2078">­lo po</text:span><text:span text:style-name="T2079">­li</text:span><text:span text:style-name="T2080">­ti</text:span><text:span text:style-name="T2081">­kai: Pre</text:span><text:span text:style-name="T2082">­zi</text:span><text:span text:style-name="T2083">­den</text:span><text:span text:style-name="T2084">­tas, Sei</text:span><text:span text:style-name="T2085">­mo Pir</text:span><text:span text:style-name="T2086">­mi</text:span><text:span text:style-name="T2087">­nin</text:span><text:span text:style-name="T2088">­kas, Mi</text:span><text:span text:style-name="T2089">­nist</text:span><text:span text:style-name="T2090">­ras Pir</text:span><text:span text:style-name="T2091">­mi</text:span><text:span text:style-name="T2092">­nin</text:span><text:span text:style-name="T2093">­kas. Ga</text:span><text:span text:style-name="T2094">­li taip at</text:span><text:span text:style-name="T2095">­si</text:span><text:span text:style-name="T2096">­tik</text:span><text:span text:style-name="T2097">­ti, pa</text:span><text:span text:style-name="T2098">­vyz</text:span><text:span text:style-name="T2099">­džiui, jei S. Skver</text:span><text:span text:style-name="T2100">­ne</text:span><text:span text:style-name="T2101">­lis bū</text:span><text:span text:style-name="T2102">­tų lai</text:span><text:span text:style-name="T2103">­mė</text:span><text:span text:style-name="T2104">­jęs Pre</text:span><text:span text:style-name="T2105">­zi</text:span><text:span text:style-name="T2106">­den</text:span><text:span text:style-name="T2107">­to rin</text:span><text:span text:style-name="T2108">­ki</text:span><text:span text:style-name="T2109">­mus, vi</text:span><text:span text:style-name="T2110">­si siū</text:span><text:span text:style-name="T2111">­ly</text:span><text:span text:style-name="T2112">­to</text:span><text:span text:style-name="T2113">­jai at</text:span><text:span text:style-name="T2114">­sto</text:span><text:span text:style-name="T2115">­vau</text:span><text:span text:style-name="T2116">­tų tai pa</text:span><text:span text:style-name="T2117">­čiai po</text:span><text:span text:style-name="T2118">­li</text:span><text:span text:style-name="T2119">­ti</text:span><text:span text:style-name="T2120">­nei jė</text:span><text:span text:style-name="T2121">­gai. To</text:span><text:span text:style-name="T2122">­kiu at</text:span><text:span text:style-name="T2123">­ve</text:span><text:span text:style-name="T2124">­ju trys iš pen</text:span><text:span text:style-name="T2125">­kių ko</text:span><text:span text:style-name="T2126">­mi</text:span><text:span text:style-name="T2127">­si</text:span><text:span text:style-name="T2128">­jos na</text:span><text:span text:style-name="T2129">­rių pa</text:span><text:span text:style-name="T2130">­si</text:span><text:span text:style-name="T2131">­da</text:span><text:span text:style-name="T2132">­ry</text:span><text:span text:style-name="T2133">­tų su</text:span><text:span text:style-name="T2134">­si</text:span><text:span text:style-name="T2135">­ję su vie</text:span><text:span text:style-name="T2136">­na po</text:span><text:span text:style-name="T2137">­li</text:span><text:span text:style-name="T2138">­ti</text:span><text:span text:style-name="T2139">­ne</text:span><text:span text:style-name="T2140"><text:s/>jė</text:span><text:span text:style-name="T2141">­ga ir du li</text:span><text:span text:style-name="T2142">­kę vi</text:span><text:span text:style-name="T2143">­suo</text:span><text:span text:style-name="T2144">­me</text:span><text:span text:style-name="T2145">­ni</text:span><text:span text:style-name="T2146">nių or</text:span><text:span text:style-name="T2147">­ga</text:span><text:span text:style-name="T2148">­ni</text:span><text:span text:style-name="T2149">­za</text:span><text:span text:style-name="T2150">­ci</text:span><text:span text:style-name="T2151">­jų pa</text:span><text:span text:style-name="T2152">­siū</text:span><text:span text:style-name="T2153">­ly</text:span><text:span text:style-name="T2154">­ti na</text:span><text:span text:style-name="T2155">­riai čia to ba</text:span><text:span text:style-name="T2156">­lan</text:span><text:span text:style-name="T2157">­so, de</text:span><text:span text:style-name="T2158">­ja, ne</text:span><text:span text:style-name="T2159">­amor</text:span><text:span text:style-name="T2160">­ti</text:span><text:span text:style-name="T2161">­zuo</text:span><text:span text:style-name="T2162">­tų. To</text:span><text:span text:style-name="T2163">­dėl aš siū</text:span><text:span text:style-name="T2164">­lau vie</text:span><text:span text:style-name="T2165">­nu po</text:span><text:span text:style-name="T2166">­li</text:span><text:span text:style-name="T2167">­ti</text:span><text:span text:style-name="T2168">­kų tei</text:span><text:span text:style-name="T2169">­kė</text:span><text:span text:style-name="T2170">­jų skai</text:span><text:span text:style-name="T2171">­čių su</text:span><text:span text:style-name="T2172">­ma</text:span><text:span text:style-name="T2173">­žin</text:span><text:span text:style-name="T2174">­ti ir vie</text:span><text:span text:style-name="T2175">­toj Sei</text:span><text:span text:style-name="T2176">­mo Pir</text:span><text:span text:style-name="T2177">­mi</text:span><text:span text:style-name="T2178">­nin</text:span><text:span text:style-name="T2179">­ko kaip tei</text:span><text:span text:style-name="T2180">­kė</text:span><text:span text:style-name="T2181">­ją įra</text:span><text:span text:style-name="T2182">­šy</text:span><text:span text:style-name="T2183">­ti Spe</text:span><text:span text:style-name="T2184">­cia</text:span><text:span text:style-name="T2185">­lių</text:span><text:span text:style-name="T2186">­jų ty</text:span><text:span text:style-name="T2187">­ri</text:span><text:span text:style-name="T2188">­mų tar</text:span><text:span text:style-name="T2189">­ny</text:span><text:span text:style-name="T2190">­bą, ku</text:span><text:span text:style-name="T2191">­ri ir yra ko</text:span><text:span text:style-name="T2192">­vai su ko</text:span><text:span text:style-name="T2193">­rup</text:span><text:span text:style-name="T2194">­ci</text:span><text:span text:style-name="T2195">­ja ir, aš ma</text:span><text:span text:style-name="T2196">­nau, pa</text:span><text:span text:style-name="T2197">­siū</text:span><text:span text:style-name="T2198">­ly</text:span><text:span text:style-name="T2199">­tų tik</text:span><text:span text:style-name="T2200">­rai ne</text:span><text:span text:style-name="T2201">­ko</text:span><text:span text:style-name="T2202">­rum</text:span><text:span text:style-name="T2203">­puo</text:span><text:span text:style-name="T2204">­tą, tik</text:span><text:span text:style-name="T2205">­rai kom</text:span><text:span text:style-name="T2206">­pe</text:span><text:span text:style-name="T2207">­ten</text:span><text:span text:style-name="T2208">­tin</text:span><text:span text:style-name="T2209">­gą žmo</text:span><text:span text:style-name="T2210">­gų, ne</text:span><text:span text:style-name="T2211">­reik</text:span><text:span text:style-name="T2212">­tų su</text:span><text:span text:style-name="T2213">­pras</text:span><text:span text:style-name="T2214">­ti, kad jie tu</text:span><text:span text:style-name="T2215">­ri siū</text:span><text:span text:style-name="T2216">­ly</text:span><text:span text:style-name="T2217">­ti ko</text:span><text:span text:style-name="T2218">­kį sa</text:span><text:span text:style-name="T2219">­vo pa</text:span><text:span text:style-name="T2220">­rei</text:span><text:span text:style-name="T2221">­gū</text:span><text:span text:style-name="T2222">­ną. Jie bet ką ga</text:span><text:span text:style-name="T2223">­li siū</text:span><text:span text:style-name="T2224">­ly</text:span><text:span text:style-name="T2225">­ti, bet tie</text:span><text:span text:style-name="T2226">­siog pa</text:span><text:span text:style-name="T2227">­rink</text:span><text:span text:style-name="T2228">­tų at</text:span><text:span text:style-name="T2229">­sa</text:span><text:span text:style-name="T2230">­kin</text:span><text:span text:style-name="T2231">­gai ir pa</text:span><text:span text:style-name="T2232">­siū</text:span><text:span text:style-name="T2233">­ly</text:span><text:span text:style-name="T2234">­tų.<text:s/></text:span></text:p>
        <text:p text:style-name="Roman"><text:span text:style-name="T2235">PIRMININKAS.</text:span><text:span text:style-name="T2236"><text:s/>Taip, ko</text:span><text:span text:style-name="T2237">­le</text:span><text:span text:style-name="T2238">­gos</text:span><text:span text:style-name="T2239">…</text:span><text:span text:style-name="T2240"><text:s/>Pra</text:span><text:span text:style-name="T2241">­šom, ko</text:span><text:span text:style-name="T2242">­mi</text:span><text:span text:style-name="T2243">­te</text:span><text:span text:style-name="T2244">­to<text:s/></text:span>pir­mi­nin­kė.</text:p>
        <text:p text:style-name="Roman"><text:span text:style-name="T2245">G. BUROKIENĖ</text:span><text:span text:style-name="T2246"><text:s/></text:span><text:span text:style-name="T2247">(</text:span><text:span text:style-name="T2248">LVŽSF</text:span><text:span text:style-name="T2249">)</text:span><text:span text:style-name="T2250">.</text:span><text:s/>Ko­mi­te­tas ne­pri­ta­ria šiam pa­siū­ly­mai, ka­dan­gi Vy­riau­sia­jai tar­ny­bi­nės eti­kos ko­mi­si­jai yra su­teik­ti ci­vi­li­nio po­bū­džio įga­lio­ji­mai ver­tin­ti tar­ny­bi­nės eti­kos klau­si­mus, o Spe­cia­lių­jų ty­ri­mų tar­ny­ba yra tei­sė­sau­gos ins­ti­tu­ci­ja, pa­gal Ko­rup­ci­jos pre­ven­ci­jos įsta­ty­mą ga­lin­ti teik­ti in­for­ma­ci­ją apie as­me­nį, sie­kian­tį ei­ti ar­ba ei­nan­tį pa­rei­gas vals­ty­bės<text:span text:style-name="T2251"><text:s/>ar sa</text:span><text:span text:style-name="T2252">­vi</text:span><text:span text:style-name="T2253">­val</text:span><text:span text:style-name="T2254">­dy</text:span><text:span text:style-name="T2255">­bės įstai</text:span><text:span text:style-name="T2256">­go</text:span><text:span text:style-name="T2257">­je ar įmo</text:span><text:span text:style-name="T2258">­nė</text:span><text:span text:style-name="T2259">­je, taip pat ir in</text:span><text:span text:style-name="T2260">­for</text:span><text:span text:style-name="T2261">­ma</text:span><text:span text:style-name="T2262">­ci</text:span><text:span text:style-name="T2263">­ją apie kan</text:span><text:span text:style-name="T2264">­di</text:span><text:span text:style-name="T2265">­da</text:span><text:span text:style-name="T2266">­tą į VTEK</text:span><text:span text:style-name="T2267">ʼo</text:span><text:span text:style-name="T2268"><text:s/>na</text:span><text:span text:style-name="T2269">­rius.</text:span></text:p>
        <text:p text:style-name="Roman"><text:span text:style-name="T2270">PIRMININKAS.</text:span><text:s/>Ko­le­gos, už – E. Pu­pi­nis. Pra­šau, ko­le­ga.</text:p>
        <text:p text:style-name="Roman"><text:span text:style-name="T2271">E. PUPINIS</text:span><text:span text:style-name="T2272"><text:s/></text:span><text:span text:style-name="T2273">(</text:span><text:span text:style-name="T2274">TS-LKDF</text:span><text:span text:style-name="T2275">)</text:span><text:span text:style-name="T2276">.</text:span><text:s/>Ačiū.<text:s/><text:span text:style-name="T2277">Ger</text:span><text:span text:style-name="T2278">­bia</text:span><text:span text:style-name="T2279">­mi ko</text:span><text:span text:style-name="T2280">­le</text:span><text:span text:style-name="T2281">­gos,</text:span><text:span text:style-name="T2282"><text:s/>vis dėl</text:span><text:span text:style-name="T2283">­to tik</text:span><text:span text:style-name="T2284">­rai da</text:span><text:span text:style-name="T2285">­bar</text:span><text:span text:style-name="T2286">­ti</text:span><text:span text:style-name="T2287">­nė val</text:span><text:span text:style-name="T2288">­dan</text:span><text:span text:style-name="T2289">­čio</text:span><text:span text:style-name="T2290">­ji dau</text:span><text:span text:style-name="T2291">­gu</text:span><text:span text:style-name="T2292">­ma vis ak</text:span><text:span text:style-name="T2293">­cen</text:span><text:span text:style-name="T2294">­ta</text:span><text:span text:style-name="T2295">­vo, kad gal</text:span><text:span text:style-name="T2296">­būt vi</text:span><text:span text:style-name="T2297">­sur rei</text:span><text:span text:style-name="T2298">­kė</text:span><text:span text:style-name="T2299">­tų i</text:span><text:span text:style-name="T2300">r pro</text:span><text:span text:style-name="T2301">­fe</text:span><text:span text:style-name="T2302">­sio</text:span><text:span text:style-name="T2303">­na</text:span><text:span text:style-name="T2304">­lų po</text:span><text:span text:style-name="T2305">­žiū</text:span><text:span text:style-name="T2306">­rio,<text:s/></text:span><text:span text:style-name="T2307">po</text:span><text:span text:style-name="T2308">­li</text:span><text:span text:style-name="T2309">­ti</text:span><text:span text:style-name="T2310">­kai kai ka</text:span><text:span text:style-name="T2311">­da bū</text:span><text:span text:style-name="T2312">­na an</text:span><text:span text:style-name="T2313">­ga</text:span><text:span text:style-name="T2314">­žuo</text:span><text:span text:style-name="T2315">­ti ir Tar</text:span><text:span text:style-name="T2316">­ny</text:span><text:span text:style-name="T2317">­bi</text:span><text:span text:style-name="T2318">­nės eti</text:span><text:span text:style-name="T2319">­kos ko</text:span><text:span text:style-name="T2320">­mi</text:span><text:span text:style-name="T2321">­si</text:span><text:span text:style-name="T2322">­ja ypač svar</text:span><text:span text:style-name="T2323">­bi, nes į sa</text:span><text:span text:style-name="T2324">­vo ran</text:span><text:span text:style-name="T2325">­kas ati</text:span><text:span text:style-name="T2326">­duo</text:span><text:span text:style-name="T2327">­da</text:span><text:span text:style-name="T2328">­me</text:span><text:span text:style-name="T2329">…</text:span><text:s/>taip pat kaip po­li­ti­kai į ran­kas ati­duo­da­me sa­vo li­ki­mus ir sa­vi­val­dos, ir taip to­liau. Iš tik­rų­jų gal­būt kai ku­rių struk­tū­rų da­ly­va­vi­mas da­ry­tų ob­jek­ty­ves­nį po­žiū­rį, ne tik po­li­ti­nį, bet gal­būt įver­tin­tų iš es­mės ir vi­sus ki­tus ar­gu­men­tus.<text:s/><text:span text:style-name="T2330">Tik</text:span><text:span text:style-name="T2331">­rai siū</text:span><text:span text:style-name="T2332">­lau pri</text:span><text:span text:style-name="T2333">­tar</text:span><text:span text:style-name="T2334">­t</text:span><text:span text:style-name="T2335">i J. Raz</text:span><text:span text:style-name="T2336">­mos pa</text:span><text:span text:style-name="T2337">­siū</text:span><text:span text:style-name="T2338">­ly</text:span><text:span text:style-name="T2339">­mui dėl<text:s/></text:span><text:span text:style-name="T2340">Spe</text:span><text:span text:style-name="T2341">­cia</text:span><text:span text:style-name="T2342">­lių</text:span><text:span text:style-name="T2343">­jų ty</text:span><text:span text:style-name="T2344">­ri</text:span><text:span text:style-name="T2345">­mų tar</text:span><text:span text:style-name="T2346">­ny</text:span><text:span text:style-name="T2347">­bos de</text:span><text:span text:style-name="T2348">­le</text:span><text:span text:style-name="T2349">­guo</text:span><text:span text:style-name="T2350">­to as</text:span><text:span text:style-name="T2351">­mens da</text:span><text:span text:style-name="T2352">­ly</text:span><text:span text:style-name="T2353">­va</text:span><text:span text:style-name="T2354">­vi</text:span><text:span text:style-name="T2355">­mo Vy</text:span><text:span text:style-name="T2356">­riau</text:span><text:span text:style-name="T2357">­sio</text:span><text:span text:style-name="T2358">­jo</text:span><text:span text:style-name="T2359">­je tar</text:span><text:span text:style-name="T2360">­ny</text:span><text:span text:style-name="T2361">­bi</text:span><text:span text:style-name="T2362">­nės eti</text:span><text:span text:style-name="T2363">­kos ko</text:span><text:span text:style-name="T2364">­mi</text:span><text:span text:style-name="T2365">­si</text:span><text:span text:style-name="T2366">­jo</text:span><text:span text:style-name="T2367">­je.</text:span></text:p>
        <text:p text:style-name="Roman"><text:span text:style-name="T2368">PIRMININKAS.</text:span><text:s/>Prieš – P. Urb­šys. Pra­šau, ko­le­ga.</text:p>
        <text:p text:style-name="Roman"><text:span text:style-name="T2369">P. URBŠYS</text:span><text:span text:style-name="T2370"><text:s/></text:span><text:span text:style-name="T2371">(</text:span><text:span text:style-name="T2372">MSNG</text:span><text:span text:style-name="T2373">)</text:span><text:span text:style-name="T2374">.</text:span><text:s/>Tik­rai, kaip bu­vęs Spe­cia­lių­jų ty­ri­mų tar­ny­bos dar­buo­to­jas, aš ma­nau, kad to­kiu bū­du bū­tų po­li­ti­zuo­ja­ma tar­ny­ba. Šiaip ar taip, mes vi­si ži­no­me, kaip at­si­ran­da tar­ny­bos va­do­vas, kas vis dėl­to tei­kia jo kan­di­da­tū­rą,<text:s/>bū­tent Pre­zi­den­to ins­ti­tu­ci­ja. Tai nuo Pre­zi­den­to pri­klau­so<text:s/>va­do­vo ka­den­ci­jos. Mes da­bar tar­si su­da­ro­me iliu­zi­ją, ži­no­te, STT at­sto­vas ne­bus po­li­ti­zuo­tas ir bus lais­vas nuo po­li­ti­nių įta­kų. At­virkš­čiai, šia pa­tai­sa mes su­ku­ria­me to­kį kon­teks­tą, ku­ris pa­di­dins tą po­li­ti­nį spau­di­mą tam pa­čiam STT va­do­vui iš tos pa­čios pre­zi­den­tū­ros.</text:p>
        <text:p text:style-name="Roman"><text:span text:style-name="T2375">PIRMININKAS.</text:span><text:s/>Ko­le­gos, bal­suo­ja­me. Kas už tai, kad bū­tų pri­tar­ta J. Raz­mos pa­siū­ly­mui, bal­suo­ja­te už, kas ma­no­te ki­taip, bal­suo­ja­te prieš ar­ba su­si­lai­ko­te. Bal­suo­ja­me, ko­le­gos. (<text:span text:style-name="T2376">Bal</text:span><text:span text:style-name="T2377">­sai sa</text:span><text:span text:style-name="T2378">­lė</text:span><text:span text:style-name="T2379">­je</text:span>)<text:s/></text:p>
        <text:p text:style-name="Roman">Bal­sa­vo 93 Sei­mo na­riai: už – 31, prieš 26, su­si­lai­kė 36. Pa­siū­ly­mui, de­ja, ne­pri­tar­ta.</text:p>
        <text:p text:style-name="Roman">Gau­ta Tei­sės de­par­ta­men­to pa­sta­ba, ko­mi­te­tas pri­ta­ria. Ga­li­me, ko­le­gos, pri­tar­ti ben­dru su­ta­ri­mu ko­mi­te­to po­zi­ci­jai? Ga­li­me. Gau­ta Tei­sės de­par­ta­men­to pa­sta­ba dėl 4 da­lies, ko­mi­te­tas ne­pri­ta­ria. Pra­šau, ko­mi­te­to pir­mi­nin­ke.<text:s/></text:p>
        <text:p text:style-name="Roman"><text:span text:style-name="T2380">G. BUROKIENĖ</text:span><text:span text:style-name="T2381"><text:s/></text:span><text:span text:style-name="T2382">(</text:span><text:span text:style-name="T2383">LVŽSF</text:span><text:span text:style-name="T2384">)</text:span><text:span text:style-name="T2385">.</text:span><text:s/>Ka­dan­gi pri­ima­ma­me Sei­mo nu­ta­ri­me jo įsi­ga­lio­ji­mo da­ta ir bū­tų nu­sta­ty­ta. Šio straips­nio da­lies tiks­las – nu­sta­ty­ti to­kio Sei­mo nu­ta­ri­mo pri­ėmi­mo tai­syk­lę, kad įsta­ty­me bū­tų už­tik­rin­ta vi­sa VTEK<text:span text:style-name="T2386">ʼo</text:span><text:s/>su­dė­tis ir veik­los ne­per­trau­kia­mu­mas.<text:s/></text:p>
        <text:p text:style-name="Roman"><text:span text:style-name="T2387">PIRMININKAS.</text:span><text:s/>Ko­le­gos, ga­li­me pri­tar­ti ko­mi­te­to po­zi­ci­jai? Ga­li­me. Vi­sam 7 straips­niui, ko­le­gos, ga­li­me pri­tar­ti?<text:s/>Ga­li­me.</text:p>
        <text:p text:style-name="Roman">8 straips­nis. Pa­sta­bų, pa­siū­ly­mų ne­gau­ta. 9 straips­nis. Pa­sta­bų, pa­siū­ly­mų ne­gau­ta. Ga­li­me ben­dru su­ta­ri­mu pri­tar­ti? Ga­li­me.<text:s/></text:p>
        <text:p text:style-name="Roman">Dėl 10 straips­nio gau­tas J. Raz­mos pa­siū­ly­mas. Pra­šau, ko­le­ga.</text:p>
        <text:p text:style-name="Roman"><text:span text:style-name="T2388">J. RAZMA</text:span><text:span text:style-name="T2389"><text:s/></text:span><text:span text:style-name="T2390">(</text:span><text:span text:style-name="T2391">TS-LKDF</text:span><text:span text:style-name="T2392">)</text:span><text:span text:style-name="T2393">.</text:span><text:s/>Na, aš nuo­sek­liai ban­dau teik­ti pa­tai­sas, ku­rios di­din­tų Vy­riau­sio­sios tar­ny­bi­nės eti­kos ko­mi­si­jos na­rių ir pir­mi­nin­ko ne­pri­klau­so­mu­mą. De­ja, ne­su­lau­kiu at­gar­sio kol kas. Šiuo at­ve­ju aš siū­lau, kad kan­di­da­tą į Vy­riau­sio­sios tar­ny­bi­nės eti­kos ko­mi­si­jos pir­mi­nin­kus pa­si­rink­tų ne pats Sei­mo Pir­mi­nin­kas, o kad ko­mi­si­ja ne­pri­klau­so­mai jį iš­si­<text:soft-page-break/>rink­tų, ir Sei­mo Pir­mi­nin­kas, taip sa­kant, bū­tų įpa­rei­go­tas jį teik­ti.<text:s/>Da­bar kaip at­si­tin­ka? Sei­mo Pir­mi­nin­kas pa­si­ren­ka vie­ną iš kan­di­da­tų ir, be abe­jo, Sei­mas jį pa­tvir­tins kan­di­da­tu. Da­bar Sei­mo<text:s/>Pir­mi­nin­kas vėl pa­si­ren­ka ir tos ko­mi­si­jos pir­mi­nin­ką, tai dar kar­tą su­stip­ri­na­ma ta pri­klau­so­my­bė. Aš ma­nau, kad pri­si­me­na­me tas is­to­ri­jas, kai vie­nas VTEK<text:span text:style-name="T2394">ʼo</text:span><text:s/>pir­mi­nin­kas vaikš­čio­jo pas da­bar­ti­nį Sei­mo Pir­mi­nin­ką, čia pas­kui tos<text:s/>is­to­ri­jos ty­ri­nė­ja­mos A. Ši­rins­kie­nės ko­mi­si­jo­je. Tai yra kaip tik ta iliust­ra­ci­ja, kai ta ne­for­ma­li pri­klau­so­my­bė taip ir at­si­ran­da. Te­gul pa­ti ko­mi­si­ja iš­si­ren­ka, tai čia bus pa­pil­do­mas ne­pri­klau­so­mu­mo ele­men­tas. Sei­mas tvir­tins, na, ne­pa­tiks, ne­pa­tvir­tin­sim, ki­tą tu­rės iš­si­rink­ti.</text:p>
        <text:p text:style-name="Roman"><text:span text:style-name="T2395">PIRMININKAS.</text:span><text:s/>Ge­rai, ko­le­gos, bal­suo­ja­me. Kas už tai, kad leis­tu­me to­liau svars­ty­ti J. Raz­mos pa­siū­ly­mą, bal­suo­ja­te už, kas ma­no­te ki­taip, prieš ar­ba su­si­lai­ko­te. Bal­suo­ja­me.<text:s/></text:p>
        <text:p text:style-name="Roman">Už bu­vo 38. Va­di­na­si, ga­li­ma svars­ty­ti.</text:p>
        <text:p text:style-name="Roman">Pra­šau, ko­mi­te­to pir­mi­nin­ke, nes ne­pri­ta­rė­te.</text:p>
        <text:p text:style-name="Roman"><text:span text:style-name="T2396">G. BUROKIENĖ</text:span><text:span text:style-name="T2397"><text:s/></text:span><text:span text:style-name="T2398">(</text:span><text:span text:style-name="T2399">LVŽSF</text:span><text:span text:style-name="T2400">)</text:span><text:span text:style-name="T2401">.<text:s/></text:span>Tai­gi ko­mi­te­tas ne­pri­ta­rė. Pa­siū­ly­mu bū­tų su­var­žo­ma Sei­mo Pir­mi­nin­ko tei­sė pa­si­rink­ti kan­di­da­tą į VTEK<text:span text:style-name="T2402">ʼo</text:span><text:s/>pir­mi­nin­kus. Taip pat svar­bu pa­mi­nė­ti, kad, ski­riant kon­tro­lės ins­ti­tu­ci­jų va­do­vus, to­kia prak­ti­ka, kai ins­ti­tu­ci­jos na­riai pa­tys pa­si­ren­ka kan­di­da­tą į jos pir­mi­nin­kus, yra ne­bū­din­ga. Ne­pri­tar­ta pa­siū­ly­mui, ka­dan­gi VTEK<text:span text:style-name="T2403">ʼas</text:span><text:s/>yra ins­ti­tu­ci­ja, at­skai­tin­ga Sei­mui, to­dėl tiks­lin­ga Sei­mo Pir­mi­nin­kui pa­lik­ti lais­vę lais­vai pa­si­rink­ti kan­di­da­tą į pir­mi­nin­kus iš pa­skir­tų VTEK<text:span text:style-name="T2404">ʼo</text:span><text:s/>na­rių. VTEK<text:span text:style-name="T2405">ʼas</text:span><text:s/>nė­ra pa­ta­ria­mo­ji ins­ti­tu­ci­ja. Jos spren­di­mai yra pri­va­lo­mi ir su­ke­lian­tys tei­si­nių pa­sek­mių as­me­nims, pa­žei­du­siems vie­šų­jų ir pri­va­čių in­te­re­sų de­ri­ni­mo, tar­ny­bi­nės eti­kos ir lo­bis­ti­nės veik­los tei­sės ak­tų rei­ka­la­vi­mus.<text:s/></text:p>
        <text:p text:style-name="Roman"><text:bookmark-start text:name="p_10"/><text:bookmark-end text:name="p_10"/><text:span text:style-name="T2406">PIRMININKAS.</text:span><text:span text:style-name="T2407"><text:s/></text:span>P. Urb­šys – prieš. Pra­šau.</text:p>
        <text:p text:style-name="Roman"><text:span text:style-name="T2408">P. URBŠYS</text:span><text:span text:style-name="T2409"><text:s/></text:span><text:span text:style-name="T2410">(</text:span><text:span text:style-name="T2411">MSNG</text:span><text:span text:style-name="T2412">)</text:span><text:span text:style-name="T2413">.</text:span><text:s/>Nors esu gar­sio­sios A. Ši­rins­kie­nės ty­ri­mo ko­mi­si­jos ty­ri­mo ob­jek­tas, no­rė­čiau pa­sa­ky­ti sa­vo nuo­mo­nę apie tai, nes kol kas tik­rai, ką kal­bė­jo pir­mi­nin­kė, yra nu­si­sto­vė­ju­si to­kia įsta­ty­mo prak­ti­ka pas mus, kad Sei­mui at­skai­tin­gos ins­ti­tu­ci­jos va­do­vai vis dėl­to tei­kia­mi Pir­mi­nin­ko. To­kiu bū­du Sei­mas yra įtrau­kia­mas į ši­tą pro­ce­są.<text:s/></text:p>
        <text:p text:style-name="Roman">Da­bar įsi­vaiz­duo­ki­me, kad mes vie­ną ins­ti­tu­ci­ją iš­ski­ria­me ir jai pa­da­ro­me… ne, jūs ga­li­te pa­tys iš­si­rink­ti ir ta­da Sei­mo tri­bū­no­je tik įgar­sin­si­te tą as­me­nį, kad jūs jau iš­si­rin­ko­te pir­mi­nin­ką. O mes ta­da ką čia? Mes iš tik­ro ta­da tar­si kves­tio­nuo­ja­me pa­čią ko­mi­si­ją. Jei­gu at­me­ta­me jos pa­siū­ly­tą kan­di­da­tą, mes sa­vo­tiš­kai iš­reiš­kia­me ne­pa­si­ti­kė­ji­mą ko­mi­si­ja. Tai at­virkš­čiai – vėl to­kiu pa­siū­ly­mu no­ri­ma įtrauk­ti pa­čią ko­mi­si­ją į po­li­ti­nį veiks­mą. Man at­ro­do, to da­ly­ko ne­da­ry­ki­me. Lai­ky­ki­mės tos sis­te­mos. Ne­bent Sei­mo na­riai nu­spręs­tų: vis­kas, kei­čia­me tvar­ką, vi­sos Sei­mui pa­val­džios ins­ti­tu­ci­jos tu­ri bū­ti ski­ria­mos taip, kaip VTEK<text:span text:style-name="T2414">ʼas, aš ta</text:span><text:span text:style-name="T2415">­da su</text:span><text:span text:style-name="T2416">­tik</text:span><text:span text:style-name="T2417">­čiau. Jei</text:span><text:span text:style-name="T2418">­gu ne, pa</text:span><text:span text:style-name="T2419">­li</text:span><text:span text:style-name="T2420">­ki</text:span><text:span text:style-name="T2421">­me taip, kaip yra.<text:s/></text:span></text:p>
        <text:p text:style-name="Roman"><text:span text:style-name="T2422">PIRMININKAS.</text:span><text:span text:style-name="T2423"><text:s/>Ko</text:span><text:span text:style-name="T2424">­le</text:span><text:span text:style-name="T2425">­gos, bal</text:span><text:span text:style-name="T2426">­suo</text:span><text:span text:style-name="T2427">­ja</text:span><text:span text:style-name="T2428">­me. Kas už tai, kad bū</text:span><text:span text:style-name="T2429">­tų pri</text:span><text:span text:style-name="T2430">­tar</text:span><text:span text:style-name="T2431">­ta J.</text:span> Raz­mos pa­siū­ly­mui? Už at­si­ra­do, ne­ma­čiau. At­si­pra­šau. J. Sa­ba­taus­kas. Pra­šau.<text:s/></text:p>
        <text:p text:style-name="Roman"><text:span text:style-name="T2432">J. SABATAUSKAS</text:span><text:span text:style-name="T2433"><text:s/></text:span><text:span text:style-name="T2434">(</text:span><text:span text:style-name="T2435">LSDPF</text:span><text:span text:style-name="T2436">)</text:span><text:span text:style-name="T2437">. Ačiū. Bū</text:span><text:span text:style-name="T2438">­čiau ne</text:span><text:span text:style-name="T2439">­kal</text:span><text:span text:style-name="T2440">­bė</text:span><text:span text:style-name="T2441">­jęs, bet iš</text:span><text:span text:style-name="T2442">­gir</text:span><text:span text:style-name="T2443">­dau, kad ko</text:span><text:span text:style-name="T2444">­le</text:span><text:span text:style-name="T2445">­ga sa</text:span><text:span text:style-name="T2446">­ko –vi</text:span><text:span text:style-name="T2447">­sos pa</text:span><text:span text:style-name="T2448">­val</text:span><text:span text:style-name="T2449">­džios Sei</text:span><text:span text:style-name="T2450">­mui ins</text:span><text:span text:style-name="T2451">­ti</text:span><text:span text:style-name="T2452">­tu</text:span><text:span text:style-name="T2453">­ci</text:span><text:span text:style-name="T2454">­jos. VTEK’as – Vy</text:span><text:span text:style-name="T2455">­riau</text:span><text:span text:style-name="T2456">­sio</text:span><text:span text:style-name="T2457">­ji tar</text:span><text:span text:style-name="T2458">­ny</text:span><text:span text:style-name="T2459">­bi</text:span><text:span text:style-name="T2460">­nės eti</text:span><text:span text:style-name="T2461">­kos ko</text:span><text:span text:style-name="T2462">­mi</text:span><text:span text:style-name="T2463">­si</text:span><text:span text:style-name="T2464">­ja tik</text:span><text:span text:style-name="T2465">­rai nė</text:span><text:span text:style-name="T2466">­ra pa</text:span><text:span text:style-name="T2467">­val</text:span><text:span text:style-name="T2468">­di Sei</text:span><text:span text:style-name="T2469">­mui. Ji yra at</text:span><text:span text:style-name="T2470">­skai</text:span><text:span text:style-name="T2471">­tin</text:span><text:span text:style-name="T2472">­ga Sei</text:span><text:span text:style-name="T2473">­mui. Taip pat ne</text:span><text:span text:style-name="T2474">­pa</text:span><text:span text:style-name="T2475">­val</text:span><text:span text:style-name="T2476">­di ir Sei</text:span><text:span text:style-name="T2477">­mo Pir</text:span><text:span text:style-name="T2478">­mi</text:span><text:span text:style-name="T2479">­nin</text:span><text:span text:style-name="T2480">­kui, nes tai yra ne</text:span><text:span text:style-name="T2481">­pri</text:span><text:span text:style-name="T2482">­klau</text:span><text:span text:style-name="T2483">­so</text:span><text:span text:style-name="T2484">­ma ins</text:span><text:span text:style-name="T2485">­ti</text:span><text:span text:style-name="T2486">­tu</text:span><text:span text:style-name="T2487">­ci</text:span><text:span text:style-name="T2488">­ja. Tik tiek, kad Sei</text:span><text:span text:style-name="T2489">­mas, kaip ir Pre</text:span><text:span text:style-name="T2490">­zi</text:span><text:span text:style-name="T2491">­den</text:span><text:span text:style-name="T2492">­tas, ir ki</text:span><text:span text:style-name="T2493">­ti sub</text:span><text:span text:style-name="T2494">­jek</text:span><text:span text:style-name="T2495">­tai, da</text:span><text:span text:style-name="T2496">­ly</text:span><text:span text:style-name="T2497">­vau</text:span><text:span text:style-name="T2498">­ja su</text:span><text:span text:style-name="T2499">­da</text:span><text:span text:style-name="T2500">­rant tą ko</text:span><text:span text:style-name="T2501">­mi</text:span><text:span text:style-name="T2502">­si</text:span><text:span text:style-name="T2503">­ją, ta</text:span><text:span text:style-name="T2504">­čiau iš tie</text:span><text:span text:style-name="T2505">­sų, ma</text:span><text:span text:style-name="T2506">­ny</text:span><text:span text:style-name="T2507">­čiau, tos ins</text:span><text:span text:style-name="T2508">­ti</text:span><text:span text:style-name="T2509">­tu</text:span><text:span text:style-name="T2510">­ci</text:span><text:span text:style-name="T2511">­jos ne</text:span><text:span text:style-name="T2512">­pri</text:span><text:span text:style-name="T2513">­klau</text:span><text:span text:style-name="T2514">­so</text:span><text:span text:style-name="T2515">­mu</text:span><text:span text:style-name="T2516">­mas tik</text:span><text:span text:style-name="T2517">­rai pa</text:span><text:span text:style-name="T2518">­di</text:span><text:span text:style-name="T2519">­dė</text:span><text:span text:style-name="T2520">­tų, jei</text:span><text:span text:style-name="T2521">­gu nė vie</text:span><text:span text:style-name="T2522">­nas sub</text:span><text:span text:style-name="T2523">­jek</text:span><text:span text:style-name="T2524">­tas iš tų, ku</text:span><text:span text:style-name="T2525">­rie tu</text:span><text:span text:style-name="T2526">­ri tei</text:span><text:span text:style-name="T2527">­sę pa</text:span><text:span text:style-name="T2528">­siū</text:span><text:span text:style-name="T2529">­ly</text:span><text:span text:style-name="T2530">­ti kan</text:span><text:span text:style-name="T2531">­di</text:span><text:span text:style-name="T2532">­da</text:span><text:span text:style-name="T2533">­tus į ko</text:span><text:span text:style-name="T2534">­mi</text:span><text:span text:style-name="T2535">­si</text:span><text:span text:style-name="T2536">­jos na</text:span><text:span text:style-name="T2537">­rius, ne</text:span><text:span text:style-name="T2538">­siū</text:span><text:span text:style-name="T2539">­ly</text:span><text:span text:style-name="T2540">­tų ku</text:span><text:span text:style-name="T2541">­rio nors vie</text:span><text:span text:style-name="T2542">­no iš jų į pir</text:span><text:span text:style-name="T2543">­mi</text:span><text:span text:style-name="T2544">­nin</text:span><text:span text:style-name="T2545">­kus. Ta</text:span><text:span text:style-name="T2546">­da tik</text:span><text:span text:style-name="T2547">­rai tos ko</text:span><text:span text:style-name="T2548">­mi</text:span><text:span text:style-name="T2549">­si</text:span><text:span text:style-name="T2550">­jos ne</text:span><text:span text:style-name="T2551">­pri</text:span><text:span text:style-name="T2552">­klau</text:span><text:span text:style-name="T2553">­so</text:span><text:span text:style-name="T2554">­mu</text:span><text:span text:style-name="T2555">­mas bū</text:span><text:span text:style-name="T2556">­tų vi</text:span><text:span text:style-name="T2557">­sai ki</text:span><text:span text:style-name="T2558">­to ly</text:span><text:span text:style-name="T2559">­gio. Da</text:span><text:span text:style-name="T2560">­bar vis</text:span><text:span text:style-name="T2561">­ką ver</text:span><text:span text:style-name="T2562">­tin</text:span><text:span text:style-name="T2563">­ti, kad bū</text:span><text:span text:style-name="T2564">­tų var</text:span><text:span text:style-name="T2565">­žo</text:span><text:span text:style-name="T2566">­ma Sei</text:span><text:span text:style-name="T2567">­mo Pir</text:span><text:span text:style-name="T2568">­mi</text:span><text:span text:style-name="T2569">­nin</text:span><text:span text:style-name="T2570">­ko tei</text:span><text:span text:style-name="T2571">­sė – iš kur to</text:span><text:span text:style-name="T2572">­kia tei</text:span><text:span text:style-name="T2573">­sė? Pri</text:span><text:span text:style-name="T2574">­gim</text:span><text:span text:style-name="T2575">­ti</text:span><text:span text:style-name="T2576">­nė? Nė</text:span><text:span text:style-name="T2577">­ra to</text:span><text:span text:style-name="T2578">­kios tei</text:span><text:span text:style-name="T2579">­sės. Ji</text:span><text:span text:style-name="T2580">­nai tik kie</text:span><text:span text:style-name="T2581">­no nors gal</text:span><text:span text:style-name="T2582">­vo</text:span><text:span text:style-name="T2583">­se taip įsi</text:span><text:span text:style-name="T2584">­vaiz</text:span><text:span text:style-name="T2585">­duo</text:span><text:span text:style-name="T2586">­ja</text:span><text:span text:style-name="T2587">­ma. Ma</text:span><text:span text:style-name="T2588">­nau, kad to</text:span><text:span text:style-name="T2589">­kia ko</text:span><text:span text:style-name="T2590">­mi</text:span><text:span text:style-name="T2591">­si</text:span><text:span text:style-name="T2592">­ja kaip Vy</text:span><text:span text:style-name="T2593">­riau</text:span><text:span text:style-name="T2594">­sio</text:span><text:span text:style-name="T2595">­ji tar</text:span><text:span text:style-name="T2596">­ny</text:span><text:span text:style-name="T2597">­bi</text:span><text:span text:style-name="T2598">­nės eti</text:span><text:span text:style-name="T2599">­kos ko</text:span><text:span text:style-name="T2600">­mi</text:span><text:span text:style-name="T2601">­si</text:span><text:span text:style-name="T2602">­ja tik</text:span><text:span text:style-name="T2603">­rai ver</text:span><text:span text:style-name="T2604">­ta tu</text:span><text:span text:style-name="T2605">­rė</text:span><text:span text:style-name="T2606">­ti dau</text:span><text:span text:style-name="T2607">­giau ne</text:span><text:span text:style-name="T2608">­pri</text:span><text:span text:style-name="T2609">­klau</text:span><text:span text:style-name="T2610">­so</text:span><text:span text:style-name="T2611">­mu</text:span><text:span text:style-name="T2612">­mo, ne</text:span><text:span text:style-name="T2613">­gu da</text:span><text:span text:style-name="T2614">­bar tu</text:span><text:span text:style-name="T2615">­ri. Bal</text:span><text:span text:style-name="T2616">­suo</text:span><text:span text:style-name="T2617">­ki</text:span><text:span text:style-name="T2618">­te už.</text:span></text:p>
        <text:p text:style-name="Roman"><text:span text:style-name="T2619">PIRMININKAS.</text:span><text:span text:style-name="T2620"><text:s/>Ko</text:span><text:span text:style-name="T2621">­le</text:span><text:span text:style-name="T2622">­gos, bal</text:span><text:span text:style-name="T2623">­suo</text:span><text:span text:style-name="T2624">­ja</text:span><text:span text:style-name="T2625">­me. Kas už tai, kad bū</text:span><text:span text:style-name="T2626">­tų pri</text:span><text:span text:style-name="T2627">­tar</text:span><text:span text:style-name="T2628">­ta J. Raz</text:span><text:span text:style-name="T2629">­mos pa</text:span><text:span text:style-name="T2630">­siū</text:span><text:span text:style-name="T2631">­ly</text:span><text:span text:style-name="T2632">­mui, bal</text:span><text:span text:style-name="T2633">­suo</text:span><text:span text:style-name="T2634">­ja</text:span><text:span text:style-name="T2635">­te už, kas ma</text:span><text:span text:style-name="T2636">­no</text:span><text:span text:style-name="T2637">­te ki</text:span><text:span text:style-name="T2638">­taip – prieš ar</text:span><text:span text:style-name="T2639">­ba su</text:span><text:span text:style-name="T2640">­si</text:span><text:span text:style-name="T2641">­lai</text:span><text:span text:style-name="T2642">­ko</text:span><text:span text:style-name="T2643">­te.<text:s/></text:span></text:p>
        <text:p text:style-name="P2644">Bal­sa­vo 93 Sei­mo na­riai: už – 38, prieš – 24, su­si­lai­kė 31. Pa­siū­ly­mui ne­pri­tar­ta.<text:s/></text:p>
        <text:p text:style-name="P2645">Ga­li­me ben­dru su­ta­ri­mu 10 straips­niui pri­tar­ti? Ačiū, ga­li­me. Dėl 11, 12, 13, 14, 15, 16 straips­nių pa­sta­bų, pa­siū­ly­mų ne­gau­ta. Ga­li­me, ko­le­gos, ben­dru su­ta­ri­mu? Ga­li­me. 17 straips­<text:soft-page-break/>nis. Gau­tas J. Raz­mos pa­siū­ly­mas. Pri­tar­ta. Ko­le­ga pri­ta­ria. Tvar­ka. Ga­li­me ben­dru su­ta­ri­mu pri­tar­ti ko­mi­te­to nuo­mo­nei?<text:s/></text:p>
        <text:p text:style-name="Roman">Ga­li­me. Dėl 18, 19 straips­nių pa­sta­bų ir pa­siū­ly­mų ne­gau­ta. Ga­li­me pri­tar­ti ben­dru su­ta­ri­mu? Ačiū, ko­le­gos, ga­li­me. Dėl 20 straips­nio pa­sta­bų, pa­siū­ly­mų ne­gau­ta. Ga­li­me ben­dru su­ta­ri­mu? Ga­li­me. Dėl 21 straips­nio gau­ta Tei­sės de­par­ta­men­to pa­sta­ba. Pra­šau, pir­mi­nin­ke.<text:s/></text:p>
        <text:p text:style-name="Roman"><text:span text:style-name="T2646">G. BUROKIENĖ</text:span><text:s/><text:span text:style-name="T2647">(</text:span><text:span text:style-name="T2648">LVŽSF</text:span><text:span text:style-name="T2649">)</text:span>. Ne­pri­ta­rė­me, nes Pra­ne­šė­jų ap­sau­gos įsta­ty­me yra var­to­ja­ma są­vo­ka „pra­ne­šė­jas“, o šis sta­tu­sas su­tei­kia­mas esant tam tik­roms mi­nė­ta­me įsta­ty­me nu­ma­ty­toms są­ly­goms. Kad ne­kil­tų ne­aiš­ku­mų tai­kant VTEK<text:span text:style-name="T2650">ʼo</text:span><text:s/>įsta­ty­mą, siū­lo­me pa­lik­ti ga­lio­jan­čia­me įsta­ty­me įtvir­tin­tą „pa­reiš­kė­jo“ są­vo­ką.<text:s/></text:p>
        <text:p text:style-name="Roman"><text:span text:style-name="T2651">PIRMININKAS.</text:span><text:s/>Ko­le­gos, ga­li­me ben­dru su­ta­ri­mu pri­tar­ti ko­mi­te­to po­zi­ci­jai? Ga­li­me. Dėl 22, 23, 24 straips­nių pa­sta­bų ir pa­siū­ly­mų ne­gau­ta. Ga­li­me pri­tar­ti<text:s/>ben­dru su­ta­ri­mu? Ga­li­me. Dėl 25 straips­nio gau­ta Tei­sės de­par­ta­men­to pa­sta­ba. Ko­mi­te­tas jai ne­pri­ta­rė. Pra­šau, pir­mi­nin­ke.</text:p>
        <text:p text:style-name="Roman"><text:span text:style-name="T2652">G. BUROKIENĖ</text:span><text:s/><text:span text:style-name="T2653">(</text:span><text:span text:style-name="T2654">LVŽSF</text:span><text:span text:style-name="T2655">)</text:span>. Ne­pri­ta­ria­me, ka­dan­gi sis­te­miš­kai įver­ti­no­me 25 straips­nį ir kitus įsta­ty­mus, ku­riuo­se re­gu­liuo­ja­mas ty­ri­mo da­ly­kas, su­si­jęs<text:s/>su tei­kia­mu skun­du, ir ma­nome, kad ne­tiks­lin­ga spe­cia­liai reg­la­men­tuo­ti ty­ri­mo da­ly­ko ri­bų, kai ty­ri­mą ini­ci­juo­ja pa­ts<text:s/>VTEK<text:span text:style-name="T2656">ʼ</text:span><text:span text:style-name="T2657">as</text:span>. To­kiu at­ve­ju VTEK<text:span text:style-name="T2658">ʼ</text:span><text:span text:style-name="T2659">as</text:span>, kaip pa­gal kom­pe­ten­ci­ją at­sa­kin­ga už tam tik­rų įsta­ty­mų nuo­sta­tų įgy­ven­di­ni­mo prie­žiū­rą ins­ti­tu­ci­ja, nu­sta­to ty­ri­mo da­ly­ko ri­bas ir apie tai pra­ne­ši­mu in­for­muo­ja de­kla­ruo­jan­tį as­me­nį, pa­siū­ly­da­ma pa­teik­ti pa­aiš­ki­ni­mą dėl ga­li­mo pa­žei­di­mo.<text:s/></text:p>
        <text:p text:style-name="Roman"><text:span text:style-name="T2660">PIRMININKAS.</text:span><text:s/>Ko­le­gos, ga­li­me pri­tar­ti ko­mi­te­to po­zi­ci­jai? Ga­li­me. Jei­gu ga­li­ma, šiek tiek ty­los, ko­le­gos, po to vėl ne­ži­no­si­me, už ką bal­suo­ja­me. Dėl 26 straips­nio pa­sta­bų, pa­siū­ly­mų ne­gau­ta. Ga­li­me ben­dru su­ta­ri­mu pri­tar­ti? Ga­li­me. Dėl 27 straips­nio gau­ta Tei­sės de­par­ta­men­to pa­sta­ba. Pra­šau, pir­mi­nin­ke.<text:s/></text:p>
        <text:p text:style-name="Roman"><text:span text:style-name="T2661">G. BUROKIENĖ</text:span><text:s/><text:span text:style-name="T2662">(</text:span><text:span text:style-name="T2663">LVŽSF</text:span><text:span text:style-name="T2664">)</text:span>. Taip pat ne­pri­ta­ria­me, nes at­si­žvel­giant į tai, jog pa­reiš­kė­jui jo pa­reiš­ki­mo nag­ri­nė­ji­mas VTEK<text:span text:style-name="T2665">ʼ</text:span><text:span text:style-name="T2666">e</text:span><text:s/>ne­su­ke­lia tie­sio­gi­nių tei­si­nių pa­sek­mių, bu­vo at­si­sa­ky­ta to­kio as­mens tei­sės pra­šy­ti ati­dė­ti jo pra­ne­ši­mo nag­ri­nė­ji­mą. Čia svar­bu pa­mi­nė­ti, kad jei­gu toks as­muo pa­gei­dau­ja, jis ga­li da­ly­vau­ti VTEK<text:span text:style-name="T2667">ʼo</text:span><text:s/>po­sė­džiuo­se ir do­mė­tis jo pra­ne­ši­mo nag­ri­nė­ji­mo ei­ga. Taip pat at­krei­pia­me dė­me­sį, jog ad­mi­nist­ra­ci­nių teis­mų prak­ti­ko­je pa­reiš­kė­jai apie ga­li­mus Vie­šų­jų ir pri­va­čių in­te­re­sų de­ri­ni­mo vals­ty­bi­nė­je tar­ny­bo­je įsta­ty­mo nuo­sta­tų pa­žei­di­mus ne­lai­ko­mi tin­ka­mu pa­reiš­kė­ju pro­ce­si­ne pras­me ir jų skun­dai teis­muo­se nė­ra pri­ima­mi.<text:s/></text:p>
        <text:p text:style-name="Roman"><text:span text:style-name="T2668">PIRMININKAS.</text:span><text:s/>Ko­le­gos, ga­li­me pri­tar­ti ko­mi­te­to po­zi­ci­jai? Ga­li­me. Dėl 28, 29 straips­nių pa­sta­bų ir pa­siū­ly­mų ne­gau­ta. Ga­li­me ben­dru su­ta­ri­mu? Ga­li­me. Dėl 30 straips­nio gau­tas Sei­mo na­rės V. Ačie­nės pa­siū­ly­mas. Pra­šau, ko­le­ge, pri­sta­ty­ki­te. Čia dėl įspė­ji­mo ir dėl…</text:p>
        <text:p text:style-name="Roman"><text:span text:style-name="T2669">V. AČIENĖ</text:span><text:s/><text:span text:style-name="T2670">(</text:span><text:span text:style-name="T2671">LVŽSF</text:span><text:span text:style-name="T2672">)</text:span>. Apie ma­ža­reikš­miš­ku­mą.</text:p>
        <text:p text:style-name="Roman"><text:span text:style-name="T2673">PIRMININKAS.</text:span><text:s/>Taip, apie ma­ža­reikš­miš­ku­mą.<text:s/></text:p>
        <text:p text:style-name="Roman"><text:span text:style-name="T2674">V. AČIENĖ</text:span><text:s/><text:span text:style-name="T2675">(</text:span><text:span text:style-name="T2676">LVŽSF</text:span><text:span text:style-name="T2677">)</text:span>. Pa­siū­ly­mas yra tas, kad įsta­ty­me ne­nu­ma­ty­ta, ka­da pa­žei­di­mas yra ma­ža­reikš­mis. Ma­ža­reikš­mis pa­žei­di­mas yra api­brėž­tas Vie­šo­jo ad­mi­nist­ra­vi­mo įsta­ty­me, to­dėl ir siū­ly­mas yra, kad jei­gu yra ma­ža­reikš­mis pa­žei­di­mas, kad tie­siog tai bū­tų įspė­ji­mas. Šiuo at­ve­ju ši­ta­me punk­te yra tik­tai pa­žei­dė, ne­pa­žei­dė ir pa­na­šiai, o kaip ži­no­me, ne­se­ni įvy­kiai pa­ro­dė, kad net­gi Sei­mo na­riui ne­dek­la­ra­vus, kad jis ta­po mi­nist­ru, tai bu­vo trak­tuo­ja­ma kaip pa­žei­di­mas. Kad iš­veng­tu­me to­kių ka­zu­sų, tam ir bu­vo pa­teik­tas pa­siū­ly­mas.<text:s/></text:p>
        <text:p text:style-name="Roman"><text:span text:style-name="T2678">PIRMININKAS.</text:span><text:s/>Ko­le­gos! Pra­šau, ko­mi­te­to pir­mi­nin­ke. Pra­šau, pir­mi­nin­ke, po­zi­ci­ja.</text:p>
        <text:p text:style-name="Roman"><text:span text:style-name="T2679">G. BUROKIENĖ</text:span><text:s/><text:span text:style-name="T2680">(</text:span><text:span text:style-name="T2681">LVŽSF</text:span><text:span text:style-name="T2682">)</text:span>. Taip, ko­mi­te­tas ne­pri­ta­rė, nes Sei­mo na­rės pa­siū­ly­mu ke­lia­mi tiks­lai re­a­li­zuo­ti ko­mi­te­tui pa­to­bu­li­nus įsta­ty­mo pro­jek­to 18 ir 25 straips­nius, ku­rie sa­ko, kad ga­vus pra­ne­ši­mą VTEK<text:span text:style-name="T2683">ʼo</text:span><text:s/>ty­ri­mas bus pra­de­da­mas tik tuo at­ve­ju, jei­gu yra pa­grin­das de­kla­ruo­jan­čio­jo as­mens veiks­muo­se įtar­ti in­te­re­sų kon­flik­tą ir ant­ras, per VTEK<text:span text:style-name="T2684">ʼo</text:span><text:s/>ra­gi­ni­me nu­sta­ty­tą ter­mi­ną de­kla­ruo­jan­tis as­muo ne­pa­tei­kia, ne­pa­tiks­li­na, ne­pa­pil­do de­kla­ra­ci­jos.<text:s/>No­riu vi­siems pri­min­ti, kad<text:s/>jei­gu iš­ky­la kon­flik­tas dėl de­kla­ra­ci­jos, as­me­niui yra iš­siun­čia­mas pri­mi­ni­mas pa­si­tiks­lin­ti de­kla­ra­ci­ją, ko iki šiol ne­bu­vo, ir per tą lai­ką jis ga­li pa­tiks­lin­ti ir ty­ri­mas ne­bus pra­dė­tas.</text:p>
        <text:soft-page-break/>
        <text:p text:style-name="Roman"><text:span text:style-name="T2685">PIRMININKAS.</text:span><text:s/>Bal­suo­ja­me, ko­le­gos, kas už tai, kad bū­tų pri­tar­ta V. Ačie­nės pa­siū­ly­mui, bal­suo­ja­te už, kas ma­no­te ki­taip, prieš ar­ba su­si­lai­ko­te.</text:p>
        <text:p text:style-name="Roman">Bal­sa­vo 82 Sei­mo na­riai: už – 22, prieš – 8, su­si­lai­kė 52. Ne­pri­tar­ta.<text:s/></text:p>
        <text:p text:style-name="Roman">Ki­tas gau­tas Tei­sės de­par­ta­men­to pa­siū­ly­mas. Pra­šau, ko­mi­te­to nuo­mo­nė.</text:p>
        <text:p text:style-name="Roman"><text:span text:style-name="T2686">G. BUROKIENĖ</text:span><text:s/><text:span text:style-name="T2687">(</text:span><text:span text:style-name="T2688">LVŽSF</text:span><text:span text:style-name="T2689">)</text:span>. Ko­mi­te­tas ne­pri­ta­rė. Ma­no­me, kad pa­vyz­di­nis są­ra­šas ob­jek­ty­vių ap­lin­ky­bių įsta­ty­me tu­rė­tų bū­ti įtvir­tin­tas ir VTEK<text:span text:style-name="T2690">ʼ</text:span><text:span text:style-name="T2691">as</text:span><text:s/>nė­ra su­si­dū­ręs<text:s/>su pik­tnau­džia­vi­mu šio­mis nuo­sta­to­mis.<text:s/></text:p>
        <text:p text:style-name="Roman"><text:span text:style-name="T2692">PIRMININKAS.</text:span><text:s/>Ko­le­gos, ga­li­me ben­dru su­ta­ri­mu pri­tar­ti ko­mi­te­to nuo­mo­nei? Prieš­ta­rau­ja. J. Raz­ma už Tei­sės de­par­ta­men­to pa­sta­bą. Pra­šom, ko­le­ga.<text:s/></text:p>
        <text:p text:style-name="Roman"><text:span text:style-name="T2693">J. RAZMA</text:span><text:span text:style-name="T2694"><text:s/></text:span><text:span text:style-name="T2695">(</text:span><text:span text:style-name="T2696">TS-LKDF</text:span><text:span text:style-name="T2697">)</text:span><text:span text:style-name="T2698">.<text:s/></text:span>Ger­bia­mi ko­le­gos, aš ma­nau, Tei­sės de­par­ta­men­tas pa­ra­šė rim­tą pa­sta­bą, kad ga­li bū­ti pik­tnau­džiau­ja­ma. Jei­gu as­muo, ku­ris jau­čia, kad bus nei­gia­mai įver­tin­tas, tu­ri to­kį dar­bo po­bū­dį, kad ga­li nuo­lat vyk­ti į ko­man­di­ruo­tes, tai jam ne­bus su­dė­tin­ga iš­vyk­ti į ko­man­di­ruo­tę kaip ty­čia tą die­ną, kai jo klau­si­mą tu­ri nag­ri­nė­ti VTEK<text:span text:style-name="T2699">ʼ</text:span><text:span text:style-name="T2700">as</text:span>. Čia mes pa­ra­šo­me, kad jei­gu yra iš­vy­kęs, VTEK<text:span text:style-name="T2701">ʼ</text:span><text:span text:style-name="T2702">as</text:span><text:s/>ne­ga­li pri­im­ti spren­di­mo. Da­bar ra­šo­ma, kad to­kio at­ve­jo ne­bu­vo, bet ir taip ties­mu­kai ne­bu­vo pa­ra­šy­ta. Tik­rai nė­ra ga­ran­ti­jų, kad at­ei­ty­je mes ne­tu­rė­si­me pik­tnau­džia­vi­mo. Aš ma­nau, kad ko­mi­te­tas ga­lė­jo čia su­gal­vo­ti kaip nors api­ben­drin­tai pa­ra­šy­ti, kad ne­bū­tų to­kio ties­mu­kiš­ko ap­ri­bo­ji­mo.<text:s/></text:p>
        <text:p text:style-name="Roman"><text:span text:style-name="T2703">PIRMININKAS.</text:span><text:s/>Ačiū, ko­le­ga. Nuo­mo­nė čia tie­siog bus dėl vi­so, kai jūs pa­si­sa­kė­te prieš, tiks­liau, už to­kį pa­siū­ly­mą, bū­tų ga­li­ma, ne­pri­ta­riant ko­mi­te­to po­zi­ci­jai. Bu­vo Sei­mo na­rio A. Pa­lio­nio pa­siū­ly­mas. Ko­mi­te­tas, kaip su­pran­tu, jį pa­pil­dė 8 da­li­mi. At­si­pra­šau, ne­pri­ta­rė.<text:s/></text:p>
        <text:p text:style-name="Roman"><text:span text:style-name="T2704">G. BUROKIENĖ</text:span><text:s/><text:span text:style-name="T2705">(</text:span><text:span text:style-name="T2706">LVŽSF</text:span><text:span text:style-name="T2707">)</text:span>. Sei­mo na­rys no­rė­jo pa­pil­dy­ti.<text:s/></text:p>
        <text:p text:style-name="Roman"><text:span text:style-name="T2708">PIRMININKAS.</text:span><text:s/>Ko­le­ga, at­si­i­ma­te?<text:s/></text:p>
        <text:p text:style-name="Roman"><text:span text:style-name="T2709">G. BUROKIENĖ</text:span><text:s/><text:span text:style-name="T2710">(</text:span><text:span text:style-name="T2711">LVŽSF</text:span><text:span text:style-name="T2712">)</text:span>. Čia ly­giai toks pats, kaip bu­vo prieš tai bal­suo­ta už V. Ačie­nės.<text:s/></text:p>
        <text:p text:style-name="Roman"><text:span text:style-name="T2713">A. PALIONIS</text:span><text:span text:style-name="T2714"><text:s/></text:span><text:span text:style-name="T2715">(</text:span><text:span text:style-name="T2716">LSDDF</text:span><text:span text:style-name="T2717">)</text:span><text:span text:style-name="T2718">.<text:s/></text:span>Pri­ta­riu ko­mi­te­to nuo­mo­nei.<text:s/></text:p>
        <text:p text:style-name="Roman"><text:span text:style-name="T2719">PIRMININKAS.</text:span><text:s/>Pri­ta­ria­te ko­mi­te­to nuo­mo­nei. Ki­ta Tei­sės de­par­ta­men­to pa­sta­ba. Vėl ko­mi­te­tas ne­pri­ta­rė. Pra­šom, pir­mi­nin­ke.<text:s/></text:p>
        <text:p text:style-name="Roman"><text:span text:style-name="T2720">G. BUROKIENĖ</text:span><text:s/><text:span text:style-name="T2721">(</text:span><text:span text:style-name="T2722">LVŽSF</text:span><text:span text:style-name="T2723">)</text:span>. Ka­dan­gi VTEKʼui įgy­ven­di­na­ma­me pro­jek­te siū­lo­ma nu­sta­ty­ti tei­sę pa­si­tar­ti, ne­ga­li bū­ti ne­si­lai­ko­ma įsta­ty­me nu­sta­ty­tų tri­jų mė­ne­sių ty­ri­mo at­li­ki­mo ter­mi­nų. Pa­žy­mė­ti­na ir tai, kad VTEK<text:span text:style-name="T2724">ʼ</text:span><text:span text:style-name="T2725">as</text:span><text:s/>spren­di­mus pri­ima ne pas­ku­ti­nę ty­ri­mams at­lik­ti nu­sta­ty­tą ter­mi­no die­ną, iš­skir­ti­niais įsta­ty­me nu­sta­ty­tais at­ve­jais VTEK<text:span text:style-name="T2726">ʼ</text:span>ui yra su­tei­kia­ma tei­sė ty­ri­mo ter­mi­ną pra­tęs­ti iki še­šių mė­ne­sių.<text:s/></text:p>
        <text:p text:style-name="Roman"><text:span text:style-name="T2727">PIRMININKAS.</text:span><text:s/>Ge­rai. Ko­le­gos, da­bar dėl vi­so. Ka­dan­gi J. Raz­ma bu­vo iš­sa­kęs po­zi­ci­ją už Tei­sės de­par­ta­men­to pa­sta­bą, tai aš kvie­čiu bal­suo­ti. Kas už tai, kad bū­tų pri­tar­ta po ko­mi­te­to svars­ty­mo 30 straips­niui, bal­suo­ja­te už, kas ma­no­te ki­taip – prieš ar­ba su­si­lai­ko­te. Už ko­mi­te­tą –<text:s/>nuo­mo­nė už, prieš ko­mi­te­to nuo­mo­nę – prieš ar­ba su­si­lai­ko­te, nes ko­le­ga J. Raz­ma iš­kė­lė abe­jo­nę dėl ne­pri­ta­ri­mo Tei­sės de­par­ta­men­to pa­sta­bai. Bal­suo­ja­me už vi­są 30 straips­nį, nes bu­vo iš­sa­ky­ta po­zi­ci­ja už Tei­sės de­par­ta­men­to pa­siū­ly­mą, o Tei­sės de­par­ta­men­tas ne­tu­ri įsta­ty­mų lei­dy­bos tei­sės.<text:s/></text:p>
        <text:p text:style-name="Roman">Už bal­sa­vo 48, prieš – 1, su­si­lai­kė 35. Pri­tar­ta.<text:s/></text:p>
        <text:p text:style-name="Roman">Dėl 31, 32 straips­nių pa­sta­bų ir pa­siū­ly­mų ne­gau­ta. Ko­le­gos, dėl vi­so 1 straips­nio ga­li­me ben­dru su­ta­ri­mu? Ga­li­me.<text:s/></text:p>
        <text:p text:style-name="Roman">Dėl 2 straips­nio gau­ta Tei­sės de­par­ta­men­to pa­sta­ba. Ko­mi­te­tas ne­pri­ta­rė. Pra­šom, ko­mi­te­to pir­mi­nin­ke.<text:s/></text:p>
        <text:p text:style-name="Roman"><text:span text:style-name="T2728">G. BUROKIENĖ</text:span><text:s/><text:span text:style-name="T2729">(</text:span><text:span text:style-name="T2730">LVŽSF</text:span><text:span text:style-name="T2731">)</text:span>. Įsta­ty­mo pro­jek­te nu­sta­ty­ti įga­lio­ji­mų nu­trau­ki­mo pa­grin­dai yra iš es­mės ana­lo­giš­ki, to­dėl as­me­nų tei­sė­ti lū­kes­čiai ne­bus pa­žeis­ti. Ne­pa­si­ti­kė­ji­mas yra įtvir­tin­tas ga­lio­jan­čio įsta­ty­mo re­dak­ci­jos 15 straips­nio 2 da­ly­je, svei­ka­tos būk­lės pa­grin­das taip pat yra ga­lio­jan­čio įsta­ty­mo 15 straips­nio 1 da­ly­je. Ne­veiks­nu­mas yra ob­jek­ty­vus teis­mo tvar­ka nu­sta­to­mas pa­grin­das. At­kreip­ti­nas dė­me­sys, jog ly­gi­nant su ga­lio­jan­čiu įsta­ty­mu pro­jek­te yra su­siau­ri­na­mas ne­pa­si­ti­kė­ji­mo ini­cia­to­rių ra­tas, to­dėl nė­ra pa­grin­do teig­ti, jog siū­lo­mu tei­si­niu re­gu­lia­vi­mu bū­tų kė­si­na­ma­si į tei­sė­tų lū­kes­čių ir tei­si­nės vals­ty­bės prin­ci­pus.<text:s/></text:p>
        <text:soft-page-break/>
        <text:p text:style-name="P2732"><text:span text:style-name="T2733">PIRMININKAS.</text:span><text:s/>Ko­le­gos, ga­li­me pri­tar­ti ko­mi­te­to po­zi­ci­jai? Ga­li­me.<text:s/></text:p>
        <text:p text:style-name="P2734">Dėl vi­so 2 straips­nio ga­li­me ben­dru su­ta­ri­mu? Ga­li­me.<text:s/></text:p>
        <text:p text:style-name="Roman">Mo­ty­vai už ir prieš dėl vi­so įsta­ty­mo pro­jek­to. Prieš – M. Ma­jaus­kas. Pra­šom, ko­le­ga.<text:s/></text:p>
        <text:p text:style-name="Roman"><text:span text:style-name="T2735">M. MAJAUSKAS</text:span><text:s/><text:span text:style-name="T2736">(</text:span><text:span text:style-name="T2737">TS-LKDF</text:span><text:span text:style-name="T2738">)</text:span>. Aš grįž­tu prie, man at­ro­do, tik­rai pa­ma­ti­nio klau­si­mo ir nie­kaip ne­ga­liu su­pras­ti, kas ga­lė­jo su­gal­vo­ti, kad mi­nis­te­ri­jos ar sa­vi­val­dy­bės kler­kas tu­ri ge­res­nį su­pra­ti­mą apie eti­ką ne­gu tei­si­nin­kas, moks­li­nin­kas, in­ži­nie­rius ar, ne­ži­nau, pa­ga­liau tas ūki­nin­kas. Kam ga­lė­jo at­ei­ti į gal­vą, kad tre­ji me­tai vie­ša­ja­me sek­to­riu­je yra ver­tes­ni už pen­ke­rius me­tus pri­va­čia­me sek­to­riu­je, taip, kaip bu­vo iki šiol? Dar dau­giau, pa­gal nau­ją re­dak­ci­ją 20 me­tų dar­bo pa­tir­tį tu­rin­tis aukš­čiau­sios kva­li­fi­ka­ci­jos tei­si­nin­kas ne­ga­lės pre­ten­duo­ti tap­ti VTEKʼo na­riu. Ko­dėl? Ar jis ne­tu­ri su­pra­ti­mo apie eti­ką? Ar jis ne­tu­ri su­pra­ti­mo, kaip vei­kia vals­ty­bė? Aš nie­kaip ne­su­pran­tu, ko­dėl mes sa­vo spren­di­mais no­ri­me už­si­da­ry­ti biu­ro­kratijoje ir ri­bo­ti kon­ku­ren­ci­ją?<text:s/></text:p>
        <text:p text:style-name="Roman">Ko­dėl ma­no­me, kad tik vals­ty­bės tar­nau­to­jai ar vie­šo­jo sek­to­riaus dar­buo­to­jai tu­ri su­pra­ti­mą apie eti­ką? Ap­skri­tai aš ma­nau, kad toks ri­bo­ji­mas nė­ra pa­grįs­tas jo­kiais ob­jek­ty­viais kri­te­ri­jais ir to­kia dis­kri­mi­na­ci­ja yra ele­men­ta­riai pri­temp­ta. Ir pri­ėmus šį įsta­ty­mą į VTEK<text:span text:style-name="T2739">ʼą</text:span><text:s/>bus ga­li­ma su­kiš­ti tie­siog leng­vai kon­tro­liuo­ja­mus žmo­nes, ku­rie dėl dar­bo vie­ša­ja­me sek­to­riu­je jau ir taip yra tie­siog pri­klau­so­mi nuo po­li­ti­kų. To­dėl kvie­čiu bal­suo­ti prieš.<text:s/></text:p>
        <text:p text:style-name="Roman"><text:span text:style-name="T2740">PIRMININKAS.</text:span><text:s/>J. Raz­ma – prieš. Pra­šom.<text:s/></text:p>
        <text:p text:style-name="Roman"><text:span text:style-name="T2741">J. RAZMA</text:span><text:span text:style-name="T2742"><text:s/></text:span><text:span text:style-name="T2743">(</text:span><text:span text:style-name="T2744">TS-LKDF</text:span><text:span text:style-name="T2745">)</text:span><text:span text:style-name="T2746">.</text:span><text:s/>Pri­ima­me nau­ją įsta­ty­mo re­dak­ci­ją. Tur­būt tai lyg ir bū­tų pa­grin­das ti­kė­tis ko­ky­bi­nio po­ky­čio į ge­rą­ją pu­sę, reg­la­men­tuo­jant<text:s/><text:span text:style-name="T2747">Vy</text:span><text:span text:style-name="T2748">­riau</text:span><text:span text:style-name="T2749">­sio</text:span><text:span text:style-name="T2750">­sios tar</text:span><text:span text:style-name="T2751">­ny</text:span><text:span text:style-name="T2752">­bi</text:span><text:span text:style-name="T2753">­nės eti</text:span><text:span text:style-name="T2754">­kos ko</text:span><text:span text:style-name="T2755">­mi</text:span><text:span text:style-name="T2756">­si</text:span><text:span text:style-name="T2757">­jos veik</text:span><text:span text:style-name="T2758">­lą, bet, de</text:span><text:span text:style-name="T2759">­ja, nie</text:span><text:span text:style-name="T2760">­ko nau</text:span><text:span text:style-name="T2761">­jo iš es</text:span><text:span text:style-name="T2762">­mės čia nė</text:span><text:span text:style-name="T2763">­ra. Yra at</text:span><text:span text:style-name="T2764">­si</text:span><text:span text:style-name="T2765">­sa</text:span><text:span text:style-name="T2766">­ky</text:span><text:span text:style-name="T2767">­ta ga</text:span><text:span text:style-name="T2768">­li</text:span><text:span text:style-name="T2769">­my</text:span><text:span text:style-name="T2770">­bių pa</text:span><text:span text:style-name="T2771">­di</text:span><text:span text:style-name="T2772">­din</text:span><text:span text:style-name="T2773">­ti tos ko</text:span><text:span text:style-name="T2774">­mi</text:span><text:span text:style-name="T2775">­si</text:span><text:span text:style-name="T2776">­jos na</text:span><text:span text:style-name="T2777">­rių ne</text:span><text:span text:style-name="T2778">­pri</text:span><text:span text:style-name="T2779">­klau</text:span><text:span text:style-name="T2780">­so</text:span><text:span text:style-name="T2781">­mu</text:span><text:span text:style-name="T2782">­mą nuo po</text:span><text:span text:style-name="T2783">­li</text:span><text:span text:style-name="T2784">­ti</text:span><text:span text:style-name="T2785">­kų. Iš</text:span><text:span text:style-name="T2786">­li</text:span><text:span text:style-name="T2787">­ko tas pats, kas bu</text:span><text:span text:style-name="T2788">­vo, kad trys ko</text:span><text:span text:style-name="T2789">­mi</text:span><text:span text:style-name="T2790">­si</text:span><text:span text:style-name="T2791">­jos na</text:span><text:span text:style-name="T2792">­riai yra ski</text:span><text:span text:style-name="T2793">­ria</text:span><text:span text:style-name="T2794">­mi ir siū</text:span><text:span text:style-name="T2795">­lo</text:span><text:span text:style-name="T2796">­mi po</text:span><text:span text:style-name="T2797">­li</text:span><text:span text:style-name="T2798">­ti</text:span><text:span text:style-name="T2799">­kų. Du na</text:span><text:span text:style-name="T2800">­riai čia nie</text:span><text:span text:style-name="T2801">­ko per daug ne</text:span><text:span text:style-name="T2802">­amor</text:span><text:span text:style-name="T2803">­ti</text:span><text:span text:style-name="T2804">­zuo</text:span><text:span text:style-name="T2805">­ja.<text:s/></text:span></text:p>
        <text:p text:style-name="Roman"><text:span text:style-name="T2806">To</text:span><text:span text:style-name="T2807">­liau. Pir</text:span><text:span text:style-name="T2808">­mi</text:span><text:span text:style-name="T2809">­nin</text:span><text:span text:style-name="T2810">­ko iš</text:span><text:span text:style-name="T2811">­rin</text:span><text:span text:style-name="T2812">­ki</text:span><text:span text:style-name="T2813">­mas vėl</text:span><text:span text:style-name="T2814">­gi pa</text:span><text:span text:style-name="T2815">­lik</text:span><text:span text:style-name="T2816">­tas po</text:span><text:span text:style-name="T2817">­li</text:span><text:span text:style-name="T2818">­ti</text:span><text:span text:style-name="T2819">­kų<text:s/></text:span>ran­ko­se, ven­giant bet ko­kio ne­pri­klau­so­mu­mo ta­me pro­ce­se, ir taip to­liau. Ge­rai, kad ko­mi­te­tas ir Sei­mas su­si­my­lė­jo, bent vie­ną ma­no pa­tai­są pri­ėmė, nes jei­gu tos pa­tai­sos ne­bū­tu­mė­te pri­ėmę, tai Vy­riau­sy­bės na­riai iš­vis ne­bū­tų nie­kur nag­ri­nė­ja­mi. Jie bū­tų li­kę už šio įsta­ty­mo ri­bų. Tai bū­tų la­bai įdo­mus va­rian­tas, kad Vy­riau­sy­bės na­riai lyg ir ap­skri­tai ne­ga­lė­tų tu­rė­ti in­te­re­sų kon­flik­to. Tą šiaip taip iš­tai­sė­me. Žo­džiu, ne­ma­tau pa­grin­do bal­suo­ti už to­kį pro­jek­tą, ku­ris, kaip sa­kiau, nie­ko ko­ky­biš­kai nau­jo ge­ro ne­duo­da.</text:p>
        <text:p text:style-name="Roman"><text:span text:style-name="T2820">PIRMININKAS.</text:span><text:s/>Už – G. Bu­ro­kie­nė. Pra­šom.<text:s/></text:p>
        <text:p text:style-name="Roman"><text:span text:style-name="T2821">G. BUROKIENĖ</text:span><text:s/><text:span text:style-name="T2822">(</text:span><text:span text:style-name="T2823">LVŽSF</text:span><text:span text:style-name="T2824">)</text:span>.<text:s/>Dė­kui. Man la­bai gai­la, kad Sei­mo na­riai ne­įsi­gi­li­no ir ne­ma­tė nie­ko nau­jo vien dėl to, kad VTEK<text:span text:style-name="T2825">ʼas</text:span><text:s/>pa­ga­liau pa­dės as­me­nims de­kla­ruo­ti, o ne tik baus, vyk­dys pre­ven­ci­nę veik­lą. Taip pat yra įtvir­ti­na­mi VTEK<text:span text:style-name="T2826">ʼo</text:span><text:s/>įga­lio­ji­mai. Tvar­kys pri­va­čių in­tere­sų re­gist­rą Vie­šų­jų ir pri­va­čių in­te­re­sų de­ri­ni­mo įsta­ty­mo nu­sta­ty­ta tvar­ka ir vie­šai skelbs jo duo­me­nis. Taip pat at­si­ran­da, kaip ir ži­no­te, iš­anks­ti­nė de­kla­ra­vi­mo tvar­ka, kai VTEK<text:span text:style-name="T2827">ʼas<text:s/></text:span>pa­dės vi­siems val­di­nin­kams, vie­šo­jo sek­to­riaus žmo­nėms de­kla­ruo­ti sa­vo vie­šus ir pri­va­čius in­te­re­sus.<text:s/></text:p>
        <text:p text:style-name="Roman">Taip pat jie rinks, kaups, sis­te­mins ir ana­li­zuos duo­me­nis, bus pre­ven­ciš­kai per­žiū­ri­ma in­te­re­sų kon­flik­tų ri­zi­kos ste­bė­se­na. Taip pat VTEK<text:span text:style-name="T2828">ʼui,</text:span><text:s/>kaip iš­anks­ti­nei gin­čų nag­ri­nė­ji­mo ins­ti­tu­ci­jai, bus skun­džia­mi tik sa­vi­val­dy­bių eti­kos ko­mi­si­jos spren­di­mai dėl eti­kos pa­žei­di­mų, at­si­sa­ko­ma Sei­mo Eti­kos ir pro­ce­dū­rų ko­mi­si­jos spren­di­mai…<text:s/>Taip pat tiks­li­na­mos skun­dą VTEK<text:span text:style-name="T2829">ʼui</text:span><text:s/>pa­tei­ku­sio as­mens (pa­reiš­kė­jo) tei­sės. VTEK<text:span text:style-name="T2830">ʼo</text:span><text:s/>in­ter­ne­to sve­tai­nė­je me­tus lai­ko bus skel­bia­mi vi­si spren­di­mai, tiek pa­žei­dus, tiek ne­pa­žei­dus de­ri­ni­mo įsta­ty­mo nuo­sta­tas, ko iki šiol ne­bu­vo. Tai­gi siū­lau bal­suo­ti už.<text:s/></text:p>
        <text:p text:style-name="Roman"><text:span text:style-name="T2831">PIRMININKAS.</text:span><text:s/>A. Skar­džius – už.</text:p>
        <text:p text:style-name="Roman"><text:span text:style-name="T2832">A. SKARDŽIUS</text:span><text:span text:style-name="T2833"><text:s/></text:span><text:span text:style-name="T2834">(</text:span><text:span text:style-name="T2835">LSDDF</text:span><text:span text:style-name="T2836">)</text:span><text:span text:style-name="T2837">.<text:s/></text:span>Ačiū, pir­mi­nin­ke. Iš­ties ko­mi­te­tas ir ko­mi­te­to pir­mi­nin­kė pa­dir­bė­jo iš pe­ties. Bet klau­si­mas, kas pa­dės pa­čiam VTEK<text:span text:style-name="T2838">ʼ</text:span>ui su­si­tvar­ky­ti sa­vo vi­du­je? Kas da­ly­vau­ja ger­bia­mos A. Ši­rins­kie­nės va­do­vau­ja­mo­je ko­mi­si­jo­je, na, tie­siog au­sys lin­ko klau­san­tis po­kal­bių, ko­kie vy­ko pa­čia­me VTEK<text:span text:style-name="T2839">ʼ</text:span>e, ka­da bu­vo va­ro­mi iš dar­bo sa­vi dar­buo­to­jai, ka­da už te­le­fo­ni­nių po­kal­bių lė­šas bu­vo „Oli­fė­jos“ bi­lie­tai per­ka­mi ir vi­si ki­ti da­ly­kai.<text:s/></text:p>
        <text:soft-page-break/>
        <text:p text:style-name="Roman">Kaip sa­ko­ma, kaip dan­gu­je, taip ir ant že­mės. Čia aš ma­tau di­džiu­lę pro­ble­mą bū­tent pa­čios de­le­ga­vi­mo funk­ci­jos, po to pats eti­kos ko­dek­sas, sa­vi­re­gu­lia­ci­jos me­cha­niz­mas. Ma­no klau­si­mas taip ir lie­ka šia­me reg­la­men­ta­vi­me ne­at­sa­ky­tas, kas re­gu­liuos pa­tį VTEK’ą ir ten pri­žiū­rės, kad tvar­ka bū­tų kaip baž­ny­čio­je? Šiuo at­ve­ju tik­rai to­kia tvar­ka, ko­kia yra ten, ir toks mo­ra­li­nis ly­gis, kad tik­rai pir­miau­sia tu­ri su­si­tvar­ky­ti vi­du­je, o ne spręs­ti ki­tų eti­kos rei­ka­lus. Šian­dien tik tiek ga­liu pa­sa­ky­ti iš to dar­bo ko­mi­si­jo­je, kiek te­ko su­si­pa­žin­ti su liu­dy­to­jais, su pa­čia me­džia­ga, ta me­džia­ga, ku­ri bu­vo tei­kia­ma ko­mi­si­jai, dar ne vi­sa iš­nag­ri­nė­ta. Na, man tai tie­siog ža­ve­sio jo­kio, ir tik­rai rei­kė­tų pra­dė­ti nuo pa­čios nau­jos ko­mi­si­jos for­ma­vi­mo, at­rin­ki­mo kri­te­ri­jų ir pa­čios ko­mi­si­jos dar­bo ko­dek­so.</text:p>
        <text:p text:style-name="Roman"><text:span text:style-name="T2840">PIRMININKAS.</text:span><text:s/>Ko­le­gos, nuo­mo­nės už, prieš iš­sa­ky­tos. Ko­le­gos, kvie­čiu bal­suo­ti. Kas už tai, kad bū­tų pri­im­tas Vy­riau­sio­sios tar­ny­bi­nės eti­kos ko­mi­si­jos įsta­ty­mo pa­kei­ti­mo įsta­ty­mo pro­jek­tas Nr. XIIIP-3168, bal­suo­ja­te už, kas ma­no­te ki­taip – prieš ar­ba su­si­lai­ko­te.</text:p>
        <text:p text:style-name="Roman"/>
        <text:p text:style-name="Priemimas">Šio įsta­ty­mo pri­ėmi­mas</text:p>
        <text:p text:style-name="Roman"/>
        <text:p text:style-name="Roman">Bal­sa­vo 97 Sei­mo na­riai: už – 59, prieš – 5, su­si­lai­kė 27. Įsta­ty­mas (pro­jek­tas Nr. XIIIP-3168(3) pri­im­tas. (<text:span text:style-name="T2841">Gon</text:span><text:span text:style-name="T2842">­gas</text:span>)</text:p>
        <text:p text:style-name="Roman"/>
        <text:p text:style-name="Laikas">15.16 val.</text:p>
        <text:p text:style-name="Roman12">Vals­ty­bės po­li­ti­kų el­ge­sio ko­dek­so 7 ir 10 straips­nių pa­kei­ti­mo įsta­ty­mo pro­jek­tas Nr. XIIIP-3169(2) (<text:span text:style-name="T2843">pri</text:span><text:span text:style-name="T2844">­ėmi</text:span><text:span text:style-name="T2845">­mas</text:span>)</text:p>
        <text:p text:style-name="Roman"><text:span text:style-name="T2846"><text:s/></text:span></text:p>
        <text:p text:style-name="Roman">Ki­tas mū­sų įsta­ty­mo pro­jek­tas –<text:s/><text:span text:style-name="T2847">Vals</text:span><text:span text:style-name="T2848">­ty</text:span><text:span text:style-name="T2849">­bės po</text:span><text:span text:style-name="T2850">­li</text:span><text:span text:style-name="T2851">­ti</text:span><text:span text:style-name="T2852">­kų el</text:span><text:span text:style-name="T2853">­ge</text:span><text:span text:style-name="T2854">­sio ko</text:span><text:span text:style-name="T2855">­dek</text:span><text:span text:style-name="T2856">­so 7 ir 10 straips</text:span><text:span text:style-name="T2857">­nių pa</text:span><text:span text:style-name="T2858">­kei</text:span><text:span text:style-name="T2859">­ti</text:span><text:span text:style-name="T2860">­mo įsta</text:span><text:span text:style-name="T2861">­ty</text:span><text:span text:style-name="T2862">­mo pro</text:span><text:span text:style-name="T2863">­jek</text:span><text:span text:style-name="T2864">­tas</text:span><text:s/>Nr. XIIIP-3169(2). Pa­sta­bų, pa­siū­ly­mų ne­gau­ta, bet vis tiek kvie­čiu ko­mi­te­to pir­mi­nin­kę. Ne­rei­kia, nie­ko nė­ra. Pri­ima­me pa­straips­niui.</text:p>
        <text:p text:style-name="Roman">1 straips­niui ga­li­me pri­tar­ti ben­dru su­ta­ri­mu? Ga­li­me. 2 straips­niui ga­li­me pri­tar­ti ben­dru su­ta­ri­mu? Ga­li­me. 3 straips­niui ga­li­me pri­tar­ti ben­dru su­ta­ri­mu? Ga­li­me.</text:p>
        <text:p text:style-name="Roman">Ko­le­gos, už, prieš nė­ra. Bal­suo­ja­me. Kas už tai, kad bū­tų pri­im­tas<text:s/><text:span text:style-name="T2865">Vals</text:span><text:span text:style-name="T2866">­ty</text:span><text:span text:style-name="T2867">­bės po</text:span><text:span text:style-name="T2868">­li</text:span><text:span text:style-name="T2869">­ti</text:span><text:span text:style-name="T2870">­kų el</text:span><text:span text:style-name="T2871">­ge</text:span><text:span text:style-name="T2872">­sio ko</text:span><text:span text:style-name="T2873">­dek</text:span><text:span text:style-name="T2874">­so 7 ir 10 straips</text:span><text:span text:style-name="T2875">­nių pa</text:span><text:span text:style-name="T2876">­kei</text:span><text:span text:style-name="T2877">­ti</text:span><text:span text:style-name="T2878">­mo įsta</text:span><text:span text:style-name="T2879">­ty</text:span><text:span text:style-name="T2880">­mo pro</text:span><text:span text:style-name="T2881">­jek</text:span><text:span text:style-name="T2882">­tas</text:span><text:s/>Nr. XIIIP-3169<text:span text:style-name="T2883">, bal</text:span><text:span text:style-name="T2884">­suo</text:span><text:span text:style-name="T2885">­ja</text:span><text:span text:style-name="T2886">­te už, kas ma</text:span><text:span text:style-name="T2887">­no</text:span><text:span text:style-name="T2888">­te ki</text:span><text:span text:style-name="T2889">­taip – prieš ar</text:span><text:span text:style-name="T2890">­ba su</text:span><text:span text:style-name="T2891">­si</text:span><text:span text:style-name="T2892">­lai</text:span><text:span text:style-name="T2893">­ko</text:span><text:span text:style-name="T2894">­te.</text:span></text:p>
        <text:p text:style-name="P2895"/>
        <text:p text:style-name="Priemimas">Šio įsta­ty­mo pri­ėmi­mas</text:p>
        <text:p text:style-name="Roman"/>
        <text:p text:style-name="Roman">Bal­sa­vo 90 Sei­mo na­rių: už – 83, prieš nė­ra, su­si­lai­kė 7. Įsta­ty­mas (pro­jek­tas Nr. XIIIP-3169(2) pri­im­tas. (<text:span text:style-name="T2896">Gon</text:span><text:span text:style-name="T2897">­gas</text:span>)</text:p>
        <text:p text:style-name="Roman"/>
        <text:p text:style-name="Laikas">15.17 val.</text:p>
        <text:p text:style-name="Roman12">Sei­mo nu­ta­ri­mo „Dėl vals­ty­bės pri­pa­ži­ni­mo su­tei­ki­mo Se­no­vės bal­tų re­li­gi­nei bendri­jai „Ro­mu­va“ pro­jek­tas Nr. XIIIP-2016(2) (<text:span text:style-name="T2898">pri</text:span><text:span text:style-name="T2899">­ėmi</text:span><text:span text:style-name="T2900">­mo tę</text:span><text:span text:style-name="T2901">­si</text:span><text:span text:style-name="T2902">­nys</text:span>)</text:p>
        <text:p text:style-name="Roman"/>
        <text:p text:style-name="Roman">Ki­tas dar­bo­tvarkės klau­si­mas –<text:s/><text:span text:style-name="T2903">Sei</text:span><text:span text:style-name="T2904">­mo nu</text:span><text:span text:style-name="T2905">­ta</text:span><text:span text:style-name="T2906">­ri</text:span><text:span text:style-name="T2907">­mo „Dėl vals</text:span><text:span text:style-name="T2908">­ty</text:span><text:span text:style-name="T2909">­bės pri</text:span><text:span text:style-name="T2910">­pa</text:span><text:span text:style-name="T2911">­ži</text:span><text:span text:style-name="T2912">­ni</text:span><text:span text:style-name="T2913">­mo su</text:span><text:span text:style-name="T2914">­tei</text:span><text:span text:style-name="T2915">­ki</text:span><text:span text:style-name="T2916">­mo Se</text:span><text:span text:style-name="T2917">­no</text:span><text:span text:style-name="T2918">­vės bal</text:span><text:span text:style-name="T2919">­tų re</text:span><text:span text:style-name="T2920">­li</text:span><text:span text:style-name="T2921">­gi</text:span><text:span text:style-name="T2922">­nei ben</text:span><text:span text:style-name="T2923">­dri</text:span><text:span text:style-name="T2924">­jai „Ro</text:span><text:span text:style-name="T2925">­mu</text:span><text:span text:style-name="T2926">­va“ pro</text:span><text:span text:style-name="T2927">­jek</text:span><text:span text:style-name="T2928">­tas Nr. XIIIP</text:span><text:span text:style-name="T2929">-2016(2). Vie</text:span><text:span text:style-name="T2930">­nas straips</text:span><text:span text:style-name="T2931">­nis.<text:s/></text:span><text:span text:style-name="T2932">Ga</text:span><text:span text:style-name="T2933">­li</text:span><text:span text:style-name="T2934">­me ben</text:span><text:span text:style-name="T2935">­dru su</text:span><text:span text:style-name="T2936">­ta</text:span><text:span text:style-name="T2937">­ri</text:span><text:span text:style-name="T2938">­mu pri</text:span><text:span text:style-name="T2939">­tar</text:span><text:span text:style-name="T2940">­ti, ko</text:span><text:span text:style-name="T2941">­le</text:span><text:span text:style-name="T2942">­gos? Ne. Mo</text:span><text:span text:style-name="T2943">­ty</text:span><text:span text:style-name="T2944">­vai už, prieš. Už vi</text:span><text:span text:style-name="T2945">­są ta</text:span><text:span text:style-name="T2946">­da, nes nie</text:span><text:span text:style-name="T2947">­ko nė</text:span><text:span text:style-name="T2948">­ra, pa</text:span><text:span text:style-name="T2949">­sta</text:span><text:span text:style-name="T2950">­bų, pa</text:span><text:span text:style-name="T2951">­siū</text:span><text:span text:style-name="T2952">­ly</text:span><text:span text:style-name="T2953">­mų nė</text:span><text:span text:style-name="T2954">­ra, ta</text:span><text:span text:style-name="T2955">­da tik mo</text:span><text:span text:style-name="T2956">­ty</text:span><text:span text:style-name="T2957">­vai ei</text:span><text:span text:style-name="T2958">­na.<text:s/></text:span></text:p>
        <text:p text:style-name="P2959">Už – V. Si­mu­li­kas. Pra­šom, ko­le­ga.</text:p>
        <text:p text:style-name="Roman"><text:span text:style-name="T2960">V. SIMULIK</text:span><text:span text:style-name="T2961"><text:s/></text:span><text:span text:style-name="T2962">(</text:span><text:span text:style-name="T2963">LVŽSF</text:span><text:span text:style-name="T2964">)</text:span><text:span text:style-name="T2965">. Ger</text:span><text:span text:style-name="T2966">­bia</text:span><text:span text:style-name="T2967">­mas po</text:span><text:span text:style-name="T2968">­sė</text:span><text:span text:style-name="T2969">­džio pir</text:span><text:span text:style-name="T2970">­mi</text:span><text:span text:style-name="T2971">­nin</text:span><text:span text:style-name="T2972">­ke, mie</text:span><text:span text:style-name="T2973">­li ko</text:span><text:span text:style-name="T2974">­le</text:span><text:span text:style-name="T2975">­gos, aš tik</text:span><text:span text:style-name="T2976">­rai kvie</text:span><text:span text:style-name="T2977">­čiu iš</text:span><text:span text:style-name="T2978">­reikš</text:span><text:span text:style-name="T2979">­ti po</text:span><text:span text:style-name="T2980">­zi</text:span><text:span text:style-name="T2981">­ci</text:span><text:span text:style-name="T2982">­ją po</text:span><text:span text:style-name="T2983">­zi</text:span><text:span text:style-name="T2984">­ty</text:span><text:span text:style-name="T2985">­viai žiū</text:span><text:span text:style-name="T2986">­rint į vi</text:span><text:span text:style-name="T2987">­suo</text:span><text:span text:style-name="T2988">­me</text:span><text:span text:style-name="T2989">­nės at</text:span><text:span text:style-name="T2990">­sto</text:span><text:span text:style-name="T2991">­vus, ne</text:span><text:span text:style-name="T2992">­pri</text:span><text:span text:style-name="T2993">­klau</text:span><text:span text:style-name="T2994">­so</text:span><text:span text:style-name="T2995">­mai nuo jų pa</text:span><text:span text:style-name="T2996">­si</text:span><text:span text:style-name="T2997">­rin</text:span><text:span text:style-name="T2998">­ki</text:span><text:span text:style-name="T2999">­mo į ti</text:span><text:span text:style-name="T3000">­kė</text:span><text:span text:style-name="T3001">­ji</text:span><text:span text:style-name="T3002">­mo lais</text:span><text:span text:style-name="T3003">­vę. Aš ger</text:span><text:span text:style-name="T3004">­bia</text:span><text:span text:style-name="T3005">­mam An</text:span><text:span text:style-name="T3006">­driui no</text:span><text:span text:style-name="T3007">­riu at</text:span><text:span text:style-name="T3008">­sa</text:span><text:span text:style-name="T3009">­ky</text:span><text:span text:style-name="T3010">­ti, nes man ta</text:span><text:span text:style-name="T3011">­da ne</text:span><text:span text:style-name="T3012">­iš</text:span><text:span text:style-name="T3013">­ėjo at</text:span><text:span text:style-name="T3014">­sa</text:span><text:span text:style-name="T3015">­ky</text:span><text:span text:style-name="T3016">­ti. Ma</text:span><text:span text:style-name="T3017">­nau, kad dau</text:span><text:span text:style-name="T3018">­ge</text:span><text:span text:style-name="T3019">­lis pui</text:span><text:span text:style-name="T3020">­kiai su</text:span><text:span text:style-name="T3021">­pran</text:span><text:span text:style-name="T3022">­ta</text:span><text:span text:style-name="T3023">­me, kad jei</text:span><text:span text:style-name="T3024">­gu vals</text:span><text:span text:style-name="T3025">­ty</text:span><text:span text:style-name="T3026">­bė pa</text:span><text:span text:style-name="T3027">­si</text:span><text:span text:style-name="T3028">­ti</text:span><text:span text:style-name="T3029">­kės ir įtei</text:span><text:span text:style-name="T3030">­sins šią re</text:span><text:span text:style-name="T3031">­li</text:span><text:span text:style-name="T3032">­gi</text:span><text:span text:style-name="T3033">­nę ben</text:span><text:span text:style-name="T3034">­dro</text:span><text:span text:style-name="T3035">­vę, sa</text:span><text:span text:style-name="T3036">­vai</text:span><text:span text:style-name="T3037">­me aiš</text:span><text:span text:style-name="T3038">­ku, vi</text:span><text:span text:style-name="T3039">­si įsta</text:span><text:span text:style-name="T3040">­ty</text:span><text:span text:style-name="T3041">­me nu</text:span><text:span text:style-name="T3042">­ma</text:span><text:span text:style-name="T3043">­ty</text:span><text:span text:style-name="T3044">­ti in</text:span><text:span text:style-name="T3045">­stru</text:span><text:span text:style-name="T3046">­men</text:span><text:span text:style-name="T3047">­tai bus ga</text:span><text:span text:style-name="T3048">­li</text:span><text:span text:style-name="T3049">­mai nau</text:span><text:span text:style-name="T3050">­do</text:span><text:span text:style-name="T3051">­ja</text:span><text:span text:style-name="T3052">­mi. Ga</text:span><text:span text:style-name="T3053">­li</text:span><text:span text:style-name="T3054">­mai tų vai</text:span><text:span text:style-name="T3055">­kų tė</text:span><text:span text:style-name="T3056">­vai rink</text:span><text:span text:style-name="T3057">­sis ir mo</text:span><text:span text:style-name="T3058">­ky</text:span><text:span text:style-name="T3059">­mą</text:span><text:span text:style-name="T3060">­si, kas yra mo</text:span><text:span text:style-name="T3061">­kyk</text:span><text:span text:style-name="T3062">­lo</text:span><text:span text:style-name="T3063">­se nu</text:span><text:span text:style-name="T3064">­ma</text:span><text:span text:style-name="T3065">­ty</text:span><text:span text:style-name="T3066">­ta, ga</text:span><text:span text:style-name="T3067">­li</text:span><text:span text:style-name="T3068">­mai vals</text:span><text:span text:style-name="T3069">­ty</text:span><text:span text:style-name="T3070">­bė skirs ir do</text:span><text:span text:style-name="T3071">­ta</text:span><text:span text:style-name="T3072">­ci</text:span><text:span text:style-name="T3073">­ją, nes<text:s/></text:span><text:soft-page-break/><text:span text:style-name="T3074">tie žmo</text:span><text:span text:style-name="T3075">­nės gy</text:span><text:span text:style-name="T3076">­ve</text:span><text:span text:style-name="T3077">­na Lie</text:span><text:span text:style-name="T3078">­tu</text:span><text:span text:style-name="T3079">­vo</text:span><text:span text:style-name="T3080">­je, jie dir</text:span><text:span text:style-name="T3081">­ba, mo</text:span><text:span text:style-name="T3082">­ka mo</text:span><text:span text:style-name="T3083">­kes</text:span><text:span text:style-name="T3084">­čius. Vi</text:span><text:span text:style-name="T3085">­sa tai bus nu</text:span><text:span text:style-name="T3086">­sta</text:span><text:span text:style-name="T3087">­ty</text:span><text:span text:style-name="T3088">­ta įsta</text:span><text:span text:style-name="T3089">­ty</text:span><text:span text:style-name="T3090">­mo nu</text:span><text:span text:style-name="T3091">­sta</text:span><text:span text:style-name="T3092">­ty</text:span><text:span text:style-name="T3093">­ta tvar</text:span><text:span text:style-name="T3094">­ka. Tai, mie</text:span><text:span text:style-name="T3095">­li ko</text:span><text:span text:style-name="T3096">­le</text:span><text:span text:style-name="T3097">­gos, ką mes pa</text:span><text:span text:style-name="T3098">­tys ir nu</text:span><text:span text:style-name="T3099">­sta</text:span><text:span text:style-name="T3100">­tė</text:span><text:span text:style-name="T3101">­me. Ko</text:span><text:span text:style-name="T3102">­dėl tu</text:span><text:span text:style-name="T3103">­rė</text:span><text:span text:style-name="T3104">­tu</text:span><text:span text:style-name="T3105">­me vie</text:span><text:span text:style-name="T3106">­nus ar ki</text:span><text:span text:style-name="T3107">­tus iš</text:span><text:span text:style-name="T3108">­skir</text:span><text:span text:style-name="T3109">­ti?</text:span></text:p>
        <text:p text:style-name="Roman"><text:span text:style-name="T3110">Jei</text:span><text:span text:style-name="T3111">­gu mes su</text:span><text:span text:style-name="T3112">­kū</text:span><text:span text:style-name="T3113">­rė</text:span><text:span text:style-name="T3114">­me tai</text:span><text:span text:style-name="T3115">­syk</text:span><text:span text:style-name="T3116">­les, jų lai</text:span><text:span text:style-name="T3117">­ko</text:span><text:span text:style-name="T3118">­si žmo</text:span><text:span text:style-name="T3119">­nių ben</text:span><text:span text:style-name="T3120">­druo</text:span><text:span text:style-name="T3121">­me</text:span><text:span text:style-name="T3122">­nės ir pa</text:span><text:span text:style-name="T3123">­gal tas tai</text:span><text:span text:style-name="T3124">­syk</text:span><text:span text:style-name="T3125">­les jie tu</text:span><text:span text:style-name="T3126">­ri tei</text:span><text:span text:style-name="T3127">­sę pre</text:span><text:span text:style-name="T3128">­ten</text:span><text:span text:style-name="T3129">­duo</text:span><text:span text:style-name="T3130">­ti į ką nors, ko</text:span><text:span text:style-name="T3131">­dėl jūs no</text:span><text:span text:style-name="T3132">­rė</text:span><text:span text:style-name="T3133">­tu</text:span><text:span text:style-name="T3134">­mė</text:span><text:span text:style-name="T3135">­te ir jų at</text:span><text:span text:style-name="T3136">­im</text:span><text:span text:style-name="T3137">­ti tą te</text:span><text:span text:style-name="T3138">i</text:span><text:span text:style-name="T3139">­sę? Aš esu žmo</text:span><text:span text:style-name="T3140">­gus iš tų, ku</text:span><text:span text:style-name="T3141">­rie</text:span><text:span text:style-name="T3142">…</text:span><text:span text:style-name="T3143"><text:s/>Šiaip dėl dau</text:span><text:span text:style-name="T3144">­ge</text:span><text:span text:style-name="T3145">­lio da</text:span><text:span text:style-name="T3146">­ly</text:span><text:span text:style-name="T3147">­kų, kai drau</text:span><text:span text:style-name="T3148">­di</text:span><text:span text:style-name="T3149">­mai bu</text:span><text:span text:style-name="T3150">­vo įve</text:span><text:span text:style-name="T3151">­da</text:span><text:span text:style-name="T3152">­mi, aš ne</text:span><text:span text:style-name="T3153">­bal</text:span><text:span text:style-name="T3154">­suo</text:span><text:span text:style-name="T3155">­da</text:span><text:span text:style-name="T3156">­vau ir ne</text:span><text:span text:style-name="T3157">­ma</text:span><text:span text:style-name="T3158">­nau, kad drau</text:span><text:span text:style-name="T3159">­di</text:span><text:span text:style-name="T3160">­mais ar ap</text:span><text:span text:style-name="T3161">­ri</text:span><text:span text:style-name="T3162">­bo</text:span><text:span text:style-name="T3163">­ji</text:span><text:span text:style-name="T3164">­mais mes ga</text:span><text:span text:style-name="T3165">­li</text:span><text:span text:style-name="T3166">­me pa</text:span><text:span text:style-name="T3167">­siek</text:span><text:span text:style-name="T3168">­ti nor</text:span><text:span text:style-name="T3169">­ma</text:span><text:span text:style-name="T3170">­lios, ci</text:span><text:span text:style-name="T3171">­vi</text:span><text:span text:style-name="T3172">­li</text:span><text:span text:style-name="T3173">­zuo</text:span><text:span text:style-name="T3174">­tos, eu</text:span><text:span text:style-name="T3175">­ro</text:span><text:span text:style-name="T3176">­pie</text:span><text:span text:style-name="T3177">­tiš</text:span><text:span text:style-name="T3178">­kos vi</text:span><text:span text:style-name="T3179">­suo</text:span><text:span text:style-name="T3180">­me</text:span><text:span text:style-name="T3181">­nės vys</text:span><text:span text:style-name="T3182">­ty</text:span><text:span text:style-name="T3183">­mo</text:span><text:span text:style-name="T3184">­si, žiū</text:span><text:span text:style-name="T3185">­rint į at</text:span><text:span text:style-name="T3186">­ei</text:span><text:span text:style-name="T3187">­tį. Jei</text:span><text:span text:style-name="T3188">­gu mes ger</text:span><text:span text:style-name="T3189">­bia</text:span><text:span text:style-name="T3190">­me vie</text:span><text:span text:style-name="T3191">­nas ki</text:span><text:span text:style-name="T3192">­tą ir mū</text:span><text:span text:style-name="T3193">­sų pa</text:span><text:span text:style-name="T3194">­gar</text:span><text:span text:style-name="T3195">­ba ne</text:span><text:span text:style-name="T3196">­truk</text:span><text:span text:style-name="T3197">­do ki</text:span><text:span text:style-name="T3198">­to žmo</text:span><text:span text:style-name="T3199">­gaus pa</text:span><text:span text:style-name="T3200">­gar</text:span><text:span text:style-name="T3201">­bai, ma</text:span><text:span text:style-name="T3202">­nau, nuo to vis</text:span><text:span text:style-name="T3203">­kas ir pra</text:span><text:span text:style-name="T3204">­si</text:span><text:span text:style-name="T3205">­de</text:span><text:span text:style-name="T3206">­da. Tik</text:span><text:span text:style-name="T3207">­rai nuo</text:span><text:span text:style-name="T3208">­šir</text:span><text:span text:style-name="T3209">­džiai kvie</text:span><text:span text:style-name="T3210">­čiu pa</text:span><text:span text:style-name="T3211">­gal</text:span><text:span text:style-name="T3212">­vo</text:span><text:span text:style-name="T3213">­ti apie kai</text:span><text:span text:style-name="T3214">­my</text:span><text:span text:style-name="T3215">­ną, drau</text:span><text:span text:style-name="T3216">­gą, bi</text:span><text:span text:style-name="T3217">­čiu</text:span><text:span text:style-name="T3218">­lį, ku</text:span><text:span text:style-name="T3219">­ris gal tru</text:span><text:span text:style-name="T3220">­pu</text:span><text:span text:style-name="T3221">­tį ki</text:span><text:span text:style-name="T3222">­taip gal</text:span><text:span text:style-name="T3223">­vo</text:span><text:span text:style-name="T3224">­ja nei jūs, bet jis tu</text:span><text:span text:style-name="T3225">­ri tą tei</text:span><text:span text:style-name="T3226">­sę, ne</text:span><text:span text:style-name="T3227">­at</text:span><text:span text:style-name="T3228">­im</text:span><text:span text:style-name="T3229">­ki</text:span><text:span text:style-name="T3230">­te iš jo tos tei</text:span><text:span text:style-name="T3231">­sės.</text:span><text:s/>Ačiū.</text:p>
        <text:p text:style-name="Roman">Prieš – R. J. Da­gys. Pra­šom, ko­le­ga.</text:p>
        <text:p text:style-name="Roman"><text:span text:style-name="T3232">R. J. DAGYS</text:span><text:span text:style-name="T3233"><text:s/></text:span><text:span text:style-name="T3234">(</text:span><text:span text:style-name="T3235">TS-LKDF</text:span><text:span text:style-name="T3236">)</text:span><text:span text:style-name="T3237">.</text:span><text:span text:style-name="T3238"><text:s/>Iš pra</text:span><text:span text:style-name="T3239">­džių</text:span><text:span text:style-name="T3240"><text:s/>gal</text:span><text:span text:style-name="T3241">­vo</text:span><text:span text:style-name="T3242">­jau, kad ši</text:span><text:span text:style-name="T3243">­tas svars</text:span><text:span text:style-name="T3244">­ty</text:span><text:span text:style-name="T3245">­mas bus toks<text:s/></text:span><text:span text:style-name="T3246">tru</text:span><text:span text:style-name="T3247">­pu</text:span><text:span text:style-name="T3248">­tį su len</text:span><text:span text:style-name="T3249">­</text:span><text:span text:style-name="T3250">g</text:span><text:span text:style-name="T3251">­</text:span><text:span text:style-name="T3252">va po</text:span><text:span text:style-name="T3253">­teks</text:span><text:span text:style-name="T3254">­te – pa</text:span><text:span text:style-name="T3255">­dis</text:span><text:span text:style-name="T3256">­ku</text:span><text:span text:style-name="T3257">­tuo</text:span><text:span text:style-name="T3258">­si</text:span><text:span text:style-name="T3259">­me, pa</text:span><text:span text:style-name="T3260">­si</text:span><text:span text:style-name="T3261">­da</text:span><text:span text:style-name="T3262">­lin</text:span><text:span text:style-name="T3263">­si</text:span><text:span text:style-name="T3264">­me nuo</text:span><text:span text:style-name="T3265">­mo</text:span><text:span text:style-name="T3266">­nė</text:span><text:span text:style-name="T3267">­mis ir pa</text:span><text:span text:style-name="T3268">­lik</text:span><text:span text:style-name="T3269">­si</text:span><text:span text:style-name="T3270">­me jį.<text:s/></text:span>Bet, pa­si­ro­do, ji­sai ju­da į prie­kį ir jau, ma­no gal­va, ga­na pa­vo­jin­gai. Pir­miau­sia siū­lau ko­le­goms ne­klai­din­ti – ben­­druo­me­nės jau įtei­sin­tos. Mes kal­ba­me apie vi­siš­kai ki­tus da­ly­kus. Jūs ga­vo­te Vys­ku­pų Kon­fe­ren­ci­jos raš­tą. Kas ma­tė, tas skai­tė ir pa­ma­tė ar­gu­men­tus. Kas ne­no­ri ma­ty­ti, nie­ka­da ir ne­ma­tys jų.<text:s/></text:p>
        <text:p text:style-name="Roman">Aš vėl no­riu at­kreip­ti dė­me­sį į kai ku­riuos da­ly­kus. Aš tik­rai ger­biu vi­sus žmo­nes, ku­rie ti­ki į vi­sas dei­ves, joms mel­džia­si ir taip to­liau. Bet aš la­bai abe­jo­ju, ar kal­ba­me apie tą, ką mes čia sa­ko­me.</text:p>
        <text:p text:style-name="Roman">At­kreip­siu dė­me­sį į kai ku­riuos ar­gu­men­tus. Bal­tų są­vo­ka, kaip ra­šo­ma vys­ku­pų raš­te, ver­ti­na­ma kaip moks­li­nis kon­struk­tas. Bal­tai nė­ra nei tau­ta, nei kul­tū­riš­kai, re­li­giš­kai vie­nin­ga gru­pė. Įves­ta tam, kad bū­tų leng­viau su­kla­si­fi­kuo­ti ką? Gi­mi­niš­kas kal­bas. Prū­sų, lie­tu­vių, lat­vių re­li­gi­nių ti­kė­ji­mų kom­plek­sai bu­vo la­bai skir­tin­gi. Sky­rė­si die­vy­bės, ri­tu­a­lai ir pa­pro­čiai. Aki­vaiz­du, kad nie­ka­da ne­bu­vo jo­kios vie­nin­gos uni­ver­sa­lios bal­tų re­li­gi­jos, apie ką mes čia da­bar šne­ka­me. Nė­ra vie­ny­bės ir tarp tų or­ga­ni­za­ci­jų, ku­rios da­bar yra.</text:p>
        <text:p text:style-name="Roman">Da­bar, kas svar­biau­sia. Jei­gu mes šią kul­tū­ri­nę ben­dri­ją pra­dė­si­me įtei­sin­ti kaip re­li­gi­nę, tai anks­čiau ar vė­liau mes iš­plau­si­me vi­sų re­li­gi­nių ben­dri­jų są­vo­kas ir ta­da kiek­vie­ną kul­tū­ri­nę ben­dri­ją ga­lė­si­me pa­skelb­ti kaip re­li­gi­ją, o re­li­gi­ją trak­tuo­ti tik kaip kul­tū­ri­nę ben­druo­me­nę, ką mes da­bar no­ri­me pa­da­ry­ti. Tai mes ta­da jau pa­žei­džia­me tam tik­rus fun­da­men­ta­lius…</text:p>
        <text:p text:style-name="Roman"><text:span text:style-name="T3271">PIRMININKAS.</text:span><text:s/>Lai­kas, ko­le­ga!</text:p>
        <text:p text:style-name="Roman"><text:span text:style-name="T3272">R. J. DAGYS</text:span><text:span text:style-name="T3273"><text:s/></text:span><text:span text:style-name="T3274">(</text:span><text:span text:style-name="T3275">TS-LKDF</text:span><text:span text:style-name="T3276">)</text:span><text:span text:style-name="T3277">.<text:s/></text:span>…įsi­pa­rei­go­ji­mus ir Kon­sti­tu­ci­ją.</text:p>
        <text:p text:style-name="Roman"><text:span text:style-name="T3278">PIRMININKAS.</text:span><text:s/>Ačiū jums, ko­le­ga. P. Urb­šys – už. Pra­šau, Po­vi­lai.</text:p>
        <text:p text:style-name="Roman"><text:span text:style-name="T3279">P. URBŠYS</text:span><text:span text:style-name="T3280"><text:s/></text:span><text:span text:style-name="T3281">(</text:span><text:span text:style-name="T3282">MSNG</text:span><text:span text:style-name="T3283">)</text:span><text:span text:style-name="T3284">.</text:span><text:s/>Bū­da­mas ka­ta­li­kas nie­ka­da ne­nei­giau ir ne­neig­siu se­no­vės lie­tu­vių krikš­čio­niš­kos re­li­gi­jos svar­bos for­muo­jant mū­sų tau­tos dva­si­nę ta­pa­ty­bę. Nie­ka­da ne­su­tik­siu su tei­gi­niais, kad tik krikš­čio­niš­kas mū­sų ti­kė­ji­mas bu­vo ana­pus Eu­ro­pos ci­vi­li­za­ci­jos ri­bos. Mū­sų tau­tos et­no­ge­ne­zės šer­dy­je glū­di ikik­rikš­čio­niš­kos ir krikš­čio­niš­kos pa­sau­lė­žiū­ros klo­dai. Jie yra vie­nas su ki­tu su­si­lie­ję. To­dėl nie­ka­da ne­pri­ta­riu nuo­mo­nei, ku­ri že­min­tų ro­mu­vie­čių in­dė­lį į mū­sų tau­tos ta­pa­ty­bės iš­sau­go­ji­mą. Jie dau­giau ne­gu 50 me­tų vyk­do šią svar­bią mi­si­ją. Ta­čiau jei kal­ba­me ne apie et­no­gra­fi­nę, kraš­to­ty­ri­nę mi­si­ją, o apie vals­ty­bės re­mia­mą re­li­gi­nę mi­si­ją, tu­ri­me su­vok­ti, kad mes vi­si pri­ima­me di­de­lę at­sa­ko­my­bę tiek už tos ben­druo­me­nės nu­veik­tą dar­bą, tiek prieš ikik­rikš­čio­niš­kos lie­tu­vių ti­kė­ji­mo sam­pra­tos iš­sau­go­ji­mą. Jei­gu yra ma­nan­čių, kad da­bar yra pri­bręs­ta bū­tent pri­pa­žin­ti ben­druo­me­nę, ku­ri ga­lė­tų pri­si­im­ti ši­tą at­sa­ko­my­bę, bal­suo­ki­te už. Jei­gu jus ten­ki­na tai, kad da­bar net sa­vo ofi­cia­lia­me pus­la­py­je jie kaip ka­len­do­ri­nes šven­tes nu­ro­do tik žie­mos sau­lėg­rį­žą, Kū­čias, pu­siau­žie­mį ir Už­ga­vė­nes, ir tai yra vi­sas mū­sų ikik­rikš­čio­niš­ko lie­tu­vių ti­kė­ji­mo pa­vel­das, ir tai yra re­li­gi­nės ben­druo­me­nės pa­tei­ki­mas, ro­do tai, kad mes sa­vo­tiš­kai, bal­suo­da­mi už, ei­na­me tuo ke­liu su­men­kin­ti ir pa­tį se­no­vės lie­tu­vių ti­kė­ji­mą, ir pa­tį „Ro­mu­vos“ ben­druo­me­nės nu­veik­tą dar­bą. Jei­gu esa­me už tai, bal­suo­ki­me.</text:p>
        <text:soft-page-break/>
        <text:p text:style-name="P3285"><text:span text:style-name="T3286">PIRMININKAS.</text:span><text:s/>Ačiū, ko­le­ga. Prieš – A. Na­vic­kas. Pra­šau, ko­le­ga.</text:p>
        <text:p text:style-name="P3287"><text:span text:style-name="T3288">A. NAVICKAS</text:span><text:span text:style-name="T3289"><text:s/></text:span><text:span text:style-name="T3290">(</text:span><text:span text:style-name="T3291">TS-LKDF</text:span><text:span text:style-name="T3292">)</text:span><text:span text:style-name="T3293">.<text:s/></text:span><text:span text:style-name="T3294">Ke</text:span><text:span text:style-name="T3295">­li as</text:span><text:span text:style-name="T3296">­pek</text:span><text:span text:style-name="T3297">­tai. Iš kar</text:span><text:span text:style-name="T3298">­to vie</text:span><text:span text:style-name="T3299">­nas ne</text:span><text:span text:style-name="T3300">­ti</text:span><text:span text:style-name="T3301">­kė</text:span><text:span text:style-name="T3302">­tas. Klau</text:span><text:span text:style-name="T3303">­siau</text:span><text:span text:style-name="T3304">­si Po</text:span><text:span text:style-name="T3305">­vi</text:span><text:span text:style-name="T3306">­lo, ku</text:span><text:span text:style-name="T3307">­ris</text:span><text:span text:style-name="T3308"><text:s/>kal</text:span><text:span text:style-name="T3309">­ba kaip ka</text:span><text:span text:style-name="T3310">­ta</text:span><text:span text:style-name="T3311">­li</text:span><text:span text:style-name="T3312">­kas apie kaž</text:span><text:span text:style-name="T3313">­ko</text:span><text:span text:style-name="T3314">­kį ikik</text:span><text:span text:style-name="T3315">­rikš</text:span><text:span text:style-name="T3316">­čio</text:span><text:span text:style-name="T3317">­niš</text:span><text:span text:style-name="T3318">­ką pa</text:span><text:span text:style-name="T3319">­vel</text:span><text:span text:style-name="T3320">­dą. Aš<text:s/></text:span><text:span text:style-name="T3321">no</text:span><text:span text:style-name="T3322">­riu sa</text:span><text:span text:style-name="T3323">­ky</text:span><text:span text:style-name="T3324">­ti, kad bal</text:span><text:span text:style-name="T3325">­tų „Ro</text:span><text:span text:style-name="T3326">mu</text:span><text:span text:style-name="T3327">­va“ ne</text:span><text:span text:style-name="T3328">­pre</text:span><text:span text:style-name="T3329">­ten</text:span><text:span text:style-name="T3330">­duo</text:span><text:span text:style-name="T3331">­ja į jo</text:span><text:span text:style-name="T3332">­kį ikik</text:span><text:span text:style-name="T3333">­rikš</text:span><text:span text:style-name="T3334">­čio</text:span><text:span text:style-name="T3335">­niš</text:span><text:span text:style-name="T3336">­ką pa</text:span><text:span text:style-name="T3337">­vel</text:span><text:span text:style-name="T3338">­dą. Jie pre</text:span><text:span text:style-name="T3339">­ten</text:span><text:span text:style-name="T3340">­duo</text:span><text:span text:style-name="T3341">­ja į da</text:span><text:span text:style-name="T3342">­bar</text:span><text:span text:style-name="T3343">­ti</text:span><text:span text:style-name="T3344">­nes re</text:span><text:span text:style-name="T3345">­li</text:span><text:span text:style-name="T3346">­gi</text:span><text:span text:style-name="T3347">­nes kon</text:span><text:span text:style-name="T3348">­struk</text:span><text:span text:style-name="T3349">­ci</text:span><text:span text:style-name="T3350">­jas čia ir da</text:span><text:span text:style-name="T3351">­bar. Čia yra jų rei</text:span><text:span text:style-name="T3352">­ka</text:span><text:span text:style-name="T3353">­las, tik</text:span><text:span text:style-name="T3354">­rai jie tu</text:span><text:span text:style-name="T3355">­ri tei</text:span><text:span text:style-name="T3356">­sę, jie yra įre</text:span><text:span text:style-name="T3357">­gist</text:span><text:span text:style-name="T3358">­ruo</text:span><text:span text:style-name="T3359">­ti. Kai mes kal</text:span><text:span text:style-name="T3360">­ba</text:span><text:span text:style-name="T3361">­me apie vals</text:span><text:span text:style-name="T3362">­ty</text:span><text:span text:style-name="T3363">­bės pri</text:span><text:span text:style-name="T3364">­pa</text:span><text:span text:style-name="T3365">­ži</text:span><text:span text:style-name="T3366">­ni</text:span><text:span text:style-name="T3367">­mą, tai aš no</text:span><text:span text:style-name="T3368">­rė</text:span><text:span text:style-name="T3369">­čiau sa</text:span><text:span text:style-name="T3370">­ky</text:span><text:span text:style-name="T3371">­ti, su</text:span><text:span text:style-name="T3372">­tin</text:span><text:span text:style-name="T3373">­ku su po</text:span><text:span text:style-name="T3374">­nu V. Si</text:span><text:span text:style-name="T3375">­mu</text:span><text:span text:style-name="T3376">­li</text:span><text:span text:style-name="T3377">­ku, kai jis sa</text:span><text:span text:style-name="T3378">­ko, kad jie tu</text:span><text:span text:style-name="T3379">­ri tam tei</text:span><text:span text:style-name="T3380">­sę. Bet aš no</text:span><text:span text:style-name="T3381">­riu sa</text:span><text:span text:style-name="T3382">­ky</text:span><text:span text:style-name="T3383">­ti, vals</text:span><text:span text:style-name="T3384">­ty</text:span><text:span text:style-name="T3385">­bės pri</text:span><text:span text:style-name="T3386">­pa</text:span><text:span text:style-name="T3387">­ži</text:span><text:span text:style-name="T3388">­ni</text:span><text:span text:style-name="T3389">­mas ap</text:span><text:span text:style-name="T3390">­ima ir mū</text:span><text:span text:style-name="T3391">­sų vei</text:span><text:span text:style-name="T3392">­</text:span><text:span text:style-name="T3393">ks</text:span><text:span text:style-name="T3394">­mą. Bū</text:span><text:span text:style-name="T3395">­tent at</text:span><text:span text:style-name="T3396">­sa</text:span><text:span text:style-name="T3397">­ko</text:span><text:span text:style-name="T3398">­my</text:span><text:span text:style-name="T3399">­bė bus Sei</text:span><text:span text:style-name="T3400">­mui, ar mes tę</text:span><text:span text:style-name="T3401">­si</text:span><text:span text:style-name="T3402">­me so</text:span><text:span text:style-name="T3403">­viet</text:span><text:span text:style-name="T3404">­me</text:span><text:span text:style-name="T3405">­čio po</text:span><text:span text:style-name="T3406">­li</text:span><text:span text:style-name="T3407">­ti</text:span><text:span text:style-name="T3408">­ką, kai iki 1940 me</text:span><text:span text:style-name="T3409">­tų et</text:span><text:span text:style-name="T3410">­no</text:span><text:span text:style-name="T3411">­kul</text:span><text:span text:style-name="T3412">­tū</text:span><text:span text:style-name="T3413">­ra, krikš</text:span><text:span text:style-name="T3414">­čio</text:span><text:span text:style-name="T3415">­niš</text:span><text:span text:style-name="T3416">­kos tra</text:span><text:span text:style-name="T3417">­di</text:span><text:span text:style-name="T3418">­ci</text:span><text:span text:style-name="T3419">­jos gy</text:span><text:span text:style-name="T3420">­va</text:span><text:span text:style-name="T3421">­vo la</text:span><text:span text:style-name="T3422">­bai gra</text:span><text:span text:style-name="T3423">­žiai ir har</text:span><text:span text:style-name="T3424">­mo</text:span><text:span text:style-name="T3425">­nin</text:span><text:span text:style-name="T3426">­gai, bu</text:span><text:span text:style-name="T3427">­vo at</text:span><text:span text:style-name="T3428">­skir</text:span><text:span text:style-name="T3429">­tos ir su</text:span><text:span text:style-name="T3430">­prie</text:span><text:span text:style-name="T3431">­šin</text:span><text:span text:style-name="T3432">­tos. De</text:span><text:span text:style-name="T3433">­ja, tą su</text:span><text:span text:style-name="T3434">­prie</text:span><text:span text:style-name="T3435">­ši</text:span><text:span text:style-name="T3436">­ni</text:span><text:span text:style-name="T3437">­mą šian</text:span><text:span text:style-name="T3438">­dien mes ga</text:span><text:span text:style-name="T3439">­li</text:span><text:span text:style-name="T3440">­me įtvir</text:span><text:span text:style-name="T3441">­tin</text:span><text:span text:style-name="T3442">­ti vėl. Aš ne</text:span><text:span text:style-name="T3443">­ti</text:span><text:span text:style-name="T3444">­kiu, kad kam nors pri</text:span><text:span text:style-name="T3445">­klau</text:span><text:span text:style-name="T3446">­so lie</text:span><text:span text:style-name="T3447">­tu</text:span><text:span text:style-name="T3448">­vių kal</text:span><text:span text:style-name="T3449">­ba,</text:span><text:s/>ne­ti­kiu, kad ko­kia nors re­li­gi­nė tra­di­ci­ja ga­li pri­va­ti­zuo­ti et­no­kul­tū­rą. Tas lie­tu­vy­bės ir krikš­čio­ny­bės su­prie­ši­ni­mas, et­no­kul­tū­ros ir krikš­čio­ny­bės su­prie­ši­ni­mas, ku­rį šian­dien mes no­ri­me pa­da­ry­ti,<text:s/>yra tik­rai so­viet­me­čio, de­ja, tra­di­ci­jos tą­sa. Tai nė­ra lais­vės įtei­si­ni­mas, tai yra so­viet­me­čio pro­jek­to pa­pras­čiau­siai pra­tę­si­mas. Aš nie­ko ne­sa­kau, kad „Ro­mu­va“ yra so­viet­me­čio pro­jek­tas, tik­rai<text:s/>ne, bet tas su­prie­ši­ni­mas yra, de­ja, at­ėjęs iš so­vie­ti­nių lai­kų ir<text:s/>siū­lau šian­dien ati­dė­ti<text:s/>tą klau­si­mą, ne­bal­suo­ti.<text:s/>Gal­būt at­eis lai­kas, kai mes ga­lė­si­me vals­ty­bės pri­pa­žin­ti<text:s/>ir ši­tą ben­dri­ją, bet tik­rai ne šian­dien.<text:s/></text:p>
        <text:p text:style-name="Roman"><text:span text:style-name="T3450">PIRMININKAS.</text:span><text:s/>Ačiū, ko­le­ga. S. Gent­vi­las – už. Pra­šau, ko­le­ga.</text:p>
        <text:p text:style-name="Roman"><text:span text:style-name="T3451">S. GENTVILAS</text:span><text:s/><text:span text:style-name="T3452">(</text:span><text:span text:style-name="T3453">LSF</text:span><text:span text:style-name="T3454">)</text:span>. Ger­bia­mas An­driau, man at­ro­do, at­ėjo die­na, kai bū­tent šian­dien rei­kia pri­pa­žin­ti šią re­li­gi­nę ben­druo­me­nę vals­ty­bės var­du, nes ši­ta ben­druo­me­nė, lai­ky­da­ma­si mū­sų įsta­ty­mų, 25 me­tai yra re­gist­ruo­ta Lie­tu­vos re­li­gi­nių ben­druo­me­nių są­va­de. Prie­šin­gai ne­gu tei­gia Lie­tu­vos vys­ku­pų kon­fe­ren­ci­jos pir­mi­nin­kas, ku­ris, at­siun­tęs laiš­kus, kves­tio­nuo­ja Tei­sin­gu­mo mi­nis­te­ri­jos Ju­ri­di­nių as­me­nų re­gist­ro duo­me­nis, „Ro­mu­va“ jau 25 me­tus lau­kia ši­tos tei­sės ir, man at­ro­do, ji­nai iš­au­šo. Prie­šin­gai ne­gu Lie­tu­vos vys­ku­pų kon­fe­ren­ci­jos pir­mi­nin­kas tei­gia šian­dien iš­pla­tin­ta­me laiš­ke, ši­ta ben­druo­me­nė tu­ri 5 tūkst. ir dau­giau se­kė­jų.<text:s/></text:p>
        <text:p text:style-name="Roman">Pri­min­siu Sei­mo na­riams, kad prieš dve­jus me­tus Lie­tu­vos Sei­mas yra pri­pa­ži­nęs Nau­ją­ją apaš­ta­lų baž­ny­čią, ku­ri tu­rė­jo tik 422 se­kė­jus, ar­ba prieš tre­je­tą me­tų pri­pa­ži­no­me Evan­ge­li­nio ti­kė­ji­mo krikš­čio­nių są­jun­gą, ku­ri tu­rė­jo 1 tūkst. 852 se­kė­jus, ofi­cia­liai re­gist­ruo­tus. „Ro­mu­va“ tu­ri at­ra­mą vi­suo­me­nė­je. Ji­nai yra re­gist­ruo­ta 25 me­tai ir ne man čia aiš­kin­ti, kad jie net nė­ra re­li­gi­nė ben­druo­me­nė, kai mū­sų tei­sės ak­tai sa­ko, kad jie yra jau 25 me­tai čia, Lie­tu­vo­je, gy­ve­na vi­sa­ver­tį gy­ve­ni­mą. Kvie­čiu to­le­ruo­ti ki­to­kius už sa­ve, kvie­čiu ne­si­šai­py­ti ir kvie­čiu pri­pa­žin­ti tuos, ku­rie yra ki­to­kie ir ti­ki tuo, ką ma­no. Kvie­čiu pri­tar­ti ši­tam nu­ta­ri­mui.</text:p>
        <text:p text:style-name="Roman"><text:span text:style-name="T3455">PIRMININKAS.</text:span><text:s/>Ko­le­ga M. Ma­jaus­kas – prieš.</text:p>
        <text:p text:style-name="Roman"><text:span text:style-name="T3456">M. MAJAUSKAS</text:span><text:s/><text:span text:style-name="T3457">(</text:span><text:span text:style-name="T3458">TS-LKDF</text:span><text:span text:style-name="T3459">)</text:span>. Aš ma­nau, kad tu­ri­me la­bai at­vi­rai ir aiš­kiai kal­bė­ti ir ne­klai­din­ti žmo­nių. Ši­tas pro­jek­tas nie­ko ben­dro su re­li­gi­ne lais­ve ar re­a­liu pri­pa­ži­ni­mu ne­tu­rin­tis pro­jek­tas. Iš­pa­žink ir ti­kėk kuo tu no­ri, kol tu ne­truk­dai ki­tam žmo­gui. Aš as­me­niš­kai esu už tai, kad Lie­tu­vo­je bū­tų kuo dau­giau įvai­riau­sias kon­fe­si­jas iš­pa­žįs­tan­čių žmo­nių. Ta­čiau šis įsta­ty­mo pro­jek­tas yra kon­kre­čiai apie vals­ty­bės do­ta­ci­jas ir mo­ky­mą mo­kyk­lo­se. Ką tu­ri­me rem­ti mo­kes­čių mo­kė­to­jų pi­ni­gais ir ką tu­ri­me mo­ky­ti mo­kyk­lo­se, tai yra kon­kre­čiai tam skir­tas šis pro­jek­tas.<text:span text:style-name="T3460"><text:s/>Bū</text:span><text:span text:style-name="T3461">­tent tai ski</text:span><text:span text:style-name="T3462">­ria vals</text:span><text:span text:style-name="T3463">­ty</text:span><text:span text:style-name="T3464">­bės pri</text:span><text:span text:style-name="T3465">­pa</text:span><text:span text:style-name="T3466">­žin</text:span><text:span text:style-name="T3467">­tas ar ne</text:span><text:span text:style-name="T3468">­pri</text:span><text:span text:style-name="T3469">­pa</text:span><text:span text:style-name="T3470">­žin</text:span><text:span text:style-name="T3471">­tas va</text:span><text:span text:style-name="T3472">­di</text:span><text:span text:style-name="T3473">­na</text:span><text:span text:style-name="T3474">­mą</text:span><text:span text:style-name="T3475">­sias re</text:span><text:span text:style-name="T3476">­li</text:span><text:span text:style-name="T3477">­gi</text:span><text:span text:style-name="T3478">­jas.<text:s/></text:span></text:p>
        <text:p text:style-name="Roman">Ma­no gi­liu su­pra­ti­mu, mes tu­ri­me va­do­vau­tis tuo, ką Kon­sti­tu­ci­nis Teis­mas yra iš­aiš­ki­nęs, kad re­li­gi­nės or­ga­ni­za­ci­jos at­ra­ma vi­suo­me­nė­je tu­ri bū­ti tvir­ta ir il­ga­lai­kė, jei­gu ją mes no­ri­me rem­ti do­ta­ci­jo­mis, ir tai ne­ga­li ap­si­ri­bo­ti ne­gau­sia žmo­nių gru­pe ar ne­di­de­le vi­suo­me­nės da­li­mi, ke­liais veik­los de­šimt­me­čiais, vie­na ar­ba ke­lio­mis žmo­nių kar­to­mis. Tai­gi yra la­bai aiš­kus iš­aiš­ki­ni­mas ir kvie­čiu tie­siog ne­klai­din­ti vi­suo­me­nės, ir la­bai aiš­kiai pa­sa­ky­ti, kad šis pro­jek­tas nė­ra apie re­li­gi­nę lais­vę. Ne­opa­go­nys ga­li ti­kė­ti kuo tik no­ri, ga­li už­si­im­ti kuo tik no­ri tol, kol ne­truk­do ki­tiems žmo­nėms. Šis pro­jek­tas yra apie vals­ty­bės do­ta­ci­ją. Jei­gu mes no­ri­me skir­ti vals­ty­bės do­ta­ci­ją ne­opa­go­nims, tai bal­suo­ki­me už, jei­gu mes ma­no­me, kad šis klau­si­mas yra ver­tas gi­les­nės dis­ku­si­jos, su­si­lai­ky­ki­me ar bal­suo­ki­me prieš.<text:s/></text:p>
        <text:soft-page-break/>
        <text:p text:style-name="P3479"><text:span text:style-name="T3480">PIRMININKAS.</text:span><text:s/>Taip, ma­tau, E. Jo­vai­ša – už. Pra­šau, ko­le­ga Eu­ge­ni­jau.</text:p>
        <text:p text:style-name="P3481"><text:span text:style-name="T3482">E. JOVAIŠA</text:span><text:s/><text:span text:style-name="T3483">(</text:span><text:span text:style-name="T3484">LVŽSF</text:span><text:span text:style-name="T3485">)</text:span>. Ger­bia­mie­ji ko­le­gos, pir­miau­sia no­rė­čiau ak­cen­tuo­ti tei­si­nius da­ly­kus. Mū­sų Kon­sti­tu­ci­ja la­bai aiš­kiai nu­sa­ko ti­kė­ji­mo, re­li­gi­nes lais­ves, iš­pa­ži­ni­mo lais­ves ir Re­li­gi­nių ben­druo­me­nių įsta­ty­me taip pat yra la­bai aiš­kiai pa­brėž­ta, kad mū­sų pi­lie­čiai ga­li su­da­ry­ti to­kias re­li­gi­nes ben­druo­me­nes, ku­rios<text:s/>kyla iš mū­sų kul­tū­ri­nio, et­ni­nio pa­li­ki­mo.<text:s/></text:p>
        <text:p text:style-name="Roman">Da­bar dėl tei­si­nės pu­sės. Čia yra aki­vaiz­du, kad ši­ta ben­druo­me­nė ati­tin­ka vi­sas nor­mas<text:s/>ir vi­sus nu­sta­ty­tus rei­ka­la­vi­mus.<text:s/></text:p>
        <text:p text:style-name="Roman">Yra ki­ta me­da­lio pu­sė, ku­rią aš nuo­lat gir­džiu, – tai tu­ri­nio pu­sė. No­riu pa­sa­ky­ti, kad taip pat per­skai­čiau ar­ki­vys­ku­po G. Gru­šo laiš­ką, ku­rio da­lį pa­ci­ta­vo ko­le­ga, tai dėl va­di­na­mo­jo bal­tų kon­struk­to. Pa­sa­ky­siu la­bai aiš­kiai: čia kal­ba­ma apie kal­bos, są­vo­kos kon­struk­tą, sie­kiant at­skir­ti iš in­do­eu­ro­pie­čių šei­mų gau­sy­bės, bet teig­ti, kad bal­tai ne­tu­rė­jo nė tau­tos, va­di­na­si, ne­pri­pa­žin­ti, jog bal­tai tu­rė­jo gau­sy­bę tau­tų, iš ku­rių iš­li­ko, de­ja, da­bar tik dvi stam­bio­sios. Bet ga­li­ma skai­čiuo­ti ma­žą­sias tau­tas, jūs pa­tys, iš­si­la­vi­nę žmo­nės, ži­no­te kaip.<text:s/></text:p>
        <text:p text:style-name="Roman">Ši­tie tei­gi­niai apie bal­tus, ku­rie ne­tu­rė­jo nei sa­vo kul­tū­ros, nei sa­vo tau­ti­nio iden­ti­te­to, yra tie­siog nie­kuo ne­pa­grįs­ti, ly­giai kaip dau­ge­lis tei­gi­nių, ku­rie yra kaip tei­gi­niai, bet ne­tu­ri jo­kio ar­gu­men­ta­vi­mo pa­grin­do. Aš ma­nau, kad dėl lais­vių, dėl ti­kė­ji­mo lais­vės tai tu­ri bū­ti pada­ry­ta.<text:s/></text:p>
        <text:p text:style-name="Roman"><text:span text:style-name="T3486">PIRMININKAS.</text:span><text:s/>Ž. Pa­vi­lio­nis – prieš. Pra­šom, ko­le­ga.<text:s/></text:p>
        <text:p text:style-name="Roman"><text:span text:style-name="T3487">Ž. PAVILIONIS</text:span><text:s/><text:span text:style-name="T3488">(</text:span><text:span text:style-name="T3489">TS-LKDF</text:span><text:span text:style-name="T3490">)</text:span>. La­bai ačiū. Aš siū­ly­čiau at­kreip­ti dė­me­sį į ge­o­po­li­ti­nius ir tei­si­nius ar­gu­men­tus, ku­riuos ger­bia­mas M. Ma­jaus­kas įvar­di­no. Ne­už­mirš­ki­me, kad Ru­si­jos KGB nuo­sek­liai nuo so­vie­ti­nių lai­kų da­rė vis­ką, kad pa­go­ny­bė Lie­tu­vo­je su­stip­rė­tų. Pa­skai­ty­ki­te A. Du­gi­no raš­tus. Jis aiš­kiai įvar­di­na, kad krikš­čio­ny­bė yra vie­nas iš tų ak­me­nų, ku­riuos rei­kė­tų Lie­tu­vo­je su­nai­kin­ti, tai bu­vo ir par­ti­za­ni­nio ju­dė­ji­mo at­ra­ma. To­dėl aš ma­nau, kad no­rė­da­mi ar ne­no­rė­da­mi, są­mo­nin­gai ar ne­są­mo­nin­gai šiuo me­tu tie, ku­rie tei­kia šį pro­jek­tą, tie­siog vyk­do Krem­liaus in­struk­ci­ją. Vyk­do­te tai, apie ką A. Du­gi­nas ra­šė sa­vo kny­go­se la­bai stam­biu šrif­tu.<text:s/></text:p>
        <text:p text:style-name="Roman">Taip pat pa­gal­vo­ki­te apie mū­sų san­ty­kius su Len­ki­ja. Ne­tru­kus vi­si va­žiuo­si­me Liub­li­no uni­ją mi­nė­ti. Pa­gal­vo­ki­te apie tai, kaip bū­tu­mė­te pa­žiū­rė­ję po­pie­žiui į akis, nes ban­dė­te šį įsta­ty­mą prieš me­tus pri­im­ti, bet, ma­tyt, su­si­gė­do­te. Pa­gal­vo­ki­te apie tuos ge­o­po­li­ti­nius as­pek­tus, ku­rie tik­rai bus pa­nau­do­ti. Mes bū­si­me iš­juok­ti vi­sa­me krikš­čio­niš­ka­me pa­sau­ly­je, nes mes, aiš­ku, bū­si­me uni­ka­lūs tuo. Taip pat pa­gal­vo­ki­te apie bū­si­mą Kon­sti­tu­ci­nio Teis­mo by­lą, ku­riai, aš ma­nau, tik­rai su­rink­si­me pa­ra­šus, nes tas nuo­sta­tas, ku­rias mi­nė­jo My­ko­las, jūs aki­vaiz­džiai pa­žei­džia­te.<text:s/></text:p>
        <text:p text:style-name="Roman"><text:span text:style-name="T3491">PIRMININKAS.</text:span><text:s/>Ačiū, ko­le­gos. Nuo­mo­nės iš­sa­ky­tos, bal­suo­ja­me. Ko­le­gos, la­bai pra­šy­čiau ty­los sa­lė­je, už­im­ki­te sa­vo vie­tas iš šo­nų. Bal­suo­ja­me. Kas už tai, kad bū­tų pri­im­tas Sei­mo nu­ta­ri­mo pro­jek­tas „Dėl<text:s/><text:span text:style-name="T3492">vals</text:span><text:span text:style-name="T3493">­ty</text:span><text:span text:style-name="T3494">­bės pri</text:span><text:span text:style-name="T3495">­pa</text:span><text:span text:style-name="T3496">­ži</text:span><text:span text:style-name="T3497">­ni</text:span><text:span text:style-name="T3498">­mo su</text:span><text:span text:style-name="T3499">­tei</text:span><text:span text:style-name="T3500">­ki</text:span><text:span text:style-name="T3501">­mo Se</text:span><text:span text:style-name="T3502">­no</text:span><text:span text:style-name="T3503">­vės bal</text:span><text:span text:style-name="T3504">­tų re</text:span><text:span text:style-name="T3505">­li</text:span><text:span text:style-name="T3506">­gi</text:span><text:span text:style-name="T3507">­nei ben</text:span><text:span text:style-name="T3508">­dri</text:span><text:span text:style-name="T3509">­jai „Ro</text:span><text:span text:style-name="T3510">­mu</text:span><text:span text:style-name="T3511">­va“, bal</text:span><text:span text:style-name="T3512">­suo</text:span><text:span text:style-name="T3513">­ja</text:span><text:span text:style-name="T3514">­te už, kas ma</text:span><text:span text:style-name="T3515">­no</text:span><text:span text:style-name="T3516">­te ki</text:span><text:span text:style-name="T3517">­taip – prieš ar</text:span><text:span text:style-name="T3518">­ba su</text:span><text:span text:style-name="T3519">­si</text:span><text:span text:style-name="T3520">­lai</text:span><text:span text:style-name="T3521">­ko</text:span><text:span text:style-name="T3522">­te.</text:span><text:span text:style-name="T3523"><text:s/>Ger</text:span><text:span text:style-name="T3524">­bia</text:span><text:span text:style-name="T3525">­mi ko</text:span><text:span text:style-name="T3526">­le</text:span><text:span text:style-name="T3527">­gos, kvie</text:span><text:span text:style-name="T3528">­čiu</text:span><text:span text:style-name="T3529"><text:s/>bal</text:span><text:span text:style-name="T3530">­suo</text:span><text:span text:style-name="T3531">­ti. Ko</text:span><text:span text:style-name="T3532">­le</text:span><text:span text:style-name="T3533">­gos, bal</text:span><text:span text:style-name="T3534">­suo</text:span><text:span text:style-name="T3535">­ja</text:span><text:span text:style-name="T3536">­me! Ko</text:span><text:span text:style-name="T3537">­le</text:span><text:span text:style-name="T3538">­gos, bal</text:span><text:span text:style-name="T3539">­suo</text:span><text:span text:style-name="T3540">­ja</text:span><text:span text:style-name="T3541">­me! Kas ak</text:span><text:span text:style-name="T3542">­ty</text:span><text:span text:style-name="T3543">­viai agi</text:span><text:span text:style-name="T3544">­tuo</text:span><text:span text:style-name="T3545">­ja, kas pa</text:span><text:span text:style-name="T3546">­sy</text:span><text:span text:style-name="T3547">­viai agi</text:span><text:span text:style-name="T3548">­tuo</text:span><text:span text:style-name="T3549">­ja, bet vi</text:span><text:span text:style-name="T3550">­si bal</text:span><text:span text:style-name="T3551">­suo</text:span><text:span text:style-name="T3552">­ja</text:span><text:span text:style-name="T3553">­me.<text:s/></text:span></text:p>
        <text:p text:style-name="Roman"><text:span text:style-name="T3554">Ko</text:span><text:span text:style-name="T3555">­le</text:span><text:span text:style-name="T3556">­gos, už bal</text:span><text:span text:style-name="T3557">­sa</text:span><text:span text:style-name="T3558">­vo 40, prieš – 31, su</text:span><text:span text:style-name="T3559">­si</text:span><text:span text:style-name="T3560">­lai</text:span><text:span text:style-name="T3561">­kė 15. Pro</text:span><text:span text:style-name="T3562">­jek</text:span><text:span text:style-name="T3563">­tui ne</text:span><text:span text:style-name="T3564">­pri</text:span><text:span text:style-name="T3565">­tar</text:span><text:span text:style-name="T3566">­ta. (</text:span><text:span text:style-name="T3567">Plo</text:span><text:span text:style-name="T3568">­ji</text:span><text:span text:style-name="T3569">­mai</text:span><text:span text:style-name="T3570">,<text:s/></text:span><text:span text:style-name="T3571">bal</text:span><text:span text:style-name="T3572">­sas sa</text:span><text:span text:style-name="T3573">­lė</text:span><text:span text:style-name="T3574">­je: „Ačiū Die</text:span><text:span text:style-name="T3575">­vui!“</text:span><text:span text:style-name="T3576">)<text:s/></text:span></text:p>
        <text:p text:style-name="P3577"/>
        <text:p text:style-name="Laikas">15.34 val.</text:p>
        <text:p text:style-name="Roman12"><text:span text:style-name="T3578">Sei</text:span><text:span text:style-name="T3579">­mo nu</text:span><text:span text:style-name="T3580">­ta</text:span><text:span text:style-name="T3581">­ri</text:span><text:span text:style-name="T3582">­mo „Dėl Svei</text:span><text:span text:style-name="T3583">­ka</text:span><text:span text:style-name="T3584">­tos tau</text:span><text:span text:style-name="T3585">­so</text:span><text:span text:style-name="T3586">­ji</text:span><text:span text:style-name="T3587">­mo ir stip</text:span><text:span text:style-name="T3588">­ri</text:span><text:span text:style-name="T3589">­ni</text:span><text:span text:style-name="T3590">­mo po</text:span><text:span text:style-name="T3591">­li</text:span><text:span text:style-name="T3592">­ti</text:span><text:span text:style-name="T3593">­kos gai</text:span><text:span text:style-name="T3594">­rių pa</text:span><text:span text:style-name="T3595">­tvir</text:span><text:span text:style-name="T3596">­ti</text:span><text:span text:style-name="T3597">­ni</text:span><text:span text:style-name="T3598">­mo“ pro</text:span><text:span text:style-name="T3599">­jek</text:span><text:span text:style-name="T3600">­tas Nr. XIIIP-2476(3)</text:span><text:s/>(<text:span text:style-name="T3601">pri</text:span><text:span text:style-name="T3602">­ėmi</text:span><text:span text:style-name="T3603">­mas</text:span>)</text:p>
        <text:p text:style-name="P3604"/>
        <text:p text:style-name="Roman"><text:span text:style-name="T3605">Ki</text:span><text:span text:style-name="T3606">­tas mū</text:span><text:span text:style-name="T3607">­sų dar</text:span><text:span text:style-name="T3608">­bo</text:span><text:span text:style-name="T3609">­tvarkės klau</text:span><text:span text:style-name="T3610">­si</text:span><text:span text:style-name="T3611">­mas –<text:s/></text:span>Sei­mo nu­ta­ri­mo „Dėl Svei­ka­tos tau­so­ji­mo ir stip­ri­ni­mo po­li­ti­kos gai­rių pa­tvir­ti­ni­mo“ pro­jek­tas Nr. XIIIP-2476. K. Smir­no­vas. Kęs­tu­tis, ma­čiau, ką tik bu­vo. Nė­ra Kęs­tu­čio. Kas ga­lė­tų? Žiū­ri­me. Pra­šom, ko­le­ga. At­si­pra­šau, J. Raz­mos ne­ma­čiau. La­bai at­si­pra­šau ko­le­gos. Ko­le­ga J. Raz­ma per šo­ni­nį mik­ro­fo­ną. At­si­pra­šo­me, ko­le­ga. Re­pli­ka po bu­vu­sio bal­sa­vi­mo.<text:s/></text:p>
        <text:soft-page-break/>
        <text:p text:style-name="Roman"><text:span text:style-name="T3612">J. RAZMA</text:span><text:span text:style-name="T3613"><text:s/></text:span><text:span text:style-name="T3614">(</text:span><text:span text:style-name="T3615">TS-LKDF</text:span><text:span text:style-name="T3616">)</text:span><text:span text:style-name="T3617">.<text:s/></text:span>Aš dėl Svei­ka­tos stip­ri­ni­mo gai­rių pra­šau per­trau­kos iki ki­to po­sė­džio frak­ci­jos var­du.<text:s/></text:p>
        <text:p text:style-name="Roman"><text:span text:style-name="T3618">PIRMININKAS.</text:span><text:s/>Tei­sė­tas jū­sų pra­šy­mas. Bal­suo­ja­me. Kas už tai, kad bū­tų pri­tar­ta J. Ra­z­mos pa­siū­ly­mui, bal­suo­ja­te už, kas ma­no­te ki­taip – prieš ar­ba su­si­lai­ko­te. Ko­le­ga J. Raz­ma pa­pra­šė, kad iki po­sė­džio bū­tų ati­dė­tas pri­ėmi­mas.<text:s/></text:p>
        <text:p text:style-name="Roman">Bal­sa­vo 81 Sei­mo na­rys: už – 46, prieš – 21, su­si­lai­kė 14. Klau­si­mas bus svars­to­mas ki­ta­me ar­ti­miau­sia­me mū­sų po­sė­dy­je.</text:p>
        <text:p text:style-name="Roman"/>
        <text:p text:style-name="Laikas">15.36 val.</text:p>
        <text:p text:style-name="Roman12">Sei­mo re­zo­liu­ci­jos „Dėl 1941 m. bir­že­lio 23-io­sios su­ki­li­mo pa­ger­bi­mo“ pro­jek­tas Nr. XIIIP-3585(2) (<text:span text:style-name="T3619">pa</text:span><text:span text:style-name="T3620">­tei</text:span><text:span text:style-name="T3621">­ki</text:span><text:span text:style-name="T3622">­mas</text:span>)</text:p>
        <text:p text:style-name="Roman"/>
        <text:p text:style-name="Roman">Ki­tas mū­sų dar­bo­tvarkės klau­si­mas – Sei­mo re­zo­liu­ci­jos „Dėl 1941 m. bir­že­lio 23-io­sios su­ki­li­mo pa­ger­bi­mo“ pro­jek­tas Nr. XIIIP-3585. La­bai pra­šau, ko­le­gos, sa­lė­je, jei­gu ga­li­ma, ty­los. Pra­šau. Prie mik­ro­fo­no J. Ja­ru­tis. Pra­šom.</text:p>
        <text:p text:style-name="Roman"><text:span text:style-name="T3623">J. JARUTIS</text:span><text:span text:style-name="T3624"><text:s/></text:span><text:span text:style-name="T3625">(</text:span><text:span text:style-name="T3626">LVŽSF</text:span><text:span text:style-name="T3627">)</text:span><text:span text:style-name="T3628">. Frak</text:span><text:span text:style-name="T3629">­ci</text:span><text:span text:style-name="T3630">­jos var</text:span><text:span text:style-name="T3631">­du dėl šio klau</text:span><text:span text:style-name="T3632">­si</text:span><text:span text:style-name="T3633">­mo pra</text:span><text:span text:style-name="T3634">­šo</text:span><text:span text:style-name="T3635">­me per</text:span><text:span text:style-name="T3636">­trau</text:span><text:span text:style-name="T3637">­kos iki ki</text:span><text:span text:style-name="T3638">­to po</text:span><text:span text:style-name="T3639">­sė</text:span><text:span text:style-name="T3640">­džio.<text:s/></text:span></text:p>
        <text:p text:style-name="Roman"><text:span text:style-name="T3641">PIRMININKAS.</text:span><text:s/>Tei­sė­tas toks jū­sų pra­šy­mas. Ko­le­gos, pra­šom bal­suo­ti. Kas už tai, kad bū­tų pri­tar­ta per­trau­kai iki ki­to po­sė­džio, bal­suo­ja­te už, kas ma­no­te ki­taip, prieš ar­ba su­si­lai­ko­te. Tei­sė­tas pra­šy­mas. Ko­le­gos, ty­los!</text:p>
        <text:p text:style-name="Roman">Bal­sa­vo 87: už – 44, prieš – 30, su­si­lai­kė 13. Pri­tar­ta iki ki­to pa­sė­džio.</text:p>
        <text:p text:style-name="Roman">Ki­tas mū­sų dar­bo­tvarkės klau­si­mas, aš dar kar­tą, ko­le­gos, jū­sų vi­sų pra­šau! (<text:span text:style-name="T3642">Triukš</text:span><text:span text:style-name="T3643">­mas sa</text:span><text:span text:style-name="T3644">­lė</text:span><text:span text:style-name="T3645">­je</text:span>) Per šo­ni­nį mik­ro­fo­ną A. Ku­bi­lius. Pra­šom. Vis­kas yra ge­rai, ko­le­gos, ži­no­ki­te, tik­rai vis­kas yra ge­rai.</text:p>
        <text:p text:style-name="P3646"/>
        <text:p text:style-name="Laikas">15.37 val.</text:p>
        <text:p text:style-name="Roman12">Psi­cho­lo­gų prak­ti­nės veik­los įsta­ty­mo pro­jek­tas Nr. XIIIP-685(3) (<text:span text:style-name="T3647">svars</text:span><text:span text:style-name="T3648">­ty</text:span><text:span text:style-name="T3649">­mas</text:span>)</text:p>
        <text:p text:style-name="P3650"/>
        <text:p text:style-name="P3651">Ko­le­gos, ki­tas mū­sų dar­bo­tvarkės klau­si­mas – Psi­cho­lo­gų prak­ti­nės veik­los įsta­ty­mo pro­jek­tas Nr. XIIIP-685(3). Per šo­ni­nį mik­ro­fo­ną…<text:s/>Pra­šom, P. Urb­šys.<text:s/></text:p>
        <text:p text:style-name="Roman"><text:span text:style-name="T3652">P. URBŠYS</text:span><text:span text:style-name="T3653"><text:s/></text:span><text:span text:style-name="T3654">(</text:span><text:span text:style-name="T3655">MSNG</text:span><text:span text:style-name="T3656">)</text:span><text:span text:style-name="T3657">. Dėl bal</text:span><text:span text:style-name="T3658">­sa</text:span><text:span text:style-name="T3659">­vi</text:span><text:span text:style-name="T3660">­mo sa</text:span><text:span text:style-name="T3661">­vo</text:span><text:span text:style-name="T3662">…</text:span></text:p>
        <text:p text:style-name="Roman"><text:span text:style-name="T3663">PIRMININKAS.</text:span><text:span text:style-name="T3664"><text:s/>Ko</text:span><text:span text:style-name="T3665">­le</text:span><text:span text:style-name="T3666">­gos!</text:span></text:p>
        <text:p text:style-name="Roman"><text:span text:style-name="T3667">P. URBŠYS</text:span><text:span text:style-name="T3668"><text:s/></text:span><text:span text:style-name="T3669">(</text:span><text:span text:style-name="T3670">MSNG</text:span><text:span text:style-name="T3671">)</text:span><text:span text:style-name="T3672">. Ma</text:span><text:span text:style-name="T3673">­no bal</text:span><text:span text:style-name="T3674">­sa</text:span><text:span text:style-name="T3675">­vi</text:span><text:span text:style-name="T3676">­mas bu</text:span><text:span text:style-name="T3677">­vo už, pra</text:span><text:span text:style-name="T3678">­šom trak</text:span><text:span text:style-name="T3679">­tuo</text:span><text:span text:style-name="T3680">­ti, kad prieš.<text:s/></text:span></text:p>
        <text:p text:style-name="Roman"><text:span text:style-name="T3681">PIRMININKAS.</text:span><text:span text:style-name="T3682"><text:s/></text:span><text:span text:style-name="T3683">Ge</text:span><text:span text:style-name="T3684">­rai, dėl pro</text:span><text:span text:style-name="T3685">­to</text:span><text:span text:style-name="T3686">­ko</text:span><text:span text:style-name="T3687">­lo už</text:span><text:span text:style-name="T3688">­re</text:span><text:span text:style-name="T3689">­gist</text:span><text:span text:style-name="T3690">­ruo</text:span><text:span text:style-name="T3691">­ja</text:span><text:span text:style-name="T3692">­me, kad jūs esa</text:span><text:span text:style-name="T3693">­te už per</text:span><text:span text:style-name="T3694">­trau</text:span><text:span text:style-name="T3695">­ką iki ki</text:span><text:span text:style-name="T3696">­to po</text:span><text:span text:style-name="T3697">­sė</text:span><text:span text:style-name="T3698">­džio. P. Urb</text:span><text:span text:style-name="T3699">­šys dėl Sei</text:span><text:span text:style-name="T3700">­mo re</text:span><text:span text:style-name="T3701">­zo</text:span><text:span text:style-name="T3702">­liu</text:span><text:span text:style-name="T3703">­ci</text:span><text:span text:style-name="T3704">­jos. <text:s/></text:span></text:p>
        <text:p text:style-name="P3705">Ko­le­gos, pri­sta­čiau klau­si­mą – Psi­cho­lo­gų prak­ti­nės veik­los įsta­ty­mo pro­jek­tą. Svars­ty­mas. Kvie­čiu į tri­bū­ną ko­le­gę A. Ši­rins­kie­nę.<text:s/></text:p>
        <text:p text:style-name="Roman"><text:span text:style-name="T3706">A. ŠIRINSKIENĖ</text:span><text:span text:style-name="T3707"><text:s/></text:span><text:span text:style-name="T3708">(</text:span><text:span text:style-name="T3709">LVŽSF</text:span><text:span text:style-name="T3710">)</text:span><text:span text:style-name="T3711">. Ger</text:span><text:span text:style-name="T3712">­bia</text:span><text:span text:style-name="T3713">­mi ko</text:span><text:span text:style-name="T3714">­le</text:span><text:span text:style-name="T3715">­gos, Tei</text:span><text:span text:style-name="T3716">­sės ir tei</text:span><text:span text:style-name="T3717">­sėt</text:span><text:span text:style-name="T3718">­var</text:span><text:span text:style-name="T3719">­kos ko</text:span><text:span text:style-name="T3720">­mi</text:span><text:span text:style-name="T3721">­te</text:span><text:span text:style-name="T3722">­tas svars</text:span><text:span text:style-name="T3723">­tė Psi</text:span><text:span text:style-name="T3724">­cho</text:span><text:span text:style-name="T3725">­lo</text:span><text:span text:style-name="T3726">­gų prak</text:span><text:span text:style-name="T3727">­ti</text:span><text:span text:style-name="T3728">­nės veik</text:span><text:span text:style-name="T3729">­los įsta</text:span><text:span text:style-name="T3730">­ty</text:span><text:span text:style-name="T3731">­mą ir iš</text:span><text:span text:style-name="T3732">­va</text:span><text:span text:style-name="T3733">­dai, ku</text:span><text:span text:style-name="T3734">­ri tik</text:span><text:span text:style-name="T3735">­rai yra di</text:span><text:span text:style-name="T3736">­džiu</text:span><text:span text:style-name="T3737">­lė, bu</text:span><text:span text:style-name="T3738">­vo pri</text:span><text:span text:style-name="T3739">­tar</text:span><text:span text:style-name="T3740">­ta ben</text:span><text:span text:style-name="T3741">­dru ko</text:span><text:span text:style-name="T3742">­mi</text:span><text:span text:style-name="T3743">­te</text:span><text:span text:style-name="T3744">­to su</text:span><text:span text:style-name="T3745">­ta</text:span><text:span text:style-name="T3746">­ri</text:span><text:span text:style-name="T3747">­mu. Bet da</text:span><text:span text:style-name="T3748">­bar ky</text:span><text:span text:style-name="T3749">­la klau</text:span><text:span text:style-name="T3750">­si</text:span><text:span text:style-name="T3751">­mas dėl ki</text:span><text:span text:style-name="T3752">­to ko</text:span><text:span text:style-name="T3753">­mi</text:span><text:span text:style-name="T3754">­te</text:span><text:span text:style-name="T3755">­to sky</text:span><text:span text:style-name="T3756">­ri</text:span><text:span text:style-name="T3757">­mo, tai, ma</text:span><text:span text:style-name="T3758">­tyt, po</text:span><text:span text:style-name="T3759">­sė</text:span><text:span text:style-name="T3760">­džio pir</text:span><text:span text:style-name="T3761">­mi</text:span><text:span text:style-name="T3762">­nin</text:span><text:span text:style-name="T3763">­kui</text:span><text:span text:style-name="T3764">…</text:span></text:p>
        <text:p text:style-name="Roman"><text:span text:style-name="T3765">PIRMININKAS.</text:span><text:span text:style-name="T3766"><text:s/>Kvie</text:span><text:span text:style-name="T3767">­čiu dis</text:span><text:span text:style-name="T3768">­ku</text:span><text:span text:style-name="T3769">­tuo</text:span><text:span text:style-name="T3770">­ti ger</text:span><text:span text:style-name="T3771">­bia</text:span><text:span text:style-name="T3772">­mą ko</text:span><text:span text:style-name="T3773">­le</text:span><text:span text:style-name="T3774">­gę R. Ša</text:span><text:span text:style-name="T3775">­la</text:span><text:span text:style-name="T3776">­še</text:span><text:span text:style-name="T3777">­vi</text:span><text:span text:style-name="T3778">­čiū</text:span><text:span text:style-name="T3779">­tę. Pra</text:span><text:span text:style-name="T3780">­šom, ko</text:span><text:span text:style-name="T3781">­le</text:span><text:span text:style-name="T3782">­ge. At</text:span><text:span text:style-name="T3783">­si</text:span><text:span text:style-name="T3784">­sa</text:span><text:span text:style-name="T3785">­ko</text:span><text:span text:style-name="T3786">­te. Se</text:span><text:span text:style-name="T3787">­kun</text:span><text:span text:style-name="T3788">­dė</text:span><text:span text:style-name="T3789">­lę, ko</text:span><text:span text:style-name="T3790">­le</text:span><text:span text:style-name="T3791">­gos, da</text:span><text:span text:style-name="T3792">­bar pa</text:span><text:span text:style-name="T3793">­gal mū</text:span><text:span text:style-name="T3794">­sų Sta</text:span><text:span text:style-name="T3795">­tu</text:span><text:span text:style-name="T3796">­to 151 straips</text:span><text:span text:style-name="T3797">­nio 8 da</text:span><text:span text:style-name="T3798">­lį, jei</text:span><text:span text:style-name="T3799">­gu Sei</text:span><text:span text:style-name="T3800">­mas ne</text:span><text:span text:style-name="T3801">­pri</text:span><text:span text:style-name="T3802">­ta</text:span><text:span text:style-name="T3803">­ria pa</text:span><text:span text:style-name="T3804">­grin</text:span><text:span text:style-name="T3805">­di</text:span><text:span text:style-name="T3806">­nio ko</text:span><text:span text:style-name="T3807">­mi</text:span><text:span text:style-name="T3808">­te</text:span><text:span text:style-name="T3809">­to pa</text:span><text:span text:style-name="T3810">­teik</text:span><text:span text:style-name="T3811">­tam pro</text:span><text:span text:style-name="T3812">­jek</text:span><text:span text:style-name="T3813">­tui ar</text:span><text:span text:style-name="T3814">­ba jei</text:span><text:span text:style-name="T3815">­gu Sei</text:span><text:span text:style-name="T3816">­mas nu</text:span><text:span text:style-name="T3817">­ta</text:span><text:span text:style-name="T3818">­ria pri</text:span><text:span text:style-name="T3819">­tar</text:span><text:span text:style-name="T3820">­ti pa</text:span><text:span text:style-name="T3821">­teik</text:span><text:span text:style-name="T3822">­tam al</text:span><text:span text:style-name="T3823">­ter</text:span><text:span text:style-name="T3824">­na</text:span><text:span text:style-name="T3825">­ty</text:span><text:span text:style-name="T3826">­viam pro</text:span><text:span text:style-name="T3827">­jek</text:span><text:span text:style-name="T3828">­tui, ku</text:span><text:span text:style-name="T3829">­riam ne</text:span><text:span text:style-name="T3830">­pri</text:span><text:span text:style-name="T3831">­ta</text:span><text:span text:style-name="T3832">­rė pa</text:span><text:span text:style-name="T3833">­grin</text:span><text:span text:style-name="T3834">­di</text:span><text:span text:style-name="T3835">­nis ko</text:span><text:span text:style-name="T3836">­mi</text:span><text:span text:style-name="T3837">­te</text:span><text:span text:style-name="T3838">­tas, da</text:span><text:span text:style-name="T3839">­ro</text:span><text:span text:style-name="T3840">­ma svars</text:span><text:span text:style-name="T3841">­ty</text:span><text:span text:style-name="T3842">­mo per</text:span><text:span text:style-name="T3843">­trau</text:span><text:span text:style-name="T3844">­ka ar</text:span><text:span text:style-name="T3845">­ba kei</text:span><text:span text:style-name="T3846">­čia</text:span><text:span text:style-name="T3847">­mas ko</text:span><text:span text:style-name="T3848">­mi</text:span><text:span text:style-name="T3849">­te</text:span><text:span text:style-name="T3850">­tas. To</text:span><text:span text:style-name="T3851">­kiu at</text:span><text:span text:style-name="T3852">­ve</text:span><text:span text:style-name="T3853">­ju tu</text:span><text:span text:style-name="T3854">­rė</text:span><text:span text:style-name="T3855">­tu</text:span><text:span text:style-name="T3856">­me tai</text:span><text:span text:style-name="T3857">­ky</text:span><text:span text:style-name="T3858">­ti 151 straips</text:span><text:span text:style-name="T3859">­nio 3 da</text:span><text:span text:style-name="T3860">­lies 7 punk</text:span><text:span text:style-name="T3861">­tą. Ko</text:span><text:span text:style-name="T3862">­le</text:span><text:span text:style-name="T3863">­gos, dėl ki</text:span><text:span text:style-name="T3864">­to ko</text:span><text:span text:style-name="T3865">­mi</text:span><text:span text:style-name="T3866">­te</text:span><text:span text:style-name="T3867">­to.<text:s/></text:span></text:p>
        <text:p text:style-name="P3868">Ger­bia­mas T. To­mi­li­nas. Pa­lau­ki­te, čia tik dėl pro­to­ko­lo, ne­le­mian­tis bal­sa­vi­mas, vis­kas.<text:s/></text:p>
        <text:p text:style-name="Roman"><text:span text:style-name="T3869">T. TOMILINAS</text:span><text:span text:style-name="T3870"><text:s/></text:span><text:span text:style-name="T3871">(</text:span><text:span text:style-name="T3872">LVŽSF</text:span><text:span text:style-name="T3873">)</text:span><text:span text:style-name="T3874">.<text:s/></text:span><text:span text:style-name="T3875">Frak</text:span><text:span text:style-name="T3876">­ci</text:span><text:span text:style-name="T3877">­jos var</text:span><text:span text:style-name="T3878">­du siū</text:span><text:span text:style-name="T3879">­lo</text:span><text:span text:style-name="T3880">­me Svei</text:span><text:span text:style-name="T3881">­ka</text:span><text:span text:style-name="T3882">­tos rei</text:span><text:span text:style-name="T3883">­ka</text:span><text:span text:style-name="T3884">­lų ko</text:span><text:span text:style-name="T3885">­mi</text:span><text:span text:style-name="T3886">­te</text:span><text:span text:style-name="T3887">­tą.<text:s/></text:span></text:p>
        <text:p text:style-name="Roman"><text:span text:style-name="T3888">PIRMININKAS.</text:span><text:s/>Ger­bia­mas To­mai To­mi­li­nai, kaip aš su­pran­tu, jūs rei­ka­lau­ja­te, kad bū­tų pa­skir­tas ki­tas ko­mi­te­tas. Ko­le­gos, dėl ki­to ko­mi­te­to pa­sky­ri­mo. Pra­šau, ko­le­ge.<text:s/></text:p>
        <text:soft-page-break/>
        <text:p text:style-name="Roman"><text:span text:style-name="T3889">R. ŠALAŠEVIČIŪTĖ</text:span><text:span text:style-name="T3890"><text:s/></text:span><text:span text:style-name="T3891">(</text:span><text:span text:style-name="T3892">LSDDF</text:span><text:span text:style-name="T3893">)</text:span><text:span text:style-name="T3894">.<text:s/></text:span>Frak­ci­jos var­du mes siū­lo­me, kad bū­tų tas pats ko­mi­te­tas, Tei­sės ir tei­sėt­var­kos ko­mi­te­tas. Jis ga­lė­tų svars­ty­ti Psi­cho­lo­gų prak­ti­nės veik­los įsta­ty­mo pro­jek­tą, ku­rį yra pa­tei­kę Sei­mo na­riai su Z. Strei­ku­mi prie­ša­ky.</text:p>
        <text:p text:style-name="Roman"><text:span text:style-name="T3895">PIRMININKAS.</text:span><text:s/>Ko­le­gos, aš da­bar no­riu pa­sa­ky­ti jums mū­sų pro­ce­dū­rą. Ka­dan­gi dis­ku­si­ja čia įsi­vė­lė, tai mes da­bar tu­ri­me bal­suo­ti už pa­grin­di­nio ko­mi­te­to iš­va­dą. Jei­gu pa­grin­di­nio ko­mi­te­to iš­va­dai yra ne­pri­ta­ria­ma, ta­da yra pa­si­ren­ka­mas pa­grin­di­nis ko­mi­te­tas ir spren­džia­ma ku­ris. Šiuo at­ve­ju Tei­sės ir tei­sėt­var­kos ko­mi­te­tas ne­ga­lė­tų bū­ti, bū­tų siū­lo­mas koks nors ki­tas. Ge­rai, ko­le­gos, ta­da bal­suo­ja­me. Kas už tai, kad bū­tų pri­tar­ta ko­mi­te­to iš­va­dai, bal­suo­ja­te už, kas ma­no­te ki­taip – prieš ar­ba su­si­lai­ko­te. (<text:span text:style-name="T3896">Bal</text:span><text:span text:style-name="T3897">­sai sa</text:span><text:span text:style-name="T3898">­lė</text:span><text:span text:style-name="T3899">­je</text:span>) Ne, čia yra bal­suo­ja­ma už pa­grin­di­nio ko­mi­te­to iš­va­dą. (<text:span text:style-name="T3900">Bal</text:span><text:span text:style-name="T3901">­sai sa</text:span><text:span text:style-name="T3902">­lė</text:span><text:span text:style-name="T3903">­je</text:span>) Dar kar­tą, ko­le­gos, ar su­pra­to­te? Da­bar bal­suo­ja­me, ar pri­ta­ria­me pa­grin­di­nio ko­mi­te­to, Tei­sės ir tei­sėt­var­kos ko­mi­te­to, iš­va­dai. Jei­gu mes Tei­sės ir tei­sėt­var­kos ko­mi­te­to iš­va­dai ne­pri­tar­si­me, ta­da bus ki­tas bal­sa­vi­mas. Aš iš­gir­dau ir iš vie­nos pu­sės, ir iš ki­tos, kad no­ri keis­ti ko­mi­te­tą. Sta­tu­te yra dvi nuo­sta­tos. In­for­muo­ju jus<text:s/>iš anksto, ko­le­gos. Bal­suo­ja­me. Kas už tai, kad bū­tų pri­tar­ta ko­mi­te­to nuo­mo­nei, tas bal­suo­ja už, kas ma­no ki­taip – prieš ar­ba su­si­lai­ko.<text:s/></text:p>
        <text:p text:style-name="Roman">Bal­sa­vo 70 Sei­mo na­rių: už – 13, prieš – 38, su­si­lai­kė 19. Pa­grin­di­nio ko­mi­te­to iš­va­dai ne­pri­tar­ta.</text:p>
        <text:p text:style-name="Roman">Da­bar, ger­bia­mi ko­le­gos, klau­so­mės to­liau. Ka­dan­gi yra ne­pri­tar­ta pa­grin­di­nio ko­mi­te­to iš­va­dai, ga­li­me pa­ves­ti tam pa­čiam ko­mi­te­tui iš nau­jo svars­ty­ti, nau­jam ko­mi­te­tui ar­ba su­da­ry­ti spe­cia­lią ko­mi­si­ją. Aš lau­kiu ger­bia­mų ko­le­gų siū­ly­mų. T. To­mi­li­nas. Pra­šom.</text:p>
        <text:p text:style-name="Roman"><text:span text:style-name="T3904">T. TOMILINAS</text:span><text:s/><text:span text:style-name="T3905">(</text:span><text:span text:style-name="T3906">LVŽSF</text:span><text:span text:style-name="T3907">)</text:span>. Siū­lo­me Svei­ka­tos rei­ka­lų ko­mi­te­tą ir pa­pil­do­mą Žmo­gaus tei­sių ko­mi­te­tą, pa­na­šiai, kaip bu­vo…</text:p>
        <text:p text:style-name="Roman"><text:span text:style-name="T3908">PIRMININKAS.</text:span><text:s/>Ne, ne, dėl pa­grin­di­nio, ger­bia­mas To­mai.<text:s/></text:p>
        <text:p text:style-name="Roman"><text:span text:style-name="T3909">T. TOMILINAS</text:span><text:s/><text:span text:style-name="T3910">(</text:span><text:span text:style-name="T3911">LVŽSF</text:span><text:span text:style-name="T3912">)</text:span>. Svei­ka­tos rei­ka­lų ko­mi­te­tą.</text:p>
        <text:p text:style-name="Roman"><text:span text:style-name="T3913">PIRMININKAS.</text:span><text:s/>Pa­grin­di­nis – Svei­ka­tos rei­ka­lų ko­mi­te­tas. Ko­le­gė Ri­man­tė pa­siū­lė Tei­sės ir tei­sėt­var­kos ko­mi­te­tą, tą pa­tį ko­mi­te­tą, taip?</text:p>
        <text:p text:style-name="Roman"><text:span text:style-name="T3914">R. ŠALAŠEVIČIŪTĖ</text:span><text:span text:style-name="T3915"><text:s/></text:span><text:span text:style-name="T3916">(</text:span><text:span text:style-name="T3917">LSDDF</text:span><text:span text:style-name="T3918">)</text:span><text:span text:style-name="T3919">.</text:span><text:s/>Taip, aš pa­siū­liau Tei­sės ir tei­sėt­var­kos ko­mi­te­tą, nes dve­jus me­tus ko­mi­te­tas ir biu­ras dir­bo, pui­kiai ži­no si­tu­a­ci­ją, dėl pro­jek­to pa­reng­ta iš­va­da ati­tin­ka ir tei­sės ak­tų rei­ka­la­vi­mus, ir Eu­ro­pos tei­sės ak­tų rei­ka­la­vi­mus. Aš ma­nau, kad šis ko­mi­te­tas tik­rai ge­riau ga­li įver­tin­ti nau­ją tei­kia­mą pro­jek­tą.<text:s/></text:p>
        <text:p text:style-name="Roman"><text:span text:style-name="T3920">PIRMININKAS.</text:span><text:s/>Da­bar, ko­le­gos, vi­si įdė­miai klau­sy­ki­tės, nes bus al­ter­na­ty­vus bal­sa­vi­mas. Ger­bia­mas An­ta­nai Ma­tu­lai, klau­sy­ki­tės! Tie, kas no­ri­te, kad pa­grin­di­nis ko­mi­te­tas bū­tų Svei­ka­tos rei­ka­lų ko­mi­te­tas, bal­suo­ja­te už, kas no­ri­te, kad bū­tų tas pats ko­mi­te­tas – Tei­sės ir tei­sėt­var­kos ko­mi­te­tas, bal­suo­ja­te prieš. Du bal­sa­vi­mai, al­ter­na­ty­vus: už – Svei­ka­tos rei­ka­lų ko­mi­te­tas, prieš – Tei­sės ir tei­sėt­var­kos ko­mi­te­tas. Bal­suo­ja­me, ko­le­gos. Ger­bia­mas Lau­ry­nai, ne­truk­dy­ki­te J. Imb­ra­sui bal­suo­ti. (<text:span text:style-name="T3921">Bal</text:span><text:span text:style-name="T3922">­sai sa</text:span><text:span text:style-name="T3923">­lė</text:span><text:span text:style-name="T3924">­je</text:span>) Ger­bia­mas Lau­ry­nai, bal­suo­ja­me! (<text:span text:style-name="T3925">Bal</text:span><text:span text:style-name="T3926">­sas sa</text:span><text:span text:style-name="T3927">­lė</text:span><text:span text:style-name="T3928">­je</text:span>) Na, tai ne­truk­dy­ki­te, gar­sas la­bai di­de­lis.</text:p>
        <text:p text:style-name="Roman">Bal­sa­vo 79: už – 56, prieš – 23. Pa­grin­di­nis ko­mi­te­tas yra Svei­ka­tos rei­ka­lų ko­mi­te­tas.<text:s/></text:p>
        <text:p text:style-name="Roman">Bu­vo siū­ly­mas dėl pa­pil­do­mo ko­mi­te­to – Žmo­gaus tei­sių ko­mi­te­to. Vie­ną ko­mi­te­tą siū­lo­te, kad bū­tų pa­pil­do­mas? Žmo­gaus tei­sių ko­mi­te­tą. Ga­li­me ben­dru su­ta­ri­mu pri­tar­ti? Ga­li­me, ko­le­gos, ge­rai.</text:p>
        <text:p text:style-name="Roman"/>
        <text:p text:style-name="Laikas">15.44 val.</text:p>
        <text:p text:style-name="Roman12"><text:span text:style-name="T3929">Eu</text:span><text:span text:style-name="T3930">­ro</text:span><text:span text:style-name="T3931">­pos po</text:span><text:span text:style-name="T3932">­li</text:span><text:span text:style-name="T3933">­ti</text:span><text:span text:style-name="T3934">­nių par</text:span><text:span text:style-name="T3935">­ti</text:span><text:span text:style-name="T3936">­jų ir Eu</text:span><text:span text:style-name="T3937">­ro</text:span><text:span text:style-name="T3938">­pos po</text:span><text:span text:style-name="T3939">­li</text:span><text:span text:style-name="T3940">­ti</text:span><text:span text:style-name="T3941">­nių fon</text:span><text:span text:style-name="T3942">­dų įsta</text:span><text:span text:style-name="T3943">­ty</text:span><text:span text:style-name="T3944">­mo pro</text:span><text:span text:style-name="T3945">­jek</text:span><text:span text:style-name="T3946">­tas Nr. XIIP-4481(3)ES,<text:s/></text:span><text:span text:style-name="T3947">Vy</text:span><text:span text:style-name="T3948">­riau</text:span><text:span text:style-name="T3949">­sio</text:span><text:span text:style-name="T3950">­sios rin</text:span><text:span text:style-name="T3951">­ki</text:span><text:span text:style-name="T3952">­mų ko</text:span><text:span text:style-name="T3953">­mi</text:span><text:span text:style-name="T3954">­si</text:span><text:span text:style-name="T3955">­jos įsta</text:span><text:span text:style-name="T3956">­ty</text:span><text:span text:style-name="T3957">­mo Nr. IX-985 2, 3 straips</text:span><text:span text:style-name="T3958">­nių ir Įsta</text:span><text:span text:style-name="T3959">­ty</text:span><text:span text:style-name="T3960">­mo prie</text:span><text:span text:style-name="T3961">­do pa</text:span><text:span text:style-name="T3962">­kei</text:span><text:span text:style-name="T3963">­ti</text:span><text:span text:style-name="T3964">­mo įsta</text:span><text:span text:style-name="T3965">­ty</text:span><text:span text:style-name="T3966">­mo pro</text:span><text:span text:style-name="T3967">­jek</text:span><text:span text:style-name="T3968">­tas<text:s/></text:span><text:span text:style-name="T3969">Nr. XIIIP-</text:span><text:span text:style-name="T3970">3241(2)<text:s/></text:span>(<text:span text:style-name="T3971">svars</text:span><text:span text:style-name="T3972">­ty</text:span><text:span text:style-name="T3973">­mas</text:span>)</text:p>
        <text:p text:style-name="Roman"/>
        <text:p text:style-name="Roman">Ki­tas mū­sų dar­bo­tvarkės klau­si­mas – Eu­ro­pos po­li­ti­nių par­ti­jų ir Eu­ro­pos po­li­ti­nių fon­dų įsta­ty­mo pro­jek­tas Nr. XIIP-4481(3). Kvie­čiu į tri­bū­ną<text:s/>Z. Strei­kų.<text:s/></text:p>
        <text:p text:style-name="Roman"><text:span text:style-name="T3974">Z. STREIKUS</text:span><text:span text:style-name="T3975"><text:s/></text:span><text:span text:style-name="T3976">(</text:span><text:span text:style-name="T3977">LVŽSF</text:span><text:span text:style-name="T3978">)</text:span><text:span text:style-name="T3979">.<text:s/></text:span>Ger­bia­mi ko­le­gos, Vals­ty­bės val­dy­mo ir sa­vi­val­dy­bių ko­mi­te­tas, kaip pa­grin­di­nis ko­mi­te­tas, bir­že­lio 12 die­ną ap­svars­tė Eu­ro­pos po­li­ti­nių par­ti­jų ir Eu­ro­pos<text:s/><text:soft-page-break/>po­li­ti­nių fon­dų įsta­ty­mo pro­jek­tą ir nu­spren­dė pri­tar­ti ko­mi­te­to pa­to­bu­lin­tam įsta­ty­mo pro­jek­tui ir ko­mi­te­to iš­va­doms. Ko­mi­te­to iš­va­da. At­si­žvel­giant į tai, kad pro­jek­te nu­ma­to­ma įsta­ty­mo įsi­ga­lio­ji­mo da­ta ba­lan­džio 1 die­na jau yra pra­ėju­si, siū­lo­me nu­sta­ty­ti ki­tą įsta­ty­mo įsi­ga­lio­ji­mo da­tą. Čia yra prak­tiš­kai tech­ni­nis toks spren­di­mas.<text:s/></text:p>
        <text:p text:style-name="Roman">Bal­sa­vi­mo re­zul­ta­tai: už – 6, 1 – prieš.<text:s/></text:p>
        <text:p text:style-name="Roman"><text:span text:style-name="T3980">PIRMININKAS.</text:span><text:span text:style-name="T3981"><text:s/></text:span>Pra­šy­čiau kar­tu ir ly­di­mą­jį – Vy­riau­sio­sios rin­ki­mų ko­mi­si­jos, ko­le­ga.</text:p>
        <text:p text:style-name="Roman"><text:span text:style-name="T3982">Z. STREIKUS</text:span><text:span text:style-name="T3983"><text:s/></text:span><text:span text:style-name="T3984">(</text:span><text:span text:style-name="T3985">LVŽSF</text:span><text:span text:style-name="T3986">)</text:span><text:span text:style-name="T3987">.<text:s/></text:span>Rin­ki­mų ko­mi­si­jos?</text:p>
        <text:p text:style-name="Roman"><text:span text:style-name="T3988">PIRMININKAS.</text:span><text:span text:style-name="T3989"><text:s/></text:span>Taip.</text:p>
        <text:p text:style-name="Roman"><text:span text:style-name="T3990">Z. STREIKUS</text:span><text:span text:style-name="T3991"><text:s/></text:span><text:span text:style-name="T3992">(</text:span><text:span text:style-name="T3993">LVŽSF</text:span><text:span text:style-name="T3994">)</text:span><text:span text:style-name="T3995">.<text:s/></text:span>Tai ana­lo­giš­kas, kad Vals­ty­bės val­dy­mo ir sa­vi­val­dy­bių ko­mi­te­tas kaip pa­grin­di­nis bir­že­lio 12 die­ną ap­svars­tė Vy­riau­sio­sios rin­ki­mų ko­mi­si­jos įsta­ty­mo prie­do<text:s/><text:span text:style-name="T3996">ir straips</text:span><text:span text:style-name="T3997">­nių pa</text:span><text:span text:style-name="T3998">­kei</text:span><text:span text:style-name="T3999">­ti</text:span><text:span text:style-name="T4000">­mo įsta</text:span><text:span text:style-name="T4001">­ty</text:span><text:span text:style-name="T4002">­mo pro</text:span><text:span text:style-name="T4003">­jek</text:span><text:span text:style-name="T4004">­tą ir nu</text:span><text:span text:style-name="T4005">­spren</text:span><text:span text:style-name="T4006">­dė pri</text:span><text:span text:style-name="T4007">­tar</text:span><text:span text:style-name="T4008">­ti ko</text:span><text:span text:style-name="T4009">­mi</text:span><text:span text:style-name="T4010">­te</text:span><text:span text:style-name="T4011">­to pa</text:span><text:span text:style-name="T4012">­to</text:span><text:span text:style-name="T4013">­bu</text:span><text:span text:style-name="T4014">­lin</text:span><text:span text:style-name="T4015">­tam įsta</text:span><text:span text:style-name="T4016">­ty</text:span><text:span text:style-name="T4017">­mo pro</text:span><text:span text:style-name="T4018">­jek</text:span><text:span text:style-name="T4019">­tui ir ko</text:span><text:span text:style-name="T4020">­mi</text:span><text:span text:style-name="T4021">­te</text:span><text:span text:style-name="T4022">­to iš</text:span><text:span text:style-name="T4023">­va</text:span><text:span text:style-name="T4024">­doms. Ly</text:span><text:span text:style-name="T4025">­giai tas pats, kad at</text:span><text:span text:style-name="T4026">­si</text:span><text:span text:style-name="T4027">­žvel</text:span><text:span text:style-name="T4028">­giant į tai, kad įsi</text:span><text:span text:style-name="T4029">­ga</text:span><text:span text:style-name="T4030">­lio</text:span><text:span text:style-name="T4031">­ji</text:span><text:span text:style-name="T4032">­mo da</text:span><text:span text:style-name="T4033">­ta ba</text:span><text:span text:style-name="T4034">­lan</text:span><text:span text:style-name="T4035">­džio 1</text:span><text:span text:style-name="T4036"> </text:span><text:span text:style-name="T4037">die</text:span><text:span text:style-name="T4038">­na jau yra pra</text:span><text:span text:style-name="T4039">­ėju</text:span><text:span text:style-name="T4040">­si, siū</text:span><text:span text:style-name="T4041">­lo</text:span><text:span text:style-name="T4042">­me nu</text:span><text:span text:style-name="T4043">­sta</text:span><text:span text:style-name="T4044">­ty</text:span><text:span text:style-name="T4045">­ti ki</text:span><text:span text:style-name="T4046">­tą įsta</text:span><text:span text:style-name="T4047">­ty</text:span><text:span text:style-name="T4048">­mo įsi</text:span><text:span text:style-name="T4049">­ga</text:span><text:span text:style-name="T4050">­lio</text:span><text:span text:style-name="T4051">­ji</text:span><text:span text:style-name="T4052">­mo da</text:span><text:span text:style-name="T4053">­tą – spa</text:span><text:span text:style-name="T4054">­lio 1 </text:span><text:span text:style-name="T4055">die</text:span><text:span text:style-name="T4056">­ną.</text:span></text:p>
        <text:p text:style-name="Roman"><text:span text:style-name="T4057">PIRMININKAS.</text:span><text:span text:style-name="T4058"><text:s/></text:span>Ko­le­gos, po svars­ty­mo ga­li­me ben­dru su­ta­ri­mu pri­tar­ti abiem įsta­ty­mų pro­jek­tams? Ga­li­me? Ačiū, ko­le­gos. At­si­pra­šau, P. Urb­šys prieš už­si­ra­šęs, yra ki­ta nuo­mo­nė. Čia klai­da. Ben­dru su­ta­ri­mu ga­li­me?</text:p>
        <text:p text:style-name="Roman"><text:span text:style-name="T4059">Z. STREIKUS</text:span><text:span text:style-name="T4060"><text:s/></text:span><text:span text:style-name="T4061">(</text:span><text:span text:style-name="T4062">LVŽSF</text:span><text:span text:style-name="T4063">)</text:span><text:span text:style-name="T4064">. Ga</text:span><text:span text:style-name="T4065">­li</text:span><text:span text:style-name="T4066">­me.</text:span></text:p>
        <text:p text:style-name="Roman"><text:span text:style-name="T4067">PIRMININKAS.</text:span><text:span text:style-name="T4068"><text:s/>Ačiū, ko</text:span><text:span text:style-name="T4069">­le</text:span><text:span text:style-name="T4070">­gos. Pri</text:span><text:span text:style-name="T4071">­tar</text:span><text:span text:style-name="T4072">­ta.<text:s/></text:span></text:p>
        <text:p text:style-name="P4073"/>
        <text:p text:style-name="Laikas">15.46 val.</text:p>
        <text:p text:style-name="Roman12">Po­li­ti­nių par­ti­jų įsta­ty­mo Nr. I-606 5 straips­nio pa­kei­ti­mo įsta­ty­mo pro­jek­tas Nr. XIIIP-2981(2) (<text:span text:style-name="T4074">svars</text:span><text:span text:style-name="T4075">­ty</text:span><text:span text:style-name="T4076">­mas</text:span>)</text:p>
        <text:p text:style-name="P4077"/>
        <text:p text:style-name="P4078">Ki­tas įsta­ty­mo pro­jek­tas – Po­li­ti­nių par­ti­jų įsta­ty­mo pro­jek­tas Nr. XIIIP-2981. Vėl­gi, ger­bia­mas ko­le­ga, Vals­ty­bės val­dy­mo ir sa­vi­val­dy­bių ko­mi­te­to iš­va­da.</text:p>
        <text:p text:style-name="Roman"><text:span text:style-name="T4079">Z. STREIKUS</text:span><text:span text:style-name="T4080"><text:s/></text:span><text:span text:style-name="T4081">(</text:span><text:span text:style-name="T4082">LVŽSF</text:span><text:span text:style-name="T4083">)</text:span><text:span text:style-name="T4084">. Vals</text:span><text:span text:style-name="T4085">­ty</text:span><text:span text:style-name="T4086">­bės val</text:span><text:span text:style-name="T4087">­dy</text:span><text:span text:style-name="T4088">­mo ir sa</text:span><text:span text:style-name="T4089">­vi</text:span><text:span text:style-name="T4090">­val</text:span><text:span text:style-name="T4091">­dy</text:span><text:span text:style-name="T4092">­bių ko</text:span><text:span text:style-name="T4093">­mi</text:span><text:span text:style-name="T4094">­te</text:span><text:span text:style-name="T4095">­tas, kaip pa</text:span><text:span text:style-name="T4096">­grin</text:span><text:span text:style-name="T4097">­di</text:span><text:span text:style-name="T4098">­nis ko</text:span><text:span text:style-name="T4099">­mi</text:span><text:span text:style-name="T4100">­te</text:span><text:span text:style-name="T4101">­tas, bir</text:span><text:span text:style-name="T4102">­že</text:span><text:span text:style-name="T4103">­lio 12 die</text:span><text:span text:style-name="T4104">­ną ap</text:span><text:span text:style-name="T4105">­svars</text:span><text:span text:style-name="T4106">­tė įsta</text:span><text:span text:style-name="T4107">­ty</text:span><text:span text:style-name="T4108">­mo pro</text:span><text:span text:style-name="T4109">­jek</text:span><text:span text:style-name="T4110">­tą ir nu</text:span><text:span text:style-name="T4111">­spren</text:span><text:span text:style-name="T4112">­dė įsta</text:span><text:span text:style-name="T4113">­ty</text:span><text:span text:style-name="T4114">­mo pro</text:span><text:span text:style-name="T4115">­jek</text:span><text:span text:style-name="T4116">­tą Nr. XIIIP-2981(2) grą</text:span><text:span text:style-name="T4117">­žin</text:span><text:span text:style-name="T4118">­ti ini</text:span><text:span text:style-name="T4119">­cia</text:span><text:span text:style-name="T4120">­to</text:span><text:span text:style-name="T4121">­riams to</text:span><text:span text:style-name="T4122">­bu</text:span><text:span text:style-name="T4123">­lin</text:span><text:span text:style-name="T4124">­ti pa</text:span><text:span text:style-name="T4125">­gal Sei</text:span><text:span text:style-name="T4126">­mo kan</text:span><text:span text:style-name="T4127">­ce</text:span><text:span text:style-name="T4128">­lia</text:span><text:span text:style-name="T4129">­ri</text:span><text:span text:style-name="T4130">­jos Tei</text:span><text:span text:style-name="T4131">­sės de</text:span><text:span text:style-name="T4132">­par</text:span><text:span text:style-name="T4133">­ta</text:span><text:span text:style-name="T4134">­men</text:span><text:span text:style-name="T4135">­to pa</text:span><text:span text:style-name="T4136">­sta</text:span><text:span text:style-name="T4137">­bas ir Eu</text:span><text:span text:style-name="T4138">­ro</text:span><text:span text:style-name="T4139">­pos tei</text:span><text:span text:style-name="T4140">­sės de</text:span><text:span text:style-name="T4141">­par</text:span><text:span text:style-name="T4142">­ta</text:span><text:span text:style-name="T4143">­men</text:span><text:span text:style-name="T4144">­to prie Tei</text:span><text:span text:style-name="T4145">­sin</text:span><text:span text:style-name="T4146">­gu</text:span><text:span text:style-name="T4147">­mo mi</text:span><text:span text:style-name="T4148">­nis</text:span><text:span text:style-name="T4149">­te</text:span><text:span text:style-name="T4150">­ri</text:span><text:span text:style-name="T4151">­jos pa</text:span><text:span text:style-name="T4152">­sta</text:span><text:span text:style-name="T4153">­bas.<text:s/></text:span></text:p>
        <text:p text:style-name="P4154">Pa­grin­di­nės pa­sta­bos, ko­dėl ko­mi­te­tas ir­gi pri­ta­rė, kad bū­tų grą­žin­tas. Šiuo as­pek­tu pa­žy­mė­ti­na, kad Lie­tu­vos Res­pub­li­kos Kon­sti­tu­ci­jo­je as­mens ar­ba pi­lie­čio po­li­ti­nių tei­sių, rin­ki­mų, re­fe­ren­du­mo, įsta­ty­mų lei­dy­bos ini­cia­ty­vos bei Kon­sti­tu­ci­jos ini­cia­ty­vos ir kei­ti­mo įgi­ji­mas yra sie­ja­mas su as­mens, pi­lie­čio pil­na­me­tys­te ir veiks­nu­mu prak­tiš­kai nuo 18 me­tų.<text:s/></text:p>
        <text:p text:style-name="P4155">Tą pa­tį nu­ro­do ir Ci­vi­li­nio ko­dek­so 2.5 straips­nio 1 da­lis, kad fi­zi­nio as­mens ga­lė­ji­mas sa­vo veiks­mais įgy­ti ci­vi­li­nes tei­ses ir su­si­kur­ti ci­vi­li­nes pa­rei­gas, tai yra ci­vi­li­nis veiks­nu­mas at­si­ran­da vi­siš­kai, kai as­muo su­lau­kia pil­na­me­tys­tės, kai jam su­ei­na 18 me­tų.<text:s/></text:p>
        <text:p text:style-name="P4156">Mes siū­lo­me tie­siog grą­žin­ti ini­cia­to­riams ben­dru su­ta­ri­mu.<text:s/></text:p>
        <text:p text:style-name="Roman"><text:span text:style-name="T4157">PIRMININKAS.</text:span><text:span text:style-name="T4158"><text:s/>Yra, ko</text:span><text:span text:style-name="T4159">­le</text:span><text:span text:style-name="T4160">­gos, nuo</text:span><text:span text:style-name="T4161">­mo</text:span><text:span text:style-name="T4162">­nė prieš. J. Ole</text:span><text:span text:style-name="T4163">­kas. Pra</text:span><text:span text:style-name="T4164">­šau, ger</text:span><text:span text:style-name="T4165">­bia</text:span><text:span text:style-name="T4166">­mas ko</text:span><text:span text:style-name="T4167">­le</text:span><text:span text:style-name="T4168">­ga.</text:span></text:p>
        <text:p text:style-name="Roman"><text:span text:style-name="T4169">J. OLEKAS</text:span><text:span text:style-name="T4170"><text:s/></text:span><text:span text:style-name="T4171">(</text:span><text:span text:style-name="T4172">LSDPF</text:span><text:span text:style-name="T4173">)</text:span><text:span text:style-name="T4174">.<text:s/></text:span><text:span text:style-name="T4175">Ačiū, ger</text:span><text:span text:style-name="T4176">­bia</text:span><text:span text:style-name="T4177">­mas pir</text:span><text:span text:style-name="T4178">­mi</text:span><text:span text:style-name="T4179">­nin</text:span><text:span text:style-name="T4180">­ke. Ger</text:span><text:span text:style-name="T4181">­bia</text:span><text:span text:style-name="T4182">­mi ko</text:span><text:span text:style-name="T4183">­le</text:span><text:span text:style-name="T4184">­gos, aš kvie</text:span><text:span text:style-name="T4185">­čiu ne</text:span><text:span text:style-name="T4186">­pri</text:span><text:span text:style-name="T4187">­tar</text:span><text:span text:style-name="T4188">­ti to</text:span><text:span text:style-name="T4189">­kiai ko</text:span><text:span text:style-name="T4190">­mi</text:span><text:span text:style-name="T4191">­te</text:span><text:span text:style-name="T4192">­to nuo</text:span><text:span text:style-name="T4193">­mo</text:span><text:span text:style-name="T4194">­nei, nes mes ži</text:span><text:span text:style-name="T4195">­no</text:span><text:span text:style-name="T4196">­me, kad mū</text:span><text:span text:style-name="T4197">­sų jau</text:span><text:span text:style-name="T4198">­no</text:span><text:span text:style-name="T4199">­ji kar</text:span><text:span text:style-name="T4200">­ta tik</text:span><text:span text:style-name="T4201">­rai pri</text:span><text:span text:style-name="T4202">­si</text:span><text:span text:style-name="T4203">­i</text:span><text:span text:style-name="T4204">­ma daug at</text:span><text:span text:style-name="T4205">­sa</text:span><text:span text:style-name="T4206">­ko</text:span><text:span text:style-name="T4207">­my</text:span><text:span text:style-name="T4208">­bės. Mes tu</text:span><text:span text:style-name="T4209">­ri</text:span><text:span text:style-name="T4210">­me pui</text:span><text:span text:style-name="T4211">­kius pa</text:span><text:span text:style-name="T4212">­vyz</text:span><text:span text:style-name="T4213">­džius iš ki</text:span><text:span text:style-name="T4214">­tų Eu</text:span><text:span text:style-name="T4215">­ro</text:span><text:span text:style-name="T4216">­pos Są</text:span><text:span text:style-name="T4217">­jun</text:span><text:span text:style-name="T4218">­gos vals</text:span><text:span text:style-name="T4219">­ty</text:span><text:span text:style-name="T4220">­bių, kur da</text:span><text:span text:style-name="T4221">­ly</text:span><text:span text:style-name="T4222">­va</text:span><text:span text:style-name="T4223">­vi</text:span><text:span text:style-name="T4224">­mas po</text:span><text:span text:style-name="T4225">­li</text:span><text:span text:style-name="T4226">­ti</text:span><text:span text:style-name="T4227">­nė</text:span><text:span text:style-name="T4228">­je veik</text:span><text:span text:style-name="T4229">­lo</text:span><text:span text:style-name="T4230">­je pra</text:span><text:span text:style-name="T4231">­si</text:span><text:span text:style-name="T4232">­de</text:span><text:span text:style-name="T4233">­da ge</text:span><text:span text:style-name="T4234">­ro</text:span><text:span text:style-name="T4235">­kai anks</text:span><text:span text:style-name="T4236">­čiau, nei jie įgy</text:span><text:span text:style-name="T4237">­ja tei</text:span><text:span text:style-name="T4238">­sę tiek į ak</text:span><text:span text:style-name="T4239">­ty</text:span><text:span text:style-name="T4240">­vi</text:span><text:span text:style-name="T4241">­ą</text:span><text:span text:style-name="T4242">­ją, tiek į pa</text:span><text:span text:style-name="T4243">­sy</text:span><text:span text:style-name="T4244">­vi</text:span><text:span text:style-name="T4245">­ą</text:span><text:span text:style-name="T4246">­ją rin</text:span><text:span text:style-name="T4247">­ki</text:span><text:span text:style-name="T4248">­mų tei</text:span><text:span text:style-name="T4249">­sę.</text:span></text:p>
        <text:p text:style-name="P4250">Lie­tu­vo­je yra dau­ge­lis veik­lų, ku­rio­se jau­ni­mas nuo 16 me­tų tu­ri da­li­nę ci­vi­li­nę at­sa­ko­my­bę, ar tai bū­tų ga­li­my­bė vai­ruo­ti tam tik­ras trans­por­to prie­mo­nes, leng­ves­nes ar di­des­nes, ar ki­tus veiks­mus pa­da­ry­ti. To­dėl<text:s/>16-me­čių<text:s/>da­ly­va­vi­mas po­li­ti­nė­je veik­lo­je jo­kiu bū­du ne­kliu­do.<text:s/></text:p>
        <text:p text:style-name="Roman"><text:span text:style-name="T4251">Mes ži</text:span><text:span text:style-name="T4252">­no</text:span><text:span text:style-name="T4253">­me, kad šian</text:span><text:span text:style-name="T4254">­dien la</text:span><text:span text:style-name="T4255">­bai gy</text:span><text:span text:style-name="T4256">­vas tarp Lie</text:span><text:span text:style-name="T4257">­tu</text:span><text:span text:style-name="T4258">­vos jau</text:span><text:span text:style-name="T4259">­nuo</text:span><text:span text:style-name="T4260">­me</text:span><text:span text:style-name="T4261">­nės, ku</text:span><text:span text:style-name="T4262">­ri vis drą</text:span><text:span text:style-name="T4263">­siau ir drą</text:span><text:span text:style-name="T4264">­siau at</text:span><text:span text:style-name="T4265">­ei</text:span><text:span text:style-name="T4266">­na, da</text:span><text:span text:style-name="T4267">­ly</text:span><text:span text:style-name="T4268">­vau</text:span><text:span text:style-name="T4269">­ja po</text:span><text:span text:style-name="T4270">­li</text:span><text:span text:style-name="T4271">­ti</text:span><text:span text:style-name="T4272">­nė</text:span><text:span text:style-name="T4273">­je veik</text:span><text:span text:style-name="T4274">­lo</text:span><text:span text:style-name="T4275">­je, rin</text:span><text:span text:style-name="T4276">­ki</text:span><text:span text:style-name="T4277">­muo</text:span><text:span text:style-name="T4278">­se no</text:span><text:span text:style-name="T4279">­ras, kad gal</text:span><text:span text:style-name="T4280">­būt mes ga</text:span><text:span text:style-name="T4281">­lė</text:span><text:span text:style-name="T4282">­tu</text:span><text:span text:style-name="T4283">­me dis</text:span><text:span text:style-name="T4284">­ku</text:span><text:span text:style-name="T4285">­tuo</text:span><text:span text:style-name="T4286">­ti klau</text:span><text:span text:style-name="T4287">­si</text:span><text:span text:style-name="T4288">­mą, ar ne</text:span><text:span text:style-name="T4289">­ga</text:span><text:span text:style-name="T4290">­lė</text:span><text:span text:style-name="T4291">­tų Lie</text:span><text:span text:style-name="T4292">­tu</text:span><text:span text:style-name="T4293">­vos jau</text:span><text:span text:style-name="T4294">­no</text:span><text:span text:style-name="T4295">­ji kar</text:span><text:span text:style-name="T4296">­ta bal</text:span><text:span text:style-name="T4297">­suo</text:span><text:span text:style-name="T4298">­ti, da</text:span><text:span text:style-name="T4299">­ly</text:span><text:span text:style-name="T4300">­vau</text:span><text:span text:style-name="T4301">­ti rin</text:span><text:span text:style-name="T4302">­ki</text:span><text:span text:style-name="T4303">­muo</text:span><text:span text:style-name="T4304">­se nuo 16 me</text:span><text:span text:style-name="T4305">­tų. Štai da</text:span><text:span text:style-name="T4306">­bar mes ran</text:span><text:span text:style-name="T4307">­da</text:span><text:span text:style-name="T4308">­me biu</text:span><text:span text:style-name="T4309">­ro</text:span><text:span text:style-name="T4310">­kratinių prie</text:span><text:span text:style-name="T4311">­žas</text:span><text:span text:style-name="T4312">­čių, kaip jiems už</text:span><text:span text:style-name="T4313">­draus</text:span><text:span text:style-name="T4314">­ti da</text:span><text:span text:style-name="T4315">­ly</text:span><text:span text:style-name="T4316">­vau</text:span><text:span text:style-name="T4317">­ti par</text:span><text:span text:style-name="T4318">­ti</text:span><text:span text:style-name="T4319">­nė</text:span><text:span text:style-name="T4320">­je<text:s/></text:span><text:soft-page-break/><text:span text:style-name="T4321">veik</text:span><text:span text:style-name="T4322">­lo</text:span><text:span text:style-name="T4323">­je. Be</text:span><text:span text:style-name="T4324">­veik vi</text:span><text:span text:style-name="T4325">­sos po</text:span><text:span text:style-name="T4326">­li</text:span><text:span text:style-name="T4327">­ti</text:span><text:span text:style-name="T4328">­nės par</text:span><text:span text:style-name="T4329">­ti</text:span><text:span text:style-name="T4330">­jos tu</text:span><text:span text:style-name="T4331">­ri sa</text:span><text:span text:style-name="T4332">­vo jau</text:span><text:span text:style-name="T4333">­ni</text:span><text:span text:style-name="T4334">­mo or</text:span><text:span text:style-name="T4335">­ga</text:span><text:span text:style-name="T4336">­ni</text:span><text:span text:style-name="T4337">­za</text:span><text:span text:style-name="T4338">­ci</text:span><text:span text:style-name="T4339">­jas, bet šian</text:span><text:span text:style-name="T4340">­dien to yra ma</text:span><text:span text:style-name="T4341">­ža. Ne</text:span><text:span text:style-name="T4342">­ži</text:span><text:span text:style-name="T4343">­nau, ar jus pa</text:span><text:span text:style-name="T4344">­sie</text:span><text:span text:style-name="T4345">­kė, ar ne, bet ma</text:span><text:span text:style-name="T4346">­ne pa</text:span><text:span text:style-name="T4347">­sie</text:span><text:span text:style-name="T4348">­kė la</text:span><text:span text:style-name="T4349">­bai aiš</text:span><text:span text:style-name="T4350">­kus Lie</text:span><text:span text:style-name="T4351">­tu</text:span><text:span text:style-name="T4352">­vos jau</text:span><text:span text:style-name="T4353">­ni</text:span><text:span text:style-name="T4354">­mo or</text:span><text:span text:style-name="T4355">­ga</text:span><text:span text:style-name="T4356">­ni</text:span><text:span text:style-name="T4357">­za</text:span><text:span text:style-name="T4358">­ci</text:span><text:span text:style-name="T4359">­jų ta</text:span><text:span text:style-name="T4360">­ry</text:span><text:span text:style-name="T4361">­bos, ku</text:span><text:span text:style-name="T4362">­ri vie</text:span><text:span text:style-name="T4363">­ni</text:span><text:span text:style-name="T4364">­ja dau</text:span><text:span text:style-name="T4365">­gy</text:span><text:span text:style-name="T4366">­bę or</text:span><text:span text:style-name="T4367">­ga</text:span><text:span text:style-name="T4368">­ni</text:span><text:span text:style-name="T4369">­za</text:span><text:span text:style-name="T4370">­ci</text:span><text:span text:style-name="T4371">­jų, ne tik Lie</text:span><text:span text:style-name="T4372">­tu</text:span><text:span text:style-name="T4373">­vos jau</text:span><text:span text:style-name="T4374">­nų</text:span><text:span text:style-name="T4375">­jų so</text:span><text:span text:style-name="T4376">­cial</text:span><text:span text:style-name="T4377">­de</text:span><text:span text:style-name="T4378">­mok</text:span><text:span text:style-name="T4379">­ra</text:span><text:span text:style-name="T4380">­tų, bet ir ki</text:span><text:span text:style-name="T4381">­tų ke</text:span><text:span text:style-name="T4382">­lio</text:span><text:span text:style-name="T4383">­li</text:span><text:span text:style-name="T4384">­ka ar net ke</text:span><text:span text:style-name="T4385">­lias</text:span><text:span text:style-name="T4386">­de</text:span><text:span text:style-name="T4387">­šimt jau</text:span><text:span text:style-name="T4388">­ni</text:span><text:span text:style-name="T4389">­mo or</text:span><text:span text:style-name="T4390">­ga</text:span><text:span text:style-name="T4391">­ni</text:span><text:span text:style-name="T4392">­za</text:span><text:span text:style-name="T4393">­ci</text:span><text:span text:style-name="T4394">­jų, ku</text:span><text:span text:style-name="T4395">­rios la</text:span><text:span text:style-name="T4396">­bai aiš</text:span><text:span text:style-name="T4397">­kiai pa</text:span><text:span text:style-name="T4398">­si</text:span><text:span text:style-name="T4399">­sa</text:span><text:span text:style-name="T4400">­ko, kad jos no</text:span><text:span text:style-name="T4401">­ri tu</text:span><text:span text:style-name="T4402">­rė</text:span><text:span text:style-name="T4403">­ti vi</text:span><text:span text:style-name="T4404">­sas tei</text:span><text:span text:style-name="T4405">­ses da</text:span><text:span text:style-name="T4406">­ly</text:span><text:span text:style-name="T4407">­vau</text:span><text:span text:style-name="T4408">­ti</text:span><text:s/>par­ti­nė­je veik­lo­je ir taip pa­si­ruoš­ti sa­vo pi­lie­ti­nėms tei­sėms re­a­li­zuo­ti. To­dėl aš kvie­čiu, ko­le­gos, ne­pri­tar­ti ko­mi­te­to pa­reikš­tai nuo­mo­nei, o bal­suo­ti prieš šią nuo­mo­nę ir pa­rink­ti ki­tą ko­mi­te­tą, kad mes ga­lė­tu­me vis dėl­to su­teik­ti jau­ni­mui, kad per­ei­tų tą po­li­ti­nę mo­kyk­lą da­ly­vau­da­mi par­ti­nė­je veik­lo­je.<text:s/></text:p>
        <text:p text:style-name="Roman"><text:span text:style-name="T4409">PIRMININKAS.</text:span><text:s/>Ačiū. Ger­bia­mi ko­le­gos, nuo­mo­nės iš­sa­ky­tos. Bal­suo­ja­me. Kas už tai, kad bū­tų pri­tar­ta ko­mi­te­to iš­va­dai, bal­suo­ja­te už, kas ma­no­te ki­taip, prieš ar­ba su­si­lai­ko­te. Bal­suo­ja­te. (<text:span text:style-name="T4410">Šur</text:span><text:span text:style-name="T4411">­mu</text:span><text:span text:style-name="T4412">­lys sa</text:span><text:span text:style-name="T4413">­lė</text:span><text:span text:style-name="T4414">­je</text:span>)<text:s/></text:p>
        <text:p text:style-name="Roman">Bal­sa­vo 76 Sei­mo na­riai: už – 45, prieš – 24, su­si­lai­kė 7. Po svars­ty­mo pri­tar­ta.<text:s/></text:p>
        <text:p text:style-name="Roman"/>
        <text:p text:style-name="Laikas">15.51 val.</text:p>
        <text:p text:style-name="Roman12"><text:span text:style-name="T4415">Vie</text:span><text:span text:style-name="T4416">­tos sa</text:span><text:span text:style-name="T4417">­vi</text:span><text:span text:style-name="T4418">­val</text:span><text:span text:style-name="T4419">­dos įsta</text:span><text:span text:style-name="T4420">­ty</text:span><text:span text:style-name="T4421">­mo Nr. I-533 4 ir 10</text:span><text:span text:style-name="T4422">4</text:span><text:span text:style-name="T4423"><text:s/>straips</text:span><text:span text:style-name="T4424">­nių pa</text:span><text:span text:style-name="T4425">­kei</text:span><text:span text:style-name="T4426">­ti</text:span><text:span text:style-name="T4427">­mo įsta</text:span><text:span text:style-name="T4428">­ty</text:span><text:span text:style-name="T4429">­mo pro</text:span><text:span text:style-name="T4430">­jek</text:span><text:span text:style-name="T4431">­tas Nr. XIIIP-2129, Vi</text:span><text:span text:style-name="T4432">­suo</text:span><text:span text:style-name="T4433">­me</text:span><text:span text:style-name="T4434">­nės in</text:span><text:span text:style-name="T4435">­for</text:span><text:span text:style-name="T4436">­ma</text:span><text:span text:style-name="T4437">­vi</text:span><text:span text:style-name="T4438">­mo įsta</text:span><text:span text:style-name="T4439">­ty</text:span><text:span text:style-name="T4440">­mo Nr. I-1418 26 straips</text:span><text:span text:style-name="T4441">­nio pa</text:span><text:span text:style-name="T4442">­kei</text:span><text:span text:style-name="T4443">­ti</text:span><text:span text:style-name="T4444">­mo įsta</text:span><text:span text:style-name="T4445">­ty</text:span><text:span text:style-name="T4446">­mo pro</text:span><text:span text:style-name="T4447">­jek</text:span><text:span text:style-name="T4448">­tas Nr. XIIIP-2130</text:span><text:s/>(<text:span text:style-name="T4449">svars</text:span><text:span text:style-name="T4450">­ty</text:span><text:span text:style-name="T4451">­mas</text:span>)</text:p>
        <text:p text:style-name="Roman"/>
        <text:p text:style-name="Roman"><text:span text:style-name="T4452">Ki</text:span><text:span text:style-name="T4453">­tas mū</text:span><text:span text:style-name="T4454">­sų dar</text:span><text:span text:style-name="T4455">­bo</text:span><text:span text:style-name="T4456">­tvarkės klau</text:span><text:span text:style-name="T4457">­si</text:span><text:span text:style-name="T4458">­mas – Vie</text:span><text:span text:style-name="T4459">­tos sa</text:span><text:span text:style-name="T4460">­vi</text:span><text:span text:style-name="T4461">­val</text:span><text:span text:style-name="T4462">­dos įsta</text:span><text:span text:style-name="T4463">­ty</text:span><text:span text:style-name="T4464">­mo pro</text:span><text:span text:style-name="T4465">­jek</text:span><text:span text:style-name="T4466">­tas Nr. XIIIP-2129.</text:span><text:s/>Pra­šau, ger­bia­mas ko­le­ga.<text:s/></text:p>
        <text:p text:style-name="Roman"><text:span text:style-name="T4467">Z. STREIKUS</text:span><text:s/><text:span text:style-name="T4468">(</text:span><text:span text:style-name="T4469">LVŽSF</text:span><text:span text:style-name="T4470">)</text:span>. Ku­ris?</text:p>
        <text:p text:style-name="Roman"><text:span text:style-name="T4471">PIRMININKAS.</text:span><text:s/>Čia yra R. Mor­kū­nai­tės-Mi­ku­lė­nie­nės, kur yra 4 ir 10<text:span text:style-name="T4472">4<text:s/></text:span>straips­niai.<text:s/></text:p>
        <text:p text:style-name="Roman"><text:span text:style-name="T4473">Z. STREIKUS</text:span><text:s/><text:span text:style-name="T4474">(</text:span><text:span text:style-name="T4475">LVŽSF</text:span><text:span text:style-name="T4476">)</text:span>. Vie­tos sa­vi­val­dos įsta­ty­mas, taip?</text:p>
        <text:p text:style-name="Roman"><text:span text:style-name="T4477">PIRMININKAS.</text:span><text:s/>Ly­di­ma­sis, abu­du, Vi­suo­me­nės in­for­ma­vi­mo.<text:s/></text:p>
        <text:p text:style-name="Roman"><text:span text:style-name="T4478">Z. STREIKUS</text:span><text:s/><text:span text:style-name="T4479">(</text:span><text:span text:style-name="T4480">LVŽSF</text:span><text:span text:style-name="T4481">)</text:span>. 2129, taip?</text:p>
        <text:p text:style-name="Roman"><text:span text:style-name="T4482">PIRMININKAS.</text:span><text:s/>2129 ir 2130.<text:s/></text:p>
        <text:p text:style-name="Roman"><text:span text:style-name="T4483">Z. STREIKUS</text:span><text:s/><text:span text:style-name="T4484">(</text:span><text:span text:style-name="T4485">LVŽSF</text:span><text:span text:style-name="T4486">)</text:span>. Taip.</text:p>
        <text:p text:style-name="Roman"><text:span text:style-name="T4487">PIRMININKAS.</text:span><text:s/>At­mes­ti siū­lo ko­mi­te­tas?<text:s/></text:p>
        <text:p text:style-name="Roman"><text:span text:style-name="T4488">Z. STREIKUS</text:span><text:s/><text:span text:style-name="T4489">(</text:span><text:span text:style-name="T4490">LVŽSF</text:span><text:span text:style-name="T4491">)</text:span>. Taip.</text:p>
        <text:p text:style-name="Roman">Es­mė – siū­lo­ma pa­pil­dy­ti Lie­tu­vos Res­pub­li­kos…<text:s/></text:p>
        <text:p text:style-name="Roman"><text:span text:style-name="T4492">PIRMININKAS.</text:span><text:s/>Ne, ne, jūs tik iš­va­dą per­skai­ty­ki­te.</text:p>
        <text:p text:style-name="Roman"><text:span text:style-name="T4493">Z. STREIKUS</text:span><text:s/><text:span text:style-name="T4494">(</text:span><text:span text:style-name="T4495">LVŽSF</text:span><text:span text:style-name="T4496">)</text:span>. Iš­va­da. Vals­ty­bės val­dy­mo ir sa­vi­val­dy­bių ko­mi­te­tas, kaip pa­grin­di­nis ko­mi­te­tas, ge­gu­žės 15 die­ną ap­svars­tė įsta­ty­mo pro­jek­tą ir nu­spren­dė, at­si­žvel­giant į Sei­mo kan­ce­lia­ri­jos Tei­sės de­par­ta­men­to, Lie­tu­vos Res­pub­li­kos Vy­riau­sy­bės ir Lie­tu­vos sa­vi­val­dy­bių aso­cia­ci­jos pa­sta­bas ir į tai, kad vals­ty­bės bei sa­vi­val­dy­bės ins­ti­tu­ci­jų ir įmo­nių veik­los vie­ši­ni­mas ir rei­ka­la­vi­mai ati­tin­ka­mų sub­jek­tų in­ter­ne­to sve­tai­nėms jau yra reg­la­men­tuo­ti ki­tuo­se tei­sės ak­tuo­se, o pro­jek­tu siū­lo­mos tei­si­nio re­gu­lia­vi­mo prie­mo­nės su­da­ry­tų tei­sės ak­tų tai­ky­mo ko­li­zi­ją, įsta­ty­mo pro­jek­tą at­mes­ti. Bal­sa­vi­mo re­zul­ta­tai: pri­tar­ta ben­dru su­ta­ri­mu.<text:s/></text:p>
        <text:p text:style-name="Roman"><text:span text:style-name="T4497">PIRMININKAS.</text:span><text:s/>Ir jo ly­di­ma­sis taip pat, ko­le­ga. Vi­suo­me­nės in­for­ma­vi­mo, ko­le­ga, ir­gi at­mes­tas.</text:p>
        <text:p text:style-name="Roman"><text:span text:style-name="T4498">Z. STREIKUS</text:span><text:s/><text:span text:style-name="T4499">(</text:span><text:span text:style-name="T4500">LVŽSF</text:span><text:span text:style-name="T4501">)</text:span>. Ly­di­ma­sis. Vals­ty­bės val­dy­mo ir sa­vi­val­dy­bių ko­mi­te­tas, kaip pa­grin­di­nis ko­mi­te­tas, ge­gu­žės 15 die­ną ap­svars­tė įsta­ty­mo pro­jek­tą ir nu­spren­dė, at­si­žvel­giant į Sei­mo kan­ce­lia­ri­jos Tei­sės de­par­ta­men­to, Lie­tu­vos Res­pub­li­kos Vy­riau­sy­bės ir Lie­tu­vos sa­vi­val­dy­bių aso­cia­ci­jos pa­sta­bas ir į tai, kad vals­ty­bės bei sa­vi­val­dy­bės ins­ti­tu­ci­jų ir įmo­nių veik­los vie­ši­ni­mas ir rei­ka­la­vi­mai ati­tin­ka­mų sub­jek­tų in­ter­ne­to sve­tai­nėms jau yra reg­la­men­tuo­ti ki­tuo­se tei­sės ak­tuo­se, o pro­jek­tu siū­lo­mos tei­si­nės reg­la­men­ta­vi­mo prie­mo­nės su­da­ry­tų tei­sės ak­tų tai­ky­mo ko­li­zi­ją, įsta­ty­mo pro­jek­tą at­mes­ti. Pri­tar­ta ben­dru su­ta­ri­mu.</text:p>
        <text:p text:style-name="Roman"><text:span text:style-name="T4502">PIRMININKAS.</text:span><text:s/>Nuo­mo­nės, kaip ma­tau, iš­si­sky­rė. Prieš – G. Skais­tė. Pra­šau, ko­mi­te­to iš­va­da. Ačiū.<text:s/></text:p>
        <text:p text:style-name="Roman"><text:span text:style-name="T4503">G. SKAISTĖ</text:span><text:span text:style-name="T4504"><text:s/></text:span><text:span text:style-name="T4505">(</text:span><text:span text:style-name="T4506">TS-LKDF</text:span><text:span text:style-name="T4507">)</text:span><text:span text:style-name="T4508">. Man iš</text:span><text:span text:style-name="T4509">­ties bu</text:span><text:span text:style-name="T4510">­vo la</text:span><text:span text:style-name="T4511">­bai gai</text:span><text:span text:style-name="T4512">­la skai</text:span><text:span text:style-name="T4513">­ty</text:span><text:span text:style-name="T4514">­ti ko</text:span><text:span text:style-name="T4515">­mi</text:span><text:span text:style-name="T4516">­te</text:span><text:span text:style-name="T4517">­to iš</text:span><text:span text:style-name="T4518">­va</text:span><text:span text:style-name="T4519">­dą, ku</text:span><text:span text:style-name="T4520">­ri re</text:span><text:span text:style-name="T4521">­mia</text:span><text:span text:style-name="T4522">­si ir Vy</text:span><text:span text:style-name="T4523">­riau</text:span><text:span text:style-name="T4524">­sy</text:span><text:span text:style-name="T4525">­bės nuo</text:span><text:span text:style-name="T4526">­mo</text:span><text:span text:style-name="T4527">­ne, ir Sa</text:span><text:span text:style-name="T4528">­vi</text:span><text:span text:style-name="T4529">­val</text:span><text:span text:style-name="T4530">­dy</text:span><text:span text:style-name="T4531">­bių aso</text:span><text:span text:style-name="T4532">­cia</text:span><text:span text:style-name="T4533">­ci</text:span><text:span text:style-name="T4534">­jos nuo</text:span><text:span text:style-name="T4535">­mo</text:span><text:span text:style-name="T4536">­ne. Ji yra la</text:span><text:span text:style-name="T4537">­biau orien</text:span><text:span text:style-name="T4538">­tuo</text:span><text:span text:style-name="T4539">­ta į tech</text:span><text:span text:style-name="T4540">­</text:span><text:soft-page-break/><text:span text:style-name="T4541">ni</text:span><text:span text:style-name="T4542">­nius da</text:span><text:span text:style-name="T4543">­ly</text:span><text:span text:style-name="T4544">­kus, ku</text:span><text:span text:style-name="T4545">­riuos tik</text:span><text:span text:style-name="T4546">­rai bū</text:span><text:span text:style-name="T4547">­tų ga</text:span><text:span text:style-name="T4548">­li</text:span><text:span text:style-name="T4549">­ma iš</text:span><text:span text:style-name="T4550">­spręs</text:span><text:span text:style-name="T4551">­ti de</text:span><text:span text:style-name="T4552">­ri</text:span><text:span text:style-name="T4553">­ni</text:span><text:span text:style-name="T4554">­mo sta</text:span><text:span text:style-name="T4555">­di</text:span><text:span text:style-name="T4556">­jo</text:span><text:span text:style-name="T4557">­je ver</text:span><text:span text:style-name="T4558">­ti</text:span><text:span text:style-name="T4559">­nant ir at</text:span><text:span text:style-name="T4560">­lie</text:span><text:span text:style-name="T4561">­piant tą pa</text:span><text:span text:style-name="T4562">­čią įsta</text:span><text:span text:style-name="T4563">­ty</text:span><text:span text:style-name="T4564">­mo idė</text:span><text:span text:style-name="T4565">­ją, ku</text:span><text:span text:style-name="T4566">­ri bu</text:span><text:span text:style-name="T4567">­vo iš</text:span><text:span text:style-name="T4568">­sa</text:span><text:span text:style-name="T4569">­ky</text:span><text:span text:style-name="T4570">­ta, nes tik</text:span><text:span text:style-name="T4571">­rai ma</text:span><text:span text:style-name="T4572">­to</text:span><text:span text:style-name="T4573">­me sis</text:span><text:span text:style-name="T4574">­te</text:span><text:span text:style-name="T4575">­mi</text:span><text:span text:style-name="T4576">­nę pro</text:span><text:span text:style-name="T4577">­ble</text:span><text:span text:style-name="T4578">­mą, k</text:span><text:span text:style-name="T4579">ai</text:span><text:span text:style-name="T4580"><text:s/>la</text:span><text:span text:style-name="T4581">­bai di</text:span><text:span text:style-name="T4582">­de</text:span><text:span text:style-name="T4583">lė da</text:span><text:span text:style-name="T4584">­lis sa</text:span><text:span text:style-name="T4585">­vi</text:span><text:span text:style-name="T4586">­val</text:span><text:span text:style-name="T4587">­dy</text:span><text:span text:style-name="T4588">­bių ski</text:span><text:span text:style-name="T4589">­ria la</text:span><text:span text:style-name="T4590">­bai di</text:span><text:span text:style-name="T4591">­de</text:span><text:span text:style-name="T4592">­les lė</text:span><text:span text:style-name="T4593">­šas sa</text:span><text:span text:style-name="T4594">­vo veik</text:span><text:span text:style-name="T4595">­lai vie</text:span><text:span text:style-name="T4596">­šin</text:span><text:span text:style-name="T4597">­ti, ta</text:span><text:span text:style-name="T4598">­čiau tai nie</text:span><text:span text:style-name="T4599">­kaip neat</text:span><text:span text:style-name="T4600">­si</text:span><text:span text:style-name="T4601">­spin</text:span><text:span text:style-name="T4602">­di nei to</text:span><text:span text:style-name="T4603">­je pa</text:span><text:span text:style-name="T4604">­čio</text:span><text:span text:style-name="T4605">­je ži</text:span><text:span text:style-name="T4606">­niask</text:span><text:span text:style-name="T4607">­lai</text:span><text:span text:style-name="T4608">­do</text:span><text:span text:style-name="T4609">­je, nei jų ata</text:span><text:span text:style-name="T4610">­skai</text:span><text:span text:style-name="T4611">­to</text:span><text:span text:style-name="T4612">­se, ku</text:span><text:span text:style-name="T4613">­rios yra pa</text:span><text:span text:style-name="T4614">­tei</text:span><text:span text:style-name="T4615">­kia</text:span><text:span text:style-name="T4616">­mos vi</text:span><text:span text:style-name="T4617">­suo</text:span><text:span text:style-name="T4618">­me</text:span><text:span text:style-name="T4619">­nei.<text:s/></text:span></text:p>
        <text:p text:style-name="P4620">Ne kar­tą yra te­kę už­klaus­ti drau­ge su ko­le­go­mis at­ski­rų sa­vi­val­dy­bių, kiek jie ski­ria lė­šų ar kiek jų įmo­nės ski­ria lė­šų sa­vo veik­lai vie­šin­ti, ta­čiau gau­na­mi at­sa­ky­mai, kad tai ne­su­si­ję su jū­sų veik­la. Tai re­a­liai jo­kia kon­tro­lė yra ne­ga­li­ma, nes ne­at­sa­ko nei Sei­mo na­riams, nei sa­vi­val­dy­bių ta­ry­bų na­riams, to­dėl ši­tos in­for­ma­ci­jos ži­no­ti mes nie­kaip ne­ga­li­me. Ma­to­me, kad lė­šos, ku­rias iš tik­rų­jų ski­ria sa­vi­val­dy­bės, yra mi­li­jo­nai eu­rų, at­ski­ros sa­vi­val­dy­bės plau­na sme­ge­nis ir mes net ne­ga­li­me ži­no­ti, kad mums plau­na sme­ge­nis už mū­sų pa­čių pi­ni­gus. Man at­ro­do, tai yra ypač svar­bu at­skir­ti to­kią in­for­ma­ci­ją, kad žmo­gus, gau­da­mas in­for­ma­ci­ją vie­ti­nė­je ži­niask­lai­do­je, ma­ty­tų, kad ji­nai yra aiš­kiai pa­žy­mė­ta, kad ži­no­tų, kad ji­nai yra už­sa­ky­ta, ir ne­gal­vo­tų, kad tai yra pla­čio­ji, ob­jek­ty­vio­ji ži­niask­lai­dos pa­tei­kia­ma nuo­mo­nė.<text:s/></text:p>
        <text:p text:style-name="Roman"><text:span text:style-name="T4621">Ki</text:span><text:span text:style-name="T4622">­tas la</text:span><text:span text:style-name="T4623">­bai svar</text:span><text:span text:style-name="T4624">­bus as</text:span><text:span text:style-name="T4625">­pek</text:span><text:span text:style-name="T4626">­tas, ku</text:span><text:span text:style-name="T4627">­rį šis įsta</text:span><text:span text:style-name="T4628">­ty</text:span><text:span text:style-name="T4629">­mas iš</text:span><text:span text:style-name="T4630">­sky</text:span><text:span text:style-name="T4631">­rė, yra tas, kad opo</text:span><text:span text:style-name="T4632">­zi</text:span><text:span text:style-name="T4633">­ci</text:span><text:span text:style-name="T4634">­ja taip pat tu</text:span><text:span text:style-name="T4635">­rė</text:span><text:span text:style-name="T4636">­tų sa</text:span><text:span text:style-name="T4637">­vo tei</text:span><text:span text:style-name="T4638">­sę į da</text:span><text:span text:style-name="T4639">­lį pa</text:span><text:span text:style-name="T4640">­teik</text:span><text:span text:style-name="T4641">­ti in</text:span><text:span text:style-name="T4642">­for</text:span><text:span text:style-name="T4643">­ma</text:span><text:span text:style-name="T4644">­ci</text:span><text:span text:style-name="T4645">­ją vie</text:span><text:span text:style-name="T4646">­šo</text:span><text:span text:style-name="T4647">­jo</text:span><text:span text:style-name="T4648">­je erd</text:span><text:span text:style-name="T4649">­vė</text:span><text:span text:style-name="T4650">­je, ta</text:span><text:span text:style-name="T4651">­čiau Sa</text:span><text:span text:style-name="T4652">­vi</text:span><text:span text:style-name="T4653">­val</text:span><text:span text:style-name="T4654">­dy</text:span><text:span text:style-name="T4655">­bių aso</text:span><text:span text:style-name="T4656">­cia</text:span><text:span text:style-name="T4657">­ci</text:span><text:span text:style-name="T4658">­ja sa</text:span><text:span text:style-name="T4659">­ko, kad bū</text:span><text:span text:style-name="T4660">­tų su</text:span><text:span text:style-name="T4661">­da</text:span><text:span text:style-name="T4662">­ry</text:span><text:span text:style-name="T4663">­tos iš</text:span><text:span text:style-name="T4664">­skir</text:span><text:span text:style-name="T4665">­ti</text:span><text:span text:style-name="T4666">­nės są</text:span><text:span text:style-name="T4667">­ly</text:span><text:span text:style-name="T4668">­gos. Man at</text:span><text:span text:style-name="T4669">­ro</text:span><text:span text:style-name="T4670">­do, kad da</text:span><text:span text:style-name="T4671">­bar<text:s/></text:span>su­da­ry­tos iš­skir­ti­nės są­ly­gos, ar val­dan­čia­jai dau­gu­mai, ar opo­zi­ci­jai? Man at­ro­do, rei­kia ne­pri­tar­ti ko­mi­te­to nuo­mo­nei ir tai­sy­ti ši­tą įsta­ty­mą pa­gal pa­teik­tas pa­sta­bas.<text:s/></text:p>
        <text:p text:style-name="Roman"><text:span text:style-name="T4672">PIRMININKAS.</text:span><text:s/>Ko­le­gos, ka­dan­gi nuo­mo­nės iš­si­sky­rė, bal­suo­ja­me. Kas už tai, kad bū­tų pri­tar­ta ko­mi­te­to iš­va­dai, bal­suo­ja­te už, kas ma­no­te ki­taip, prieš ar­ba su­si­lai­ko­te.<text:s/></text:p>
        <text:p text:style-name="Roman">Ko­le­gos, bal­sa­vo 73 Sei­mo na­riai: už – 34, prieš – 23, su­si­lai­kė 16. Ne­pri­tar­ta.<text:s/></text:p>
        <text:p text:style-name="Roman">Ki­tas ko­mi­te­tas to­kiu at­ve­ju. Mū­sų Sta­tu­to 151 straips­nis. Ger­bia­mi ko­le­gos, dėl ki­to ko­mi­te­to pra­šom siū­ly­ti. Ga­li­me tą pa­tį ko­mi­te­tą, ar­ba ko­le­gos siū­lo­te, koks ko­mi­te­tas. (<text:span text:style-name="T4673">Bal</text:span><text:span text:style-name="T4674">­sai sa</text:span><text:span text:style-name="T4675">­lė</text:span><text:span text:style-name="T4676">­je</text:span>) Kaip? Pra­šom, J. Raz­ma. Ko­le­gos, tu­ri­te siū­ly­ti. Aš, po­sė­džio pir­mi­nin­kas, ne­tu­riu to­kios tei­sės. Pra­šom, Jur­gi.<text:s/></text:p>
        <text:p text:style-name="Roman"><text:span text:style-name="T4677">Z. STREIKUS</text:span><text:s/><text:span text:style-name="T4678">(</text:span><text:span text:style-name="T4679">LVŽSF</text:span><text:span text:style-name="T4680">)</text:span>. Tei­sės ta­da gal. Tei­sės ir tei­sėt­var­kos.<text:s/></text:p>
        <text:p text:style-name="Roman"><text:span text:style-name="T4681">J. RAZMA</text:span><text:span text:style-name="T4682"><text:s/></text:span><text:span text:style-name="T4683">(</text:span><text:span text:style-name="T4684">TS-LKDF</text:span><text:span text:style-name="T4685">)</text:span><text:span text:style-name="T4686">. Gal</text:span><text:span text:style-name="T4687">­būt iš tik</text:span><text:span text:style-name="T4688">­rų</text:span><text:span text:style-name="T4689">­jų ar</text:span><text:span text:style-name="T4690">­ti</text:span><text:span text:style-name="T4691">­miau</text:span><text:span text:style-name="T4692">­sia bū</text:span><text:span text:style-name="T4693">­tų Tei</text:span><text:span text:style-name="T4694">­sės ir tei</text:span><text:span text:style-name="T4695">­sėt</text:span><text:span text:style-name="T4696">­var</text:span><text:span text:style-name="T4697">­kos ko</text:span><text:span text:style-name="T4698">­mi</text:span><text:span text:style-name="T4699">­te</text:span><text:span text:style-name="T4700">­tui ar Švie</text:span><text:span text:style-name="T4701">­ti</text:span><text:span text:style-name="T4702">­mo ir moks</text:span><text:span text:style-name="T4703">­lo ko</text:span><text:span text:style-name="T4704">­mi</text:span><text:span text:style-name="T4705">­te</text:span><text:span text:style-name="T4706">­tui, ka</text:span><text:span text:style-name="T4707">­dan</text:span><text:span text:style-name="T4708">­gi kal</text:span><text:span text:style-name="T4709">­ba</text:span><text:span text:style-name="T4710">­ma apie vi</text:span><text:span text:style-name="T4711">­suo</text:span><text:span text:style-name="T4712">­me</text:span><text:span text:style-name="T4713">­nės in</text:span><text:span text:style-name="T4714">­for</text:span><text:span text:style-name="T4715">­ma</text:span><text:span text:style-name="T4716">­vi</text:span><text:span text:style-name="T4717">­mą. Aš gal</text:span><text:span text:style-name="T4718">­būt siū</text:span><text:span text:style-name="T4719">­ly</text:span><text:span text:style-name="T4720">­čiau Švie</text:span><text:span text:style-name="T4721">­ti</text:span><text:span text:style-name="T4722">­mo ir moks</text:span><text:span text:style-name="T4723">­lo ko</text:span><text:span text:style-name="T4724">­mi</text:span><text:span text:style-name="T4725">­te</text:span><text:span text:style-name="T4726">­tą, ku</text:span><text:span text:style-name="T4727">­ris ga</text:span><text:span text:style-name="T4728">­lė</text:span><text:span text:style-name="T4729">­tų pa</text:span><text:span text:style-name="T4730">­žiū</text:span><text:span text:style-name="T4731">­rė</text:span><text:span text:style-name="T4732">­ti.<text:s/></text:span></text:p>
        <text:p text:style-name="Roman"><text:span text:style-name="T4733">PIRMININKAS.</text:span><text:span text:style-name="T4734"><text:s/>Švie</text:span><text:span text:style-name="T4735">­ti</text:span><text:span text:style-name="T4736">­mo… G. Bu</text:span><text:span text:style-name="T4737">­ro</text:span><text:span text:style-name="T4738">­kie</text:span><text:span text:style-name="T4739">­nė. Pra</text:span><text:span text:style-name="T4740">­šom per šo</text:span><text:span text:style-name="T4741">­ni</text:span><text:span text:style-name="T4742">­nį mik</text:span><text:span text:style-name="T4743">­ro</text:span><text:span text:style-name="T4744">­fo</text:span><text:span text:style-name="T4745">­ną.<text:s/></text:span></text:p>
        <text:p text:style-name="Roman"><text:span text:style-name="T4746">G. BUROKIENĖ</text:span><text:span text:style-name="T4747"><text:s/></text:span><text:span text:style-name="T4748">(</text:span><text:span text:style-name="T4749">LVŽSF</text:span><text:span text:style-name="T4750">)</text:span><text:span text:style-name="T4751">. Aš siū</text:span><text:span text:style-name="T4752">­lau Tei</text:span><text:span text:style-name="T4753">­sės ir tei</text:span><text:span text:style-name="T4754">­sėt</text:span><text:span text:style-name="T4755">­var</text:span><text:span text:style-name="T4756">­kos ko</text:span><text:span text:style-name="T4757">­mi</text:span><text:span text:style-name="T4758">­te</text:span><text:span text:style-name="T4759">­tą.<text:s/></text:span></text:p>
        <text:p text:style-name="Roman"><text:span text:style-name="T4760">PIRMININKAS.</text:span><text:span text:style-name="T4761"><text:s/>Ge</text:span><text:span text:style-name="T4762">­rai, ka</text:span><text:span text:style-name="T4763">­dan</text:span><text:span text:style-name="T4764">­gi yra du pa</text:span><text:span text:style-name="T4765">­siū</text:span><text:span text:style-name="T4766">­ly</text:span><text:span text:style-name="T4767">­mai, rei</text:span><text:span text:style-name="T4768">­kia bal</text:span><text:span text:style-name="T4769">­suo</text:span><text:span text:style-name="T4770">­ti. Ger</text:span><text:span text:style-name="T4771">­bia</text:span><text:span text:style-name="T4772">­mi ko</text:span><text:span text:style-name="T4773">­le</text:span><text:span text:style-name="T4774">­gos, bal</text:span><text:span text:style-name="T4775">­suo</text:span><text:span text:style-name="T4776">­ja</text:span><text:span text:style-name="T4777">­me. At</text:span><text:span text:style-name="T4778">­si</text:span><text:span text:style-name="T4779">­pra</text:span><text:span text:style-name="T4780">­šau, bus al</text:span><text:span text:style-name="T4781">­ter</text:span><text:span text:style-name="T4782">­na</text:span><text:span text:style-name="T4783">­ty</text:span><text:span text:style-name="T4784">­vus bal</text:span><text:span text:style-name="T4785">­sa</text:span><text:span text:style-name="T4786">­vi</text:span><text:span text:style-name="T4787">­mas. Kas už tai, kad bū</text:span><text:span text:style-name="T4788">­tų Švie</text:span><text:span text:style-name="T4789">­ti</text:span><text:span text:style-name="T4790">­mo ir moks</text:span><text:span text:style-name="T4791">­lo ko</text:span><text:span text:style-name="T4792">­mi</text:span><text:span text:style-name="T4793">­te</text:span><text:span text:style-name="T4794">­tas, bal</text:span><text:span text:style-name="T4795">­suo</text:span><text:span text:style-name="T4796">­ja</text:span><text:span text:style-name="T4797">­te už, kas už tai, kad bū</text:span><text:span text:style-name="T4798">­tų Tei</text:span><text:span text:style-name="T4799">­sės ir tei</text:span><text:span text:style-name="T4800">­sėt</text:span><text:span text:style-name="T4801">­var</text:span><text:span text:style-name="T4802">­kos ko</text:span><text:span text:style-name="T4803">­mi</text:span><text:span text:style-name="T4804">­te</text:span><text:span text:style-name="T4805">­tas, bal</text:span><text:span text:style-name="T4806">­suo</text:span><text:span text:style-name="T4807">­ja</text:span><text:span text:style-name="T4808">­te prieš. Ko</text:span><text:span text:style-name="T4809">­le</text:span><text:span text:style-name="T4810">­gos, bal</text:span><text:span text:style-name="T4811">­suo</text:span><text:span text:style-name="T4812">­ja</text:span><text:span text:style-name="T4813">­me.<text:s/></text:span></text:p>
        <text:p text:style-name="P4814">Ko­le­gos, bal­sa­vo 77 Sei­mo na­riai: už – 37, prieš – 40. Pri­tar­ta dėl Tei­sės ir tei­sėt­var­kos ko­mi­te­to. Ačiū, ger­bia­mi ko­le­gos.<text:s/></text:p>
        <text:p text:style-name="P4815">To­liau po­sė­džiui pir­mi­nin­kaus Sei­mo Pir­mi­nin­ko pa­va­duo­to­jas A. Ne­kro­šius. Pra­šom, ko­le­ga.<text:s/></text:p>
        <text:p text:style-name="P4816"/>
        <text:p text:style-name="Laikas">15.57 val.</text:p>
        <text:p text:style-name="Roman12">Vie­tos sa­vi­val­dos įsta­ty­mo Nr. I-533 6 straips­nio pa­kei­ti­mo įsta­ty­mo pro­jek­tas Nr. XIIIP-3257 (<text:span text:style-name="T4817">svars</text:span><text:span text:style-name="T4818">­ty</text:span><text:span text:style-name="T4819">­mas</text:span>)</text:p>
        <text:p text:style-name="P4820"/>
        <text:p text:style-name="Roman"><text:span text:style-name="T4821">PIRMININKAS (A. NEKROŠIUS</text:span><text:span text:style-name="T4822">,<text:s/></text:span><text:span text:style-name="T4823">LVŽSF</text:span><text:span text:style-name="T4824">).</text:span><text:span text:style-name="T4825"><text:s/></text:span><text:span text:style-name="T4826">To</text:span><text:span text:style-name="T4827">­liau dar</text:span><text:span text:style-name="T4828">­bo</text:span><text:span text:style-name="T4829">­tvarkėje –<text:s/></text:span><text:span text:style-name="T4830">Vie</text:span><text:span text:style-name="T4831">­tos sa</text:span><text:span text:style-name="T4832">­vi</text:span><text:span text:style-name="T4833">­val</text:span><text:span text:style-name="T4834">­dos įsta</text:span><text:span text:style-name="T4835">­ty</text:span><text:span text:style-name="T4836">­mo Nr. I-533 6 straips</text:span><text:span text:style-name="T4837">­nio pa</text:span><text:span text:style-name="T4838">­kei</text:span><text:span text:style-name="T4839">­ti</text:span><text:span text:style-name="T4840">­mo įsta</text:span><text:span text:style-name="T4841">­ty</text:span><text:span text:style-name="T4842">­mo pro</text:span><text:span text:style-name="T4843">­jek</text:span><text:span text:style-name="T4844">­tas Nr. XIIIP-3257. Svars</text:span><text:span text:style-name="T4845">­ty</text:span><text:span text:style-name="T4846">­mas.<text:s/></text:span>(<text:span text:style-name="T4847">Bal</text:span><text:span text:style-name="T4848">­sai sa</text:span><text:span text:style-name="T4849">­lė</text:span><text:span text:style-name="T4850">­je</text:span>)<text:s/></text:p>
        <text:p text:style-name="Roman"><text:span text:style-name="T4851">Z. STREIKUS</text:span><text:s/><text:span text:style-name="T4852">(</text:span><text:span text:style-name="T4853">LVŽSF</text:span><text:span text:style-name="T4854">)</text:span>. Svars­ty­mo sta­di­ja, taip. Vals­ty­bės val­dy­mo ir sa­vi­val­dy­bių ko­mi­te­tas, kaip pa­grin­di­nis ko­mi­te­tas, bir­že­lio 12 die­ną ap­svars­tė įsta­ty­mo pro­jek­tą ir nu­spren­dė pri­tar­ti ko­mi­te­to pa­to­bu­lin­tam įsta­ty­mo pro­jek­tui ir ko­mi­te­to iš­va­doms.<text:s/></text:p>
        <text:soft-page-break/>
        <text:p text:style-name="Roman"><text:span text:style-name="T4855">PIRMININKAS.</text:span><text:s/>Ne ši­tas… Prieš tai. Pra­ne­šė­ja tu­rė­jo bū­ti Guo­da. (<text:span text:style-name="T4856">Bal</text:span><text:span text:style-name="T4857">­sai sa</text:span><text:span text:style-name="T4858">­lė</text:span><text:span text:style-name="T4859">­je</text:span>) Ze­no­nai, gal ta­da jūs pa­skai­ty­ki­te.<text:s/></text:p>
        <text:p text:style-name="Roman"><text:span text:style-name="T4860">Z. STREIKUS</text:span><text:s/><text:span text:style-name="T4861">(</text:span><text:span text:style-name="T4862">LVŽSF</text:span><text:span text:style-name="T4863">)</text:span>. Spren­di­mas: įsta­ty­mo pro­jek­tą Nr. XIIIP-3257 at­mes­ti, at­si­žvel­giant į Sei­mo kan­ce­lia­ri­jos Tei­sės de­par­ta­men­to pa­sta­bą.<text:s/></text:p>
        <text:p text:style-name="Roman"><text:span text:style-name="T4864">PIRMININKAS.</text:span><text:s/>Ger­bia­mi ko­le­gos, ga­li­me pri­tar­ti ben­dru su­ta­ri­mu dėl iš­va­dos? Ačiū, pri­tar­ta. At­me­ta­me.<text:s/></text:p>
        <text:p text:style-name="Roman"/>
        <text:p text:style-name="Laikas">15.59 val.</text:p>
        <text:p text:style-name="Roman12">Vie­tos sa­vi­val­dos įsta­ty­mo Nr. I-533 31 straips­nio pa­kei­ti­mo įsta­ty­mo pro­jek­tas Nr. XIIIP-3240(2) (<text:span text:style-name="T4865">svars</text:span><text:span text:style-name="T4866">­ty</text:span><text:span text:style-name="T4867">­mas</text:span>)</text:p>
        <text:p text:style-name="Roman"/>
        <text:p text:style-name="Roman">To­liau ki­tas –<text:s/><text:span text:style-name="T4868">Vie</text:span><text:span text:style-name="T4869">­tos sa</text:span><text:span text:style-name="T4870">­vi</text:span><text:span text:style-name="T4871">­val</text:span><text:span text:style-name="T4872">­dos įsta</text:span><text:span text:style-name="T4873">­ty</text:span><text:span text:style-name="T4874">­mo Nr. I-533 31 straips</text:span><text:span text:style-name="T4875">­nio pa</text:span><text:span text:style-name="T4876">­kei</text:span><text:span text:style-name="T4877">­ti</text:span><text:span text:style-name="T4878">­mo įsta</text:span><text:span text:style-name="T4879">­ty</text:span><text:span text:style-name="T4880">­mo pro</text:span><text:span text:style-name="T4881">­jek</text:span><text:span text:style-name="T4882">­tas Nr. XIIIP-3240(2)</text:span>. Pra­šom, Ze­no­nai. Da­bar jau tas, ku­rį prieš tai skai­tė­te.<text:s/></text:p>
        <text:p text:style-name="Roman"><text:span text:style-name="T4883">Z. STREIKUS</text:span><text:s/><text:span text:style-name="T4884">(</text:span><text:span text:style-name="T4885">LVŽSF</text:span><text:span text:style-name="T4886">)</text:span>. Vals­ty­bės val­dy­mo ir sa­vi­val­dy­bių ko­mi­te­tas, kaip pa­grin­di­nis ko­mi­te­tas, bir­že­lio 12 die­ną ap­svars­tė įsta­ty­mo pro­jek­tą ir nu­spren­dė pri­tar­ti ko­mi­te­to pa­to­bu­lin­tam įsta­ty­mo pro­jek­tui Nr. XIIIP-3240(2) ir ko­mi­te­to iš­va­doms. Ko­mi­te­tas at­si­žvel­gė į Sei­mo kan­ce­lia­ri­jos Tei­sės de­par­ta­men­to, Eu­ro­pos Tei­sės de­par­ta­men­to pa­sta­bas, iš da­lies at­si­žvel­gė į E. Pu­pi­nio ir Lie­tu­vos sa­vi­val­dy­bių se­niū­nų aso­cia­ci­jos pa­teik­tus pa­siū­ly­mus ir pa­ren­gė pa­to­bu­lin­tą įsta­ty­mo pro­jek­tą. Bal­sa­vi­mo re­zul­ta­tai: pri­tar­ta ben­dru su­ta­ri­mu.<text:s/></text:p>
        <text:p text:style-name="Roman">Šiaip jau pri­min­siu, kad šio įsta­ty­mo pro­jek­to ini­cia­to­rius siū­lė nu­sta­ty­ti, kad se­niū­nas į pa­rei­gas be kon­kur­so ga­li bū­ti ski­ria­mas ki­tai ka­den­ci­jai, bū­ti­nai jei­gu pas­ku­ti­nę ka­den­ci­ją la­bai ge­rai įver­tin­tas. Ir ant­ras, bu­vo siū­lo­ma, kad se­niū­nas į pa­rei­gas be kon­kur­so ga­li bū­ti ski­ria­mas ir re­or­ga­ni­zuo­jant se­niū­ni­ją. Ko­mi­te­tas pa­to­bu­li­no šį įsta­ty­mo pro­jek­tą, va­do­vau­da­ma­sis šio­mis nuo­sta­to­mis: ne­iš­skir­ti pas­ku­ti­nių veik­los me­tų ver­ti­ni­mo, kai prieš tai bu­vo ver­tin­tas ge­rai ar­ba la­bai ge­rai, ir kad se­niū­nas be kon­kur­so ski­ria­mas, tik kai kei­čia­ma se­niū­ni­jos for­ma, o as­muo ati­tin­ka rei­ka­la­vi­mus, nu­sta­ty­tus ki­tos se­niū­ni­jos for­mos se­niū­no pa­rei­gy­bei, ir iki tol vi­sų veik­los me­tų tar­ny­bi­nės veik­los ver­ti­ni­mai bu­vo ge­ri ar­ba la­bai ge­ri.</text:p>
        <text:p text:style-name="Roman"><text:span text:style-name="T4887">PIRMININKAS.</text:span><text:s/>Dė­ko­ja­me. Dis­ku­tuo­ti už­si­ra­šė Sei­mo na­rys J. Sa­ba­taus­kas. Pra­šau į tribū­ną.</text:p>
        <text:p text:style-name="Roman"><text:span text:style-name="T4888">J. SABATAUSKAS</text:span><text:span text:style-name="T4889"><text:s/></text:span><text:span text:style-name="T4890">(</text:span><text:span text:style-name="T4891">LSDPF</text:span><text:span text:style-name="T4892">)</text:span><text:span text:style-name="T4893">.<text:s/></text:span>Ačiū, ger­bia­mas pir­mi­nin­ke. Ger­bia­mi ko­le­gos, svars­to­me įsta­ty­mo pro­jek­tą, ku­rio pa­va­di­ni­mas yra „Vie­tos sa­vi­val­dos“, ta­čiau dik­tuo­ja­me są­ly­gas iš čia, iš Sei­mo dėl skir­tin­gų at­ro­dy­tų, bet ly­giai tas pa­čias funk­ci­jas at­lie­kan­čių sa­vi­val­dy­bės ad­mi­nist­ra­ci­jos pa­da­li­nių va­do­vų, tarp ku­rių yra sky­rių ve­dė­jai, taip pat ir se­niū­nai. Jie to­kie pa­tys pa­da­li­nių va­do­vai. Jau anks­čiau nu­sta­tė­me skir­tin­gas tai­syk­les, kad šiems as­me­nims, tai yra se­niū­ni­jų va­do­vams, bū­tų nu­sta­to­mos ka­den­ci­jos, ta­čiau sky­rių ve­dė­jams kaž­ko­dėl ka­den­ci­jos ne­nu­sta­to­mos. Ko­dėl čia toks skir­tin­gas re­gu­lia­vi­mas? Ar ma­žes­nė at­sa­ko­my­bė sky­rių ve­dė­jų? Ar jie pri­ima men­kes­nius spren­di­mus ar­ba?.. Ne. Kar­tais jų spren­di­mai bū­na su žy­miai di­des­nė­mis pa­sek­mė­mis ne­gu se­niū­nų.<text:s/></text:p>
        <text:p text:style-name="Roman">Da­bar lyg ir ban­do­me šiek tiek tai­sy­ti, kad štai se­niū­nams, jei­gu juos įver­ti­na­me la­bai ge­rai, tai ant­rai ka­den­ci­jai ne­reik­tų da­ly­vau­ti kon­kur­se. Ban­do­me šiek tiek švel­nin­ti.<text:s/><text:span text:style-name="T4894">Tai pa</text:span><text:span text:style-name="T4895">­lau</text:span><text:span text:style-name="T4896">­ki</text:span><text:span text:style-name="T4897">­te, bet jie yra ly</text:span><text:span text:style-name="T4898">­giai to</text:span><text:span text:style-name="T4899">­kie pa</text:span><text:span text:style-name="T4900">­tys vals</text:span><text:span text:style-name="T4901">­ty</text:span><text:span text:style-name="T4902">­bės tar</text:span><text:span text:style-name="T4903">­nau</text:span><text:span text:style-name="T4904">­to</text:span><text:span text:style-name="T4905">­jai kaip ir vi</text:span><text:span text:style-name="T4906">­si ki</text:span><text:span text:style-name="T4907">­ti ad</text:span><text:span text:style-name="T4908">­mi</text:span><text:span text:style-name="T4909">­nist</text:span><text:span text:style-name="T4910">­ra</text:span><text:span text:style-name="T4911">­ci</text:span><text:span text:style-name="T4912">­jų dar</text:span><text:span text:style-name="T4913">­buo</text:span><text:span text:style-name="T4914">­to</text:span><text:span text:style-name="T4915">­jai.<text:s/></text:span>To­dėl aš ne­ži­nau, už­li­pę ant grėb­lio, to­liau li­pa­me ant to pa­ties grėb­lio, užuot iš­vis pa­nai­ki­nę ydin­gą re­gu­lia­vi­mą, kad jiems nu­sta­to­mos ka­den­ci­jos ir kad kiek­vie­ną ka­den­ci­ją jiems iš nau­jo rei­kia da­ly­vau­ti kon­kur­se. Vi­siems ki­tiems vals­ty­bės tar­nau­to­jams už­ten­ka vie­no kon­kur­so – prieš pra­de­dant dirb­ti. Lai­mė­jai kon­kur­są, ta­pai vals­ty­bės tar­nau­to­ju, jei­gu ta­vo re­pu­ta­ci­ja yra ne­pri­ekaiš­tin­ga ir ati­tin­ki ki­tus rei­ka­la­vi­mus. Šiuo at­ve­ju, ko­le­gos, iš­vis su­si­mąs­ty­ki­me. Jei­gu mes no­ri­me…<text:s/></text:p>
        <text:p text:style-name="Roman">Dar yra ki­tas pro­jek­tas, ku­ris, ma­no ma­ny­mu, yra dar ydin­ges­nis, jei­gu ne­pa­sa­ky­čiau, kad kvai­les­nis, – nu­sta­ty­ti, kad tie se­niū­nai ren­ka­mi tie­sio­giai. Aš su­tin­ku, kad juos bū­tų ga­li­ma rink­ti tie­sio­giai, bet ta­da kal­bė­ki­me apie sa­vi­val­dą, že­mes­nio ly­gio sa­vi­val­dą, su biu­dže­ti­niais asig­na­vi­mais, ta­da yra pras­mė<text:s/>juos<text:s/>rink­ti.<text:s/></text:p>
        <text:soft-page-break/>
        <text:p text:style-name="Roman">Da­bar mes vis no­ri­me kaž­ko­kius varž­te­lius pri­suk­ti, griež­tes­nius rei­ka­la­vi­mus tai­ky­ti, bet ne­duo­da­me jo­kių in­stru­men­tų, nie­ko. Kad duo­tu­me se­niū­nui ga­li­my­bę, nu­sta­ty­ki­me že­mes­nio ly­gio sa­vi­val­dą, ta­da tos sa­vi­val­dy­bės, ar tai bū­tų ra­jo­no, ar tai bū­tų mies­to sa­vi­val­dy­bė, bū­tų tam tik­ras kie­kis se­niū­ni­jų. Vėl bu­vo ban­dy­mas, kad Sei­mas nu­sta­ty­tų, kiek tu­ri bū­ti se­niū­ni­jų, kaip jos…<text:s/>Tai vėl sa­vi­val­dos klau­si­mas. Ta­da ga­lė­tu­me iš jų pa­rei­ka­lau­ti vis­ko ir ta­da at­sa­ko­my­bė bū­tų jau griež­tes­nė. To­dėl rin­kė­jai spręs­tų: ga­vai biu­dže­tą, ga­vai in­stru­men­tus, ga­vai tei­ses, bet at­lik ir pa­rei­gas. Da­bar kaž­ko­dėl mes rei­ka­lau­ja­me tik iš se­niū­nų, bet ne­rei­ka­lau­ja­me iš ki­tų ad­mi­nist­ra­ci­jos dar­buo­to­jų, ypač ad­mi­nist­ra­ci­jos pa­da­li­nių va­do­vų.<text:s/></text:p>
        <text:p text:style-name="Roman">Aš ma­nau, rei­kė­tų ap­skri­tai su­sto­ti su tais eks­pe­ri­men­tais ir jei­gu pra­de­da­ma re­for­ma, tai kar­di­na­liai, taip, kaip bu­vo nu­ma­ty­ta 1994 me­tais, kai Sei­mas ad­mi­nist­ra­ci­nio su­skirs­ty­mo re­for­mai bu­vo pri­ta­ręs, pir­mam eta­pui, ant­ram eta­pui, ir bu­vo nu­ma­ty­ta, kad ga­li bū­ti ir tre­čias eta­pas da­rant smul­kes­nes sa­vi­val­dy­bes. Tie­sa, tuo me­tu bu­vo dvie­jų ly­gių sa­vi­val­da, tik jie va­di­no­si ne se­niū­nais, o vir­šai­čiais. Ma­nau, kad rei­kė­tų grįž­ti prie to. Ačiū.</text:p>
        <text:p text:style-name="Roman"><text:span text:style-name="T4916">PIRMININKAS.</text:span><text:s/>Dė­kui. Dau­giau dis­ku­tuo­ti nie­kas ne­už­si­ra­šė. Per­ei­na­me prie pa­tai­sų. Kvie­čiu Ze­no­ną į tri­bū­ną. Yra Sei­mo na­rio E. Pu­pi­nio. Sei­mo na­rys gal su­tin­ka su pa­sta­bo­mis? Ed­mun­dai, pra­šom.</text:p>
        <text:p text:style-name="Roman"><text:span text:style-name="T4917">E. PUPINIS</text:span><text:span text:style-name="T4918"><text:s/></text:span><text:span text:style-name="T4919">(</text:span><text:span text:style-name="T4920">TS-LKDF</text:span><text:span text:style-name="T4921">)</text:span><text:span text:style-name="T4922">.</text:span><text:s/>Ge­rai, ačiū. Iš tik­rų­jų aš ir pa­siū­liau, kad vis dėl­to pas­ku­ti­nių me­tų ver­ti­ni­mai ne­bū­ti­nai tu­rė­tų bū­ti la­bai ge­ri, nes iš tik­rų­jų ga­lė­tų at­si­ras­ti tam tik­ro po­li­ti­ka­vi­mo, kai pa­si­kei­tus sa­vi­val­dy­bės val­džiai ga­li bū­ti spe­cia­liai ne­įver­ti­na­ma la­bai ge­rai, nors ri­ba tarp ge­rai ir la­bai ge­rai, kaip čia pa­sa­kius, nė­ra to­kia… Sa­vai­me su­pran­ta­ma, jei­gu bū­tų blo­gai, vis­kas bū­tų aiš­ku, ta­da bū­tų ga­li­ma ne­skir­ti. Pri­ta­riu ko­mi­te­to siū­ly­mui.<text:s/></text:p>
        <text:p text:style-name="Roman"><text:span text:style-name="T4923">PIRMININKAS.</text:span><text:s/>Ko­mi­te­to nuo­mo­nė – pri­tar­ti iš da­lies.</text:p>
        <text:p text:style-name="Roman"><text:span text:style-name="T4924">Z. STREIKUS</text:span><text:s/><text:span text:style-name="T4925">(</text:span><text:span text:style-name="T4926">LVŽSF</text:span><text:span text:style-name="T4927">)</text:span>. Taip, pri­tar­ti iš da­lies.</text:p>
        <text:p text:style-name="Roman"><text:span text:style-name="T4928">PIRMININKAS.</text:span><text:s/>Dė­kui. Gal ga­li­me pri­tar­ti ben­dru su­ta­ri­mu ko­mi­te­to nuo­mo­nei? Ačiū, pri­tar­ta.</text:p>
        <text:p text:style-name="Roman">Tuoj pa­žiū­rė­si­me, ar yra už­si­ra­šiu­sių kal­bė­ti dėl vi­so. Nuo­mo­nė už – E. Pu­pi­nis. Ed­mun­dai, pra­šom, nuo­mo­nė už.</text:p>
        <text:p text:style-name="Roman"><text:span text:style-name="T4929">E. PUPINIS</text:span><text:span text:style-name="T4930"><text:s/></text:span><text:span text:style-name="T4931">(</text:span><text:span text:style-name="T4932">TS-LKDF</text:span><text:span text:style-name="T4933">)</text:span><text:span text:style-name="T4934">.<text:s/></text:span>Ačiū. Ger­bia­mi ko­le­gos, vis dėl­to aš siū­lau pri­tar­ti. Nors čia J. Sa­ba­taus­kas kal­bė­jo ki­taip, ta­čiau nė­ra la­bai pa­klau­sios tos pa­rei­gy­bės, kad ten ri­kiuo­tų­si ei­lės. Iš tik­rų­jų ta įtam­pa, ku­ri at­si­ran­da, tar­kim, pa­si­kei­tus po­li­ti­nei si­tu­a­ci­jai, tik­rai ne­rei­ka­lin­ga. Ma­nau, ypač kal­bant apie se­niū­nų pa­rei­gy­bę, nie­ko blo­ga, kai žmo­gus pa­žįs­ta ki­tus žmo­nes ir tuo la­biau yra ver­ti­na­mas tų pa­čių žmo­nių, ir jei­gu kas nors blo­gai, tik­rai pa­sie­kia po­li­ti­kus ir, sa­vai­me su­pran­ta­ma, ima­ma­si prie­mo­nių.<text:s/></text:p>
        <text:p text:style-name="Roman">Ma­nau, su­teik­ti ga­li­my­bę, jei­gu ver­ti­ni­mas ge­ras ar­ba la­bai ge­ras per vi­sus pen­ke­rius me­tus, pra­tęs­ti dar­bą be jo­kių kon­kur­sų tik­rai nė­ra tam tik­ras iš­ra­di­mas, nes ir ki­to­se sri­ty­se mes tą tai­ko­me. O dėl kon­kur­sų taip pat bu­vo tam tik­rų gin­čų, kad ar tik­rai vi­sa­da rei­kia bū­ti­nai per­va­ry­ti per tą me­cha­niz­mą su­dė­tin­gą, kai žmo­gus pa­rei­gas at­lie­ka ge­rai. Aš siū­lau pri­tar­ti tam įsta­ty­mo pro­jek­tui.<text:s/></text:p>
        <text:p text:style-name="Roman"><text:span text:style-name="T4935">PIRMININKAS.</text:span><text:s/>Mo­ty­vai prieš – M. Ma­jaus­kas.</text:p>
        <text:p text:style-name="Roman"><text:span text:style-name="T4936">M. MAJAUSKAS</text:span><text:span text:style-name="T4937"><text:s/></text:span><text:span text:style-name="T4938">(</text:span><text:span text:style-name="T4939">TS-LKDF</text:span><text:span text:style-name="T4940">)</text:span><text:span text:style-name="T4941">.</text:span><text:s/>Dė­kui, pir­mi­nin­ke. Ger­bia­mi ko­le­gos, aš vis dėl­to tu­riu abe­jo­nių dėl šio siū­ly­mo. Ka­den­ci­jos se­niū­nams bu­vo nu­sta­ty­tos sie­kiant už­tik­rin­ti dau­giau skaid­ru­mo, at­skai­tin­gu­mo ir pa­ska­tin­ti dau­giau žmo­nių įsi­trauk­ti į sa­vi­val­dą. Dar dau­giau. Mes pui­kiai ži­no­me, kad se­niū­nų at­ran­kos ko­mi­si­jo­je da­ly­vau­ja se­niū­nai­čiai, ku­rie yra tie­sio­giai ren­ka­mi, to­dėl tai nė­ra tie­siog ei­li­nis vals­ty­bės tar­nau­to­jas, ku­ris ne­tu­ri tie­sio­gi­nės at­skai­to­my­bės pi­lie­čiams. To­dėl šie kon­kur­sai yra ypa­tin­gi ir jie yra bū­ti­ni, jei­gu mes no­ri­me stip­rin­ti sa­vi­val­dos ry­šį su pi­lie­čiais.<text:s/></text:p>
        <text:p text:style-name="Roman">Šiuo at­ve­ju pri­ėmę ši­tą įsta­ty­mą mes tie­siog su­da­ry­si­me ga­li­my­bę sa­vi­val­dy­bei pa­ra­šy­ti ge­rą pa­žy­mį ir pra­tęs­ti se­niū­nai­čio dar­bą dar pen­ke­rius me­tus, taip už­tik­rin­da­mi de­šim­ties me­tų ne­per­trau­kia­mą dar­bą, kai gal­būt tas se­niū­nai­tis ir pra­ra­dęs ry­šį su pi­lie­čiais, bet tu­rė­da­mas la­bai ge­rus po­li­ti­nius san­ty­kius su sa­vi­val­dy­be ga­lės ne­per­trau­kia­mai dirb­ti de­šimt me­tų. Man at­ro­do, kad nu­sta­ty­ta nuo­sta­ta tu­ri bū­ti kon­kur­sas pa­si­bai­gus ka­den­ci­jai. Jis už­tik­ri­na tai, jog<text:s/><text:soft-page-break/>se­niū­nai nuo­la­tos dirb­tų su se­niū­nai­čiais, dirb­tų su pi­lie­čiais ir ne tik­tai tu­rė­tų už­si­tik­ri­nę po­li­ti­nį pa­si­ti­kė­ji­mą iš sa­vi­val­dy­bės. To­dėl kvie­čiu su­si­lai­ky­ti.</text:p>
        <text:p text:style-name="Roman"><text:span text:style-name="T4942">PIRMININKAS.</text:span><text:s/>Ka­dan­gi mo­ty­vai iš­si­sky­rė, kvie­čiu bal­suo­ti dėl šio pro­jek­to.<text:s/></text:p>
        <text:p text:style-name="Roman">Bal­sa­vo 74 Sei­mo na­riai: 56 – už, prieš nė­ra, su­si­lai­kė 18. Po svars­ty­mo pri­tar­ta.<text:s/></text:p>
        <text:p text:style-name="Roman"/>
        <text:p text:style-name="Laikas">16.11 val.</text:p>
        <text:p text:style-name="Roman12">Sei­mo nu­ta­ri­mo „Dėl Lie­tu­vos Res­pub­li­kos Sei­mo 2019 m. ko­vo 19 d. nu­ta­ri­mo<text:s/><text:span text:style-name="T4943">Nr. XIII-1999 „Dėl Lie</text:span><text:span text:style-name="T4944">­tu</text:span><text:span text:style-name="T4945">­vos Res</text:span><text:span text:style-name="T4946">­pub</text:span><text:span text:style-name="T4947">­li</text:span><text:span text:style-name="T4948">­kos Sei</text:span><text:span text:style-name="T4949">­mo VI (pa</text:span><text:span text:style-name="T4950">­va</text:span><text:span text:style-name="T4951">­sa</text:span><text:span text:style-name="T4952">­rio) se</text:span><text:span text:style-name="T4953">­si</text:span><text:span text:style-name="T4954">­jos dar</text:span><text:span text:style-name="T4955">­bų pro</text:span><text:span text:style-name="T4956">­gra</text:span><text:span text:style-name="T4957">­mos“</text:span><text:s/>pa­kei­ti­mo“ pro­jek­tas Nr. XIIIP-3602 (<text:span text:style-name="T4958">pa</text:span><text:span text:style-name="T4959">­tei</text:span><text:span text:style-name="T4960">­ki</text:span><text:span text:style-name="T4961">­mas, svars</text:span><text:span text:style-name="T4962">­ty</text:span><text:span text:style-name="T4963">­mas ir pri</text:span><text:span text:style-name="T4964">­ėmi</text:span><text:span text:style-name="T4965">­mas</text:span>)</text:p>
        <text:p text:style-name="Roman"/>
        <text:p text:style-name="Roman">Ki­tas dar­bo­tvarkės klau­si­mas – Sei­mo nu­ta­ri­mo „Dėl Lie­tu­vos Res­pub­li­kos Sei­mo 2019 m. ko­vo 19 d. nu­ta­ri­mo Nr. XIII-1999 „Dėl Lie­tu­vos Res­pub­li­kos Sei­mo pa­va­sa­rio se­si­jos dar­bų pro­gra­mos“ pa­kei­ti­mo“ pro­jek­tas Nr. XIIIP-3602. Kvie­čiu pra­ne­šė­ją A. Kup­čins­ką.</text:p>
        <text:p text:style-name="Roman"><text:span text:style-name="T4966">A. KUPČINSKAS</text:span><text:s/><text:span text:style-name="T4967">(</text:span><text:span text:style-name="T4968">TS-LKDF</text:span><text:span text:style-name="T4969">)</text:span>. Ger­bia­mas pir­mi­nin­ke, ger­bia­mi ko­le­gos, tei­kiu jums nu­ta­ri­mo pro­jek­tą dėl įtrau­ki­mo į pa­va­sa­rio se­si­jos dar­bų pro­gra­mą Sa­vi­val­dy­bių ir ki­tų tri­jų rin­ki­mų įsta­ty­mų pa­kei­ti­mo pro­jek­tą. Jo es­mė yra rin­kė­jo kor­te­lių at­si­sa­ky­mas. Jei­gu bū­tų įtrauk­ta į pa­va­sa­rio dar­bų se­si­ją, pas­kui ga­lė­tu­me iš­sa­miau pa­dis­ku­tuo­ti ar­ba at­sa­ky­ti į klau­si­mus.<text:s/></text:p>
        <text:p text:style-name="Roman"><text:span text:style-name="T4970">PIRMININKAS.</text:span><text:span text:style-name="T4971"><text:s/></text:span>Dė­ko­ju. Klaus­ti nie­kas ne­už­si­ra­šė. Po pa­tei­ki­mo ga­li­me pri­tar­ti ben­dru su­ta­ri­mu? Ga­li­me.<text:s/></text:p>
        <text:p text:style-name="P4972">Svars­ty­mas. Dis­ku­tuo­ti nie­kas ne­už­si­ra­šė. Ga­li­ma pri­tar­ti ben­dru su­ta­ri­mu? Ačiū, pri­tar­ta.<text:s/></text:p>
        <text:p text:style-name="Roman">Pri­ėmi­mas. Taip pat nie­kas ne­už­si­ra­šė. Ga­li­me bal­suo­ti.<text:s/></text:p>
        <text:p text:style-name="Roman"/>
        <text:p text:style-name="Priemimas">Šio nu­ta­ri­mo pri­ėmi­mas<text:s/></text:p>
        <text:p text:style-name="Roman"/>
        <text:p text:style-name="Roman">Bal­sa­vo 74 Sei­mo na­riai: už – 66, prieš nė­ra, su­si­lai­kė 8. Nu­ta­ri­mas pri­im­tas.<text:s/><text:span text:style-name="T4973">(</text:span><text:span text:style-name="T4974">Gon</text:span><text:span text:style-name="T4975">­gas</text:span><text:span text:style-name="T4976">)</text:span><text:s/>Pra­šau.</text:p>
        <text:p text:style-name="Roman"><text:span text:style-name="T4977">A. KUPČINSKAS</text:span><text:s/><text:span text:style-name="T4978">(</text:span><text:span text:style-name="T4979">TS-LKDF</text:span><text:span text:style-name="T4980">)</text:span>. Ačiū, ger­bia­mas pir­mi­nin­ke.<text:s/></text:p>
        <text:p text:style-name="Roman"><text:span text:style-name="T4981">PIRMININKAS.</text:span><text:span text:style-name="T4982"><text:s/></text:span>Iš kar­to vi­sus ke­tu­ris pri­sta­ty­ki­te.<text:s/></text:p>
        <text:p text:style-name="Roman"/>
        <text:p text:style-name="Laikas">16.13 val.</text:p>
        <text:p text:style-name="Roman12"><text:span text:style-name="T4983">Sa</text:span><text:span text:style-name="T4984">­vi</text:span><text:span text:style-name="T4985">­val</text:span><text:span text:style-name="T4986">­dy</text:span><text:span text:style-name="T4987">­bių ta</text:span><text:span text:style-name="T4988">­ry</text:span><text:span text:style-name="T4989">­bų rin</text:span><text:span text:style-name="T4990">­ki</text:span><text:span text:style-name="T4991">­mų įsta</text:span><text:span text:style-name="T4992">­ty</text:span><text:span text:style-name="T4993">­mo Nr. I-532 16, 23, 27, 28, 29, 54, 62, 64, 65, 73 straips</text:span><text:span text:style-name="T4994">­nių ir ket</text:span><text:span text:style-name="T4995">­vir</text:span><text:span text:style-name="T4996">­to</text:span><text:span text:style-name="T4997">­jo skir</text:span><text:span text:style-name="T4998">­snio pa</text:span><text:span text:style-name="T4999">­va</text:span><text:span text:style-name="T5000">­di</text:span><text:span text:style-name="T5001">­ni</text:span><text:span text:style-name="T5002">­mo pa</text:span><text:span text:style-name="T5003">­kei</text:span><text:span text:style-name="T5004">­ti</text:span><text:span text:style-name="T5005">­mo įsta</text:span><text:span text:style-name="T5006">­ty</text:span><text:span text:style-name="T5007">­mo pro</text:span><text:span text:style-name="T5008">­jek</text:span><text:span text:style-name="T5009">­tas Nr. XIIIP-3566,</text:span><text:s/><text:span text:style-name="T5010">Sei</text:span><text:span text:style-name="T5011">­mo rin</text:span><text:span text:style-name="T5012">­ki</text:span><text:span text:style-name="T5013">­mų įsta</text:span><text:span text:style-name="T5014">­ty</text:span><text:span text:style-name="T5015">­mo Nr. I-2721 18, 25, 29, 30, 31, 57, 65, 67, 67</text:span><text:span text:style-name="T5016">1</text:span><text:span text:style-name="T5017">, 69, 71, 72, 73, 78 straips</text:span><text:span text:style-name="T5018">­nių ir ket</text:span><text:span text:style-name="T5019">­vir</text:span><text:span text:style-name="T5020">­to</text:span><text:span text:style-name="T5021">­jo skir</text:span><text:span text:style-name="T5022">­snio pa</text:span><text:span text:style-name="T5023">­va</text:span><text:span text:style-name="T5024">­di</text:span><text:span text:style-name="T5025">­ni</text:span><text:span text:style-name="T5026">­mo pa</text:span><text:span text:style-name="T5027">­kei</text:span><text:span text:style-name="T5028">­ti</text:span><text:span text:style-name="T5029">­mo įsta</text:span><text:span text:style-name="T5030">­ty</text:span><text:span text:style-name="T5031">­mo pro</text:span><text:span text:style-name="T5032">­jek</text:span><text:span text:style-name="T5033">­tas Nr. XIIIP-3567,</text:span><text:s/>Pre­zi­den­to rin­ki­mų įsta­ty­mo Nr. I-28 16, 23, 27, 28, 29, 55, 57, 59, 64, 66 ir 68 straips­nių ir tre­čio­jo skir­snio pa­va­di­ni­mo pa­kei­ti­mo įsta­ty­mo pro­jek­tas Nr. XIIIP-3568, Rin­ki­mų į Eu­ro­pos Par­la­men­tą įsta­ty­mo Nr. IX-1837 18, 25, 29, 30, 31, 57, 65, 67, 68, 70, 79<text:s/>straips­nių<text:s/><text:span text:style-name="T5034">ir ket</text:span><text:span text:style-name="T5035">­vir</text:span><text:span text:style-name="T5036">­to</text:span><text:span text:style-name="T5037">­jo skir</text:span><text:span text:style-name="T5038">­snio pa</text:span><text:span text:style-name="T5039">­va</text:span><text:span text:style-name="T5040">­di</text:span><text:span text:style-name="T5041">­ni</text:span><text:span text:style-name="T5042">­mo pa</text:span><text:span text:style-name="T5043">­kei</text:span><text:span text:style-name="T5044">­ti</text:span><text:span text:style-name="T5045">­mo įsta</text:span><text:span text:style-name="T5046">­ty</text:span><text:span text:style-name="T5047">­mo pro</text:span><text:span text:style-name="T5048">­jek</text:span><text:span text:style-name="T5049">­tas Nr. XIIIP-3569</text:span><text:s/>(<text:span text:style-name="T5050">pa</text:span><text:span text:style-name="T5051">­tei</text:span><text:span text:style-name="T5052">­ki</text:span><text:span text:style-name="T5053">­mas</text:span>)</text:p>
        <text:p text:style-name="Roman"/>
        <text:p text:style-name="Roman"><text:span text:style-name="T5054">A. KUPČINSKAS</text:span><text:s/><text:span text:style-name="T5055">(</text:span><text:span text:style-name="T5056">TS-LKDF</text:span><text:span text:style-name="T5057">)</text:span>. Ger­bia­mi ko­le­gos, pri­sta­tau ke­tu­rių rin­ki­mų įsta­ty­mų, tai yra Pre­zi­den­to, Sei­mo, Sa­vi­val­dy­bių ir Eu­ro­pos Par­la­men­to rin­ki­mų įsta­ty­mų pa­kei­ti­mo pro­jek­tą. Šį pro­jek­tą teik­ti pa­ska­ti­no pas­ku­ti­nių rin­ki­mų ste­bė­ji­mas, ben­dra­vi­mas su apy­lin­kių rin­ki­mų ko­mi­si­jų na­riais ir tai, kad iš tik­rų­jų rin­kė­jo kor­te­lės at­si­žvel­giant į nū­die­nos ak­tu­a­li­jas yra pra­ra­du­sios pras­mę, o tai vie­nas im­liau­sių dar­bų, ku­riuos tu­ri at­lik­ti rin­ki­mų ko­mi­si­jos. Or­ga­ni­zuo­jant rin­ki­mus rin­ki­mų ko­mi­si­jos la­biau­siai skun­džia­si bū­tent<text:s/>dėl<text:s/>tų kor­te­lių iš­ne­šio­ji­mo, nes daž­nai ne­pa­vyks­ta jų įteik­ti. Jos yra var­di­nės, as­me­ni­nės ir jų ne­ga­li įteik­ti nei kai­my­nui, nei iš­mė­ty­ti į paš­to dė­žu­tes, nors, aiš­ku, pa­si­tai­ko vi­so­kių at­ve­jų. Ne vi­sos rin­ki­mų ko­mi­si­jos ir pai­so tų įsta­ty­mų rei­ka­la­vi­mų.<text:s/></text:p>
        <text:p text:style-name="Roman">To­dėl kin­tant ir in­for­ma­ci­nėms tech­no­lo­gi­joms, šios rin­kė­jo kor­te­lės pra­ra­do pras­mę. Ka­dai­se, jei­gu pri­si­min­si­me, prieš ke­le­tą de­šimt­me­čių, rin­kė­jo kor­te­lės bu­vo įtei­ki­nė­ja­mos net­gi<text:s/><text:soft-page-break/>pa­si­ra­šant, tiks­liau, jas at­neš­da­vo ir kiek­vie­nas rin­kė­jas tu­rė­da­vo pa­si­ra­šy­ti, pas­kui ga­lio­jo ki­to įsta­ty­mo nuo­sta­tos, o da­bar ste­bint pas­ku­ti­nius rin­ki­mus, ma­no po­žiū­riu, ir ti­kiu, kad ir jūs esa­te su tuo su­si­dū­rę, šios rin­kė­jo kor­te­lės tik­rai yra pra­ra­du­sios pras­mę, jas bū­tų ga­li­ma pa­keis­ti in­for­ma­ci­niais pra­ne­ši­mais, dėl ku­rių<text:s/>­pla­ti­ni­mo bū­do spręs­tų jau pa­ti rin­ki­mų ko­mi­si­ja. Ačiū jums.</text:p>
        <text:p text:style-name="Roman"><text:span text:style-name="T5058">PIRMININKAS.</text:span><text:span text:style-name="T5059"><text:s/></text:span>No­rė­tų pa­klaus­ti du Sei­mo na­riai. Pir­ma­sis – E. Pu­pi­nis.<text:s/></text:p>
        <text:p text:style-name="Roman"><text:span text:style-name="T5060">E. PUPINIS</text:span><text:span text:style-name="T5061"><text:s/></text:span><text:span text:style-name="T5062">(</text:span><text:span text:style-name="T5063">TS-LKDF</text:span><text:span text:style-name="T5064">)</text:span><text:span text:style-name="T5065">.<text:s/></text:span>Ačiū. Iš tie­sų vis­kas ge­rai, gal­būt ge­rai, kad ko­mi­si­joms su­ma­žės dar­bo, ta­čiau yra to­kių pa­vie­nių rin­kė­jų, ku­rie gal­būt nu­to­lę, jiems bu­vo vie­nas iš to­kių in­for­ma­vi­mo šal­ti­nių ar­ba tuo pa­čiu me­tu su­de­ri­ni­mas, ar at­ei­ti, ar bal­suo­ti na­muo­se. Ar ne­bus už­mirš­ti tie žmo­nės, ku­rie gy­ve­na vie­ni, ir vie­nin­te­lis kon­tak­tas bū­da­vo, kai at­ei­da­vo ir at­neš­da­vo jiems kor­te­lę? Ačiū.<text:s/></text:p>
        <text:p text:style-name="Roman"><text:span text:style-name="T5066">A. KUPČINSKAS</text:span><text:span text:style-name="T5067"><text:s/></text:span><text:span text:style-name="T5068">(</text:span><text:span text:style-name="T5069">TS-LKDF</text:span><text:span text:style-name="T5070">)</text:span><text:span text:style-name="T5071">.<text:s/></text:span>Iš da­lies ga­liu su­tik­ti, gal vy­res­nės kar­tos žmo­nėms no­ri­si to ben­dra­vi­mo, gal tai la­biau nu­lem­ta no­ru pa­ben­drau­ti ap­skri­tai su pa­sau­liu, su ap­lin­ka, su kai­my­nais, su bet kuo pa­ben­drau­ti, nei pa­ben­drau­ti dėl rin­kė­jo kor­te­lės. To­dėl man at­ro­do, kad net ir in­for­ma­ci­nis pra­ne­ši­mas, ku­rį taip pat bū­tų ga­li­ma ar­ba įteik­ti, ar­ba įmes­ti į paš­to dė­žu­tę, ar­ba at­siųs­ti elek­tro­ni­niu paš­tu, taip pat ro­do, kad gy­ven­to­jas ar­ba pi­lie­tis bū­tų in­for­muo­tas, o, sa­ky­kim, tas<text:s/>­ben­dra­vi­mo klau­si­mas yra dau­giau so­cia­li­nis as­pek­tas, ku­riuo tu­rė­tų rū­pin­tis ne rin­ki­mų ko­mi­si­ja.<text:s/></text:p>
        <text:p text:style-name="Roman"><text:span text:style-name="T5072">PIRMININKAS.</text:span><text:s/>Klau­sia A. Strel­čiū­nas.</text:p>
        <text:p text:style-name="Roman"><text:span text:style-name="T5073">A. STRELČIŪNAS</text:span><text:s/><text:span text:style-name="T5074">(</text:span><text:span text:style-name="T5075">TS-LKDF</text:span><text:span text:style-name="T5076">)</text:span>. Ger­bia­ma­sis pra­ne­šė­jau, no­rė­jau pa­klaus­ti, ka­dan­gi čia ko­mi­si­jos na­riams su­ma­žė­ja dar­bo, ar čia ne­bus tau­po­mos sa­vi­val­dy­bėms ski­ria­mos lė­šos?</text:p>
        <text:p text:style-name="Roman"><text:span text:style-name="T5077">A. KUPČINSKAS</text:span><text:span text:style-name="T5078"><text:s/></text:span><text:span text:style-name="T5079">(</text:span><text:span text:style-name="T5080">TS-LKDF</text:span><text:span text:style-name="T5081">)</text:span><text:span text:style-name="T5082">.<text:s/></text:span>Su­pran­tu ir ši­tą nuo­gąs­ta­vi­mą. Iš tik­rų­jų tas dar­bo ap­mo­kė­ji­mas ko­mi­si­jų na­riams yra ga­na mi­ni­ma­lus. Jei­gu pa­si­žiū­rė­si­me į šiuos vy­ku­sius rin­ki­mus, tai už kiek­vie­nus rin­ki­mus ko­mi­si­jos na­riai,<text:s/>atsižvelgiant į<text:s/>pa­rei­gy­bę, ga­vo nuo 150 iki 180 eu­rų. Aš ma­nau, kad tai nė­ra di­de­li pi­ni­gai. Ti­kiuo­si, kad to­kie ir iš­lik­tų, bet dar­bo or­ga­ni­za­vi­mo pras­me to ne­pra­smin­go dar­bo tik­rai su­ma­žė­tų. Aš ma­nau, kad per­spek­ty­vo­je rei­kė­tų ap­skri­tai svars­ty­ti, kad rin­ki­mų ko­mi­si­jų na­riai ga­lė­tų, na, žiū­rint į ki­tų vals­ty­bių pa­tir­tį, ga­lė­tų bū­ti ren­ka­mi pen­ke­rių me­tų ka­den­ci­jai ir bū­tų už­tik­ri­na­mas pro­fe­sio­na­lu­mas. Gal­būt ta­da, kai jie bū­tų iš­ren­ka­mi pen­ke­riems me­tams, bū­tų ga­li­ma gal­vo­ti ir apie tam tik­ras už­mo­kes­čio ka­te­go­ri­jas, bet čia jau ki­to įsta­ty­mo ir ki­tų pa­mąs­ty­mų da­ly­kas.</text:p>
        <text:p text:style-name="Roman"><text:span text:style-name="T5083">PIRMININKAS.</text:span><text:s/>Dė­ko­ju. Dau­giau klau­sian­čių nė­ra. Dė­ko­ja­me pra­ne­šė­jui. Dėl mo­ty­vų už už­si­ra­šė S. Šed­ba­ras. Pra­šau.</text:p>
        <text:p text:style-name="Roman"><text:span text:style-name="T5084">S. ŠEDBARAS</text:span><text:span text:style-name="T5085"><text:s/></text:span><text:span text:style-name="T5086">(</text:span><text:span text:style-name="T5087">TS-LKDF</text:span><text:span text:style-name="T5088">)</text:span><text:span text:style-name="T5089">.<text:s/></text:span>Aš tik no­rė­jau pri­min­ti ko­le­goms, ku­rie anks­čiau čia dir­ba­me, kad mes jau esa­me svars­tę ši­tą pa­siū­ly­mą ir, de­ja, prieš ke­le­tą me­tų jam bu­vo ne­pri­tar­ta. Pri­si­min­ki­me, kaip vy­ko šių me­tų ke­le­ri rin­ki­mai. La­pe­lius mes gau­da­vo­me, tai iš tie­sų kai­nuo­ja ne­ma­žus biu­dže­to pi­ni­gus, ta­čiau at­ėjus į bal­sa­vi­mo apy­lin­kę ši­tų la­pe­lių nie­kas ne­be­pri­im­da­vo, tie­siog pa­im­da­vo ta­pa­ty­bės kor­te­lę, nu­ske­nuo­da­vo ir mes gau­da­vo­me vi­sus bal­sa­vi­mo do­ku­men­tus. O dėl vy­res­nio am­žiaus žmo­nių in­for­ma­vi­mo, tai iš tie­sų tur­būt yra kon­tak­tai su so­cia­li­niais dar­buo­to­jais, yra se­niū­nai, jei­gu kai­mo vie­to­vė. Aš ma­nau, kad tik­rai yra ver­tas pri­ta­ri­mo ir svars­ty­mo pro­jek­tas.<text:s/></text:p>
        <text:p text:style-name="Roman"><text:span text:style-name="T5090">PIRMININKAS.</text:span><text:span text:style-name="T5091"><text:s/>Dė</text:span><text:span text:style-name="T5092">­ko</text:span><text:span text:style-name="T5093">­ju. Mo</text:span><text:span text:style-name="T5094">­ty</text:span><text:span text:style-name="T5095">­vai iš</text:span><text:span text:style-name="T5096">­sa</text:span><text:span text:style-name="T5097">­ky</text:span><text:span text:style-name="T5098">­ti. Gal ga</text:span><text:span text:style-name="T5099">­li</text:span><text:span text:style-name="T5100">­me pri</text:span><text:span text:style-name="T5101">­tar</text:span><text:span text:style-name="T5102">­ti ben</text:span><text:span text:style-name="T5103">­dru su</text:span><text:span text:style-name="T5104">­ta</text:span><text:span text:style-name="T5105">­ri</text:span><text:span text:style-name="T5106">­mu po pa</text:span><text:span text:style-name="T5107">­tei</text:span><text:span text:style-name="T5108">­ki</text:span><text:span text:style-name="T5109">­mo? Ačiū, pri</text:span><text:span text:style-name="T5110">­tar</text:span><text:span text:style-name="T5111">­ta. Siū</text:span><text:span text:style-name="T5112">­lo</text:span><text:span text:style-name="T5113">­mi ko</text:span><text:span text:style-name="T5114">­mi</text:span><text:span text:style-name="T5115">­te</text:span><text:span text:style-name="T5116">­tai: pa</text:span><text:span text:style-name="T5117">­grin</text:span><text:span text:style-name="T5118">­di</text:span><text:span text:style-name="T5119">­nis – Vals</text:span><text:span text:style-name="T5120">­ty</text:span><text:span text:style-name="T5121">­bės val</text:span><text:span text:style-name="T5122">­dy</text:span><text:span text:style-name="T5123">­mo ir sa</text:span><text:span text:style-name="T5124">­vi</text:span><text:span text:style-name="T5125">­val</text:span><text:span text:style-name="T5126">­dy</text:span><text:span text:style-name="T5127">­bių ko</text:span><text:span text:style-name="T5128">­mi</text:span><text:span text:style-name="T5129">­te</text:span><text:span text:style-name="T5130">­tas, pa</text:span><text:span text:style-name="T5131">­pil</text:span><text:span text:style-name="T5132">­do</text:span><text:span text:style-name="T5133">­mų nie</text:span><text:span text:style-name="T5134">­kas ne</text:span><text:span text:style-name="T5135">­siū</text:span><text:span text:style-name="T5136">­lo ir siū</text:span><text:span text:style-name="T5137">­lo</text:span><text:span text:style-name="T5138">­ma svars</text:span><text:span text:style-name="T5139">­ty</text:span><text:span text:style-name="T5140">­ti ru</text:span><text:span text:style-name="T5141">­dens se</text:span><text:span text:style-name="T5142">­si</text:span><text:span text:style-name="T5143">­jo</text:span><text:span text:style-name="T5144">­je. Ga</text:span><text:span text:style-name="T5145">­li</text:span><text:span text:style-name="T5146">­ma pri</text:span><text:span text:style-name="T5147">­tar</text:span><text:span text:style-name="T5148">­ti ben</text:span><text:span text:style-name="T5149">­dru su</text:span><text:span text:style-name="T5150">­ta</text:span><text:span text:style-name="T5151">­ri</text:span><text:span text:style-name="T5152">­mu? Ačiū, pri</text:span><text:span text:style-name="T5153">­tar</text:span><text:span text:style-name="T5154">­ta.</text:span></text:p>
        <text:p text:style-name="P5155"/>
        <text:soft-page-break/>
        <text:p text:style-name="P5156">16.18 val.</text:p>
        <text:p text:style-name="P5157">Lie­tu­vos gy­ven­to­jų ge­no­ci­do ir re­zis­ten­ci­jos ty­ri­mo cen­tro įsta­ty­mo Nr. VIII-238 pre­am­bu­lės, 2, 4, 5, 6 straips­nių ir tre­čio­jo skir­snio pa­va­di­ni­mo pa­kei­ti­mo įsta­ty­mo projek­tas Nr. XIIIP-3378(2) (<text:span text:style-name="T5158">svars</text:span><text:span text:style-name="T5159">­ty</text:span><text:span text:style-name="T5160">­mas</text:span>)</text:p>
        <text:p text:style-name="P5161"/>
        <text:p text:style-name="P5162"><text:span text:style-name="T5163">To</text:span><text:span text:style-name="T5164">­liau dar</text:span><text:span text:style-name="T5165">­bo</text:span><text:span text:style-name="T5166">­tvarkėje –<text:s/></text:span><text:span text:style-name="T5167">Lie</text:span><text:span text:style-name="T5168">­tu</text:span><text:span text:style-name="T5169">­vos gy</text:span><text:span text:style-name="T5170">­ven</text:span><text:span text:style-name="T5171">­to</text:span><text:span text:style-name="T5172">­jų ge</text:span><text:span text:style-name="T5173">­no</text:span><text:span text:style-name="T5174">­ci</text:span><text:span text:style-name="T5175">­do ir re</text:span><text:span text:style-name="T5176">­zis</text:span><text:span text:style-name="T5177">­ten</text:span><text:span text:style-name="T5178">­ci</text:span><text:span text:style-name="T5179">­jos ty</text:span><text:span text:style-name="T5180">­ri</text:span><text:span text:style-name="T5181">­mo cen</text:span><text:span text:style-name="T5182">­tro įsta</text:span><text:span text:style-name="T5183">­ty</text:span><text:span text:style-name="T5184">­mo Nr. VIII-238 pre</text:span><text:span text:style-name="T5185">­am</text:span><text:span text:style-name="T5186">­bu</text:span><text:span text:style-name="T5187">­lės, kai ku</text:span><text:span text:style-name="T5188">­rių straips</text:span><text:span text:style-name="T5189">­nių ir tre</text:span><text:span text:style-name="T5190">­čio</text:span><text:span text:style-name="T5191">­jo skir</text:span><text:span text:style-name="T5192">­snio pa</text:span><text:span text:style-name="T5193">­va</text:span><text:span text:style-name="T5194">­di</text:span><text:span text:style-name="T5195">­ni</text:span><text:span text:style-name="T5196">­mo pa</text:span><text:span text:style-name="T5197">­kei</text:span><text:span text:style-name="T5198">­ti</text:span><text:span text:style-name="T5199">­mo įsta</text:span><text:span text:style-name="T5200">­ty</text:span><text:span text:style-name="T5201">­mo pro</text:span><text:span text:style-name="T5202">­jek</text:span><text:span text:style-name="T5203">­tas Nr. XIIIP-3378(2)</text:span>. Z. Strei­kus pri­sta­tys VVSK iš­va­das.</text:p>
        <text:p text:style-name="Roman"><text:span text:style-name="T5204">Z. STREIKUS</text:span><text:s/><text:span text:style-name="T5205">(</text:span><text:span text:style-name="T5206">LVŽSF</text:span><text:span text:style-name="T5207">)</text:span>. Ger­bia­mi ko­le­gos, Vals­ty­bės val­dy­mo ir sa­vi­val­dy­bių ko­mi­te­tas, kaip pa­grin­di­nis ko­mi­te­tas, bir­že­lio 12 die­ną ap­svars­tė įsta­ty­mo pro­jek­tą ir nu­spren­dė pri­tar­ti ko­mi­te­to pa­to­bu­lin­tam įsta­ty­mo pro­jek­tui ir ko­mi­te­to iš­va­doms. Pri­tar­ta ben­dru su­ta­ri­mu.</text:p>
        <text:p text:style-name="Roman">Es­mi­niai da­ly­kai. Pro­jek­tu siū­lo­ma su­re­gu­liuo­ti cen­tro di­rek­to­riaus tar­ny­bos san­ty­kius, kas iki šiol įsta­ty­me ne­bu­vo pa­da­ry­ta. Cen­tro ge­ne­ra­li­niam di­rek­to­riui nu­sta­to­ma pen­ke­rių me­tų ka­den­ci­ja, ne dau­giau kaip dvi ka­den­ci­jos iš ei­lės. An­tra, cen­tro ge­ne­ra­li­nio di­rek­to­riaus kan­di­da­tū­rą Sei­mui vie­toj pa­gal da­bar ga­lio­jan­tį re­gu­lia­vi­mą tei­kian­čio Mi­nist­ro Pir­mi­nin­ko teik­tų Lie­tu­vos Res­pub­li­kos Sei­mo Pir­mi­nin­kas, nes cen­tras yra at­skai­tin­gas Sei­mui. Tre­čia, nu­sta­to­mi rei­ka­la­vi­mai cen­tro ge­ne­ra­li­niam di­rek­to­riui: pir­ma – ne­pri­ekaiš­tin­ga re­pu­ta­ci­ja; an­tra – Lie­tu­vos Res­pub­li­kos, aiš­ku, pi­lie­tis; tre­čia – aukš­ta­sis iš­si­la­vi­ni­mas ir hu­ma­ni­ta­ri­nių ar­ba so­cia­li­nių moks­lų kryp­ties ma­gist­ro kva­li­fi­ka­ci­nis laips­nis; ket­vir­ta – ne ma­žes­nis kaip trejų me­tų dar­bo sta­žas sri­ty­se, su­si­ju­sio­se su cen­tro už­da­vi­niais ir funk­ci­jo­mis; penk­tas rei­ka­la­vi­mas – tu­rė­ti lei­di­mą dirb­ti su įslap­tin­ta in­for­ma­ci­ja.<text:s/></text:p>
        <text:p text:style-name="Roman">Nu­sta­to­mi at­lei­di­mo pa­grin­dai ir at­lei­di­mo tvar­ka ir so­cia­li­nės ga­ran­ti­jos. Nu­sta­ty­ta, kad cen­tro ta­ry­ba yra pa­ta­ria­mo­ji ins­ti­tu­ci­ja ir ją su­da­ro cen­tro di­rek­to­rius, jo pa­va­duo­to­jas ir struk­tū­ri­nių pa­da­li­nių va­do­vai. Ta­ry­bai va­do­vau­ja jos iš­rink­tas pir­mi­nin­kas. (<text:span text:style-name="T5208">Bal</text:span><text:span text:style-name="T5209">­sai sa</text:span><text:span text:style-name="T5210">­lė</text:span><text:span text:style-name="T5211">­je</text:span>) Iš­va­dą sa­kiau. Ko­mi­te­to iš­va­da – pri­tar­ta ben­dru su­ta­ri­mu. Pa­ko­men­ta­vau.</text:p>
        <text:p text:style-name="Roman"><text:span text:style-name="T5212">PIRMININKAS.</text:span><text:s/>Ačiū. Į tri­bū­ną kvie­čiu R. Ša­la­še­vi­čiū­tę, ku­ri pri­sta­tys So­cia­li­nių rei­ka­lų ir dar­bo ko­mi­te­to iš­va­dą.<text:s/></text:p>
        <text:p text:style-name="Roman"><text:span text:style-name="T5213">R. ŠALAŠEVIČIŪTĖ</text:span><text:span text:style-name="T5214"><text:s/></text:span><text:span text:style-name="T5215">(</text:span><text:span text:style-name="T5216">LSDDF</text:span><text:span text:style-name="T5217">)</text:span><text:span text:style-name="T5218">.<text:s/></text:span>So­cia­li­nių rei­ka­lų ir dar­bo ko­mi­te­tas iš es­mės pri­ta­rė ini­cia­to­rių pa­teik­tam įsta­ty­mo pro­jek­tui ir pa­siū­lė pa­grin­di­niam ko­mi­te­tui jį to­bu­lin­ti at­si­žvel­giant į Tei­sės de­par­ta­men­to pa­sta­bas, Sei­mo na­rių pa­siū­ly­mus, ku­riems ko­mi­te­tas pri­ta­rė, ir į ko­mi­te­to pa­siū­ly­mą. Bal­sa­vi­mo re­zul­ta­tai: už – 5, prieš – 1, su­si­lai­kė 2.<text:s/></text:p>
        <text:p text:style-name="Roman"><text:span text:style-name="T5219">PIRMININKAS.</text:span><text:s/>Dė­ko­ju. Į tri­bū­ną kvie­čiu A. Gu­mu­liaus­ką, ku­ris pri­sta­tys Lais­vės ko­vų ir vals­ty­bės is­to­ri­nės at­min­ties ko­mi­si­jos iš­va­dą.<text:s/></text:p>
        <text:p text:style-name="Roman"><text:span text:style-name="T5220">A. GUMULIAUSKAS</text:span><text:s/><text:span text:style-name="T5221">(</text:span><text:span text:style-name="T5222">LVŽSF</text:span><text:span text:style-name="T5223">)</text:span>. Ačiū. Lais­vės ko­vų ir vals­ty­bės is­to­ri­nės at­min­ties ko­mi­si­ja iš da­lies pri­ta­rė A. Anu­šaus­ko pa­tai­soms ir vi­sam do­ku­men­tui. Bal­sa­vi­mo re­zul­ta­tai: už – 6, prieš – 3.<text:s/></text:p>
        <text:p text:style-name="Roman"><text:span text:style-name="T5224">PIRMININKAS.</text:span><text:s/>Dė­ko­ja­me. Kvie­čiu Ze­no­ną at­gal į tri­bū­ną. Yra pa­tai­sų. Pir­mo­ji – So­cia­li­nių rei­ka­lų ir dar­bo ko­mi­te­to pa­tai­sa dėl 6 straips­nio. Ar Ri­man­tė pri­ta­ria ko­mi­te­to nuo­mo­nei pri­tar­ti iš da­lies?<text:s/></text:p>
        <text:p text:style-name="Roman"><text:span text:style-name="T5225">Z. STREIKUS</text:span><text:s/><text:span text:style-name="T5226">(</text:span><text:span text:style-name="T5227">LVŽSF</text:span><text:span text:style-name="T5228">)</text:span>. Ko­mi­te­to nuo­mo­nė – pri­tar­ti iš da­lies.<text:s/></text:p>
        <text:p text:style-name="Roman"><text:span text:style-name="T5229">PIRMININKAS.</text:span><text:s/>Ar Ri­man­tė su­tin­ka?<text:s/></text:p>
        <text:p text:style-name="Roman"><text:span text:style-name="T5230">R. ŠALAŠEVIČIŪTĖ</text:span><text:span text:style-name="T5231"><text:s/></text:span><text:span text:style-name="T5232">(</text:span><text:span text:style-name="T5233">LSDDF</text:span><text:span text:style-name="T5234">)</text:span><text:span text:style-name="T5235">.<text:s/></text:span>Taip.<text:s/></text:p>
        <text:p text:style-name="Roman"><text:span text:style-name="T5236">PIRMININKAS.</text:span><text:s/>Ga­li­me pri­tar­ti ben­dru su­ta­ri­mu. To­liau yra A. Anu­šaus­ko. Ar­vy­das no­rė­tų pri­sta­ty­ti?<text:s/></text:p>
        <text:p text:style-name="Roman"><text:span text:style-name="T5237">Z. STREIKUS</text:span><text:s/><text:span text:style-name="T5238">(</text:span><text:span text:style-name="T5239">LVŽSF</text:span><text:span text:style-name="T5240">)</text:span>. Ko­mi­te­to nuo­mo­nė – pri­tar­ti iš da­lies.<text:s/></text:p>
        <text:p text:style-name="Roman"><text:span text:style-name="T5241">PIRMININKAS.</text:span><text:s/>Pir­miau­sia Ar­vy­dui su­tei­kia­me žo­dį.<text:s/></text:p>
        <text:p text:style-name="Roman"><text:span text:style-name="T5242">A. ANUŠAUSKAS</text:span><text:span text:style-name="T5243"><text:s/></text:span><text:span text:style-name="T5244">(</text:span><text:span text:style-name="T5245">TS-LKDF</text:span><text:span text:style-name="T5246">)</text:span><text:span text:style-name="T5247">.<text:s/></text:span>Šiuo at­ve­ju pri­ta­riu iš da­lies tai ko­mi­te­to nuo­mo­nei pri­tar­ti iš da­lies.<text:s/></text:p>
        <text:p text:style-name="Roman"><text:span text:style-name="T5248">PIRMININKAS.</text:span><text:s/>Ko­mi­te­to nuo­mo­nė – pri­tar­ti iš da­lies.<text:s/></text:p>
        <text:p text:style-name="Roman"><text:span text:style-name="T5249">Z. STREIKUS</text:span><text:s/><text:span text:style-name="T5250">(</text:span><text:span text:style-name="T5251">LVŽSF</text:span><text:span text:style-name="T5252">)</text:span>. Taip, pri­tar­ti iš da­lies.<text:s/></text:p>
        <text:p text:style-name="Roman"><text:span text:style-name="T5253">PIRMININKAS.</text:span><text:span text:style-name="T5254"><text:s/>Tai ne</text:span><text:span text:style-name="T5255">­pra</text:span><text:span text:style-name="T5256">­šo</text:span><text:span text:style-name="T5257">­te. To</text:span><text:span text:style-name="T5258">­liau yra ant</text:span><text:span text:style-name="T5259">­ras pa</text:span><text:span text:style-name="T5260">­siū</text:span><text:span text:style-name="T5261">­ly</text:span><text:span text:style-name="T5262">­mas. Gal jūs vi</text:span><text:span text:style-name="T5263">­siems ga</text:span><text:span text:style-name="T5264">­li</text:span><text:span text:style-name="T5265">­te pri</text:span><text:span text:style-name="T5266">­tar</text:span><text:span text:style-name="T5267">­ti?<text:s/></text:span></text:p>
        <text:soft-page-break/>
        <text:p text:style-name="Roman"><text:span text:style-name="T5268">A. ANUŠAUSKAS</text:span><text:span text:style-name="T5269"><text:s/></text:span><text:span text:style-name="T5270">(</text:span><text:span text:style-name="T5271">TS-LKDF</text:span><text:span text:style-name="T5272">)</text:span><text:span text:style-name="T5273">.<text:s/></text:span>Ne. Ant­ras pa­siū­ly­mas pa­na­šus. Tai ir­gi ne­pri­eš­ta­rau­ja­me tam pri­ta­ri­mui iš da­lies.<text:s/></text:p>
        <text:p text:style-name="Roman"><text:span text:style-name="T5274">PIRMININKAS.</text:span><text:s/>Pri­tar­ti iš da­lies.<text:s/></text:p>
        <text:p text:style-name="Roman"><text:span text:style-name="T5275">Z. STREIKUS</text:span><text:s/><text:span text:style-name="T5276">(</text:span><text:span text:style-name="T5277">LVŽSF</text:span><text:span text:style-name="T5278">)</text:span>. Taip, pri­tar­ti iš da­lies.</text:p>
        <text:p text:style-name="Roman"><text:span text:style-name="T5279">PIRMININKAS.</text:span><text:s/>To­liau yra tre­čias pa­siū­ly­mas.<text:s/></text:p>
        <text:p text:style-name="Roman"><text:span text:style-name="T5280">A. ANUŠAUSKAS</text:span><text:span text:style-name="T5281"><text:s/></text:span><text:span text:style-name="T5282">(</text:span><text:span text:style-name="T5283">TS-LKDF</text:span><text:span text:style-name="T5284">)</text:span><text:span text:style-name="T5285">.<text:s/></text:span>O štai tre­čias pa­siū­ly­mas, nors ten pa­ra­šy­ta – pri­tar­ti iš da­lies, bet ten yra vie­nas es­mi­nis da­ly­kas, į ku­rį no­rė­čiau at­kreip­ti dė­me­sį. Dau­giau kaip du de­šimt­me­čius Mi­nist­ro Pir­mi­nin­ko tei­ki­mu bu­vo ski­ria­mas ir at­lei­džia­mas cen­tro di­rek­to­rius. Aš ma­nau, kad nė­ra vi­sai ge­ra prak­ti­ka, kai da­bar šio­kia to­kia po­li­ti­nė su­iru­tė, gal Vy­riau­sy­bės va­do­vas ne­tu­rė­jo ga­li­my­bės at­kreip­ti dė­me­sį į tai, kad jo įga­lio­ji­mai, ski­riant svar­bios ins­ti­tu­ci­jos va­do­vą, yra nu­ker­pa­mi, tai yra jų ne­lie­ka. Aš siū­ly­čiau pa­lik­ti bu­vu­sią prak­ti­ką, to­dėl šiam pri­ta­ri­mui iš da­lies ne­ga­lė­čiau pri­tar­ti dėl šios nuo­sta­tos.<text:s/></text:p>
        <text:p text:style-name="Roman"><text:span text:style-name="T5286">Z. STREIKUS</text:span><text:s/><text:span text:style-name="T5287">(</text:span><text:span text:style-name="T5288">LVŽSF</text:span><text:span text:style-name="T5289">)</text:span>. Sei­mo ar­gu­men­tai ne­pri­tar­ti ši­tam, nes yra at­skai­tin­ga įstai­ga Sei­mui, to­dėl Sei­mo Pir­mi­nin­kas tu­rė­tų teik­ti. Iš es­mės ski­ria­si.</text:p>
        <text:p text:style-name="Roman"><text:span text:style-name="T5290">PIRMININKAS.</text:span><text:s/>Su­pra­to­me ar­gu­men­tus. Da­bar krei­piuo­si į A. Anu­šaus­ką. Čia yra su­ra­šy­ti to­kie punk­tai ga­na keis­tai. Ar jūs pra­šo­te dėl kiek­vie­no bal­suo­ti?</text:p>
        <text:p text:style-name="Roman"><text:span text:style-name="T5291">A. ANUŠAUSKAS</text:span><text:span text:style-name="T5292"><text:s/></text:span><text:span text:style-name="T5293">(</text:span><text:span text:style-name="T5294">TS-LKDF</text:span><text:span text:style-name="T5295">)</text:span><text:span text:style-name="T5296">.<text:s/></text:span>Ne, aš pra­šau tik bal­suo­ti dėl to punk­to, kur ne­pri­tar­ti siū­ly­mui dėl 3 da­lies, tai yra kad tei­kian­čiu kan­di­da­tū­rą sub­jek­tu nu­ma­ty­tų<text:s/>Sei­mo Pir­mi­nin­ką, o ne Mi­nist­rą Pir­mi­nin­ką, kaip bu­vo iki šiol.</text:p>
        <text:p text:style-name="Roman"><text:span text:style-name="T5297">PIRMININKAS.</text:span><text:s/>Su­pra­to­me. Ger­bia­mi ko­le­gos, ta­da kvie­čiu bal­suo­ti dėl šio… (<text:span text:style-name="T5298">Bal</text:span><text:span text:style-name="T5299">­sai sa</text:span><text:span text:style-name="T5300">­lė</text:span><text:span text:style-name="T5301">­je</text:span>) Dar mo­ty­vai, at­si­pra­šau. Už­si­ra­šė dar P. Urb­šys prieš. Pra­šom.<text:s/></text:p>
        <text:p text:style-name="Roman"><text:span text:style-name="T5302">P. URBŠYS</text:span><text:span text:style-name="T5303"><text:s/></text:span><text:span text:style-name="T5304">(</text:span><text:span text:style-name="T5305">MSNG</text:span><text:span text:style-name="T5306">)</text:span><text:span text:style-name="T5307">.<text:s/></text:span>Iš tik­ro bū­tent tie siū­ly­mai ir kei­čia pa­čią kon­cep­ci­ją. Va­do­vau­jan­tis lo­gi­ka, jei­gu ins­ti­tu­ci­ja yra pa­val­di Sei­mui, tai Sei­mas tu­ri ta­me da­ly­vau­ti. Tas da­ly­va­vi­mas pa­si­reiš­kia bū­tent per Sei­mo Pir­mi­nin­ko tei­ki­mą. To­kiu bū­du įtrau­kia­mas ir pats Sei­mas. Kaip tik čia bu­vo ne tai­syk­lė, o iš­im­tis, su­si­ju­si su vals­ty­bi­ne įstai­ga, ku­ri yra pa­val­di Sei­mui. Da­bar ta lo­gi­ka yra at­ku­ria­ma. To­dėl aš ne­pri­ta­riu tam ger­bia­mo A. Anu­šaus­ko siū­ly­mui pa­lik­ti taip, kaip bu­vo.<text:s/></text:p>
        <text:p text:style-name="Roman"><text:span text:style-name="T5308">PIRMININKAS.</text:span><text:s/>Ger­bia­mi ko­le­gos, kon­kre­čiai dėl šio punk­to ir bal­suo­ja­me. Kas pa­lai­ko­te A. Anu­šaus­ko siū­ly­mą, bal­suo­ja­te už, kas tu­ri­te ki­tą nuo­mo­nę, prieš ar­ba su­si­lai­ko­te.</text:p>
        <text:p text:style-name="Roman">Tai­gi bal­sa­vo 69 Sei­mo na­riai: už – 22, prieš – 24, su­si­lai­kė 23. Siū­ly­mui ne­pri­tar­ta.</text:p>
        <text:p text:style-name="Roman">Da­bar mo­ty­vai dėl vi­so. Nuo­mo­nė už – A. Gu­mu­liaus­kas. Pra­šom.<text:s/></text:p>
        <text:p text:style-name="Roman"><text:span text:style-name="T5309">A. GUMULIAUSKAS</text:span><text:s/><text:span text:style-name="T5310">(</text:span><text:span text:style-name="T5311">LVŽSF</text:span><text:span text:style-name="T5312">)</text:span>. Aš ma­nau, kad šios pa­tai­sos tik­rai bu­vo rei­ka­lin­gos. Jos bu­vo su­de­rin­tos su Ge­no­ci­do ir re­zis­ten­ci­jos ty­ri­mo cen­tro dar­bo gru­pe. Ma­nau, kad tik­rai tai pa­ge­rins dar­bą, bent pa­ge­rins pa­ties vi­daus vei­ki­mo<text:s/>ko­or­di­na­ci­ją. Mes va­kar ko­mi­si­jo­je pri­ėmė­me, pa­tvir­ti­no­me ata­skai­tą dėl to­kio fak­to – dėl KGB agen­tų žur­na­lo pa­vie­ši­ni­mo. Mes aiš­kiai ten pa­ma­tė­me, kad, de­ja, vi­daus veik­los ko­or­di­na­vi­mo nė­ra.<text:s/></text:p>
        <text:p text:style-name="Roman"><text:span text:style-name="T5313">PIRMININKAS.</text:span><text:s/>Mo­ty­vai prieš – A. Anu­šaus­kas. Pra­šom.<text:s/></text:p>
        <text:p text:style-name="Roman"><text:span text:style-name="T5314">A. ANUŠAUSKAS</text:span><text:span text:style-name="T5315"><text:s/></text:span><text:span text:style-name="T5316">(</text:span><text:span text:style-name="T5317">TS-LKDF</text:span><text:span text:style-name="T5318">)</text:span><text:span text:style-name="T5319">.<text:s/></text:span>Ger­bia­mi ko­le­gos, vis dėl­to aš dėl to pa­ties. Man tik­rai no­rė­jo­si iš­girs­ti Vy­riau­sy­bės va­do­vo nuo­mo­nę šiuo at­ve­ju, nes tai vis tiek lie­čia jo įga­lio­ji­mus. Ne­pa­vy­ko to iš­girs­ti ir su­ži­no­ti, ko­kia yra Vy­riau­sy­bės<text:s/>po­zi­ci­ja. Yra ta prak­ti­ka, kai Sei­mui yra pa­val­džios ins­ti­tu­ci­jos, bet tei­ki­mus dėl va­do­vų tei­kia ki­tos ins­ti­tu­ci­jos. Pa­vyz­džiui, pre­zi­den­tū­ra. Čia nie­ko to­kio ypa­tin­go nė­ra. Nė­ra čia ypa­tin­gas at­ve­jis. To­dėl bū­tent dėl šio da­ly­ko aš ne­ga­lė­čiau pri­tar­ti siū­lo­mam pro­jek­tui.<text:s/></text:p>
        <text:p text:style-name="Roman"><text:span text:style-name="T5320">PIRMININKAS.</text:span><text:s/>Mo­ty­vai iš­sa­ky­ti. Kvie­čiu bal­suo­ti dėl šio įsta­ty­mo pro­jek­to.<text:s/></text:p>
        <text:p text:style-name="Roman">Bal­sa­vo 72 Sei­mo na­riai: už – 56, prieš – 1, su­si­lai­kė 15. Po svars­ty­mo pri­tar­ta.<text:s/></text:p>
        <text:p text:style-name="Roman"/>
        <text:soft-page-break/>
        <text:p text:style-name="P5321">16.29 val.</text:p>
        <text:p text:style-name="P5322">As­me­nų, nu­ken­tė­ju­sių nuo 1939–1990 me­tų oku­pa­ci­jų, tei­si­nio sta­tu­so įsta­ty­mo Nr. VIII-342 5 straips­nio pa­kei­ti­mo įsta­ty­mo pro­jek­tas Nr. XIIIP-2442(2) (<text:span text:style-name="T5323">svars</text:span><text:span text:style-name="T5324">­ty</text:span><text:span text:style-name="T5325">­mas</text:span>)</text:p>
        <text:p text:style-name="P5326"/>
        <text:p text:style-name="P5327">To­liau – As­me­nų, nu­ken­tė­ju­sių nuo 1939–1990 me­tų oku­pa­ci­jų, tei­si­nio sta­tu­so įsta­ty­mo Nr. VIII-342 5 straips­nio pa­kei­ti­mo įsta­ty­mo pro­jek­tas Nr. XIIIP-2442. Pra­ne­šė­jas – R. J. Da­gys. So­cia­li­nių rei­ka­lų ir dar­bo ko­mi­te­to iš­va­da.</text:p>
        <text:p text:style-name="Roman"><text:span text:style-name="T5328">R. J. DAGYS</text:span><text:span text:style-name="T5329"><text:s/></text:span><text:span text:style-name="T5330">(</text:span><text:span text:style-name="T5331">TS-LKDF</text:span><text:span text:style-name="T5332">)</text:span><text:span text:style-name="T5333">.<text:s/></text:span>Ger­bia­mi ko­le­gos, ko­mi­te­tas ap­svars­tė šį pro­jek­tą, iš es­mės pri­ta­rė be­veik vi­soms Tei­sės de­par­ta­men­to iš­va­doms ar­ba į jas at­si­žvel­gė, taip pat Vy­riau­sy­bės iš­va­doms, Žmo­gaus tei­sių ko­mi­te­to siū­ly­mams, Lie­tu­vos ko­vų is­to­ri­jos at­min­ties ko­mi­si­jos siū­ly­mams, Biu­dže­to ir fi­nan­sų ko­mi­te­to siū­ly­mui ir pa­tei­kė nau­ją re­dak­ci­ją, pa­to­bu­li­no įsta­ty­mo pro­jek­tą ir po de­ta­lių svars­ty­mų pa­tei­kė žy­miai kon­kre­tes­nę re­dak­ci­ją, ku­ri da­bar vi­sus ten­ki­na. Už bal­sa­vo 6, su­si­lai­kė 2.</text:p>
        <text:p text:style-name="Roman"><text:span text:style-name="T5334">PIRMININKAS.</text:span><text:s/>Dė­ko­ju. Kvie­čiu J. Varž­ga­lį, jis pri­sta­tys Biu­dže­to ir fi­nan­sų ko­mi­te­to iš­va­dą.</text:p>
        <text:p text:style-name="Roman"><text:span text:style-name="T5335">J. VARŽGALYS</text:span><text:span text:style-name="T5336"><text:s/></text:span><text:span text:style-name="T5337">(</text:span><text:span text:style-name="T5338">LVŽSF</text:span><text:span text:style-name="T5339">)</text:span><text:span text:style-name="T5340">. Ger</text:span><text:span text:style-name="T5341">­bia</text:span><text:span text:style-name="T5342">­mi ko</text:span><text:span text:style-name="T5343">­le</text:span><text:span text:style-name="T5344">­gos… Iš es</text:span><text:span text:style-name="T5345">­mės pri</text:span><text:span text:style-name="T5346">­tar</text:span><text:span text:style-name="T5347">­ti ir pa</text:span><text:span text:style-name="T5348">­siū</text:span><text:span text:style-name="T5349">­ly</text:span><text:span text:style-name="T5350">­ti pa</text:span><text:span text:style-name="T5351">­grin</text:span><text:span text:style-name="T5352">­di</text:span><text:span text:style-name="T5353">­niam So</text:span><text:span text:style-name="T5354">­cia</text:span><text:span text:style-name="T5355">­li</text:span><text:span text:style-name="T5356">­nių rei</text:span><text:span text:style-name="T5357">­ka</text:span><text:span text:style-name="T5358">­lų ir dar</text:span><text:span text:style-name="T5359">­bo ko</text:span><text:span text:style-name="T5360">­mi</text:span><text:span text:style-name="T5361">­te</text:span><text:span text:style-name="T5362">­tui pa</text:span><text:span text:style-name="T5363">­to</text:span><text:span text:style-name="T5364">­bu</text:span><text:span text:style-name="T5365">­lin</text:span><text:span text:style-name="T5366">­ti pro</text:span><text:span text:style-name="T5367">­jek</text:span><text:span text:style-name="T5368">­tą pa</text:span><text:span text:style-name="T5369">­gal Sei</text:span><text:span text:style-name="T5370">­mo kan</text:span><text:span text:style-name="T5371">­ce</text:span><text:span text:style-name="T5372">­lia</text:span><text:span text:style-name="T5373">­ri</text:span><text:span text:style-name="T5374">­jos Tei</text:span><text:span text:style-name="T5375">­sės de</text:span><text:span text:style-name="T5376">­par</text:span><text:span text:style-name="T5377">­ta</text:span><text:span text:style-name="T5378">­men</text:span><text:span text:style-name="T5379">­to ir Vy</text:span><text:span text:style-name="T5380">­riau</text:span><text:span text:style-name="T5381">­sy</text:span><text:span text:style-name="T5382">­bės pa</text:span><text:span text:style-name="T5383">­sta</text:span><text:span text:style-name="T5384">­bas ir pa</text:span><text:span text:style-name="T5385">­siū</text:span><text:span text:style-name="T5386">­ly</text:span><text:span text:style-name="T5387">­mus. Ko</text:span><text:span text:style-name="T5388">­mi</text:span><text:span text:style-name="T5389">­te</text:span><text:span text:style-name="T5390">­te yra pri</text:span><text:span text:style-name="T5391">­tar</text:span><text:span text:style-name="T5392">­ta ben</text:span><text:span text:style-name="T5393">­dru su</text:span><text:span text:style-name="T5394">­ta</text:span><text:span text:style-name="T5395">­ri</text:span><text:span text:style-name="T5396">­mu.</text:span></text:p>
        <text:p text:style-name="Roman"><text:span text:style-name="T5397">PIRMININKAS.</text:span><text:span text:style-name="T5398"><text:s/>Dė</text:span><text:span text:style-name="T5399">­ko</text:span><text:span text:style-name="T5400">­ju. Kvie</text:span><text:span text:style-name="T5401">­čiu A. Na</text:span><text:span text:style-name="T5402">­vic</text:span><text:span text:style-name="T5403">­ką, ku</text:span><text:span text:style-name="T5404">­ris pri</text:span><text:span text:style-name="T5405">­sta</text:span><text:span text:style-name="T5406">­tys<text:s/></text:span><text:span text:style-name="T5407">Žmo</text:span><text:span text:style-name="T5408">­gaus tei</text:span><text:span text:style-name="T5409">­sių ko</text:span><text:span text:style-name="T5410">­mi</text:span><text:span text:style-name="T5411">­te</text:span><text:span text:style-name="T5412">­to iš</text:span><text:span text:style-name="T5413">va</text:span><text:span text:style-name="T5414">­dą.<text:s/></text:span></text:p>
        <text:p text:style-name="Roman"><text:span text:style-name="T5415">A. NAVICKAS</text:span><text:span text:style-name="T5416"><text:s/></text:span><text:span text:style-name="T5417">(</text:span><text:span text:style-name="T5418">TS-LKDF</text:span><text:span text:style-name="T5419">)</text:span><text:span text:style-name="T5420">. Kiek su</text:span><text:span text:style-name="T5421">­pran</text:span><text:span text:style-name="T5422">­tu, ka</text:span><text:span text:style-name="T5423">­dan</text:span><text:span text:style-name="T5424">­gi toks svar</text:span><text:span text:style-name="T5425">­bus įsta</text:span><text:span text:style-name="T5426">­ty</text:span><text:span text:style-name="T5427">­mas, svars</text:span><text:span text:style-name="T5428">­tė net trys ko</text:span><text:span text:style-name="T5429">­mi</text:span><text:span text:style-name="T5430">­te</text:span><text:span text:style-name="T5431">­tai. Žmo</text:span><text:span text:style-name="T5432">­gaus tei</text:span><text:span text:style-name="T5433">­sių ko</text:span><text:span text:style-name="T5434">­mi</text:span><text:span text:style-name="T5435">­te</text:span><text:span text:style-name="T5436">­tas po il</text:span><text:span text:style-name="T5437">­go svars</text:span><text:span text:style-name="T5438">­ty</text:span><text:span text:style-name="T5439">­mo ben</text:span><text:span text:style-name="T5440">­dru su</text:span><text:span text:style-name="T5441">­ta</text:span><text:span text:style-name="T5442">­ri</text:span><text:span text:style-name="T5443">­mu džiaugs</text:span><text:span text:style-name="T5444">­min</text:span><text:span text:style-name="T5445">­gai pri</text:span><text:span text:style-name="T5446">­ta</text:span><text:span text:style-name="T5447">­rė ši</text:span><text:span text:style-name="T5448">­tai įsta</text:span><text:span text:style-name="T5449">­ty</text:span><text:span text:style-name="T5450">­mo pa</text:span><text:span text:style-name="T5451">­tai</text:span><text:span text:style-name="T5452">­sai. Ben</text:span><text:span text:style-name="T5453">­dru su</text:span><text:span text:style-name="T5454">­ta</text:span><text:span text:style-name="T5455">­ri</text:span><text:span text:style-name="T5456">­mu.<text:s/></text:span></text:p>
        <text:p text:style-name="Roman"><text:span text:style-name="T5457">PIRMININKAS.</text:span><text:s/>Dė­ko­ju. Kvie­čiu A. Gu­mu­liaus­ką pri­sta­ty­ti Lais­vės ko­vų ir vals­ty­bės is­to­ri­nės at­min­ties ko­mi­si­jos iš­va­dą.<text:s/></text:p>
        <text:p text:style-name="Roman"><text:span text:style-name="T5458">A. GUMULIAUSKAS</text:span><text:span text:style-name="T5459"><text:s/></text:span><text:span text:style-name="T5460">(</text:span><text:span text:style-name="T5461">LVŽSF</text:span><text:span text:style-name="T5462">)</text:span><text:span text:style-name="T5463">.</text:span><text:s/>Įsta­ty­mo pro­jek­tui mes pri­ta­rė­me ben­dru su­ta­ri­mu.<text:s/></text:p>
        <text:p text:style-name="Roman"><text:span text:style-name="T5464">PIRMININKAS.</text:span><text:s/>Dė­ko­ju. Dis­ku­tuo­ti nie­kas ne­už­si­ra­šė. Mo­ty­vai tik už. Gal ga­li­te ne­kal­bė­ti, ar no­ri­te?</text:p>
        <text:p text:style-name="Roman"><text:span text:style-name="T5465">A. ANUŠAUSKAS</text:span><text:span text:style-name="T5466"><text:s/></text:span><text:span text:style-name="T5467">(</text:span><text:span text:style-name="T5468">TS-LKDF</text:span><text:span text:style-name="T5469">)</text:span><text:span text:style-name="T5470">.<text:s/></text:span>Aš tik no­riu pa­sa­ky­ti, nors tai bu­vo ma­no idė­ja, ta­čiau So­cia­li­nių rei­ka­lų ir dar­bo ko­mi­te­tas, de­rin­da­mas su ins­ti­tu­ci­jo­mis, pa­kei­tė pa­tį pro­jek­tą, bet es­mė vis dėl­to iš­li­ko, nes pa­grin­di­nis tu­ri­nys, ku­ris įde­da­mas, kad tiems, ku­rie gi­mė trem­ty­je, kaip ir jų tė­vams, trem­tis pa­si­bai­gė ne ten, kur nors Si­bi­re, kur juos ten ta­ria­mai pa­lei­džia, o čia, Lie­tu­vo­je, kai jie su­grį­žo į Lie­tu­vą. Aš ma­nau, kad idė­ja daug­maž iš­lai­ky­ta, tai siū­lau pri­tar­ti pro­jek­tui.</text:p>
        <text:p text:style-name="Roman"><text:span text:style-name="T5471">PIRMININKAS.</text:span><text:s/>Dė­ko­ju. Ka­dan­gi dėl mo­ty­vų prieš nie­kas ne­už­si­ra­šė, gal ga­li­me ben­dru su­ta­ri­mu po svars­ty­mo pri­tar­ti? Ačiū, pri­tar­ta.<text:s/></text:p>
        <text:p text:style-name="Roman"/>
        <text:p text:style-name="Laikas">16.33 val.</text:p>
        <text:p text:style-name="Roman12">Gy­ven­to­jų pa­ja­mų mo­kes­čio įsta­ty­mo Nr. IX-1007 17 straips­nio pa­kei­ti­mo įsta­ty­mo pro­jek­tas Nr. XIIIP-3388(2) (<text:span text:style-name="T5472">svars</text:span><text:span text:style-name="T5473">­ty</text:span><text:span text:style-name="T5474">­mas</text:span>)</text:p>
        <text:p text:style-name="Roman"/>
        <text:p text:style-name="Roman">To­liau –<text:s/><text:span text:style-name="T5475">Gy</text:span><text:span text:style-name="T5476">­ven</text:span><text:span text:style-name="T5477">­to</text:span><text:span text:style-name="T5478">­jų pa</text:span><text:span text:style-name="T5479">­ja</text:span><text:span text:style-name="T5480">­mų mo</text:span><text:span text:style-name="T5481">­kes</text:span><text:span text:style-name="T5482">­čio įsta</text:span><text:span text:style-name="T5483">­ty</text:span><text:span text:style-name="T5484">­mo Nr. IX-1007 17 straips</text:span><text:span text:style-name="T5485">­nio pa</text:span><text:span text:style-name="T5486">­kei</text:span><text:span text:style-name="T5487">­ti</text:span><text:span text:style-name="T5488">­mo įsta</text:span><text:span text:style-name="T5489">­ty</text:span><text:span text:style-name="T5490">­mo pro</text:span><text:span text:style-name="T5491">­jek</text:span><text:span text:style-name="T5492">­tas</text:span><text:s/>Nr. XIIIP-3388(2). Kvie­čiu A. Pa­lio­nį. Pra­šau. Biu­dže­to ir fi­nan­sų ko­mi­te­tas.</text:p>
        <text:p text:style-name="Roman"><text:span text:style-name="T5493">A. PALIONIS</text:span><text:span text:style-name="T5494"><text:s/></text:span><text:span text:style-name="T5495">(</text:span><text:span text:style-name="T5496">LSDDF</text:span><text:span text:style-name="T5497">)</text:span><text:span text:style-name="T5498">.</text:span><text:s/>Ačiū, po­sė­džio pir­mi­nin­ke. Sei­mo Biu­dže­to ir fi­nan­sų ko­mi­te­tas, kaip pa­grin­di­nis ko­mi­te­tas, svars­tė<text:s/><text:span text:style-name="T5499">Gy</text:span><text:span text:style-name="T5500">­ven</text:span><text:span text:style-name="T5501">­to</text:span><text:span text:style-name="T5502">­jų pa</text:span><text:span text:style-name="T5503">­ja</text:span><text:span text:style-name="T5504">­mų mo</text:span><text:span text:style-name="T5505">­kes</text:span><text:span text:style-name="T5506">­čio įsta</text:span><text:span text:style-name="T5507">­ty</text:span><text:span text:style-name="T5508">­mo 17 straips</text:span><text:span text:style-name="T5509">­nio pa</text:span><text:span text:style-name="T5510">­kei</text:span><text:span text:style-name="T5511">­ti</text:span><text:span text:style-name="T5512">­mo įsta</text:span><text:span text:style-name="T5513">­ty</text:span><text:span text:style-name="T5514">­mo pro</text:span><text:span text:style-name="T5515">­jek</text:span><text:span text:style-name="T5516">­tą, svars</text:span><text:span text:style-name="T5517">­tė du kar</text:span><text:span text:style-name="T5518">­tus. Pa</text:span><text:span text:style-name="T5519">­grin</text:span><text:span text:style-name="T5520">­di</text:span><text:span text:style-name="T5521">­nė ko</text:span><text:span text:style-name="T5522">­mi</text:span><text:span text:style-name="T5523">­te</text:span><text:span text:style-name="T5524">­to iš</text:span><text:span text:style-name="T5525">­va</text:span><text:span text:style-name="T5526">­da bu</text:span><text:span text:style-name="T5527">­vo svars</text:span><text:span text:style-name="T5528">­ty</text:span><text:span text:style-name="T5529">­ta bir</text:span><text:span text:style-name="T5530">­že</text:span><text:span text:style-name="T5531">­lio 12 die</text:span><text:span text:style-name="T5532">­ną. Ko</text:span><text:span text:style-name="T5533">­mi</text:span><text:span text:style-name="T5534">­te</text:span><text:span text:style-name="T5535">­tas siū</text:span><text:span text:style-name="T5536">­lo pri</text:span><text:span text:style-name="T5537">­tar</text:span><text:span text:style-name="T5538">­ti pa</text:span><text:span text:style-name="T5539">­to</text:span><text:span text:style-name="T5540">­bu</text:span><text:span text:style-name="T5541">­lin</text:span><text:span text:style-name="T5542">­tam įsta</text:span><text:span text:style-name="T5543">­ty</text:span><text:span text:style-name="T5544">­mo pro</text:span><text:span text:style-name="T5545">­jek</text:span><text:span text:style-name="T5546">­tui bei ko</text:span><text:span text:style-name="T5547">­mi</text:span><text:span text:style-name="T5548">­te</text:span><text:span text:style-name="T5549">­to iš</text:span><text:span text:style-name="T5550">­va</text:span><text:span text:style-name="T5551">­doms ir, sie</text:span><text:span text:style-name="T5552">­kiant tei</text:span><text:span text:style-name="T5553">­si</text:span><text:span text:style-name="T5554">­nio aiš</text:span><text:span text:style-name="T5555">­ku</text:span><text:span text:style-name="T5556">­mo, siū</text:span><text:span text:style-name="T5557">­ly</text:span><text:span text:style-name="T5558">­ti</text:span><text:span text:style-name="T5559">­na tei</text:span><text:span text:style-name="T5560">­sės ak</text:span><text:span text:style-name="T5561">­tuo</text:span><text:span text:style-name="T5562">­se aiš</text:span><text:span text:style-name="T5563">­kiai api</text:span><text:span text:style-name="T5564">­brėž</text:span><text:span text:style-name="T5565">­ti, kaip bū</text:span><text:span text:style-name="T5566">­tų nu</text:span><text:span text:style-name="T5567">­sta</text:span><text:span text:style-name="T5568">­to</text:span><text:span text:style-name="T5569">­ma dar</text:span><text:span text:style-name="T5570">­buo</text:span><text:span text:style-name="T5571">­to</text:span><text:span text:style-name="T5572">­jų ak</text:span><text:span text:style-name="T5573">­ci</text:span><text:span text:style-name="T5574">­jų, įsi</text:span><text:span text:style-name="T5575">­gy</text:span><text:span text:style-name="T5576">­tų pa</text:span><text:span text:style-name="T5577">­gal pa</text:span><text:span text:style-name="T5578">­si</text:span><text:span text:style-name="T5579">­rin</text:span><text:span text:style-name="T5580">­ki</text:span><text:span text:style-name="T5581">­mo san</text:span><text:span text:style-name="T5582">­do</text:span><text:span text:style-name="T5583">­rius iš darb</text:span><text:span text:style-name="T5584">­da</text:span><text:span text:style-name="T5585">­vio ar su juo su</text:span><text:span text:style-name="T5586">­si</text:span><text:span text:style-name="T5587">­ju</text:span><text:span text:style-name="T5588">­sio as</text:span><text:span text:style-name="T5589">­mens, įsi</text:span><text:span text:style-name="T5590">­gi</text:span><text:span text:style-name="T5591">­ji</text:span><text:span text:style-name="T5592">­mo kai</text:span><text:span text:style-name="T5593">­na jų par</text:span><text:span text:style-name="T5594">­da</text:span><text:span text:style-name="T5595">­vi</text:span><text:span text:style-name="T5596">­mo mo</text:span><text:span text:style-name="T5597">­men</text:span><text:span text:style-name="T5598">­tu, tai yra ne</text:span><text:span text:style-name="T5599">­at</text:span><text:span text:style-name="T5600">­ly</text:span><text:span text:style-name="T5601">­gin</text:span><text:span text:style-name="T5602">­ti</text:span><text:span text:style-name="T5603">­nai gau</text:span><text:span text:style-name="T5604">­tų ak</text:span><text:span text:style-name="T5605">­ci</text:span><text:span text:style-name="T5606">­jų įsi</text:span><text:span text:style-name="T5607">­gi</text:span><text:span text:style-name="T5608">­ji</text:span><text:span text:style-name="T5609">­mo kai</text:span><text:span text:style-name="T5610">­nos ver</text:span><text:span text:style-name="T5611">­tė tu</text:span><text:span text:style-name="T5612">­ri bū</text:span><text:span text:style-name="T5613">­ti pri</text:span><text:span text:style-name="T5614">­ly</text:span><text:span text:style-name="T5615">­gi</text:span><text:span text:style-name="T5616">­na</text:span><text:span text:style-name="T5617">­ma nu</text:span><text:span text:style-name="T5618">­liui, o už leng</text:span><text:span text:style-name="T5619">­va</text:span><text:span text:style-name="T5620">­ti</text:span><text:span text:style-name="T5621">­nę kai</text:span><text:span text:style-name="T5622">­ną įsi</text:span><text:span text:style-name="T5623">­gy</text:span><text:span text:style-name="T5624">­tų ak</text:span><text:span text:style-name="T5625">­ci</text:span><text:span text:style-name="T5626">­jų – už ak</text:span><text:span text:style-name="T5627">­ci</text:span><text:span text:style-name="T5628">­jas su</text:span><text:span text:style-name="T5629">­mo</text:span><text:span text:style-name="T5630">­kė</text:span><text:span text:style-name="T5631">­ta<text:s/></text:span><text:soft-page-break/><text:span text:style-name="T5632">kai</text:span><text:span text:style-name="T5633">­na jų įsi</text:span><text:span text:style-name="T5634">­gi</text:span><text:span text:style-name="T5635">­ji</text:span><text:span text:style-name="T5636">­mo mo</text:span><text:span text:style-name="T5637">­men</text:span><text:span text:style-name="T5638">­tu. At</text:span><text:span text:style-name="T5639">­si</text:span><text:span text:style-name="T5640">­žvel</text:span><text:span text:style-name="T5641">­giant į tai, siū</text:span><text:span text:style-name="T5642">­ly</text:span><text:span text:style-name="T5643">­ti Lie</text:span><text:span text:style-name="T5644">­tu</text:span><text:span text:style-name="T5645">­vos Res</text:span><text:span text:style-name="T5646">­pub</text:span><text:span text:style-name="T5647">­li</text:span><text:span text:style-name="T5648">­kos Vy</text:span><text:span text:style-name="T5649">­riau</text:span><text:span text:style-name="T5650">­sy</text:span><text:span text:style-name="T5651">­bei pa</text:span><text:span text:style-name="T5652">­pil</text:span><text:span text:style-name="T5653">­dy</text:span><text:span text:style-name="T5654">­ti Gy</text:span><text:span text:style-name="T5655">­ven</text:span><text:span text:style-name="T5656">­to</text:span><text:span text:style-name="T5657">­jų ne in</text:span><text:span text:style-name="T5658">­di</text:span><text:span text:style-name="T5659">­vi</text:span><text:span text:style-name="T5660">­du</text:span><text:span text:style-name="T5661">­a</text:span><text:span text:style-name="T5662">­lios veik</text:span><text:span text:style-name="T5663">­los tur</text:span><text:span text:style-name="T5664">­to įsi</text:span><text:span text:style-name="T5665">­gi</text:span><text:span text:style-name="T5666">­ji</text:span><text:span text:style-name="T5667">­mo kai</text:span><text:span text:style-name="T5668">­nos nu</text:span><text:span text:style-name="T5669">­sta</text:span><text:span text:style-name="T5670">­ty</text:span><text:span text:style-name="T5671">­mo tam tik</text:span><text:span text:style-name="T5672">­rais at</text:span><text:span text:style-name="T5673">­ve</text:span><text:span text:style-name="T5674">­jais tai</text:span><text:span text:style-name="T5675">­syk</text:span><text:span text:style-name="T5676">­les, pa</text:span><text:span text:style-name="T5677">­tvir</text:span><text:span text:style-name="T5678">­tin</text:span><text:span text:style-name="T5679">­tas Lie</text:span><text:span text:style-name="T5680">­tu</text:span><text:span text:style-name="T5681">­vos Res</text:span><text:span text:style-name="T5682">­pub</text:span><text:span text:style-name="T5683">­li</text:span><text:span text:style-name="T5684">­kos Vy</text:span><text:span text:style-name="T5685">­riau</text:span><text:span text:style-name="T5686">­sy</text:span><text:span text:style-name="T5687">­bės, ku</text:span><text:span text:style-name="T5688">­rios reg</text:span><text:span text:style-name="T5689">­la</text:span><text:span text:style-name="T5690">­men</text:span><text:span text:style-name="T5691">­tuo</text:span><text:span text:style-name="T5692">­ja gy</text:span><text:span text:style-name="T5693">­ven</text:span><text:span text:style-name="T5694">­to</text:span><text:span text:style-name="T5695">­jų ne in</text:span><text:span text:style-name="T5696">­di</text:span><text:span text:style-name="T5697">­vi</text:span><text:span text:style-name="T5698">­du</text:span><text:span text:style-name="T5699">­a</text:span><text:span text:style-name="T5700">­lios veik</text:span><text:span text:style-name="T5701">­los tur</text:span><text:span text:style-name="T5702">­to įsi</text:span><text:span text:style-name="T5703">­gi</text:span><text:span text:style-name="T5704">­ji</text:span><text:span text:style-name="T5705">­mo kai</text:span><text:span text:style-name="T5706">­nos nu</text:span><text:span text:style-name="T5707">­sta</text:span><text:span text:style-name="T5708">­ty</text:span><text:span text:style-name="T5709">­mą. Pri</text:span><text:span text:style-name="T5710">­tar</text:span><text:span text:style-name="T5711">­ta ben</text:span><text:span text:style-name="T5712">­dru su</text:span><text:span text:style-name="T5713">­ta</text:span><text:span text:style-name="T5714">­ri</text:span><text:span text:style-name="T5715">­mu.<text:s/></text:span></text:p>
        <text:p text:style-name="P5716">Ir ant­ro­ji iš­va­da bu­vo bir­že­lio 26 die­nos. Bu­vo gau­ti Sei­mo na­rio pa­siū­ly­mai ir ko­mi­te­to spren­di­mas, iš­va­da – pri­tar­ti ben­dru su­ta­ri­mu.<text:s/></text:p>
        <text:p text:style-name="Roman"><text:span text:style-name="T5717">PIRMININKAS.</text:span><text:span text:style-name="T5718"><text:s/>Dė</text:span><text:span text:style-name="T5719">­ko</text:span><text:span text:style-name="T5720">­ju. Kvie</text:span><text:span text:style-name="T5721">­čiu į tri</text:span><text:span text:style-name="T5722">­bū</text:span><text:span text:style-name="T5723">­ną R. Sin</text:span><text:span text:style-name="T5724">­ke</text:span><text:span text:style-name="T5725">­vi</text:span><text:span text:style-name="T5726">­čių, ku</text:span><text:span text:style-name="T5727">­ris pri</text:span><text:span text:style-name="T5728">­sta</text:span><text:span text:style-name="T5729">­tys mums Eko</text:span><text:span text:style-name="T5730">­no</text:span><text:span text:style-name="T5731">­mi</text:span><text:span text:style-name="T5732">­kos ko</text:span><text:span text:style-name="T5733">­mi</text:span><text:span text:style-name="T5734">­te</text:span><text:span text:style-name="T5735">­to iš</text:span><text:span text:style-name="T5736">­va</text:span><text:span text:style-name="T5737">­dą.</text:span></text:p>
        <text:p text:style-name="Roman"><text:span text:style-name="T5738">R. SINKEVIČIUS</text:span><text:span text:style-name="T5739"><text:s/></text:span><text:span text:style-name="T5740">(</text:span><text:span text:style-name="T5741">LSDDF</text:span><text:span text:style-name="T5742">)</text:span><text:span text:style-name="T5743">.<text:s/></text:span>Ačiū, ger­bia­ma­sis po­sė­džio pir­mi­nin­ke. Eko­no­mi­kos ko­mi­te­tas svars­tė klau­si­mą ir pri­ta­rė ben­dru su­ta­ri­mu.</text:p>
        <text:p text:style-name="Roman"><text:span text:style-name="T5744">PIRMININKAS.</text:span><text:span text:style-name="T5745"><text:s/></text:span>Dė­ko­ju. Dis­ku­tuo­ti už­si­ra­šė du Sei­mo na­riai. Pir­ma­sis – M. Pui­do­kas. Pra­šau į tri­bū­ną.</text:p>
        <text:p text:style-name="Roman"><text:span text:style-name="T5746">M. PUIDOKAS</text:span><text:span text:style-name="T5747"><text:s/></text:span><text:span text:style-name="T5748">(</text:span><text:span text:style-name="T5749">MSNG</text:span><text:span text:style-name="T5750">)</text:span><text:span text:style-name="T5751">.</text:span><text:s/>Ger­bia­mi ko­le­gos, iš tie­sų, kal­bė­da­mas apie šį įsta­ty­mą, no­rė­čiau pa­siū­ly­ti vie­ną pa­siū­ly­mą jį pa­tai­sy­ti. Šian­dien vi­suo­me­nei tik­rai tam­pa ak­tu­a­lūs įvy­kiai, kai vyks­ta žmo­nių pa­gal­bos ak­ci­jos iš­ti­kus įvai­rioms ne­lai­mėms, pa­vyz­džiui, ma­no pa­ties at­ve­ju vi­siš­kai ša­lia kai­my­nys­tė­je su­de­gė žmo­nių na­mas. Taip pat ži­no­me re­zo­nan­si­nį įvy­kį Jur­bar­ke ir dau­ge­lį ki­tų įvy­kių, kai pi­lie­tiš­ki žmo­nės sten­gia­si pa­dė­ti ne­lai­mės iš­tik­tiems žmo­nėms, bet, de­ja, šian­dien pa­gal mū­sų vals­ty­bės įsta­ty­mus žmo­nių po 50, po 100 eu­rų su­au­ko­tos su­mos yra ap­mo­kes­ti­na­mos gy­ven­to­jų pa­ja­mų mo­kes­čiu.<text:s/></text:p>
        <text:p text:style-name="Roman">Kiek te­ko ben­drau­ti gy­vai su ne­lai­mės iš­tik­tais žmo­nė­mis, dau­ge­lis apie to­kią tvar­ką net ne­ži­no ir ne­ži­no, kad me­tų pa­bai­go­je jiems teks už iš pa­pras­tų žmo­nių gau­tą pa­gal­bą vė­liau su­mo­kė­ti mo­kes­čius. Dau­ge­liu at­ve­jų, kai kal­ba­me apie su­dė­tin­gas ope­ra­ci­jas, apie su­dė­tin­gas ne­lai­mes, žmo­nės su­ren­ka tiek pi­ni­gė­lių, kiek jiems rei­kia kon­kre­čiai pro­ble­mai iš­spręs­ti, ir jie net ne­pa­gal­vo­ja, kad vė­liau ga­li tek­ti im­ti ban­ko pa­sko­lą tam, kad su­mo­kė­tų mo­kes­čius.<text:s/></text:p>
        <text:p text:style-name="Roman">Šian­dien per kai ku­riuos po­įsta­ty­mi­nius ak­tus Vals­ty­bi­nė mo­kes­čių ins­pek­ci­ja ga­li tai­ky­ti iš­im­tis, bet tos iš­im­tys nė­ra aiš­kiai api­brėž­tos. Dėl to tik­rai bū­tų svar­bu iš­plės­ti, pa­pil­dy­ti įsta­ty­mo pro­jek­to 17 straips­nio 1 da­lį 59 punk­tu ir jį iš­dės­ty­ti taip, kad „fi­zi­nių as­me­nų gau­tos au­kos li­gos ir (ar) ne­lai­mės at­ve­ju“, kad bū­tent to­kiais at­ve­jais žmo­nių pa­ra­ma, su­au­ko­ta žmo­nėms, ku­rie pa­ty­rė ne­lai­mę, ne­bū­tų ap­mo­kes­ti­na­ma.<text:s/></text:p>
        <text:p text:style-name="Roman">Ma­nau, tai iš­spręs­tų ir kai ku­rias skaid­ru­mo pro­ble­mas, nes šian­dien žmo­nės ga­li gau­ti pa­gal­bą tik per fon­dus ar­ba aso­cia­ci­jas, bet, na­tū­ra­lu, pa­pras­tam žmo­gui, ku­ris ne­tu­ri tei­si­nio iš­si­la­vi­ni­mo, la­bai sun­ku su­ži­no­ti, kiek tiks­liai tos tiks­li­nės pa­skir­ties lė­šų tai pa­gal­bai bu­vo per­ves­ta. Ga­liau­siai žmo­nės šian­dien gy­ve­na gy­ve­ni­mą, ku­ris pa­grįs­tas grei­tu spren­di­mų pri­ėmi­mu per so­cia­li­nius tin­klus, ir na­tū­ra­lu, kad ta pa­ra­ma vi­sų pir­ma bū­na per­ve­da­ma dau­giau­siai žmo­nėms as­me­niš­kai, bet ne per tam tik­ras or­ga­ni­za­ci­jas.<text:s/></text:p>
        <text:p text:style-name="Roman">Aki­vaiz­du, kad šiuo at­ve­ju iš­ky­la tam tik­ras klau­si­mas jums vi­siems, kaip ta vi­sa tvar­ka tu­rė­tų bū­ti pri­žiū­ri­ma. Vėl­gi yra ma­no siū­ly­mas, kad Lie­tu­vos Res­pub­li­kos Vy­riau­sy­bė ar jos įga­lio­ta ins­ti­tu­ci­ja iki šio įsta­ty­mo įsi­ga­lio­ji­mo pa­reng­tų įsta­ty­mui įgy­ven­din­ti rei­ka­lin­gas tvar­kas, ku­rios ga­lio­tų gy­ven­to­jams de­kla­ruo­jant gau­tas pa­ja­mas už 2019 me­tus. Na­tū­ra­lu, kaip ir kiek­vie­no­je sri­ty­je, taip ir šio­je vi­są lai­ką yra ga­li­my­bė, kad ga­li at­si­ras­ti žmo­nių, ku­rie no­ri ne­si­lai­ky­ti įsta­ty­mų, bet tam tu­ri­me tei­si­nių pro­ce­dū­rų ir tvar­kų, ku­rios ne­leis­tų to da­ry­ti.<text:s/></text:p>
        <text:p text:style-name="Roman">Tai­gi, kaip so­cia­liai jaut­ri vals­ty­bė ir vi­suo­me­nė, ku­ri ug­do žmo­nių pi­lie­tiš­ku­mą, no­rą bū­ti krikš­čio­niš­kiems ir vie­ni ki­tiems pa­dė­ti… Ma­nau, bū­tų tik­rai ge­ras ir tei­sin­gas spren­di­mas pa­lai­ky­ti šį siū­ly­mą, ka­dan­gi daž­nai to­kiais at­ve­jais ne­lai­mės iš­tik­ti žmo­nės iš tie­sų yra ap­sun­ki­na­mi to­kios tvar­kos, ko­kia yra da­bar. Kai yra pa­tei­kia­ma vie­nos ar ki­tos or­ga­ni­za­ci­jos są­skai­ta, pa­gal šiuo me­tu ga­lio­jan­tį tei­si­nį reg­la­men­ta­vi­mą ne­ap­mo­kes­ti­na­mos au­kos ir do­va­nos, gau­tos iš lab­da­ros ir pa­ra­mos fon­dų, aso­cia­ci­jų, vie­šų­jų įstai­gų, re­li­gi­nių ben­druo­me­nių, ben­dri­jų ir cen­trų, tarp­tau­ti­nių vi­suo­me­ni­nių or­ga­ni­za­ci­jų sky­rių, ta­čiau tai la­biau pri­me­na tam tik­rą įsta­ty­mo apė­ji­mą, to­dėl bū­ti­na įsta­ty­me įtei­sin­ti fi­zi­nių as­me­nų gau­tų to­kio po­bū­džio au­kų ne­ap­mo­kes­ti­ni­mą.</text:p>
        <text:soft-page-break/>
        <text:p text:style-name="Roman"><text:span text:style-name="T5752">PIRMININKAS.</text:span><text:span text:style-name="T5753"><text:s/></text:span>Dė­ko­ju. Kvie­čiu į tri­bū­ną A. Sy­są. Frak­ci­jos var­du, to­dėl šiek tiek dau­giau lai­ko.<text:s/></text:p>
        <text:p text:style-name="Roman"><text:span text:style-name="T5754">A. SYSAS</text:span><text:span text:style-name="T5755"><text:s/></text:span><text:span text:style-name="T5756">(</text:span><text:span text:style-name="T5757">LSDPF</text:span><text:span text:style-name="T5758">)</text:span><text:span text:style-name="T5759">. Ačiū, pir</text:span><text:span text:style-name="T5760">­mi</text:span><text:span text:style-name="T5761">­nin</text:span><text:span text:style-name="T5762">­ke. Ger</text:span><text:span text:style-name="T5763">­bia</text:span><text:span text:style-name="T5764">­mi ko</text:span><text:span text:style-name="T5765">­le</text:span><text:span text:style-name="T5766">­gos, su</text:span><text:span text:style-name="T5767">­pran</text:span><text:span text:style-name="T5768">­tu, kad lai</text:span><text:span text:style-name="T5769">­kas šil</text:span><text:span text:style-name="T5770">­tas, karš</text:span><text:span text:style-name="T5771">­tas, kar</text:span><text:span text:style-name="T5772">­tais pa</text:span><text:span text:style-name="T5773">­ly</text:span><text:span text:style-name="T5774">­ja, kaip to</text:span><text:span text:style-name="T5775">­je dai</text:span><text:span text:style-name="T5776">­no</text:span><text:span text:style-name="T5777">­je, va</text:span><text:span text:style-name="T5778">­sa</text:span><text:span text:style-name="T5779">­ra, va</text:span><text:span text:style-name="T5780">­sa</text:span><text:span text:style-name="T5781">­ra, va</text:span><text:span text:style-name="T5782">­sa</text:span><text:span text:style-name="T5783">­ra.</text:span><text:s/>Ir taip nuo­šir­džiai pa­sa­ky­ki­me sau, kad tai, kas čia vyks­ta, apie ką čia kal­ba iš tri­bū­nų, dau­ge­liui iš mū­sų<text:s/><text:span text:style-name="T5784">dzin</text:span>, tur­būt kad tik grei­čiau pa­si­baig­tų po­sė­dis. Aš la­bai no­rė­čiau, kad mes sis­te­miš­kai žiū­rė­tu­me, ypač į to­kius įsta­ty­mus, nes aš už­duo­du jums klau­si­mą. Ar Lie­tu­va yra tarp tų ša­lių, kur mo­kes­čių per­skirs­tymas yra di­džiau­sias? O gal Lie­tu­vo­je yra di­džiau­sios pen­si­jos Eu­ro­pos Są­jun­go­je? O gal Lie­tu­va tu­ri lais­vų „Sod­ros“ ir biu­dže­to pi­ni­gų, ir mes ne­tu­ri­me jų kur dė­ti? Ir ap­skri­tai ar su­ma­žės so­cia­li­nė at­skir­tis ir skur­das, apie ką kal­ba Vy­riau­sy­bė ir Sei­mo dau­gu­ma pri­ėmus ši­tą įsta­ty­mą? Bet ne taip, kad pa­ra­šo aiš­ki­na­mą­jį raš­tą, pa­skai­ty­ki­te aiš­ki­na­mą­jį raš­tą, la­bai įdo­miai pa­ra­šy­ta.<text:s/></text:p>
        <text:p text:style-name="Roman">Ką mums ra­šo Eu­ro­pos Ko­mi­si­ja? Kad su mo­kes­čiais pas mus pras­tai, su­ren­ka­mu­mu, iš­ren­ka­mu­mu. Va­kar ir Eu­ro­pos rei­ka­lų ko­mi­te­tas tur­būt, ir mes svars­tė­me Ta­ry­bos di­rek­ty­vą, 2019 me­tų Lie­tu­vos na­cio­na­li­nės re­for­mų pro­gra­mos su Ta­ry­bos nuo­mo­ne re­ko­men­da­ci­jas. Ir ką gi mums re­ko­men­duo­ja? Vėl 1 punk­te – ge­rin­ti mo­kes­čių prie­vo­lių vyk­dy­mą, nes tai ma­žin­tų pa­ja­mų ne­ly­gy­bę, skur­dą, so­cia­li­nę at­skir­tį. Aš no­riu pa­klaus­ti, ar ši­tas įsta­ty­mas su­ma­žins at­skir­tį? O gal jis su­ma­žins skur­dą? Nei vie­no, nei ki­to ne­pa­da­rys. Kai aš va­kar pa­klau­siau mū­sų ko­mi­te­te da­ly­va­vu­sio eko­no­mi­kos ir ino­va­ci­jų vi­ce­mi­nist­ro (nes jis gy­rė­si, kaip mes pa­gal vi­so­kias nau­jas ten­den­ci­jas pir­mau­ja­me tarp prof­są­jun­gų), ko­dėl pa­gal so­cia­li­nius ro­dik­lius mes pas­ku­ti­niai ar­ba prieš­pas­ku­ti­niai Eu­ro­pos Są­jun­go­je, jis at­sa­kė – čia ne mū­sų klau­si­mas. Tai ši­tas įsta­ty­mas pa­ra­šy­tas to­kiu pa­čiu prin­ci­pu – čia ne mū­sų rei­ka­las.<text:s/></text:p>
        <text:p text:style-name="Roman">Mes ska­ti­na­me star­tuo­lius, bet ska­tin­da­mi star­tuo­lius mes lei­džia­me da­liai žmo­nių ne­mokė­ti gy­ven­to­jų pa­ja­mų mo­kes­čio ir so­cia­li­nio drau­di­mo įmo­kų. Čia klau­si­mas ir mums visiems: kaip mes sprę­si­me tų pen­si­jų di­di­ni­mą, kaip mes sprę­si­me biu­dže­ti­nių įstai­gų dar­buo­to­jų at­ly­gi­ni­mus? Aiš­ki­na­ma­ja­me raš­te pa­ra­šy­ta (kur yra klau­si­mas), kiek vals­ty­bės, sa­vi­val­dy­bių biu­dže­to ir ki­tų vals­ty­bės įsteig­tų fon­dų lė­šų pri­reiks įsta­ty­mui įgy­ven­din­ti? Ra­šo: „Ne­gau­tos mo­kes­čių pa­vi­da­lu lė­šos su­grįš į vals­ty­bės biu­dže­tą iš ak­ty­vios ver­slo plėt­ros iš­au­gus pa­pil­do­mų pa­slau­gų pa­klau­sai, o vė­liau, pa­di­dė­jus nau­jų įmo­nių ir jų dar­buo­to­jų skai­čiui, į vals­ty­bės biu­dže­tą bus su­ren­ka­ma dau­giau mo­kes­čių“.<text:s/></text:p>
        <text:p text:style-name="Roman">Ma­no klau­si­mas, jei­gu mes mo­kė­si­me di­des­nius mo­kes­čius so­cia­li­niams dar­buo­to­jams, mo­ky­to­jams, gy­dy­to­jams, po­li­ci­nin­kams, tai ne­pa­di­dės mo­kes­čių su­rin­ki­mas? Jie tuos pi­ni­gus kur nors įsi­dės? Mes da­ro­me iš­ly­gas vie­nai siau­rai gru­pei ir ne vel­tui eko­no­mis­tai sa­ko – gy­vu­lių ūkis. Šis įsta­ty­mo pro­jek­tas ir­gi iš tos se­ri­jos, kaip kam nors apei­ti mo­kes­čių sis­te­mą ir ne­mo­kė­ti gy­ven­to­jų pa­ja­mų mo­kes­čio. Ak­ci­jos tai ir­gi tam tik­ras tur­tas, ku­rį gaus ši­tas pi­lie­tis. Pa­lai­ko tre­jus me­tus, ta­da jau ga­li ne­mo­kė­ti. Jei­gu ma­žiau ne­gu tre­jus me­tus, ta­da su­si­mo­ka. Bet čia mes to­mis iš­ly­go­mis ir griau­na­me vi­są mū­sų sis­te­mą, nes nie­ka­dos ne­su­rink­si­me tiek mo­kes­čių, kiek mums rei­kia, o nau­jų mo­kes­čių įves­ti mes ne­no­ri­me. Sa­ko­me, ne, jo­kiu bū­du! Sa­ko­me, ko­vo­si­me su še­šė­liu, bet kar­tu mes ir „Sod­ros“, ir vals­ty­bės biu­dže­tus ne di­di­na­me, o ma­ži­na­me. Tai pir­myn į gy­vu­lių ūkį!<text:s/></text:p>
        <text:p text:style-name="Roman"><text:span text:style-name="T5785">PIRMININKAS.</text:span><text:s/>Dė­ko­ju. Dau­giau dis­ku­tuo­ti nie­kas ne­už­si­ra­šė. Kvie­čiu A. Pa­lio­nį į tri­bū­ną. Tu­ri­me du Sei­mo na­rio M. Pui­do­ko pa­siū­ly­mus. No­rė­čiau pa­klaus­ti Sei­mo na­rių, ar bū­tų de­šimt pa­lai­kan­čių? Min­dau­gai Pui­do­kai, pra­džio­je pri­sta­ty­ki­te. Min­dau­gai Pui­do­kai, pri­sta­ty­ki­te sa­vo pa­siū­ly­mą!</text:p>
        <text:p text:style-name="Roman"><text:span text:style-name="T5786">M. PUIDOKAS</text:span><text:s/><text:span text:style-name="T5787">(</text:span><text:span text:style-name="T5788">MSNG</text:span><text:span text:style-name="T5789">)</text:span>. Dė­ko­ju, po­sė­džio pir­mi­nin­ke. Per dis­ku­si­ją sten­giau­si kuo de­ta­liau pri­sta­ty­ti pa­ties siū­ly­mo es­mę ir kvie­čiu ko­le­gas pa­lai­ky­ti, ka­dan­gi su­si­dū­riau su dau­gy­be si­tu­a­ci­jų vi­so­je Lie­tu­vo­je, ypač kal­bant apie tuos stai­gius ne­lai­mės at­ve­jus, re­zo­nan­si­nius at­ve­jus, ka­da vals­ty­bė ne­ga­li ar ne­tu­ri nu­ma­čiu­si prie­mo­nių, kaip pa­dė­ti žmo­nėms, ar tai bū­tų su­si­ję su svei­ka­ta, ar su sti­chi­nė­mis ne­lai­mė­mis, ar su ki­tais da­ly­kais. Iš tik­rų­jų tų ne­lai­mių bū­na įvai­rių ir to­kiais at­ve­jais tu­rė­ti ga­li­my­bę ir tu­rė­ti jaut­ru­mą, kai žmo­nės gau­na fi­zi­nių as­me­nų au­kas, kad jos ne­bū­tų ap­mo­kes­tin­tos mo­kes­čiais, ma­nau, yra la­bai svar­bus da­ly­kas da­bar XXI am­žiu­je. Tai nie­kaip ne­reiš­kia, kad vi­sos ki­tos prie­mo­nės ne­bū­tų nau­do­ja­mos. Šiuo at­ve­ju aš kal­bu tiek apie aso­cia­ci­jas, tiek apie fon­dus. Na­tū­ra­lu, kad vi­sais įpras­tais at­ve­jais žmo­nės tuo da­ly­ku nau­do­sis. Bet kai žmo­gus pa­ten­ka į la­bai stai­gią bė­dą, tai iš tik­rų­jų tiek to tei­si­nio raš­tin­gu­mo tam tik­ras trū­ku­mas, tiek stre­si­nė si­tu­a­ci­ja… Iš tik­rų­jų, jei pa­tei­kia sa­vo są­skai­tą, gau­na pa­ra­mą, daž­niau­siai ją už­da­ro, ka­da tos pa­ra­mos pa­kan­ka, ir vė­liau ten­ka su­simo­kė­ti mo­kes­čius. Tu­rė­jo­me ne vie­ną at­ve­jį, pla­čiai ap­ra­šy­tą ži­niask­lai­do­je, kai žmo­nėms ten­ka im­ti pa­sko­las, kad vė­liau ga­lė­tų ati­duo­ti vals­ty­bei mo­kes­čius už re­a­liai gau­tą pa­ra­mą, gau­tas au­kas iš pa­pras­tų žmo­nių. Kvies­čiau vi­sus bū­ti so­cia­liai jaut­rius, pa­žiū­rė­ti į ši­tą da­ly­ką tik­rai jaut­riai ir pa­lai­ky­ti šią tik­rai, ma­no ma­ny­mu, krikš­čio­niš­ką ir jaut­rią pa­tai­są, ku­ri ska­ti­na mū­sų vi­suo­me­nės jaut­ru­mą ir sie­kį pa­dė­ti vie­nas ki­tam.<text:s/></text:p>
        <text:p text:style-name="Roman"><text:span text:style-name="T5790">PIRMININKAS.</text:span><text:s/>Ko­mi­te­to nuo­mo­nė.<text:s/></text:p>
        <text:p text:style-name="Roman"><text:span text:style-name="T5791">A. PALIONIS</text:span><text:span text:style-name="T5792"><text:s/></text:span><text:span text:style-name="T5793">(</text:span><text:span text:style-name="T5794">LSDDF</text:span><text:span text:style-name="T5795">)</text:span><text:span text:style-name="T5796">. Ačiū,</text:span><text:s/>po­sė­džio pir­mi­nin­ke. Ko­mi­te­to nuo­mo­nė yra ne­pri­tar­ti. Ko­mi­te­tas ma­no, kad šiuo me­tu pa­gal ga­lio­jan­čius tei­sės ak­tus gy­ven­to­jų ar įmo­nių lab­da­ra yra tei­kia­ma per lab­da­ros ir pa­ra­mos fon­dus ir or­ga­ni­za­ci­jas, nes šių or­ga­ni­za­ci­jų pa­grin­di­nis tiks­las yra kaup­ti pa­ra­mą tei­kian­čias lė­šas ir skir­ti jas sto­ko­jan­tiems iš­tek­lių, ne­pa­si­tu­rin­tiems, li­go­niams, ne­lai­mių už­klup­tiems ir ki­tiems pa­gal­bos rei­ka­lin­giems as­me­nims. Šios or­ga­ni­za­ci­jos ga­li ati­da­ry­ti at­ski­ras są­skai­tas ar­ba kaup­ti ben­dro­sio­se są­skai­to­se su nuo­ro­da, ko­kiam tiks­lui yra ski­ria­ma ta pa­ra­ma. To­dėl ga­lio­jan­ti tvar­ka yra nau­din­ga ir pa­čiam pa­ra­mos ga­vė­jui, nes su­ta­rus su lab­da­ros ar pa­ra­mos or­ga­ni­za­ci­ja pa­si­nau­do­ti jos ati­da­ry­to­mis są­skai­to­mis ga­li­ma bū­ti tik­riems, kad jiems pa­rem­ti skir­tos lė­šos ne­bus ap­mo­kes­tin­tos, taip pat ne­si­rū­pin­ti rink­ti do­ku­men­tus ir są­skai­tas, sie­kiant įro­dy­ti, kad pa­au­ko­tos lė­šos bu­vo pa­nau­do­tos bū­tent tam tiks­lui, dėl ku­rio bu­vo ren­ka­mos.<text:s/></text:p>
        <text:p text:style-name="Roman">Taip pat, kaip ir pa­tai­sos au­to­rius sa­kė, kad yra daž­nų at­ve­jų, kai gy­ven­to­jai tie­sio­giai gau­na pa­ra­mą, tai mo­kes­čių ad­mi­nist­ra­to­rius re­a­liai lai­ko tą gy­ven­to­ją for­ma­liai ati­tin­kan­tį lab­da­ros ga­vė­jo sta­tu­są. Au­ko­to­jų per­ves­tos kon­kre­čiu tiks­lu, ta­čiau pa­nau­do­tos ne šiems ir ne mi­ni­ma­liems as­mens ar šei­mos po­rei­kiams ten­kin­ti pa­gal tu­ri­nį tos au­kos lai­ko­mos do­va­no­mis ir ta­da ap­mo­kes­ti­na­mos pa­gal do­va­no­ji­mo bū­du gau­toms pa­ja­moms nu­sta­ty­tas tai­syk­les. Taip pat, ko­mi­te­to nuo­mo­ne, siū­lo­ma pa­tai­sa ne­de­rė­tų su au­kų tei­ki­mo bū­du per lab­da­ros fon­dus, reg­la­men­tuo­ja­mus Lab­da­ros ir pa­ra­mos įsta­ty­mu, ir ne­už­tik­rin­tų per­ves­tų lė­šų ir gau­tų lė­šų pa­nau­do­ji­mo skaid­ru­mo. Pa­gau­sė­tų au­ko­ji­mo ne per fon­dus at­ve­jų. Įžvel­gia­ma ri­zi­ka pik­t­nau­džiau­ti, kad ar­ti­mi as­me­nys ar ki­ti žmo­nės vie­toj do­va­no­ji­mo rink­tų­si to­kią pa­ra­mą, ir dėl pi­ni­gų plo­vi­mo.<text:s/></text:p>
        <text:p text:style-name="Roman"><text:span text:style-name="T5797">PIRMININKAS.</text:span><text:s/>Dė­ko­ju. Ar yra 10 Sei­mo na­rių, pa­lai­kan­čių šį pa­siū­ly­mą? Bal­suo­ja­me.<text:s/></text:p>
        <text:p text:style-name="Roman">Yra 11 Sei­mo na­rių, ku­rie pa­lai­ko. Ga­li­me<text:s/>many­ti, kad ir ki­tą pa­siū­ly­mą taip pat pa­lai­kys tie pa­tys.<text:s/></text:p>
        <text:p text:style-name="Roman">Mo­ty­vai už – M. Pui­do­kas. Ka­dan­gi pats yra tei­kė­jas, tai ne­ga­li kal­bė­ti. Prieš – M. Ma­jaus­kas.<text:s/></text:p>
        <text:p text:style-name="Roman"><text:span text:style-name="T5798">M. MAJAUSKAS</text:span><text:s/><text:span text:style-name="T5799">(</text:span><text:span text:style-name="T5800">TS-LKDF</text:span><text:span text:style-name="T5801">)</text:span>. Ger­bia­mi ko­le­gos, ši pa­tai­sa ne­tu­ri nie­ko ben­dro su krikš­čio­niš­ku­mu ir jaut­ru­mu. Iš tik­rų­jų tai tik su­da­ry­tų ga­li­my­bes pik­tnau­džiau­ti. Kaip ir ko­mi­te­to ko­le­ga A. Pa­lio­nis mi­nė­jo, jau šiuo me­tu ga­lio­jan­čios nuo­sta­tos lei­džia rink­ti pa­ra­mą per šiuo me­tu ga­lio­jan­čius (ne­rei­kia nau­jo steig­ti), per šiuo me­tu ga­lio­jan­čius lab­da­ros pa­ra­mos fon­dus. Tie au­ko­jan­tys žmo­nės ga­li aiš­kiai nu­ro­dy­ti, ko­kiu tiks­lu, ir tu tuos pi­ni­gus gau­si be jo­kio pa­pil­do­mo ap­mo­kes­ti­ni­mo.<text:s/></text:p>
        <text:p text:style-name="Roman">Ant­ras da­ly­kas, jau šiuo me­tu yra ga­lio­jan­ti nuo­sta­ta, ku­ri lei­džia gau­ti tam tik­rą lab­da­rą iki 2500 eu­rų be jo­kių mo­kes­čių. Tai­gi ga­li gau­ti iki 2500 eu­rų ne iš gi­mi­nai­čių be jo­kių mo­kes­čių, pa­pil­do­mą lab­da­rą ga­li gau­ti per pa­ra­mos, lab­da­ros fon­dus krei­pę­sis į juos, kad leis­tų per juos rink­ti sau pa­ra­mą.<text:s/></text:p>
        <text:p text:style-name="P5802">Ir tre­čias da­ly­kas, prak­ti­ka ro­do, kad Mo­kes­čių ins­pek­ci­ja daž­nai žiū­ri ne rai­dę, o tu­ri­nį, la­bai aiš­kiai įver­ti­na, ar iš tik­rų­jų, taip šiukš­čiai kal­bant, su­de­gė na­mas ir ar pi­ni­gai bu­vo su­rin­k­ti iš tik­rų­jų tuo tiks­lu, tai yra at­sta­ty­ti na­mą, ir jie tik­rai ne­ap­mo­kes­ti­na to­kių gau­tų pa­ja­mų.<text:s/></text:p>
        <text:p text:style-name="Roman">Ir ket­vir­tas da­ly­kas, ką mi­nė­jau pra­džio­je, kad įtei­si­nę to­kią tvar­ką mes su­da­ry­tu­me ga­li­my­bę pik­tnau­džiau­ti, nes mo­kes­čių ad­mi­nist­ra­to­rius ne vi­suo­met ga­lė­tų iš­si­aiš­kin­ti, ar de­kla­ruo­tos pa­ja­mos, gau­tos kaip pa­ra­ma, iš tik­rų­jų bu­vo įvy­kus ne­lai­mei ir ar ta ne­lai­mė to­kios ap­im­ties. Ir daug ki­tų da­ly­kų, ku­rie su­da­ry­tų ga­li­my­bę veng­ti ap­mo­kes­ti­ni­mo, veng­ti mo­kes­čių mo­kė­ji­mo. Tai­gi šiuo me­tu ga­lio­jan­čios nuo­sta­tos su­da­ro vi­sas ga­li­my­bes gau­ti pa­ra­mą be jo­kių mo­kes­čių per pa­ra­mos, lab­da­ros fon­dus.<text:s/></text:p>
        <text:p text:style-name="Roman"><text:span text:style-name="T5803">PIRMININKAS.</text:span><text:s/>Ka­dan­gi nuo­mo­nės iš­si­sky­rė, ger­bia­mi ko­le­gos, kas pa­lai­ko­te M. Pui­do­ko siū­ly­mą, bal­suo­ja­te už, kas tu­ri­te ki­tą nuo­mo­nę, bal­suo­ja­te prieš ar­ba su­si­lai­ko­te. Bal­suo­ja­me dėl M. Pui­do­ko pa­siū­ly­mo.</text:p>
        <text:p text:style-name="Roman">Bal­sa­vo 60 Sei­mo na­rių: už – 21, prieš – 13, su­si­lai­kė 23. Ne­pri­tar­ta.</text:p>
        <text:p text:style-name="Roman">Ki­tas pa­siū­ly­mas. Pra­šom, Min­dau­gai, pri­sta­ty­ki­te.</text:p>
        <text:p text:style-name="Roman"><text:span text:style-name="T5804">A. PALIONIS</text:span><text:span text:style-name="T5805"><text:s/></text:span><text:span text:style-name="T5806">(</text:span><text:span text:style-name="T5807">LSDDF</text:span><text:span text:style-name="T5808">)</text:span><text:span text:style-name="T5809">.<text:s/></text:span>Šiaip jis pra­ran­da pras­mę, jei­gu mes…</text:p>
        <text:p text:style-name="Roman"><text:span text:style-name="T5810">PIRMININKAS.</text:span><text:s/>Pra­ran­da pras­mę. Ge­rai, dė­kui ta­da. Dėl jo ne­bal­suo­ja­me.<text:s/></text:p>
        <text:p text:style-name="Roman">Da­bar mo­ty­vai dėl vi­so. Nuo­mo­nė už – M. Ma­jaus­kas. Pra­šom.<text:s/></text:p>
        <text:p text:style-name="Roman"><text:span text:style-name="T5811">M. MAJAUSKAS</text:span><text:s/><text:span text:style-name="T5812">(</text:span><text:span text:style-name="T5813">TS-LKDF</text:span><text:span text:style-name="T5814">)</text:span>. Gir­dė­jo­me ko­le­gos pa­si­sa­ky­mą apie gy­vu­lių ūkį, apie skur­dą ir ne­ly­gy­bę, bet pri­min­siu, kad čia kal­ba­me apie au­gan­čias įmo­nes, įmo­nes, ku­rios už­si­i­ma plėt­ra, ku­rios no­ri pa­ska­tin­ti sa­vo dar­buo­to­jus įsi­trauk­ti į tą plėt­rą, į au­gi­mą, į pri­dė­ti­nės ver­tės kū­ri­mą ir to­kiu bū­du su­kur­ti dar di­des­nę ver­tę.<text:s/></text:p>
        <text:p text:style-name="Roman">Kaip ži­no­ma, bu­vu­si bri­tų mi­nist­rė pir­mi­nin­kė M. Te­čer sa­kė, kad jei­gu mes no­ri­me pa­da­ry­ti ly­gy­bę vi­sus nu­skur­din­da­mi, tai mes tą ga­li­me pa­siek­ti. Bet iš tik­rų­jų mes ga­li­me iš­spręs­ti ne­ly­gy­bės klau­si­mą ska­tin­da­mi tuos žmo­nes, ku­rie ku­ria, ku­rie dir­ba, ku­rie mo­ka vals­ty­bei mo­kes­čius, kur­ti ir mo­kė­ti tų mo­kes­čių dar dau­giau, su­ku­riant pri­dė­ti­nę ver­tę, ir to­kiu bū­du vė­liau tuos už­dirb­tus pi­ni­gus per­skirs­ty­da­mi. Tai­gi ši­ta prie­mo­nė yra nu­kreip­ta į au­gan­čias įmo­nes, į grei­tai au­gan­čias įmo­nes, ku­rios da­lin­tų­si sa­vo su­ku­ria­ma ver­te su dar­buo­to­jais, ku­rie bū­tų mo­ty­vuo­ti kur­ti ir su­kur­ti dar dau­giau. Man at­ro­do, kad tai yra tei­sin­ga prie­mo­nė, ir kvie­čiu bal­suo­ti už.<text:s/></text:p>
        <text:p text:style-name="Roman">Mo­ty­vai prieš – A. Sy­sas.<text:s/></text:p>
        <text:p text:style-name="Roman"><text:span text:style-name="T5815">A. SYSAS</text:span><text:span text:style-name="T5816"><text:s/></text:span><text:span text:style-name="T5817">(</text:span><text:span text:style-name="T5818">LSDPF</text:span><text:span text:style-name="T5819">)</text:span><text:span text:style-name="T5820">.<text:s/></text:span>Ačiū, pir­mi­nin­ke. Ger­bia­mi ko­le­gos, plėt­ra tu­ri bū­ti da­ro­ma ne ki­tų są­skai­ta. Šiuo at­ve­ju tai da­ro­ma ki­tų są­skai­ta, ele­men­ta­riai. Ko­dėl aš tai va­di­nu gy­vu­lių ūkiu, kaip tai da­ro ki­ti eko­no­mis­tai? To­dėl, kad mes vie­niems su­da­ro­me prie­lai­dą ge­riau gy­ven­ti, tai yra mo­kė­ti ma­žiau mo­kes­čių. Taip ne­tu­rė­tų bū­ti, nes mes ska­ti­na­me ne mo­kė­ti mo­kes­čius, o kaip tik ieš­ko­ti bū­dų, kaip juos apei­ti, nes at­si­ran­da to­kia iš­ly­ga ir ta­da vi­si ban­do tap­ti star­tuo­liais. Star­tuo­liai, vi­si bū­si­me star­tuo­liai, kad tik ne­mo­kė­tu­me da­lies mo­kes­čių.<text:s/></text:p>
        <text:p text:style-name="Roman">Pa­lau­ki­te, skai­ty­ki­me Eu­ro­pos Ko­mi­si­jos iš­va­das. Kai rei­kia, mes jas skai­to­me vie­naip, kai mums rei­kia ką nors pra­stum­ti, mes skai­to­me ki­taip. Tai aš dar kar­tą klau­siu, ar nuo to kas nors pa­ge­rės? Taip, ke­lių žmo­nių gy­ve­ni­mas.<text:s/></text:p>
        <text:p text:style-name="Roman">No­rė­čiau, kad pa­si­skai­ty­tu­mė­te ne­se­ną ty­ri­mą apie star­tuo­lius, kas ten bu­vo pa­ra­šy­ta, kad yra la­bai daug įtar­ti­nų ir dar su­sie­tų su ne vi­sai drau­giš­ko­mis ša­li­mis. Mes ga­li­me taip pri­kal­bė­ti la­bai gra­žių da­ly­kų, bet aš kal­bu apie sis­te­mą. Jei­gu mes sa­ko­me, kad Lie­tu­vo­je yra di­de­lė at­skir­tis ir skur­das, rei­kė­tų su­rink­ti dau­giau mo­kes­čių, mes ne­ga­li­me vie­ša­jam sek­to­riui mo­kė­ti nor­ma­lius at­ly­gi­ni­mus, nes trūks­ta pi­ni­gų, bet tuo pa­čiu me­tu vie­nai gru­pei lei­džia­me ne­mo­kė­ti, ne­se­niai, ant­ra­die­nį, pri­ėmė­me per in­di­vi­du­a­lios veik­los… da­bar pa­da­ro­me ūki­nin­kams kaž­ko­kią iš­ly­gą, šian­dien star­tuo­liams pa­da­ro­me iš­ly­gą. Tai ar dėl to mo­kes­čiai pa­ge­rė­ja? Vi­sa­da tik pa­blo­gė­ja. To­dėl ir siū­lau: ne­bal­suo­ki­me, žiū­rė­ki­me sis­te­miš­kai, ar mū­sų mo­kes­čiai jau taip ge­rai yra su­ren­ka­mi, kad mes dar ga­li­me da­ry­ti iš­ly­gas, ku­rios… jau 56 iš­ly­gos yra, pa­da­ro­me dar 57-ą. Aš – prieš.</text:p>
        <text:p text:style-name="Roman"><text:span text:style-name="T5821">PIRMININKAS.</text:span><text:s/>Vi­si mo­ty­vai iš­sa­ky­ti. Kvie­čiu bal­suo­ti dėl šio pro­jek­to.</text:p>
        <text:p text:style-name="Roman">Bal­sa­vo 61 Sei­mo na­rys: už – 53, prieš – 1, su­si­lai­kė 7. Po svars­ty­mo pri­im­ta.</text:p>
        <text:p text:style-name="Roman"/>
        <text:p text:style-name="P5822">16.56 val.</text:p>
        <text:p text:style-name="P5823"><text:span text:style-name="T5824">Vi</text:span><text:span text:style-name="T5825">­daus van</text:span><text:span text:style-name="T5826">­de</text:span><text:span text:style-name="T5827">­nų trans</text:span><text:span text:style-name="T5828">­por</text:span><text:span text:style-name="T5829">­to ko</text:span><text:span text:style-name="T5830">­dek</text:span><text:span text:style-name="T5831">­so 4, 14, 16, 19, 26, 41 straips</text:span><text:span text:style-name="T5832">­nių ir prie</text:span><text:span text:style-name="T5833">­do pa</text:span><text:span text:style-name="T5834">­kei</text:span><text:span text:style-name="T5835">­ti</text:span><text:span text:style-name="T5836">­mo</text:span><text:s/>ir Ko­dek­so pa­pil­dy­mo 16<text:span text:style-name="T5837">1</text:span>, 16<text:span text:style-name="T5838">2</text:span>, 24<text:span text:style-name="T5839">1</text:span><text:s/>straips­niais įsta­ty­mo pro­jek­tas Nr. XIIIP-3327(2)ES (<text:span text:style-name="T5840">svars</text:span><text:span text:style-name="T5841">­ty</text:span><text:span text:style-name="T5842">­mas</text:span>)</text:p>
        <text:p text:style-name="P5843"/>
        <text:p text:style-name="P5844">Ki­tas dar­bo­tvarkės klau­si­mas – Vi­daus van­de­nų trans­por­to ko­dek­so kai ku­rių straips­nių<text:s/><text:span text:style-name="T5845">ir prie</text:span><text:span text:style-name="T5846">­do pa</text:span><text:span text:style-name="T5847">­kei</text:span><text:span text:style-name="T5848">­ti</text:span><text:span text:style-name="T5849">­mo ir ko</text:span><text:span text:style-name="T5850">­dek</text:span><text:span text:style-name="T5851">­so pa</text:span><text:span text:style-name="T5852">­pil</text:span><text:span text:style-name="T5853">­dy</text:span><text:span text:style-name="T5854">­mo kai ku</text:span><text:span text:style-name="T5855">­riais straips</text:span><text:span text:style-name="T5856">­niais įsta</text:span><text:span text:style-name="T5857">­ty</text:span><text:span text:style-name="T5858">­mo pro</text:span><text:span text:style-name="T5859">­jek</text:span><text:span text:style-name="T5860">­tas<text:s/></text:span>Nr. XIIIP-3327(2)ES. Eko­no­mi­kos ko­mi­te­to iš­va­dą ga­lė­tų pri­sta­ty­ti R. Sin­ke­vi­čius. Pra­šau.</text:p>
        <text:p text:style-name="Roman"><text:span text:style-name="T5861">R. SINKEVIČIUS</text:span><text:span text:style-name="T5862"><text:s/></text:span><text:span text:style-name="T5863">(</text:span><text:span text:style-name="T5864">LSDDF</text:span><text:span text:style-name="T5865">)</text:span><text:span text:style-name="T5866">. Ger</text:span><text:span text:style-name="T5867">­bia</text:span><text:span text:style-name="T5868">­mas po</text:span><text:span text:style-name="T5869">­sė</text:span><text:span text:style-name="T5870">­džio pir</text:span><text:span text:style-name="T5871">­mi</text:span><text:span text:style-name="T5872">­nin</text:span><text:span text:style-name="T5873">­ke, ko</text:span><text:span text:style-name="T5874">­le</text:span><text:span text:style-name="T5875">­gos Sei</text:span><text:span text:style-name="T5876">­mo na</text:span><text:span text:style-name="T5877">­riai, Eko</text:span><text:span text:style-name="T5878">­no</text:span><text:span text:style-name="T5879">­mi</text:span><text:span text:style-name="T5880">­kos ko</text:span><text:span text:style-name="T5881">­mi</text:span><text:span text:style-name="T5882">­te</text:span><text:span text:style-name="T5883">­tas ap</text:span><text:span text:style-name="T5884">­svars</text:span><text:span text:style-name="T5885">­tė gau</text:span><text:span text:style-name="T5886">­sias Sei</text:span><text:span text:style-name="T5887">­mo kan</text:span><text:span text:style-name="T5888">­ce</text:span><text:span text:style-name="T5889">­lia</text:span><text:span text:style-name="T5890">­ri</text:span><text:span text:style-name="T5891">­jos Tei</text:span><text:span text:style-name="T5892">­sės de</text:span><text:span text:style-name="T5893">­par</text:span><text:span text:style-name="T5894">­ta</text:span><text:span text:style-name="T5895">­men</text:span><text:span text:style-name="T5896">­to pa</text:span><text:span text:style-name="T5897">­sta</text:span><text:span text:style-name="T5898">­bas, taip pat pri</text:span><text:span text:style-name="T5899">­ta</text:span><text:span text:style-name="T5900">­rė Sei</text:span><text:span text:style-name="T5901">­mo Biu</text:span><text:span text:style-name="T5902">­dže</text:span><text:span text:style-name="T5903">­to ir fi</text:span><text:span text:style-name="T5904">­nan</text:span><text:span text:style-name="T5905">­sų ko</text:span><text:span text:style-name="T5906">­mi</text:span><text:span text:style-name="T5907">­te</text:span><text:span text:style-name="T5908">­to pa</text:span><text:span text:style-name="T5909">­siū</text:span><text:span text:style-name="T5910">­ly</text:span><text:span text:style-name="T5911">­mams, pa</text:span><text:span text:style-name="T5912">­to</text:span><text:span text:style-name="T5913">­bu</text:span><text:span text:style-name="T5914">­li</text:span><text:span text:style-name="T5915">­no įsta</text:span><text:span text:style-name="T5916">­ty</text:span><text:span text:style-name="T5917">­mo pro</text:span><text:span text:style-name="T5918">­jek</text:span><text:span text:style-name="T5919">­tą ir pri</text:span><text:span text:style-name="T5920">­ta</text:span><text:span text:style-name="T5921">­rė jam ben</text:span><text:span text:style-name="T5922">­dru su</text:span><text:span text:style-name="T5923">­ta</text:span><text:span text:style-name="T5924">­ri</text:span><text:span text:style-name="T5925">­mu.</text:span></text:p>
        <text:p text:style-name="Roman"><text:span text:style-name="T5926">PIRMININKAS.</text:span><text:span text:style-name="T5927"><text:s/>Dė</text:span><text:span text:style-name="T5928">­ko</text:span><text:span text:style-name="T5929">­ju. V. Ąžuo</text:span><text:span text:style-name="T5930">­las pri</text:span><text:span text:style-name="T5931">­sta</text:span><text:span text:style-name="T5932">­tys Biu</text:span><text:span text:style-name="T5933">­dže</text:span><text:span text:style-name="T5934">­to ir fi</text:span><text:span text:style-name="T5935">­nan</text:span><text:span text:style-name="T5936">­sų ko</text:span><text:span text:style-name="T5937">­mi</text:span><text:span text:style-name="T5938">­te</text:span><text:span text:style-name="T5939">­to iš</text:span><text:span text:style-name="T5940">­va</text:span><text:span text:style-name="T5941">­dą.</text:span></text:p>
        <text:p text:style-name="Roman"><text:span text:style-name="T5942">V. ĄŽUOLAS</text:span><text:span text:style-name="T5943"><text:s/></text:span><text:span text:style-name="T5944">(</text:span><text:span text:style-name="T5945">LVŽSF</text:span><text:span text:style-name="T5946">)</text:span><text:span text:style-name="T5947">. Ko</text:span><text:span text:style-name="T5948">­mi</text:span><text:span text:style-name="T5949">­te</text:span><text:span text:style-name="T5950">­tas svars</text:span><text:span text:style-name="T5951">­tė mi</text:span><text:span text:style-name="T5952">­nė</text:span><text:span text:style-name="T5953">­to įsta</text:span><text:span text:style-name="T5954">­ty</text:span><text:span text:style-name="T5955">­mo pro</text:span><text:span text:style-name="T5956">­jek</text:span><text:span text:style-name="T5957">­tą ir taip pat pri</text:span><text:span text:style-name="T5958">­ta</text:span><text:span text:style-name="T5959">­rė ben</text:span><text:span text:style-name="T5960">­dru su</text:span><text:span text:style-name="T5961">­ta</text:span><text:span text:style-name="T5962">­ri</text:span><text:span text:style-name="T5963">­mu.</text:span></text:p>
        <text:p text:style-name="Roman"><text:span text:style-name="T5964">PIRMININKAS.</text:span><text:span text:style-name="T5965"><text:s/>Dė</text:span><text:span text:style-name="T5966">­ko</text:span><text:span text:style-name="T5967">­ju. Dis</text:span><text:span text:style-name="T5968">­ku</text:span><text:span text:style-name="T5969">­tuo</text:span><text:span text:style-name="T5970">­ti nie</text:span><text:span text:style-name="T5971">­kas ne</text:span><text:span text:style-name="T5972">­už</text:span><text:span text:style-name="T5973">­si</text:span><text:span text:style-name="T5974">­ra</text:span><text:span text:style-name="T5975">­šė. Yra vie</text:span><text:span text:style-name="T5976">­nas pa</text:span><text:span text:style-name="T5977">­siū</text:span><text:span text:style-name="T5978">­ly</text:span><text:span text:style-name="T5979">­mas, tai yra Biu</text:span><text:span text:style-name="T5980">­dže</text:span><text:span text:style-name="T5981">­to ir fi</text:span><text:span text:style-name="T5982">­nan</text:span><text:span text:style-name="T5983">­sų ko</text:span><text:span text:style-name="T5984">­mi</text:span><text:span text:style-name="T5985">­te</text:span><text:span text:style-name="T5986">­to, ir ko</text:span><text:span text:style-name="T5987">­mi</text:span><text:span text:style-name="T5988">­te</text:span><text:span text:style-name="T5989">­to nuo</text:span><text:span text:style-name="T5990">­mo</text:span><text:span text:style-name="T5991">­nė<text:s/></text:span>–<text:s/><text:span text:style-name="T5992">pri</text:span><text:span text:style-name="T5993">­tar</text:span><text:span text:style-name="T5994">­ti. Ir mes ga</text:span><text:span text:style-name="T5995">­li</text:span><text:span text:style-name="T5996">­me pri</text:span><text:span text:style-name="T5997">­tar</text:span><text:span text:style-name="T5998">­ti ben</text:span><text:span text:style-name="T5999">­dru su</text:span><text:span text:style-name="T6000">­ta</text:span><text:span text:style-name="T6001">­ri</text:span><text:span text:style-name="T6002">­mu. Ačiū, pri</text:span><text:span text:style-name="T6003">­tar</text:span><text:span text:style-name="T6004">­ta.</text:span></text:p>
        <text:p text:style-name="P6005">Da­bar dėl vi­so. Ar yra už­si­ra­šiu­sių mo­ty­vuo­ti? M. Ma­jaus­kas. Pra­šom.</text:p>
        <text:p text:style-name="Roman"><text:span text:style-name="T6006">M. MAJAUSKAS</text:span><text:span text:style-name="T6007"><text:s/></text:span><text:span text:style-name="T6008">(</text:span><text:span text:style-name="T6009">TS-LKDF</text:span><text:span text:style-name="T6010">)</text:span><text:span text:style-name="T6011">. Čia iš tik</text:span><text:span text:style-name="T6012">­rų</text:span><text:span text:style-name="T6013">­jų dar vie</text:span><text:span text:style-name="T6014">­nas tik</text:span><text:span text:style-name="T6015">­rai ne</text:span><text:span text:style-name="T6016">­blo</text:span><text:span text:style-name="T6017">­gas Vy</text:span><text:span text:style-name="T6018">­riau</text:span><text:span text:style-name="T6019">­sy</text:span><text:span text:style-name="T6020">­bės pa</text:span><text:span text:style-name="T6021">­teik</text:span><text:span text:style-name="T6022">­tas pro</text:span><text:span text:style-name="T6023">­jek</text:span><text:span text:style-name="T6024">­tas. La</text:span><text:span text:style-name="T6025">­bai no</text:span><text:span text:style-name="T6026">­rė</text:span><text:span text:style-name="T6027">­tų</text:span><text:span text:style-name="T6028">­si, kad to</text:span><text:span text:style-name="T6029">­kių bū</text:span><text:span text:style-name="T6030">­tų dau</text:span><text:span text:style-name="T6031">­giau. Jis ma</text:span><text:span text:style-name="T6032">­ži</text:span><text:span text:style-name="T6033">­na biu</text:span><text:span text:style-name="T6034">­ro</text:span><text:span text:style-name="T6035">­kratiją, ku</text:span><text:span text:style-name="T6036">­ri yra tik</text:span><text:span text:style-name="T6037">­rai per</text:span><text:span text:style-name="T6038">­tek</text:span><text:span text:style-name="T6039">­li</text:span><text:span text:style-name="T6040">­nė, kai</text:span><text:span text:style-name="T6041">­nuo</text:span><text:span text:style-name="T6042">­ja vals</text:span><text:span text:style-name="T6043">­ty</text:span><text:span text:style-name="T6044">­bei pi</text:span><text:span text:style-name="T6045">­ni</text:span><text:span text:style-name="T6046">­gus ir tie</text:span><text:span text:style-name="T6047">­siog ma</text:span><text:span text:style-name="T6048">­ži</text:span><text:span text:style-name="T6049">­na gy</text:span><text:span text:style-name="T6050">­ven</text:span><text:span text:style-name="T6051">­to</text:span><text:span text:style-name="T6052">­jų pa</text:span><text:span text:style-name="T6053">­si</text:span><text:span text:style-name="T6054">­ten</text:span><text:span text:style-name="T6055">­ki</text:span><text:span text:style-name="T6056">­ni</text:span><text:span text:style-name="T6057">­mą vals</text:span><text:span text:style-name="T6058">­ty</text:span><text:span text:style-name="T6059">­bės tei</text:span><text:span text:style-name="T6060">­kia</text:span><text:span text:style-name="T6061">­mo</text:span><text:span text:style-name="T6062">­mis pa</text:span><text:span text:style-name="T6063">­slau</text:span><text:span text:style-name="T6064">­go</text:span><text:span text:style-name="T6065">­mis. Kon</text:span><text:span text:style-name="T6066">­kre</text:span><text:span text:style-name="T6067">­čiai šiuo at</text:span><text:span text:style-name="T6068">­ve</text:span><text:span text:style-name="T6069">­ju da</text:span><text:span text:style-name="T6070">­bar ga</text:span><text:span text:style-name="T6071">­lio</text:span><text:span text:style-name="T6072">­ja nuo</text:span><text:span text:style-name="T6073">­sta</text:span><text:span text:style-name="T6074">­ta, ku</text:span><text:span text:style-name="T6075">­ri rei</text:span><text:span text:style-name="T6076">­ka</text:span><text:span text:style-name="T6077">­lau</text:span><text:span text:style-name="T6078">­ja, jog lai</text:span><text:span text:style-name="T6079">­vai, pra</text:span><text:span text:style-name="T6080">­mo</text:span><text:span text:style-name="T6081">­gi</text:span><text:span text:style-name="T6082">­niai ir as</text:span><text:span text:style-name="T6083">­me</text:span><text:span text:style-name="T6084">­ni</text:span><text:span text:style-name="T6085">­niai lai</text:span><text:span text:style-name="T6086">­vai, tu</text:span><text:span text:style-name="T6087">­ri<text:s/></text:span><text:span text:style-name="T6088">perei</text:span><text:span text:style-name="T6089">­ti tech</text:span><text:span text:style-name="T6090">­ni</text:span><text:span text:style-name="T6091">­nę ap</text:span><text:span text:style-name="T6092">­žiū</text:span><text:span text:style-name="T6093">­rą, tu</text:span><text:span text:style-name="T6094">­ri at</text:span><text:span text:style-name="T6095">­lik</text:span><text:span text:style-name="T6096">­ti tech</text:span><text:span text:style-name="T6097">­ni</text:span><text:span text:style-name="T6098">­nę ap</text:span><text:span text:style-name="T6099">­žiū</text:span><text:span text:style-name="T6100">­rą, tu</text:span><text:span text:style-name="T6101">­ri gau</text:span><text:span text:style-name="T6102">­ti tą tech</text:span><text:span text:style-name="T6103">­ni</text:span><text:span text:style-name="T6104">­nės ap</text:span><text:span text:style-name="T6105">­žiū</text:span><text:span text:style-name="T6106">­ros ta</text:span><text:span text:style-name="T6107">­lo</text:span><text:span text:style-name="T6108">­ną. Ne</text:span><text:span text:style-name="T6109">­re</text:span><text:span text:style-name="T6110">­tai pa</text:span><text:span text:style-name="T6111">­tį lai</text:span><text:span text:style-name="T6112">­vą rei</text:span><text:span text:style-name="T6113">­kia čia at</text:span><text:span text:style-name="T6114">­vež</text:span><text:span text:style-name="T6115">­ti į tą ins</text:span><text:span text:style-name="T6116">­ti</text:span><text:span text:style-name="T6117">­tu</text:span><text:span text:style-name="T6118">­ci</text:span><text:span text:style-name="T6119">­ją, agen</text:span><text:span text:style-name="T6120">­tū</text:span><text:span text:style-name="T6121">­rą, ku</text:span><text:span text:style-name="T6122">­ri tei</text:span><text:span text:style-name="T6123">­kia tą tech</text:span><text:span text:style-name="T6124">­ni</text:span><text:span text:style-name="T6125">­nę pa</text:span><text:span text:style-name="T6126">­žiū</text:span><text:span text:style-name="T6127">­rą, ap</text:span><text:span text:style-name="T6128">­žiū</text:span><text:span text:style-name="T6129">­ri tą lai</text:span><text:span text:style-name="T6130">­vą. Tai vež</text:span><text:span text:style-name="T6131">­ti per vi</text:span><text:span text:style-name="T6132">­są mies</text:span><text:span text:style-name="T6133">­tą, čia kaž</text:span><text:span text:style-name="T6134">­kur prie Min</text:span><text:span text:style-name="T6135">­dau</text:span><text:span text:style-name="T6136">­go til</text:span><text:span text:style-name="T6137">­to, pa</text:span><text:span text:style-name="T6138">­si</text:span><text:span text:style-name="T6139">­sta</text:span><text:span text:style-name="T6140">­ty</text:span><text:span text:style-name="T6141">­ti val</text:span><text:span text:style-name="T6142">­tį, ją ap</text:span><text:span text:style-name="T6143">­žiū</text:span><text:span text:style-name="T6144">­ri ir pa</text:span><text:span text:style-name="T6145">­pras</text:span><text:span text:style-name="T6146">­tai vi</text:span><text:span text:style-name="T6147">­są lai</text:span><text:span text:style-name="T6148">­ką su</text:span><text:span text:style-name="T6149">­tei</text:span><text:span text:style-name="T6150">­kia tą tech</text:span><text:span text:style-name="T6151">­ni</text:span><text:span text:style-name="T6152">­nę ap</text:span><text:span text:style-name="T6153">­žiū</text:span><text:span text:style-name="T6154">­rą. Šia nuo</text:span><text:span text:style-name="T6155">­sta</text:span><text:span text:style-name="T6156">­ta yra at</text:span><text:span text:style-name="T6157">­si</text:span><text:span text:style-name="T6158">­sa</text:span><text:span text:style-name="T6159">­ko</text:span><text:span text:style-name="T6160">­ma to</text:span><text:span text:style-name="T6161">­kio per</text:span><text:span text:style-name="T6162">­tek</text:span><text:span text:style-name="T6163">­li</text:span><text:span text:style-name="T6164">­nio rei</text:span><text:span text:style-name="T6165">­ka</text:span><text:span text:style-name="T6166">­la</text:span><text:span text:style-name="T6167">­vi</text:span><text:span text:style-name="T6168">­mo tik</text:span><text:span text:style-name="T6169">­rin</text:span><text:span text:style-name="T6170">­ti lai</text:span><text:span text:style-name="T6171">­vus ir jiems iš</text:span><text:span text:style-name="T6172">­duo</text:span><text:span text:style-name="T6173">­ti tech</text:span><text:span text:style-name="T6174">­ni</text:span><text:span text:style-name="T6175">­n</text:span><text:span text:style-name="T6176">ė</text:span><text:span text:style-name="T6177">s ap</text:span><text:span text:style-name="T6178">­žiū</text:span><text:span text:style-name="T6179">­r</text:span><text:span text:style-name="T6180">o</text:span><text:span text:style-name="T6181">s</text:span><text:span text:style-name="T6182"><text:s/>talonus</text:span><text:span text:style-name="T6183">, ne</text:span><text:span text:style-name="T6184">­bent tie lai</text:span><text:span text:style-name="T6185">­vai yra nau</text:span><text:span text:style-name="T6186">­do</text:span><text:span text:style-name="T6187">­ja</text:span><text:span text:style-name="T6188">­mi ko</text:span><text:span text:style-name="T6189">­mer</text:span><text:span text:style-name="T6190">­ci</text:span><text:span text:style-name="T6191">­niais tiks</text:span><text:span text:style-name="T6192">­lais. Man at</text:span><text:span text:style-name="T6193">­ro</text:span><text:span text:style-name="T6194">­do, to</text:span><text:span text:style-name="T6195">­kio spren</text:span><text:span text:style-name="T6196">­di</text:span><text:span text:style-name="T6197">­mo la</text:span><text:span text:style-name="T6198">­bai rei</text:span><text:span text:style-name="T6199">­kia ir jį se</text:span><text:span text:style-name="T6200">­niai rei</text:span><text:span text:style-name="T6201">­kė</text:span><text:span text:style-name="T6202">­jo pri</text:span><text:span text:style-name="T6203">­im</text:span><text:span text:style-name="T6204">­ti.<text:s/></text:span></text:p>
        <text:p text:style-name="Roman"><text:span text:style-name="T6205">PIRMININKAS.</text:span><text:span text:style-name="T6206"><text:s/>Dė</text:span><text:span text:style-name="T6207">­ko</text:span><text:span text:style-name="T6208">­ju. Mo</text:span><text:span text:style-name="T6209">­ty</text:span><text:span text:style-name="T6210">­vai iš</text:span><text:span text:style-name="T6211">­sa</text:span><text:span text:style-name="T6212">­ky</text:span><text:span text:style-name="T6213">­ti. Gal ga</text:span><text:span text:style-name="T6214">­li</text:span><text:span text:style-name="T6215">­me pri</text:span><text:span text:style-name="T6216">­tar</text:span><text:span text:style-name="T6217">­ti ben</text:span><text:span text:style-name="T6218">­dru su</text:span><text:span text:style-name="T6219">­ta</text:span><text:span text:style-name="T6220">­ri</text:span><text:span text:style-name="T6221">­mu po svars</text:span><text:span text:style-name="T6222">­ty</text:span><text:span text:style-name="T6223">­mo? Ačiū, pri</text:span><text:span text:style-name="T6224">­tar</text:span><text:span text:style-name="T6225">­ta.</text:span></text:p>
        <text:p text:style-name="P6226"/>
        <text:p text:style-name="Laikas">16.59 val.</text:p>
        <text:p text:style-name="Roman12"><text:span text:style-name="T6227">Įsta</text:span><text:span text:style-name="T6228">­ty</text:span><text:span text:style-name="T6229">­mo „Dėl Lie</text:span><text:span text:style-name="T6230">­tu</text:span><text:span text:style-name="T6231">­vos Res</text:span><text:span text:style-name="T6232">­pub</text:span><text:span text:style-name="T6233">­li</text:span><text:span text:style-name="T6234">­kos ir Bra</text:span><text:span text:style-name="T6235">­zi</text:span><text:span text:style-name="T6236">­li</text:span><text:span text:style-name="T6237">­jos Fe</text:span><text:span text:style-name="T6238">­de</text:span><text:span text:style-name="T6239">­ra</text:span><text:span text:style-name="T6240">­ci</text:span><text:span text:style-name="T6241">­nės Res</text:span><text:span text:style-name="T6242">­pub</text:span><text:span text:style-name="T6243">­li</text:span><text:span text:style-name="T6244">­kos su</text:span><text:span text:style-name="T6245">­tar</text:span><text:span text:style-name="T6246">­ties dėl nu</text:span><text:span text:style-name="T6247">­teis</text:span><text:span text:style-name="T6248">­tų</text:span><text:span text:style-name="T6249">­jų as</text:span><text:span text:style-name="T6250">­me</text:span><text:span text:style-name="T6251">­nų per</text:span><text:span text:style-name="T6252">­da</text:span><text:span text:style-name="T6253">­vi</text:span><text:span text:style-name="T6254">­mo ra</text:span><text:span text:style-name="T6255">­ti</text:span><text:span text:style-name="T6256">­fi</text:span><text:span text:style-name="T6257">­ka</text:span><text:span text:style-name="T6258">­vi</text:span><text:span text:style-name="T6259">­mo“ pro</text:span><text:span text:style-name="T6260">­jek</text:span><text:span text:style-name="T6261">­tas Nr. XIIIP-3125(2)<text:s/></text:span>(<text:span text:style-name="T6262">svars</text:span><text:span text:style-name="T6263">­ty</text:span><text:span text:style-name="T6264">­mas</text:span>)</text:p>
        <text:p text:style-name="Roman"/>
        <text:p text:style-name="Roman"><text:span text:style-name="T6265">Ki</text:span><text:span text:style-name="T6266">­tas dar</text:span><text:span text:style-name="T6267">­bo</text:span><text:span text:style-name="T6268">­tvarkės klau</text:span><text:span text:style-name="T6269">­si</text:span><text:span text:style-name="T6270">­mas –<text:s/></text:span>įsta­ty­mo „Dėl Lie­tu­vos Res­pub­li­kos ir Bra­zi­li­jos Fe­de­raci­nės Res­pub­li­kos su­tar­ties dėl nu­teis­tų­jų as­me­nų per­da­vi­mo ra­ti­fi­ka­vi­mo“ pro­jek­tas<text:s/><text:span text:style-name="T6271">Nr. XIIIP-3125(2). Kvie</text:span><text:span text:style-name="T6272">­čiu J. Ber</text:span><text:span text:style-name="T6273">­na</text:span><text:span text:style-name="T6274">­to</text:span><text:span text:style-name="T6275">­nį, ku</text:span><text:span text:style-name="T6276">­ris per</text:span><text:span text:style-name="T6277">­skai</text:span><text:span text:style-name="T6278">­tys Už</text:span><text:span text:style-name="T6279">­sie</text:span><text:span text:style-name="T6280">­nio rei</text:span><text:span text:style-name="T6281">­ka</text:span><text:span text:style-name="T6282">­lų ko</text:span><text:span text:style-name="T6283">­mi</text:span><text:span text:style-name="T6284">­te</text:span><text:span text:style-name="T6285">­to iš</text:span><text:span text:style-name="T6286">­va</text:span><text:span text:style-name="T6287">­dą.</text:span></text:p>
        <text:p text:style-name="Roman"><text:span text:style-name="T6288">J. BERNATONIS</text:span><text:span text:style-name="T6289"><text:s/></text:span><text:span text:style-name="T6290">(</text:span><text:span text:style-name="T6291">LSDDF</text:span><text:span text:style-name="T6292">)</text:span><text:span text:style-name="T6293">. Ger</text:span><text:span text:style-name="T6294">­bia</text:span><text:span text:style-name="T6295">­mas po</text:span><text:span text:style-name="T6296">­sė</text:span><text:span text:style-name="T6297">­džio pir</text:span><text:span text:style-name="T6298">­mi</text:span><text:span text:style-name="T6299">­nin</text:span><text:span text:style-name="T6300">­ke, ger</text:span><text:span text:style-name="T6301">­bia</text:span><text:span text:style-name="T6302">­mi ko</text:span><text:span text:style-name="T6303">­le</text:span><text:span text:style-name="T6304">­gos Sei</text:span><text:span text:style-name="T6305">­mo na</text:span><text:span text:style-name="T6306">­riai, Už</text:span><text:span text:style-name="T6307">­sie</text:span><text:span text:style-name="T6308">­nio rei</text:span><text:span text:style-name="T6309">­ka</text:span><text:span text:style-name="T6310">­lų ko</text:span><text:span text:style-name="T6311">­mi</text:span><text:span text:style-name="T6312">­te</text:span><text:span text:style-name="T6313">­tas ap</text:span><text:span text:style-name="T6314">­svars</text:span><text:span text:style-name="T6315">­tė šį su</text:span><text:span text:style-name="T6316">­tar</text:span><text:span text:style-name="T6317">­ties ra</text:span><text:span text:style-name="T6318">­ti</text:span><text:span text:style-name="T6319">­fi</text:span><text:span text:style-name="T6320">­ka</text:span><text:span text:style-name="T6321">­vi</text:span><text:span text:style-name="T6322">­mo įsta</text:span><text:span text:style-name="T6323">­ty</text:span><text:span text:style-name="T6324">­mą ir pri</text:span><text:span text:style-name="T6325">­ta</text:span><text:span text:style-name="T6326">­rė jam ben</text:span><text:span text:style-name="T6327">­dru su</text:span><text:span text:style-name="T6328">­ta</text:span><text:span text:style-name="T6329">­ri</text:span><text:span text:style-name="T6330">­mu.<text:s/></text:span></text:p>
        <text:p text:style-name="Roman"><text:span text:style-name="T6331">PIRMININKAS.</text:span><text:span text:style-name="T6332"><text:s/>Dėl mo</text:span><text:span text:style-name="T6333">­ty</text:span><text:span text:style-name="T6334">­vų dėl vi</text:span><text:span text:style-name="T6335">­so nie</text:span><text:span text:style-name="T6336">­kas ne</text:span><text:span text:style-name="T6337">­už</text:span><text:span text:style-name="T6338">­si</text:span><text:span text:style-name="T6339">­ra</text:span><text:span text:style-name="T6340">­šė. Gal ga</text:span><text:span text:style-name="T6341">­li</text:span><text:span text:style-name="T6342">­me po svars</text:span><text:span text:style-name="T6343">­ty</text:span><text:span text:style-name="T6344">­mo pri</text:span><text:span text:style-name="T6345">­tar</text:span><text:span text:style-name="T6346">­ti ben</text:span><text:span text:style-name="T6347">­dru su</text:span><text:span text:style-name="T6348">­ta</text:span><text:span text:style-name="T6349">­ri</text:span><text:span text:style-name="T6350">­mu? Ačiū, pri</text:span><text:span text:style-name="T6351">­tar</text:span><text:span text:style-name="T6352">­ta.<text:s/></text:span></text:p>
        <text:p text:style-name="Roman"/>
        <text:p text:style-name="P6353">17.00 val.</text:p>
        <text:p text:style-name="P6354">Įsta­ty­mo „Dėl Pro­to­ko­lo, ku­riuo pa­kei­čia­mas Kon­ven­ci­jos dėl nu­teis­tų­jų as­me­nų<text:s/><text:span text:style-name="T6355">per</text:span><text:span text:style-name="T6356">­da</text:span><text:span text:style-name="T6357">­vi</text:span><text:span text:style-name="T6358">­mo pa</text:span><text:span text:style-name="T6359">­pil</text:span><text:span text:style-name="T6360">­do</text:span><text:span text:style-name="T6361">­mas pro</text:span><text:span text:style-name="T6362">­to</text:span><text:span text:style-name="T6363">­ko</text:span><text:span text:style-name="T6364">­las, ra</text:span><text:span text:style-name="T6365">­ti</text:span><text:span text:style-name="T6366">­fi</text:span><text:span text:style-name="T6367">­ka</text:span><text:span text:style-name="T6368">­vi</text:span><text:span text:style-name="T6369">­mo“ pro</text:span><text:span text:style-name="T6370">­jek</text:span><text:span text:style-name="T6371">­tas Nr. XIIIP-3326(2)<text:s/></text:span>(<text:span text:style-name="T6372">svars</text:span><text:span text:style-name="T6373">­ty</text:span><text:span text:style-name="T6374">­mas</text:span>)</text:p>
        <text:p text:style-name="P6375"/>
        <text:p text:style-name="P6376">To­liau – įsta­ty­mo „Dėl Pro­to­ko­lo, ku­riuo pa­kei­čia­mas Kon­ven­ci­jos dėl nu­teis­tų­jų as­me­nų per­da­vi­mo pa­pil­do­mas pro­to­ko­las, ra­ti­fi­ka­vi­mo“ pro­jek­tas Nr. XIIIP-3326(2). Taip pat kvie­čiu J. Ber­na­to­nį į tri­bū­ną. Pra­šau.</text:p>
        <text:p text:style-name="Roman"><text:span text:style-name="T6377">J. BERNATONIS</text:span><text:span text:style-name="T6378"><text:s/></text:span><text:span text:style-name="T6379">(</text:span><text:span text:style-name="T6380">LSDDF</text:span><text:span text:style-name="T6381">)</text:span><text:span text:style-name="T6382">.<text:s/></text:span>Ger­bia­mas po­sė­džio pir­mi­nin­ke, mie­li ko­le­gos Sei­mo na­riai, dėl Pro­to­ko­lo, ku­riuo pa­kei­čia­mas Kon­ven­ci­jos dėl nu­teis­tų­jų as­me­nų per­da­vi­mo pa­pil­do­mas pro­to­ko­las, ra­ti­fi­ka­vi­mo Už­sie­nio rei­ka­lų ko­mi­te­tas pa­si­sa­kė ben­dru su­ta­ri­mu.<text:s/></text:p>
        <text:p text:style-name="Roman"><text:span text:style-name="T6383">PIRMININKAS.</text:span><text:span text:style-name="T6384"><text:s/></text:span>Dė­ko­ju. Dis­ku­tuo­ti ir dėl mo­ty­vų nie­kas ne­už­si­ra­šė. Ga­li­ma ben­dru su­ta­ri­mu po svars­ty­mo pri­tar­ti? Ačiū, pri­tar­ta.<text:s/></text:p>
        <text:p text:style-name="Roman"/>
        <text:p text:style-name="Laikas">17.01 val.</text:p>
        <text:p text:style-name="Roman12"><text:span text:style-name="T6385">Įsta</text:span><text:span text:style-name="T6386">­ty</text:span><text:span text:style-name="T6387">­mo „Dėl Lie</text:span><text:span text:style-name="T6388">­tu</text:span><text:span text:style-name="T6389">­vos Res</text:span><text:span text:style-name="T6390">­pub</text:span><text:span text:style-name="T6391">­li</text:span><text:span text:style-name="T6392">­kos Vy</text:span><text:span text:style-name="T6393">­riau</text:span><text:span text:style-name="T6394">­sy</text:span><text:span text:style-name="T6395">­bės ir In</text:span><text:span text:style-name="T6396">­di</text:span><text:span text:style-name="T6397">­jos Res</text:span><text:span text:style-name="T6398">­pub</text:span><text:span text:style-name="T6399">­li</text:span><text:span text:style-name="T6400">­kos Vy</text:span><text:span text:style-name="T6401">­riau</text:span><text:span text:style-name="T6402">­sy</text:span><text:span text:style-name="T6403">­bės su</text:span><text:span text:style-name="T6404">­si</text:span><text:span text:style-name="T6405">­ta</text:span><text:span text:style-name="T6406">­ri</text:span><text:span text:style-name="T6407">­mo dėl oro su</text:span><text:span text:style-name="T6408">­si</text:span><text:span text:style-name="T6409">­sie</text:span><text:span text:style-name="T6410">­ki</text:span><text:span text:style-name="T6411">­mo pa</text:span><text:span text:style-name="T6412">­kei</text:span><text:span text:style-name="T6413">­ti</text:span><text:span text:style-name="T6414">­mo ir pa</text:span><text:span text:style-name="T6415">­pil</text:span><text:span text:style-name="T6416">­dy</text:span><text:span text:style-name="T6417">­mo pro</text:span><text:span text:style-name="T6418">­to</text:span><text:span text:style-name="T6419">­ko</text:span><text:span text:style-name="T6420">­lo ra</text:span><text:span text:style-name="T6421">­ti</text:span><text:span text:style-name="T6422">­fi</text:span><text:span text:style-name="T6423">­ka</text:span><text:span text:style-name="T6424">­vi</text:span><text:span text:style-name="T6425">­mo“ pro</text:span><text:span text:style-name="T6426">­jek</text:span><text:span text:style-name="T6427">­tas Nr. XIIIP-3557</text:span><text:s/>(<text:span text:style-name="T6428">pa</text:span><text:span text:style-name="T6429">­tei</text:span><text:span text:style-name="T6430">­ki</text:span><text:span text:style-name="T6431">­mas</text:span>)</text:p>
        <text:p text:style-name="Roman"/>
        <text:p text:style-name="Roman">Ki­tas dar­bo­tvarkės klau­si­mas – įsta­ty­mo „Dėl Lie­tu­vos Res­pub­li­kos Vy­riau­sy­bės ir In­di­jos Res­pub­li­kos Vy­riau­sy­bės su­si­ta­ri­mo dėl oro su­si­sie­ki­mo pa­kei­ti­mo ir pa­pil­dy­mo pro­to­ko­lo ra­ti­fi­ka­vi­mo“ pro­jek­tas Nr. XIIIP-3557. Pa­tei­ki­mas. Pro­jek­tą pri­sta­to R. De­gu­tis. Pra­šau.</text:p>
        <text:p text:style-name="Roman"><text:span text:style-name="T6432">R. DEGUTIS.</text:span><text:s/>Ačiū. Ger­bia­mi Sei­mo na­riai, la­ba die­na. Tei­kia­me Lie­tu­vos Res­pub­li­kos įsta­ty­mo „Dėl Lie­tu­vos Res­pub­li­kos Vy­riau­sy­bės ir In­di­jos Res­pub­li­kos Vy­riau­sy­bės su­si­ta­ri­mo dėl oro su­si­sie­ki­mo pa­kei­ti­mo ir pa­pil­dy­mo pro­to­ko­lo ra­ti­fi­ka­vi­mo“ pro­jek­tą. Šio įsta­ty­mo tiks­las yra ra­ti­fi­kuo­ti 2017 m. spa­lio 9 d. Nau­ja­ja­me De­ly­je pa­si­ra­šy­tą Lie­tu­vos Res­pub­li­kos Vy­riau­sy­bės ir In­di­jos Res­pub­li­kos Vy­riau­sy­bės su­si­ta­ri­mą dėl oro su­si­sie­ki­mo pa­kei­ti­mo ir pa­pil­dy­mo pro­to­ko­lą.<text:s/></text:p>
        <text:p text:style-name="Roman">Pro­to­ko­lo tiks­las. 2008 me­tais bu­vo su­da­ry­tas Eu­ro­pos ben­dri­jos ir In­di­jos Res­pub­li­kos Vy­riau­sy­bės su­si­ta­ri­mas dėl oro su­si­sie­ki­mo pa­slau­gų, ku­riuo bu­vo pa­keis­ti vi­si Eu­ro­pos Są­jun­gos vals­ty­bių na­rių ir In­di­jos Res­pub­li­kos dvi­ša­liai su­si­ta­ri­mai dėl oro su­si­sie­ki­mo. Taip pat bu­vo su­tar­ta, kad In­di­jos Res­pub­li­ka ra­ti­fi­kuos jį tik po to, kai pri­rei­kus ati­tin­ka­mo­mis nuo­sta­to­mis bus pa­pil­dy­ti vi­si Eu­ro­pos Są­jun­gos vals­ty­bių na­rių ir In­di­jos Res­pub­li­kos dvi­ša­liai su­si­ta­ri­mai. Pro­to­ko­lu sie­kia­ma ati­tin­ka­mai pa­pil­dy­ti ga­lio­jan­tį dvi­ša­lį su­si­ta­ri­mą tarp Lie­tu­vos ir In­di­jos vy­riau­sy­bių. Pri­ėmus įsta­ty­mą, ra­ti­fi­ka­vus pro­to­ko­lą bus la­biau li­be­ra­li­zuo­ta oro su­si­sie­ki­mo rin­ka, su­da­ry­tos są­ly­gos plė­to­ti ben­dra­dar­bia­vi­mą su In­di­ja įvai­ria­rū­šio ve­ži­mo rin­ko­da­ros sri­ty­se. Ačiū.</text:p>
        <text:p text:style-name="Roman"><text:span text:style-name="T6433">PIRMININKAS.</text:span><text:span text:style-name="T6434"><text:s/></text:span>Dė­ko­ju. Klaus­ti nie­kas ne­už­si­ra­šė. To­liau žiū­ri­me, ar dėl mo­ty­vų… Taip pat nie­kas ne­už­si­ra­šė. Gal ga­li­me pri­tar­ti ben­dru su­ta­ri­mu po pa­tei­ki­mo?<text:s/><text:span text:style-name="T6435">(</text:span><text:span text:style-name="T6436">Bal</text:span><text:span text:style-name="T6437">­sas sa</text:span><text:span text:style-name="T6438">­lė</text:span><text:span text:style-name="T6439">­je</text:span><text:span text:style-name="T6440">)</text:span><text:s/>Ačiū, pri­tar­ta. Siū­lo­mi ko­mi­te­tai: pa­grin­di­nis – Už­sie­nio rei­ka­lų ko­mi­te­tas, pa­pil­do­mas nė­ra siū­lo­mas. Siū­lo­ma svars­ty­ti ru­dens se­si­jo­je. Ga­li­me pri­tar­ti ben­dru su­ta­ri­mu? Ačiū, pri­tar­ta.<text:s/></text:p>
        <text:p text:style-name="Roman"/>
        <text:p text:style-name="Laikas">17.03 val.</text:p>
        <text:p text:style-name="Roman12">Do­ku­men­tų ir ar­chy­vų įsta­ty­mo Nr. I-1115 10, 11, 12 ir 14 straips­nių pa­kei­ti­mo įsta­ty­mo pro­jek­tas Nr. XIIIP-3558 (<text:span text:style-name="T6441">pa</text:span><text:span text:style-name="T6442">­tei</text:span><text:span text:style-name="T6443">­ki</text:span><text:span text:style-name="T6444">­mas</text:span>)</text:p>
        <text:p text:style-name="Roman"/>
        <text:p text:style-name="Roman">To­liau dar­bo­tvarkėje – Do­ku­men­tų ir ar­chy­vų įsta­ty­mo Nr. I-1115 įvai­rių straips­nių pa­kei­ti­mo įsta­ty­mo pro­jek­tas Nr. XIIIP-3558. Pra­ne­šė­jas – mi­nist­ras M. Kviet­kaus­kas. Pa­tei­ki­mas. Pra­šau.</text:p>
        <text:p text:style-name="Roman"><text:span text:style-name="T6445">M. KVIETKAUSKAS.</text:span><text:s/>Ger­bia­mas po­sė­džio pir­mi­nin­ke, ger­bia­mi Sei­mo na­riai, Do­ku­men­tų ir ar­chy­vų įsta­ty­mo ke­lių straips­nių pa­kei­ti­mo pro­jek­to ren­gi­mą pa­ska­ti­no po­rei­kis to­ly­giai di­din­ti do­ku­men­tų val­dy­mo efek­ty­vu­mą vie­šo­jo ad­mi­nist­ra­vi­mo ins­ti­tu­ci­jo­se, ma­žin­ti do­ku­men­tų apy­var­tą, su­pap­ras­tin­ti jų ap­skai­tą. Įstai­goms vei­kiant di­na­miš­ko­je ap­lin­ko­je, nau­do­jant elek­tro­ni­nius do­ku­men­tus, svar­bu už­tik­rin­ti, kad bet ku­ria for­ma su­da­ry­ti do­ku­men­tai, įskai­tant do­ku­men­tų skait­me­ni­nius įra­šus, bū­tų val­do­mi pa­gal nor­mi­na­mo­sios ap­lin­kos rei­ka­la­vi­mus, pri­ei­na­mi ir tin­ka­mi nau­do­ti. Do­ku­men­tų val­dy­mas tu­ri bū­ti or­ga­ni­zuo­ja­mas taip, kad bū­tų pa­lai­ko­mas veik­los tęs­ti­nu­mas, už­tik­ri­na­ma bū­ti­na at­skai­to­my­bė. Šiuo at­ve­ju kal­ba­ma apie elek­tro­ni­nių ir po­pie­ri­nių do­ku­men­tų tvar­ky­mo san­ty­kį, ap­skai­tos tvar­ky­mo su­pap­ras­ti­ni­mą ir pa­to­bu­li­ni­mą.<text:s/></text:p>
        <text:p text:style-name="Roman">Pa­gal da­bar ga­lio­jan­tį tei­si­nį re­gu­lia­vi­mą įstai­gos va­do­vas ar jo įga­lio­tas as­muo pri­va­lo nu­sta­ty­ti do­ku­men­tų re­gist­rus, tai yra tra­di­ci­nius po­pie­ri­nius re­gist­rus ar do­ku­men­tų val­dy­mo sis­te­mas, ku­rie nau­do­ja­mi do­ku­men­tams į ap­skai­tą įtrauk­ti, ir ki­tus ap­skai­tos do­ku­men­tus. Ki­taip ta­riant, tai reiš­kia, kad ir elek­tro­ni­niai do­ku­men­tai ap­skai­to­mi po­pie­ri­nia­me do­ku­men­tų re­gist­re. Nors jie jau tu­ri sa­vo uni­ka­lų IS nu­me­rį, jį vis tiek rei­kia pa­pil­do­mai re­gist­ruo­ti po­pie­ri­nių do­ku­men­tų re­gist­re.<text:s/></text:p>
        <text:p text:style-name="Roman">Vie­nas iš pa­grin­di­nių įsta­ty­mo pro­jek­to tiks­lų – įtei­sin­ti nuo­sta­tą, kad vals­ty­bės, sa­vi­val­dy­bių įstai­gos įmo­nės do­ku­men­tus į ap­skai­tą ga­lė­tų įtrauk­ti nau­do­da­mo­si ne tik do­ku­men­tų re­gist­rais, bet ir ins­ti­tu­ci­jų nau­do­ja­mų in­for­ma­ci­nių sis­te­mų prie­mo­nė­mis. Įtei­si­nus šią nuo­sta­tą, įstai­gos va­do­vas ga­lė­tų nu­spręs­ti, ku­rie do­ku­men­tai re­gist­ruo­ja­mi do­ku­men­tų re­gist­ruo­se, o ku­riuos į ap­skai­tą įtrauk­ti pa­kan­ka nau­do­jan­tis tik in­for­ma­ci­nių sis­te­mų prie­mo­nė­mis. Taip bū­tų ge­ro­kai su­pap­ras­tin­tos do­ku­men­tų re­gist­ra­vi­mo pro­ce­dū­ros.</text:p>
        <text:p text:style-name="Roman">Ki­tas svar­bus įsta­ty­mo pro­jek­to tiks­las – su­da­ry­ti tei­si­nes ga­li­my­bes ins­ti­tu­ci­joms, taip pat ne­vals­ty­bi­nėms or­ga­ni­za­ci­joms, pri­va­tiems ju­ri­di­niams as­me­nims elek­tro­ni­ne for­ma sau­go­ti veik­los do­ku­men­tus, ku­rie bu­vo su­kur­ti po­pie­ri­ne for­ma, ne­sau­gant po­pie­ri­nės for­mos do­ku­men­tų, iš­sky­rus nuo­lat sau­go­mus tam tik­rus do­ku­men­tus.<text:s/></text:p>
        <text:p text:style-name="Roman">Po­pie­ri­nių do­ku­men­tų at­ran­kos ir sau­go­ji­mo elek­tro­ni­ne for­ma rei­ka­la­vi­mus nu­sta­ty­tų Lie­tu­vos vy­riau­sia­sis ar­chy­va­ras. Vie­nas iš svar­biau­sių rei­ka­la­vi­mų – po­pie­ri­nio do­ku­men­to skait­me­ni­nio vaiz­do tik­ru­mo už­tik­ri­ni­mas. Šis įsta­ty­mo pa­kei­ti­mas leis­tų ju­ri­di­niams as­me­nims pri­im­ti eko­no­miš­kai nau­din­gą spren­di­mą tei­sės ak­tuo­se nu­sta­ty­tą lai­ką sau­go­ti po­pie­ri­nius ori­gi­na­lius do­ku­men­tus ar iš­sau­go­ti juos elek­tro­ni­ne for­ma.<text:s/></text:p>
        <text:p text:style-name="Roman">Įsta­ty­mo įsi­ga­lio­ji­mas nu­ma­to­mas 2020 m. sau­sio 1 d., įsta­ty­mo įgy­ven­di­na­muo­sius tei­sės ak­tus, tarp jų ir rei­ka­la­vi­mus sau­gant do­ku­men­tus tik elek­tro­ni­ne for­ma, Lie­tu­vos vy­riau­sia­sis ar­chy­va­ras pri­ims iki šių me­tų rug­sė­jo 1 die­nos. Pra­šo­me pri­tar­ti tei­kia­mam pro­jek­tui ir svars­ty­ti jį Sei­me.</text:p>
        <text:p text:style-name="Roman"><text:span text:style-name="T6446">PIRMININKAS.</text:span><text:s/>Dė­ko­ja­me. Pir­ma­sis klau­sia S. Tu­mė­nas.</text:p>
        <text:p text:style-name="Roman"><text:span text:style-name="T6447">S. TUMĖNAS</text:span><text:s/><text:span text:style-name="T6448">(</text:span><text:span text:style-name="T6449">LVŽSF</text:span><text:span text:style-name="T6450">)</text:span>. Ačiū. Ger­bia­ma­sis mi­nist­re, ar šis įsta­ty­mas ga­lios tik Lie­tu­vos te­ri­to­ri­jo­je esan­tiems ar­chy­vams ir pa­na­šiai, nes yra dau­gy­bė pro­ble­mų su už­sie­ny­je esan­čiais mū­sų ar­chy­vais, net Lie­tu­vos ar­chy­va­rai ne vi­sus ži­no, nė­ra in­ven­to­ri­za­vę vi­suo­se li­tu­a­nis­ti­kos ži­di­niuo­se Jung­ti­nė­se Ame­ri­kos Vals­ti­jo­se esan­čių ar­chy­vų. Ar įeis į tą įsta­ty­mą tie da­ly­kai, ar ne? Apie iš­ei­vi­jos ar­chy­vų si­tu­a­ci­ją.<text:s/></text:p>
        <text:p text:style-name="Roman"><text:span text:style-name="T6451">M. KVIETKAUSKAS.</text:span><text:span text:style-name="T6452"><text:s/>Dė</text:span><text:span text:style-name="T6453">­ko</text:span><text:span text:style-name="T6454">­ju už klau</text:span><text:span text:style-name="T6455">­si</text:span><text:span text:style-name="T6456">­mą. Įsta</text:span><text:span text:style-name="T6457">­ty</text:span><text:span text:style-name="T6458">­mas ga</text:span><text:span text:style-name="T6459">­lios Lie</text:span><text:span text:style-name="T6460">­tu</text:span><text:span text:style-name="T6461">­vos ju</text:span><text:span text:style-name="T6462">­ri</text:span><text:span text:style-name="T6463">­di</text:span><text:span text:style-name="T6464">­niams as</text:span><text:span text:style-name="T6465">­me</text:span><text:span text:style-name="T6466">­nims, Lie</text:span><text:span text:style-name="T6467">­tu</text:span><text:span text:style-name="T6468">­vos įstai</text:span><text:span text:style-name="T6469">­goms ir įmo</text:span><text:span text:style-name="T6470">­nėms, tu</text:span><text:span text:style-name="T6471">­rin</text:span><text:span text:style-name="T6472">­čioms sau</text:span><text:span text:style-name="T6473">­go</text:span><text:span text:style-name="T6474">­ti įvai</text:span><text:span text:style-name="T6475">­raus po</text:span><text:span text:style-name="T6476">­bū</text:span><text:span text:style-name="T6477">­džio do</text:span><text:span text:style-name="T6478">­ku</text:span><text:span text:style-name="T6479">­men</text:span><text:span text:style-name="T6480">­tus. Mū</text:span><text:span text:style-name="T6481">­sų li</text:span><text:span text:style-name="T6482">­tu</text:span><text:span text:style-name="T6483">­a</text:span><text:span text:style-name="T6484">­nis</text:span><text:span text:style-name="T6485">­ti</text:span><text:span text:style-name="T6486">­nių ar</text:span><text:span text:style-name="T6487">­chy</text:span><text:span text:style-name="T6488">­vų si</text:span><text:span text:style-name="T6489">­tu</text:span><text:span text:style-name="T6490">­a</text:span><text:span text:style-name="T6491">­ci</text:span><text:span text:style-name="T6492">­ja pa</text:span><text:span text:style-name="T6493">­sau</text:span><text:span text:style-name="T6494">­ly</text:span><text:span text:style-name="T6495">­je yra šiek tiek ki</text:span><text:span text:style-name="T6496">­ta sri</text:span><text:span text:style-name="T6497">­tis, šiek tiek ki</text:span><text:span text:style-name="T6498">­tas ob</text:span><text:span text:style-name="T6499">­jek</text:span><text:span text:style-name="T6500">­tas ty</text:span><text:span text:style-name="T6501">­ri</text:span><text:span text:style-name="T6502">­mų, su</text:span><text:span text:style-name="T6503">­si</text:span><text:span text:style-name="T6504">­grą</text:span><text:span text:style-name="T6505">­ži</text:span><text:span text:style-name="T6506">­ni</text:span><text:span text:style-name="T6507">­mo į Lie</text:span><text:span text:style-name="T6508">­tu</text:span><text:span text:style-name="T6509">­vą. To</text:span><text:span text:style-name="T6510">­kių ar</text:span><text:span text:style-name="T6511">­chy</text:span><text:span text:style-name="T6512">­vų su</text:span><text:span text:style-name="T6513">­si</text:span><text:span text:style-name="T6514">­grą</text:span><text:span text:style-name="T6515">­ži</text:span><text:span text:style-name="T6516">­ni</text:span><text:span text:style-name="T6517">­mo į Lie</text:span><text:span text:style-name="T6518">­tu</text:span><text:span text:style-name="T6519">­vą pro</text:span><text:span text:style-name="T6520">­gra</text:span><text:span text:style-name="T6521">­ma, pa</text:span><text:span text:style-name="T6522">­ra</text:span><text:span text:style-name="T6523">­mos jų ty</text:span><text:span text:style-name="T6524">­ri</text:span><text:span text:style-name="T6525">­mams pro</text:span><text:span text:style-name="T6526">­gra</text:span><text:span text:style-name="T6527">­mos vyk</text:span><text:span text:style-name="T6528">­do</text:span><text:span text:style-name="T6529">­mos Lie</text:span><text:span text:style-name="T6530">­tu</text:span><text:span text:style-name="T6531">­vos kul</text:span><text:span text:style-name="T6532">­tū</text:span><text:span text:style-name="T6533">­ros ta</text:span><text:span text:style-name="T6534">­ry</text:span><text:span text:style-name="T6535">­bo</text:span><text:span text:style-name="T6536">­je, Lie</text:span><text:span text:style-name="T6537">­tu</text:span><text:span text:style-name="T6538">­vos moks</text:span><text:span text:style-name="T6539">­lo ta</text:span><text:span text:style-name="T6540">­ry</text:span><text:span text:style-name="T6541">­bo</text:span><text:span text:style-name="T6542">­je. Be abe</text:span><text:span text:style-name="T6543">­jo, tam fi</text:span><text:span text:style-name="T6544">­nan</text:span><text:span text:style-name="T6545">­sa</text:span><text:span text:style-name="T6546">­vi</text:span><text:span text:style-name="T6547">­mo iš tik</text:span><text:span text:style-name="T6548">­rų</text:span><text:span text:style-name="T6549">­jų trūks</text:span><text:span text:style-name="T6550">­ta. Bet ši</text:span><text:span text:style-name="T6551">­tas įsta</text:span><text:span text:style-name="T6552">­ty</text:span><text:span text:style-name="T6553">­mo pro</text:span><text:span text:style-name="T6554">­jek</text:span><text:span text:style-name="T6555">­tas skir</text:span><text:span text:style-name="T6556">­tas, aiš</text:span><text:span text:style-name="T6557">­ku, Lie</text:span><text:span text:style-name="T6558">­tu</text:span><text:span text:style-name="T6559">­vos įstai</text:span><text:span text:style-name="T6560">­gų, įmo</text:span><text:span text:style-name="T6561">­nių vyk</text:span><text:span text:style-name="T6562">­do</text:span><text:span text:style-name="T6563">­mai do</text:span><text:span text:style-name="T6564">­ku</text:span><text:span text:style-name="T6565">­men</text:span><text:span text:style-name="T6566">­tų tvar</text:span><text:span text:style-name="T6567">­ky</text:span><text:span text:style-name="T6568">­bai ir ap</text:span><text:span text:style-name="T6569">­skai</text:span><text:span text:style-name="T6570">­tai.</text:span></text:p>
        <text:p text:style-name="Roman"><text:span text:style-name="T6571">PIRMININKAS.</text:span><text:span text:style-name="T6572"><text:s/>Dė</text:span><text:span text:style-name="T6573">­ko</text:span><text:span text:style-name="T6574">­ju. Dau</text:span><text:span text:style-name="T6575">­giau klau</text:span><text:span text:style-name="T6576">­sian</text:span><text:span text:style-name="T6577">­čių nė</text:span><text:span text:style-name="T6578">­ra. Dė</text:span><text:span text:style-name="T6579">­ko</text:span><text:span text:style-name="T6580">­ja</text:span><text:span text:style-name="T6581">­me mi</text:span><text:span text:style-name="T6582">­nist</text:span><text:span text:style-name="T6583">­rui. Mo</text:span><text:span text:style-name="T6584">­ty</text:span><text:span text:style-name="T6585">­vai dėl vi</text:span><text:span text:style-name="T6586">­so. Taip pat nie</text:span><text:span text:style-name="T6587">­kas ne</text:span><text:span text:style-name="T6588">­už</text:span><text:span text:style-name="T6589">­si</text:span><text:span text:style-name="T6590">­ra</text:span><text:span text:style-name="T6591">­šė. Gal ga</text:span><text:span text:style-name="T6592">­li</text:span><text:span text:style-name="T6593">­me pri</text:span><text:span text:style-name="T6594">­tar</text:span><text:span text:style-name="T6595">­ti ben</text:span><text:span text:style-name="T6596">­dru su</text:span><text:span text:style-name="T6597">­ta</text:span><text:span text:style-name="T6598">­ri</text:span><text:span text:style-name="T6599">­mu po pa</text:span><text:span text:style-name="T6600">­tei</text:span><text:span text:style-name="T6601">­ki</text:span><text:span text:style-name="T6602">­mo? Ačiū, pri</text:span><text:span text:style-name="T6603">­tar</text:span><text:span text:style-name="T6604">­ta.<text:s/></text:span></text:p>
        <text:p text:style-name="P6605">Ma­tau vi­ce­mi­nist­rą. At­si­pra­šau. Dar ne­pa­sky­rė­me ko­mi­te­tų. Siū­lo­mi ko­mi­te­tai. Kaip pa­grin­di­nis – Kul­tū­ros ko­mi­te­tas, pa­pil­do­mų nė­ra. Siū­lo­ma svars­ty­ti ru­dens se­si­jo­je. Ga­li­me ben­dru su­ta­ri­mu? Pri­tar­ta.<text:s/></text:p>
        <text:p text:style-name="P6606"/>
        <text:p text:style-name="Laikas">17.09 val.</text:p>
        <text:p text:style-name="Roman12">Au­ga­lų ap­sau­gos įsta­ty­mo Nr. I-1069 2 straips­nio pa­kei­ti­mo įsta­ty­mo pro­jek­tas<text:s/><text:span text:style-name="T6607">Nr. XIIIP-3540, Fi</text:span><text:span text:style-name="T6608">­to</text:span><text:span text:style-name="T6609">­sa</text:span><text:span text:style-name="T6610">­ni</text:span><text:span text:style-name="T6611">­ta</text:span><text:span text:style-name="T6612">­ri</text:span><text:span text:style-name="T6613">­jos įsta</text:span><text:span text:style-name="T6614">­ty</text:span><text:span text:style-name="T6615">­mo Nr. VIII-1481 2 ir 3 straips</text:span><text:span text:style-name="T6616">­nių pa</text:span><text:span text:style-name="T6617">­kei</text:span><text:span text:style-name="T6618">­ti</text:span><text:span text:style-name="T6619">­mo įstatymo</text:span><text:s/>pro­jek­tas Nr. XIIIP-3541, Pa­ša­rų įsta­ty­mo Nr. VIII-1610 2, 3, 10, 12 ir 13 straips­nių<text:s/><text:span text:style-name="T6620">pakei</text:span><text:span text:style-name="T6621">­ti</text:span><text:span text:style-name="T6622">­mo įsta</text:span><text:span text:style-name="T6623">­ty</text:span><text:span text:style-name="T6624">­mo pro</text:span><text:span text:style-name="T6625">­jek</text:span><text:span text:style-name="T6626">­tas Nr. XIIIP-3542, Au</text:span><text:span text:style-name="T6627">­ga</text:span><text:span text:style-name="T6628">­lų sėk</text:span><text:span text:style-name="T6629">­li</text:span><text:span text:style-name="T6630">­nin</text:span><text:span text:style-name="T6631">­kys</text:span><text:span text:style-name="T6632">­tės įsta</text:span><text:span text:style-name="T6633">­ty</text:span><text:span text:style-name="T6634">­mo Nr. IX-602</text:span><text:s/><text:span text:style-name="T6635">2, 3 ir 6 straips</text:span><text:span text:style-name="T6636">­nių pa</text:span><text:span text:style-name="T6637">­kei</text:span><text:span text:style-name="T6638">­ti</text:span><text:span text:style-name="T6639">­mo įsta</text:span><text:span text:style-name="T6640">­ty</text:span><text:span text:style-name="T6641">­mo pro</text:span><text:span text:style-name="T6642">­jek</text:span><text:span text:style-name="T6643">­tas Nr. XIIIP-3543,</text:span><text:span text:style-name="T6644"><text:s/>Au</text:span><text:span text:style-name="T6645">­ga</text:span><text:span text:style-name="T6646">­lų veis</text:span><text:span text:style-name="T6647">­lių ap</text:span><text:span text:style-name="T6648">­sau</text:span><text:span text:style-name="T6649">­gos įsta</text:span><text:span text:style-name="T6650">­ty</text:span><text:span text:style-name="T6651">­mo Nr. IX-618 8 straips</text:span><text:span text:style-name="T6652">­nio pa</text:span><text:span text:style-name="T6653">­kei</text:span><text:span text:style-name="T6654">­ti</text:span><text:span text:style-name="T6655">­mo įsta</text:span><text:span text:style-name="T6656">­ty</text:span><text:span text:style-name="T6657">­mo pro</text:span><text:span text:style-name="T6658">­jek</text:span><text:span text:style-name="T6659">­tas Nr. XIIIP-3544, Pluoš</text:span><text:span text:style-name="T6660">­ti</text:span><text:span text:style-name="T6661">­nių ka</text:span><text:span text:style-name="T6662">­na</text:span><text:span text:style-name="T6663">­pių įsta</text:span><text:span text:style-name="T6664">­ty</text:span><text:span text:style-name="T6665">­mo Nr. XII-336 3 straips</text:span><text:span text:style-name="T6666">­nio pa</text:span><text:span text:style-name="T6667">­kei</text:span><text:span text:style-name="T6668">­ti</text:span><text:span text:style-name="T6669">­mo įsta</text:span><text:span text:style-name="T6670">­ty</text:span><text:span text:style-name="T6671">­mo pro</text:span><text:span text:style-name="T6672">­jek</text:span><text:span text:style-name="T6673">­tas Nr. XIIIP-3545,<text:s/></text:span>Že­mės ūkio, mais­to ūkio ir kai­mo plėt­ros įsta­ty­mo Nr. IX-987 4 straips­nio pa­kei­ti­mo įsta­ty­mo pro­jek­tas Nr. XIIIP-3546, Trę­šia­mų­jų pro­duk­tų įsta­ty­mo Nr. XIII-1927 9 straips­nio pa­kei­ti­mo įsta­ty­mo pro­jek­tas Nr. XIIIP-3547,<text:s/><text:span text:style-name="T6674">Ge</text:span><text:span text:style-name="T6675">­ne</text:span><text:span text:style-name="T6676">­tiš</text:span><text:span text:style-name="T6677">­kai mo</text:span><text:span text:style-name="T6678">­di</text:span><text:span text:style-name="T6679">­fi</text:span><text:span text:style-name="T6680">­kuo</text:span><text:span text:style-name="T6681">­tų organiz</text:span><text:span text:style-name="T6682">­mų įsta</text:span><text:span text:style-name="T6683">­ty</text:span><text:span text:style-name="T6684">­mo Nr. IX-375 8 straips</text:span><text:span text:style-name="T6685">­nio pa</text:span><text:span text:style-name="T6686">­kei</text:span><text:span text:style-name="T6687">­ti</text:span><text:span text:style-name="T6688">­mo įsta</text:span><text:span text:style-name="T6689">­ty</text:span><text:span text:style-name="T6690">­mo pro</text:span><text:span text:style-name="T6691">­jek</text:span><text:span text:style-name="T6692">­tas Nr. XIIIP-3548,</text:span><text:s/><text:span text:style-name="T6693">Che</text:span><text:span text:style-name="T6694">­mi</text:span><text:span text:style-name="T6695">­nių me</text:span><text:span text:style-name="T6696">­džia</text:span><text:span text:style-name="T6697">­gų ir pre</text:span><text:span text:style-name="T6698">­pa</text:span><text:span text:style-name="T6699">­ra</text:span><text:span text:style-name="T6700">­tų įsta</text:span><text:span text:style-name="T6701">­ty</text:span><text:span text:style-name="T6702">­mo Nr. VIII-1641 14, 18 ir 19 straips</text:span><text:span text:style-name="T6703">­nių pa</text:span><text:span text:style-name="T6704">­kei</text:span><text:span text:style-name="T6705">­ti</text:span><text:span text:style-name="T6706">­mo</text:span><text:s/>įsta­ty­mo pro­jek­tas Nr. XIIIP-3549, Ap­lin­kos ap­sau­gos įsta­ty­mo Nr. I-2223 19<text:span text:style-name="T6707">1</text:span><text:s/>ir 37 straips­nių pa­kei­ti­mo įsta­ty­mo pro­jek­tas Nr. XIIIP-3550, Lau­ki­nės gy­vū­ni­jos įsta­ty­mo Nr. VIII-498 12 straips­nio pa­kei­ti­mo įsta­ty­mo pro­jek­tas Nr. XIIIP-3551, Nuo­din­gų­jų me­džia­gų prie­žiū­ros įsta­ty­mo Nr. IX-456 13 straips­nio pa­kei­ti­mo įsta­ty­mo pro­jek­tas Nr. XIIIP-3552, Vals­ty­bės sie­nos ir jos ap­sau­gos įsta­ty­mo Nr. VIII-1666 17 straips­nio pa­kei­ti­mo įsta­ty­mo pro­jek­tas Nr. XIIIP-3553, Ad­mi­nist­ra­ci­nių nu­si­žen­gi­mų ko­dek­so 589 straips­nio pa­kei­ti­mo įsta­ty­mo pro­jek­tas Nr. XIIIP-3554 (<text:span text:style-name="T6708">pa</text:span><text:span text:style-name="T6709">­tei</text:span><text:span text:style-name="T6710">­ki</text:span><text:span text:style-name="T6711">­mas</text:span>)</text:p>
        <text:p text:style-name="P6712"/>
        <text:p text:style-name="P6713">Kvie­čiu vi­ce­mi­nist­rą E. Gus­tą, jis mums pri­sta­tys vi­są pa­ke­tą įsta­ty­mų pro­jek­tų. Tai nuo pro­jek­to Nr. XIIIP-3540 ir baig­sis pro­jek­tu Nr. XIIIP-3554. Pra­šau pri­sta­ty­ti.</text:p>
        <text:p text:style-name="Roman"><text:span text:style-name="T6714">E. GUSTAS.</text:span><text:span text:style-name="T6715"><text:s/>Dė</text:span><text:span text:style-name="T6716">­ko</text:span><text:span text:style-name="T6717">­ju, ger</text:span><text:span text:style-name="T6718">­bia</text:span><text:span text:style-name="T6719">­ma</text:span><text:span text:style-name="T6720">­sis po</text:span><text:span text:style-name="T6721">­sė</text:span><text:span text:style-name="T6722">­džio pir</text:span><text:span text:style-name="T6723">­mi</text:span><text:span text:style-name="T6724">­nin</text:span><text:span text:style-name="T6725">­ke. Ger</text:span><text:span text:style-name="T6726">­bia</text:span><text:span text:style-name="T6727">­mi Sei</text:span><text:span text:style-name="T6728">­mo na</text:span><text:span text:style-name="T6729">­riai, šių įsta</text:span><text:span text:style-name="T6730">­ty</text:span><text:span text:style-name="T6731">­mų pro</text:span><text:span text:style-name="T6732">­jek</text:span><text:span text:style-name="T6733">­tų pa</text:span><text:span text:style-name="T6734">­ke</text:span><text:span text:style-name="T6735">­to tiks</text:span><text:span text:style-name="T6736">­las yra ma</text:span><text:span text:style-name="T6737">­žin</text:span><text:span text:style-name="T6738">­ti ūkio sub</text:span><text:span text:style-name="T6739">­jek</text:span><text:span text:style-name="T6740">­tų prie</text:span><text:span text:style-name="T6741">­žiū</text:span><text:span text:style-name="T6742">­rą at</text:span><text:span text:style-name="T6743">­lie</text:span><text:span text:style-name="T6744">­kan</text:span><text:span text:style-name="T6745">­čių ins</text:span><text:span text:style-name="T6746">­ti</text:span><text:span text:style-name="T6747">­tu</text:span><text:span text:style-name="T6748">­ci</text:span><text:span text:style-name="T6749">­jų skai</text:span><text:span text:style-name="T6750">­čių, kon</text:span><text:span text:style-name="T6751">­so</text:span><text:span text:style-name="T6752">­li</text:span><text:span text:style-name="T6753">­duo</text:span><text:span text:style-name="T6754">­ti Vals</text:span><text:span text:style-name="T6755">­ty</text:span><text:span text:style-name="T6756">­bi</text:span><text:span text:style-name="T6757">­nės au</text:span><text:span text:style-name="T6758">­ga</text:span><text:span text:style-name="T6759">­li</text:span><text:span text:style-name="T6760">­nin</text:span><text:span text:style-name="T6761">­kys</text:span><text:span text:style-name="T6762">­tės tar</text:span><text:span text:style-name="T6763">­ny</text:span><text:span text:style-name="T6764">­bos prie Že</text:span><text:span text:style-name="T6765">­mės ūkio mi</text:span><text:span text:style-name="T6766">­nis</text:span><text:span text:style-name="T6767">­te</text:span><text:span text:style-name="T6768">­ri</text:span><text:span text:style-name="T6769">­jos ir Vals</text:span><text:span text:style-name="T6770">­ty</text:span><text:span text:style-name="T6771">­bi</text:span><text:span text:style-name="T6772">­nės mais</text:span><text:span text:style-name="T6773">­to ir ve</text:span><text:span text:style-name="T6774">­te</text:span><text:span text:style-name="T6775">­ri</text:span><text:span text:style-name="T6776">­na</text:span><text:span text:style-name="T6777">­ri</text:span><text:span text:style-name="T6778">­jos tar</text:span><text:span text:style-name="T6779">­ny</text:span><text:span text:style-name="T6780">­bos funk</text:span><text:span text:style-name="T6781">­ci</text:span><text:span text:style-name="T6782">­jas vie</text:span><text:span text:style-name="T6783">­no</text:span><text:span text:style-name="T6784">­je ins</text:span><text:span text:style-name="T6785">­ti</text:span><text:span text:style-name="T6786">­tu</text:span><text:span text:style-name="T6787">­ci</text:span><text:span text:style-name="T6788">­jo</text:span><text:span text:style-name="T6789">­je. Šiuo pro</text:span><text:span text:style-name="T6790">­jek</text:span><text:span text:style-name="T6791">­tų pa</text:span><text:span text:style-name="T6792">­ke</text:span><text:span text:style-name="T6793">­tu įgy</text:span><text:span text:style-name="T6794">­ven</text:span><text:span text:style-name="T6795">­di</text:span><text:span text:style-name="T6796">­na</text:span><text:span text:style-name="T6797">­ma XVII Lie</text:span><text:span text:style-name="T6798">­tu</text:span><text:span text:style-name="T6799">­vos Res</text:span><text:span text:style-name="T6800">­pub</text:span><text:span text:style-name="T6801">­li</text:span><text:span text:style-name="T6802">­kos<text:s/></text:span>Vy­riau­sy­bės pro­gra­mos nuo­sta­ta vyk­dant vals­ty­bės ad­mi­nist­ra­ci­nės sis­te­mos per­tvar­ką ma­žin­ti ver­slą re­gu­liuo­jan­čių įstai­gų skai­čių, pa­nai­ki­nant dirb­ti­nai su­kur­tas ir per­tek­li­nes val­dy­mo sri­tis, ku­rios dub­liuo­ja­si. Įsta­ty­mų pro­jek­tų pa­ke­to es­mė: siū­lo­ma ma­žin­ti že­mės ūkio mi­nist­ro val­dy­mo sri­ties ūkio sub­jek­tų prie­žiū­rą at­lie­kan­čių įstai­gų skai­čių, kon­so­li­duo­jant Vals­ty­bi­nės mais­to ir ve­te­ri­na­ri­jos tar­ny­bos ir Vals­ty­bi­nes au­ga­li­nin­kys­tės tar­ny­bos vyk­do­mas funk­ci­jas. Iš es­mės įsta­ty­mų pro­jek­tais nu­sta­ty­ta, kad funk­ci­jas, ku­rias vyk­do au­ga­li­nin­kys­tės tar­ny­ba, vyk­dys Vals­ty­bi­nė mais­to ir ve­te­ri­na­ri­jos tar­ny­ba, tai yra įsta­ty­muo­se, kur bu­vo įvar­din­ta Vals­ty­bi­nė au­ga­li­nin­kys­tės tar­ny­ba, įvar­di­ja­ma Mais­to ir ve­te­ri­na­ri­jos tar­ny­ba ar­ba Vy­riau­sy­bės įga­lio­ta įstai­ga.<text:s/></text:p>
        <text:p text:style-name="Roman">Taip pat sie­kia­ma su­da­ry­ti tei­si­nes ga­li­my­bes tam tik­rus au­ga­li­nin­kys­tės tar­ny­bos pa­da­linius, to­kius kaip la­bo­ra­to­ri­jas, au­ga­lų veis­lių ty­ri­mo sky­rius, jung­ti prie Na­cio­na­li­nio mais­to ir ve­te­ri­na­ri­jos ri­zi­kos ver­ti­ni­mo ins­ti­tu­to. Pri­ėmus įsta­ty­mų pro­jek­tus, au­ga­li­nin­kys­tės tar­ny­ba bus re­or­ga­ni­zuo­ja­ma skai­dy­mo bū­du, iš­da­li­jant jos tei­ses ir pa­rei­gas Mais­to ir ve­te­ri­na­ri­jos tar­ny­bai ir Na­cio­na­li­niam mais­to ir ve­te­ri­na­ri­jos ri­zi­kos ver­ti­ni­mo ins­ti­tu­tui. Siū­lo­mu tei­si­niu re­gu­lia­vi­mu su­ma­ži­nus ūkio sub­jek­tų prie­žiū­rą at­lie­kan­čių ins­ti­tu­ci­jų skai­čių, bus su­da­ry­tos prie­lai­dos ge­rin­ti ver­slo ap­lin­ką ša­ly­je, nes ver­slo są­ly­gų kon­tro­lė ir ūkio sub­jek­tų kon­sul­ta­vi­mas bus vie­nin­ges­nis, aiš­kes­nis, taip taps efek­ty­ves­nis skun­dų ir gin­čų nag­ri­nė­ji­mas.<text:s/></text:p>
        <text:p text:style-name="Roman">Su­jun­giant abie­jų įstai­gų la­bo­ra­to­ri­jas bus op­ti­mi­zuo­ja­mas la­bo­ra­to­ri­jų ben­drų­jų funk­ci­jų at­li­ki­mas su­ku­riant ben­drą lo­gis­ti­ką, su­vie­no­di­nant ap­mo­kė­ji­mą už pa­slau­gas. Įstai­gų vyk­do­mos funk­ci­jos ne nai­ki­na­mos, bet su­jun­gus įstai­gas bus op­ti­mi­zuo­ja­mas ben­drų­jų funk­ci­jų vyk­dy­mas.<text:span text:style-name="T6803"><text:s/>Taip pat bus op</text:span><text:span text:style-name="T6804">­ti</text:span><text:span text:style-name="T6805">­mi</text:span><text:span text:style-name="T6806">­zuo</text:span><text:span text:style-name="T6807">­ja</text:span><text:span text:style-name="T6808">­mas įstai</text:span><text:span text:style-name="T6809">­gų val</text:span><text:span text:style-name="T6810">­do</text:span><text:span text:style-name="T6811">­mas ne</text:span><text:span text:style-name="T6812">­kil</text:span><text:span text:style-name="T6813">­no</text:span><text:span text:style-name="T6814">­ja</text:span><text:span text:style-name="T6815">­ma</text:span><text:span text:style-name="T6816">­sis tur</text:span><text:span text:style-name="T6817">­tas at</text:span><text:span text:style-name="T6818">­si</text:span><text:span text:style-name="T6819">­sa</text:span><text:span text:style-name="T6820">­kant da</text:span><text:span text:style-name="T6821">­lies šiuo me</text:span><text:span text:style-name="T6822">­tu nau</text:span><text:span text:style-name="T6823">­do</text:span><text:span text:style-name="T6824">­ja</text:span><text:span text:style-name="T6825">­mo ad</text:span><text:span text:style-name="T6826">­mi</text:span><text:span text:style-name="T6827">­nist</text:span><text:span text:style-name="T6828">­ra</text:span><text:span text:style-name="T6829">­ci</text:span><text:span text:style-name="T6830">­nio ir ki</text:span><text:span text:style-name="T6831">­tos pa</text:span><text:span text:style-name="T6832">­skir</text:span><text:span text:style-name="T6833">­ties tur</text:span><text:span text:style-name="T6834">­to. Pra</text:span><text:span text:style-name="T6835">­šau pri</text:span><text:span text:style-name="T6836">­tar</text:span><text:span text:style-name="T6837">­ti po pa</text:span><text:span text:style-name="T6838">­tei</text:span><text:span text:style-name="T6839">­ki</text:span><text:span text:style-name="T6840">­mo.<text:s/></text:span></text:p>
        <text:p text:style-name="P6841"><text:span text:style-name="T6842">PIRMININKAS.</text:span><text:s/>Dė­ko­ja­me. Pa­klaus­ti už­si­ra­šė trys Sei­mo na­riai. Pir­mo­ji – V. Ving­rie­nė.<text:s/></text:p>
        <text:p text:style-name="P6843"><text:span text:style-name="T6844">V. VINGRIENĖ</text:span><text:s/><text:span text:style-name="T6845">(</text:span><text:span text:style-name="T6846">LVŽSF</text:span><text:span text:style-name="T6847">)</text:span>. Dė­ko­ju, ger­bia­mas pir­mi­nin­ke. Ger­bia­mas vi­ce­mi­nist­re, svei­kin­ti­na ini­cia­ty­va. Aš pa­ti, kaip il­ga­me­tė Že­mės ūkio mi­nis­te­ri­jos tar­nau­to­ja, ši­tą ini­cia­ty­vą pa­lai­ky­da­vau, kad kon­tro­lės funk­ci­jos, su­si­ju­sios su au­ga­li­nin­kys­tės sri­ti­mi, tai yra že­mės ūkio sri­ti­mi, bū­tų op­ti­mi­zuo­tos. Ta­čiau man ky­la klau­si­mų, žvel­giant į šiuos siū­ly­mus. Kaip bū­tų su pa­čiais kon­tro­lės ins­ti­tu­ci­jos as­pek­tais ir gal­būt ka­bi­ne­ti­niais ins­ti­tu­ci­jų klau­si­mais? Nes šian­dien mes tu­ri­me pa­vyz­dį, tar­ki­me, iš ap­lin­ko­sau­gi­nės kon­tro­lės ins­ti­tu­ci­jų sri­ties, kad kaž­kaip dau­giau neiš­si­spren­dė ta kon­tro­lė, ar­ba dau­giau dar­bas su kon­tro­liuo­jan­čiais as­pek­tais, kad gal­būt pa­si­li­ko prie ka­bi­ne­ti­nių. Kaip bus iš­spręs­tas ši­tas klau­si­mas? Ir ki­tas klau­si­mas – aiš­ki­na­ma­ja­me raš­te įra­šy­ta dėl „Eko­ag­ros“, ko­dėl jos taip iš­lie­ka nuo­ša­ly­je ir ne­su­jun­gia­mos į tai?<text:s/></text:p>
        <text:p text:style-name="Roman"><text:span text:style-name="T6848">PIRMININKAS.</text:span><text:s/>Lai­kas.<text:s/></text:p>
        <text:p text:style-name="Roman"><text:span text:style-name="T6849">V. VINGRIENĖ</text:span><text:s/><text:span text:style-name="T6850">(</text:span><text:span text:style-name="T6851">LVŽSF</text:span><text:span text:style-name="T6852">)</text:span>. No­rė­čiau pa­klaus­ti, ar tai bū­tų at­ski­ra ins­ti­tu­ci­ja, ar tai bū­tų ins­ti­tu­ci­ja prie Že­mės ūkio mi­nis­te­ri­jos?<text:s/></text:p>
        <text:p text:style-name="Roman"><text:span text:style-name="T6853">E. GUSTAS.</text:span><text:s/>Ačiū už klau­si­mus. Gal pra­dė­siu nuo ant­ro­jo klau­si­mo dėl vie­šo­sios įstai­gos „Eko­ag­ros“. Mes iš­nag­ri­nė­jo­me Eu­ro­pos Są­jun­gos ša­lių pa­tir­tį ir, at­si­žvelg­da­ma į Kai­mo rei­ka­lų ko­mi­te­to re­ko­men­da­ci­jas, Vy­riau­sy­bė pri­ėmė spren­di­mą „Eko­ag­ros“, kaip vie­šą­ją įstai­gą, pa­lik­ti kaip at­ski­rą įstai­gą. Tai bus įstai­ga prie Že­mės ūkio mi­nis­te­ri­jos, tai yra vie­šo­ji įstai­ga, ku­rios vie­nin­te­lis da­li­nin­kas kol kas yra Že­mės ūkio mi­nis­te­ri­ja. Kal­bant apie kon­tro­li­nių funk­ci­jų kon­so­li­da­vi­mą, tai ši­to kon­so­li­da­vi­mo tiks­las ir yra toks – ma­žin­ti ad­mi­nist­ra­ci­nę naš­tą ver­slui, kad bū­tų ma­žiau kon­tro­li­nių pa­tik­ri­ni­mų, ma­žiau kon­tro­lie­rių, ma­žiau bū­tų truk­do­mas ver­slas, ir, ži­no­ma, yra tiks­las ma­žin­ti ad­mi­nist­ra­ci­jos dar­buo­to­jų skai­čių ir per­kva­li­fi­kuo­ti tuos dar­buo­to­jus kon­tro­li­nėms ar­ba kon­sul­ta­ci­nėms funk­ci­joms at­lik­ti.<text:s/></text:p>
        <text:p text:style-name="Roman"><text:span text:style-name="T6854">PIRMININKAS.</text:span><text:s/>Klau­sia S. Gent­vi­las.<text:s/></text:p>
        <text:p text:style-name="Roman"><text:span text:style-name="T6855">S. GENTVILAS</text:span><text:s/><text:span text:style-name="T6856">(</text:span><text:span text:style-name="T6857">LSF</text:span><text:span text:style-name="T6858">)</text:span>. Ger­bia­mas vi­ce­mi­nist­re, bū­tų įdo­mi Sei­mo Pir­mi­nin­ko V. Pranc­kie­čio nuo­mo­nė, ar­ba spe­cia­lis­to K. Ma­žei­kos, kaip įma­no­ma jung­ti au­ga­li­nin­kys­tę kon­tro­liuo­jan­čias ins­ti­tu­ci­jas su ve­te­ri­na­ri­jos sau­gą tu­rin­čias skir­tin­go pro­fi­lio ins­ti­tu­ci­jas po vie­nu sto­gu? Gal ga­lė­tu­mė­te iš­sa­miau at­sa­ky­ti į šį klau­si­mą. Ne tik dėl to, kad la­bo­ra­to­ri­jo­mis da­lin­tų­si ar spe­cia­lis­tai pa­na­šaus pro­fi­lio, bet kaip iš es­mės tai įma­no­ma?<text:s/></text:p>
        <text:p text:style-name="P6859">O ant­ra­sis klau­si­mas, ka­dan­gi Vals­ty­bi­nei au­ga­li­nin­kys­tės tar­ny­bai yra pa­ves­ta trą­šų ko­ky­bės kon­tro­lė, ar tai bus už­tik­rin­ta ir ar esa­te pa­si­ren­gę nau­jo įsta­ty­mo įgy­ven­di­ni­mui? Dė­kui.</text:p>
        <text:p text:style-name="Roman"><text:span text:style-name="T6860">E. GUSTAS.</text:span><text:s/>Dė­kui už klau­si­mus. Dėl trą­šų kon­tro­lės, dėl rin­kos kon­tro­lės, tai iš tik­ro tai vi­siš­kai nau­ja Vals­ty­bi­nės au­ga­li­nin­kys­tės tar­ny­bos funk­ci­ja, ji at­ei­na bū­tent nuo lie­pos 1 die­nos, ir Au­ga­li­nin­kys­tės tar­ny­ba tik pa­laips­niui pe­ri­ma šią funk­ci­ją. Aš ne­ma­nau, kad bus di­de­lė bė­da ir pro­ble­ma bū­tent šią kon­tro­lės funk­ci­ją per­im­ti Mais­to ir ve­te­ri­na­ri­jos tar­ny­bai.</text:p>
        <text:p text:style-name="Roman">Kal­bant apie, kaip jūs sa­ko­te, skir­tin­gas funk­ci­jas, tai Eu­ro­pos Są­jun­gos ša­lių pa­tir­tis, ži­no­ma, yra įvai­ri, bet pas­ta­ruo­ju me­tu vis dėl­to ma­ty­ti bū­tent ten­den­ci­ja, kad gy­vu­li­nin­kys­tės, au­ga­li­nin­kys­tės kon­tro­lės funk­ci­jos yra kon­so­li­duo­ja­mos. Kaip kon­kre­tų pa­vyz­dį aš ga­liu pa­sa­ky­ti Suo­mi­jos pa­vyz­dį, kur bū­tent vi­sos trys funk­ci­jos, tai yra au­ga­li­nin­kys­tės, gy­vu­li­nin­kys­tės ir mais­to kon­tro­lės funk­ci­jos, yra kon­so­li­duo­tos vie­no­je vals­ty­bi­nė­je įstai­go­je.<text:s/></text:p>
        <text:p text:style-name="Roman"><text:span text:style-name="T6861">PIRMININKAS.</text:span><text:s/>Klau­sia V. Kam­ble­vi­čius.</text:p>
        <text:p text:style-name="Roman"><text:span text:style-name="T6862">V. KAMBLEVIČIUS</text:span><text:span text:style-name="T6863"><text:s/></text:span><text:span text:style-name="T6864">(</text:span><text:span text:style-name="T6865">MSNG</text:span><text:span text:style-name="T6866">)</text:span><text:span text:style-name="T6867">.<text:s/></text:span>Ačiū, pir­mi­nin­ke. Aš no­rė­jau pra­ne­šė­jo pa­klaus­ti, kas au­to­rius ši­tos ne­są­mo­nės? Tai vie­nas da­ly­kas. Aš tu­riu šiek tiek pa­tir­ties. Ko­dėl jūs tuos da­ly­kus šiuo me­tu da­ro­te, kai yra cha­o­sas že­mės ūky­je? Ar jūs no­ri­te prieš baig­da­mas ka­den­ci­ją su­si­tvar­ky­ti sa­vo as­me­ni­nius rei­ka­lus ir tam tik­rų ki­tų vy­rų, ar čia yra ki­to­kie da­ly­kai?</text:p>
        <text:p text:style-name="Roman"><text:span text:style-name="T6868">E. GUSTAS.</text:span><text:s/>No­riu pa­sa­ky­ti, vi­sų pir­ma, kad bū­tent prie­žiū­ros ins­ti­tu­ci­jų kon­so­li­da­vi­mas bu­vo ne tik šios Vy­riau­sy­bės, bet ir pra­ei­tų vy­riau­sy­bių už­da­vi­nys, vie­nas iš pa­grin­di­nių už­da­vi­nių, ir tai bu­vo nuo­lat da­ro­ma. Bū­tent kon­tro­lės ins­ti­tu­ci­jų skai­čiaus ma­ži­ni­mas yra ši­tų pro­jek­tų pa­ke­to tiks­las.<text:s/></text:p>
        <text:p text:style-name="Roman"><text:span text:style-name="T6869">PIRMININKAS.</text:span><text:s/>Dė­ko­ja­me. Jūs at­sa­kė­te į vi­sus klau­si­mas. Dėl mo­ty­vų dėl vi­so nie­kas ne­už­si­ra­šė. Gal ga­li­me pri­tar­ti ben­dru su­ta­ri­mu? No­ri. M. Ma­jaus­kas sa­ko, kad ne­pa­vy­ko už­si­ra­šy­ti. Pra­šom. Jūs dėl mo­ty­vų už ar prieš? Pra­šom.<text:s/></text:p>
        <text:p text:style-name="Roman"><text:span text:style-name="T6870">M. MAJAUSKAS</text:span><text:s/><text:span text:style-name="T6871">(</text:span><text:span text:style-name="T6872">TS-LKDF</text:span><text:span text:style-name="T6873">)</text:span>. Aš esu už­si­ra­šęs klaus­ti dėl ly­di­mų­jų pro­jek­tų, ger­bia­mas pir­mi­nin­ke, gal ne­pa­ste­bė­jo­te.</text:p>
        <text:p text:style-name="Roman"><text:span text:style-name="T6874">PIRMININKAS.</text:span><text:s/>Pra­šom klaus­ti.<text:s/></text:p>
        <text:p text:style-name="Roman"><text:span text:style-name="T6875">M. MAJAUSKAS</text:span><text:s/><text:span text:style-name="T6876">(</text:span><text:span text:style-name="T6877">TS-LKDF</text:span><text:span text:style-name="T6878">)</text:span>. Aš no­rė­jau pa­klaus­ti. Kiek šiuo me­tu dir­ba dar­buo­to­jų vie­no­je tar­ny­bo­je, kiek ki­to­je ir kiek pla­nuo­ja­te, kad dirbs su­jun­gus tas abi tar­ny­bas? Tie­siog toks gal­būt pa­pras­tas tech­ni­nis…</text:p>
        <text:p text:style-name="Roman"><text:span text:style-name="T6879">E. GUSTAS.</text:span><text:s/>Šiuo me­tu Mais­to ir ve­te­ri­na­ri­jos tar­ny­bo­je dir­ba apie 1500 dar­buo­to­jų. Vals­ty­bi­nė­je au­ga­li­nin­kys­tės tar­ny­bo­je dir­ba apie 350 dar­buo­to­jų. Apie 290 Vals­ty­bi­nės au­ga­li­nin­kys­tės tar­ny­bos dar­buo­to­jų per­eis dirb­ti į Mais­to ir ve­te­ri­na­ri­jos tar­ny­bą, o li­kę dar­buo­to­jai dirbs Na­cio­na­li­nia­me mais­to ri­zi­kos kon­tro­lės ins­ti­tu­te.<text:s/></text:p>
        <text:p text:style-name="Roman"><text:span text:style-name="T6880">PIRMININKAS.</text:span><text:s/>Dė­ko­ja­me. At­sa­kė­te į vi­sus klau­si­mus. Dėl mo­ty­vų, kaip mi­nė­jau, nie­kas ne­už­si­ra­šė. Ga­li­me pri­tar­ti ben­dru su­ta­ri­mu po pa­tei­ki­mo? Siū­lo bal­suo­ti. Ge­rai, bal­suo­ja­me. Kas pri­ta­ria­te šiems pro­jek­tams po pa­tei­ki­mo, bal­suo­ki­te už, kas tu­ri­te ki­tą nuo­mo­nę – prieš ar­ba su­si­lai­ky­ki­te.<text:s/></text:p>
        <text:p text:style-name="Roman">Bal­sa­vo 51 Sei­mo na­rys: už – 33, prieš – 1, su­si­lai­kė 17. Po pa­tei­ki­mo pri­tar­ta vi­siems pro­jek­tams.<text:s/></text:p>
        <text:p text:style-name="Roman"><text:span text:style-name="T6881">Siū</text:span><text:span text:style-name="T6882">­lo</text:span><text:span text:style-name="T6883">­mi ko</text:span><text:span text:style-name="T6884">­mi</text:span><text:span text:style-name="T6885">­te</text:span><text:span text:style-name="T6886">­tai: dėl vi</text:span><text:span text:style-name="T6887">­sų įsta</text:span><text:span text:style-name="T6888">­ty</text:span><text:span text:style-name="T6889">­mų pro</text:span><text:span text:style-name="T6890">­jek</text:span><text:span text:style-name="T6891">­tų, iš</text:span><text:span text:style-name="T6892">­sky</text:span><text:span text:style-name="T6893">­rus pas</text:span><text:span text:style-name="T6894">­ku</text:span><text:span text:style-name="T6895">­ti</text:span><text:span text:style-name="T6896">­nį, ku</text:span><text:span text:style-name="T6897">­rio nu</text:span><text:span text:style-name="T6898">­me</text:span><text:span text:style-name="T6899">­ris Nr. XIIIP-3554,<text:s/></text:span>pa­grin­di­niu ko­mi­te­tu siū­lo­mas Kai­mo rei­ka­lų ko­mi­te­tas, pa­pil­do­mo nė­ra siū­lo­ma. Siū­lo­ma svars­ty­ti ru­dens se­si­jo­je. O dėl to mi­nė­to pas­ku­ti­nio pa­grin­di­niu ko­mi­te­tu siū­lo­mas Tei­sės ir tei­sėt­var­kos ko­mi­te­tas, o pa­pil­do­mu – Kai­mo rei­ka­lų ko­mi­te­tas. Ga­li­me pri­tar­ti ben­dru su­ta­ri­mu? Ačiū, pri­tar­ta.</text:p>
        <text:p text:style-name="Roman"/>
        <text:p text:style-name="Laikas">17.20 val.</text:p>
        <text:p text:style-name="Roman12"><text:span text:style-name="T6900">Pi</text:span><text:span text:style-name="T6901">­ni</text:span><text:span text:style-name="T6902">­gi</text:span><text:span text:style-name="T6903">­nės so</text:span><text:span text:style-name="T6904">­cia</text:span><text:span text:style-name="T6905">­li</text:span><text:span text:style-name="T6906">­nės pa</text:span><text:span text:style-name="T6907">­ra</text:span><text:span text:style-name="T6908">­mos ne</text:span><text:span text:style-name="T6909">­pa</text:span><text:span text:style-name="T6910">­si</text:span><text:span text:style-name="T6911">­tu</text:span><text:span text:style-name="T6912">­rin</text:span><text:span text:style-name="T6913">­tiems gy</text:span><text:span text:style-name="T6914">­ven</text:span><text:span text:style-name="T6915">­to</text:span><text:span text:style-name="T6916">­jams įsta</text:span><text:span text:style-name="T6917">­ty</text:span><text:span text:style-name="T6918">­mo Nr. IX-1675 17 straips</text:span><text:span text:style-name="T6919">­nio pa</text:span><text:span text:style-name="T6920">­kei</text:span><text:span text:style-name="T6921">­ti</text:span><text:span text:style-name="T6922">­mo įsta</text:span><text:span text:style-name="T6923">­ty</text:span><text:span text:style-name="T6924">­mo Nr. XIII-1960 pa</text:span><text:span text:style-name="T6925">­kei</text:span><text:span text:style-name="T6926">­ti</text:span><text:span text:style-name="T6927">­mo įsta</text:span><text:span text:style-name="T6928">­ty</text:span><text:span text:style-name="T6929">­mo pro</text:span><text:span text:style-name="T6930">­jek</text:span><text:span text:style-name="T6931">­tas Nr. XIIIP-3463(2)</text:span><text:s/>(<text:span text:style-name="T6932">svars</text:span><text:span text:style-name="T6933">­ty</text:span><text:span text:style-name="T6934">­mas</text:span>)</text:p>
        <text:p text:style-name="Roman"/>
        <text:p text:style-name="Roman">Kol lau­kia­me mi­nist­rų, ga­li­me pra­dė­ti re­zer­vi­nius.<text:s/><text:span text:style-name="T6935">Pi</text:span><text:span text:style-name="T6936">­ni</text:span><text:span text:style-name="T6937">­gi</text:span><text:span text:style-name="T6938">­nės so</text:span><text:span text:style-name="T6939">­cia</text:span><text:span text:style-name="T6940">­li</text:span><text:span text:style-name="T6941">­nės pa</text:span><text:span text:style-name="T6942">­ra</text:span><text:span text:style-name="T6943">­mos ne</text:span><text:span text:style-name="T6944">­pa</text:span><text:span text:style-name="T6945">­si</text:span><text:span text:style-name="T6946">­tu</text:span><text:span text:style-name="T6947">­rin</text:span><text:span text:style-name="T6948">­tiems gy</text:span><text:span text:style-name="T6949">­ven</text:span><text:span text:style-name="T6950">­to</text:span><text:span text:style-name="T6951">­jams įsta</text:span><text:span text:style-name="T6952">­ty</text:span><text:span text:style-name="T6953">­mo Nr. IX-1675 17 straips</text:span><text:span text:style-name="T6954">­nio pa</text:span><text:span text:style-name="T6955">­kei</text:span><text:span text:style-name="T6956">­ti</text:span><text:span text:style-name="T6957">­mo įsta</text:span><text:span text:style-name="T6958">­ty</text:span><text:span text:style-name="T6959">­mo Nr. XIII-1960 pa</text:span><text:span text:style-name="T6960">­kei</text:span><text:span text:style-name="T6961">­ti</text:span><text:span text:style-name="T6962">­mo įsta</text:span><text:span text:style-name="T6963">­ty</text:span><text:span text:style-name="T6964">­mo pro</text:span><text:span text:style-name="T6965">­jek</text:span><text:span text:style-name="T6966">­tas<text:s/></text:span>Nr. XIIIP-3463(2).<text:s/></text:p>
        <text:p text:style-name="Roman">Kvie­čia­me R. Ša­la­še­vi­čiū­tę, ku­ri pri­sta­ty­tų mums So­cia­li­nių rei­ka­lų ir dar­bo ko­mi­te­to išva­dą.<text:s/></text:p>
        <text:p text:style-name="Roman"><text:span text:style-name="T6967">R. ŠALAŠEVIČIŪTĖ</text:span><text:span text:style-name="T6968"><text:s/></text:span><text:span text:style-name="T6969">(</text:span><text:span text:style-name="T6970">LSDDF</text:span><text:span text:style-name="T6971">)</text:span><text:span text:style-name="T6972">.<text:s/></text:span>Ko­mi­te­tas ap­svars­tė pa­teik­tą pro­jek­tą, pri­ta­rė pa­to­bu­lin­tam įsta­ty­mo pro­jek­tui ir ko­mi­te­to iš­va­dai. Ka­dan­gi iš tik­rų­jų pro­jek­tas yra rei­ka­lin­gas ir ak­tua­lus, jam pri­ta­rė ben­dru su­ta­ri­mu vi­si ko­mi­te­to na­riai.</text:p>
        <text:p text:style-name="Roman"><text:span text:style-name="T6973">PIRMININKAS.</text:span><text:s/>Dė­ko­ja­me. Dis­kutuoti<text:s/>nie­kas ne­už­si­ra­šė. Dėl mo­ty­vų dėl vi­so – A. Vin­kus. Pra­šom.</text:p>
        <text:p text:style-name="Roman"><text:span text:style-name="T6974">A. VINKUS</text:span><text:span text:style-name="T6975"><text:s/></text:span><text:span text:style-name="T6976">(</text:span><text:span text:style-name="T6977">LSDDF</text:span><text:span text:style-name="T6978">)</text:span><text:span text:style-name="T6979">.<text:s/></text:span>Ger­bia­mi ko­le­gos, pa­si­sa­kau už siū­lo­mą Pa­ra­mos ne­pa­si­tu­rin­tiems gy­ven­to­jams įsta­ty­mo pa­kei­ti­mo pro­jek­tą, ku­ris nu­ma­to, kad ski­riant pi­ni­gi­nę so­cia­li­nę pa­ra­mą iš­mo­ka vai­kui ir to­liau bū­tų ne­įskai­to­ma į šei­mų, au­gi­nan­čių vai­kus, gau­na­mas pa­ja­mas. Ma­no nuo­mo­ne, toks spren­di­mas pa­dės ap­sau­go­ti šei­mų, au­gi­nan­čių vai­kus, lū­kes­čius, taip pat už­tik­rins tei­si­nės nuo­sta­tos dėl iš­mo­kų vai­kams ne­įskai­ty­mo, ski­riant pin­gi­nę so­cia­li­nę pa­ra­mą, tęs­ti­nu­mą. Be to, toks tei­si­nis mi­nė­tų san­ty­kių re­gu­lia­vi­mas už­tik­rins veiks­min­ges­nę vals­ty­bės pa­ra­mą ne­pa­si­tu­rin­tiems as­me­nims, pri­žiū­rin­tiems vai­ką.<text:s/></text:p>
        <text:p text:style-name="Roman">Pri­ta­riu ir ki­tai siū­lo­mai nuo­sta­tai, kad as­me­nims, pa­ti­rian­tiems so­cia­li­nę ri­zi­ką, iš­mo­kos dy­dis pi­ni­gi­nė­mis lė­šo­mis ga­lės vir­šy­ti 50 % pa­skir­tos iš­mo­kos dy­džio, kai to­kį spren­di­mą siū­lys pro­ce­są ko­or­di­nuo­jan­tis va­dy­bi­nin­kas ar­ba re­ko­men­duos so­cia­li­nis dar­buo­to­jas. Kvie­čiu pri­tar­ti.</text:p>
        <text:p text:style-name="Roman"><text:span text:style-name="T6980">PIRMININKAS.</text:span><text:span text:style-name="T6981"><text:s/>Vi</text:span><text:span text:style-name="T6982">­si mo</text:span><text:span text:style-name="T6983">­ty</text:span><text:span text:style-name="T6984">­vai iš</text:span><text:span text:style-name="T6985">­sa</text:span><text:span text:style-name="T6986">­ky</text:span><text:span text:style-name="T6987">­ti. Gal ga</text:span><text:span text:style-name="T6988">­li</text:span><text:span text:style-name="T6989">­me pri</text:span><text:span text:style-name="T6990">­tar</text:span><text:span text:style-name="T6991">­ti ben</text:span><text:span text:style-name="T6992">­dru su</text:span><text:span text:style-name="T6993">­ta</text:span><text:span text:style-name="T6994">­ri</text:span><text:span text:style-name="T6995">­mu po svars</text:span><text:span text:style-name="T6996">­ty</text:span><text:span text:style-name="T6997">­mo? Ačiū, pri</text:span><text:span text:style-name="T6998">­tar</text:span><text:span text:style-name="T6999">­ta.</text:span></text:p>
        <text:p text:style-name="P7000"/>
        <text:p text:style-name="Laikas">17.22 val.</text:p>
        <text:p text:style-name="Roman12"><text:span text:style-name="T7001">Li</text:span><text:span text:style-name="T7002">­gos ir mo</text:span><text:span text:style-name="T7003">­ti</text:span><text:span text:style-name="T7004">­nys</text:span><text:span text:style-name="T7005">­tės so</text:span><text:span text:style-name="T7006">­cia</text:span><text:span text:style-name="T7007">­li</text:span><text:span text:style-name="T7008">­nio drau</text:span><text:span text:style-name="T7009">­di</text:span><text:span text:style-name="T7010">­mo įsta</text:span><text:span text:style-name="T7011">­ty</text:span><text:span text:style-name="T7012">­mo Nr. IX-110 5, 22, 23 ir 24 straips</text:span><text:span text:style-name="T7013">­nių pa</text:span><text:span text:style-name="T7014">­kei</text:span><text:span text:style-name="T7015">­ti</text:span><text:span text:style-name="T7016">­mo įsta</text:span><text:span text:style-name="T7017">­ty</text:span><text:span text:style-name="T7018">­mo pro</text:span><text:span text:style-name="T7019">­jek</text:span><text:span text:style-name="T7020">­tas Nr. XIIIP-1878(2)</text:span><text:s/>(<text:span text:style-name="T7021">svars</text:span><text:span text:style-name="T7022">­ty</text:span><text:span text:style-name="T7023">­mas</text:span>)</text:p>
        <text:p text:style-name="P7024"/>
        <text:p text:style-name="Roman"><text:span text:style-name="T7025">Ki</text:span><text:span text:style-name="T7026">­tas dar</text:span><text:span text:style-name="T7027">­bo</text:span><text:span text:style-name="T7028">­tvarkės klau</text:span><text:span text:style-name="T7029">­si</text:span><text:span text:style-name="T7030">­mas iš re</text:span><text:span text:style-name="T7031">­zer</text:span><text:span text:style-name="T7032">­vi</text:span><text:span text:style-name="T7033">­nių –<text:s/></text:span><text:span text:style-name="T7034">Li</text:span><text:span text:style-name="T7035">­gos ir mo</text:span><text:span text:style-name="T7036">­ti</text:span><text:span text:style-name="T7037">­nys</text:span><text:span text:style-name="T7038">­tės so</text:span><text:span text:style-name="T7039">­cia</text:span><text:span text:style-name="T7040">­li</text:span><text:span text:style-name="T7041">­nio drau</text:span><text:span text:style-name="T7042">­di</text:span><text:span text:style-name="T7043">­mo įsta</text:span><text:span text:style-name="T7044">­ty</text:span><text:span text:style-name="T7045">­mo Nr. IX-110 5, 22, 23 ir 24 straips</text:span><text:span text:style-name="T7046">­nių pa</text:span><text:span text:style-name="T7047">­kei</text:span><text:span text:style-name="T7048">­ti</text:span><text:span text:style-name="T7049">­mo įsta</text:span><text:span text:style-name="T7050">­ty</text:span><text:span text:style-name="T7051">­mo pro</text:span><text:span text:style-name="T7052">­jek</text:span><text:span text:style-name="T7053">­tas<text:s/></text:span><text:span text:style-name="T7054">Nr. XIIIP-1878(2).<text:s/></text:span></text:p>
        <text:p text:style-name="P7055">Kvie­čiu R. Baš­kie­nę, ku­ri pri­sta­tys So­cia­li­nių rei­ka­lų ir dar­bo ko­mi­te­to iš­va­dą.</text:p>
        <text:p text:style-name="Roman"><text:span text:style-name="T7056">R. BAŠKIENĖ</text:span><text:span text:style-name="T7057"><text:s/></text:span><text:span text:style-name="T7058">(</text:span><text:span text:style-name="T7059">LVŽSF</text:span><text:span text:style-name="T7060">)</text:span><text:span text:style-name="T7061">. Dė</text:span><text:span text:style-name="T7062">­ko</text:span><text:span text:style-name="T7063">­ju, ger</text:span><text:span text:style-name="T7064">­bia</text:span><text:span text:style-name="T7065">­mas pir</text:span><text:span text:style-name="T7066">­mi</text:span><text:span text:style-name="T7067">­nin</text:span><text:span text:style-name="T7068">­ke. Mie</text:span><text:span text:style-name="T7069">­lie</text:span><text:span text:style-name="T7070">­ji ko</text:span><text:span text:style-name="T7071">­le</text:span><text:span text:style-name="T7072">­gos, So</text:span><text:span text:style-name="T7073">­cia</text:span><text:span text:style-name="T7074">­li</text:span><text:span text:style-name="T7075">­nių rei</text:span><text:span text:style-name="T7076">­ka</text:span><text:span text:style-name="T7077">­lų ir dar</text:span><text:span text:style-name="T7078">­bo ko</text:span><text:span text:style-name="T7079">­mi</text:span><text:span text:style-name="T7080">­te</text:span><text:span text:style-name="T7081">­tas svars</text:span><text:span text:style-name="T7082">­tė, įver</text:span><text:span text:style-name="T7083">­ti</text:span><text:span text:style-name="T7084">­no Tei</text:span><text:span text:style-name="T7085">­sės de</text:span><text:span text:style-name="T7086">­par</text:span><text:span text:style-name="T7087">­ta</text:span><text:span text:style-name="T7088">­men</text:span><text:span text:style-name="T7089">­to pa</text:span><text:span text:style-name="T7090">­siū</text:span><text:span text:style-name="T7091">­ly</text:span><text:span text:style-name="T7092">­mus ir pa</text:span><text:span text:style-name="T7093">­tei</text:span><text:span text:style-name="T7094">­kė pa</text:span><text:span text:style-name="T7095">­to</text:span><text:span text:style-name="T7096">­bu</text:span><text:span text:style-name="T7097">­lin</text:span><text:span text:style-name="T7098">­tą įsta</text:span><text:span text:style-name="T7099">­ty</text:span><text:span text:style-name="T7100">­mo pro</text:span><text:span text:style-name="T7101">­jek</text:span><text:span text:style-name="T7102">­tą. No</text:span><text:span text:style-name="T7103">­riu at</text:span><text:span text:style-name="T7104">­kreip</text:span><text:span text:style-name="T7105">­ti dė</text:span><text:span text:style-name="T7106">­me</text:span><text:span text:style-name="T7107">­sį, kad yra gau</text:span><text:span text:style-name="T7108">­ta ir Vy</text:span><text:span text:style-name="T7109">­riau</text:span><text:span text:style-name="T7110">­sy</text:span><text:span text:style-name="T7111">­bės nuo</text:span><text:span text:style-name="T7112">­mo</text:span><text:span text:style-name="T7113">­nė, pri</text:span><text:span text:style-name="T7114">­ta</text:span><text:span text:style-name="T7115">­rian</text:span><text:span text:style-name="T7116">­ti įsta</text:span><text:span text:style-name="T7117">­ty</text:span><text:span text:style-name="T7118">­mo pro</text:span><text:span text:style-name="T7119">­jek</text:span><text:span text:style-name="T7120">­tui. Bal</text:span><text:span text:style-name="T7121">­sa</text:span><text:span text:style-name="T7122">­vi</text:span><text:span text:style-name="T7123">­mo re</text:span><text:span text:style-name="T7124">­zul</text:span><text:span text:style-name="T7125">­ta</text:span><text:span text:style-name="T7126">­tai: už – 6, su</text:span><text:span text:style-name="T7127">­si</text:span><text:span text:style-name="T7128">­lai</text:span><text:span text:style-name="T7129">­kė 1. Pra</text:span><text:span text:style-name="T7130">­šau pri</text:span><text:span text:style-name="T7131">­tar</text:span><text:span text:style-name="T7132">­ti po svars</text:span><text:span text:style-name="T7133">­ty</text:span><text:span text:style-name="T7134">­mo.</text:span></text:p>
        <text:p text:style-name="Roman"><text:span text:style-name="T7135">PIRMININKAS.</text:span><text:span text:style-name="T7136"><text:s/>Dė</text:span><text:span text:style-name="T7137">­ko</text:span><text:span text:style-name="T7138">­ju. Dis</text:span><text:span text:style-name="T7139">­ku</text:span><text:span text:style-name="T7140">­</text:span><text:span text:style-name="T7141">tuoti</text:span><text:span text:style-name="T7142"><text:s/>nie</text:span><text:span text:style-name="T7143">­kas ne</text:span><text:span text:style-name="T7144">­už</text:span><text:span text:style-name="T7145">­si</text:span><text:span text:style-name="T7146">­ra</text:span><text:span text:style-name="T7147">­šė. Yra vie</text:span><text:span text:style-name="T7148">­nas pa</text:span><text:span text:style-name="T7149">­siū</text:span><text:span text:style-name="T7150">­ly</text:span><text:span text:style-name="T7151">­mas, tai yra Sei</text:span><text:span text:style-name="T7152">­mo na</text:span><text:span text:style-name="T7153">­rių A. Dumb</text:span><text:span text:style-name="T7154">­ra</text:span><text:span text:style-name="T7155">­vos, R. Že</text:span><text:span text:style-name="T7156">­mai</text:span><text:span text:style-name="T7157">­tai</text:span><text:span text:style-name="T7158">­čio, J. Imb</text:span><text:span text:style-name="T7159">­ra</text:span><text:span text:style-name="T7160">­so ir V. Bu</text:span><text:span text:style-name="T7161">­kaus</text:span><text:span text:style-name="T7162">­ko. Kas no</text:span><text:span text:style-name="T7163">­rė</text:span><text:span text:style-name="T7164">­tų pri</text:span><text:span text:style-name="T7165">­sta</text:span><text:span text:style-name="T7166">­ty</text:span><text:span text:style-name="T7167">­ti? A. Dumb</text:span><text:span text:style-name="T7168">­ra</text:span><text:span text:style-name="T7169">­va. Pra</text:span><text:span text:style-name="T7170">­šau.</text:span></text:p>
        <text:p text:style-name="Roman"><text:span text:style-name="T7171">A. DUMBRAVA</text:span><text:span text:style-name="T7172"><text:s/></text:span><text:span text:style-name="T7173">(</text:span><text:span text:style-name="T7174">MSNG</text:span><text:span text:style-name="T7175">)</text:span><text:span text:style-name="T7176">. Ger</text:span><text:span text:style-name="T7177">­bia</text:span><text:span text:style-name="T7178">­mas pir</text:span><text:span text:style-name="T7179">­mi</text:span><text:span text:style-name="T7180">­nin</text:span><text:span text:style-name="T7181">­ke, siū</text:span><text:span text:style-name="T7182">­lau ne</text:span><text:span text:style-name="T7183">­svars</text:span><text:span text:style-name="T7184">­ty</text:span><text:span text:style-name="T7185">­ti.<text:s/></text:span></text:p>
        <text:p text:style-name="Roman"><text:span text:style-name="T7186">PIRMININKAS.</text:span><text:span text:style-name="T7187"><text:s/>Dė</text:span><text:span text:style-name="T7188">­ko</text:span><text:span text:style-name="T7189">­ju.</text:span></text:p>
        <text:p text:style-name="Roman"><text:span text:style-name="T7190">R. BAŠKIENĖ</text:span><text:span text:style-name="T7191"><text:s/></text:span><text:span text:style-name="T7192">(</text:span><text:span text:style-name="T7193">LVŽSF</text:span><text:span text:style-name="T7194">)</text:span><text:span text:style-name="T7195">. Ačiū.</text:span></text:p>
        <text:p text:style-name="Roman"><text:span text:style-name="T7196">PIRMININKAS.</text:span><text:span text:style-name="T7197"><text:s/>Ar dėl mo</text:span><text:span text:style-name="T7198">­ty</text:span><text:span text:style-name="T7199">­vų už</text:span><text:span text:style-name="T7200">­si</text:span><text:span text:style-name="T7201">­ra</text:span><text:span text:style-name="T7202">­šė kas nors, tuoj pa</text:span><text:span text:style-name="T7203">­žiū</text:span><text:span text:style-name="T7204">­rė</text:span><text:span text:style-name="T7205">­si</text:span><text:span text:style-name="T7206">­me. Nie</text:span><text:span text:style-name="T7207">­kas ne</text:span><text:span text:style-name="T7208">­už</text:span><text:span text:style-name="T7209">­si</text:span><text:span text:style-name="T7210">­ra</text:span><text:span text:style-name="T7211">­šė. Gal ga</text:span><text:span text:style-name="T7212">­li</text:span><text:span text:style-name="T7213">­me pri</text:span><text:span text:style-name="T7214">­tar</text:span><text:span text:style-name="T7215">­ti ben</text:span><text:span text:style-name="T7216">­dru su</text:span><text:span text:style-name="T7217">­ta</text:span><text:span text:style-name="T7218">­ri</text:span><text:span text:style-name="T7219">­mu? (</text:span><text:span text:style-name="T7220">Bal</text:span><text:span text:style-name="T7221">­sai sa</text:span><text:span text:style-name="T7222">­lė</text:span><text:span text:style-name="T7223">­je: „Ne</text:span><text:span text:style-name="T7224">­ga</text:span><text:span text:style-name="T7225">­li</text:span><text:span text:style-name="T7226">­me!“</text:span><text:span text:style-name="T7227">) Ge</text:span><text:span text:style-name="T7228">­rai, bal</text:span><text:span text:style-name="T7229">­suo</text:span><text:span text:style-name="T7230">­ja</text:span><text:span text:style-name="T7231">­me dėl šio vi</text:span><text:span text:style-name="T7232">­so pro</text:span><text:span text:style-name="T7233">­jek</text:span><text:span text:style-name="T7234">­to.</text:span></text:p>
        <text:p text:style-name="P7235">Bal­sa­vo 40 Sei­mo na­rių, at­si­pra­šau, 46: už – 40, prieš – 1, su­si­lai­kė 5. Po svars­ty­mo pritar­ta.</text:p>
        <text:p text:style-name="P7236"/>
        <text:p text:style-name="Laikas">17.24 val.</text:p>
        <text:p text:style-name="Roman12">Sei­mo nu­ta­ri­mo „Dėl 2020 me­tų pa­skel­bi­mo At­ei­ti­nin­kų me­tais“ pro­jek­tas Nr. XIIIP-3534(2) (<text:span text:style-name="T7237">svars</text:span><text:span text:style-name="T7238">­ty</text:span><text:span text:style-name="T7239">­mas</text:span>)</text:p>
        <text:p text:style-name="P7240"/>
        <text:p text:style-name="Roman"><text:span text:style-name="T7241">Ki</text:span><text:span text:style-name="T7242">­tas klau</text:span><text:span text:style-name="T7243">­si</text:span><text:span text:style-name="T7244">­mas –<text:s/></text:span><text:span text:style-name="T7245">Sei</text:span><text:span text:style-name="T7246">­mo nu</text:span><text:span text:style-name="T7247">­ta</text:span><text:span text:style-name="T7248">­ri</text:span><text:span text:style-name="T7249">­mo „Dėl 2020 me</text:span><text:span text:style-name="T7250">­tų pa</text:span><text:span text:style-name="T7251">­skel</text:span><text:span text:style-name="T7252">­bi</text:span><text:span text:style-name="T7253">­mo At</text:span><text:span text:style-name="T7254">­ei</text:span><text:span text:style-name="T7255">­ti</text:span><text:span text:style-name="T7256">­nin</text:span><text:span text:style-name="T7257">­kų me</text:span><text:span text:style-name="T7258">­tais“ pro</text:span><text:span text:style-name="T7259">­jek</text:span><text:span text:style-name="T7260">­tas<text:s/></text:span><text:span text:style-name="T7261">Nr. XIIIP-3534(2). Kvie</text:span><text:span text:style-name="T7262">­čiu A. Gu</text:span><text:span text:style-name="T7263">­mu</text:span><text:span text:style-name="T7264">­liaus</text:span><text:span text:style-name="T7265">­ką,<text:s/></text:span>ku­ris pri­sta­tys Švie­ti­mo ir moks­lo ko­mi­te­to bei Lais­vės ko­vų ir vals­ty­bės is­to­ri­nės at­min­ties ko­mi­si­jos iš­va­das. Pra­šom.</text:p>
        <text:p text:style-name="Roman"><text:span text:style-name="T7266">A. GUMULIAUSKAS</text:span><text:s/><text:span text:style-name="T7267">(</text:span><text:span text:style-name="T7268">LVŽSF</text:span><text:span text:style-name="T7269">)</text:span>. Ačiū. Lais­vės ko­vų ir vals­ty­bės is­to­ri­nės at­min­ties ko­mi­si­ja pri­ta­rė ben­dru su­ta­ri­mu nu­ta­ri­mo pro­jek­tui. Švie­ti­mo ir moks­lo ko­mi­te­tas taip pat ben­dru su­ta­ri­mu pri­ta­rė šiam nu­ta­ri­mo pro­jek­tui.<text:s/></text:p>
        <text:p text:style-name="Roman"><text:span text:style-name="T7270">PIRMININKAS.</text:span><text:s/>Dė­ko­ju. Dis­ku­tuo­ti nie­kas ne­už­si­ra­šė, mo­ty­vuo­ti taip pat. Ga­li­ma pri­tar­ti ben­dru su­ta­ri­mu po svars­ty­mo? Ačiū, pri­tar­ta.<text:s/></text:p>
        <text:p text:style-name="Roman"/>
        <text:p text:style-name="Laikas">17.26 val.</text:p>
        <text:p text:style-name="Roman12">Sei­mo nu­ta­ri­mo „Dėl Lie­tu­vos Res­pub­li­kos Sei­mo VI (pa­va­sa­rio) se­si­jos pra­tę­si­mo“ pro­jek­tas Nr. XIIIP-3610 (<text:span text:style-name="T7271">pa</text:span><text:span text:style-name="T7272">­tei</text:span><text:span text:style-name="T7273">­ki</text:span><text:span text:style-name="T7274">­mas, svars</text:span><text:span text:style-name="T7275">­ty</text:span><text:span text:style-name="T7276">­mas ir pri</text:span><text:span text:style-name="T7277">­ėmi</text:span><text:span text:style-name="T7278">­mas</text:span>)</text:p>
        <text:p text:style-name="Roman"/>
        <text:p text:style-name="Roman">Žiū­ri­me, ką čia dar iš ei­lės. Sei­mo nu­ta­ri­mo „Dėl Lie­tu­vos Res­pub­li­kos Sei­mo VI (pa­va­sa­rio) se­si­jos pra­tę­si­mo“ pro­jek­tas Nr. XIIIP-3610. Kvie­čiu Sei­mo Pir­mi­nin­ką V. Pranc­kie­tį, ku­ris pri­sta­tys mums šį pro­jek­tą.<text:s/></text:p>
        <text:p text:style-name="Roman"><text:span text:style-name="T7279">V. PRANCKIETIS.</text:span><text:s/>Ger­bia­mi ko­le­gos, tei­kiu Lie­tu­vos Res­pub­li­kos Sei­mo nu­ta­ri­mą „Dėl Lie­tu­vos Res­pub­li­kos VI (pa­va­sa­rio) se­si­jos pra­tę­si­mo“. Yra vie­nas straips­nis. (<text:span text:style-name="T7280">Bal</text:span><text:span text:style-name="T7281">­sai sa</text:span><text:span text:style-name="T7282">­lė</text:span><text:span text:style-name="T7283">­je</text:span>)<text:s/></text:p>
        <text:p text:style-name="Roman"><text:span text:style-name="T7284">PIRMININKAS.</text:span><text:s/>Klau­sia…</text:p>
        <text:p text:style-name="Roman"><text:span text:style-name="T7285">V. PRANCKIETIS.</text:span><text:s/>Pra­tęs­ti Lie­tu­vos Res­pub­li­kos Sei­mo pa­va­sa­rio se­si­ją iki 2019 m. lie­pos 18 d.<text:s/></text:p>
        <text:p text:style-name="Roman"><text:span text:style-name="T7286">PIRMININKAS.</text:span><text:s/>Klau­sian­čių… A. Skar­džius. Pra­šom.</text:p>
        <text:p text:style-name="Roman"><text:span text:style-name="T7287">A. SKARDŽIUS</text:span><text:span text:style-name="T7288"><text:s/></text:span><text:span text:style-name="T7289">(</text:span><text:span text:style-name="T7290">LSDDF</text:span><text:span text:style-name="T7291">)</text:span><text:span text:style-name="T7292">.</text:span><text:span text:style-name="T7293"><text:s/></text:span><text:span text:style-name="T7294">Ačiū. Ger</text:span><text:span text:style-name="T7295">­bia</text:span><text:span text:style-name="T7296">­mas Pir</text:span><text:span text:style-name="T7297">­mi</text:span><text:span text:style-name="T7298">­nin</text:span><text:span text:style-name="T7299">­ke, ko</text:span><text:span text:style-name="T7300">­dėl iki 18 die</text:span><text:span text:style-name="T7301">­nos? Ar spė</text:span><text:span text:style-name="T7302">­si</text:span><text:span text:style-name="T7303">­me per tą lai</text:span><text:span text:style-name="T7304">­ką nau</text:span><text:span text:style-name="T7305">­ją Vy</text:span><text:span text:style-name="T7306">­riau</text:span><text:span text:style-name="T7307">­sy</text:span><text:span text:style-name="T7308">­bę, nau</text:span><text:span text:style-name="T7309">­ją pro</text:span><text:span text:style-name="T7310">­gra</text:span><text:span text:style-name="T7311">­mą pa</text:span><text:span text:style-name="T7312">­tvir</text:span><text:span text:style-name="T7313">­tin</text:span><text:span text:style-name="T7314">­ti? Ar ne</text:span><text:span text:style-name="T7315">­rei</text:span><text:span text:style-name="T7316">­kės dar kar</text:span><text:span text:style-name="T7317">­tą pra</text:span><text:span text:style-name="T7318">­tęs</text:span><text:span text:style-name="T7319">­ti se</text:span><text:span text:style-name="T7320">­si</text:span><text:span text:style-name="T7321">­jos?</text:span></text:p>
        <text:p text:style-name="Roman"><text:span text:style-name="T7322">V. PRANCKIETIS.</text:span><text:s/>Jei­gu rei­kės, pra­tę­si­me, bet la­bai no­rė­tu­me ir ti­ki­mės, kad per tą lai­ką mes tu­rė­tu­me su­spė­ti pa­tvir­tin­ti ir Vy­riau­sy­bę, ir ka­riuo­me­nės va­dą, ir už­baig­ti se­si­ją, ir su­gie­do­ti him­ną.<text:s/></text:p>
        <text:p text:style-name="Roman"><text:span text:style-name="T7323">PIRMININKAS.</text:span><text:s/>Dė­ko­ja­me. Dau­giau klau­sian­čių­jų nė­ra. Mo­ty­vuo­ti… (<text:span text:style-name="T7324">Bal</text:span><text:span text:style-name="T7325">­sas sa</text:span><text:span text:style-name="T7326">­lė</text:span><text:span text:style-name="T7327">­je</text:span>) M. Ma­jaus­kas. Ne­spė­jo­te už­si­ra­šy­ti, bet su­tei­kiu žo­dį. Pra­šom, My­ko­lai.</text:p>
        <text:p text:style-name="Roman"><text:span text:style-name="T7328">M. MAJAUSKAS</text:span><text:s/><text:span text:style-name="T7329">(</text:span><text:span text:style-name="T7330">TS-LKDF</text:span><text:span text:style-name="T7331">)</text:span>. Yra už­ra­šy­ta. Aš ne­ži­nau, ko­dėl jūs ne­ma­to­te, bet esu ir dėl mo­ty­vų, ir klaus­ti už­si­ra­šęs, bent jau ma­no ek­ra­ne ro­do. Aš vis­gi no­rė­čiau…</text:p>
        <text:p text:style-name="Roman"><text:span text:style-name="T7332">PIRMININKAS.</text:span><text:s/>At­si­pra­šau, bet ma­no ek­ra­ne ne­ro­dė. Pra­šom.</text:p>
        <text:p text:style-name="Roman"><text:span text:style-name="T7333">M. MAJAUSKAS</text:span><text:s/><text:span text:style-name="T7334">(</text:span><text:span text:style-name="T7335">TS-LKDF</text:span><text:span text:style-name="T7336">)</text:span>. …pra­šy­ti pa­tiks­lin­ti ger­bia­mo A. Skar­džiaus už­duo­tą klau­si­mą, gal­būt ga­lė­tu­mė­te šiek tiek de­ta­liau, nes iš tie­sų svar­bus klau­si­mas. Jei­gu mes pla­nuo­ja­me baig­ti pa­va­sa­rio se­si­ją 18 die­ną, tai aki­vaiz­du, kad jei­gu po­sė­džiai yra nu­ma­ty­ti tik 16 ir 18 die­no­mis, nau­jos Vy­riau­sy­bės pro­gra­mos mes nie­kaip ne­spė­si­me pa­tvir­tin­ti, nes Vy­riau­sy­bės pro­gra­mą tu­ri ap­svars­ty­ti vi­si ko­mi­te­tai. Man at­ro­do, tik­rai yra la­bai la­bai svar­bu šian­dien su­pras­ti, ar mes, tvir­tin­da­mi šią at­ei­nan­čios sa­vai­tės dar­bo­tvarkę, tą nu­ma­no­mą dar­bo­tvarkę, ne­pla­nuo­ja­me tvir­tin­ti nau­jos Vy­riau­sy­bės dar­bų pro­gra­mos?<text:s/></text:p>
        <text:p text:style-name="Roman"><text:span text:style-name="T7337">V. PRANCKIETIS.</text:span><text:s/>Mes pla­nuo­ja­me, kad Vy­riau­sy­bės pro­gra­ma iš­liks ta pa­ti ir jos tvir­tin­ti ne­rei­kės.</text:p>
        <text:p text:style-name="Roman"><text:span text:style-name="T7338">PIRMININKAS.</text:span><text:s/>Dau­giau klau­sian­čių­jų nė­ra. Mo­ty­vuo­ti taip pat nie­kas ne­už­si­ra­šė. Ga­li­me pri­tar­ti ben­dru su­ta­ri­mu po pa­tei­ki­mo? Ačiū, pri­tar­ta.<text:s/></text:p>
        <text:p text:style-name="Roman">Svars­ty­mas. Ar dis­ku­tuo­ti kas nors už­si­ra­šė? Tuoj pa­žiū­rė­si­me. Taip, nie­kas ne­už­si­ra­šė. Ga­li­me pri­tar­ti ben­dru su­ta­ri­mu po svars­ty­mo? Ačiū, pri­tar­ta.<text:s/></text:p>
        <text:p text:style-name="Roman">Pri­ėmi­mas. Dėl mo­ty­vų dėl vi­so nie­kas ne­už­si­ra­šė. Kvie­čiu bal­suo­ti.<text:s/></text:p>
        <text:p text:style-name="Roman"/>
        <text:p text:style-name="Priemimas">Šio nu­ta­ri­mo pri­ėmi­mas</text:p>
        <text:p text:style-name="Roman"/>
        <text:p text:style-name="Roman"><text:span text:style-name="T7339">Bal</text:span><text:span text:style-name="T7340">­sa</text:span><text:span text:style-name="T7341">­vo 45 Sei</text:span><text:span text:style-name="T7342">­mo na</text:span><text:span text:style-name="T7343">­riai: už – 40, prieš – 2, su</text:span><text:span text:style-name="T7344">­si</text:span><text:span text:style-name="T7345">­lai</text:span><text:span text:style-name="T7346">­kė 3. Sei</text:span><text:span text:style-name="T7347">­mo nu</text:span><text:span text:style-name="T7348">­ta</text:span><text:span text:style-name="T7349">­ri</text:span><text:span text:style-name="T7350">­mas pri</text:span><text:span text:style-name="T7351">­im</text:span><text:span text:style-name="T7352">­tas. (</text:span><text:span text:style-name="T7353">Gon</text:span><text:span text:style-name="T7354">­gas</text:span><text:span text:style-name="T7355">)<text:s/></text:span></text:p>
        <text:p text:style-name="Roman"/>
        <text:p text:style-name="Laikas">17.30 val.</text:p>
        <text:p text:style-name="Roman12">Sei­mo sa­vai­tės (2019-07-08–2019-07-12) – 2019 m. lie­pos 9 d. (ant­ra­die­nio), 11 d. (ket­vir­ta­die­nio) ir 12 d. (penk­ta­die­nio) po­sė­džių dar­bo­tvarkės pa­tei­ki­mas ir tvir­ti­ni­mas</text:p>
        <text:p text:style-name="Roman"/>
        <text:p text:style-name="Roman">Ki­tas klau­si­mas – sa­vai­tės, pra­si­de­dan­čios lie­pos 8 die­na, po­sė­džių dar­bo­tvarkės tvir­ti­ni­mas. Pra­ne­šė­ja – R. Baš­kie­nė. Pra­šau.</text:p>
        <text:p text:style-name="Roman"><text:span text:style-name="T7356">R. BAŠKIENĖ</text:span><text:span text:style-name="T7357"><text:s/></text:span><text:span text:style-name="T7358">(</text:span><text:span text:style-name="T7359">LVŽSF</text:span><text:span text:style-name="T7360">)</text:span><text:span text:style-name="T7361">.<text:s/></text:span>Mie­li ko­le­gos, lau­kia la­bai at­sa­kin­ga lie­pos 9 die­na ir sa­vai­tė, ku­rią mes dirb­si­me la­bai in­ten­sy­viai. Lie­pos 9 die­ną pri­sie­kia nau­jie­ji Sei­mo na­riai, ku­rie pa­kei­čia šian­dien pas­ku­ti­nę die­ną dir­bu­sius ko­le­gas, ku­rie iš­ėjo dirb­ti į Eu­ro­pos Par­la­men­tą. Ant­ra­die­nis, bet mes tu­rė­si­me la­bai daug pri­ėmi­mų, ka­dan­gi svars­ty­mai įvy­kę, ir tiks­las yra, ar­tė­jant se­si­jos pa­bai­gai, pri­im­ti tuos įsta­ty­mų pro­jek­tus, ku­riuos esa­me ap­svars­tę, tai ir Dvi­gu­bo ap­mo­kes­ti­ni­mo, ir Vals­ty­bės ir sa­vi­val­dy­bės tur­to, ir daug, daug ki­tų, ir Že­mės gel­mių (ti­ki­mės, kad jau vis­ką su­tvar­kė­me su že­mės gel­mė­mis). Tuos įsta­ty­mų pro­jek­tus, ku­riuos šian­dien iš­brau­kė­me iš dar­bo­tvarkės, tuos pro­jek­tus, dėl ku­rių pa­pra­šė­me per­trau­kos, mes įra­šė­me į 9 die­nos dar­bo­tvarkę.<text:s/></text:p>
        <text:p text:style-name="Roman">Taip pat lau­kia dar dau­ge­lio tei­sės ak­tų svars­ty­mas, tai Už­sie­nie­čių tei­si­nės pa­dė­ties ir ki­tų, nes ši­tie įsta­ty­mų pro­jek­tai bu­vo se­si­jos dar­bų pro­gra­mo­je, to­dėl no­rė­da­mi se­si­jos dar­bų pro­gra­mą kiek ga­li­ma dau­giau įvyk­dy­ti ir pa­lik­ti jau la­bai ne­di­de­lį kie­kį ne­svars­ty­tų įsta­ty­mų pro­jek­tų, fak­tiš­kai jų kaip ir ne­bus, svars­ty­si­me. Yra ke­le­to įsta­ty­mų pro­jek­tų, jū­sų pra­šy­mu ar­ba Vy­riau­sy­bės, jie taip pat bu­vo pro­gra­mo­je, tai Odon­to­lo­gi­jos prak­ti­kos, pa­tei­ki­mai. No­riu at­kreip­ti dė­me­sį, kad pri­sieks Sei­mo na­riai, tu­rė­si­me keis­ti Sei­mo nu­ta­ri­mą dėl ko­mi­te­tų, ko­mi­si­jų pa­pil­dy­mo pa­var­dė­mis ir skai­čiais ir ras­ti spren­di­mus.<text:s/></text:p>
        <text:p text:style-name="Roman">Lie­pos 11 die­na (ket­vir­ta­die­nis), la­bai daug pri­ėmi­mų tų, ku­riuos mes, kaip mi­nė­jau, ap­svars­tė­me. Vy­riau­sy­bės va­lan­da – pas­ku­ti­nė, ma­nau, to­kios su­dė­ties iki nau­jo pa­tvir­ti­ni­mo, per­tvir­ti­ni­mo, gal­būt taip rei­kė­tų sa­ky­ti. Dar­bo ko­dek­sas, At­min­ti­nos die­nos, So­cia­li­nės pi­ni­gi­nės pa­ra­mos, Moks­lo ir stu­di­jų įsta­ty­mai. Ir ket­vir­ta­die­nis…<text:s/></text:p>
        <text:p text:style-name="Roman">12 die­na (penk­ta­die­nis). Mie­li ko­le­gos, ačiū už jū­sų jau pri­im­tą spren­di­mą da­ly­vau­ti iš­kil­min­ga­me Sei­mo po­sė­dy­je, ku­ris pra­si­dės 11 va­lan­dą ir dėl ku­rio pra­šė pri­min­ti, kad rei­kės at­vyk­ti anks­čiau į po­sė­džių sa­lę, jau 10 val. 40 min., ir da­ly­vau­ti šia­me po­sė­dy­je. To­kia lau­kia lie­pos 8 die­na pra­si­de­dan­ti sa­vai­tė.<text:s/></text:p>
        <text:p text:style-name="Roman"><text:span text:style-name="T7362">PIRMININKAS.</text:span><text:s/>Dė­ko­ju. Pir­ma­sis klau­sia M. Ma­jaus­kas.</text:p>
        <text:p text:style-name="Roman"><text:span text:style-name="T7363">M. MAJAUSKAS</text:span><text:s/><text:span text:style-name="T7364">(</text:span><text:span text:style-name="T7365">TS-LKDF</text:span><text:span text:style-name="T7366">)</text:span>. Ger­bia­mo­ji pir­mi­nin­ke, aš no­rė­jau pa­klaus­ti ir grįž­ti prie to klau­si­mo, apie ku­rį kal­bė­jo­me tvir­tin­da­mi šios sa­vai­tės dar­bų pro­gra­mą, tai mo­kes­ti­niai pa­kei­ti­mai, ku­riuos įre­gist­ra­vo šian­dien jū­sų ko­le­gos, tarp jų ir S. Ja­ke­liū­nas, ku­riais yra švel­ni­na­mas mo­kes­čių ma­ži­ni­mas nuo 2020–2021 me­tų ne­ap­mo­kes­ti­na­mo­jo pa­ja­mų di­di­ni­mo. Ar mes pla­nuo­ja­me šį įsta­ty­mą svars­ty­ti jau at­ei­nan­čią sa­vai­tę, ar vis dėl­to šie klau­si­mai nu­si­kels į ru­dens se­si­ją ir tik tuo­met bus su­ži­no­ta, ar bus pa­pil­do­mai pi­ni­gų nau­jiems gal­būt ko­a­li­ci­jos įsi­pa­rei­go­ji­mams pri­im­ti?<text:s/></text:p>
        <text:p text:style-name="Roman"><text:span text:style-name="T7367">R. BAŠKIENĖ</text:span><text:span text:style-name="T7368"><text:s/></text:span><text:span text:style-name="T7369">(</text:span><text:span text:style-name="T7370">LVŽSF</text:span><text:span text:style-name="T7371">)</text:span><text:span text:style-name="T7372">. Ačiū. Jū</text:span><text:span text:style-name="T7373">­sų la</text:span><text:span text:style-name="T7374">­bai pui</text:span><text:span text:style-name="T7375">­kus klau</text:span><text:span text:style-name="T7376">­si</text:span><text:span text:style-name="T7377">­m</text:span><text:span text:style-name="T7378">a</text:span><text:span text:style-name="T7379">s, kar</text:span><text:span text:style-name="T7380">­tu klaus</text:span><text:span text:style-name="T7381">­da</text:span><text:span text:style-name="T7382">­mas iš da</text:span><text:span text:style-name="T7383">­lies ir at</text:span><text:span text:style-name="T7384">­sa</text:span><text:span text:style-name="T7385">­kė</text:span><text:span text:style-name="T7386">­te, nes iš</text:span><text:span text:style-name="T7387">­ties ne</text:span><text:span text:style-name="T7388">­pla</text:span><text:span text:style-name="T7389">­nuo</text:span><text:span text:style-name="T7390">­ja</text:span><text:span text:style-name="T7391">­ma da</text:span><text:span text:style-name="T7392">­bar, kar</text:span><text:span text:style-name="T7393">­tu su biu</text:span><text:span text:style-name="T7394">­dže</text:span><text:span text:style-name="T7395">­tu, juo</text:span><text:span text:style-name="T7396">­lab kad iš</text:span><text:span text:style-name="T7397">­ėjus S. Ja</text:span><text:span text:style-name="T7398">­ke</text:span><text:span text:style-name="T7399">­liū</text:span><text:span text:style-name="T7400">­nui pir</text:span><text:span text:style-name="T7401">­miau</text:span><text:span text:style-name="T7402">­sia rei</text:span><text:span text:style-name="T7403">­kia iš</text:span><text:span text:style-name="T7404">­si</text:span><text:span text:style-name="T7405">­rink</text:span><text:span text:style-name="T7406">­ti ko</text:span><text:span text:style-name="T7407">­mi</text:span><text:span text:style-name="T7408">­te</text:span><text:span text:style-name="T7409">­to pir</text:span><text:span text:style-name="T7410">­mi</text:span><text:span text:style-name="T7411">­nin</text:span><text:span text:style-name="T7412">­ką, nes ko</text:span><text:span text:style-name="T7413">­mi</text:span><text:span text:style-name="T7414">­te</text:span><text:span text:style-name="T7415">­tas ne</text:span><text:span text:style-name="T7416">­ga</text:span><text:span text:style-name="T7417">­li pri</text:span><text:span text:style-name="T7418">­im</text:span><text:span text:style-name="T7419">­ti iš</text:span><text:span text:style-name="T7420">­va</text:span><text:span text:style-name="T7421">­dų be ko</text:span><text:span text:style-name="T7422">­mi</text:span><text:span text:style-name="T7423">­te</text:span><text:span text:style-name="T7424">­to pir</text:span><text:span text:style-name="T7425">­mi</text:span><text:span text:style-name="T7426">­nin</text:span><text:span text:style-name="T7427">­ko. Mo</text:span><text:span text:style-name="T7428">­kes</text:span><text:span text:style-name="T7429">­ti</text:span><text:span text:style-name="T7430">­niai… kar</text:span><text:span text:style-name="T7431">­tu su biu</text:span><text:span text:style-name="T7432">­dže</text:span><text:span text:style-name="T7433">­tu mes ga</text:span><text:span text:style-name="T7434">­lė</text:span><text:span text:style-name="T7435">­si</text:span><text:span text:style-name="T7436">­me pri</text:span><text:span text:style-name="T7437">­im</text:span><text:span text:style-name="T7438">­ti ar</text:span><text:span text:style-name="T7439">­ba li</text:span><text:span text:style-name="T7440">­kus pu</text:span><text:span text:style-name="T7441">­sei me</text:span><text:span text:style-name="T7442">­tų, ar</text:span><text:span text:style-name="T7443">­ba kar</text:span><text:span text:style-name="T7444">­tu su biu</text:span><text:span text:style-name="T7445">­dže</text:span><text:span text:style-name="T7446">­tu.</text:span></text:p>
        <text:p text:style-name="Roman"><text:span text:style-name="T7447">PIRMININKAS.</text:span><text:span text:style-name="T7448"><text:s/>Klau</text:span><text:span text:style-name="T7449">­sia A. Ar</text:span><text:span text:style-name="T7450">­mo</text:span><text:span text:style-name="T7451">­nai</text:span><text:span text:style-name="T7452">­tė.</text:span></text:p>
        <text:p text:style-name="Roman"><text:span text:style-name="T7453">A. ARMONAITĖ</text:span><text:span text:style-name="T7454"><text:s/></text:span><text:span text:style-name="T7455">(</text:span><text:span text:style-name="T7456">MSNG</text:span><text:span text:style-name="T7457">)</text:span><text:span text:style-name="T7458">. Dė</text:span><text:span text:style-name="T7459">­ko</text:span><text:span text:style-name="T7460">­ju. Ar tu</text:span><text:span text:style-name="T7461">­rint ome</text:span><text:span text:style-name="T7462">­ny, kad mes ką tik pra</text:span><text:span text:style-name="T7463">­tę</text:span><text:span text:style-name="T7464">­sė</text:span><text:span text:style-name="T7465">­me se</text:span><text:span text:style-name="T7466">­si</text:span><text:span text:style-name="T7467">­ją su ga</text:span><text:span text:style-name="T7468">­li</text:span><text:span text:style-name="T7469">­my</text:span><text:span text:style-name="T7470">­be dar ją pra</text:span><text:span text:style-name="T7471">­tęs</text:span><text:span text:style-name="T7472">­ti, jei</text:span><text:span text:style-name="T7473">­gu rei</text:span><text:span text:style-name="T7474">­kė</text:span><text:span text:style-name="T7475">­tų dar spręs</text:span><text:span text:style-name="T7476">­ti dėl ko</text:span><text:span text:style-name="T7477">­kių nors klau</text:span><text:span text:style-name="T7478">­si</text:span><text:span text:style-name="T7479">­mų, ar ne</text:span><text:span text:style-name="T7480">­bū</text:span><text:span text:style-name="T7481">­tų bu</text:span><text:span text:style-name="T7482">­vę pras</text:span><text:span text:style-name="T7483">­min</text:span><text:span text:style-name="T7484">­ga ki</text:span><text:span text:style-name="T7485">­tą sa</text:span><text:span text:style-name="T7486">­vai</text:span><text:span text:style-name="T7487">­tę po</text:span><text:span text:style-name="T7488">­sė</text:span><text:span text:style-name="T7489">­džiau</text:span><text:span text:style-name="T7490">­ti, kiek aš su</text:span><text:span text:style-name="T7491">­pran</text:span><text:span text:style-name="T7492">­tu, vis tiek to</text:span><text:span text:style-name="T7493">­liau bus de</text:span><text:span text:style-name="T7494">­ry</text:span><text:span text:style-name="T7495">­bos dėl nau</text:span><text:span text:style-name="T7496">­jos ko</text:span><text:span text:style-name="T7497">­a</text:span><text:span text:style-name="T7498">­li</text:span><text:span text:style-name="T7499">­ci</text:span><text:span text:style-name="T7500">­jos, čia, Sei</text:span><text:span text:style-name="T7501">­me, jos vyks, ar ne</text:span><text:span text:style-name="T7502">­svars</text:span><text:span text:style-name="T7503">­tė</text:span><text:span text:style-name="T7504">­te to</text:span><text:span text:style-name="T7505">­kio va</text:span><text:span text:style-name="T7506">­rian</text:span><text:span text:style-name="T7507">­to? Vis dėl</text:span><text:span text:style-name="T7508">­to kam į rug</text:span><text:span text:style-name="T7509">­pjū</text:span><text:span text:style-name="T7510">­tį įlip</text:span><text:span text:style-name="T7511">­ti, jei</text:span><text:span text:style-name="T7512">­gu ga</text:span><text:span text:style-name="T7513">­li</text:span><text:span text:style-name="T7514">­me lie</text:span><text:span text:style-name="T7515">­pą dirb</text:span><text:span text:style-name="T7516">­ti?</text:span></text:p>
        <text:p text:style-name="Roman"><text:span text:style-name="T7517">R. BAŠKIENĖ</text:span><text:span text:style-name="T7518"><text:s/></text:span><text:span text:style-name="T7519">(</text:span><text:span text:style-name="T7520">LVŽSF</text:span><text:span text:style-name="T7521">)</text:span><text:span text:style-name="T7522">. Apie vis</text:span><text:span text:style-name="T7523">­ką yra pa</text:span><text:span text:style-name="T7524">­gal</text:span><text:span text:style-name="T7525">­vo</text:span><text:span text:style-name="T7526">­ta. O pa</text:span><text:span text:style-name="T7527">­gal</text:span><text:span text:style-name="T7528">­vo</text:span><text:span text:style-name="T7529">­ta yra tai, kad inau</text:span><text:span text:style-name="T7530">­gu</text:span><text:span text:style-name="T7531">­ra</text:span><text:span text:style-name="T7532">­ci</text:span><text:span text:style-name="T7533">­ja y</text:span>ra tas at­skai­tos taš­kas, apie ku­rį su­ka­si mū­sų se­si­jos dar­bų pra­tę­si­mas. Lie­pos 16–18 die­no­mis įsta­ty­mų pri­ėmi­mų iš es­mės bus la­bai ne­daug. Pa­grin­di­nis da­ly­kas bus Mi­nist­ro Pir­mi­nin­ko kan­di­da­tū­ra, ka­riuo­me­nės va­do­vo kan­di­da­tū­ra ir po to jau, ga­vus dek­re­tus dėl mi­nist­rų, Vy­riau­sy­bės tvir­ti­ni­mas. Štai pa­grin­di­niai da­ly­kai. Ma­no­me, jei­gu vis­kas vyks sklan­džiai, o ti­ki­mės, kad taip ir bus, 18 die­ną mes ga­lė­si­me sėk­min­gai baig­ti se­si­ją. Ka­riuo­me­nės va­do­vo su­si­ti­ki­mai su frak­ci­jo­mis įvyk­tų 17 die­ną, pa­tei­ki­mas – 16 die­ną, o 18 die­ną Sei­me bal­suo­tu­me. Du at­sa­kin­gi bal­sa­vi­mai – Vy­riau­sy­bės ir ka­riuo­me­nės va­do­vo tvir­ti­ni­mas ir jei­gu bus li­kęs koks vie­nas ki­tas, aiš­ku, svar­bus, įsta­ty­mo pri­ėmi­mas.<text:s/></text:p>
        <text:p text:style-name="Roman"><text:span text:style-name="T7534">PIRMININKAS.</text:span><text:s/>Klau­sia S. Gent­vi­las.<text:s/></text:p>
        <text:p text:style-name="Roman"><text:span text:style-name="T7535">S. GENTVILAS</text:span><text:s/><text:span text:style-name="T7536">(</text:span><text:span text:style-name="T7537">LSF</text:span><text:span text:style-name="T7538">)</text:span>. Ger­bia­ma Sei­mo pir­mo­ji vi­ce­pir­mi­nin­ke, jums yra skir­tos di­de­lės pa­rei­gos, tai yra dar­bo­tvarkės for­ma­vi­mas ir frak­ci­jų kvo­tų for­ma­vi­mas.<text:span text:style-name="T7539"><text:s/>Tu</text:span><text:span text:style-name="T7540">­rint ome</text:span><text:span text:style-name="T7541">­ny, kad mes už</text:span><text:span text:style-name="T7542">­tru</text:span><text:span text:style-name="T7543">­ko</text:span><text:span text:style-name="T7544">­me pus</text:span><text:span text:style-name="T7545">­an</text:span><text:span text:style-name="T7546">­tro mė</text:span><text:span text:style-name="T7547">­ne</text:span><text:span text:style-name="T7548">­sio gau</text:span><text:span text:style-name="T7549">­ti Ap</text:span><text:span text:style-name="T7550">­lin</text:span><text:span text:style-name="T7551">­kos ap</text:span><text:span text:style-name="T7552">­sau</text:span><text:span text:style-name="T7553">­gos ko</text:span><text:span text:style-name="T7554">­mi</text:span><text:span text:style-name="T7555">­te</text:span><text:span text:style-name="T7556">­to pir</text:span><text:span text:style-name="T7557">­mi</text:span><text:span text:style-name="T7558">­nin</text:span><text:span text:style-name="T7559">­ką, da</text:span><text:span text:style-name="T7560">­bar S. Ja</text:span><text:span text:style-name="T7561">­ke</text:span><text:span text:style-name="T7562">­liū</text:span><text:span text:style-name="T7563">­nas iš</text:span><text:span text:style-name="T7564">­ei</text:span><text:span text:style-name="T7565">­na, ar Sei</text:span><text:span text:style-name="T7566">­mo val</text:span><text:span text:style-name="T7567">­dy</text:span><text:span text:style-name="T7568">­ba ki</text:span><text:span text:style-name="T7569">­tą sa</text:span><text:span text:style-name="T7570">­vai</text:span><text:span text:style-name="T7571">­tę pa</text:span><text:span text:style-name="T7572">­teiks kan</text:span><text:span text:style-name="T7573">­di</text:span><text:span text:style-name="T7574">­da</text:span><text:span text:style-name="T7575">­tū</text:span><text:span text:style-name="T7576">­rą į Sei</text:span><text:span text:style-name="T7577">­mo Biu</text:span><text:span text:style-name="T7578">­dže</text:span><text:span text:style-name="T7579">­to ir fi</text:span><text:span text:style-name="T7580">­nan</text:span><text:span text:style-name="T7581">­sų ko</text:span><text:span text:style-name="T7582">­mi</text:span><text:span text:style-name="T7583">­te</text:span><text:span text:style-name="T7584">­to pir</text:span><text:span text:style-name="T7585">­mi</text:span><text:span text:style-name="T7586">­nin</text:span><text:span text:style-name="T7587">­kus ir ne</text:span><text:span text:style-name="T7588">­už</text:span><text:span text:style-name="T7589">­dels pus</text:span><text:span text:style-name="T7590">­an</text:span><text:span text:style-name="T7591">­tro mė</text:span><text:span text:style-name="T7592">­ne</text:span><text:span text:style-name="T7593">­sio, kaip bu</text:span><text:span text:style-name="T7594">­vo su Ap</text:span><text:span text:style-name="T7595">­lin</text:span><text:span text:style-name="T7596">­kos ap</text:span><text:span text:style-name="T7597">­sau</text:span><text:span text:style-name="T7598">­gos ko</text:span><text:span text:style-name="T7599">­mi</text:span><text:span text:style-name="T7600">­te</text:span><text:span text:style-name="T7601">­tu?<text:s/></text:span></text:p>
        <text:p text:style-name="Roman"><text:span text:style-name="T7602">R. BAŠKIENĖ</text:span><text:span text:style-name="T7603"><text:s/></text:span><text:span text:style-name="T7604">(</text:span><text:span text:style-name="T7605">LVŽSF</text:span><text:span text:style-name="T7606">)</text:span><text:span text:style-name="T7607">. Ačiū. Ger</text:span><text:span text:style-name="T7608">­bia</text:span><text:span text:style-name="T7609">­mas ko</text:span><text:span text:style-name="T7610">­le</text:span><text:span text:style-name="T7611">­ga, kiek</text:span><text:span text:style-name="T7612">­vie</text:span><text:span text:style-name="T7613">­nu at</text:span><text:span text:style-name="T7614">­ve</text:span><text:span text:style-name="T7615">­ju yra ki</text:span><text:span text:style-name="T7616">­taip. Šiuo at</text:span><text:span text:style-name="T7617">­ve</text:span><text:span text:style-name="T7618">­ju iš</text:span><text:span text:style-name="T7619">­ėjus S. Ja</text:span><text:span text:style-name="T7620">­ke</text:span><text:span text:style-name="T7621">­liū</text:span><text:span text:style-name="T7622">­nui kvo</text:span><text:span text:style-name="T7623">­ta ne</text:span><text:span text:style-name="T7624">­pa</text:span><text:span text:style-name="T7625">­si</text:span><text:span text:style-name="T7626">­kei</text:span><text:span text:style-name="T7627">­čia. Jei</text:span><text:span text:style-name="T7628">­gu kas nors keis</text:span><text:span text:style-name="T7629">­tų</text:span><text:span text:style-name="T7630">­si, mes Se</text:span><text:span text:style-name="T7631">­niū</text:span><text:span text:style-name="T7632">­nų su</text:span><text:span text:style-name="T7633">­ei</text:span><text:span text:style-name="T7634">­go</text:span><text:span text:style-name="T7635">­je pir</text:span><text:span text:style-name="T7636">­miau</text:span><text:span text:style-name="T7637">­sia tu</text:span><text:span text:style-name="T7638">­rė</text:span><text:span text:style-name="T7639">­tu</text:span><text:span text:style-name="T7640">­me pa</text:span><text:span text:style-name="T7641">­tvir</text:span><text:span text:style-name="T7642">­tin</text:span><text:span text:style-name="T7643">­ti kvo</text:span><text:span text:style-name="T7644">­tas, ku</text:span><text:span text:style-name="T7645">­rios pri</text:span><text:span text:style-name="T7646">­klau</text:span><text:span text:style-name="T7647">­so vie</text:span><text:span text:style-name="T7648">­noms ar ki</text:span><text:span text:style-name="T7649">­toms frak</text:span><text:span text:style-name="T7650">­ci</text:span><text:span text:style-name="T7651">­joms pa</text:span><text:span text:style-name="T7652">­gal jų skai</text:span><text:span text:style-name="T7653">­čių ir pa</text:span><text:span text:style-name="T7654">­si</text:span><text:span text:style-name="T7655">­kei</text:span><text:span text:style-name="T7656">­ti</text:span><text:span text:style-name="T7657">­mą. Ant</text:span><text:span text:style-name="T7658">­ras žings</text:span><text:span text:style-name="T7659">­nis, tai yra pa</text:span><text:span text:style-name="T7660">­siū</text:span><text:span text:style-name="T7661">­ly</text:span><text:span text:style-name="T7662">­mas ir ati</text:span><text:span text:style-name="T7663">­tin</text:span><text:span text:style-name="T7664">­ka</text:span><text:span text:style-name="T7665">­mai pa</text:span><text:span text:style-name="T7666">­gal kvo</text:span><text:span text:style-name="T7667">­tą ren</text:span><text:span text:style-name="T7668">­ka ko</text:span><text:span text:style-name="T7669">­mi</text:span><text:span text:style-name="T7670">­te</text:span><text:span text:style-name="T7671">­tas sa</text:span><text:span text:style-name="T7672">­vo pir</text:span><text:span text:style-name="T7673">­mi</text:span><text:span text:style-name="T7674">­nin</text:span><text:span text:style-name="T7675">­ką. Ti</text:span><text:span text:style-name="T7676">­kiuo</text:span><text:span text:style-name="T7677">­si, kad ko</text:span><text:span text:style-name="T7678">­mi</text:span><text:span text:style-name="T7679">­te</text:span><text:span text:style-name="T7680">­to pir</text:span><text:span text:style-name="T7681">­mi</text:span><text:span text:style-name="T7682">­nin</text:span><text:span text:style-name="T7683">­ką pra</text:span><text:span text:style-name="T7684">­si</text:span><text:span text:style-name="T7685">­de</text:span><text:span text:style-name="T7686">­dan</text:span><text:span text:style-name="T7687">­čią sa</text:span><text:span text:style-name="T7688">­vai</text:span><text:span text:style-name="T7689">­tę… Kaip jūs ži</text:span><text:span text:style-name="T7690">­no</text:span><text:span text:style-name="T7691">­te, ki</text:span><text:span text:style-name="T7692">­tą sa</text:span><text:span text:style-name="T7693">­vai</text:span><text:span text:style-name="T7694">­tę po</text:span><text:span text:style-name="T7695">­sė</text:span><text:span text:style-name="T7696">­džiai ne</text:span><text:span text:style-name="T7697">­vyks, o pa</text:span><text:span text:style-name="T7698">­si</text:span><text:span text:style-name="T7699">­ren</text:span><text:span text:style-name="T7700">­gi</text:span><text:span text:style-name="T7701">­mas jiems. 9 die</text:span><text:span text:style-name="T7702">­ną bus ple</text:span><text:span text:style-name="T7703">­na</text:span><text:span text:style-name="T7704">­ri</text:span><text:span text:style-name="T7705">­nis po</text:span><text:span text:style-name="T7706">­sė</text:span><text:span text:style-name="T7707">­dis, dėl ko</text:span><text:span text:style-name="T7708">­mi</text:span><text:span text:style-name="T7709">­te</text:span><text:span text:style-name="T7710">­tų jau pri</text:span><text:span text:style-name="T7711">­sta</text:span><text:span text:style-name="T7712">­ty</text:span><text:span text:style-name="T7713">­da</text:span><text:span text:style-name="T7714">­ma mi</text:span><text:span text:style-name="T7715">­nė</text:span><text:span text:style-name="T7716">­jau, bus ir dėl skai</text:span><text:span text:style-name="T7717">­čiaus, dėl at</text:span><text:span text:style-name="T7718">­ėju</text:span><text:span text:style-name="T7719">­sių nau</text:span><text:span text:style-name="T7720">­jų na</text:span><text:span text:style-name="T7721">­rių ir pa</text:span><text:span text:style-name="T7722">­si</text:span><text:span text:style-name="T7723">­kei</text:span><text:span text:style-name="T7724">­tu</text:span><text:span text:style-name="T7725">­sių nau</text:span><text:span text:style-name="T7726">­jų na</text:span><text:span text:style-name="T7727">­rių pa</text:span><text:span text:style-name="T7728">­gal frak</text:span><text:span text:style-name="T7729">­ci</text:span><text:span text:style-name="T7730">­jas, o tre</text:span><text:span text:style-name="T7731">­čia</text:span><text:span text:style-name="T7732">­die</text:span><text:span text:style-name="T7733">­nį ko</text:span><text:span text:style-name="T7734">­mi</text:span><text:span text:style-name="T7735">­te</text:span><text:span text:style-name="T7736">­tas iš</text:span><text:span text:style-name="T7737">­si</text:span><text:span text:style-name="T7738">­rinks sa</text:span><text:span text:style-name="T7739">­vo pir</text:span><text:span text:style-name="T7740">­mi</text:span><text:span text:style-name="T7741">­nin</text:span><text:span text:style-name="T7742">­ką.<text:s/></text:span></text:p>
        <text:p text:style-name="P7743">Su Biu­dže­to ir fi­nan­sų ko­mi­te­tu, vi­liuo­si, tik­rai vyks vis­kas sklan­džiai ir grei­tai.<text:s/></text:p>
        <text:p text:style-name="Roman"><text:span text:style-name="T7744">PIRMININKAS.</text:span><text:span text:style-name="T7745"><text:s/>Pas</text:span><text:span text:style-name="T7746">­ku</text:span><text:span text:style-name="T7747">­ti</text:span><text:span text:style-name="T7748">­nis klau</text:span><text:span text:style-name="T7749">­sia A. Skar</text:span><text:span text:style-name="T7750">­džius.<text:s/></text:span></text:p>
        <text:p text:style-name="Roman"><text:span text:style-name="T7751">A. SKARDŽIUS</text:span><text:span text:style-name="T7752"><text:s/></text:span><text:span text:style-name="T7753">(</text:span><text:span text:style-name="T7754">LSDDF</text:span><text:span text:style-name="T7755">)</text:span><text:span text:style-name="T7756">. Ačiū. Ger</text:span><text:span text:style-name="T7757">­bia</text:span><text:span text:style-name="T7758">­mo</text:span><text:span text:style-name="T7759">­ji pir</text:span><text:span text:style-name="T7760">­mi</text:span><text:span text:style-name="T7761">­nin</text:span><text:span text:style-name="T7762">­ke, aš vis dėl</text:span><text:span text:style-name="T7763">­to ne</text:span><text:span text:style-name="T7764">­bū</text:span><text:span text:style-name="T7765">­čiau toks op</text:span><text:span text:style-name="T7766">­ti</text:span><text:span text:style-name="T7767">­mis</text:span><text:span text:style-name="T7768">­tas dėl Že</text:span><text:span text:style-name="T7769">­mės gel</text:span><text:span text:style-name="T7770">­mių įsta</text:span><text:span text:style-name="T7771">­ty</text:span><text:span text:style-name="T7772">­mo, nors, be abe</text:span><text:span text:style-name="T7773">­jo, jį rei</text:span><text:span text:style-name="T7774">­kia kuo sku</text:span><text:span text:style-name="T7775">­biau pri</text:span><text:span text:style-name="T7776">­im</text:span><text:span text:style-name="T7777">­ti, mes tu</text:span><text:span text:style-name="T7778">­ri</text:span><text:span text:style-name="T7779">­me jau tur</text:span><text:span text:style-name="T7780">­būt gre</text:span><text:span text:style-name="T7781">­sian</text:span><text:span text:style-name="T7782">­čias pro</text:span><text:span text:style-name="T7783">­ce</text:span><text:span text:style-name="T7784">­dū</text:span><text:span text:style-name="T7785">­ras iš Eu</text:span><text:span text:style-name="T7786">­ro</text:span><text:span text:style-name="T7787">­pos Ko</text:span><text:span text:style-name="T7788">­mi</text:span><text:span text:style-name="T7789">­si</text:span><text:span text:style-name="T7790">­jos. Ta</text:span><text:span text:style-name="T7791">­čiau pas</text:span><text:span text:style-name="T7792">­ku</text:span><text:span text:style-name="T7793">­ti</text:span><text:span text:style-name="T7794">­niu me</text:span><text:span text:style-name="T7795">­tu at</text:span><text:span text:style-name="T7796">­si</text:span><text:span text:style-name="T7797">­ra</text:span><text:span text:style-name="T7798">­dęs Ener</text:span><text:span text:style-name="T7799">­ge</text:span><text:span text:style-name="T7800">­ti</text:span><text:span text:style-name="T7801">­kos mi</text:span><text:span text:style-name="T7802">­nis</text:span><text:span text:style-name="T7803">­te</text:span><text:span text:style-name="T7804">­ri</text:span><text:span text:style-name="T7805">­jos lo</text:span><text:span text:style-name="T7806">­biz</text:span><text:span text:style-name="T7807">­mas, kad bū</text:span><text:span text:style-name="T7808">­ti</text:span><text:span text:style-name="T7809">­nai rei</text:span><text:span text:style-name="T7810">­kia į že</text:span><text:span text:style-name="T7811">­mės gel</text:span><text:span text:style-name="T7812">­mes pum</text:span><text:span text:style-name="T7813">­puo</text:span><text:span text:style-name="T7814">­ti CO</text:span><text:span text:style-name="T7815">2,</text:span><text:span text:style-name="T7816"><text:s/>ku</text:span><text:span text:style-name="T7817">­rio po</text:span><text:span text:style-name="T7818">­vei</text:span><text:span text:style-name="T7819">­kio ne</text:span><text:span text:style-name="T7820">­ga</text:span><text:span text:style-name="T7821">­li prog</text:span><text:span text:style-name="T7822">­no</text:span><text:span text:style-name="T7823">­zuo</text:span><text:span text:style-name="T7824">­ti nie</text:span><text:span text:style-name="T7825">­kas, tai yra pa</text:span><text:span text:style-name="T7826">­lai</text:span><text:span text:style-name="T7827">­do</text:span><text:span text:style-name="T7828">­ti, ne sau</text:span><text:span text:style-name="T7829">­go</text:span><text:span text:style-name="T7830">­ti, bet bū</text:span><text:span text:style-name="T7831">­tent pa</text:span><text:span text:style-name="T7832">­lai</text:span><text:span text:style-name="T7833">­do</text:span><text:span text:style-name="T7834">­ti, nes jo at</text:span><text:span text:style-name="T7835">­gal jau ne</text:span><text:span text:style-name="T7836">­iš</text:span><text:span text:style-name="T7837">­krapš</text:span><text:span text:style-name="T7838">­tys jo</text:span><text:span text:style-name="T7839">­kiam pa</text:span><text:span text:style-name="T7840">­nau</text:span><text:span text:style-name="T7841">­do</text:span><text:span text:style-name="T7842">­ji</text:span><text:span text:style-name="T7843">­mui, o po</text:span><text:span text:style-name="T7844">­vei</text:span><text:span text:style-name="T7845">­kis, be abe</text:span><text:span text:style-name="T7846">­jo, bus kaip są</text:span><text:span text:style-name="T7847">­var</text:span><text:span text:style-name="T7848">­ty</text:span><text:span text:style-name="T7849">­no po že</text:span><text:span text:style-name="T7850">­me, ir da</text:span><text:span text:style-name="T7851">­bar tas no</text:span><text:span text:style-name="T7852">­ras vi</text:span><text:span text:style-name="T7853">­so</text:span><text:span text:style-name="T7854">­kiais bū</text:span><text:span text:style-name="T7855">­dais, ma</text:span><text:span text:style-name="T7856">­tė</text:span><text:span text:style-name="T7857">­te, skai</text:span><text:span text:style-name="T7858">­tė</text:span><text:span text:style-name="T7859">­te pa</text:span><text:span text:style-name="T7860">­reiš</text:span><text:span text:style-name="T7861">­ki</text:span><text:span text:style-name="T7862">­mus, aš kal</text:span><text:span text:style-name="T7863">­bu apie ko</text:span><text:span text:style-name="T7864">­mi</text:span><text:span text:style-name="T7865">­te</text:span><text:span text:style-name="T7866">­to po</text:span><text:span text:style-name="T7867">­sė</text:span><text:span text:style-name="T7868">­džius, vi</text:span><text:span text:style-name="T7869">­sas tas prie</text:span><text:span text:style-name="T7870">­mo</text:span><text:span text:style-name="T7871">­nes, ku</text:span><text:span text:style-name="T7872">­rios da</text:span><text:span text:style-name="T7873">­bar de</text:span><text:span text:style-name="T7874">­da</text:span><text:span text:style-name="T7875">­mos dėl to vie</text:span><text:span text:style-name="T7876">­nin</text:span><text:span text:style-name="T7877">­te</text:span><text:span text:style-name="T7878">­lio pri</text:span><text:span text:style-name="T7879">­va</text:span><text:span text:style-name="T7880">­taus in</text:span><text:span text:style-name="T7881">­ves</text:span><text:span text:style-name="T7882">­tuo</text:span><text:span text:style-name="T7883">­to</text:span><text:span text:style-name="T7884">­jo, ku</text:span><text:span text:style-name="T7885">­ris čia no</text:span><text:span text:style-name="T7886">­ri da</text:span><text:span text:style-name="T7887">­ry</text:span><text:span text:style-name="T7888">­ti iš to biz</text:span><text:span text:style-name="T7889">­nį… Aš ne</text:span><text:span text:style-name="T7890">­bū</text:span><text:span text:style-name="T7891">­čiau tik</text:span><text:span text:style-name="T7892">­ras. Kaip jūs ma</text:span><text:span text:style-name="T7893">­no</text:span><text:span text:style-name="T7894">­te, ar čia ne</text:span><text:span text:style-name="T7895">­bus kai</text:span><text:span text:style-name="T7896">­šio</text:span><text:span text:style-name="T7897">­ja</text:span><text:span text:style-name="T7898">­ma pa</text:span><text:span text:style-name="T7899">­ga</text:span><text:span text:style-name="T7900">­lių, nes mes vis nu</text:span><text:span text:style-name="T7901">­kė</text:span><text:span text:style-name="T7902">­lė</text:span><text:span text:style-name="T7903">­me?<text:s/></text:span></text:p>
        <text:p text:style-name="Roman"><text:span text:style-name="T7904">R. BAŠKIENĖ</text:span><text:span text:style-name="T7905"><text:s/></text:span><text:span text:style-name="T7906">(</text:span><text:span text:style-name="T7907">LVŽSF</text:span><text:span text:style-name="T7908">)</text:span><text:span text:style-name="T7909">. Ger</text:span><text:span text:style-name="T7910">­bia</text:span><text:span text:style-name="T7911">­mas ko</text:span><text:span text:style-name="T7912">­le</text:span><text:span text:style-name="T7913">­ga, la</text:span><text:span text:style-name="T7914">­bai tei</text:span><text:span text:style-name="T7915">­sin</text:span><text:span text:style-name="T7916">­gas, tiks</text:span><text:span text:style-name="T7917">­lus jū</text:span><text:span text:style-name="T7918">­sų klau</text:span><text:span text:style-name="T7919">­si</text:span><text:span text:style-name="T7920">­mas, kad ši</text:span><text:span text:style-name="T7921">­tas įsta</text:span><text:span text:style-name="T7922">­ty</text:span><text:span text:style-name="T7923">­mo pro</text:span><text:span text:style-name="T7924">­jek</text:span><text:span text:style-name="T7925">­tas jau la</text:span><text:span text:style-name="T7926">­bai il</text:span><text:span text:style-name="T7927">­gai vis nu</text:span><text:span text:style-name="T7928">­ke</text:span><text:span text:style-name="T7929">­lia</text:span><text:span text:style-name="T7930">­mas, vis da</text:span><text:span text:style-name="T7931">­ro</text:span><text:span text:style-name="T7932">­mos per</text:span><text:span text:style-name="T7933">­trau</text:span><text:span text:style-name="T7934">­kos. Taip, tai la</text:span><text:span text:style-name="T7935">­bai su</text:span><text:span text:style-name="T7936">­dė</text:span><text:span text:style-name="T7937">­tin</text:span><text:span text:style-name="T7938">­gas įsta</text:span><text:span text:style-name="T7939">­ty</text:span><text:span text:style-name="T7940">­mo pro</text:span><text:span text:style-name="T7941">­jek</text:span><text:span text:style-name="T7942">­tas ir Ap</text:span><text:span text:style-name="T7943">­lin</text:span><text:span text:style-name="T7944">­kos ap</text:span><text:span text:style-name="T7945">­sau</text:span><text:span text:style-name="T7946">­gos ko</text:span><text:span text:style-name="T7947">­mi</text:span><text:span text:style-name="T7948">­te</text:span><text:span text:style-name="T7949">­tui ten</text:span><text:span text:style-name="T7950">­ka di</text:span><text:span text:style-name="T7951">­džiu</text:span><text:span text:style-name="T7952">­lė at</text:span><text:span text:style-name="T7953">­sa</text:span><text:span text:style-name="T7954">­ko</text:span><text:span text:style-name="T7955">­my</text:span><text:span text:style-name="T7956">­bė dėl jo svars</text:span><text:span text:style-name="T7957">­ty</text:span><text:span text:style-name="T7958">­mo ir pa</text:span><text:span text:style-name="T7959">­tei</text:span><text:span text:style-name="T7960">­ki</text:span><text:span text:style-name="T7961">­mo pri</text:span><text:span text:style-name="T7962">­im</text:span><text:span text:style-name="T7963">­ti. Pa</text:span><text:span text:style-name="T7964">­siū</text:span><text:span text:style-name="T7965">­ly</text:span><text:span text:style-name="T7966">­mų la</text:span><text:span text:style-name="T7967">­bai daug, bet ma</text:span><text:span text:style-name="T7968">­nau, kad ko</text:span><text:span text:style-name="T7969">­mi</text:span><text:span text:style-name="T7970">­te</text:span><text:span text:style-name="T7971">­tas su</text:span><text:span text:style-name="T7972">­si</text:span><text:span text:style-name="T7973">­do</text:span><text:span text:style-name="T7974">­ros įver</text:span><text:span text:style-name="T7975">­ti</text:span><text:span text:style-name="T7976">­nęs, kaip jūs ži</text:span><text:span text:style-name="T7977">­no</text:span><text:span text:style-name="T7978">­te, bu</text:span><text:span text:style-name="T7979">­vo kreip</text:span><text:span text:style-name="T7980">­ta</text:span><text:span text:style-name="T7981">­si ir į STT, pra</text:span><text:span text:style-name="T7982">­šo</text:span><text:span text:style-name="T7983">­ma iš</text:span><text:span text:style-name="T7984">­va</text:span><text:span text:style-name="T7985">­dos, ir vi</text:span><text:span text:style-name="T7986">­sus pa</text:span><text:span text:style-name="T7987">­siū</text:span><text:span text:style-name="T7988">­ly</text:span><text:span text:style-name="T7989">­mus su</text:span><text:span text:style-name="T7990">­de</text:span><text:span text:style-name="T7991">­rins. Lo</text:span><text:span text:style-name="T7992">­biz</text:span><text:span text:style-name="T7993">­mo ne</text:span><text:span text:style-name="T7994">­tu</text:span><text:span text:style-name="T7995">­ri bū</text:span><text:span text:style-name="T7996">­ti to</text:span><text:span text:style-name="T7997">­kio, ko</text:span><text:span text:style-name="T7998">­kį jūs įžvelg</text:span><text:span text:style-name="T7999">­tu</text:span><text:span text:style-name="T8000">­mė</text:span><text:span text:style-name="T8001">­te. Dėl tu</text:span><text:span text:style-name="T8002">­ri</text:span><text:span text:style-name="T8003">­nio tik</text:span><text:span text:style-name="T8004">­rai ne</text:span><text:span text:style-name="T8005">­ga</text:span><text:span text:style-name="T8006">­lė</text:span><text:span text:style-name="T8007">­čiau at</text:span><text:span text:style-name="T8008">­sa</text:span><text:span text:style-name="T8009">­ky</text:span><text:span text:style-name="T8010">­ti.<text:s/></text:span></text:p>
        <text:p text:style-name="P8011">Ga­liu at­sa­ky­ti tik dėl dar­bo­tvarkės. Taip, tai yra ant­ra­die­nį, 9 die­ną, ir tam ski­ria­ma pus­an­tros va­lan­dos. Ma­nau, vėl­gi lai­kas svars­ty­ti pa­siū­ly­mus ski­ria­mas la­bai at­sa­kin­gai il­gas, kad ne­pa­da­ry­tu­me klai­dų.<text:s/></text:p>
        <text:p text:style-name="Roman"><text:span text:style-name="T8012">PIRMININKAS.</text:span><text:span text:style-name="T8013"><text:s/>Dė</text:span><text:span text:style-name="T8014">­ko</text:span><text:span text:style-name="T8015">­ju.<text:s/></text:span></text:p>
        <text:p text:style-name="Roman"><text:span text:style-name="T8016">R. BAŠKIENĖ</text:span><text:span text:style-name="T8017"><text:s/></text:span><text:span text:style-name="T8018">(</text:span><text:span text:style-name="T8019">LVŽSF</text:span><text:span text:style-name="T8020">)</text:span><text:span text:style-name="T8021">. Ačiū.</text:span></text:p>
        <text:p text:style-name="Roman"><text:span text:style-name="T8022">PIRMININKAS.</text:span><text:span text:style-name="T8023"><text:s/>Jūs at</text:span><text:span text:style-name="T8024">­sa</text:span><text:span text:style-name="T8025">­kė</text:span><text:span text:style-name="T8026">­te į vi</text:span><text:span text:style-name="T8027">­sus klau</text:span><text:span text:style-name="T8028">­si</text:span><text:span text:style-name="T8029">­mus. Dėl mo</text:span><text:span text:style-name="T8030">­ty</text:span><text:span text:style-name="T8031">­vų dėl vi</text:span><text:span text:style-name="T8032">­so nie</text:span><text:span text:style-name="T8033">­kas ne</text:span><text:span text:style-name="T8034">­už</text:span><text:span text:style-name="T8035">­si</text:span><text:span text:style-name="T8036">­ra</text:span><text:span text:style-name="T8037">­šė. Ar ga</text:span><text:span text:style-name="T8038">­li</text:span><text:span text:style-name="T8039">­me pa</text:span><text:span text:style-name="T8040">­tvir</text:span><text:span text:style-name="T8041">­tin</text:span><text:span text:style-name="T8042">­ti dar</text:span><text:span text:style-name="T8043">­bo</text:span><text:span text:style-name="T8044">­tvarkę ben</text:span><text:span text:style-name="T8045">­dru su</text:span><text:span text:style-name="T8046">­ta</text:span><text:span text:style-name="T8047">­ri</text:span><text:span text:style-name="T8048">­mu? Ačiū, pa</text:span><text:span text:style-name="T8049">­tvir</text:span><text:span text:style-name="T8050">­tin</text:span><text:span text:style-name="T8051">­ta.<text:s/></text:span></text:p>
        <text:p text:style-name="P8052"/>
        <text:p text:style-name="Laikas">17.40 val.</text:p>
        <text:p text:style-name="Roman12">Moks­lo ir stu­di­jų įsta­ty­mo Nr. XI-242 2, 3, 4, 8, 9, 14, 15, 17, 20, 22, 27, 28, 33, 34, 38, 39, 42, 43, 44, 46, 48, 49, 50, 52, 53, 54, 56, 57, 58, 59, 61, 66, 67, 68, 71, 72, 77, 82, 83, 84, 85, 87 ir 90 straips­nių pa­kei­ti­mo ir pa­pil­dy­mo 25<text:span text:style-name="T8053">1</text:span><text:s/>straips­niu įsta­ty­mo pro­jek­tas Nr. XIIIP-3604, Ve­te­ri­na­ri­jos įsta­ty­mo Nr. I-2110 2, 13<text:span text:style-name="T8054">1</text:span><text:s/>straips­nių ir tre­čio­jo skir­snio pa­va­di­ni­mo pa­kei­ti­mo įsta­ty­mo pro­jek­tas Nr. XIIIP-3605, Švie­ti­mo įsta­ty­mo Nr. I-1489 11 straips­nio pa­kei­ti­mo įsta­ty­mo pro­jek­tas Nr. XIIIP-3606 (<text:span text:style-name="T8055">pa</text:span><text:span text:style-name="T8056">­tei</text:span><text:span text:style-name="T8057">­ki</text:span><text:span text:style-name="T8058">­mas</text:span>)</text:p>
        <text:p text:style-name="P8059"/>
        <text:p text:style-name="P8060">Tik­riau­siai pas­ku­ti­nis šios die­nos klau­si­mas. Kvie­čiu mi­nist­rą A. Mon­ke­vi­čių į tri­bū­ną. Jis mums pri­sta­tys tris įsta­ty­mų pro­jek­tus. Tai pro­jek­tai Nr. XIIIP-3604, Nr. XIIIP-3605 ir Nr. XIIIP-3606.<text:s/></text:p>
        <text:p text:style-name="Roman"><text:span text:style-name="T8061">A. MONKEVIČIUS.</text:span><text:span text:style-name="T8062"><text:s/>Ger</text:span><text:span text:style-name="T8063">­bia</text:span><text:span text:style-name="T8064">­mas po</text:span><text:span text:style-name="T8065">­sė</text:span><text:span text:style-name="T8066">­džio pir</text:span><text:span text:style-name="T8067">­mi</text:span><text:span text:style-name="T8068">­nin</text:span><text:span text:style-name="T8069">­ke, ger</text:span><text:span text:style-name="T8070">­bia</text:span><text:span text:style-name="T8071">­mi Sei</text:span><text:span text:style-name="T8072">­mo na</text:span><text:span text:style-name="T8073">­riai,<text:s/></text:span>Sei­mui tei­kia­mi Moks­lo ir stu­di­jų įsta­ty­mo, Švie­ti­mo įsta­ty­mo ir Ve­te­ri­na­ri­jos įsta­ty­mo, tri­jų įsta­ty­mų pa­kei­ti­mo įsta­ty­mų pro­jek­tai, ku­riems Vy­riau­sy­bė pri­ta­rė bir­že­lio 19 die­ną.<text:s/></text:p>
        <text:p text:style-name="Roman">Pri­sta­ty­siu pir­mą­jį – Moks­lo ir stu­di­jų įsta­ty­mo pa­kei­ti­mo pro­jek­tą, ku­ris yra su­si­jęs su Vy­riau­sy­bės pro­gra­mos nuo­sta­tų įgy­ven­di­ni­mu ir pro­gra­mos įgy­ven­di­ni­mo pla­no dar­bais. Iš­ski­ria­mi trys pa­grin­di­niai ši­to pa­kei­ti­mo blo­ko už­da­vi­niai. Pir­ma­sis – aukš­tų­jų mo­kyk­lų veik­lą reg­la­men­tuo­jan­čių nuo­sta­tų tiks­li­ni­mas spren­džiant pro­ble­mas, iš­ki­lu­sias per­tvar­kant vals­ty­bi­nių uni­ver­si­te­tų tin­klą.<text:s/></text:p>
        <text:p text:style-name="Roman">Ant­ra­sis už­da­vi­nys – stu­di­jų ir moks­lo veik­los to­bu­li­ni­mas die­giant tarp­tau­ti­nius ko­ky­bės stan­dar­tus.<text:s/></text:p>
        <text:p text:style-name="P8074">Tre­čia­sis – moks­lo ir ino­va­ci­jų sklai­dos cen­tro ini­ci­ja­vi­mas.</text:p>
        <text:p text:style-name="P8075">Dėl pir­mo­jo už­da­vi­nio yra ke­le­tas svar­bių pa­kei­ti­mų. Pir­miau­sia, iš­ryš­kė­jus įsta­ty­mo nuo­sta­tų ne­pa­kan­ka­mu­mui fak­tiš­kai vyk­dant vals­ty­bi­nių uni­ver­si­te­tų tin­klo op­ti­mi­za­vi­mą ir at­si­žvel­gus į Kon­sti­tu­ci­nio Teis­mo iš­aiš­ki­ni­mą dėl vals­ty­bi­nių uni­ver­si­te­tų re­or­ga­ni­za­vi­mo, įsta­ty­me siū­lo­ma iš­sa­miau reg­la­men­tuo­ti aukš­tų­jų mo­kyk­lų re­or­ga­ni­za­vi­mo ir lik­vi­da­vi­mo pro­ce­dū­ras, pa­nai­kin­ti prieš­ta­ra­vi­mą Kon­sti­tu­ci­jos 68 straips­niui, pa­gal ku­rį aukš­to­ji mo­kyk­la nė­ra įsta­ty­mų ir ki­tų Sei­mo tei­sės ak­tų pri­ėmi­mo ini­cia­ty­vos tei­sės sub­jek­tas. Tai yra nu­sta­ty­ti, kad, pir­ma, Sta­tu­to pro­jek­tą, re­or­ga­ni­za­vi­mo są­ly­gų pro­jek­tą ar­ba lik­vi­da­vi­mo pla­no pro­jek­tą aukš­to­sios mo­kyk­los ta­ry­ba, su­de­ri­nu­si su se­na­tu ar­ba aka­de­mi­ne ta­ry­ba (jei­gu tai yra ko­le­gi­ja), tei­kia ne Sei­mui, bet Vy­riau­sy­bei.<text:s/></text:p>
        <text:p text:style-name="Roman">Ant­ras. Nu­sta­ty­ti, kad spren­di­mą dėl re­or­ga­ni­za­vi­mo pri­ima Sei­mas Vy­riau­sy­bės tei­ki­mu, o ko­le­gi­jos at­ve­ju – Vy­riau­sy­bė mi­nis­te­ri­jos tei­ki­mu, įver­ti­nu­si aukš­to­sios mo­kyk­los ta­ry­bos nuo­mo­nę, ir tai at­lie­ka dviem eta­pais: pir­muo­ju eta­pu pri­ta­ria­ma re­or­ga­ni­zuo­ti, o ant­ruo­ju eta­pu re­or­ga­ni­zuo­ja­ma aukš­to­ji mo­kyk­la. Jei­gu aukš­to­ji mo­kyk­la ne­pa­tei­kia sta­tu­to ir re­or­ga­ni­za­vi­mo są­ly­gų pro­jek­to, siū­lo­ma, kad juos ga­lė­tų reng­ti ir teik­ti Vy­riau­sy­bei Švie­ti­mo, moks­lo ir spor­to mi­nis­te­ri­ja, į pro­ce­są įtrauk­da­ma re­or­ga­ni­zuo­ja­mas aukš­tą­sias mo­kyk­las.<text:s/></text:p>
        <text:p text:style-name="Roman">Taip pat šia­me Moks­lo ir stu­di­jų įsta­ty­mo pa­kei­ti­mo pro­jek­te siū­lo­ma ma­žin­ti ad­mi­nist­ra­ci­nę naš­tą Vy­riau­sy­bei ir pa­grei­tin­ti spren­di­mų pri­ėmi­mą spren­džiant prak­ti­nius vals­ty­bės tur­to per­da­vi­mo aukš­to­sioms mo­kyk­loms klau­si­mus. Tai yra ne­kil­no­ja­mą­jį tur­tą pa­lie­kant, kaip ir iki šiol, Vy­riau­sy­bei, ta­čiau spren­di­mai dėl to­kio tur­to, kaip šiukš­lių kon­tei­ne­riai ir pa­na­šūs da­ly­kai, tik­rai ne Vy­riau­sy­bės spren­di­mu tu­rė­tų bū­ti pri­ima­mi. Tai ga­lė­tų spręs­ti pa­ti aukš­to­ji mo­kyk­la ir tai tu­rė­tų bū­ti aiš­kiai reg­la­men­tuo­ta įsta­ty­me.<text:s/></text:p>
        <text:p text:style-name="Roman">Ant­ra­sis už­da­vi­nys – ma­no mi­nė­tas Stu­di­jų ir moks­lo veik­los to­bu­li­ni­mas, die­giant tarp­tau­ti­nius ko­ky­bės stan­dar­tus. Pir­miau­sia siū­lo­ma pa­keis­ti įsta­ty­mo nuo­sta­tas, pa­gal ku­rias Švie­ti­mo, moks­lo ir spor­to mi­nis­te­ri­jai pa­ves­tos su po­li­ti­kos for­ma­vi­mu ne­su­si­ju­sios funk­ci­jos, tai yra iš­duo­ti, pa­nai­kin­ti, pa­tiks­lin­ti lei­di­mus, vyk­dy­ti stu­di­jas ar­ba su stu­di­jo­mis su­si­ju­sią veik­lą, šias funk­ci­jas siū­lo­ma per­duo­ti Stu­di­jų ko­ky­bės ver­ti­ni­mo cen­trui. Taip pat siū­lo­ma Stu­di­jų ko­ky­bės ver­ti­ni­mo cen­trui su­teik­ti tei­sę ver­tin­ti, pri­pa­žin­ti aukš­to­jo moks­lo kva­li­fi­ka­ci­jas. Sie­kiant aukš­to­jo moks­lo kva­li­fi­ka­ci­jų pri­pa­ži­ni­mo sis­te­mos vien­ti­su­mo, iki šiol moks­lo ir me­no laips­nių pri­pa­ži­ni­mą at­lik­da­vo Lie­tu­vos moks­lo ta­ry­ba, tai­gi bū­tų tiks­lin­ga, kad tai at­lik­tų vie­na ins­ti­tu­ci­ja, ku­ri yra tarp­tau­ti­nio stu­di­jų ko­ky­bės ver­ti­ni­mo tin­klo at­sto­vė.</text:p>
        <text:p text:style-name="Roman">At­si­žvel­gus į prak­ti­nį po­rei­kį, siū­lo­ma tiks­lin­ti at­ve­jus, ka­da pa­nai­ki­na­mas lei­di­mas vyk­dy­ti stu­di­jas ar su stu­di­jo­mis su­si­ju­sią veik­lą (šiuo at­ve­ju kal­ba­ma apie ne­vals­ty­bi­nes mo­kyk­las), kai pa­ti ne­vals­ty­bi­nė aukš­to­ji mo­kyk­la pri­ima spren­di­mą ne­be­vyk­dy­ti stu­di­jų, nes to­kiu at­ve­ju yra vi­siš­kai ne­lo­giš­kas vals­ty­bės ki­ši­ma­sis dar svars­tant, ko­kį spren­di­mą pri­im­ti.<text:s/></text:p>
        <text:p text:style-name="Roman">Taip pat siū­lo­ma nu­sta­ty­ti, kad vals­ty­bi­nių moks­li­nių ty­ri­mų ins­ti­tu­tų, kaip da­bar šiuo me­tu ir aukš­tų­jų mo­kyk­lų veik­los iš­ori­nį ver­ti­ni­mo tvar­kos ap­ra­šą tvir­tin­tų švie­ti­mo, moks­lo ir spor­to mi­nist­ras, taip bū­tų su­ma­žin­ta Vy­riau­sy­bei ten­kan­ti ad­mi­nist­ra­vi­mo naš­ta, su­vie­no­din­ta pro­ce­dū­ra.<text:s/></text:p>
        <text:p text:style-name="Roman">Sie­kiant aiš­ku­mo siū­lo­ma pa­pil­dy­ti, kad aukš­to­sios mo­kyk­los ga­li nu­sta­ty­ti tvar­ką, kaip pri­ima­mi as­me­nys įgy­ja ma­gist­ro kva­li­fi­ka­ci­nį laips­nį tęs­ti stu­di­jas dok­to­ran­tū­ro­je. Tai la­bai ak­tu­a­lu tarp­tau­ti­nė­je erd­vė­je to­kios ma­gist­ran­tū­ros for­mos kaip LLM, MBE ir pa­na­šiai. Ga­liau­siai la­bai svar­bi nuo­sta­ta sie­kiant at­si­sa­ky­ti pro­ble­miš­kos prak­ti­kos, kai sto­jan­tie­siems į vals­ty­bės fi­nan­suo­ja­mas ir ne­fi­nan­suo­ja­mas stu­di­jų vie­tas bu­vo nu­sta­to­mi skir­tin­gi sto­ji­mo rei­ka­la­vi­mai, siū­lo­ma nu­sta­ty­ti, ko­kius rei­ka­la­vi­mus tu­rė­tų vyk­dy­ti vi­si sto­jan­tie­ji, kad ga­lė­tų pre­ten­duo­ti į aukš­to­jo moks­lo stu­di­jas ne­pri­klau­so­mai nuo fi­nan­sa­vi­mo po­bū­džio. Nu­ma­to­ma, kad pri­ėmus šį įsta­ty­mą, jo pa­kei­ti­mus, nuo 2021 me­tų įgi­ju­siems vi­du­ri­nį iš­si­la­vi­ni­mą ir sto­jan­tiems į aukš­tą­sias mo­kyk­las rei­kės bū­ti iš­lai­kius lie­tu­vių kal­bos ir li­te­ra­tū­ros, ma­te­ma­ti­kos ir tre­čią pa­si­ren­ka­mą­jį sa­vo nuo­žiū­ra vals­ty­bi­nius bran­dos eg­za­mi­nus. Tai­gi tai yra lanks­čiau, tai yra tam tik­ras pa­leng­vi­ni­mas, su­tei­kian­tis ga­li­my­bę abi­tu­rien­tams la­biau pri­tai­ky­ti pa­si­rin­ki­mą prie sa­vo bū­si­mų kar­je­ros po­rei­kių. Šių eg­za­mi­nų vi­dur­kis sto­jant į uni­ver­si­te­tą tu­rė­tų bū­ti ne že­mes­nis ne­gu pa­grin­di­nis, o sto­jant į ko­le­gi­jas – bent jau pa­ten­ki­na­mas. Tie pa­tys ly­giai tai­ko­mi ir bran­dos ates­ta­to me­ti­nių pa­žy­mių vi­dur­kiams, o sto­jan­tiems į me­nų stu­di­jas ma­te­ma­ti­kos eg­za­mi­no lai­ky­ti ne­rei­kė­tų, ga­lė­tų, bet ne­bū­ti­na.<text:s/></text:p>
        <text:p text:style-name="Roman">Siū­lo­ma pa­keis­ti stu­di­jų kryp­ties pa­va­di­ni­mą „ve­te­ri­na­ri­nė me­di­ci­na“, to­kia są­vo­ka tarp­tau­ti­nė­je erd­vė­je yra ne­be­tai­ko­ma, į pa­va­di­ni­mą „ve­te­ri­na­ri­ja“, kas yra ir stu­di­jų kryp­čių, ir moks­lo kla­si­fi­ka­to­riuo­se, ir ati­tin­ka­mai pa­tai­sy­ti vė­liau ma­no pri­sta­ty­ta­me Lie­tu­vos Res­pub­li­kos ve­te­ri­na­ri­jos įsta­ty­me tą pa­čią są­vo­ką.<text:s/></text:p>
        <text:p text:style-name="Roman">Dėl Moks­lo ir ino­va­ci­jų sklai­dos cen­tro ini­ci­ja­vi­mo. Šiuo me­tu vei­kia lai­ki­nas cen­tras, ta­čiau nė­ra nuo­lat vei­kian­čios moks­lo po­pu­lia­ri­ni­mo in­fra­struk­tū­ros. No­rint to­kią in­fra­struk­tū­rą su­kur­ti ir skaid­riai skir­ti asig­na­vi­mus, tai tu­ri bū­ti api­brėž­ta įsta­ty­me. Apie tai bu­vo pra­neš­ta Eu­ro­pos Ko­mi­si­jai ir gau­ta iš­va­da. Pa­siū­ly­mams taip pat pri­ta­rė Lie­tu­vos Res­pub­li­kos kon­ku­ren­ci­jos ta­ry­ba. Nau­ja struk­tū­ra pa­dė­tų su­telk­ti iš­tek­lius, ko­or­di­nuo­ti moks­lo po­pu­lia­ri­ni­mą, ini­cia­ty­vas ska­tin­ti vi­suo­me­nės, ypač jau­ni­mo, su­si­do­mė­ji­mą moks­lu, ino­va­ci­jų kū­ri­mu, ver­slu­mu. Šis dar­bas, kaip mi­nė­jau pra­džio­je, yra nu­ma­ty­tas Vy­riau­sy­bės pro­gra­mos įgy­ven­di­ni­mo pla­ne.<text:s/></text:p>
        <text:p text:style-name="Roman">Taip pat siū­lo­ma, čia yra ma­žiau tech­ni­niai, for­ma­lūs da­ly­kai, pa­siū­ly­ti įsta­ty­me mi­nis­te­ri­jos mi­nist­ro pa­rei­gų pa­va­di­ni­mą, nes jis yra pa­si­kei­tęs. Tiek trum­pai dėl šio įsta­ty­mo. Gal ga­liu ir li­ku­sius du pri­sta­ty­ti, nes jie yra su­si­ję?</text:p>
        <text:p text:style-name="Roman"><text:span text:style-name="T8076">PIRMININKAS.</text:span><text:s/>Taip, ga­li­te, bet trum­piau, jei­gu ga­li­ma.</text:p>
        <text:p text:style-name="Roman"><text:span text:style-name="T8077">A. MONKEVIČIUS.</text:span><text:span text:style-name="T8078"><text:s/></text:span>La­bai trum­pai. Lie­tu­vos Res­pub­li­kos<text:s/><text:span text:style-name="T8079">Ve</text:span><text:span text:style-name="T8080">­te</text:span><text:span text:style-name="T8081">­ri</text:span><text:span text:style-name="T8082">­na</text:span><text:span text:style-name="T8083">­ri</text:span><text:span text:style-name="T8084">­jos įsta</text:span><text:span text:style-name="T8085">­ty</text:span><text:span text:style-name="T8086">­mo Nr. I-2110 2, 13</text:span><text:span text:style-name="T8087">1</text:span><text:span text:style-name="T8088"><text:s/>straips</text:span><text:span text:style-name="T8089">­nių ir tre</text:span><text:span text:style-name="T8090">­čio</text:span><text:span text:style-name="T8091">­jo skir</text:span><text:span text:style-name="T8092">­snio pa</text:span><text:span text:style-name="T8093">­va</text:span><text:span text:style-name="T8094">­di</text:span><text:span text:style-name="T8095">­ni</text:span><text:span text:style-name="T8096">­mo pa</text:span><text:span text:style-name="T8097">­kei</text:span><text:span text:style-name="T8098">­ti</text:span><text:span text:style-name="T8099">­mo įsta</text:span><text:span text:style-name="T8100">­ty</text:span><text:span text:style-name="T8101">­mo pro</text:span><text:span text:style-name="T8102">­jek</text:span><text:span text:style-name="T8103">­tas. Bū</text:span><text:span text:style-name="T8104">­tų kei</text:span><text:span text:style-name="T8105">­čia</text:span><text:span text:style-name="T8106">­ma tik tiek, kiek yra mi</text:span><text:span text:style-name="T8107">­nė</text:span><text:span text:style-name="T8108">­tas ma</text:span><text:span text:style-name="T8109">­no pa</text:span><text:span text:style-name="T8110">­siū</text:span><text:span text:style-name="T8111">­ly</text:span><text:span text:style-name="T8112">­mas keis</text:span><text:span text:style-name="T8113">­ti Moks</text:span><text:span text:style-name="T8114">­lo ir stu</text:span><text:span text:style-name="T8115">­di</text:span><text:span text:style-name="T8116">­jų įsta</text:span><text:span text:style-name="T8117">­ty</text:span><text:span text:style-name="T8118">­me var</text:span><text:span text:style-name="T8119">­to</text:span><text:span text:style-name="T8120">­ja</text:span><text:span text:style-name="T8121">­mą stu</text:span><text:span text:style-name="T8122">­di</text:span><text:span text:style-name="T8123">­jų kryp</text:span><text:span text:style-name="T8124">­ties pa</text:span><text:span text:style-name="T8125">­va</text:span><text:span text:style-name="T8126">­di</text:span><text:span text:style-name="T8127">­ni</text:span><text:span text:style-name="T8128">­mą – ne „ve</text:span><text:span text:style-name="T8129">­te</text:span><text:span text:style-name="T8130">­ri</text:span><text:span text:style-name="T8131">­na</text:span><text:span text:style-name="T8132">­ri</text:span><text:span text:style-name="T8133">­nė me</text:span><text:span text:style-name="T8134">­di</text:span><text:span text:style-name="T8135">­ci</text:span><text:span text:style-name="T8136">­na“, bet „ve</text:span><text:span text:style-name="T8137">­te</text:span><text:span text:style-name="T8138">­ri</text:span><text:span text:style-name="T8139">­na</text:span><text:span text:style-name="T8140">­ri</text:span><text:span text:style-name="T8141">­ja“.<text:s/></text:span></text:p>
        <text:p text:style-name="Roman"><text:span text:style-name="T8142">Lie</text:span><text:span text:style-name="T8143">­tu</text:span><text:span text:style-name="T8144">­vos Res</text:span><text:span text:style-name="T8145">­pub</text:span><text:span text:style-name="T8146">­li</text:span><text:span text:style-name="T8147">­kos švie</text:span><text:span text:style-name="T8148">­ti</text:span><text:span text:style-name="T8149">­mo įsta</text:span><text:span text:style-name="T8150">­ty</text:span><text:span text:style-name="T8151">­me yra siū</text:span><text:span text:style-name="T8152">­lo</text:span><text:span text:style-name="T8153">­ma keis</text:span><text:span text:style-name="T8154">­ti 59 straips</text:span><text:span text:style-name="T8155">­nį sie</text:span><text:span text:style-name="T8156">­kiant, kad šia</text:span><text:span text:style-name="T8157">­me straips</text:span><text:span text:style-name="T8158">­ny</text:span><text:span text:style-name="T8159">­je nu</text:span><text:span text:style-name="T8160">­sta</text:span><text:span text:style-name="T8161">­to</text:span><text:span text:style-name="T8162">­mi rei</text:span><text:span text:style-name="T8163">­ka</text:span><text:span text:style-name="T8164">­la</text:span><text:span text:style-name="T8165">­vi</text:span><text:span text:style-name="T8166">­mai sie</text:span><text:span text:style-name="T8167">­tų</text:span><text:span text:style-name="T8168">­si su vi</text:span><text:span text:style-name="T8169">­du</text:span><text:span text:style-name="T8170">­ri</text:span><text:span text:style-name="T8171">­nio ug</text:span><text:span text:style-name="T8172">­dy</text:span><text:span text:style-name="T8173">­mo pro</text:span><text:span text:style-name="T8174">­gra</text:span><text:span text:style-name="T8175">­mos bai</text:span><text:span text:style-name="T8176">­gi</text:span><text:span text:style-name="T8177">­mo ly</text:span><text:span text:style-name="T8178">­giais. Kei</text:span><text:span text:style-name="T8179">­čia</text:span><text:span text:style-name="T8180">­mas Švie</text:span><text:span text:style-name="T8181">­ti</text:span><text:span text:style-name="T8182">­mo įsta</text:span><text:span text:style-name="T8183">­ty</text:span><text:span text:style-name="T8184">­mo 11 straips</text:span><text:span text:style-name="T8185">­nis nu</text:span><text:span text:style-name="T8186">­sta</text:span><text:span text:style-name="T8187">­tant, kad as</text:span><text:span text:style-name="T8188">­mens me</text:span><text:span text:style-name="T8189">­ti</text:span><text:span text:style-name="T8190">­niai da</text:span><text:span text:style-name="T8191">­ly</text:span><text:span text:style-name="T8192">­kų ver</text:span><text:span text:style-name="T8193">­ti</text:span><text:span text:style-name="T8194">­ni</text:span><text:span text:style-name="T8195">­mai ati</text:span><text:span text:style-name="T8196">­tin</text:span><text:span text:style-name="T8197">­ka pa</text:span><text:span text:style-name="T8198">­sie</text:span><text:span text:style-name="T8199">­ki</text:span><text:span text:style-name="T8200">­mo ly</text:span><text:span text:style-name="T8201">­gių – aukš</text:span><text:span text:style-name="T8202">­tes</text:span><text:span text:style-name="T8203">­nio, pa</text:span><text:span text:style-name="T8204">­grin</text:span><text:span text:style-name="T8205">­di</text:span><text:span text:style-name="T8206">­nio ir pa</text:span><text:span text:style-name="T8207">­ten</text:span><text:span text:style-name="T8208">­ki</text:span><text:span text:style-name="T8209">­na</text:span><text:span text:style-name="T8210">­mo po</text:span><text:span text:style-name="T8211">­žy</text:span><text:span text:style-name="T8212">­mius, ku</text:span><text:span text:style-name="T8213">­rie yra api</text:span><text:span text:style-name="T8214">­brėž</text:span><text:span text:style-name="T8215">­ti vi</text:span><text:span text:style-name="T8216">­du</text:span><text:span text:style-name="T8217">­ri</text:span><text:span text:style-name="T8218">­nio ug</text:span><text:span text:style-name="T8219">­dy</text:span><text:span text:style-name="T8220">­mo ben</text:span><text:span text:style-name="T8221">­dro</text:span><text:span text:style-name="T8222">­sio</text:span><text:span text:style-name="T8223">­se pro</text:span><text:span text:style-name="T8224">­gra</text:span><text:span text:style-name="T8225">­mo</text:span><text:span text:style-name="T8226">­se, o bran</text:span><text:span text:style-name="T8227">­dos eg</text:span><text:span text:style-name="T8228">­za</text:span><text:span text:style-name="T8229">­mi</text:span><text:span text:style-name="T8230">­nų įver</text:span><text:span text:style-name="T8231">­ti</text:span><text:span text:style-name="T8232">­ni</text:span><text:span text:style-name="T8233">­mai ir</text:span><text:span text:style-name="T8234">­gi ana</text:span><text:span text:style-name="T8235">­lo</text:span><text:span text:style-name="T8236">­giš</text:span><text:span text:style-name="T8237">­kai aukš</text:span><text:span text:style-name="T8238">­tes</text:span><text:span text:style-name="T8239">­nio, pa</text:span><text:span text:style-name="T8240">­grin</text:span><text:span text:style-name="T8241">­di</text:span><text:span text:style-name="T8242">­nio ar</text:span><text:span text:style-name="T8243">­ba pa</text:span><text:span text:style-name="T8244">­ten</text:span><text:span text:style-name="T8245">­ki</text:span><text:span text:style-name="T8246">­na</text:span><text:span text:style-name="T8247">­mo pa</text:span><text:span text:style-name="T8248">­sie</text:span><text:span text:style-name="T8249">­ki</text:span><text:span text:style-name="T8250">­mo ly</text:span><text:span text:style-name="T8251">­gius ir jų ri</text:span><text:span text:style-name="T8252">­bas, ku</text:span><text:span text:style-name="T8253">­rios yra nu</text:span><text:span text:style-name="T8254">­sta</text:span><text:span text:style-name="T8255">­ty</text:span><text:span text:style-name="T8256">­tos švie</text:span><text:span text:style-name="T8257">­ti</text:span><text:span text:style-name="T8258">­mo, moks</text:span><text:span text:style-name="T8259">­lo ir spor</text:span><text:span text:style-name="T8260">­to mi</text:span><text:span text:style-name="T8261">­nist</text:span><text:span text:style-name="T8262">­ro tvir</text:span><text:span text:style-name="T8263">­ti</text:span><text:span text:style-name="T8264">­na</text:span><text:span text:style-name="T8265">­mo</text:span><text:span text:style-name="T8266">­se bran</text:span><text:span text:style-name="T8267">­dos<text:s/></text:span>eg­za­mi­nų pro­gra­mo­se ir Vals­ty­bi­nių bran­dos eg­za­mi­nų kri­te­ri­nio ver­ti­ni­mo nuo­sta­tuo­se. Ši­ta nuo­sta­ta įsi­ga­lio­tų nuo 2020 m. rug­pjū­čio 1 d. Ačiū.</text:p>
        <text:p text:style-name="Roman"><text:span text:style-name="T8268">PIRMININKAS.</text:span><text:span text:style-name="T8269"><text:s/></text:span>Dė­ko­ju. Pa­klaus­ti no­rė­tų S. Tu­mė­nas.<text:s/></text:p>
        <text:p text:style-name="Roman"><text:span text:style-name="T8270">S. TUMĖNAS</text:span><text:span text:style-name="T8271"><text:s/></text:span><text:span text:style-name="T8272">(</text:span><text:span text:style-name="T8273">LVŽSF</text:span><text:span text:style-name="T8274">)</text:span><text:span text:style-name="T8275">.<text:s/></text:span>Ačiū. Ger­bia­mas mi­nist­re, jūs čia pri­sta­tė­te to­kį gi­gan­to­ma­niš­ką pa­ke­tą. Ma­ny­čiau, kad pu­sę die­nos ver­ta bū­tų dis­ku­tuo­ti ir pa­dir­bė­ti po­sė­dy­je. Ta­čiau iš to pa­ke­to aš no­riu po­rą to­kių as­pek­tų, kad at­sa­ky­tu­mė­te į po­rą.<text:s/></text:p>
        <text:p text:style-name="Roman">Pir­mas, kai kal­bė­jo­te apie uni­ver­si­te­tų re­or­ga­ni­za­ci­ją ir apie po­ky­čius, ku­rių rei­ka­lin­gu­mą pa­ro­dė, ma­tyt, da­bar vyks­tan­tys pro­ce­sai, ar tai ga­lio­tų tik­tai nau­joms re­or­ga­ni­za­ci­joms, nau­jiems da­ri­niams, ar ir tiems uni­ver­si­te­tams, kur jau pra­si­dė­jo?<text:s/></text:p>
        <text:p text:style-name="Roman">Ant­ras da­ly­kas. Ma­ne do­mi­na, čia yra apie eg­zi­lio są­ly­go­mis vei­kian­čių uni­ver­si­te­tų stu­di­jų kryp­čių ver­ti­ni­mą ir ak­re­di­ta­vi­mo tvar­ką. Ar tai ga­lio­tų ir li­tu­a­nis­ti­kos, bal­tis­ti­kos cen­t­rams, vei­kian­tiems už­sie­ny­je, ar tik­tai Lie­tu­vo­je vei­kian­tiems? Pa­vyz­džiui, ko­kia si­tu­a­ci­ja su Eu­ro­pos hu­ma­ni­ta­ri­niu uni­ver­si­te­tu? Ar jam ga­lio­tų? Po­ra to­kių mo­men­tų iš vi­so pa­ke­to.<text:s/></text:p>
        <text:p text:style-name="Roman"><text:span text:style-name="T8276">A. MONKEVIČIUS.</text:span><text:s/>Ačiū. Pir­miau­sia gal pra­dė­siu nuo pas­ku­ti­nio. Į jį ga­li­ma trum­pai at­sa­ky­ti, kad eg­zi­lio są­ly­go­mis vei­kia tik vie­nas jū­sų mi­nė­tas Eu­ro­pos hu­ma­ni­ta­ri­nis uni­ver­si­te­tas, ku­riam ir ga­lio­tų nuo­sta­ta, kad nuo ak­re­di­ta­vi­mo yra tre­ji me­tai, kad ga­lė­tų at­si­ras­ti re­zul­ta­tai, ku­riuos jau ga­li­ma ver­tin­ti kaip tam tik­rą tu­ri­nį. Kol nė­ra ši­to­kios veik­los, ma­no­ma (čia mes rė­mė­mės ir tarp­tau­ti­ne pa­tir­ti­mi), ne­la­bai yra ką ver­tin­ti. Ki­tiems uni­ver­si­te­tams, ku­rie star­tuo­tų, ga­lio­tų ne vie­ni, kaip da­bar, bet dve­ji me­tai. Tai ga­lio­tų ir vi­siems ki­tiems, ne­svar­bu, kur jie vei­kia.<text:s/></text:p>
        <text:p text:style-name="Roman">O da­bar dėl jū­sų mi­nė­to Kon­sti­tu­ci­nio Teis­mo iš­aiš­ki­ni­mo pri­tai­ky­mo Moks­lo ir stu­di­jų įsta­ty­me. Tai ga­lio­tų, aiš­ku, da­bar vyks­tan­tiems… tarp kit­ko, taip ir vyks­ta. Da­bar tiek Šiau­lių ir Vil­niaus uni­ver­si­te­tų, tiek MRU ir VGTU, jei­gu jie da­bar pa­tei­kia sa­vo pa­siū­ly­mus, bus lai­ko­ma­si jau iš es­mės Kon­sti­tu­ci­nio Teis­mo iš­aiš­ki­ni­mo. Aš džiau­giuo­si, kad Sei­mas vi­so to lai­ko­si ir jau nuo ši­to iš­aiš­ki­ni­mo įgy­ven­di­ni­mo bū­tent pa­gal ši­to iš­aiš­ki­ni­mo lo­gi­ką… Čia kaž­ko­kių kliū­čių ne­ma­tau. Ma­no gal­va, tai yra la­bai aiš­ku, skaid­ru ir lei­džia tei­siš­kai tvar­kin­gai or­ga­ni­zuo­ti aukš­tų­jų mo­kyk­lų re­or­ga­ni­za­vi­mo pro­ce­sus.<text:s/></text:p>
        <text:p text:style-name="Roman"><text:span text:style-name="T8277">PIRMININKAS.</text:span><text:span text:style-name="T8278"><text:s/></text:span>Klaus­ti už­si­ra­šė S. Gent­vi­las, ta­čiau aš jo sa­lė­je ne­ma­tau. Dau­giau klau­sian­čių­jų nė­ra. Dė­ko­ju, mi­nist­re.<text:s/></text:p>
        <text:p text:style-name="Roman">Dėl mo­ty­vų ar kas nors už­si­ra­šė? Taip pat ne­už­si­ra­šė. Gal ga­li­me pri­tar­ti ben­dru su­ta­ri­mu po pa­tei­ki­mo? Ačiū, pri­tar­ta. Pa­grin­di­nis ko­mi­te­tas – Švie­ti­mo ir moks­lo ko­mi­te­tas, pa­pil­do­mų nė­ra siū­lo­ma. Siū­lo­ma svars­ty­ti lie­pos 11 die­ną.<text:s/></text:p>
        <text:p text:style-name="Roman">A. Gu­mu­liaus­kas. Pa­siū­ly­mą per šo­ni­nį mik­ro­fo­ną gal tu­ri­te? Pra­šau.</text:p>
        <text:p text:style-name="Roman"><text:span text:style-name="T8279">A. GUMULIAUSKAS</text:span><text:span text:style-name="T8280"><text:s/></text:span><text:span text:style-name="T8281">(</text:span><text:span text:style-name="T8282">LVŽSF</text:span><text:span text:style-name="T8283">)</text:span><text:span text:style-name="T8284">. Ačiū. Švie</text:span><text:span text:style-name="T8285">­ti</text:span><text:span text:style-name="T8286">­mo ir moks</text:span><text:span text:style-name="T8287">­lo ko</text:span><text:span text:style-name="T8288">­mi</text:span><text:span text:style-name="T8289">­te</text:span><text:span text:style-name="T8290">­to pir</text:span><text:span text:style-name="T8291">­mi</text:span><text:span text:style-name="T8292">­nin</text:span><text:span text:style-name="T8293">­kas ma</text:span><text:span text:style-name="T8294">­nęs pra</text:span><text:span text:style-name="T8295">­šė per</text:span><text:span text:style-name="T8296">­duo</text:span><text:span text:style-name="T8297">­ti, kad ne</text:span><text:span text:style-name="T8298">­la</text:span><text:span text:style-name="T8299">­bai spė</text:span><text:span text:style-name="T8300">­si</text:span><text:span text:style-name="T8301">­me 11 die</text:span><text:span text:style-name="T8302">­ną. Gal ga</text:span><text:span text:style-name="T8303">­li</text:span><text:span text:style-name="T8304">­ma ta</text:span><text:span text:style-name="T8305">­da 16 die</text:span><text:span text:style-name="T8306">­ną? Ten iš tik</text:span><text:span text:style-name="T8307">­rų</text:span><text:span text:style-name="T8308">­jų di</text:span><text:span text:style-name="T8309">­džiu</text:span><text:span text:style-name="T8310">­lis pa</text:span><text:span text:style-name="T8311">­ke</text:span><text:span text:style-name="T8312">­tas.<text:s/></text:span></text:p>
        <text:p text:style-name="Roman"><text:span text:style-name="T8313">PIRMININKAS.</text:span><text:span text:style-name="T8314"><text:s/>Jūs siū</text:span><text:span text:style-name="T8315">­lo</text:span><text:span text:style-name="T8316">­te 16 die</text:span><text:span text:style-name="T8317">­ną? (</text:span><text:span text:style-name="T8318">Bal</text:span><text:span text:style-name="T8319">­sai sa</text:span><text:span text:style-name="T8320">­lė</text:span><text:span text:style-name="T8321">­je</text:span><text:span text:style-name="T8322">) Ge</text:span><text:span text:style-name="T8323">­rai. Ar ga</text:span><text:span text:style-name="T8324">­li</text:span><text:span text:style-name="T8325">­me pri</text:span><text:span text:style-name="T8326">­tar</text:span><text:span text:style-name="T8327">­ti šiam siū</text:span><text:span text:style-name="T8328">­ly</text:span><text:span text:style-name="T8329">­mui – lie</text:span><text:span text:style-name="T8330">­pos 16 die</text:span><text:span text:style-name="T8331">­nai? (</text:span><text:span text:style-name="T8332">Bal</text:span><text:span text:style-name="T8333">­sai sa</text:span><text:span text:style-name="T8334">­lė</text:span><text:span text:style-name="T8335">­je</text:span><text:span text:style-name="T8336">) Ne</text:span><text:span text:style-name="T8337">­la</text:span><text:span text:style-name="T8338">­bai.<text:s/></text:span></text:p>
        <text:p text:style-name="Roman"><text:span text:style-name="T8339">R. Baš</text:span><text:span text:style-name="T8340">­kie</text:span><text:span text:style-name="T8341">­nė. Pra</text:span><text:span text:style-name="T8342">­šau. (</text:span><text:span text:style-name="T8343">Bal</text:span><text:span text:style-name="T8344">­sai sa</text:span><text:span text:style-name="T8345">­lė</text:span><text:span text:style-name="T8346">­je</text:span><text:span text:style-name="T8347">) Ar po</text:span><text:span text:style-name="T8348">­sė</text:span><text:span text:style-name="T8349">­dis vyks?</text:span></text:p>
        <text:p text:style-name="Roman"><text:span text:style-name="T8350">R. BAŠKIENĖ</text:span><text:span text:style-name="T8351"><text:s/></text:span><text:span text:style-name="T8352">(</text:span><text:span text:style-name="T8353">LVŽSF</text:span><text:span text:style-name="T8354">)</text:span><text:span text:style-name="T8355">. Mie</text:span><text:span text:style-name="T8356">­li ko</text:span><text:span text:style-name="T8357">­le</text:span><text:span text:style-name="T8358">­gos, jei</text:span><text:span text:style-name="T8359">­gu no</text:span><text:span text:style-name="T8360">­ri</text:span><text:span text:style-name="T8361">­me pa</text:span><text:span text:style-name="T8362">­spar</text:span><text:span text:style-name="T8363">­tin</text:span><text:span text:style-name="T8364">­ti pro</text:span><text:span text:style-name="T8365">­ce</text:span><text:span text:style-name="T8366">­są, tai nu</text:span><text:span text:style-name="T8367">­kė</text:span><text:span text:style-name="T8368">­li</text:span><text:span text:style-name="T8369">­mas į 16 die</text:span><text:span text:style-name="T8370">­ną tik</text:span><text:span text:style-name="T8371">­rai ne</text:span><text:span text:style-name="T8372">­su</text:span><text:span text:style-name="T8373">­da</text:span><text:span text:style-name="T8374">­ry</text:span><text:span text:style-name="T8375">­tų ga</text:span><text:span text:style-name="T8376">­li</text:span><text:span text:style-name="T8377">­my</text:span><text:span text:style-name="T8378">­bės pri</text:span><text:span text:style-name="T8379">­im</text:span><text:span text:style-name="T8380">­ti. Sku</text:span><text:span text:style-name="T8381">­bos mes ne</text:span><text:span text:style-name="T8382">­be</text:span><text:span text:style-name="T8383">­tai</text:span><text:span text:style-name="T8384">­ko</text:span><text:span text:style-name="T8385">­me po Kon</text:span><text:span text:style-name="T8386">­sti</text:span><text:span text:style-name="T8387">­tu</text:span><text:span text:style-name="T8388">­ci</text:span><text:span text:style-name="T8389">­nio Teis</text:span><text:span text:style-name="T8390">­mo iš</text:span><text:span text:style-name="T8391">­aiš</text:span><text:span text:style-name="T8392">­ki</text:span><text:span text:style-name="T8393">­ni</text:span><text:span text:style-name="T8394">­mo. To</text:span><text:span text:style-name="T8395">­dėl tik</text:span><text:span text:style-name="T8396">­rai rei</text:span><text:span text:style-name="T8397">­kė</text:span><text:span text:style-name="T8398">­tų ko</text:span><text:span text:style-name="T8399">­mi</text:span><text:span text:style-name="T8400">­te</text:span><text:span text:style-name="T8401">­tui kaip nors at</text:span><text:span text:style-name="T8402">­si</text:span><text:span text:style-name="T8403">­rai</text:span><text:span text:style-name="T8404">­to</text:span><text:span text:style-name="T8405">­ti ran</text:span><text:span text:style-name="T8406">­ko</text:span><text:span text:style-name="T8407">­ves ir pa</text:span><text:span text:style-name="T8408">­si</text:span><text:span text:style-name="T8409">­dar</text:span><text:span text:style-name="T8410">­buo</text:span><text:span text:style-name="T8411">­ti, bet čia jau jū</text:span><text:span text:style-name="T8412">­sų va</text:span><text:span text:style-name="T8413">­lia. Siū</text:span><text:span text:style-name="T8414">­ly</text:span><text:span text:style-name="T8415">­čiau pa</text:span><text:span text:style-name="T8416">­si</text:span><text:span text:style-name="T8417">­dar</text:span><text:span text:style-name="T8418">­buo</text:span><text:span text:style-name="T8419">­ti.</text:span></text:p>
        <text:p text:style-name="Roman"><text:span text:style-name="T8420">PIRMININKAS.</text:span><text:span text:style-name="T8421"><text:s/>Arū</text:span><text:span text:style-name="T8422">­nai, ką gal</text:span><text:span text:style-name="T8423">­vo</text:span><text:span text:style-name="T8424">­ja</text:span><text:span text:style-name="T8425">­te?</text:span></text:p>
        <text:p text:style-name="Roman"><text:span text:style-name="T8426">A. GUMULIAUSKAS</text:span><text:span text:style-name="T8427"><text:s/></text:span><text:span text:style-name="T8428">(</text:span><text:span text:style-name="T8429">LVŽSF</text:span><text:span text:style-name="T8430">)</text:span><text:span text:style-name="T8431">. Ra</text:span><text:span text:style-name="T8432">­šy</text:span><text:span text:style-name="T8433">­ki</text:span><text:span text:style-name="T8434">­te 11 die</text:span><text:span text:style-name="T8435">­ną. Jei</text:span><text:span text:style-name="T8436">­gu ne</text:span><text:span text:style-name="T8437">­spė</text:span><text:span text:style-name="T8438">­si</text:span><text:span text:style-name="T8439">­me, tai ati</text:span><text:span text:style-name="T8440">­dė</text:span><text:span text:style-name="T8441">­si</text:span><text:span text:style-name="T8442">­me.</text:span></text:p>
        <text:p text:style-name="Roman"><text:span text:style-name="T8443">PIRMININKAS.</text:span><text:span text:style-name="T8444"><text:s/>Ge</text:span><text:span text:style-name="T8445">­rai, pa</text:span><text:span text:style-name="T8446">­lie</text:span><text:span text:style-name="T8447">­ka</text:span><text:span text:style-name="T8448">­me 11 die</text:span><text:span text:style-name="T8449">­ną. Ben</text:span><text:span text:style-name="T8450">­dru su</text:span><text:span text:style-name="T8451">­ta</text:span><text:span text:style-name="T8452">­ri</text:span><text:span text:style-name="T8453">­mu? Ačiū, pri</text:span><text:span text:style-name="T8454">­tar</text:span><text:span text:style-name="T8455">­ta.<text:s/></text:span></text:p>
        <text:p text:style-name="P8456"/>
        <text:p text:style-name="Laikas">17.54 val.</text:p>
        <text:p text:style-name="Roman12">Sei­mo na­rių pa­reiš­ki­mai</text:p>
        <text:p text:style-name="P8457"/>
        <text:p text:style-name="P8458">Ir pas­ku­ti­nis klau­si­mas – Sei­mo na­rių pa­reiš­ki­mai. N. Pu­tei­kis at­bė­ga su sa­vo pa­reiš­ki­mu.</text:p>
        <text:p text:style-name="Roman"><text:span text:style-name="T8459">N. PUTEIKIS</text:span><text:span text:style-name="T8460"><text:s/></text:span><text:span text:style-name="T8461">(</text:span><text:span text:style-name="T8462">MSNG</text:span><text:span text:style-name="T8463">)</text:span><text:span text:style-name="T8464">. Ko</text:span><text:span text:style-name="T8465">­le</text:span><text:span text:style-name="T8466">­gos, mes tu</text:span><text:span text:style-name="T8467">­rė</text:span><text:span text:style-name="T8468">­jo</text:span><text:span text:style-name="T8469">­me ko</text:span><text:span text:style-name="T8470">­le</text:span><text:span text:style-name="T8471">­gę (tu</text:span><text:span text:style-name="T8472">­rė</text:span><text:span text:style-name="T8473">­jo</text:span><text:span text:style-name="T8474">­me, nes te</text:span><text:span text:style-name="T8475">­oriš</text:span><text:span text:style-name="T8476">­kai šian</text:span><text:span text:style-name="T8477">­dien tu</text:span><text:span text:style-name="T8478">­rė</text:span><text:span text:style-name="T8479">­jo bū</text:span><text:span text:style-name="T8480">­ti pas</text:span><text:span text:style-name="T8481">­ku</text:span><text:span text:style-name="T8482">­ti</text:span><text:span text:style-name="T8483">­nė jos dar</text:span><text:span text:style-name="T8484">­bo die</text:span><text:span text:style-name="T8485">­na), ku</text:span><text:span text:style-name="T8486">­ri vi</text:span><text:span text:style-name="T8487">­sus mo</text:span><text:span text:style-name="T8488">­ra</text:span><text:span text:style-name="T8489">­li</text:span><text:span text:style-name="T8490">­za</text:span><text:span text:style-name="T8491">­vo,</text:span><text:s/>skai­čia­vo, ana­li­za­vo ir pa­moks­la­vo. Tai – A. Mal­dei­kie­nė.<text:s/></text:p>
        <text:p text:style-name="Roman">Aš no­riu pa­skelb­ti sta­tis­ti­ką. A. Mal­dei­kie­nė per šias pas­ta­rą­sias šios ka­den­ci­jos še­šias se­si­jas da­ly­va­vo 12 po­sė­džių ma­žiau nei aš. Aš at­si­pra­šau, kad sa­ve imu kaip ma­tą, nes jus im­ti kaip ma­tą ne­la­bai etiš­ka. Bet čia aš no­riu at­kreip­ti dė­me­sį, kad feis­bu­ke ji nuo­lat ra­šy­da­vo, kad aš esu la­bai ne­pa­vyz­din­gas lan­ky­to­jas. Tai 12 po­sė­džių ji lan­kė ma­žiau nei aš.<text:s/></text:p>
        <text:p text:style-name="Roman">Jei­gu skai­čiuo­si­me pa­gal bal­sa­vi­mus, kiek bu­vo bal­suo­ta už do­ku­men­tus, tai ji bal­sa­vo per vi­są se­si­ją už 4 tūkst. 27, aš – už 4 tūkst. 937. Tai yra aš bal­sa­vau dėl 910 tei­sės ak­tų už ją dau­giau.<text:s/></text:p>
        <text:p text:style-name="Roman">Ko­dėl aš šį da­ly­ką čia da­bar skai­čiuo­ju? To­dėl, kad ji, no­rė­da­ma vyk­ti į Eu­ro­pos Par­la­men­to frak­ci­jų po­sė­dį, pa­pra­šė, kad Au­di­to ko­mi­te­tas ją iš­leis­tų ir leis­tų jai ap­mo­kė­ti šią iš­vy­ką iš par­la­men­ti­nių lė­šų. Aš čia jau no­riu at­kreip­ti dė­me­sį, kad ji mus vi­sus, ap­skri­tai vals­ty­bės tar­nau­to­jus ir po­li­ti­kus, mo­ra­li­za­vo ir mo­ra­li­zuo­ja, kad mes švais­to­me vals­ty­bės lė­šas. Ma­no gi­liu įsi­ti­ki­ni­mu, toks jos mė­gi­ni­mas pa­si­nau­do­ti tar­ny­bi­ne pa­dė­ti­mi ir pa­nau­do­ti Sei­mo lė­šas, ku­rios ga­li bū­ti skir­tos tik par­la­men­ti­nei veik­lai, eu­ro­par­la­men­ti­nei veik­lai. Aš ne­ži­nau, ar jai pa­vy­ko nu­si­pirk­ti bi­lie­tus už šiuos pi­ni­gus, nes iš Sei­mo val­dy­bos aš ga­vau at­sa­ky­mą, kad vi­si Sei­mo na­riai, ku­rie vy­ko į frak­ci­jų po­sė­džius iki pra­si­de­dant Eu­ro­pos Par­la­men­to se­si­jai, ne­tu­rė­jo tei­sės nau­do­ti kan­ce­lia­ri­nių lė­šų.<text:s/></text:p>
        <text:p text:style-name="Roman">Tik no­rė­jau pa­sa­ky­ti, kad kai ku­rie ka­ti­lai… Mo­ra­las yra toks, kai ku­rie juo­di ka­ti­lai juo­kia­si, kad puo­dai juo­di. Te­gul po­nia pa­si­žiū­ri į ob­jek­ty­vius duo­me­nis – jos lan­ko­mu­mą ir bal­sa­vi­mą, ir te­gul pa­si­žiū­ri, kaip ji pa­ti nau­do­ja vals­ty­bės lė­šas. Ačiū.</text:p>
        <text:p text:style-name="Roman"><text:span text:style-name="T8492">PIRMININKAS.</text:span><text:s/>Ir per šo­ni­nį mik­ro­fo­ną – A. Skar­džius. Pra­šom.</text:p>
        <text:p text:style-name="Roman"><text:span text:style-name="T8493">A. SKARDŽIUS</text:span><text:span text:style-name="T8494"><text:s/></text:span><text:span text:style-name="T8495">(</text:span><text:span text:style-name="T8496">LSDDF</text:span><text:span text:style-name="T8497">)</text:span><text:span text:style-name="T8498">. Bet<text:s/></text:span>kal­bė­jęs ko­le­ga, ku­ris iš­ana­li­za­vo lan­ko­mu­mą, tur­būt<text:s/>ne­ana­li­za­vo tei­sės ak­tų pa­siū­ly­mų, ku­riuos ko­le­gė pa­tei­kė. Man te­ko pa­ana­li­zuo­ti. De­ja, su­ra­dau tik vie­ną, tai yra ak­ci­zo vy­nui su­ma­ži­ni­mą. (<text:span text:style-name="T8499">Šur</text:span><text:span text:style-name="T8500">­mu</text:span><text:span text:style-name="T8501">­lys sa</text:span><text:span text:style-name="T8502">­lė</text:span><text:span text:style-name="T8503">­je</text:span>)<text:s/></text:p>
        <text:p text:style-name="Roman"><text:span text:style-name="T8504">PIRMININKAS.</text:span><text:span text:style-name="T8505"><text:s/>Tai šia sta</text:span><text:span text:style-name="T8506">­tis</text:span><text:span text:style-name="T8507">­ti</text:span><text:span text:style-name="T8508">­ka ir bai</text:span><text:span text:style-name="T8509">­gia</text:span><text:span text:style-name="T8510">­me šį po</text:span><text:span text:style-name="T8511">­sė</text:span><text:span text:style-name="T8512">­dį. Kvie</text:span><text:span text:style-name="T8513">­čiu re</text:span><text:span text:style-name="T8514">­gist</text:span><text:span text:style-name="T8515">­ruo</text:span><text:span text:style-name="T8516">­tis. (</text:span><text:span text:style-name="T8517">Bal</text:span><text:span text:style-name="T8518">­sai sa</text:span><text:span text:style-name="T8519">­lė</text:span><text:span text:style-name="T8520">­je</text:span><text:span text:style-name="T8521">)<text:s/></text:span></text:p>
        <text:p text:style-name="Roman">Už­si­re­gist­ra­vo 39 Sei­mo na­riai. Va­ka­ri­nį po­sė­dį skel­biu baig­tą. (<text:span text:style-name="T8522">Gon</text:span><text:span text:style-name="T8523">­gas</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8.1%"/>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in" text:min-label-width="0.3437in"/>
      </text:list-level-style-number>
      <text:list-level-style-number text:level="2" style:num-suffix="." style:num-format="1" text:display-levels="2">
        <style:list-level-properties text:space-before="0.5909in" text:min-label-width="0.3437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A" style:num-letter-sync="true">
        <style:list-level-properties text:space-before="0.5909in" text:min-label-width="0.25in"/>
      </text:list-level-style-number>
    </text:list-style>
    <text:list-style style:name="LFO29">
      <text:list-level-style-number text:level="1" style:num-suffix="." style:num-format="A" style:num-letter-sync="true">
        <style:list-level-properties text:space-before="0.5909in" text:min-label-width="0.25in"/>
      </text:list-level-style-number>
    </text:list-style>
    <text:list-style style:name="LFO30">
      <text:list-level-style-number text:level="1" style:num-suffix="." style:num-format="A" style:num-letter-sync="true">
        <style:list-level-properties text:space-before="0.5909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Header" style:family="paragraph">
      <style:paragraph-properties fo:text-indent="0in">
        <style:tab-stops>
          <style:tab-stop style:type="center" style:position="3in"/>
          <style:tab-stop style:type="right" style:position="6.3in"/>
        </style:tab-stops>
      </style:paragraph-properties>
    </style:style>
    <style:style style:name="T3" style:parent-style-name="DefaultParagraphFont" style:family="text">
      <style:text-properties style:font-name="Times New Roman" fo:font-style="italic" style:font-style-asian="italic" fo:font-size="9.5pt" style:font-size-asian="9.5pt" style:font-size-complex="9.5pt"/>
    </style:style>
    <style:style style:name="T4" style:parent-style-name="DefaultParagraphFont" style:family="text">
      <style:text-properties style:font-name="Times New Roman" fo:font-style="italic" style:font-style-asian="italic" fo:font-size="9.5pt" style:font-size-asian="9.5pt" style:font-size-complex="9.5pt"/>
    </style:style>
    <style:style style:name="T5" style:parent-style-name="DefaultParagraphFont" style:family="text">
      <style:text-properties style:font-name="Times New Roman" fo:font-style="italic" style:font-style-asian="italic" fo:font-size="9.5pt" style:font-size-asian="9.5pt" style:font-size-complex="9.5pt"/>
    </style:style>
    <style:style style:name="T6" style:parent-style-name="DefaultParagraphFont" style:family="text">
      <style:text-properties style:font-name="Times New Roman" fo:font-style="italic" style:font-style-asian="italic" fo:font-size="9.5pt" style:font-size-asian="9.5pt" style:font-size-complex="9.5pt"/>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P9"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0" style:parent-style-name="Header" style:family="paragraph">
      <style:paragraph-properties fo:text-indent="0in">
        <style:tab-stops>
          <style:tab-stop style:type="center" style:position="3in"/>
          <style:tab-stop style:type="right" style:position="6.3in"/>
        </style:tab-stops>
      </style:paragraph-properties>
    </style:style>
    <style:style style:name="T11" style:parent-style-name="DefaultParagraphFont" style:family="text">
      <style:text-properties style:font-name="Times New Roman" fo:font-style="italic" style:font-style-asian="italic" fo:font-size="10pt" style:font-size-asian="10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style:style>
    <style:style style:name="T14" style:parent-style-name="DefaultParagraphFont" style:family="text">
      <style:text-properties style:font-name="Times New Roman" fo:font-style="italic" style:font-style-asian="italic" fo:font-size="10pt" style:font-size-asian="10pt"/>
    </style:style>
    <style:style style:name="P1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6" style:parent-style-name="Footer" style:family="paragraph">
      <style:paragraph-properties fo:text-align="center" fo:text-indent="0in"/>
      <style:text-properties style:font-name="Times New Roman" fo:font-size="9pt" style:font-size-asian="9pt" style:font-size-complex="9pt"/>
    </style:style>
    <style:style style:name="P17"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2"><text:span text:style-name="T3"><text:page-number text:fixed="false">31</text:page-number></text:span><text:span text:style-name="T4"><text:tab/></text:span><text:span text:style-name="T5"><text:tab/></text:span><text:span text:style-name="T6">Vakarinis p</text:span><text:span text:style-name="T7">osėdis Nr.<text:s/></text:span><text:span text:style-name="T8">304</text:span></text:p>
        <text:p text:style-name="P9"><text:tab/><text:tab/></text:p>
      </style:header>
      <style:header-left>
        <text:p text:style-name="P10"><text:span text:style-name="T11">2019 m. birželio 27 d.<text:s/></text:span><text:span text:style-name="T12"><text:tab/></text:span><text:span text:style-name="T13"><text:tab/></text:span><text:span text:style-name="T14"><text:page-number text:fixed="false">32</text:page-number></text:span></text:p>
        <text:p text:style-name="P15"><text:tab/><text:tab/></text:p>
      </style:header-left>
      <style:footer>
        <text:p text:style-name="P16"/>
        <text:p text:style-name="Footer"/>
      </style:footer>
      <style:footer-left>
        <text:p text:style-name="P17"/>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KŪNAITĖ Vaida</meta:initial-creator>
    <dc:creator>adlibuser</dc:creator>
    <meta:creation-date>2019-07-08T04:43:00Z</meta:creation-date>
    <dc:date>2019-07-08T04:43:00Z</dc:date>
    <meta:print-date>2015-09-10T07:27:00Z</meta:print-date>
    <meta:template xlink:href="Normal.dotm" xlink:type="simple"/>
    <meta:editing-cycles>2</meta:editing-cycles>
    <meta:editing-duration>PT0S</meta:editing-duration>
    <meta:document-statistic meta:page-count="33" meta:paragraph-count="1368" meta:word-count="28404" meta:character-count="214787" meta:row-count="5689" meta:non-whitespace-character-count="187751"/>
  </office:meta>
</office:document-meta>
</file>