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line-height="150%" fo:margin-right="-0.0145in" fo:text-indent="0.5909i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typewriter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BodyText" style:family="paragraph">
      <style:paragraph-properties fo:line-height="150%" fo:margin-right="-0.0159in" fo:text-indent="0.5909in"/>
      <style:text-properties style:font-name="Times New Roman"/>
    </style:style>
    <style:style style:name="P29" style:parent-style-name="BodyText" style:family="paragraph">
      <style:paragraph-properties fo:line-height="150%" fo:margin-right="-0.0159in" fo:text-indent="0.5909i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position="super 62.5%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P44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/>
    </style:style>
    <style:style style:name="P45" style:parent-style-name="Normal" style:family="paragraph">
      <style:text-properties fo:language="lt" fo:country="LT" style:language-asian="lt" style:country-asian="LT"/>
    </style:style>
    <style:style style:name="P46" style:parent-style-name="Normal" style:family="paragraph">
      <style:text-properties fo:language="lt" fo:country="LT" style:language-asian="lt" style:country-asian="LT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53" style:parent-style-name="Preformatted" style:family="paragraph">
      <style:paragraph-properties fo:line-height="150%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MOKSLO IR STUDIJŲ ĮSTATYMO NR. XI-242 PAKEITIMO ĮSTATYMO NR.</text:span><text:span text:style-name="T11"><text:s/></text:span><text:span text:style-name="T12">XII-2534 2 STRAIPSNIO PAKEITIMO</text:span></text:p>
      <text:p text:style-name="P13"><text:span text:style-name="T14">ĮSTATYMO</text:span><text:span text:style-name="T15"><text:s/></text:span><text:span text:style-name="T16">PROJEKTO</text:span></text:p>
      <text:p text:style-name="P17"/>
      <text:p text:style-name="P18">2018-11-26<text:s/>Nr. XIIIP-2959</text:p>
      <text:p text:style-name="P19">Vilnius</text:p>
      <text:p text:style-name="P20"/>
      <text:p text:style-name="P21"><text:span text:style-name="T22"><text:s/></text:span><text:span text:style-name="T23">Įvertinę projekto atitiktį Konstitucijai, įstatymams, teisėkūros principams<text:s/></text:span><text:span text:style-name="T24">ir teis</text:span><text:span text:style-name="T25">ės technikos taisyklėms,<text:s/></text:span><text:span text:style-name="T26">teikiame šią pastabą</text:span><text:span text:style-name="T27">:</text:span></text:p>
      <text:p text:style-name="P28">Atsižvelgiant į tai, kad Lietuvos Respublikos mokslo ir studijų įstatymo Nr. XI-242 pakeitimo įstatymo Nr. XII-2534 2 straipsnis<text:s/>buvo skirtas įgyvendinti<text:s/>šio įstatymo 1 straipsnyje išdėstytą<text:s/>Lietuvos Respublikos mokslo ir studijų įstatymą ir jame išdėstytos nuostatos yra pereinamojo laikotarpio<text:s/>ar<text:s/>vienkartinio<text:s/>pobūdžio,<text:s/>kuriose nustatyti terminai yra pasibaigę,<text:s/>siūlytina atsisakyti<text:s/>šio projekto.</text:p>
      <text:p text:style-name="P29"><text:span text:style-name="T30">Pažymėtina, kad nuostato</text:span><text:span text:style-name="T31">s, susijusios su<text:s/></text:span><text:span text:style-name="T32">konkretaus</text:span><text:span text:style-name="T33"><text:s/></text:span><text:span text:style-name="T34">įstatymo<text:s/></text:span><text:span text:style-name="T35">pakeitimo įgyvendinimu, turi</text:span><text:span text:style-name="T36"><text:s/>būti</text:span><text:span text:style-name="T37"><text:s/>dėstomas tame pačiame įstatyme, kuris yra keičiamas. Todėl atsižvelgiant į tai,<text:s/></text:span><text:span text:style-name="T38">atitinkamai tur</text:span><text:span text:style-name="T39">ėtų būti keičiamas kartu su šiuo projektu teikiamas</text:span><text:span text:style-name="T40"><text:s/>Lietuvos Respublikos mokslo ir studijų įstatymo Nr. XI-242 82 straipsnio pakeitimo ir įstatymo papildymo 82</text:span><text:span text:style-name="T41">1<text:s/></text:span><text:span text:style-name="T42">straipsniu įstatymo projektas</text:span><text:span text:style-name="T43"><text:s/>Nr. XIIIP-2958.</text:span></text:p>
      <text:p text:style-name="P44"/>
      <text:p text:style-name="P45"/>
      <text:p text:style-name="P46">Departamento direktorius<text:tab/><text:tab/><text:tab/><text:tab/><text:tab/><text:tab/><text:tab/><text:s text:c="10"/><text:s text:c="3"/>Andrius Kabišaitis</text:p>
      <text:p text:style-name="P47"/>
      <text:p text:style-name="P48"/>
      <text:p text:style-name="P49"/>
      <text:p text:style-name="P50"/>
      <text:p text:style-name="P51"/>
      <text:p text:style-name="P52">E. Mušinskis, tel. (8 5) 239 6356, el. p. edvinas.musinskis@lrs.lt</text:p>
      <text:p text:style-name="P53"><text:span text:style-name="T54">I. Šambaraitė, tel. (8 5) 239 6850, el. p.<text:s/></text:span><text:a xlink:href="mailto:irena.sambaraite@lrs.lt" office:target-frame-name="_top" xlink:show="replace"><text:span text:style-name="T55">irena.sambaraite@lrs.lt</text:span></text:a><text:span text:style-name="T5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1-27T08:28:00Z</meta:creation-date>
    <dc:date>2018-11-27T08:28:00Z</dc:date>
    <meta:print-date>2018-10-26T05:4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9" meta:character-count="1402" meta:row-count="56" meta:non-whitespace-character-count="1246"/>
  </office:meta>
</office:document-meta>
</file>