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weight-complex="bold" fo:color="#000000" fo:language="cs" fo:country="CZ"/>
    </style:style>
    <style:style style:name="T9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10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P11" style:parent-style-name="Normal" style:family="paragraph">
      <style:paragraph-properties fo:keep-with-next="always" fo:keep-together="always" fo:text-align="center"/>
    </style:style>
    <style:style style:name="T12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P13" style:parent-style-name="Normal" style:family="paragraph">
      <style:paragraph-properties fo:keep-with-next="always" fo:keep-together="always" fo:text-align="center"/>
    </style:style>
    <style:style style:name="T14" style:parent-style-name="apple-converted-space" style:family="text">
      <style:text-properties fo:font-weight="bold" style:font-weight-asian="bold" style:font-weight-complex="bold" fo:color="#000000" fo:language="cs" fo:country="CZ"/>
    </style:style>
    <style:style style:name="T15" style:parent-style-name="DefaultParagraphFont" style:family="text">
      <style:text-properties fo:font-weight="bold" style:font-weight-asian="bold" fo:font-variant="small-caps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font-variant="small-caps"/>
    </style:style>
    <style:style style:name="T18" style:parent-style-name="DefaultParagraphFont" style:family="text">
      <style:text-properties fo:font-weight="bold" style:font-weight-asian="bold" fo:font-variant="small-caps"/>
    </style:style>
    <style:style style:name="T19" style:parent-style-name="DefaultParagraphFont" style:family="text">
      <style:text-properties fo:font-weight="bold" style:font-weight-asian="bold" fo:font-variant="small-caps"/>
    </style:style>
    <style:style style:name="T20" style:parent-style-name="DefaultParagraphFont" style:family="text">
      <style:text-properties fo:font-weight="bold" style:font-weight-asian="bold" fo:font-variant="small-caps"/>
    </style:style>
    <style:style style:name="T21" style:parent-style-name="DefaultParagraphFont" style:family="text">
      <style:text-properties fo:font-weight="bold" style:font-weight-asian="bold" fo:font-variant="small-cap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color="#1F497D" fo:font-size="11pt" style:font-size-asian="11pt" style:font-size-complex="11pt"/>
    </style:style>
    <style:style style:name="P6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66" style:parent-style-name="Normal" style:family="paragraph">
      <style:text-properties fo:font-weight="bold" style:font-weight-asian="bold"/>
    </style:style>
    <style:style style:name="P6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2"/>
      <text:p text:style-name="P3"/>
      <text:p text:style-name="P4">PASIŪLYMAS</text:p>
      <text:p text:style-name="P5"><text:span text:style-name="T6">DĖL</text:span><text:span text:style-name="T7"><text:s/></text:span><text:span text:style-name="T8">LIETUVOS RESPUBLIKOS</text:span><text:span text:style-name="T9"> </text:span><text:span text:style-name="T10">PINIGINĖS SOCIALINĖS PARAMOS NEPASITURINTIEMS GYVENTOJAMS ĮSTATYMO NR. IX-1675</text:span></text:p>
      <text:p text:style-name="P11"><text:span text:style-name="T12">1, 4, 8, 10, 17, 20, 23 IR 25 STRAIPSNIŲ PAKEITIMO</text:span></text:p>
      <text:p text:style-name="P13"><text:span text:style-name="T14">ĮSTATYMO PROJEKTO<text:s/></text:span><text:span text:style-name="T15">NR</text:span><text:span text:style-name="T16">.<text:s/></text:span><text:span text:style-name="T17">XII</text:span><text:span text:style-name="T18">I</text:span><text:span text:style-name="T19">P-</text:span><text:span text:style-name="T20">1244</text:span><text:span text:style-name="T21"><text:s/></text:span></text:p>
      <text:p text:style-name="P22"/>
      <text:p text:style-name="P23"/>
      <text:p text:style-name="P24">2017-11-06</text:p>
      <text:p text:style-name="P25">Vilnius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str.</text:span></text:p>
          </table:table-cell>
          <table:table-cell table:style-name="TableCell45">
            <text:p text:style-name="P46"><text:span text:style-name="T47">str. d.</text:span></text:p>
          </table:table-cell>
          <table:table-cell table:style-name="TableCell48">
            <text:p text:style-name="P49"><text:span text:style-name="T50">p.</text:span></text:p>
          </table:table-cell>
          <table:covered-table-cell>
            <text:p text:style-name="Normal"/>
          </table:covered-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>Argumentai:<text:s/>Lietuvos savivaldybių laisvę gina LR Konstitucija ir Europos Savivaldos chartija. Piniginės socialinės paramos skirstymo funkcijos perdavimas savivaldai iš esmės pasiteisino, todėl savivaldybėms turi būti paliktos<text:s/>realios<text:s/>galimybės spręsti dėl vadinamųjų „socialinių lėšų“<text:s/>naudojimo. Lygių gyventojų<text:s/>galimybių<text:s/>gauti švietimo, sveikatos ir kitas viešąsias paslaugas<text:s/>plėtra taip pat sprendžia socialines problemas. Svarbu, kad<text:s/>ši<text:s/>plėtra koreliuotų<text:s/>su skurdo ir socialinės atskirties mažėjimo rodikliais savivaldybėje.<text:s/></text:p>
            <text:p text:style-name="P62"/>
            <text:p text:style-name="P63"/>
            <text:p text:style-name="P64">Pasiūlymas:<text:s/></text:p>
            <text:p text:style-name="P65">Papildyti<text:s/>įstatymo projekto 2 straipsnio 3 dalimi keičiamo įstatymo 4 straipsnio 5 dalį<text:s/>nauju 4<text:s/>punktu<text:s/>ir<text:s/>4-9 punktus<text:s/>atitinkamai laikyti 5-10 punktais ir jį išdėstyti:</text:p>
            <text:p text:style-name="Normal"/>
            <text:p text:style-name="P66">„4)<text:s/>Lygių galimybių gauti švietimo, sveikatos ir kitas viešąsias paslaugas plėtrai, jeigu vykdomos priemonės susijusios su skurdo ir socialinės atskirties mažinimu<text:s/>pagal savivaldybės Tarybos patvirtintą strategiją, numatančią<text:s/>konkrečius pažangos rodiklius.</text:p>
          </table:table-cell>
        </table:table-row>
      </table:table>
      <text:p text:style-name="P67"/>
      <text:section text:name="Sect1" text:style-name="S1">
        <text:p text:style-name="P68"/>
        <text:p text:style-name="P69">Teikia</text:p>
        <text:p text:style-name="P70">Seimo narys<text:s/><text:tab/><text:tab/><text:tab/><text:tab/><text:tab/><text:span text:style-name="T71">(Parašas)</text:span><text:tab/><text:tab/><text:tab/>Tomas Tomilin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EKSEJŪNIENĖ Dalia</meta:initial-creator>
    <dc:creator>adlibuser</dc:creator>
    <meta:creation-date>2017-11-06T11:20:00Z</meta:creation-date>
    <dc:date>2017-11-06T11:20:00Z</dc:date>
    <meta:print-date>2017-11-06T10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02" meta:word-count="185" meta:character-count="1236" meta:row-count="144" meta:non-whitespace-character-count="1153"/>
  </office:meta>
</office:document-meta>
</file>