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text-align="center">
        <style:tab-stops>
          <style:tab-stop style:type="left" style:position="7.0875in"/>
        </style:tab-stops>
      </style:paragraph-properties>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name-asian="Calibri" fo:font-weight="bold" style:font-weight-asian="bold" style:font-weight-complex="bold" fo:font-size="11pt" style:font-size-asian="11pt" style:font-size-complex="11pt"/>
    </style:style>
    <style:style style:name="T23" style:parent-style-name="DefaultParagraphFont" style:family="text">
      <style:text-properties style:font-name-asian="Calibri" fo:font-weight="bold" style:font-weight-asian="bold" style:font-weight-complex="bold" fo:font-size="11pt" style:font-size-asian="11pt" style:font-size-complex="11pt"/>
    </style:style>
    <style:style style:name="T24" style:parent-style-name="DefaultParagraphFont" style:family="text">
      <style:text-properties style:font-name-asian="Calibri" fo:font-weight="bold" style:font-weight-asian="bold" style:font-weight-complex="bold" fo:font-size="11pt" style:font-size-asian="11pt" style:font-size-complex="11pt"/>
    </style:style>
    <style:style style:name="P25" style:parent-style-name="Normal" style:family="paragraph">
      <style:paragraph-properties fo:text-align="center">
        <style:tab-stops>
          <style:tab-stop style:type="left" style:position="7.0875in"/>
        </style:tab-stops>
      </style:paragraph-properties>
    </style:style>
    <style:style style:name="T26" style:parent-style-name="DefaultParagraphFont" style:family="text">
      <style:text-properties style:font-name-asian="Calibri" fo:font-weight="bold" style:font-weight-asian="bold" style:font-weight-complex="bold" fo:font-size="11pt" style:font-size-asian="11pt" style:font-size-complex="11pt"/>
    </style:style>
    <style:style style:name="T27" style:parent-style-name="DefaultParagraphFont" style:family="text">
      <style:text-properties style:font-name-asian="Calibri" fo:font-weight="bold" style:font-weight-asian="bold" style:font-weight-complex="bold" fo:font-size="11pt" style:font-size-asian="11pt" style:font-size-complex="11pt"/>
    </style:style>
    <style:style style:name="T28" style:parent-style-name="DefaultParagraphFont" style:family="text">
      <style:text-properties style:font-name-asian="Calibri" fo:font-weight="bold" style:font-weight-asian="bold" style:font-weight-complex="bold"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Normal" style:family="paragraph">
      <style:paragraph-properties fo:keep-with-next="always" fo:keep-together="always" fo:text-align="justify"/>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style:text-properties style:font-name-asian="Calibri" fo:font-size="11pt" style:font-size-asian="11pt" style:font-size-complex="11pt"/>
    </style:style>
    <style:style style:name="P53" style:parent-style-name="Normal" style:family="paragraph">
      <style:paragraph-properties style:punctuation-wrap="simple" style:text-autospace="none" fo:text-align="justify"/>
    </style:style>
    <style:style style:name="T54" style:parent-style-name="DefaultParagraphFont" style:family="text">
      <style:text-properties style:font-name-asian="Calibri" fo:font-weight="bold" style:font-weight-asian="bold" fo:color="#000000" fo:font-size="11pt" style:font-size-asian="11pt" style:font-size-complex="11pt"/>
    </style:style>
    <style:style style:name="T55" style:parent-style-name="DefaultParagraphFont" style:family="text">
      <style:text-properties style:font-name-asian="Calibri" fo:color="#000000" fo:font-size="11pt" style:font-size-asian="11pt" style:font-size-complex="11pt"/>
    </style:style>
    <style:style style:name="T56" style:parent-style-name="DefaultParagraphFont" style:family="text">
      <style:text-properties style:font-name-asian="Calibri"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keep-with-next="always" fo:text-align="justify"/>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keep-with-next="always"/>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ableColumn73" style:family="table-column">
      <style:table-column-properties style:column-width="0.390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2951in" style:use-optimal-column-width="false"/>
    </style:style>
    <style:style style:name="TableColumn78" style:family="table-column">
      <style:table-column-properties style:column-width="0.2951in" style:use-optimal-column-width="false"/>
    </style:style>
    <style:style style:name="TableColumn79" style:family="table-column">
      <style:table-column-properties style:column-width="4.2326in" style:use-optimal-column-width="false"/>
    </style:style>
    <style:style style:name="TableColumn80" style:family="table-column">
      <style:table-column-properties style:column-width="1.2631in" style:use-optimal-column-width="false"/>
    </style:style>
    <style:style style:name="TableColumn81" style:family="table-column">
      <style:table-column-properties style:column-width="1.8638in" style:use-optimal-column-width="false"/>
    </style:style>
    <style:style style:name="Table72" style:family="table">
      <style:table-properties style:width="10.2111in" fo:margin-left="0in" table:align="center"/>
    </style:style>
    <style:style style:name="TableRow82" style:family="table-row">
      <style:table-row-properties style:min-row-height="0.5229in" style:use-optimal-row-height="false"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5" style:parent-style-name="Normal" style:family="paragraph">
      <style:paragraph-properties fo:text-align="center" fo:margin-left="-0.0145in">
        <style:tab-stops/>
      </style:paragraph-properties>
    </style:style>
    <style:style style:name="T86" style:parent-style-name="DefaultParagraphFont" style:family="text">
      <style:text-properties style:font-weight-complex="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glyph-orientation-vertical="0" style:vertical-align="middle" fo:padding-top="0in" fo:padding-left="0.075in" fo:padding-bottom="0in" fo:padding-right="0.075in"/>
    </style:style>
    <style:style style:name="P9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Row100" style:family="table-row">
      <style:table-row-properties style:min-row-height="0.4111in" style:use-optimal-row-height="false"/>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Row113" style:family="table-row">
      <style:table-row-properties style:min-row-height="0.427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6" style:family="paragraph">
      <style:paragraph-properties fo:text-align="center">
        <style:tab-stops>
          <style:tab-stop style:type="left" style:position="-0.3284in"/>
        </style:tab-stops>
      </style:paragraph-properties>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Pasiūlymai6"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6"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6"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6"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normal" fo:font-size="12pt" style:font-size-asian="12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Pasiūlymai6"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P187" style:parent-style-name="Normal" style:family="paragraph">
      <style:paragraph-properties fo:keep-with-next="always"/>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line-height="150%"/>
      <style:text-properties fo:font-size="11pt" style:font-size-asian="11pt" style:font-size-complex="11pt"/>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FFFFFF"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text:span text:style-name="T20">DĖL</text:span><text:span text:style-name="T21"><text:s/></text:span><text:span text:style-name="T22">VYRIAUSYBĖS ĮSTATYMO NR. I-464<text:s/></text:span><text:span text:style-name="T23">29 STRAIPSNIO</text:span><text:span text:style-name="T24"><text:s/>PAKEITIMO ĮSTATYMO</text:span></text:p>
      <text:p text:style-name="P25"><text:span text:style-name="T26">PROJEKTO NR. XIIIP-</text:span><text:span text:style-name="T27">2471</text:span><text:span text:style-name="T28">(2)</text:span></text:p>
      <text:p text:style-name="P29"/>
      <text:p text:style-name="P30"><text:span text:style-name="T31">2018-10-10</text:span><text:span text:style-name="T32"><text:s text:c="2"/></text:span><text:span text:style-name="T33">Nr.<text:s/></text:span><text:span text:style-name="T34">113</text:span><text:span text:style-name="T35">-P-</text:span><text:span text:style-name="T36">37</text:span></text:p>
      <text:p text:style-name="P37">Vilnius</text:p>
      <text:p text:style-name="P38"/>
      <text:p text:style-name="P39"/>
      <text:p text:style-name="P40"><text:span text:style-name="T41">1. Komiteto<text:s/></text:span><text:span text:style-name="T42">posėdyje</text:span><text:span text:style-name="T43"><text:s/>dalyvavo:</text:span><text:span text:style-name="T44"><text:s/></text:span><text:span text:style-name="T45">Komiteto pirmininkė Guoda Burokienė, komiteto pirmininko pavaduotojas Algis Strelčiūnas, komiteto nariai:<text:s/></text:span><text:span text:style-name="T46">Valentinas Bukauskas,<text:s/></text:span><text:span text:style-name="T47">Ričardas Juška, Gintautas Kindurys, Vanda Kravčionok, Zenonas Streikus</text:span><text:span text:style-name="T48">,</text:span><text:span text:style-name="T49"><text:s/></text:span><text:span text:style-name="T50">Povilas Urbšys</text:span><text:span text:style-name="T51">.</text:span></text:p>
      <text:p text:style-name="P52">Komiteto biuras: vedėja Lina Milonaitė, patarėjai: Algirdas Astrauskas, Eglė Jonevičienė, Rasa Mačiulytė, Jurgita Marcinkutė, Kristina Šimkutė, padėjėja Genovaitė Jasaitienė.</text:p>
      <text:p text:style-name="P53"><text:span text:style-name="T54">Kviestieji asmenys</text:span><text:span text:style-name="T55">:</text:span><text:span text:style-name="T56"><text:s/>Seimo narė Aušrinė Armonaitė</text:span><text:span text:style-name="T57">.</text:span><text:span text:style-name="T58"><text:s text:c="2"/></text:span></text:p>
      <text:p text:style-name="P59"><text:span text:style-name="T60">2</text:span><text:span text:style-name="T61">.<text:s/></text:span><text:span text:style-name="T62">Seimo kanceliarijos Teisės departamento</text:span><text:span text:style-name="T63"><text:s/></text:span><text:span text:style-name="T64">išvados ir kitų ekspertų<text:s/></text:span><text:span text:style-name="T65">pasiūlymai:</text:span><text:span text:style-name="T66"><text:s/></text:span><text:span text:style-name="T67">negauta.</text:span></text:p>
      <text:p text:style-name="P68"><text:span text:style-name="T69">3</text:span><text:span text:style-name="T70">. Subjektų, turinčių įstatymų leidybos iniciatyvos teisę, pasiūlymai:</text:span><text:span text:style-name="T71"><text: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text:p>
              <text:p text:style-name="P85"><text:span text:style-name="T86">Nr.</text:span></text:p>
            </table:table-cell>
            <table:table-cell table:style-name="TableCell87" table:number-rows-spanned="2">
              <text:p text:style-name="P88">Pasiūlymo teikėjas, data</text:p>
            </table:table-cell>
            <table:table-cell table:style-name="TableCell89" table:number-columns-spanned="3">
              <text:p text:style-name="P90">Siūloma keisti</text:p>
            </table:table-cell>
            <table:covered-table-cell/>
            <table:covered-table-cell/>
            <table:table-cell table:style-name="TableCell91" table:number-rows-spanned="2">
              <text:p text:style-name="P92">Pastabos</text:p>
            </table:table-cell>
            <table:table-cell table:style-name="TableCell93" table:number-rows-spanned="2">
              <text:p text:style-name="P94">Pasiūlymo turinys</text:p>
            </table:table-cell>
            <table:table-cell table:style-name="TableCell95" table:number-rows-spanned="2">
              <text:p text:style-name="P96">Komiteto nuomonė</text:p>
            </table:table-cell>
            <table:table-cell table:style-name="TableCell97" table:number-rows-spanned="2">
              <text:p text:style-name="P98">Argumentai,<text:s/></text:p>
              <text:p text:style-name="P99">pagrindžiantys nuomonę</text:p>
            </table:table-cell>
          </table:table-row>
          <table:table-row table:style-name="TableRow100">
            <table:covered-table-cell>
              <text:p text:style-name="P101"/>
            </table:covered-table-cell>
            <table:covered-table-cell>
              <text:p text:style-name="P102"/>
            </table:covered-table-cell>
            <table:table-cell table:style-name="TableCell103">
              <text:p text:style-name="P104">str.</text:p>
            </table:table-cell>
            <table:table-cell table:style-name="TableCell105">
              <text:p text:style-name="P106">str. d.</text:p>
            </table:table-cell>
            <table:table-cell table:style-name="TableCell107">
              <text:p text:style-name="P108">p.</text:p>
            </table: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row>
        </table:table-header-rows>
        <table:table-row table:style-name="TableRow113">
          <table:table-cell table:style-name="TableCell114">
            <text:list text:style-name="LFO12" text:continue-numbering="true">
              <text:list-item>
                <text:p text:style-name="P115"/>
              </text:list-item>
            </text:list>
          </table:table-cell>
          <table:table-cell table:style-name="TableCell116">
            <text:p text:style-name="Pasiūlymai6">Seimo nariai Aušrinė Armonaitė ir Arūnas Gelūnas, 2018-10-09</text:p>
          </table:table-cell>
          <table:table-cell table:style-name="TableCell117">
            <text:p text:style-name="P118">1</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Argumentai</text:span><text:span text:style-name="T128">:</text:span></text:p>
            <text:p text:style-name="P129"><text:span text:style-name="T130">Šiuo metu siūlomas įstatymo pakeitimas dėl Švietimo ir mokslo ministerijos (ŠMM) pavadinimo ir funkcijų keitimo yra abejotinas<text:s/></text:span></text:p>
            <text:p text:style-name="P131"><text:span text:style-name="T132">ŠMM atlieka specifinę švietimo politikos formavimo ir įgyvendinimo funkciją Lietuvoje, kurios tikslinė grupė yra aiškiai apibrėžta – moksleiviai, studentai, ikimokyklinio<text:s/></text:span><text:soft-page-break/><text:span text:style-name="T133">amžiaus vaikai, švietimo sistemos darbuotojai, mokslininkai. ŠMM pavadinimo keitimas, o taip pat ir funkcijų išplėtimas nukreips politinį dėmesį nuo svarbių ir esminių švietimo politikos funkcijų.<text:s/></text:span></text:p>
            <text:p text:style-name="P134"><text:span text:style-name="T135">Tuo tarpu Sveikatos apsaugos ministerija (SAM) įgyvendina visuomenės sveikatos priežiūros funkcijas, o tai taip pat yra sveikos gyvensenos ir fizinio aktyvumo plėtra. Šios kadencijos SAM ir Seimo daugumos politika kol kas pasižymi tik draudimais – pritarta griežtiems alkoholio draudimams, taip pat siūlomi nauji draudimai vartojantiems tabaką, iki šiol nėra efektyvios sisteminės pagalbos turintiems priklausomybę nuo narkotinių medžiagų. Moksliniai tyrimai ir kitų šalių praktika rodo, kad alkoholio ir tabako vartojimas ilguoju laikotarpiu mažėja tik įgyvendinant veiksmingas sveikatinimo politikos ir sveikos gyvensenos programas, o sporto politika toli gražu neapsiriboja vien profesionaliu sportu.</text:span></text:p>
            <text:p text:style-name="P136"><text:span text:style-name="T137">Dėl šių priežasčių siūlome SAM funkcijas išplėsti įtraukiant ir sporto funkcijas. Tokiu būdu būtų įkurta Sveikatos apsaugos ir sporto ministerija.<text:s/></text:span></text:p>
            <text:p text:style-name="P138"><text:span text:style-name="T139">Taigi yra siūloma palikti esamą Švietimo ir mokslo ministeriją, bet papildyti Sveikatos apsaugos ministerijos funkcijas, įkuriant Sveikatos apsaugos ir sporto ministeriją.</text:span></text:p>
            <text:p text:style-name="P140"><text:span text:style-name="T141">Pasiūlymas</text:span><text:span text:style-name="T142">: pakeisti 1 straipsnį ir jį išdėstyti taip:</text:span></text:p>
            <text:p text:style-name="P143"><text:span text:style-name="T144">„</text:span><text:span text:style-name="T145">1 straipsnis.</text:span></text:p>
            <text:p text:style-name="P146"><text:span text:style-name="T147">2. Lietuvos Respublikoje yra šios ministerijos:</text:span></text:p>
            <text:p text:style-name="P148"><text:bookmark-start text:name="part_2432dd8d6d7f42849c04a8ac9bee9862"/><text:bookmark-end text:name="part_2432dd8d6d7f42849c04a8ac9bee9862"/><text:span text:style-name="T149">1) Aplinkos ministerija;</text:span></text:p>
            <text:p text:style-name="P150"><text:bookmark-start text:name="part_bb0d090031854acf82e21af81db233c3"/><text:bookmark-end text:name="part_bb0d090031854acf82e21af81db233c3"/><text:span text:style-name="T151">2) Ekonomikos ir inovacijų ministerija;</text:span></text:p>
            <text:p text:style-name="P152"><text:bookmark-start text:name="part_4a65c52c16c743368d48a4484666b172"/><text:bookmark-end text:name="part_4a65c52c16c743368d48a4484666b172"/><text:span text:style-name="T153">3) Energetikos ministerija;</text:span></text:p>
            <text:p text:style-name="P154"><text:bookmark-start text:name="part_3f4ff2c1a0144ed7bc025080046d6067"/><text:bookmark-end text:name="part_3f4ff2c1a0144ed7bc025080046d6067"/><text:soft-page-break/><text:span text:style-name="T155">4) Finansų ministerija;</text:span></text:p>
            <text:p text:style-name="P156"><text:bookmark-start text:name="part_d811e6fc5b8945d1ae0537aec3579e5d"/><text:bookmark-end text:name="part_d811e6fc5b8945d1ae0537aec3579e5d"/><text:span text:style-name="T157">5) Krašto apsaugos ministerija;</text:span></text:p>
            <text:p text:style-name="P158"><text:bookmark-start text:name="part_9b3ef966c4de443a9e8e98e1858cc299"/><text:bookmark-end text:name="part_9b3ef966c4de443a9e8e98e1858cc299"/><text:span text:style-name="T159">6) Kultūros ministerija;</text:span></text:p>
            <text:p text:style-name="P160"><text:bookmark-start text:name="part_70bfff700468473793ef37421f534e5b"/><text:bookmark-end text:name="part_70bfff700468473793ef37421f534e5b"/><text:span text:style-name="T161">7) Socialinės apsaugos ir darbo ministerija;</text:span></text:p>
            <text:p text:style-name="P162"><text:bookmark-start text:name="part_78ca3b5450984b658636b20857f281f6"/><text:bookmark-end text:name="part_78ca3b5450984b658636b20857f281f6"/><text:span text:style-name="T163">8) Susisiekimo ministerija;</text:span></text:p>
            <text:p text:style-name="P164"><text:bookmark-start text:name="part_c43d37e361064f5db6e27a1bcedfbcd8"/><text:bookmark-end text:name="part_c43d37e361064f5db6e27a1bcedfbcd8"/><text:span text:style-name="T165">9) Sveikatos apsaugos<text:s/></text:span><text:span text:style-name="T166">ir sporto<text:s/></text:span><text:span text:style-name="T167">ministerija;</text:span></text:p>
            <text:p text:style-name="P168"><text:span text:style-name="T169">10) Švietimo</text:span><text:span text:style-name="T170">,</text:span><text:span text:style-name="T171"><text:s/></text:span><text:span text:style-name="T172">ir<text:s/></text:span><text:span text:style-name="T173">mokslo<text:s/></text:span><text:span text:style-name="T174">ir sporto<text:s/></text:span><text:span text:style-name="T175">ministerija;</text:span></text:p>
            <text:p text:style-name="P176"><text:bookmark-start text:name="part_64a131690118473fb938119cd30f5edc"/><text:bookmark-end text:name="part_64a131690118473fb938119cd30f5edc"/><text:span text:style-name="T177">11) Teisingumo ministerija;</text:span></text:p>
            <text:p text:style-name="P178"><text:bookmark-start text:name="part_f1e6c197ac004690ba88a692cbb9b90b"/><text:bookmark-end text:name="part_f1e6c197ac004690ba88a692cbb9b90b"/><text:span text:style-name="T179">12) Užsienio reikalų ministerija;</text:span></text:p>
            <text:p text:style-name="P180"><text:bookmark-start text:name="part_ef899e1349d6462a98a3c3402fa5e475"/><text:bookmark-end text:name="part_ef899e1349d6462a98a3c3402fa5e475"/><text:span text:style-name="T181">13) Vidaus reikalų ministerija;</text:span></text:p>
            <text:p text:style-name="Pasiūlymai6"><text:bookmark-start text:name="part_47069ccbf58d408996f772cc5e3f342a"/><text:bookmark-end text:name="part_47069ccbf58d408996f772cc5e3f342a"/><text:span text:style-name="T182">14) Žemės ūkio ministerija.“</text:span></text:p>
          </table:table-cell>
          <table:table-cell table:style-name="TableCell183">
            <text:p text:style-name="P184">Nepritarti</text:p>
          </table:table-cell>
          <table:table-cell table:style-name="TableCell185">
            <text:p text:style-name="P186">Sporto srities klausimai yra artimesni Švietimo ir mokslo ministerijai priskirtoms politikos formavimo <text:s/>sritims ir vykdomoms funkcijoms.<text:s/><text:s/></text:p>
          </table:table-cell>
        </table:table-row>
      </table:table>
      <text:soft-page-break/>
      <text:p text:style-name="P187"><text:span text:style-name="T188">.</text:span></text:p>
      <text:p text:style-name="P189"><text:span text:style-name="T190">4</text:span><text:span text:style-name="T191">. Balsavimo rezultatai</text:span><text:span text:style-name="T192">:</text:span><text:span text:style-name="T193"><text:s/></text:span>už – 2, prieš – 3, susilaikė – 2.</text:p>
      <text:p text:style-name="P194"/>
      <text:p text:style-name="P195"><text:span text:style-name="T196">Komiteto<text:s/></text:span><text:span text:style-name="T197">pirmininkė</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Parašas)</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Guoda Burokienė</text:span></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text:span text:style-name="T228">Komiteto biuro patarėja</text:span><text:span text:style-name="T229"><text:s/>Kristina Šimkutė</text:span><text:span text:style-name="T2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apple-converted-space" style:display-name="apple-converted-space" style:family="text" style:parent-style-name="DefaultParagraphFont"/>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0.4923in" fo:margin-left="0.7875in" fo:margin-bottom="0.4923in" fo:margin-right="0.3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8-10-10T11:25:00Z</meta:creation-date>
    <dc:date>2018-10-10T11:25:00Z</dc:date>
    <meta:print-date>2018-10-10T10:57:00Z</meta:print-date>
    <meta:template xlink:href="Normal.dotm" xlink:type="simple"/>
    <meta:editing-cycles>2</meta:editing-cycles>
    <meta:editing-duration>PT0S</meta:editing-duration>
    <meta:user-defined meta:name="ContentTypeId">0x0101000571477F7CDB324290A41EE304C9EEE400DCE84EAE9A979444A4365DDE9B623EC0</meta:user-defined>
    <meta:user-defined meta:name="_dlc_DocIdItemGuid">71474ee3-6860-454e-af46-bb362215e60d</meta:user-defined>
    <meta:user-defined meta:name="busena">Rengiamas</meta:user-defined>
    <meta:document-statistic meta:page-count="3" meta:paragraph-count="7" meta:word-count="531" meta:character-count="3551" meta:row-count="25" meta:non-whitespace-character-count="3027"/>
  </office:meta>
</office:document-meta>
</file>