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text-properties style:font-name="TimesLT"/>
    </style:style>
    <style:style style:name="P2" style:parent-style-name="Normal" style:family="paragraph">
      <style:paragraph-properties fo:margin-left="4.725in" fo:margin-right="-0.0013in">
        <style:tab-stops/>
      </style:paragraph-properties>
      <style:text-properties fo:font-weight="bold" style:font-weight-asian="bold" style:font-weight-complex="bold" style:font-size-complex="12pt"/>
    </style:style>
    <style:style style:name="P3" style:parent-style-name="Normal" style:family="paragraph">
      <style:paragraph-properties fo:margin-left="4.725in" fo:margin-right="-0.0013in">
        <style:tab-stops/>
      </style:paragraph-properties>
      <style:text-properties fo:font-weight="bold" style:font-weight-asian="bold" style:font-weight-complex="bold" style:font-size-complex="12pt"/>
    </style:style>
    <style:style style:name="P4" style:parent-style-name="Normal" style:family="paragraph">
      <style:paragraph-properties style:line-height-at-least="0.25in" fo:margin-right="-0.0013in" fo:text-indent="0.5in"/>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text-position="super 62.5%"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letter-spacing="0.0138in" style:font-size-complex="12pt"/>
    </style:style>
    <style:style style:name="P14" style:parent-style-name="Normal" style:family="paragraph">
      <style:paragraph-properties fo:text-align="center" style:line-height-at-least="0.25in" fo:text-indent="0.5in"/>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line-height-at-least="0.2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vertical-align="middle" style:line-height-at-least="0.25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style:line-height-at-least="0.25in" fo:text-indent="0.5in"/>
      <style:text-properties style:font-size-complex="12pt"/>
    </style:style>
    <style:style style:name="P20" style:parent-style-name="Normal" style:family="paragraph">
      <style:paragraph-properties fo:text-align="justify" fo:text-indent="0.5in"/>
      <style:text-properties fo:font-weight="bold" style:font-weight-asian="bold" style:font-weight-complex="bold" style:font-size-complex="12pt"/>
    </style:style>
    <style:style style:name="P21" style:parent-style-name="Normal" style:family="paragraph">
      <style:paragraph-properties fo:text-align="justify" fo:text-indent="0.5in"/>
      <style:text-properties fo:font-weight="bold" style:font-weight-asian="bold" style:font-weight-complex="bold" style:font-size-complex="12pt"/>
    </style:style>
    <style:style style:name="P22" style:parent-style-name="Normal" style:family="paragraph">
      <style:paragraph-properties fo:text-align="justify" fo:text-indent="0.5in">
        <style:tab-stops>
          <style:tab-stop style:type="left" style:position="0.6895in"/>
        </style:tab-stops>
      </style:paragraph-properties>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justify" fo:text-indent="0.5in">
        <style:tab-stops>
          <style:tab-stop style:type="left" style:position="0.3159in"/>
        </style:tab-stops>
      </style:paragraph-propertie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5in">
        <style:tab-stops>
          <style:tab-stop style:type="left" style:position="0.315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center" fo:text-indent="0.5in">
        <style:tab-stops>
          <style:tab-stop style:type="left" style:position="0.3159in"/>
        </style:tab-stops>
      </style:paragraph-properties>
      <style:text-properties fo:color="#000000" style:font-size-complex="12pt" style:language-asian="lt" style:country-asian="LT"/>
    </style:style>
    <style:style style:name="P40" style:parent-style-name="Normal" style:family="paragraph">
      <style:paragraph-properties fo:text-align="center" fo:text-indent="0.5in">
        <style:tab-stops>
          <style:tab-stop style:type="left" style:position="0.315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text-indent="0.5in">
        <style:tab-stops>
          <style:tab-stop style:type="left" style:position="0.3159in"/>
        </style:tab-stops>
      </style:paragraph-properties>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text-properties fo:font-weight="bold" style:font-weight-asian="bold" style:font-weight-complex="bold" style:font-size-complex="12pt"/>
    </style:style>
    <style:style style:name="P52" style:parent-style-name="Normal" style:family="paragraph">
      <style:paragraph-properties fo:text-align="justify" fo:text-indent="0.5in">
        <style:tab-stops>
          <style:tab-stop style:type="left" style:position="0.3402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340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3402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text-position="super 62.5%"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margin-right="-0.0013in" fo:text-indent="0.4923in">
        <style:tab-stops>
          <style:tab-stop style:type="left" style:position="0.3402in"/>
        </style:tab-stops>
      </style:paragraph-properties>
      <style:text-properties fo:font-weight="bold" style:font-weight-asian="bold" style:font-size-complex="11pt"/>
    </style:style>
    <style:style style:name="P67" style:parent-style-name="Normal" style:family="paragraph">
      <style:paragraph-properties fo:text-align="justify" fo:margin-right="-0.0013in" fo:text-indent="0.4923in">
        <style:tab-stops>
          <style:tab-stop style:type="left" style:position="0.3402in"/>
        </style:tab-stops>
      </style:paragraph-properties>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fo:font-weight="bold" style:font-weight-asian="bold" style:font-size-complex="11pt" style:language-asian="lt" style:country-asian="LT"/>
    </style:style>
    <style:style style:name="T70" style:parent-style-name="DefaultParagraphFont" style:family="text">
      <style:text-properties fo:font-weight="bold" style:font-weight-asian="bold" style:font-size-complex="11pt"/>
    </style:style>
    <style:style style:name="P71" style:parent-style-name="Normal" style:family="paragraph">
      <style:paragraph-properties fo:text-align="justify" fo:margin-right="-0.0013in" fo:text-indent="0.4923in">
        <style:tab-stops>
          <style:tab-stop style:type="left" style:position="0.3402in"/>
        </style:tab-stops>
      </style:paragraph-properties>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style:font-name-asian="Calibri" fo:font-weight="bold" style:font-weight-asian="bold" fo:color="#000000" style:font-size-complex="11pt"/>
    </style:style>
    <style:style style:name="T74" style:parent-style-name="DefaultParagraphFont" style:family="text">
      <style:text-properties fo:font-weight="bold" style:font-weight-asian="bold" style:font-size-complex="11pt"/>
    </style:style>
    <style:style style:name="P75" style:parent-style-name="Pasiūlymai7" style:family="paragraph">
      <style:paragraph-properties fo:text-indent="0.4923in">
        <style:tab-stops>
          <style:tab-stop style:type="left" style:position="0.3402in"/>
        </style:tab-stops>
      </style:paragraph-properties>
    </style:style>
    <style:style style:name="T76" style:parent-style-name="DefaultParagraphFont" style:family="text">
      <style:text-properties fo:font-weight="bold" style:font-weight-asian="bold" fo:font-size="12pt" style:font-size-asian="12pt"/>
    </style:style>
    <style:style style:name="T77" style:parent-style-name="DefaultParagraphFont" style:family="text">
      <style:text-properties fo:font-size="12pt" style:font-size-asian="12pt"/>
    </style:style>
    <style:style style:name="P78" style:parent-style-name="Normal" style:family="paragraph">
      <style:paragraph-properties fo:text-align="justify" fo:text-indent="0.5in"/>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margin-left="0.0208in" fo:text-indent="0.4715in">
        <style:tab-stops>
          <style:tab-stop style:type="left" style:position="0.668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in"/>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0208in" fo:text-indent="0.4715in">
        <style:tab-stops/>
      </style:paragraph-properties>
      <style:text-properties style:font-size-complex="12pt"/>
    </style:style>
    <style:style style:name="P126" style:parent-style-name="Normal" style:family="paragraph">
      <style:paragraph-properties fo:text-align="justify" fo:margin-left="0.0208in" fo:text-indent="0.471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0208in" fo:text-indent="0.4715in">
        <style:tab-stops/>
      </style:paragraph-propertie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0208in" fo:text-indent="0.471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margin-left="0.0208in" fo:text-indent="0.4715in">
        <style:tab-stops/>
      </style:paragraph-properties>
    </style:style>
    <style:style style:name="T146" style:parent-style-name="DefaultParagraphFont" style:family="text">
      <style:text-properties style:font-size-complex="12pt" fo:language="en" fo:country="US"/>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715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text-position="super 62.5%"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5in"/>
      <style:text-properties fo:font-weight="bold" style:font-weight-asian="bold" style:font-size-complex="12pt"/>
    </style:style>
    <style:style style:name="P155" style:parent-style-name="Normal" style:family="paragraph">
      <style:paragraph-properties fo:text-align="justify" fo:text-indent="0.5in"/>
      <style:text-properties fo:font-weight="bold" style:font-weight-asian="bold" style:font-size-complex="11pt"/>
    </style:style>
    <style:style style:name="P156" style:parent-style-name="Normal" style:family="paragraph">
      <style:paragraph-properties fo:text-align="justify" fo:margin-left="0.0208in" fo:text-indent="0.4715in">
        <style:tab-stops/>
      </style:paragraph-properties>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58" style:parent-style-name="DefaultParagraphFont" style:family="text">
      <style:text-properties fo:font-weight="bold" style:font-weight-asian="bold"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161" style:parent-style-name="DefaultParagraphFont" style:family="text">
      <style:text-properties style:font-size-complex="11pt"/>
    </style:style>
    <style:style style:name="T162" style:parent-style-name="DefaultParagraphFont" style:family="text">
      <style:text-properties fo:font-weight="bold" style:font-weight-asian="bold" style:font-size-complex="11pt"/>
    </style:style>
    <style:style style:name="P163" style:parent-style-name="Normal" style:family="paragraph">
      <style:paragraph-properties fo:text-align="justify" fo:margin-left="0.0208in" fo:text-indent="0.471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text-position="super 62.5%"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ext-properties fo:font-weight="bold" style:font-weight-asian="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margin-left="0.0208in" fo:text-indent="0.4715in">
        <style:tab-stops>
          <style:tab-stop style:type="left" style:position="0.2951in"/>
        </style:tab-stops>
      </style:paragraph-properties>
      <style:text-properties style:font-size-complex="12pt"/>
    </style:style>
    <style:style style:name="P198" style:parent-style-name="Normal" style:family="paragraph">
      <style:paragraph-properties fo:text-align="justify" fo:text-indent="0.4715in"/>
    </style:style>
    <style:style style:name="T199" style:parent-style-name="DefaultParagraphFont" style:family="text">
      <style:text-properties fo:color="#000000"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4923in"/>
      <style:text-properties style:font-size-complex="11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1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4" style:parent-style-name="DefaultParagraphFont" style:family="text">
      <style:text-properties style:font-size-complex="11pt"/>
    </style:style>
    <style:style style:name="T215" style:parent-style-name="DefaultParagraphFont" style:family="text">
      <style:text-properties fo:font-weight="bold" style:font-weight-asian="bold"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18" style:parent-style-name="DefaultParagraphFont" style:family="text">
      <style:text-properties style:font-size-complex="11pt"/>
    </style:style>
    <style:style style:name="T219" style:parent-style-name="DefaultParagraphFont" style:family="text">
      <style:text-properties fo:font-weight="bold" style:font-weight-asian="bold"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22" style:parent-style-name="DefaultParagraphFont" style:family="text">
      <style:text-properties fo:font-weight="bold" style:font-weight-asian="bold"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fo:text-indent="0.5in"/>
      <style:text-properties fo:font-weight="bold" style:font-weight-asian="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0.5in">
        <style:tab-stops>
          <style:tab-stop style:type="left" style:position="0.78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56" style:parent-style-name="Normal" style:family="paragraph">
      <style:paragraph-properties fo:text-align="justify" fo:text-indent="0.5in">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style:font-name-asian="Calibri" fo:font-weight="bold" style:font-weight-asian="bold"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1pt"/>
    </style:style>
    <style:style style:name="T264" style:parent-style-name="DefaultParagraphFont" style:family="text">
      <style:text-properties style:font-size-complex="11pt" fo:language="en" fo:country="US"/>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style>
    <style:style style:name="T267" style:parent-style-name="DefaultParagraphFont" style:family="text">
      <style:text-properties style:font-size-complex="11pt"/>
    </style:style>
    <style:style style:name="T268" style:parent-style-name="DefaultParagraphFont" style:family="text">
      <style:text-properties fo:text-transform="uppercase" fo:letter-spacing="0.0138in" style:font-size-complex="11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71" style:parent-style-name="Normal" style:family="paragraph">
      <style:paragraph-properties fo:text-indent="0.5in"/>
    </style:style>
    <style:style style:name="P272" style:parent-style-name="Normal" style:family="paragraph">
      <style:paragraph-properties fo:text-indent="0.5in"/>
    </style:style>
    <style:style style:name="P273" style:parent-style-name="Normal" style:family="paragraph">
      <style:paragraph-properties style:line-height-at-least="0.25in" fo:margin-right="0.484in" fo:text-indent="0.5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274" style:parent-style-name="Normal" style:family="paragraph">
      <style:paragraph-properties style:line-height-at-least="0.25in" fo:margin-left="0.8861in" fo:margin-right="0.484in" fo:text-indent="0.5in">
        <style:tab-stops>
          <style:tab-stop style:type="left" style:position="6.3986in"/>
        </style:tab-stops>
      </style:paragraph-properties>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line-height="115%"/>
      <style:text-properties style:font-size-complex="12pt"/>
    </style:style>
    <style:style style:name="P277" style:parent-style-name="Normal" style:family="paragraph">
      <style:paragraph-properties fo:text-align="justify" fo:line-height="115%"/>
      <style:text-properties style:font-size-complex="12pt"/>
    </style:style>
    <style:style style:name="P278" style:parent-style-name="Normal" style:family="paragraph">
      <style:paragraph-properties fo:text-align="justify" fo:line-height="115%"/>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office:automatic-styles>
  <office:body>
    <office:text text:use-soft-page-breaks="true">
      <text:p text:style-name="P1"/>
      <text:p text:style-name="P2">Projekto Nr. XIIIP-4545(2)</text:p>
      <text:p text:style-name="P3">lyginamasis variantas<text:s/></text:p>
      <text:p text:style-name="P4"/>
      <text:p text:style-name="P5"><text:span text:style-name="T6">LIETUVOS RESPUBLIKOS</text:span><text:span text:style-name="T7"><text:line-break/></text:span><text:span text:style-name="T8">VIETOS SAVIVALDOS ĮSTATYMO NR. I-533 4, 12, 16, 20, 27, 29, 57 STRAIPSNIŲ IR TREČIOJO</text:span><text:span text:style-name="T9">1</text:span><text:span text:style-name="T10"><text:s/>SKIRSNIO PAVADINIMO PAKEITIMO IR ĮSTATYMO PAPILDYMO 10</text:span><text:span text:style-name="T11">5</text:span><text:span text:style-name="T12"><text:s/>STRAIPSNIU<text:s/></text:span></text:p>
      <text:p text:style-name="P13">ĮSTATYMAS</text:p>
      <text:p text:style-name="P14"/>
      <text:p text:style-name="P15"><text:span text:style-name="T16">2020 m. <text:s text:c="28"/>d. Nr.</text:span></text:p>
      <text:p text:style-name="P17"><text:span text:style-name="T18">Vilnius</text:span></text:p>
      <text:p text:style-name="P19"/>
      <text:p text:style-name="P20"/>
      <text:p text:style-name="P21">1 straipsnis. 4 straipsnio pakeitimas</text:p>
      <text:p text:style-name="P22">Pakeisti 4 straipsnio 15 punktą ir jį išdėstyti taip:</text:p>
      <text:p text:style-name="P23"><text:span text:style-name="T24">„15) viešumo.<text:s/></text:span><text:span text:style-name="T25">Savivaldybė savo interneto svetainėje teikia ir nuolat atnaujina šio įstatymo numatytą informaciją, taip pat informaciją apie savivaldybės valdomas įmones, jų vadovus, valdybų narius, pateikia šių įmonių įstatus, ne mažiau kaip penkerių paskutinių finansinių metų</text:span><text:span text:style-name="T26"><text:s/></text:span><text:span text:style-name="T27">veiklos rezultatų ir finansines ataskaitas bei kitą aktualią informaciją, taip pat informaciją apie savivaldybės gaunamą paramą (paramos teikėją (teikėjus), paramos sumas, paramos tikslą, paramos laikotarpį ir pan.), savivaldybės skiriamas lėšas nevyriausybinių organizacijų ir viešųjų įstaigų projektams finansuoti bei projektų finansavimo ir atrankos kriterijus, kvietimus organizacijoms teikti paraiškas paramai gauti ir kitą informaciją, susijusią su savivaldybės veikla.“</text:span></text:p>
      <text:p text:style-name="P28"/>
      <text:p text:style-name="P29"><text:span text:style-name="T30">2 straipsnis.<text:s/></text:span><text:span text:style-name="T31">Trečiojo</text:span><text:span text:style-name="T32">1</text:span><text:span text:style-name="T33"><text:s/>skirsnio pavadinimo pakeitimas</text:span></text:p>
      <text:p text:style-name="P34"><text:bookmark-start text:name="part_a06ee7b2a3c444c4a6371327de13f319"/><text:bookmark-end text:name="part_a06ee7b2a3c444c4a6371327de13f319"/><text:span text:style-name="T35">Pakeisti t</text:span><text:span text:style-name="T36">rečiojo</text:span><text:span text:style-name="T37">1</text:span><text:span text:style-name="T38"><text:s/>skirsnio pavadinimą ir jį išdėstyti taip:</text:span></text:p>
      <text:p text:style-name="P39"><text:bookmark-start text:name="part_f539497c0b5149d7b998c692e6351497"/><text:bookmark-start text:name="part_9ce4342691c74e679b5b3c67bd747cc5"/><text:bookmark-end text:name="part_f539497c0b5149d7b998c692e6351497"/><text:bookmark-end text:name="part_9ce4342691c74e679b5b3c67bd747cc5"/></text:p>
      <text:p text:style-name="P40"><text:span text:style-name="T41">„</text:span><text:span text:style-name="T42">TREČIASIS</text:span><text:span text:style-name="T43">1</text:span><text:span text:style-name="T44"><text:s/>SKIRSNIS</text:span></text:p>
      <text:p text:style-name="P45"><text:span text:style-name="T46">PLANAVIMAS IR<text:s/></text:span><text:span text:style-name="T47">ATSKAITOMYBĖ</text:span><text:span text:style-name="T48"><text:s/></text:span><text:span text:style-name="T49">SAVIVALDYBĖJE</text:span><text:span text:style-name="T50">“</text:span></text:p>
      <text:p text:style-name="P51"/>
      <text:p text:style-name="P52"><text:span text:style-name="T53">3 straipsnis. Įstatymo papildymas 10</text:span><text:span text:style-name="T54">5</text:span><text:span text:style-name="T55"><text:s/>straipsniu</text:span></text:p>
      <text:p text:style-name="P56"><text:bookmark-start text:name="part_0c032b296cbc4696b3fdd238a1d22c08"/><text:bookmark-end text:name="part_0c032b296cbc4696b3fdd238a1d22c08"/><text:span text:style-name="T57">Papildyti Įstatymą 10</text:span><text:span text:style-name="T58">5</text:span><text:span text:style-name="T59"><text:s/>straipsniu:</text:span></text:p>
      <text:p text:style-name="P60"><text:span text:style-name="T61">„</text:span><text:span text:style-name="T62">10</text:span><text:span text:style-name="T63">5</text:span><text:span text:style-name="T64"><text:s/>straipsnis.<text:s/></text:span><text:span text:style-name="T65">Savivaldybės metinių ataskaitų rinkinio rengimas ir tvirtinimas</text:span></text:p>
      <text:p text:style-name="P66"><text:bookmark-start text:name="part_7a3abfb3e86c4bfd9bfdf35d6fd793c7"/><text:bookmark-start text:name="part_8f56cdb3e7a342a7a1c9508304089202"/><text:bookmark-start text:name="part_43bd43b311d34b03bcde581b23cdfe5a"/><text:bookmark-end text:name="part_7a3abfb3e86c4bfd9bfdf35d6fd793c7"/><text:bookmark-end text:name="part_8f56cdb3e7a342a7a1c9508304089202"/><text:bookmark-end text:name="part_43bd43b311d34b03bcde581b23cdfe5a"/>1. Savivaldybės taryba už savo veiklą atsiskaito bendruomenei teikdama savivaldybės metinių ataskaitų rinkinį. Savivaldybės metinių ataskaitų rinkinį sudaro savivaldybės veiklos ataskaita, finansinių ataskaitų rinkinys bei biudžeto vykdymo ataskaitų rinkinys.</text:p>
      <text:p text:style-name="P67"><text:span text:style-name="T68">2.<text:s/></text:span><text:span text:style-name="T69">Savivaldybės metinių ataskaitų rinkinio rengimo, pasirašymo, teikimo, skelbimo ir audito reikalavimus nustato Viešojo sektoriaus atskaitomybės įstatymas.</text:span><text:span text:style-name="T70"><text:s/></text:span></text:p>
      <text:p text:style-name="P71"><text:span text:style-name="T72">3. Savivaldybės metinių ataskaitų rinkinį rengia savivaldybės administracija ir (</text:span><text:span text:style-name="T73">arba) kitas savivaldybės tarybos įgaliotas viešojo sektoriaus subjektas</text:span><text:span text:style-name="T74">.<text:s/></text:span></text:p>
      <text:p text:style-name="P75"><text:span text:style-name="T76">4. Savivaldybės administracijos direktorius savivaldybės metinių ataskaitų rinkinį teikia svarstyti ir tvirtinti savivaldybės tarybai</text:span><text:span text:style-name="T77">.“</text:span></text:p>
      <text:p text:style-name="P78"/>
      <text:p text:style-name="P79"><text:span text:style-name="T80">2</text:span><text:span text:style-name="T81">4</text:span><text:span text:style-name="T82"><text:s/>straipsnis. 12 straipsnio pakeitimas</text:span></text:p>
      <text:p text:style-name="P83"><text:span text:style-name="T84">Pripažinti netekusia galios</text:span><text:span text:style-name="T85"><text:s/></text:span><text:span text:style-name="T86">12 straipsnio 2 dalį</text:span></text:p>
      <text:p text:style-name="P87"><text:span text:style-name="T88">„</text:span><text:span text:style-name="T89">2.<text:s/></text:span><text:span text:style-name="T90">Savivaldybės taryba ne rečiau kaip vieną kartą per metus reglamento nustatyta tvarka turi pateikti savivaldybės<text:s/></text:span><text:span text:style-name="T91">bendruomenei<text:s/></text:span><text:span text:style-name="T92">savivaldybės veiklos ataskaitą, kurios sudedamoji dalis yra mero veiklos ataskaita. Savivaldybės veiklos ataskaitą savivaldybės tarybos vardu pateikia meras.</text:span><text:span text:style-name="T93"><text:s/></text:span><text:soft-page-break/><text:span text:style-name="T94">Savivaldybės veiklos ataskaita turi būti paskelbta laikantis šio įstatymo 37 straipsnyje nustatytų reikalavimų. Kartu<text:s/></text:span><text:span text:style-name="T95">savivaldybės veiklos ataskaita kaip savivaldybės metinių ataskaitų rinkinio sudedamoji dalis skelbiama ir teikiama Lietuvos Respublikos viešojo sektoriaus atskaitomybės įstatymo nustatyta tvarka.</text:span><text:span text:style-name="T96">“</text:span></text:p>
      <text:p text:style-name="P97"/>
      <text:p text:style-name="P98"><text:span text:style-name="T99">5</text:span><text:span text:style-name="T100"><text:s/>straipsnis. 16 straipsnio pakeitimas</text:span></text:p>
      <text:p text:style-name="P101">1. Pakeisti 16 straipsnio 2 dalies 8 punktą ir jį išdėstyti taip:</text:p>
      <text:p text:style-name="P102"><text:span text:style-name="T103">„8) sprendimų dėl savivaldybės kontrolieriaus priėmimo į pareigas ir atleidimo iš jų priėmimas, savivaldybės kontrolės ir audito tarnybos steigimas</text:span><text:span text:style-name="T104">,</text:span><text:span text:style-name="T105"><text:s/>didžiausio valstybės tarnautojų pareigybių ir darbuotojų, dirbančių pagal darbo sutartis, skaičiaus šioje tarnyboje nustatymas, savivaldybės kontrolės ir audito tarnybos metinio ataskaitų rinkinio</text:span><text:span text:style-name="T106">, kuris sudaromas vadovaujantis Viešojo sektoriaus atskaitomybės įstatymu,</text:span><text:span text:style-name="T107"><text:s/>svarstymas ir sprendimo dėl jo priėmimas, įstatymų numatyto savivaldybės kontrolieriaus darbo užmokesčio nustatymas, savivaldybės kontrolės ir audito tarnybos nuostatų tvirtinimas;“.</text:span></text:p>
      <text:p text:style-name="P108">2. Pakeisti 16 straipsnio 2 dalies 15 punktą ir jį išdėstyti taip:</text:p>
      <text:p text:style-name="P109">„15) savivaldybės biudžeto ir savivaldybės metinių ataskaitų rinkinio tvirtinimas, prireikus savivaldybės biudžeto tikslinimas;“.</text:p>
      <text:p text:style-name="P110">3. Pakeisti 16 straipsnio 2 dalies 19 punktą ir jį išdėstyti taip:</text:p>
      <text:p text:style-name="P111"><text:span text:style-name="T112">„19)<text:s/></text:span><text:span text:style-name="T113">mero, savivaldybės administracijos direktoriaus</text:span><text:span text:style-name="T114">, savivaldybės kontrolės ir audito tarnybos</text:span><text:span text:style-name="T115">, biudžetinių ir viešųjų įstaigų (kurių savininkė yra savivaldybė), savivaldybės valdomų</text:span><text:span text:style-name="T116"><text:s/></text:span><text:span text:style-name="T117">įmonių ir organizacijų<text:s/></text:span><text:span text:style-name="T118">metinių ataskaitų<text:s/></text:span><text:span text:style-name="T119">rinkinių</text:span><text:span text:style-name="T120">rinkinio</text:span><text:span text:style-name="T121"><text:s/></text:span><text:span text:style-name="T122">tvirtinimas<text:s/></text:span><text:span text:style-name="T123">ir atsakymų į savivaldybės tarybos narių paklausimus išklausymas reglamento nustatyta tvarka, sprendimų dėl šių ataskaitų ir atsakymų priėmimas šio įstatymo 13 straipsnio 5, 6, 8 ir 9 dalyse nustatyta tvarka rengiant, pateikiant sprendimų projektus ir dėl jų balsuojant</text:span><text:span text:style-name="T124">;“.</text:span></text:p>
      <text:p text:style-name="P125">4. Pakeisti 16 straipsnio 3 dalies 2 punktą ir jį išdėstyti taip:</text:p>
      <text:p text:style-name="P126"><text:bookmark-start text:name="part_b8572f00f403410fa183890716cef7a3"/><text:bookmark-start text:name="part_21b939b07cd84fbeb280190f6389279b"/><text:bookmark-end text:name="part_b8572f00f403410fa183890716cef7a3"/><text:bookmark-end text:name="part_21b939b07cd84fbeb280190f6389279b"/><text:span text:style-name="T127">„</text:span><text:span text:style-name="T128">2)<text:s/></text:span><text:span text:style-name="T129">savivaldybės</text:span><text:span text:style-name="T130"><text:s/></text:span><text:span text:style-name="T131">biudžetinių įstaigų<text:s/></text:span><text:span text:style-name="T132">finansinių</text:span><text:span text:style-name="T133"><text:s/></text:span><text:span text:style-name="T134">metinių</text:span><text:span text:style-name="T135"><text:s/>ataskaitų rinkinių tvirtinimas;“.</text:span></text:p>
      <text:p text:style-name="P136"><text:span text:style-name="T137">5</text:span><text:span text:style-name="T138">. Pakeisti 16 straipsnio 3 dalies 5 punktą ir jį išdėstyti taip:</text:span></text:p>
      <text:p text:style-name="P139"><text:span text:style-name="T140">„5) viešųjų įstaigų (kurių savininkė yra savivaldybė)<text:s/></text:span><text:span text:style-name="T141">finansinių</text:span><text:span text:style-name="T142"><text:s/></text:span><text:span text:style-name="T143">metinių</text:span><text:span text:style-name="T144"><text:s/>ataskaitų rinkinių tvirtinimas;“.</text:span></text:p>
      <text:p text:style-name="P145"><text:span text:style-name="T146">6</text:span><text:span text:style-name="T147">. Papildyti 16 straipsnio 3 dalį 6</text:span><text:span text:style-name="T148">1</text:span><text:span text:style-name="T149"><text:s/>punktu ir jį išdėstyti taip:</text:span></text:p>
      <text:p text:style-name="P150"><text:bookmark-start text:name="part_67c7aae8a6b54b2a82198e19cfd290df"/><text:bookmark-start text:name="part_eecc4b11bdb44b239e03767376f7e2a9"/><text:bookmark-end text:name="part_67c7aae8a6b54b2a82198e19cfd290df"/><text:bookmark-end text:name="part_eecc4b11bdb44b239e03767376f7e2a9"/><text:span text:style-name="T151">„6</text:span><text:span text:style-name="T152">1</text:span><text:span text:style-name="T153">) savivaldybės valdomų įmonių metinių finansinių ataskaitų, metinių pranešimų ir (arba) veiklos ataskaitų tvirtinimas;“.</text:span></text:p>
      <text:p text:style-name="P154"/>
      <text:p text:style-name="P155">6 straipsnis. 20 straipsnio pakeitimas</text:p>
      <text:p text:style-name="P156"><text:span text:style-name="T157">Pripažinti netekusia galios<text:s/></text:span><text:span text:style-name="T158">Pakeisti<text:s/></text:span><text:span text:style-name="T159">20 straipsnio 7 dalį</text:span><text:span text:style-name="T160">.</text:span><text:span text:style-name="T161"><text:s/></text:span><text:span text:style-name="T162">ir ją išdėstyti taip:</text:span></text:p>
      <text:p text:style-name="P163"><text:span text:style-name="T164">„7.</text:span><text:span text:style-name="T165"> </text:span><text:span text:style-name="T166">Meras<text:s/></text:span><text:span text:style-name="T167">reglamento</text:span><text:span text:style-name="T168"> </text:span><text:span text:style-name="T169">nustatyta</text:span><text:span text:style-name="T170"> </text:span><text:span text:style-name="T171">tvarka</text:span><text:span text:style-name="T172"> </text:span><text:span text:style-name="T173">ne rečiau kaip kartą per metus<text:s/></text:span><text:span text:style-name="T174">atsiskaito<text:s/></text:span><text:span text:style-name="T175">savivaldybės tarybai ir<text:s/></text:span><text:span text:style-name="T176">bendruomenei</text:span><text:span text:style-name="T177"> </text:span><text:span text:style-name="T178">už savo veiklą</text:span><text:span text:style-name="T179">, taip pat rengia ir pateikia</text:span><text:span text:style-name="T180"> </text:span><text:span text:style-name="T181">rinkėjams ir savivaldybės bendruomenei savivaldybės veiklos ataskaitą</text:span><text:span text:style-name="T182">.</text:span><text:span text:style-name="T183"><text:s/>Ši informacija apie mero veiklos rezultatus įtraukiama į šio įstatymo 10</text:span><text:span text:style-name="T184">5</text:span><text:span text:style-name="T185"><text:s/>straipsnyje nurodytą savivaldybės metinių ataskaitų rinkinį</text:span><text:span text:style-name="T186">.“</text:span></text:p>
      <text:p text:style-name="P187"/>
      <text:p text:style-name="P188"><text:span text:style-name="T189">7</text:span><text:span text:style-name="T190"><text:s/>straipsnis. 27 straipsnio pakeitimas</text:span></text:p>
      <text:p text:style-name="P191">1. Pakeisti 27 straipsnio 1 dalies 2 punktą ir jį išdėstyti taip:</text:p>
      <text:p text:style-name="P192"><text:span text:style-name="T193">„2) kiekvienais metais iki gegužės<text:s/></text:span><text:span text:style-name="T194">25</text:span><text:span text:style-name="T195">15</text:span><text:span text:style-name="T196"><text:s/>dienos parengia ir reglamente nustatyta tvarka pateikia savivaldybės tarybai išvadą dėl pateikto tvirtinti savivaldybės metinių ataskaitų rinkinio;“.</text:span></text:p>
      <text:p text:style-name="P197">2. Pakeisti 27 straipsnio 9 dalies 6 punktą ir jį išdėstyti taip:</text:p>
      <text:p text:style-name="P198"><text:span text:style-name="T199">„6) valstybės kontrolieriaus rašytiniu prašymu gali dalyvauti ar pavesti savivaldybės kontrolės ir audito tarnybos valstybės tarnautojams ir darbuotojams, dirbantiems pagal darbo sutartis, pagal jų kompetenciją dalyvauti Valstybės kontrolės<text:s/></text:span><text:span text:style-name="T200">pareigūnų<text:s/></text:span><text:span text:style-name="T201">atliekamuose savivaldybės administravimo subjektų finansiniuose ir veiklos audituose;“.</text:span></text:p>
      <text:p text:style-name="P202"><text:span text:style-name="T203">2</text:span>3<text:span text:style-name="T204">. Pakeisti 27 straipsnio 9 dalies 10 punktą ir jį išdėstyti taip:</text:span></text:p>
      <text:soft-page-break/>
      <text:p text:style-name="P205"><text:span text:style-name="T206">„10) kiekvienais metais iki gegužės<text:s/></text:span><text:span text:style-name="T207">25</text:span><text:span text:style-name="T208">15</text:span><text:span text:style-name="T209"><text:s/>dienos reglamente nustatyta tvarka pateikia savivaldybės tarybai išvadą dėl pateikto tvirtinti savivaldybės metinių ataskaitų rinkinio, savivaldybės biudžeto ir turto naudojimo;“.</text:span></text:p>
      <text:p text:style-name="P210">4. Pakeisti 27 straipsnio 9 dalies 15 punktą ir jį išdėstyti taip:</text:p>
      <text:p text:style-name="P211"><text:span text:style-name="T212">„15) reglamente nustatyta tvarka ir terminais pateikia savivaldybės kontrolės ir audito tarnybos<text:s/></text:span><text:span text:style-name="T213">veiklos ataskaitą</text:span><text:span text:style-name="T214"><text:s/></text:span><text:span text:style-name="T215">metinį ataskaitų rinkinį</text:span><text:span text:style-name="T216">; savivaldybės kontrolės ir audito tarnybos<text:s/></text:span><text:span text:style-name="T217">veiklos ataskaitą</text:span><text:span text:style-name="T218"><text:s/></text:span><text:span text:style-name="T219">metinį ataskaitų rinkinį</text:span><text:span text:style-name="T220"><text:s/>arba<text:s/></text:span><text:span text:style-name="T221">jos</text:span><text:span text:style-name="T222">jo</text:span><text:span text:style-name="T223"><text:s/>santrauką paskelbia vietinėje spaudoje, savivaldybės interneto svetainėje, o jeigu įmanoma, – ir per kitas visuomenės informavimo priemones;“.</text:span></text:p>
      <text:p text:style-name="P224">5<text:span text:style-name="T225">. Pakeisti 27 straipsnio 9 dalies 20 punktą ir jį išdėstyti taip:</text:span></text:p>
      <text:p text:style-name="P226"><text:span text:style-name="T227">„20) sudaro sąlygas Valstybės<text:s/></text:span><text:span text:style-name="T228">kontrolės pareigūnams</text:span><text:span text:style-name="T229"><text:s/></text:span><text:span text:style-name="T230">kontrolei</text:span><text:span text:style-name="T231"><text:s/>dalyvauti atliekant savivaldybės metinių ataskaitų rinkinio valstybinį auditą tokiu mastu, kad Valstybės<text:s/></text:span><text:span text:style-name="T232">kontrolės pareigūnai</text:span><text:span text:style-name="T233"><text:s/></text:span><text:span text:style-name="T234">kontrolė</text:span><text:span text:style-name="T235"><text:s/>surinktų tinkamus ir pakankamus įrodymus, reikalingus išvadai dėl nacionalinio metinių ataskaitų rinkinio parengti, ir teikia Valstybės kontrolei duomenis apie savivaldybės metinių ataskaitų rinkinio valstybinio audito rezultatus.“</text:span></text:p>
      <text:p text:style-name="P236"/>
      <text:p text:style-name="P237">8 straipsnis. 29 straipsnio pakeitimas</text:p>
      <text:p text:style-name="P238"><text:span text:style-name="T239">Pripažinti netekusiu galios</text:span><text:span text:style-name="T240"><text:s/></text:span><text:span text:style-name="T241">29 straipsnio 8 dalies 9 punktą</text:span></text:p>
      <text:p text:style-name="P242"><text:span text:style-name="T243">„</text:span><text:span text:style-name="T244">9) reglamento nustatyta tvarka atsiskaito už savo ir savivaldybės administracijos veiklą teikdamas savivaldybės administracijos metinių ataskaitų rinkinį</text:span><text:span text:style-name="T245"><text:s/></text:span><text:span text:style-name="T246">savivaldybės tarybai ir merui;“.</text:span></text:p>
      <text:p text:style-name="P247"/>
      <text:p text:style-name="P248"><text:span text:style-name="T249">9</text:span><text:span text:style-name="T250"><text:s/>straipsnis. 57 straipsnio pakeitimas</text:span></text:p>
      <text:p text:style-name="P251">Pakeisti 57 straipsnį ir jį išdėstyti taip:</text:p>
      <text:p text:style-name="P252"><text:span text:style-name="T253">„</text:span><text:span text:style-name="T254">57 straipsnis. Savivaldybių raštvedyba</text:span></text:p>
      <text:p text:style-name="P255">Savivaldybių raštvedyba, apskaitos, savivaldybių ataskaitų rinkinių finansiniai ir techniniai dokumentai tvarkomi lietuvių kalba ir turi atitikti galiojančiuose teisės aktuose nustatytus raštvedybos reikalavimus.“</text:p>
      <text:p text:style-name="P256"/>
      <text:p text:style-name="P257"><text:span text:style-name="T258">10</text:span><text:span text:style-name="T259"><text:s/>straipsnis. Įstatymo įsigaliojimas ir taikymas</text:span></text:p>
      <text:p text:style-name="P260">1. Šis įstatymas įsigalioja 2022 m. sausio 1 d.</text:p>
      <text:p text:style-name="P261"><text:span text:style-name="T262">2. Šis<text:s/></text:span><text:span text:style-name="T263">įstatymas taikomas<text:s/></text:span><text:span text:style-name="T264">2022 met</text:span><text:span text:style-name="T265">ų ir vėlesnių ataskaitinių laikotarpių ataskaitų rinkiniams.<text:s/></text:span><text:span text:style-name="T266">Rengiamiems<text:s/></text:span><text:span text:style-name="T267">ataskaitinių laikotarpių iki 2022 metų ataskaitų rinkiniams taikomos iki šio įstatymo įsigaliojimo galiojusios Lietuvos Respublikos vietos savivaldos įstatymo nuostatos</text:span><text:span text:style-name="T268">.</text:span><text:span text:style-name="T269"><text:s/></text:span></text:p>
      <text:p text:style-name="P270"/>
      <text:p text:style-name="P271"/>
      <text:p text:style-name="P272"/>
      <text:p text:style-name="P273">Skelbiu šį Lietuvos Respublikos Seimo priimtą įstatymą.<text:s/></text:p>
      <text:p text:style-name="P274"/>
      <text:p text:style-name="Normal"><text:span text:style-name="T275">Respublikos Prezidentas</text:span></text:p>
      <text:p text:style-name="Normal"/>
      <text:p text:style-name="Normal"/>
      <text:p text:style-name="P276">Teikia</text:p>
      <text:p text:style-name="P277">Komiteto vardu</text:p>
      <text:p text:style-name="P278"><text:span text:style-name="T279">Komiteto pirmininkė</text:span><text:span text:style-name="T280"><text:tab/></text:span><text:span text:style-name="T281"><text:tab/></text:span><text:span text:style-name="T282"><text:tab/></text:span><text:span text:style-name="T283"><text:tab/>Ingrida Šimony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UBEŽĖ Asta</meta:initial-creator>
    <dc:creator>adlibuser</dc:creator>
    <meta:creation-date>2020-06-25T12:43:00Z</meta:creation-date>
    <dc:date>2020-06-25T12:43:00Z</dc:date>
    <meta:template xlink:href="Normal.dotm" xlink:type="simple"/>
    <meta:editing-cycles>2</meta:editing-cycles>
    <meta:editing-duration>PT0S</meta:editing-duration>
    <meta:document-statistic meta:page-count="3" meta:paragraph-count="74" meta:word-count="1051" meta:character-count="8408" meta:row-count="145" meta:non-whitespace-character-count="7431"/>
  </office:meta>
</office:document-meta>
</file>