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T12" style:parent-style-name="apple-converted-space" style:family="text">
      <style:text-properties fo:font-weight="bold" style:font-weight-asian="bold" style:font-weight-complex="bold" fo:color="#00000A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text-indent="0.5in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Preformatted" style:family="paragraph">
      <style:paragraph-properties fo:line-height="115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BAUDŽIAMOJO KODEKSO 47, 176, 220, 221, 272, 273, 281, 284</text:span><text:span text:style-name="T12"> </text:span><text:span text:style-name="T13">STRAIPSNIŲ PAKEITIMO</text:span><text:span text:style-name="T14"> </text:span><text:span text:style-name="T15">ĮSTATYMO NR. XII-1871<text:s/></text:span></text:p>
      <text:p text:style-name="P16"><text:span text:style-name="T17">9 STRAIPSNIO PAKEITIMO</text:span><text:span text:style-name="T18"><text:s/></text:span><text:span text:style-name="T19">ĮSTATYMO</text:span><text:span text:style-name="T20"><text:s/></text:span><text:span text:style-name="T21">PROJEKTO</text:span></text:p>
      <text:p text:style-name="P22"/>
      <text:p text:style-name="P23">2016-03-21<text:s/><text:s/>Nr. XIIP-4136</text:p>
      <text:p text:style-name="P24">Vilnius</text:p>
      <text:p text:style-name="P25"/>
      <text:p text:style-name="P26"/>
      <text:p text:style-name="P27">Įvertinę projekto atitiktį Konstitucijai, įstatymams, teisėkūros principams ir teisės technikos taisyklėms, pastabų neturime.</text:p>
      <text:p text:style-name="P28"/>
      <text:p text:style-name="P29"/>
      <text:p text:style-name="P30"/>
      <text:p text:style-name="P31">Departamento<text:s/>direktorius<text:s text:c="36"/><text:s text:c="44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Jatkevičius, tel. (8 5) 239 6843, el. p.<text:s/></text:span><text:a xlink:href="mailto:antanas.jatkevicius@lrs.lt" office:target-frame-name="_top" xlink:show="replace"><text:span text:style-name="T43">antanas.jatkevicius@lrs.lt</text:span></text:a><text:span text:style-name="T44"><text:s/></text:span></text:p>
      <text:p text:style-name="P45"><text:span text:style-name="T46">R</text:span><text:span text:style-name="T47">.<text:s/></text:span><text:span text:style-name="T48">Rutkauskaitė</text:span><text:span text:style-name="T49">, tel.</text:span><text:span text:style-name="T50"><text:s/>(8 5) 239 6545</text:span><text:span text:style-name="T51">, el. p.<text:s/></text:span><text:a xlink:href="mailto:ruta.rutkauskaite@lrs.lt" office:target-frame-name="_top" xlink:show="replace"><text:span text:style-name="T52">ruta.rutkauskaite</text:span><text:span text:style-name="T5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1T12:55:00Z</meta:creation-date>
    <dc:date>2016-03-21T12:55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73" meta:row-count="17" meta:non-whitespace-character-count="681"/>
  </office:meta>
</office:document-meta>
</file>