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9222in" fo:text-indent="0.1965in">
        <style:tab-stops/>
      </style:paragraph-properties>
      <style:text-properties fo:font-weight="bold" style:font-weight-asian="bold" style:font-style-complex="italic" style:font-size-complex="12pt" style:language-asian="lt" style:country-asian="LT"/>
    </style:style>
    <style:style style:name="P10" style:parent-style-name="Normal" style:family="paragraph">
      <style:paragraph-properties fo:margin-left="4.9222in" fo:text-indent="0.1965in">
        <style:tab-stops/>
      </style:paragraph-properties>
      <style:text-properties fo:font-weight="bold" style:font-weight-asian="bold" style:font-style-complex="italic" style:font-size-complex="12pt" style:language-asian="lt" style:country-asian="LT"/>
    </style:style>
    <style:style style:name="P11" style:parent-style-name="Normal" style:family="paragraph">
      <style:paragraph-properties fo:text-align="end"/>
      <style:text-properties fo:font-weight="bold" style:font-weight-asian="bold" fo:font-style="italic" style:font-style-asian="italic"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center" fo:line-height="115%"/>
      <style:text-properties fo:color="#000000" style:font-size-complex="12pt"/>
    </style:style>
    <style:style style:name="P20" style:parent-style-name="Normal" style:family="paragraph">
      <style:paragraph-properties fo:text-align="justify" fo:line-height="115%" fo:text-indent="0.3937in"/>
      <style:text-properties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name-asian="Courier New" fo:font-weight="bold" style:font-weight-asian="bold" style:font-weight-complex="bold" style:font-size-complex="12pt" style:language-asian="lt" style:country-asian="LT"/>
    </style:style>
    <style:style style:name="T23" style:parent-style-name="DefaultParagraphFont" style:family="text">
      <style:text-properties style:font-name-asian="Courier New" fo:font-weight="bold" style:font-weight-asian="bold" style:font-weight-complex="bold" style:font-size-complex="12pt" style:language-asian="lt" style:country-asian="LT"/>
    </style:style>
    <style:style style:name="T24" style:parent-style-name="DefaultParagraphFont" style:family="text">
      <style:text-properties style:font-name-asian="Courier New"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15%" fo:text-indent="0.3937in">
        <style:tab-stops>
          <style:tab-stop style:type="left" style:position="0.4923in"/>
          <style:tab-stop style:type="left" style:position="0.8861in"/>
        </style:tab-stops>
      </style:paragraph-properties>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name-asian="Courier New"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name-asian="Courier New"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justify" fo:line-height="115%" fo:margin-left="1.3784in" fo:text-indent="-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ext-properties style:font-size-complex="12pt" style:language-asian="lt" style:country-asian="LT"/>
    </style:style>
    <style:style style:name="P102" style:parent-style-name="Normal" style:family="paragraph">
      <style:paragraph-properties fo:text-align="justify" fo:line-height="115%" fo:text-indent="0.3937in"/>
      <style:text-properties style:font-size-complex="12pt" style:language-asian="lt" style:country-asian="LT"/>
    </style:style>
    <style:style style:name="P103" style:parent-style-name="Normal" style:family="paragraph">
      <style:paragraph-properties fo:text-align="justify" fo:line-height="115%" fo:text-indent="0.3937in"/>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P105" style:parent-style-name="Normal" style:family="paragraph">
      <style:paragraph-properties fo:text-align="justify" fo:line-height="115%" fo:margin-left="1.477in" fo:text-indent="-1.083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name-asian="Courier New" style:font-size-complex="12pt" style:language-asian="lt" style:country-asian="LT"/>
    </style:style>
    <style:style style:name="T128" style:parent-style-name="DefaultParagraphFont" style:family="text">
      <style:text-properties style:font-name-asian="Courier New"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P162" style:parent-style-name="Normal" style:family="paragraph">
      <style:paragraph-properties fo:text-align="justify" fo:line-height="115%" fo:margin-left="1.3784in" fo:text-indent="-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ourier New" style:font-size-complex="12pt" style:language-asian="lt" style:country-asian="LT"/>
    </style:style>
    <style:style style:name="P227" style:parent-style-name="Normal" style:family="paragraph">
      <style:paragraph-properties fo:text-align="justify" fo:line-height="115%" fo:text-indent="0.3937in"/>
      <style:text-properties style:font-name-asian="Courier New" style:font-size-complex="12pt" style:language-asian="lt" style:country-asian="LT"/>
    </style:style>
    <style:style style:name="P228" style:parent-style-name="Normal" style:family="paragraph">
      <style:paragraph-properties fo:line-height="115%" fo:text-indent="0.4923in"/>
    </style:style>
    <style:style style:name="P229" style:parent-style-name="Normal" style:family="paragraph">
      <style:paragraph-properties fo:line-height="115%" fo:text-indent="0.4923in"/>
    </style:style>
    <style:style style:name="T230" style:parent-style-name="DefaultParagraphFont" style:family="text">
      <style:text-properties fo:font-style="italic" style:font-style-asian="italic" style:font-style-complex="italic" fo:color="#000000" fo:font-size="11.5pt" style:font-size-asian="11.5pt" style:font-size-complex="11.5pt"/>
    </style:style>
    <style:style style:name="P231" style:parent-style-name="Normal" style:family="paragraph">
      <style:paragraph-properties fo:text-align="justify" fo:line-height="115%" fo:text-indent="0.5in"/>
      <style:text-properties fo:font-size="11.5pt" style:font-size-asian="11.5pt" style:font-size-complex="11.5pt" style:language-asian="lt" style:country-asian="LT"/>
    </style:style>
    <style:style style:name="P232" style:parent-style-name="Normal" style:family="paragraph">
      <style:paragraph-properties fo:text-align="justify" fo:line-height="115%"/>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line-height="115%" fo:text-indent="0.3937in"/>
      <style:text-properties fo:color="#000000" style:font-size-complex="12pt"/>
    </style:style>
    <style:style style:name="P235" style:parent-style-name="Normal" style:family="paragraph">
      <style:paragraph-properties fo:text-align="justify" fo:line-height="115%" fo:text-indent="0.5in"/>
      <style:text-properties style:font-name-asian="Courier New" style:font-size-complex="12pt" style:language-asian="lt" style:country-asian="LT"/>
    </style:style>
    <style:style style:name="P236" style:parent-style-name="Normal" style:family="paragraph">
      <style:paragraph-properties fo:text-align="justify" fo:line-height="115%" fo:text-indent="0.5in"/>
      <style:text-properties style:font-size-complex="12pt" style:language-asian="lt" style:country-asian="LT"/>
    </style:style>
    <style:style style:name="P237" style:parent-style-name="Normal" style:family="paragraph">
      <style:paragraph-properties fo:text-align="justify" fo:margin-left="3.5in" fo:text-indent="0.5in">
        <style:tab-stops/>
      </style:paragraph-properties>
    </style:style>
  </office:automatic-styles>
  <office:body>
    <office:text text:use-soft-page-breaks="true">
      <text:p text:style-name="P1"/>
      <text:p text:style-name="P9">Projekto lyginamasis<text:s/></text:p>
      <text:p text:style-name="P10">variantas</text:p>
      <text:p text:style-name="P11"/>
      <text:p text:style-name="P12"/>
      <text:p text:style-name="P13"><text:span text:style-name="T14">LIETUVOS RESPUBLIKOS</text:span></text:p>
      <text:p text:style-name="P15">SMURTINIAIS NUSIKALTIMAIS PADARYTOS ŽALOS KOMPENSAVIMO ĮSTATYMO NR. X-296 V SKYRIAUS PAKEITIMO<text:s/></text:p>
      <text:p text:style-name="P16">ĮSTATYMAS</text:p>
      <text:p text:style-name="P17"/>
      <text:p text:style-name="P18">Nr.<text:s/></text:p>
      <text:p text:style-name="P19">Vilnius</text:p>
      <text:p text:style-name="P20"/>
      <text:p text:style-name="P21"><text:span text:style-name="T22">1</text:span><text:span text:style-name="T23"><text:s/>straipsnis.<text:s/></text:span><text:span text:style-name="T24">V skyriaus pakeitimas</text:span></text:p>
      <text:p text:style-name="P25"><text:span text:style-name="T26">Pakeisti V skyrių ir jį išdėstyti<text:s/></text:span><text:span text:style-name="T27">taip:</text:span></text:p>
      <text:p text:style-name="P28"><text:span text:style-name="T29">„</text:span><text:span text:style-name="T30">V</text:span><text:span text:style-name="T31"><text:s/>SKYRIUS</text:span></text:p>
      <text:p text:style-name="P32"><text:span text:style-name="T33">BENDRADARBIAVIMAS SU KITOMIS EUROPOS SĄJUNGOS VALSTYBĖMIS NARĖMIS KOMPENSUOJANT SMURTINIAIS NUSIKALTIMAIS PADARYTĄ ŽALĄ</text:span></text:p>
      <text:p text:style-name="P34"/>
      <text:p text:style-name="P35"><text:span text:style-name="T36">17</text:span><text:span text:style-name="T37"><text:s/>straipsnis. Lietuvos Respublikos kompetentingos institucijos, bendradarbiaujančios su kitų Europos Sąjungos valstybių narių kompetentingomis institucijomis<text:s/></text:span></text:p>
      <text:p text:style-name="P38"><text:span text:style-name="T39">1</text:span><text:span text:style-name="T40">.<text:s/></text:span><text:span text:style-name="T41">Lietuvos Respublikos teisingumo ministerija</text:span><text:span text:style-name="T42"><text:s/></text:span><text:span text:style-name="T43">Fondo programos vykdytojas</text:span><text:span text:style-name="T44"><text:s/>bendradarbiauja su Eur</text:span><text:span text:style-name="T45">opos Komisija ir kitų Europos Sąjungos valstybių narių kompetentingomis<text:s/></text:span><text:soft-page-break/><text:span text:style-name="T46">institucijomis<text:s/></text:span><text:span text:style-name="T47">siekdama</text:span><text:span text:style-name="T48"><text:s/></text:span><text:span text:style-name="T49">siekdamas</text:span><text:span text:style-name="T50"><text:s/>užtikrinti Europos Sąjungos teisės aktų, nurodytų šio įstatymo priede, tinkamą įgyvendinimą.</text:span></text:p>
      <text:p text:style-name="P51"><text:span text:style-name="T52">2</text:span><text:span text:style-name="T53">.<text:s/></text:span><text:span text:style-name="T54">Teisingumo ministerija</text:span><text:span text:style-name="T55"><text:s/></text:span><text:span text:style-name="T56">Fondo programos vykdytojas</text:span><text:span text:style-name="T57"><text:s/>yra<text:s/></text:span><text:span text:style-name="T58">įgaliota</text:span><text:span text:style-name="T59"><text:s/></text:span><text:span text:style-name="T60">įgaliotas</text:span><text:span text:style-name="T61"><text:s/>siųsti kitų Europos Sąjungos valstybių narių kompetentingoms institucijoms Lietuvos Respublikos piliečių, kitų Lietuvos Respublikoje teisėtai nuolat gyvenančių asmenų prašymus kompensuoti smurtiniais nusikaltimais, padarytais kitos<text:s/></text:span><text:span text:style-name="T62">Europos Sąjungos valstybės narės teritorijoje, padarytą žalą.<text:s/></text:span><text:span text:style-name="T63">Teisingumo ministerija</text:span><text:span text:style-name="T64"><text:s/></text:span><text:span text:style-name="T65">Fondo programos vykdytojas</text:span><text:span text:style-name="T66">,<text:s/></text:span><text:span text:style-name="T67">įgyvendindama</text:span><text:span text:style-name="T68"><text:s/></text:span><text:span text:style-name="T69">įgyvendindamas</text:span><text:span text:style-name="T70"><text:s/>šią funkciją, turi teisę tvarkyti šiuos nukentėjusio asmens ir už žalą atsakingo asmens duomenis: asmens vardą, pa</text:span><text:span text:style-name="T71">vardę, gimimo datą, asmens kodą, pilietybę, gyvenamąją vietą, giminystės ryšį, kontaktinius duomenis ir kitus asmens duomenis, kurie pagal kitų Europos Sąjungos valstybių narių teisės aktus yra būtini siekiant priimti sprendimus dėl smurtiniais nusikaltima</text:span><text:span text:style-name="T72">is padarytos žalos kompensavimo.</text:span></text:p>
      <text:p text:style-name="P73"><text:span text:style-name="T74">3</text:span><text:span text:style-name="T75">.<text:s/></text:span><text:span text:style-name="T76">Teisingumo ministerija</text:span><text:span text:style-name="T77"><text:s/></text:span><text:span text:style-name="T78">Fondo programos vykdytojas</text:span><text:span text:style-name="T79"><text:s/>yra<text:s/></text:span><text:span text:style-name="T80">įgaliota</text:span><text:span text:style-name="T81"><text:s/></text:span><text:span text:style-name="T82">įgaliotas</text:span><text:span text:style-name="T83"><text:s/>spręsti dėl kitose Europos Sąjungos valstybėse narėse teisėtai nuolat gyvenančių asmenų prašymų kompensuoti smurtiniais nusikaltimais, padaryta</text:span><text:span text:style-name="T84">is Lietuvos Respublikos teritorijoje, padarytą žalą.<text:s/></text:span><text:span text:style-name="T85">Teisingumo ministerija<text:s/></text:span><text:span text:style-name="T86">Fondo programos vykdytojas</text:span><text:span text:style-name="T87">,<text:s/></text:span><text:span text:style-name="T88">nagrinėdama</text:span><text:span text:style-name="T89"><text:s/></text:span><text:span text:style-name="T90">nagrinėdamas</text:span><text:span text:style-name="T91"><text:s/>kitose Europos Sąjungos valstybėse narėse teisėtai nuolat gyvenančių asmenų prašymus kompensuoti smurtiniais nusikaltimais pada</text:span><text:span text:style-name="T92">rytą žalą, turi teisę tvarkyti ir gauti nukentėjusio asmens ir už žalą atsakingo asmens duomenis, nurodytus šio įstatymo 6 straipsnio 2 ir 3 dalyse ir 10 straipsnio 2 ir 3 dalyse.<text:s/></text:span></text:p>
      <text:p text:style-name="P93"><text:span text:style-name="T94">4</text:span><text:span text:style-name="T95">. Šiame straipsnyje numatytais atvejais gautus asmens duomenis<text:s/></text:span><text:span text:style-name="T96">Teising</text:span><text:span text:style-name="T97">umo ministerija</text:span><text:span text:style-name="T98"><text:s/></text:span><text:span text:style-name="T99">Fondo programos vykdytojas</text:span><text:span text:style-name="T100"><text:s/>saugo 10 metų ir pasibaigus šiam saugojimo terminui sunaikina.</text:span></text:p>
      <text:p text:style-name="P101"/>
      <text:p text:style-name="P102"/>
      <text:p text:style-name="P103"/>
      <text:p text:style-name="P104"/>
      <text:p text:style-name="P105"><text:span text:style-name="T106">18</text:span><text:span text:style-name="T107"><text:s/>straipsnis. Bendradarbiavimas kompensuojant smurtiniais nusikaltimais, padarytais Lietuvos Respublikos teritorijoje, padarytą žalą</text:span></text:p>
      <text:p text:style-name="P108"><text:span text:style-name="T109">1</text:span><text:span text:style-name="T110">. Šio įstatymo 3 straipsnio 1 dalyje ir 8 straipsnio 1 dalyje nurodyti asmenys turi teisę<text:s/></text:span><text:span text:style-name="T111">Teisingumo ministerijai</text:span><text:span text:style-name="T112"><text:s/></text:span><text:span text:style-name="T113">Fondo programos vykdytojui</text:span><text:span text:style-name="T114"><text:s/>pateikti prašymus kompensuoti smurtiniais nusikaltimais padarytą žalą, prašymus avansu kompensuoti smurtiniais nusi</text:span><text:span text:style-name="T115">kaltimais padarytą žalą ir kitus šiame įstatyme nurodytus dokumentus kitos Europos Sąjungos valstybės narės, kurioje jie teisėtai nuolat gyvena, kompetentingai institucijai arba tiesiogiai<text:s/></text:span><text:span text:style-name="T116">Teisingumo ministerijai</text:span><text:span text:style-name="T117"><text:s/></text:span><text:span text:style-name="T118">Fondo programos vykdytojui</text:span><text:span text:style-name="T119">.</text:span></text:p>
      <text:p text:style-name="P120"><text:span text:style-name="T121">2</text:span><text:span text:style-name="T122">. Šio stra</text:span><text:span text:style-name="T123">ipsnio 1 dalyje nurodyti dokumentai turi būti išversti į lietuvių kalbą arba kitą kalbą, kurią Lietuvos Respublika Europos Komisijai yra nurodžiusi kaip jai priimtiną kalbą. Šie dokumentai neturi būti legalizuoti ar patvirtinti pažyma (</text:span><text:span text:style-name="T124">Apostille</text:span><text:span text:style-name="T125">).</text:span></text:p>
      <text:p text:style-name="P126"><text:span text:style-name="T127">3</text:span><text:span text:style-name="T128">.<text:s/></text:span><text:span text:style-name="T129">T</text:span><text:span text:style-name="T130">eisingumo ministerija</text:span><text:span text:style-name="T131"><text:s/></text:span><text:span text:style-name="T132">Fondo programos vykdytojas</text:span><text:span text:style-name="T133">, iš kitos Europos Sąjungos valstybės narės kompetentingos institucijos<text:s/></text:span><text:span text:style-name="T134">gavusi</text:span><text:span text:style-name="T135"><text:s/></text:span><text:span text:style-name="T136">gavęs</text:span><text:span text:style-name="T137"><text:s/>prašymą kompensuoti smurtiniu nusikaltimu padarytą žalą, privalo ne vėliau kaip per 5 darbo dienas nuo prašymo gavimo dieno</text:span><text:span text:style-name="T138">s šiai institucijai ir prašymą pateikusiam asmeniui pateikti šiuos duomenis:</text:span></text:p>
      <text:p text:style-name="P139"><text:span text:style-name="T140">1</text:span><text:span text:style-name="T141">) nurodyti asmenį ar administracijos</text:span><text:span text:style-name="T142"><text:s/></text:span><text:span text:style-name="T143">padalinį, atsakingą už prašymo nagrinėjimą;</text:span></text:p>
      <text:p text:style-name="P144"><text:span text:style-name="T145">2</text:span><text:span text:style-name="T146">) prašymo gavimo patvirtinimą;</text:span></text:p>
      <text:p text:style-name="P147"><text:span text:style-name="T148">3</text:span><text:span text:style-name="T149">) jei įmanoma, nurodyti, per kiek laiko bus priimtas s</text:span><text:span text:style-name="T150">prendimas dėl smurtiniu nusikaltimu padarytos žalos kompensavimo;</text:span></text:p>
      <text:p text:style-name="P151"><text:span text:style-name="T152">4</text:span><text:span text:style-name="T153">) pateikti dokumentus ar informaciją, kurių reikia prašymui nagrinėti, jei pateikti ne visi reikalingi dokumentai.</text:span></text:p>
      <text:p text:style-name="P154"><text:span text:style-name="T155">4</text:span><text:span text:style-name="T156">. Sprendimas dėl smurtiniu nusikaltimu padarytos žalos kompensa</text:span><text:span text:style-name="T157">vimo asmeniui, kuris teisėtai nuolat gyvena kitoje Europos Sąjungos valstybėje narėje, nedelsiant, bet ne vėliau kaip per 5 darbo dienas nuo sprendimo priėmimo<text:s/></text:span><text:span text:style-name="T158">dienos</text:span><text:span text:style-name="T159">, siunčiamas Europos Komisijos nustatyta forma prašymą kompensuoti smurtiniu nusikaltimu p</text:span><text:span text:style-name="T160">adarytą žalą pateikusiam asmeniui ir kitos Europos Sąjungos valstybės narės kompetentingai institucijai.</text:span></text:p>
      <text:p text:style-name="P161"/>
      <text:p text:style-name="P162"><text:span text:style-name="T163">19</text:span><text:span text:style-name="T164"><text:s/>straipsnis. Bendradarbiavimas kompensuojant smurtiniais nusikaltimais, padarytais kitos Europos Sąjungos valstybės narės teritorijoje, padary</text:span><text:span text:style-name="T165">tą žalą</text:span></text:p>
      <text:p text:style-name="P166"><text:span text:style-name="T167">1</text:span><text:span text:style-name="T168">. Asmenys, kurie teisėtai nuolat gyvena Lietuvos Respublikoje ir kuriems žala buvo padaryta smurtiniais nusikaltimais, padarytais kitos Europos Sąjungos valstybės narės teritorijoje, turi teisę prašymus kompensuoti smurtiniais nusikaltimais pada</text:span><text:span text:style-name="T169">rytą žalą pateikti tiesiogiai tos Europos Sąjungos valstybės narės kompetentingai institucijai arba per siunčiančią instituciją –<text:s/></text:span><text:span text:style-name="T170">Teisingumo ministeriją<text:s/></text:span><text:span text:style-name="T171">Fondo programos vykdytoją</text:span><text:span text:style-name="T172">.</text:span></text:p>
      <text:p text:style-name="P173"><text:span text:style-name="T174">2</text:span><text:span text:style-name="T175">. Šio straipsnio 1 dalyje nurodyti dokumentai turi būti išversti į kito</text:span><text:span text:style-name="T176">s Europos Sąjungos valstybės narės oficialią kalbą arba vieną iš jos oficialių kalbų, kuri atitinka vieną iš Europos Sąjungos institucijų kalbų, ar kitą kalbą, kurią ta Europos Sąjungos valstybė narė yra nurodžiusi Europos Komisijai kaip jai priimtiną kalb</text:span><text:span text:style-name="T177">ą.</text:span></text:p>
      <text:p text:style-name="P178"><text:span text:style-name="T179">3</text:span><text:span text:style-name="T180">.<text:s/></text:span><text:span text:style-name="T181">Teisingumo ministerija</text:span><text:span text:style-name="T182"><text:s/></text:span><text:span text:style-name="T183">Fondo programos vykdytojas</text:span><text:span text:style-name="T184"><text:s/>Lietuvos Respublikos piliečių, taip pat kitų Lietuvos Respublikoje teisėtai nuolat gyvenančių asmenų prašymu suteikia jiems informaciją apie kitų Europos Sąjungos valstybių narių kompetentingų institucijų nustatytas smurtiniais nusikaltimais padarytos žal</text:span><text:span text:style-name="T185">os kompensavimo sąlygas ir tvarką.</text:span></text:p>
      <text:p text:style-name="P186"><text:span text:style-name="T187">4</text:span><text:span text:style-name="T188">.<text:s/></text:span><text:span text:style-name="T189">Teisingumo ministerija</text:span><text:span text:style-name="T190"><text:s/></text:span><text:span text:style-name="T191">Fondo programos vykdytojas</text:span><text:span text:style-name="T192"><text:s/>Lietuvos Respublikos piliečių, taip pat kitų Lietuvos Respublikoje teisėtai nuolat gyvenančių asmenų prašymu teikia jiems teisinę pagalbą<text:s/></text:span><text:span text:style-name="T193">pateikdama</text:span><text:span text:style-name="T194"><text:s/></text:span><text:span text:style-name="T195">pateikdamas</text:span><text:span text:style-name="T196"><text:s/>kit</text:span><text:span text:style-name="T197">ų Europos Sąjungos valstybių narių kompetentingoms institucijoms prašymus kompensuoti smurtiniais nusikaltimais padarytą žalą ir kitus reikalingus dokumentus.<text:s/></text:span><text:span text:style-name="T198">Teisingumo ministerija</text:span><text:span text:style-name="T199"><text:s/></text:span><text:span text:style-name="T200">Fondo programos vykdytojas</text:span><text:span text:style-name="T201"><text:s/>šių dokumentų pagrįstumo nevertina.</text:span></text:p>
      <text:p text:style-name="P202"><text:span text:style-name="T203">5</text:span><text:span text:style-name="T204">.<text:s/></text:span><text:span text:style-name="T205">Teis</text:span><text:span text:style-name="T206">ingumo ministerija</text:span><text:span text:style-name="T207"><text:s/></text:span><text:span text:style-name="T208">Fondo programos vykdytojas</text:span><text:span text:style-name="T209"><text:s/>privalo ne vėliau kaip per 5 darbo dienas persiųsti kitų Europos Sąjungos valstybių narių kompetentingoms institucijoms prašymus kompensuoti smurtiniais nusikaltimais padarytą žalą ir kitus reikalingus dokument</text:span><text:span text:style-name="T210">us. Šie prašymai siunčiami Europos Komisijos nustatyta forma.</text:span></text:p>
      <text:p text:style-name="P211"><text:span text:style-name="T212">6</text:span><text:span text:style-name="T213">.<text:s/></text:span><text:span text:style-name="T214">Teisingumo ministerija</text:span><text:span text:style-name="T215"><text:s/></text:span><text:span text:style-name="T216">Fondo programos vykdytojas</text:span><text:span text:style-name="T217"><text:s/>padeda pateikti kitų Europos Sąjungos valstybių narių kompetentingoms institucijoms reikalingą papildomą informaciją ir šio straipsnio 1<text:s/></text:span><text:span text:style-name="T218">dalyje nurodytų asmenų prašymu tiesiogiai ją persiunčia kartu su siunčiamų dokumentų sąrašu ne vėliau kaip per 5 darbo dienas.</text:span></text:p>
      <text:p text:style-name="P219"><text:span text:style-name="T220">7</text:span><text:span text:style-name="T221">.<text:s/></text:span><text:span text:style-name="T222">Teisingumo ministerija</text:span><text:span text:style-name="T223"><text:s/></text:span><text:span text:style-name="T224">Fondo programos vykdytojas</text:span><text:span text:style-name="T225"><text:s/>šiame straipsnyje nurodytus veiksmus atlieka nemokamai.</text:span><text:span text:style-name="T226">“</text:span></text:p>
      <text:p text:style-name="P227"/>
      <text:p text:style-name="P228"/>
      <text:p text:style-name="P229"><text:span text:style-name="T230">Skelbiu šį Lietuvos Respublikos Seimo priimtą įstatymą.<text:s/></text:span></text:p>
      <text:p text:style-name="P231"/>
      <text:p text:style-name="P232"><text:span text:style-name="T233">Respublikos Prezidentas</text:span></text:p>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0T06:21:00Z</meta:creation-date>
    <dc:date>2024-05-10T06:21:00Z</dc:date>
    <meta:template xlink:href="Normal.dotm" xlink:type="simple"/>
    <meta:editing-cycles>2</meta:editing-cycles>
    <meta:editing-duration>PT0S</meta:editing-duration>
    <meta:document-statistic meta:page-count="3" meta:paragraph-count="126" meta:word-count="954" meta:character-count="7071" meta:row-count="260" meta:non-whitespace-character-count="6243"/>
  </office:meta>
</office:document-meta>
</file>