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2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 fo:line-height="120%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9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FARMACIJOS ĮSTATYMO NR. X-709 39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3-14<text:s/>Nr.<text:span text:style-name="T18"><text:s/></text:span>XIVP-3524</text:p>
      <text:p text:style-name="P19">Vilnius</text:p>
      <text:p text:style-name="P20"/>
      <text:p text:style-name="P21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ą<text:s/>pastabą.</text:p>
      <text:p text:style-name="P22"><text:span text:style-name="T23">Projekto 1 straipsniu keičiamo Farmacijos įstatymo<text:s/></text:span><text:span text:style-name="T24">(toliau – keičiamas įstatymas)<text:s/></text:span><text:span text:style-name="T25">39 straipsnio 12 punkte siūloma nustatyti vaistinės veiklos licencijos turėtojui</text:span><text:span text:style-name="T26"><text:s/>pareigą</text:span><text:span text:style-name="T27"><text:s/>teikti duomenis apie vaistinėje dirbančius vaistininkus ir vaistininko padėjėjus (farmakotechnikus) į Lietuvos<text:s/></text:span><text:soft-page-break/><text:span text:style-name="T28">sveikatos priežiūros specialistų kompetencijų platformos informacinę sistemą šios sistemos veiklą reglamentuojančių teisės aktų nustatyta tvarka. Pažymėtina, kad<text:s/></text:span><text:span text:style-name="T29">iš<text:s/></text:span><text:span text:style-name="T30">siūlomo reguliavimo nėra<text:s/></text:span><text:span text:style-name="T31">visiškai<text:s/></text:span><text:span text:style-name="T32">aišku, koki</text:span><text:span text:style-name="T33">us konkrečiai</text:span><text:span text:style-name="T34"><text:s/></text:span><text:span text:style-name="T35">duomen</text:span><text:span text:style-name="T36">is</text:span><text:span text:style-name="T37"><text:s/></text:span><text:span text:style-name="T38">apie vaistinėje dirbančius vaistininkus ir vaistininko padėjėjus (farmakotechnikus) turės<text:s/></text:span><text:span text:style-name="T39">teikti vaistinės veiklos licencijos turėtojai.<text:s/></text:span><text:span text:style-name="T40">Siekiant teisinio reguliavimo aiškumo ir įvertinus tai,</text:span><text:span text:style-name="T41"><text:s/>kad<text:s/></text:span><text:span text:style-name="T42">pagal keičiamo įstatymo 23 straipsnio 1 dalies 1 punktą,<text:s/></text:span><text:span text:style-name="T43">projektu siūlomų<text:s/></text:span><text:span text:style-name="T44">duomenų apie vaistinėje dirbančius asmenis neteikimas<text:s/></text:span><text:span text:style-name="T45">gali lemti<text:s/></text:span><text:span text:style-name="T46">ir vaistinės veiklos licencijos turėtojo turimos<text:s/></text:span><text:span text:style-name="T47">licencijos galiojimo sustabdymą,<text:s/></text:span><text:span text:style-name="T48">siūlome nuostatą patikslinti,<text:s/></text:span><text:span text:style-name="T49">aiškiai<text:s/></text:span><text:span text:style-name="T50">nurodant,<text:s/></text:span><text:span text:style-name="T51">kokius būtent papildomus duomenis<text:s/></text:span><text:span text:style-name="T52">į Lietuvos sveikatos priežiūros specialistų kompetencijų platformos informacinę sistemą<text:s/></text:span><text:span text:style-name="T53">turės teikti vaistinės veiklos licencijos turėtojai.</text:span><text:span text:style-name="T54"><text:s/>Kartu atkreiptinas dėmesys ir į tai, kad<text:s/></text:span><text:span text:style-name="T55">pagal Lietuvos sveikatos priežiūros specialistų kompetencijų platformos informacinės sistemos nuostatus, patvirtintus Valstybinės akreditavimo sveikatos priežiūros veiklai tarnybos prie Sveikatos apsaugos ministerijos direktoriaus 2022 m. birželio 6 d. įsakymu</text:span><text:span text:style-name="T56"><text:s/></text:span><text:span text:style-name="T57">N</text:span><text:span text:style-name="T58">r.<text:s/></text:span><text:span text:style-name="T59">T1-1869</text:span><text:span text:style-name="T60">, vaistinės veiklos licencijos turėtojai nėra priskiriami prie Lietuvos sveikatos priežiūros specialistų kompetencijų platformos informacinės sistemos duomenų teikėjų. Duomenis į šią informacinę sistemą apie vaistininkų ir vaistininko padėjėjų identifikacinius, kontaktinius, profesinės kvalifikacijos įgijimo, užsienyje atlikto tobulinimosi, kompetencijų vertinimo, socialinio draudimo, išduotų licencijų ir su licencijos išdavimu susijusius<text:s/></text:span><text:soft-page-break/><text:span text:style-name="T61">duomenis nuostatuose teikia nustatyta tvarka ir apimtimi įpareigoti teikti visa eilė subjektų, tačiau vaistinės veiklos licencijos turėtojai tarp jų nėra numatyti.</text:span></text:p>
      <text:p text:style-name="P62"/>
      <text:p text:style-name="P63"/>
      <text:p text:style-name="P64">Departamento direktorius<text:tab/><text:tab/><text:tab/><text:tab/><text:tab/><text:tab/><text:tab/><text:s text:c="7"/>Dainius Zebleck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E. Mušinski</text:span><text:span text:style-name="T94">s, tel. +370 5 209 6</text:span><text:span text:style-name="T95">356</text:span><text:span text:style-name="T96">, el. p.<text:s/></text:span><text:a xlink:href="mailto:edvinas.musinskis@lrs.lt" office:target-frame-name="_parent" xlink:show="replace"><text:span text:style-name="T97">edvinas.musinskis@lrs.lt</text:span></text:a></text:p>
      <text:p text:style-name="P98"><text:span text:style-name="T99">I. Šambaraitė, tel. +370 5 209 6850, el. p.</text:span><text:span text:style-name="T100"><text:s/></text:span><text:a xlink:href="mailto:irena.sambaraite@lrs.lt" office:target-frame-name="_parent" xlink:show="replace"><text:span text:style-name="T10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4T07:00:00Z</meta:creation-date>
    <dc:date>2024-03-14T07:00:00Z</dc:date>
    <meta:print-date>2024-03-06T08:2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51" meta:character-count="2741" meta:row-count="42" meta:non-whitespace-character-count="2401"/>
  </office:meta>
</office:document-meta>
</file>