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3631in" style:use-optimal-column-width="false"/>
    </style:style>
    <style:style style:name="Table12" style:family="table">
      <style:table-properties style:width="6.3479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38" style:family="table-row">
      <style:table-row-properties style:min-row-height="6.787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name-complex="Times New Roman" fo:color="#000000" style:language-asian="lt" style:country-asian="LT"/>
    </style:style>
    <style:style style:name="P58" style:parent-style-name="Normal" style:family="paragraph">
      <style:paragraph-properties fo:text-align="justify" fo:margin-bottom="0in" fo:line-height="100%" fo:text-indent="0.1576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60" style:parent-style-name="Normal" style:family="paragraph">
      <style:paragraph-properties fo:text-align="justify" fo:margin-bottom="0in" fo:line-height="100%" fo:text-indent="0.1576in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P64" style:parent-style-name="Normal" style:family="paragraph">
      <style:paragraph-properties fo:text-align="justify" fo:margin-bottom="0in" fo:line-height="100%" fo:text-indent="0.1576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P67" style:parent-style-name="Normal" style:family="paragraph">
      <style:paragraph-properties fo:text-align="justify" fo:margin-bottom="0in" fo:line-height="100%" fo:text-indent="0.1576in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/>
      <text:p text:style-name="P4">LIETUVOS RESPUBLIKOS</text:p>
      <text:p text:style-name="P5">VIETOS SAVIVALDOS ĮSTATYMO NR. I-533 15, 35, 61 IR 66 STRAIPSNIŲ PAKEITIMO</text:p>
      <text:p text:style-name="P6">ĮSTATYMO PROJEKTUI NR. XIVP-3064</text:p>
      <text:p text:style-name="P7"/>
      <text:p text:style-name="P8">2023-11-13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Eil. Nr.</text:span>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P37"/>
          </table:covered-table-cell>
        </table:table-row>
        <text:soft-page-break/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Argumentai:</text:span><text:span text:style-name="T50"><text:s/></text:span></text:p>
            <text:p text:style-name="P51">Vietos savivaldos įstatymo Nr. I-533 15, 35, 61 ir 66 straipsnių pakeitimo įstatymo projektas Nr. XIVP-3064 yra teikiamas kartu su Biudžeto sandaros įstatymo Nr. I-430 pakeitimo įstatymo projektu Nr. XIVP-3061, kuriuo be kitų esminių pakeitimų yra siūloma asignavimų valdytojus apibrėžti kaip įstaigas, o ne įstaigų vadovus ir aiškiau reglamentuoti asignavimų valdytojų vadovų teises ir pareigas. Siekiant suderinti Projekto XIVP-3064 ir Projekto XIVP-3061 nuostatas, taip pat atsižvelgiant į tai, kad seniūnijos gali būti dviejų skirtingų formų – savivaldybės administracijos filialai ir biudžetinės įstaigos, Vietos savivaldos įstatymo 35 straipsnio 2 dalyje turi būti nurodyta, kad seniūnija – biudžetinė įstaiga vienareikšmiškai yra savivaldybės biudžeto asignavimų valdytoja, o 35 straipsnio 8 dalyje turi būti nurodyta, kad būtent seniūnas vykdo tiek seniūnijos – biudžetinės įstaigos, tiek ir seniūnijos - savivaldybės administracijos filialo - savivaldybės asignavimų valdytojo vadovo teises ir pareigas, jeigu savivaldybės tarybos patvirtintame savivaldybės biudžete seniūnija yra nurodyta kaip savivaldybės biudžeto asignavimų valdytoja.</text:p>
            <text:p text:style-name="P52"/>
            <text:p text:style-name="P53">Pasiūlymas:</text:p>
            <text:p text:style-name="P54"><text:span text:style-name="T55">Pakeisti Įstatymo projekto 2 straipsnį ir jį išdėstyti taip</text:span><text:span text:style-name="T56">:</text:span></text:p>
            <text:p text:style-name="P57">„2 straipsnis. 35 straipsnio pakeitimas<text:bookmark-start text:name="part_08fb6b6cacb3439ca252baae20d79976"/><text:bookmark-end text:name="part_08fb6b6cacb3439ca252baae20d79976"/></text:p>
            <text:p text:style-name="P58"><text:span text:style-name="T59">1. Pakeisti 35 straipsnio 2 dalį ir ją išdėstyti taip:</text:span></text:p>
            <text:p text:style-name="P60"><text:span text:style-name="T61">„2. Seniūnija – biudžetinė įstaiga – gali būti steigiama, jeigu ji aptarnaujamos teritorijos gyventojams teikia viešąsias paslaugas. </text:span><text:span text:style-name="T62">Seniūnija – biudžetinė įstaiga yra jai <text:s/>skirtų savivaldybės biudžeto asignavimų valdytoja.</text:span><text:span text:style-name="T63">“</text:span></text:p>
            <text:p text:style-name="P64"><text:span text:style-name="T65">2.</text:span><text:span text:style-name="T66"> Pakeisti 35 straipsnio 8 dalį ir ją išdėstyti taip:</text:span><text:bookmark-start text:name="part_bd61726f79f24e47af0f0c3a416a3c08"/><text:bookmark-start text:name="part_c0688da629174717a2e6025da15c7562"/><text:bookmark-end text:name="part_bd61726f79f24e47af0f0c3a416a3c08"/><text:bookmark-end text:name="part_c0688da629174717a2e6025da15c7562"/></text:p>
            <text:p text:style-name="P67"><text:span text:style-name="T68">„8. Seniūnas yra seniūnijos</text:span><text:span text:style-name="T69">, kuri gali būti savivaldybės biudžeto asignavimų valdytoja,</text:span><text:span text:style-name="T70"> vadovas. Seniūnas yra valstybės tarnautojas: seniūnijos – savivaldybės administracijos filialo – seniūnas yra karjeros valstybės tarnautojas, seniūnijos – biudžetinės įstaigos – seniūnas yra valstybės tarnautojas – įstaigos vadovas.<text:s/></text:span><text:span text:style-name="T71">Seniūnas vykdo seniūnijos – savivaldybės asignavimų valdytojos vadovo teises ir pareigas, kai seniūnija savivaldybės tarybos patvirtintame savivaldybės biudžete yra nurodyta kaip savivaldybės biudžeto asignavimų valdytoja.</text:span><text:span text:style-name="T72">“</text:span></text:p>
            <text:p text:style-name="P73"><text:span text:style-name="T74"><text:s text:c="5"/></text:span></text:p>
          </table:table-cell>
        </table:table-row>
      </table:table>
      <text:p text:style-name="P75"/>
      <text:p text:style-name="P76"/>
      <text:p text:style-name="P77"><text:span text:style-name="T78">Teikia</text:span><text:span text:style-name="T79"><text:s/>Seimo na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ROMSKIENĖ Giedrė</meta:initial-creator>
    <dc:creator>adlibuser</dc:creator>
    <meta:creation-date>2023-11-13T10:07:00Z</meta:creation-date>
    <dc:date>2023-11-13T10:07:00Z</dc:date>
    <meta:template xlink:href="Normal.dotm" xlink:type="simple"/>
    <meta:editing-cycles>2</meta:editing-cycles>
    <meta:editing-duration>PT0S</meta:editing-duration>
    <meta:document-statistic meta:page-count="3" meta:paragraph-count="20" meta:word-count="307" meta:character-count="2395" meta:row-count="70" meta:non-whitespace-character-count="2108"/>
  </office:meta>
</office:document-meta>
</file>