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font-style="italic" style:font-style-asian="italic" style:font-style-complex="italic" fo:letter-spacing="0.0013in" fo:font-size="10pt" style:font-size-asian="10pt"/>
    </style:style>
    <style:style style:name="T84" style:parent-style-name="FootnoteReference" style:family="text">
      <style:text-properties fo:font-style="italic" style:font-style-asian="italic" fo:letter-spacing="0.0013in" fo:font-size="9pt" style:font-size-asian="9pt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13in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weight="bold" style:font-weight-asian="bold" fo:color="#000000" fo:font-size="11pt" style:font-size-asian="11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font-style="italic" style:font-style-asian="italic"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fo:color="#000000" fo:font-size="11pt" style:font-size-asian="11pt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P243" style:parent-style-name="Roman" style:family="paragraph">
      <style:text-properties fo:letter-spacing="-0.0013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P250" style:parent-style-name="Roman" style:family="paragraph">
      <style:text-properties fo:letter-spacing="-0.0013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P356" style:parent-style-name="Roman" style:family="paragraph">
      <style:paragraph-properties fo:keep-with-next="always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style="italic" style:font-style-asian="italic" fo:letter-spacing="-0.0013in"/>
    </style:style>
    <style:style style:name="T375" style:parent-style-name="DefaultParagraphFont" style:family="text">
      <style:text-properties fo:font-style="italic" style:font-style-asian="italic" fo:letter-spacing="-0.0013in"/>
    </style:style>
    <style:style style:name="T376" style:parent-style-name="DefaultParagraphFont" style:family="text">
      <style:text-properties fo:font-style="italic" style:font-style-asian="italic" fo:letter-spacing="-0.0013in"/>
    </style:style>
    <style:style style:name="T377" style:parent-style-name="DefaultParagraphFont" style:family="text">
      <style:text-properties fo:font-style="italic" style:font-style-asian="italic" fo:letter-spacing="-0.0013in"/>
    </style:style>
    <style:style style:name="T378" style:parent-style-name="DefaultParagraphFont" style:family="text">
      <style:text-properties fo:font-style="italic" style:font-style-asian="italic"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P445" style:parent-style-name="Roman" style:family="paragraph">
      <style:text-properties fo:letter-spacing="-0.0013in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tyle="italic" style:font-style-asian="italic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style:text-position="super 60%" fo:font-size="10pt" style:font-size-asian="10pt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style:font-style-complex="italic" fo:color="#000000"/>
    </style:style>
    <style:style style:name="T518" style:parent-style-name="DefaultParagraphFont" style:family="text">
      <style:text-properties style:font-style-complex="italic" fo:color="#000000"/>
    </style:style>
    <style:style style:name="T519" style:parent-style-name="DefaultParagraphFont" style:family="text">
      <style:text-properties style:font-style-complex="italic" fo:color="#000000"/>
    </style:style>
    <style:style style:name="T520" style:parent-style-name="DefaultParagraphFont" style:family="text">
      <style:text-properties style:font-style-complex="italic" fo:color="#000000"/>
    </style:style>
    <style:style style:name="T521" style:parent-style-name="DefaultParagraphFont" style:family="text">
      <style:text-properties style:font-style-complex="italic" fo:color="#000000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style:font-style-complex="italic" fo:color="#000000"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style:font-style-complex="italic" fo:color="#000000"/>
    </style:style>
    <style:style style:name="T539" style:parent-style-name="DefaultParagraphFont" style:family="text">
      <style:text-properties style:font-style-complex="italic"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style:font-style-complex="italic" fo:color="#000000"/>
    </style:style>
    <style:style style:name="T543" style:parent-style-name="DefaultParagraphFont" style:family="text">
      <style:text-properties style:font-style-complex="italic" fo:color="#000000"/>
    </style:style>
    <style:style style:name="T544" style:parent-style-name="DefaultParagraphFont" style:family="text">
      <style:text-properties style:font-style-complex="italic" fo:color="#000000"/>
    </style:style>
    <style:style style:name="T545" style:parent-style-name="DefaultParagraphFont" style:family="text">
      <style:text-properties style:font-style-complex="italic" fo:color="#000000" style:text-position="super 60%" fo:font-size="10pt" style:font-size-asian="10pt"/>
    </style:style>
    <style:style style:name="T546" style:parent-style-name="DefaultParagraphFont" style:family="text">
      <style:text-properties style:font-style-complex="italic" fo:color="#000000"/>
    </style:style>
    <style:style style:name="T547" style:parent-style-name="DefaultParagraphFont" style:family="text">
      <style:text-properties style:font-style-complex="italic"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style:font-style-complex="italic" fo:color="#000000"/>
    </style:style>
    <style:style style:name="T551" style:parent-style-name="DefaultParagraphFont" style:family="text">
      <style:text-properties style:font-style-complex="italic" fo:color="#000000"/>
    </style:style>
    <style:style style:name="T552" style:parent-style-name="DefaultParagraphFont" style:family="text">
      <style:text-properties style:font-style-complex="italic" fo:color="#000000"/>
    </style:style>
    <style:style style:name="T553" style:parent-style-name="DefaultParagraphFont" style:family="text">
      <style:text-properties style:font-style-complex="italic" fo:color="#000000"/>
    </style:style>
    <style:style style:name="T554" style:parent-style-name="DefaultParagraphFont" style:family="text">
      <style:text-properties style:font-style-complex="italic" fo:color="#000000"/>
    </style:style>
    <style:style style:name="T555" style:parent-style-name="DefaultParagraphFont" style:family="text">
      <style:text-properties style:font-style-complex="italic" fo:color="#000000"/>
    </style:style>
    <style:style style:name="T556" style:parent-style-name="DefaultParagraphFont" style:family="text">
      <style:text-properties style:font-style-complex="italic" fo:color="#000000" style:text-position="super 60%" fo:font-size="10pt" style:font-size-asian="10pt"/>
    </style:style>
    <style:style style:name="T557" style:parent-style-name="DefaultParagraphFont" style:family="text">
      <style:text-properties style:font-style-complex="italic" fo:color="#000000"/>
    </style:style>
    <style:style style:name="T558" style:parent-style-name="DefaultParagraphFont" style:family="text">
      <style:text-properties style:font-style-complex="italic" fo:color="#000000"/>
    </style:style>
    <style:style style:name="T559" style:parent-style-name="DefaultParagraphFont" style:family="text">
      <style:text-properties style:font-style-complex="italic" fo:color="#000000"/>
    </style:style>
    <style:style style:name="T560" style:parent-style-name="DefaultParagraphFont" style:family="text">
      <style:text-properties style:font-style-complex="italic" fo:color="#000000"/>
    </style:style>
    <style:style style:name="T561" style:parent-style-name="DefaultParagraphFont" style:family="text">
      <style:text-properties style:font-style-complex="italic" fo:color="#000000"/>
    </style:style>
    <style:style style:name="T562" style:parent-style-name="DefaultParagraphFont" style:family="text">
      <style:text-properties style:font-style-complex="italic" fo:color="#000000"/>
    </style:style>
    <style:style style:name="T563" style:parent-style-name="DefaultParagraphFont" style:family="text">
      <style:text-properties style:font-style-complex="italic" fo:color="#000000"/>
    </style:style>
    <style:style style:name="T564" style:parent-style-name="DefaultParagraphFont" style:family="text">
      <style:text-properties style:font-style-complex="italic" fo:color="#000000"/>
    </style:style>
    <style:style style:name="T565" style:parent-style-name="DefaultParagraphFont" style:family="text">
      <style:text-properties style:font-style-complex="italic" fo:color="#000000"/>
    </style:style>
    <style:style style:name="T566" style:parent-style-name="DefaultParagraphFont" style:family="text">
      <style:text-properties style:font-style-complex="italic"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style:font-style-complex="italic" fo:color="#000000"/>
    </style:style>
    <style:style style:name="T573" style:parent-style-name="DefaultParagraphFont" style:family="text">
      <style:text-properties style:font-style-complex="italic" fo:color="#000000"/>
    </style:style>
    <style:style style:name="T574" style:parent-style-name="DefaultParagraphFont" style:family="text">
      <style:text-properties style:font-style-complex="italic" fo:color="#000000"/>
    </style:style>
    <style:style style:name="T575" style:parent-style-name="DefaultParagraphFont" style:family="text">
      <style:text-properties style:font-style-complex="italic" fo:color="#000000"/>
    </style:style>
    <style:style style:name="T576" style:parent-style-name="DefaultParagraphFont" style:family="text">
      <style:text-properties style:font-style-complex="italic" fo:color="#000000"/>
    </style:style>
    <style:style style:name="T577" style:parent-style-name="DefaultParagraphFont" style:family="text">
      <style:text-properties style:font-style-complex="italic" fo:color="#000000"/>
    </style:style>
    <style:style style:name="T578" style:parent-style-name="DefaultParagraphFont" style:family="text">
      <style:text-properties style:font-style-complex="italic" fo:color="#000000"/>
    </style:style>
    <style:style style:name="T579" style:parent-style-name="DefaultParagraphFont" style:family="text">
      <style:text-properties style:font-style-complex="italic" fo:color="#000000"/>
    </style:style>
    <style:style style:name="T580" style:parent-style-name="DefaultParagraphFont" style:family="text">
      <style:text-properties style:font-style-complex="italic"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style:font-style-complex="italic" fo:color="#000000"/>
    </style:style>
    <style:style style:name="T583" style:parent-style-name="DefaultParagraphFont" style:family="text">
      <style:text-properties style:font-style-complex="italic" fo:color="#000000"/>
    </style:style>
    <style:style style:name="T584" style:parent-style-name="DefaultParagraphFont" style:family="text">
      <style:text-properties style:font-style-complex="italic" fo:color="#000000"/>
    </style:style>
    <style:style style:name="T585" style:parent-style-name="DefaultParagraphFont" style:family="text">
      <style:text-properties style:font-style-complex="italic" fo:color="#000000" style:text-position="super 60%" fo:font-size="10pt" style:font-size-asian="10pt"/>
    </style:style>
    <style:style style:name="T586" style:parent-style-name="DefaultParagraphFont" style:family="text">
      <style:text-properties style:font-style-complex="italic" fo:color="#000000"/>
    </style:style>
    <style:style style:name="T587" style:parent-style-name="DefaultParagraphFont" style:family="text">
      <style:text-properties style:font-style-complex="italic"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style:font-style-complex="italic" fo:color="#000000"/>
    </style:style>
    <style:style style:name="T591" style:parent-style-name="DefaultParagraphFont" style:family="text">
      <style:text-properties style:font-style-complex="italic" fo:color="#000000"/>
    </style:style>
    <style:style style:name="T592" style:parent-style-name="DefaultParagraphFont" style:family="text">
      <style:text-properties style:font-style-complex="italic" fo:color="#000000"/>
    </style:style>
    <style:style style:name="T593" style:parent-style-name="DefaultParagraphFont" style:family="text">
      <style:text-properties style:font-style-complex="italic" fo:color="#000000"/>
    </style:style>
    <style:style style:name="T594" style:parent-style-name="DefaultParagraphFont" style:family="text">
      <style:text-properties style:font-style-complex="italic"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 style:text-position="super 60%" fo:font-size="10pt" style:font-size-asian="10pt"/>
    </style:style>
    <style:style style:name="T597" style:parent-style-name="DefaultParagraphFont" style:family="text">
      <style:text-properties style:font-style-complex="italic" fo:color="#000000"/>
    </style:style>
    <style:style style:name="T598" style:parent-style-name="DefaultParagraphFont" style:family="text">
      <style:text-properties style:font-style-complex="italic" fo:color="#000000"/>
    </style:style>
    <style:style style:name="T599" style:parent-style-name="DefaultParagraphFont" style:family="text">
      <style:text-properties style:font-style-complex="italic" fo:color="#000000"/>
    </style:style>
    <style:style style:name="T600" style:parent-style-name="DefaultParagraphFont" style:family="text">
      <style:text-properties style:font-style-complex="italic" fo:color="#000000"/>
    </style:style>
    <style:style style:name="T601" style:parent-style-name="DefaultParagraphFont" style:family="text">
      <style:text-properties style:font-style-complex="italic" fo:color="#000000"/>
    </style:style>
    <style:style style:name="T602" style:parent-style-name="DefaultParagraphFont" style:family="text">
      <style:text-properties style:font-style-complex="italic"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style:font-style-complex="italic" fo:color="#000000"/>
    </style:style>
    <style:style style:name="T606" style:parent-style-name="DefaultParagraphFont" style:family="text">
      <style:text-properties style:font-style-complex="italic" fo:color="#000000"/>
    </style:style>
    <style:style style:name="T607" style:parent-style-name="DefaultParagraphFont" style:family="text">
      <style:text-properties style:font-style-complex="italic" fo:color="#000000"/>
    </style:style>
    <style:style style:name="T608" style:parent-style-name="DefaultParagraphFont" style:family="text">
      <style:text-properties style:font-style-complex="italic" fo:color="#000000"/>
    </style:style>
    <style:style style:name="T609" style:parent-style-name="DefaultParagraphFont" style:family="text">
      <style:text-properties style:font-style-complex="italic" fo:color="#000000"/>
    </style:style>
    <style:style style:name="T610" style:parent-style-name="DefaultParagraphFont" style:family="text">
      <style:text-properties style:font-style-complex="italic"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style:font-style-complex="italic" fo:color="#000000"/>
    </style:style>
    <style:style style:name="T614" style:parent-style-name="DefaultParagraphFont" style:family="text">
      <style:text-properties style:font-style-complex="italic" fo:color="#000000"/>
    </style:style>
    <style:style style:name="T615" style:parent-style-name="DefaultParagraphFont" style:family="text">
      <style:text-properties style:font-style-complex="italic" fo:color="#000000"/>
    </style:style>
    <style:style style:name="T616" style:parent-style-name="DefaultParagraphFont" style:family="text">
      <style:text-properties style:font-style-complex="italic" fo:color="#000000"/>
    </style:style>
    <style:style style:name="T617" style:parent-style-name="DefaultParagraphFont" style:family="text">
      <style:text-properties style:font-style-complex="italic"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style:font-style-complex="italic" fo:color="#000000"/>
    </style:style>
    <style:style style:name="T621" style:parent-style-name="DefaultParagraphFont" style:family="text">
      <style:text-properties style:font-style-complex="italic"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style:font-style-complex="italic" fo:color="#000000"/>
    </style:style>
    <style:style style:name="T624" style:parent-style-name="DefaultParagraphFont" style:family="text">
      <style:text-properties style:font-style-complex="italic" fo:color="#000000"/>
    </style:style>
    <style:style style:name="T625" style:parent-style-name="DefaultParagraphFont" style:family="text">
      <style:text-properties style:font-style-complex="italic"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style:font-style-complex="italic" fo:color="#000000"/>
    </style:style>
    <style:style style:name="T629" style:parent-style-name="DefaultParagraphFont" style:family="text">
      <style:text-properties style:font-style-complex="italic" fo:color="#000000"/>
    </style:style>
    <style:style style:name="T630" style:parent-style-name="DefaultParagraphFont" style:family="text">
      <style:text-properties style:font-style-complex="italic" fo:color="#000000"/>
    </style:style>
    <style:style style:name="T631" style:parent-style-name="DefaultParagraphFont" style:family="text">
      <style:text-properties style:font-style-complex="italic" fo:color="#000000"/>
    </style:style>
    <style:style style:name="T632" style:parent-style-name="DefaultParagraphFont" style:family="text">
      <style:text-properties style:font-style-complex="italic"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style:font-style-complex="italic" fo:color="#000000"/>
    </style:style>
    <style:style style:name="T636" style:parent-style-name="DefaultParagraphFont" style:family="text">
      <style:text-properties style:font-style-complex="italic" fo:color="#000000"/>
    </style:style>
    <style:style style:name="T637" style:parent-style-name="DefaultParagraphFont" style:family="text">
      <style:text-properties style:font-style-complex="italic" fo:color="#000000"/>
    </style:style>
    <style:style style:name="T638" style:parent-style-name="DefaultParagraphFont" style:family="text">
      <style:text-properties style:font-style-complex="italic" fo:color="#000000"/>
    </style:style>
    <style:style style:name="T639" style:parent-style-name="DefaultParagraphFont" style:family="text">
      <style:text-properties style:font-style-complex="italic" fo:color="#000000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style:font-style-complex="italic" fo:color="#000000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style:font-style-complex="italic"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style:font-style-complex="italic" fo:color="#000000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tyle="italic" style:font-style-asian="italic"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27in"/>
    </style:style>
    <style:style style:name="T986" style:parent-style-name="DefaultParagraphFont" style:family="text">
      <style:text-properties fo:letter-spacing="-0.0027in"/>
    </style:style>
    <style:style style:name="T987" style:parent-style-name="DefaultParagraphFont" style:family="text">
      <style:text-properties fo:letter-spacing="-0.0027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27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27in" style:text-position="super 60%" fo:font-size="10pt" style:font-size-asian="10pt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27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font-style="italic" style:font-style-asian="italic" fo:letter-spacing="-0.0027in"/>
    </style:style>
    <style:style style:name="T999" style:parent-style-name="DefaultParagraphFont" style:family="text">
      <style:text-properties fo:font-style="italic" style:font-style-asian="italic" fo:letter-spacing="-0.0027in"/>
    </style:style>
    <style:style style:name="T1000" style:parent-style-name="DefaultParagraphFont" style:family="text">
      <style:text-properties fo:font-style="italic" style:font-style-asian="italic" fo:letter-spacing="-0.0027in"/>
    </style:style>
    <style:style style:name="T1001" style:parent-style-name="DefaultParagraphFont" style:family="text">
      <style:text-properties fo:font-style="italic" style:font-style-asian="italic" fo:letter-spacing="-0.0027in"/>
    </style:style>
    <style:style style:name="T1002" style:parent-style-name="DefaultParagraphFont" style:family="text">
      <style:text-properties fo:font-style="italic" style:font-style-asian="italic" fo:letter-spacing="-0.0027in"/>
    </style:style>
    <style:style style:name="T1003" style:parent-style-name="DefaultParagraphFont" style:family="text">
      <style:text-properties fo:font-style="italic" style:font-style-asian="italic" fo:letter-spacing="-0.0027in"/>
    </style:style>
    <style:style style:name="T1004" style:parent-style-name="DefaultParagraphFont" style:family="text">
      <style:text-properties fo:letter-spacing="-0.0027in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weight="bold" style:font-weight-asian="bold" fo:font-size="11pt" style:font-size-asian="11pt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color="#000000"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font-style="italic" style:font-style-asian="italic" fo:color="#000000"/>
    </style:style>
    <style:style style:name="T1208" style:parent-style-name="DefaultParagraphFont" style:family="text">
      <style:text-properties fo:font-style="italic" style:font-style-asian="italic" fo:color="#000000"/>
    </style:style>
    <style:style style:name="T1209" style:parent-style-name="DefaultParagraphFont" style:family="text">
      <style:text-properties fo:font-style="italic" style:font-style-asian="italic" fo:color="#000000"/>
    </style:style>
    <style:style style:name="T1210" style:parent-style-name="DefaultParagraphFont" style:family="text">
      <style:text-properties fo:font-style="italic" style:font-style-asian="italic"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font-style="italic" style:font-style-asian="italic"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P1301" style:parent-style-name="Roman12" style:family="paragraph">
      <style:paragraph-properties fo:keep-with-next="always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P1308" style:parent-style-name="Roman" style:family="paragraph">
      <style:paragraph-properties fo:keep-with-next="always"/>
    </style:style>
    <style:style style:name="P1309" style:parent-style-name="Roman" style:family="paragraph">
      <style:paragraph-properties fo:keep-with-next="always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tyle="italic" style:font-style-asian="italic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weight="bold" style:font-weight-asian="bold" fo:font-size="11pt" style:font-size-asian="11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P1457" style:parent-style-name="Roman" style:family="paragraph">
      <style:text-properties fo:letter-spacing="-0.0013in"/>
    </style:style>
    <style:style style:name="T1458" style:parent-style-name="DefaultParagraphFont" style:family="text">
      <style:text-properties fo:font-weight="bold" style:font-weight-asian="bold" fo:font-size="11pt" style:font-size-asian="11pt"/>
    </style:style>
    <style:style style:name="T14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462" style:parent-style-name="DefaultParagraphFont" style:family="text">
      <style:text-properties fo:letter-spacing="-0.0027in"/>
    </style:style>
    <style:style style:name="T1463" style:parent-style-name="DefaultParagraphFont" style:family="text">
      <style:text-properties fo:letter-spacing="-0.0027in" fo:font-size="10pt" style:font-size-asian="10pt"/>
    </style:style>
    <style:style style:name="T146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465" style:parent-style-name="DefaultParagraphFont" style:family="text">
      <style:text-properties fo:letter-spacing="-0.0027in" fo:font-size="10pt" style:font-size-asian="10pt"/>
    </style:style>
    <style:style style:name="T1466" style:parent-style-name="DefaultParagraphFont" style:family="text">
      <style:text-properties fo:letter-spacing="-0.0027in"/>
    </style:style>
    <style:style style:name="T1467" style:parent-style-name="DefaultParagraphFont" style:family="text">
      <style:text-properties fo:letter-spacing="-0.0027in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style="italic" style:font-style-asian="italic"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tyle="italic" style:font-style-asian="italic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weight="bold" style:font-weight-asian="bold" fo:font-size="11pt" style:font-size-asian="11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weight="bold" style:font-weight-asian="bold"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tyle="italic" style:font-style-asian="italic"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weight="bold" style:font-weight-asian="bold" fo:font-size="11pt" style:font-size-asian="11pt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letter-spacing="0.0013in"/>
    </style:style>
    <style:style style:name="T1585" style:parent-style-name="DefaultParagraphFont" style:family="text">
      <style:text-properties fo:letter-spacing="0.0013in"/>
    </style:style>
    <style:style style:name="T1586" style:parent-style-name="DefaultParagraphFont" style:family="text">
      <style:text-properties fo:letter-spacing="0.0013in"/>
    </style:style>
    <style:style style:name="T1587" style:parent-style-name="DefaultParagraphFont" style:family="text">
      <style:text-properties fo:letter-spacing="0.0013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0.0013in"/>
    </style:style>
    <style:style style:name="T1590" style:parent-style-name="DefaultParagraphFont" style:family="text">
      <style:text-properties fo:letter-spacing="0.0013in"/>
    </style:style>
    <style:style style:name="T1591" style:parent-style-name="DefaultParagraphFont" style:family="text">
      <style:text-properties fo:letter-spacing="0.0013in"/>
    </style:style>
    <style:style style:name="T1592" style:parent-style-name="DefaultParagraphFont" style:family="text">
      <style:text-properties fo:letter-spacing="0.0013in"/>
    </style:style>
    <style:style style:name="T1593" style:parent-style-name="DefaultParagraphFont" style:family="text">
      <style:text-properties fo:letter-spacing="0.0013in"/>
    </style:style>
    <style:style style:name="T1594" style:parent-style-name="DefaultParagraphFont" style:family="text">
      <style:text-properties fo:letter-spacing="0.0013in"/>
    </style:style>
    <style:style style:name="T1595" style:parent-style-name="DefaultParagraphFont" style:family="text">
      <style:text-properties fo:letter-spacing="0.0013in"/>
    </style:style>
    <style:style style:name="T1596" style:parent-style-name="DefaultParagraphFont" style:family="text">
      <style:text-properties fo:letter-spacing="0.0013in"/>
    </style:style>
    <style:style style:name="T1597" style:parent-style-name="DefaultParagraphFont" style:family="text">
      <style:text-properties fo:letter-spacing="0.0013in"/>
    </style:style>
    <style:style style:name="T1598" style:parent-style-name="DefaultParagraphFont" style:family="text">
      <style:text-properties fo:letter-spacing="0.0013in"/>
    </style:style>
    <style:style style:name="T1599" style:parent-style-name="DefaultParagraphFont" style:family="text">
      <style:text-properties fo:letter-spacing="0.0013in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style:font-style-complex="italic" fo:color="#000000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letter-spacing="0.0041in" fo:font-size="11pt" style:font-size-asian="11pt"/>
    </style:style>
    <style:style style:name="T1659" style:parent-style-name="DefaultParagraphFont" style:family="text">
      <style:text-properties fo:letter-spacing="0.0041in"/>
    </style:style>
    <style:style style:name="T1660" style:parent-style-name="DefaultParagraphFont" style:family="text">
      <style:text-properties fo:letter-spacing="0.0027in"/>
    </style:style>
    <style:style style:name="T1661" style:parent-style-name="DefaultParagraphFont" style:family="text">
      <style:text-properties fo:letter-spacing="0.0027in"/>
    </style:style>
    <style:style style:name="T1662" style:parent-style-name="DefaultParagraphFont" style:family="text">
      <style:text-properties fo:letter-spacing="0.0027in"/>
    </style:style>
    <style:style style:name="T1663" style:parent-style-name="DefaultParagraphFont" style:family="text">
      <style:text-properties fo:letter-spacing="0.0027in"/>
    </style:style>
    <style:style style:name="T1664" style:parent-style-name="DefaultParagraphFont" style:family="text">
      <style:text-properties fo:letter-spacing="0.0027in"/>
    </style:style>
    <style:style style:name="T1665" style:parent-style-name="DefaultParagraphFont" style:family="text">
      <style:text-properties fo:letter-spacing="0.0027in"/>
    </style:style>
    <style:style style:name="T1666" style:parent-style-name="DefaultParagraphFont" style:family="text">
      <style:text-properties fo:letter-spacing="0.0027in"/>
    </style:style>
    <style:style style:name="T1667" style:parent-style-name="DefaultParagraphFont" style:family="text">
      <style:text-properties fo:letter-spacing="0.0027in"/>
    </style:style>
    <style:style style:name="T1668" style:parent-style-name="DefaultParagraphFont" style:family="text">
      <style:text-properties fo:letter-spacing="0.0027in"/>
    </style:style>
    <style:style style:name="T1669" style:parent-style-name="DefaultParagraphFont" style:family="text">
      <style:text-properties fo:letter-spacing="0.0027in"/>
    </style:style>
    <style:style style:name="T1670" style:parent-style-name="DefaultParagraphFont" style:family="text">
      <style:text-properties fo:letter-spacing="0.0027in"/>
    </style:style>
    <style:style style:name="T1671" style:parent-style-name="DefaultParagraphFont" style:family="text">
      <style:text-properties fo:letter-spacing="0.0027in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P1677" style:parent-style-name="Roman" style:family="paragraph">
      <style:text-properties fo:letter-spacing="-0.001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weight="bold" style:font-weight-asian="bold" fo:font-size="11pt" style:font-size-asian="11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tyle="italic" style:font-style-asian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weight="bold" style:font-weight-asian="bold" fo:font-size="11pt" style:font-size-asian="11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tyle="italic" style:font-style-asian="italic"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weight="bold" style:font-weight-asian="bold" fo:font-size="11pt" style:font-size-asian="11pt"/>
    </style:style>
    <style:style style:name="P1765" style:parent-style-name="Roman" style:family="paragraph">
      <style:paragraph-properties fo:keep-with-next="always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fo:font-size="11pt" style:font-size-asian="11pt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Roman" style:family="paragraph">
      <style:text-properties fo:letter-spacing="-0.0013in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tyle="italic" style:font-style-asian="italic"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weight="bold" style:font-weight-asian="bold" fo:font-size="11pt" style:font-size-asian="11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style:text-position="super 60%" fo:font-size="10pt" style:font-size-asian="10pt"/>
    </style:style>
    <style:style style:name="T1815" style:parent-style-name="DefaultParagraphFont" style:family="text">
      <style:text-properties style:text-position="super 60%" fo:font-size="10pt" style:font-size-asian="10pt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fo:font-size="11pt" style:font-size-asian="11pt"/>
    </style:style>
    <style:style style:name="T1839" style:parent-style-name="DefaultParagraphFont" style:family="text">
      <style:text-properties fo:font-weight="bold" style:font-weight-asian="bold" fo:font-size="11pt" style:font-size-asian="11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weight="bold" style:font-weight-asian="bold" fo:font-size="11pt" style:font-size-asian="11pt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tyle="italic" style:font-style-asian="italic"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weight="bold" style:font-weight-asian="bold" fo:font-size="11pt" style:font-size-asian="11pt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weight="bold" style:font-weight-asian="bold" fo:font-size="11pt" style:font-size-asian="11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tyle="italic" style:font-style-asian="italic"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P1884" style:parent-style-name="Roman" style:family="paragraph">
      <style:text-properties fo:letter-spacing="-0.0013in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tyle="italic" style:font-style-asian="italic"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weight="bold" style:font-weight-asian="bold" fo:font-size="11pt" style:font-size-asian="11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fo:font-size="11pt" style:font-size-asian="11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fo:font-size="11pt" style:font-size-asian="11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weight="bold" style:font-weight-asian="bold" fo:font-size="11pt" style:font-size-asian="11pt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Roman" style:family="paragraph">
      <style:paragraph-properties fo:keep-with-next="always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style:text-position="super 60%" fo:font-size="10pt" style:font-size-asian="10pt"/>
    </style:style>
    <style:style style:name="T1955" style:parent-style-name="DefaultParagraphFont" style:family="text">
      <style:text-properties style:text-position="super 60%" fo:font-size="10pt" style:font-size-asian="10pt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weight="bold" style:font-weight-asian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 fo:font-size="10pt" style:font-size-asian="10pt"/>
    </style:style>
    <style:style style:name="T20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 fo:font-size="10pt" style:font-size-asian="10pt"/>
    </style:style>
    <style:style style:name="T2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1" style:parent-style-name="DefaultParagraphFont" style:family="text">
      <style:text-properties style:font-weight-complex="bold" fo:font-size="10pt" style:font-size-asian="10pt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fo:font-weight="bold" style:font-weight-asian="bold" fo:font-size="11pt" style:font-size-asian="11pt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weight="bold" style:font-weight-asian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 fo:font-size="10pt" style:font-size-asian="10pt"/>
    </style:style>
    <style:style style:name="T2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2" style:parent-style-name="DefaultParagraphFont" style:family="text">
      <style:text-properties style:font-weight-complex="bold" fo:font-size="10pt" style:font-size-asian="10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 fo:font-size="10pt" style:font-size-asian="10pt"/>
    </style:style>
    <style:style style:name="T2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 fo:font-size="10pt" style:font-size-asian="10pt"/>
    </style:style>
    <style:style style:name="T2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fo:font-size="11pt" style:font-size-asian="11pt"/>
    </style:style>
    <style:style style:name="P2060" style:parent-style-name="Roman" style:family="paragraph">
      <style:text-properties style:font-weight-complex="bold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0.0013in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P2091" style:parent-style-name="Roman" style:family="paragraph">
      <style:text-properties style:font-weight-complex="bold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fo:font-style="italic" style:font-style-asian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P2112" style:parent-style-name="Roman" style:family="paragraph">
      <style:text-properties fo:letter-spacing="0.0013in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P2119" style:parent-style-name="Laikas" style:family="paragraph">
      <style:paragraph-properties fo:margin-top="0.1388in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P2123" style:parent-style-name="Roman" style:family="paragraph">
      <style:text-properties style:font-weight-complex="bold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style="italic" style:font-style-asian="italic"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P2227" style:parent-style-name="Roman" style:family="paragraph">
      <style:text-properties style:font-weight-complex="bold"/>
    </style:style>
    <style:style style:name="P2228" style:parent-style-name="Roman" style:family="paragraph">
      <style:text-properties style:font-weight-complex="bold"/>
    </style:style>
    <style:style style:name="P2229" style:parent-style-name="Roman" style:family="paragraph">
      <style:text-properties style:font-weight-complex="bold"/>
    </style:style>
    <style:style style:name="P2230" style:parent-style-name="Roman" style:family="paragraph">
      <style:text-properties style:font-weight-complex="bold"/>
    </style:style>
    <style:style style:name="P2231" style:parent-style-name="Roman" style:family="paragraph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P2308" style:parent-style-name="Roman" style:family="paragraph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3" style:parent-style-name="DefaultParagraphFont" style:family="text">
      <style:text-properties style:font-weight-complex="bold" fo:font-size="10pt" style:font-size-asian="10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font-weight="bold" style:font-weight-asian="bold" fo:color="#000000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fo:color="#000000" fo:font-size="11pt" style:font-size-asian="11pt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color="#000000" fo:font-size="11pt" style:font-size-asian="11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2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/>
    </style:style>
    <style:style style:name="P2393" style:parent-style-name="Roman" style:family="paragraph">
      <style:text-properties fo:letter-spacing="0.0013in"/>
    </style:style>
    <style:style style:name="T2394" style:parent-style-name="DefaultParagraphFont" style:family="text">
      <style:text-properties fo:font-weight="bold" style:font-weight-asian="bold" fo:color="#000000" fo:font-size="11pt" style:font-size-asian="11pt"/>
    </style:style>
    <style:style style:name="T2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fo:font-weight="bold" style:font-weight-asian="bold" fo:color="#000000" fo:font-size="11pt" style:font-size-asian="11pt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fo:font-weight="bold" style:font-weight-asian="bold" fo:color="#000000" fo:font-size="11pt" style:font-size-asian="11pt"/>
    </style:style>
    <style:style style:name="P2427" style:parent-style-name="Roman" style:family="paragraph">
      <style:paragraph-properties fo:keep-with-next="always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fo:font-weight="bold" style:font-weight-asian="bold" fo:color="#000000" fo:font-size="11pt" style:font-size-asian="11pt"/>
    </style:style>
    <style:style style:name="T2436" style:parent-style-name="DefaultParagraphFont" style:family="text">
      <style:text-properties fo:font-weight="bold" style:font-weight-asian="bold" fo:font-size="11pt" style:font-size-asian="11pt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tyle="italic" style:font-style-asian="italic"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fo:font-size="11pt" style:font-size-asian="11pt"/>
    </style:style>
    <style:style style:name="T2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P2458" style:parent-style-name="Roman" style:family="paragraph">
      <style:text-properties style:font-weight-complex="bold"/>
    </style:style>
    <style:style style:name="P2459" style:parent-style-name="Laikas" style:family="paragraph">
      <style:paragraph-properties fo:keep-together="always"/>
    </style:style>
    <style:style style:name="P2460" style:parent-style-name="Roman12" style:family="paragraph">
      <style:paragraph-properties fo:keep-with-next="always" fo:keep-together="always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P2467" style:parent-style-name="Roman" style:family="paragraph">
      <style:paragraph-properties fo:keep-with-next="always" fo:keep-together="always"/>
    </style:style>
    <style:style style:name="P2468" style:parent-style-name="Roman" style:family="paragraph">
      <style:paragraph-properties fo:keep-with-next="always" fo:keep-together="always"/>
      <style:text-properties style:font-weight-complex="bold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P2699" style:parent-style-name="Roman" style:family="paragraph">
      <style:text-properties style:font-weight-complex="bold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 fo:letter-spacing="-0.0013in"/>
    </style:style>
    <style:style style:name="T3202" style:parent-style-name="DefaultParagraphFont" style:family="text">
      <style:text-properties style:font-weight-complex="bold" fo:letter-spacing="-0.0013in"/>
    </style:style>
    <style:style style:name="T3203" style:parent-style-name="DefaultParagraphFont" style:family="text">
      <style:text-properties style:font-weight-complex="bold" fo:letter-spacing="-0.0013in"/>
    </style:style>
    <style:style style:name="T3204" style:parent-style-name="DefaultParagraphFont" style:family="text">
      <style:text-properties style:font-weight-complex="bold" fo:letter-spacing="-0.0013in"/>
    </style:style>
    <style:style style:name="T3205" style:parent-style-name="DefaultParagraphFont" style:family="text">
      <style:text-properties style:font-weight-complex="bold" fo:letter-spacing="-0.0013in"/>
    </style:style>
    <style:style style:name="T3206" style:parent-style-name="DefaultParagraphFont" style:family="text">
      <style:text-properties style:font-weight-complex="bold" fo:letter-spacing="-0.0013in"/>
    </style:style>
    <style:style style:name="T3207" style:parent-style-name="DefaultParagraphFont" style:family="text">
      <style:text-properties style:font-weight-complex="bold" fo:letter-spacing="-0.0013in"/>
    </style:style>
    <style:style style:name="T3208" style:parent-style-name="DefaultParagraphFont" style:family="text">
      <style:text-properties style:font-weight-complex="bold" fo:letter-spacing="-0.0013in"/>
    </style:style>
    <style:style style:name="T3209" style:parent-style-name="DefaultParagraphFont" style:family="text">
      <style:text-properties style:font-weight-complex="bold" fo:letter-spacing="-0.0013in"/>
    </style:style>
    <style:style style:name="T3210" style:parent-style-name="DefaultParagraphFont" style:family="text">
      <style:text-properties style:font-weight-complex="bold" fo:letter-spacing="-0.0013in"/>
    </style:style>
    <style:style style:name="T3211" style:parent-style-name="DefaultParagraphFont" style:family="text">
      <style:text-properties style:font-weight-complex="bold" fo:letter-spacing="-0.0013in"/>
    </style:style>
    <style:style style:name="T3212" style:parent-style-name="DefaultParagraphFont" style:family="text">
      <style:text-properties style:font-weight-complex="bold" fo:letter-spacing="-0.0013in"/>
    </style:style>
    <style:style style:name="T3213" style:parent-style-name="DefaultParagraphFont" style:family="text">
      <style:text-properties style:font-weight-complex="bold" fo:letter-spacing="-0.0013in"/>
    </style:style>
    <style:style style:name="T3214" style:parent-style-name="DefaultParagraphFont" style:family="text">
      <style:text-properties style:font-weight-complex="bold" fo:letter-spacing="-0.0013in"/>
    </style:style>
    <style:style style:name="T3215" style:parent-style-name="DefaultParagraphFont" style:family="text">
      <style:text-properties style:font-weight-complex="bold" fo:letter-spacing="-0.0013in"/>
    </style:style>
    <style:style style:name="T3216" style:parent-style-name="DefaultParagraphFont" style:family="text">
      <style:text-properties style:font-weight-complex="bold" fo:letter-spacing="-0.0013in"/>
    </style:style>
    <style:style style:name="T3217" style:parent-style-name="DefaultParagraphFont" style:family="text">
      <style:text-properties style:font-weight-complex="bold" fo:letter-spacing="-0.0013in"/>
    </style:style>
    <style:style style:name="T3218" style:parent-style-name="DefaultParagraphFont" style:family="text">
      <style:text-properties style:font-weight-complex="bold" fo:letter-spacing="-0.0013in"/>
    </style:style>
    <style:style style:name="T3219" style:parent-style-name="DefaultParagraphFont" style:family="text">
      <style:text-properties style:font-weight-complex="bold" fo:letter-spacing="-0.0013in"/>
    </style:style>
    <style:style style:name="T3220" style:parent-style-name="DefaultParagraphFont" style:family="text">
      <style:text-properties style:font-weight-complex="bold" fo:letter-spacing="-0.0013in"/>
    </style:style>
    <style:style style:name="T3221" style:parent-style-name="DefaultParagraphFont" style:family="text">
      <style:text-properties style:font-weight-complex="bold" fo:letter-spacing="-0.0013in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P3239" style:parent-style-name="Roman" style:family="paragraph">
      <style:text-properties style:font-weight-complex="bold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P3246" style:parent-style-name="Roman" style:family="paragraph">
      <style:text-properties style:font-weight-complex="bold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font-style="italic" style:font-style-asian="italic" fo:letter-spacing="-0.0013in"/>
    </style:style>
    <style:style style:name="T3257" style:parent-style-name="DefaultParagraphFont" style:family="text">
      <style:text-properties fo:font-style="italic" style:font-style-asian="italic" fo:letter-spacing="-0.0013in"/>
    </style:style>
    <style:style style:name="T3258" style:parent-style-name="DefaultParagraphFont" style:family="text">
      <style:text-properties fo:font-style="italic" style:font-style-asian="italic" fo:letter-spacing="-0.0013in"/>
    </style:style>
    <style:style style:name="T3259" style:parent-style-name="DefaultParagraphFont" style:family="text">
      <style:text-properties fo:font-style="italic" style:font-style-asian="italic" fo:letter-spacing="-0.0013in"/>
    </style:style>
    <style:style style:name="T3260" style:parent-style-name="DefaultParagraphFont" style:family="text">
      <style:text-properties fo:font-style="italic" style:font-style-asian="italic" fo:letter-spacing="-0.0013in"/>
    </style:style>
    <style:style style:name="T3261" style:parent-style-name="DefaultParagraphFont" style:family="text">
      <style:text-properties fo:font-style="italic" style:font-style-asian="italic"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0" style:parent-style-name="DefaultParagraphFont" style:family="text">
      <style:text-properties style:font-weight-complex="bold" fo:font-size="10pt" style:font-size-asian="10pt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P3349" style:parent-style-name="Roman" style:family="paragraph">
      <style:text-properties style:font-weight-complex="bold"/>
    </style:style>
    <style:style style:name="P3350" style:parent-style-name="Roman" style:family="paragraph">
      <style:text-properties style:font-weight-complex="bold"/>
    </style:style>
    <style:style style:name="P3351" style:parent-style-name="Roman" style:family="paragraph">
      <style:text-properties style:font-weight-complex="bold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P3358" style:parent-style-name="Roman" style:family="paragraph">
      <style:text-properties style:font-weight-complex="bold"/>
    </style:style>
    <style:style style:name="P3359" style:parent-style-name="Roman" style:family="paragraph">
      <style:text-properties style:font-weight-complex="bold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font-style="italic" style:font-style-asian="italic" fo:letter-spacing="-0.0013in"/>
    </style:style>
    <style:style style:name="T3389" style:parent-style-name="DefaultParagraphFont" style:family="text">
      <style:text-properties fo:font-style="italic" style:font-style-asian="italic" fo:letter-spacing="-0.0013in"/>
    </style:style>
    <style:style style:name="T3390" style:parent-style-name="DefaultParagraphFont" style:family="text">
      <style:text-properties fo:font-style="italic" style:font-style-asian="italic" fo:letter-spacing="-0.0013in"/>
    </style:style>
    <style:style style:name="T3391" style:parent-style-name="DefaultParagraphFont" style:family="text">
      <style:text-properties fo:font-style="italic" style:font-style-asian="italic" fo:letter-spacing="-0.0013in"/>
    </style:style>
    <style:style style:name="T3392" style:parent-style-name="DefaultParagraphFont" style:family="text">
      <style:text-properties fo:font-style="italic" style:font-style-asian="italic" fo:letter-spacing="-0.0013in"/>
    </style:style>
    <style:style style:name="T3393" style:parent-style-name="DefaultParagraphFont" style:family="text">
      <style:text-properties fo:font-style="italic" style:font-style-asian="italic" fo:letter-spacing="-0.0013in"/>
    </style:style>
    <style:style style:name="T3394" style:parent-style-name="DefaultParagraphFont" style:family="text">
      <style:text-properties fo:letter-spacing="-0.0013in"/>
    </style:style>
    <style:style style:name="P3395" style:parent-style-name="Roman" style:family="paragraph">
      <style:text-properties style:font-weight-complex="bold"/>
    </style:style>
    <style:style style:name="P3396" style:parent-style-name="Roman" style:family="paragraph">
      <style:text-properties style:font-weight-complex="bold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P3417" style:parent-style-name="Roman" style:family="paragraph">
      <style:text-properties style:font-weight-complex="bold"/>
    </style:style>
    <style:style style:name="P3418" style:parent-style-name="Roman" style:family="paragraph">
      <style:text-properties style:font-weight-complex="bold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/>
    </style:style>
    <style:style style:name="P3425" style:parent-style-name="Roman" style:family="paragraph">
      <style:text-properties style:font-weight-complex="bold"/>
    </style:style>
    <style:style style:name="T3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 fo:font-size="10pt" style:font-size-asian="10pt"/>
    </style:style>
    <style:style style:name="T3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0" style:parent-style-name="DefaultParagraphFont" style:family="text">
      <style:text-properties style:font-weight-complex="bold" fo:font-size="10pt" style:font-size-asian="10pt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P3597" style:parent-style-name="Roman" style:family="paragraph">
      <style:text-properties style:font-weight-complex="bold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P3604" style:parent-style-name="Roman" style:family="paragraph">
      <style:text-properties style:font-weight-complex="bold"/>
    </style:style>
    <style:style style:name="P3605" style:parent-style-name="Roman" style:family="paragraph">
      <style:text-properties style:font-weight-complex="bold"/>
    </style:style>
    <style:style style:name="T3606" style:parent-style-name="DefaultParagraphFont" style:family="text">
      <style:text-properties fo:font-style="italic" style:font-style-asian="italic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weight="bold" style:font-weight-asian="bold" fo:font-size="11pt" style:font-size-asian="11pt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fo:font-size="11pt" style:font-size-asian="11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style="italic" style:font-style-asian="italic"/>
    </style:style>
    <style:style style:name="P3642" style:parent-style-name="Roman" style:family="paragraph">
      <style:text-properties style:font-weight-complex="bold"/>
    </style:style>
    <style:style style:name="P3643" style:parent-style-name="Roman12" style:family="paragraph">
      <style:paragraph-properties fo:keep-with-next="always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P3696" style:parent-style-name="Roman" style:family="paragraph">
      <style:paragraph-properties fo:keep-with-next="always"/>
    </style:style>
    <style:style style:name="P3697" style:parent-style-name="Roman" style:family="paragraph">
      <style:paragraph-properties fo:keep-with-next="always"/>
    </style:style>
    <style:style style:name="T3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 fo:font-size="10pt" style:font-size-asian="10pt"/>
    </style:style>
    <style:style style:name="T3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5" style:parent-style-name="DefaultParagraphFont" style:family="text">
      <style:text-properties style:font-weight-complex="bold" fo:font-size="10pt" style:font-size-asian="10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fo:font-weight="bold" style:font-weight-asian="bold" fo:font-size="11pt" style:font-size-asian="11pt"/>
    </style:style>
    <style:style style:name="T3717" style:parent-style-name="DefaultParagraphFont" style:family="text">
      <style:text-properties fo:font-weight="bold" style:font-weight-asian="bold" fo:font-size="11pt" style:font-size-asian="11pt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tyle="italic" style:font-style-asian="italic"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 fo:font-size="10pt" style:font-size-asian="10pt"/>
    </style:style>
    <style:style style:name="T3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tyle="italic" style:font-style-asian="italic"/>
    </style:style>
    <style:style style:name="T3740" style:parent-style-name="DefaultParagraphFont" style:family="text">
      <style:text-properties fo:font-style="italic" style:font-style-asian="italic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tyle="italic" style:font-style-asian="italic"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P3762" style:parent-style-name="Roman" style:family="paragraph">
      <style:text-properties style:font-weight-complex="bold"/>
    </style:style>
    <style:style style:name="T3763" style:parent-style-name="DefaultParagraphFont" style:family="text">
      <style:text-properties fo:font-style="italic" style:font-style-asian="italic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weight="bold" style:font-weight-asian="bold" fo:font-size="11pt" style:font-size-asian="11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P3901" style:parent-style-name="Roman" style:family="paragraph">
      <style:paragraph-properties fo:keep-with-next="always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weight="bold" style:font-weight-asian="bold" fo:font-size="11pt" style:font-size-asian="11pt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P3919" style:parent-style-name="Roman" style:family="paragraph">
      <style:text-properties style:font-weight-complex="bold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P3925" style:parent-style-name="Roman" style:family="paragraph">
      <style:paragraph-properties fo:keep-with-next="always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weight="bold" style:font-weight-asian="bold" fo:font-size="11pt" style:font-size-asian="11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tyle="italic" style:font-style-asian="italic"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P3937" style:parent-style-name="Roman" style:family="paragraph">
      <style:text-properties style:font-weight-complex="bold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letter-spacing="-0.0027in"/>
    </style:style>
    <style:style style:name="T3941" style:parent-style-name="DefaultParagraphFont" style:family="text">
      <style:text-properties fo:letter-spacing="-0.0027in"/>
    </style:style>
    <style:style style:name="T3942" style:parent-style-name="DefaultParagraphFont" style:family="text">
      <style:text-properties fo:letter-spacing="-0.0027in"/>
    </style:style>
    <style:style style:name="T3943" style:parent-style-name="DefaultParagraphFont" style:family="text">
      <style:text-properties fo:letter-spacing="-0.0027in"/>
    </style:style>
    <style:style style:name="T3944" style:parent-style-name="DefaultParagraphFont" style:family="text">
      <style:text-properties fo:letter-spacing="-0.0027in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27in"/>
    </style:style>
    <style:style style:name="T3947" style:parent-style-name="DefaultParagraphFont" style:family="text">
      <style:text-properties fo:letter-spacing="-0.0027in"/>
    </style:style>
    <style:style style:name="T3948" style:parent-style-name="DefaultParagraphFont" style:family="text">
      <style:text-properties fo:letter-spacing="-0.0027in"/>
    </style:style>
    <style:style style:name="T3949" style:parent-style-name="DefaultParagraphFont" style:family="text">
      <style:text-properties fo:letter-spacing="-0.0027in"/>
    </style:style>
    <style:style style:name="T3950" style:parent-style-name="DefaultParagraphFont" style:family="text">
      <style:text-properties fo:letter-spacing="-0.0027in"/>
    </style:style>
    <style:style style:name="T3951" style:parent-style-name="DefaultParagraphFont" style:family="text">
      <style:text-properties fo:letter-spacing="-0.0027in"/>
    </style:style>
    <style:style style:name="T3952" style:parent-style-name="DefaultParagraphFont" style:family="text">
      <style:text-properties fo:letter-spacing="-0.0027in"/>
    </style:style>
    <style:style style:name="T3953" style:parent-style-name="DefaultParagraphFont" style:family="text">
      <style:text-properties fo:letter-spacing="-0.0027in"/>
    </style:style>
    <style:style style:name="T3954" style:parent-style-name="DefaultParagraphFont" style:family="text">
      <style:text-properties fo:letter-spacing="-0.0027in"/>
    </style:style>
    <style:style style:name="T3955" style:parent-style-name="DefaultParagraphFont" style:family="text">
      <style:text-properties fo:letter-spacing="-0.0027in"/>
    </style:style>
    <style:style style:name="T3956" style:parent-style-name="DefaultParagraphFont" style:family="text">
      <style:text-properties fo:letter-spacing="-0.0027in"/>
    </style:style>
    <style:style style:name="T3957" style:parent-style-name="DefaultParagraphFont" style:family="text">
      <style:text-properties fo:letter-spacing="-0.0027in"/>
    </style:style>
    <style:style style:name="T3958" style:parent-style-name="DefaultParagraphFont" style:family="text">
      <style:text-properties fo:color="#000000" fo:letter-spacing="-0.0027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font-weight="bold" style:font-weight-asian="bold" fo:color="#000000" fo:font-size="11pt" style:font-size-asian="11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weight="bold" style:font-weight-asian="bold" fo:color="#000000" fo:font-size="11pt" style:font-size-asian="11pt"/>
    </style:style>
    <style:style style:name="T3972" style:parent-style-name="DefaultParagraphFont" style:family="text">
      <style:text-properties fo:font-weight="bold" style:font-weight-asian="bold" fo:font-size="11pt" style:font-size-asian="11pt"/>
    </style:style>
    <style:style style:name="P3973" style:parent-style-name="Roman" style:family="paragraph">
      <style:text-properties style:font-weight-complex="bold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5" style:parent-style-name="DefaultParagraphFont" style:family="text">
      <style:text-properties style:font-weight-complex="bold" fo:font-size="10pt" style:font-size-asian="10pt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fo:font-weight="bold" style:font-weight-asian="bold" fo:font-size="11pt" style:font-size-asian="11pt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tyle="italic" style:font-style-asian="italic"/>
    </style:style>
    <style:style style:name="T4017" style:parent-style-name="DefaultParagraphFont" style:family="text">
      <style:text-properties style:font-weight-complex="bold" fo:font-style="italic" style:font-style-asian="italic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RYTI</text:span><text:span text:style-name="T33">NIO<text:s/></text:span><text:span text:style-name="T34">posėdžio</text:span><text:span text:style-name="T35"><text:s/>NR. </text:span><text:span text:style-name="T36">1</text:span><text:span text:style-name="T37">11</text:span></text:p>
      <text:p text:style-name="P38">STENOGRAMA</text:p>
      <text:p text:style-name="P39"/>
      <text:p text:style-name="P40">2017 m.<text:s/>spalio<text:s/>19 d.</text:p>
      <text:p text:style-name="P41"/>
      <text:p text:style-name="Pirmininkai">Pirmininkauja Lietuvos Respublikos Seimo Pirmininkas<text:s/><text:span text:style-name="T42">V. PRANCKIETIS</text:span>,<text:line-break/>Seimo Pirmininko pirmoji pavaduotoja<text:s/><text:span text:style-name="T43">R. BAŠKIENĖ</text:span><text:line-break/>ir Seimo Pirmininko pavaduotojas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e­ji Sei­mo na­riai, pra­de­da­me Lie­tu­vos Res­pub­li­kos Sei­mo 2017 m. spa­lio 19 d. po­sė­dį.<text:s/>(<text:span text:style-name="T48">Gon</text:span><text:span text:style-name="T49">­gas</text:span>)<text:s/></text:p>
        <text:p text:style-name="Roman">Iki me­tų ga­lo li­ko 73 die­nos, tu­ri­me nu­veik­ti daug dar­bų, o vie­ną iš la­bai svar­bių dar­bų at­li­ko E. Zin­ge­ris, svei­ki­na­me jį su­grį­žu­sį.<text:s/><text:span text:style-name="T50">Jis da</text:span><text:span text:style-name="T51">­ly</text:span><text:span text:style-name="T52">­va</text:span><text:span text:style-name="T53">­vo Eu</text:span><text:span text:style-name="T54">­ro</text:span><text:span text:style-name="T55">­pos Ta</text:span><text:span text:style-name="T56">­ry</text:span><text:span text:style-name="T57">­bos Par</text:span><text:span text:style-name="T58">­la</text:span><text:span text:style-name="T59">­men</text:span><text:span text:style-name="T60">­ti</text:span><text:span text:style-name="T61">­nės Asam</text:span><text:span text:style-name="T62">­blė</text:span><text:span text:style-name="T63">­jos pir</text:span><text:span text:style-name="T64">­mi</text:span><text:span text:style-name="T65">­nin</text:span><text:span text:style-name="T66">­ko rin</text:span><text:span text:style-name="T67">­ki</text:span><text:span text:style-name="T68">­muo</text:span><text:span text:style-name="T69">­se ir to</text:span><text:span text:style-name="T70">­kiu bū</text:span><text:span text:style-name="T71">­du la</text:span><text:span text:style-name="T72">­bai pa</text:span><text:span text:style-name="T73">­gar</text:span><text:span text:style-name="T74">­si</text:span><text:span text:style-name="T75">­no Lie</text:span><text:span text:style-name="T76">­tu</text:span><text:span text:style-name="T77">­vą. Ačiū jam.<text:s/></text:span>(<text:span text:style-name="T78">Plo</text:span><text:span text:style-name="T79">­ji</text:span><text:span text:style-name="T80">­mai</text:span>)<text:s/></text:p>
        <text:p text:style-name="Roman"/>
        <text:p text:style-name="Laikas">10.01 val.</text:p>
        <text:p text:style-name="Roman12">Se­niū­nų su­ei­gos pa­tiks­lin­tos 2017 m. spa­lio 19 d. (ket­vir­ta­die­nio) po­sė­džių darbotvarkės tvir­ti­ni­mas</text:p>
        <text:p text:style-name="Roman"/>
        <text:p text:style-name="Roman">Dėl dar­bo­tvarkės. Ko­le­gos, esa­te su­si­pa­ži­nę su dar­bo­tvarke. Re­gist­ruo­ja­mės.<text:s/></text:p>
        <text:p text:style-name="Roman">Ar tu­ri­te ko­kių nors pa­siū­ly­mų dėl dar­bo­tvarkės? Se­niū­nų su­ei­ga pri­ta­rė, pa­da­rė pa­kei­ti­mus ben­dru su­ta­ri­mu. Ar ga­li­me pri­tar­ti ben­dru su­ta­ri­mu? Ačiū, pri­tar­ta.<text:s/></text:p>
        <text:p text:style-name="Roman"/>
        <text:p text:style-name="Laikas">10.02 val.</text:p>
        <text:p text:style-name="Roman12">Lie­tu­vos Aukš­čiau­sio­jo Teis­mo tei­sė­jų prie­sai­ka</text:p>
        <text:p text:style-name="Roman"/>
        <text:p text:style-name="Roman"><text:span text:style-name="T81">PIRMININKĖ (R. BAŠKIENĖ</text:span><text:span text:style-name="T82">,<text:s/></text:span><text:span text:style-name="T83">LVŽSF</text:span><text:span text:style-name="T84"><text:note text:note-class="footnote" text:id="_ftn0"><text:note-citation text:label=""></text:note-citation><text:note-body><text:p text:style-name="Roman"><text:span text:style-name="T85"><text:s/></text:span><text:span text:style-name="T86">Santrumpų reikšmės:<text:s/></text:span><text:span text:style-name="T87">LLRA-KŠSF</text:span><text:span text:style-name="T88"><text:s/>– Lietuvos lenkų rinkimų akcijos-Krikščioniškų šeimų sąjungos frakcija;</text:span><text:span text:style-name="T89"><text:s/></text:span><text:span text:style-name="T90">LSDDF</text:span><text:span text:style-name="T91"><text:s/>– Lietuvos socialdemokratų<text:s/></text:span><text:span text:style-name="T92">darbo</text:span><text:span text:style-name="T93"><text:s/>frakcija;<text:s/></text:span><text:span text:style-name="T94">LSDPF</text:span><text:span text:style-name="T95"><text:s/>– Lietuvos socialdemokratų partijos frakcija;<text:s/></text:span><text:span text:style-name="T96">LSF</text:span><text:span text:style-name="T97"><text:s/>– Liberalų sąjūdžio frakcija;</text:span><text:span text:style-name="T98"><text:s/></text:span><text:span text:style-name="T99">LVŽS</text:span><text:span text:style-name="T100">F</text:span><text:span text:style-name="T101"><text:s/>–<text:s/></text:span><text:span text:style-name="T102">Lietuvos valstiečių ir žaliųjų sąjungos</text:span><text:span text:style-name="T103"><text:s/>frakcija;<text:s/></text:span><text:span text:style-name="T104">MSNG</text:span><text:span text:style-name="T105"><text:s/>– Mišri Seimo narių grupė;<text:s/></text:span><text:span text:style-name="T106">TS</text:span><text:span text:style-name="T107">‑LKDF</text:span><text:span text:style-name="T108"><text:s/>– Tėvynės sąjungos-Lietuvos krikščionių<text:s/></text:span><text:span text:style-name="T109">demokratų frakcija;<text:s/></text:span><text:span text:style-name="T110">TTF</text:span><text:span text:style-name="T111"><text:s/>– frakcija „Tvarka ir teisingumas“.</text:span></text:p></text:note-body></text:note></text:span><text:span text:style-name="T112">).</text:span><text:span text:style-name="T113"><text:s/>Ger</text:span><text:span text:style-name="T114">­bia</text:span><text:span text:style-name="T115">­mie</text:span><text:span text:style-name="T116">­ji Sei</text:span><text:span text:style-name="T117">­mo na</text:span><text:span text:style-name="T118">­riai, mū</text:span><text:span text:style-name="T119">­sų dar</text:span><text:span text:style-name="T120">­bo</text:span><text:span text:style-name="T121">­tvarkės<text:s/></text:span>1-2<text:s/>klau­si­mas – Lie­tu­vos Aukš­čiau­sio­jo Teis­mo tei­sė­jų prie­sai­ka. Spa­lio 17 die­ną, ant­ra­die­nį, Lie­tu­vos Res­pub­li­kos Sei­mas slap­tu bal­sa­vi­mu pa­sky­rė še­šis nau­jus Lie­tu­vos Aukš­čiau­sio­jo Teis­mo tei­sė­jus. Teis­mų įsta­ty­mas nu­ma­to, kad, prieš pra­dė­da­mi ei­ti sa­vo pa­rei­gas, tei­sė­jai pri­sie­kia Sei­me.<text:s/></text:p>
        <text:p text:style-name="Roman">Šian­dien kvie­čia­me pri­siek­ti tris nau­jai pa­skir­tus tei­sė­jus, to­dėl ma­lo­niai kvie­čiu Lie­tu­vos Res­pub­li­kos Sei­mo Pir­mi­nin­ką V. Pranc­kie­tį į tri­bū­ną pri­im­ti prie­sai­kas.<text:s/></text:p>
        <text:p text:style-name="Roman">Pri­sie­kian­ty­sis as­muo prie­sai­ką skai­to pa­dė­jęs ran­ką ant Kon­sti­tu­ci­jos. Pri­sie­kęs as­muo po prie­sai­kos teks­tu pa­si­ra­šo. Prie­sai­kos teks­tas ne­tai­so­mas ir ne­kei­čia­mas. Po prie­sai­kos Sei­mo Pir­mi­nin­kas tei­sė­jui įtei­kia tei­sė­jų val­džios sim­bo­lį – žen­klą su Lie­tu­vos vals­ty­bės her­bu.<text:s/></text:p>
        <text:p text:style-name="Roman">Ma­lo­niai pra­šau Sei­mo na­rius, pa­ger­biant pri­ima­mą prie­sai­ką, at­si­sto­ti ir ty­los sa­lė­je.<text:s/></text:p>
        <text:p text:style-name="Roman">Kvie­čiu Gab­rie­lę Juod­kai­tę-Grans­kie­nę pri­siek­ti.<text:s/></text:p>
        <text:p text:style-name="Roman"><text:span text:style-name="T122">G. JUODKAITĖ-GRANSKIENĖ</text:span><text:span text:style-name="T123">.</text:span><text:span text:style-name="T124"><text:s/>Aš, tei</text:span><text:span text:style-name="T125">­sė</text:span><text:span text:style-name="T126">­ja Gab</text:span><text:span text:style-name="T127">­rie</text:span><text:span text:style-name="T128">­lė Juod</text:span><text:span text:style-name="T129">­kai</text:span><text:span text:style-name="T130">­tė-Grans</text:span><text:span text:style-name="T131">­kie</text:span><text:span text:style-name="T132">­nė, iš</text:span><text:span text:style-name="T133">­kil</text:span><text:span text:style-name="T134">­min</text:span><text:span text:style-name="T135">­gai pri</text:span><text:span text:style-name="T136">­sie</text:span><text:span text:style-name="T137">­kiu bū</text:span><text:span text:style-name="T138">­ti iš</text:span><text:span text:style-name="T139">­ti</text:span><text:span text:style-name="T140">­ki</text:span><text:span text:style-name="T141">­ma Lie</text:span><text:span text:style-name="T142">­tu</text:span><text:span text:style-name="T143">­vos Res</text:span><text:span text:style-name="T144">­pub</text:span><text:span text:style-name="T145">­li</text:span><text:span text:style-name="T146">­kai, sa</text:span><text:span text:style-name="T147">­vo pa</text:span><text:span text:style-name="T148">­rei</text:span><text:span text:style-name="T149">­gas at</text:span><text:span text:style-name="T150">­lik</text:span><text:span text:style-name="T151">­ti gar</text:span><text:span text:style-name="T152">­bin</text:span><text:span text:style-name="T153">­gai, vyk</text:span><text:span text:style-name="T154">­dy</text:span><text:span text:style-name="T155">­ti tei</text:span><text:span text:style-name="T156">­sin</text:span><text:span text:style-name="T157">­gu</text:span><text:span text:style-name="T158">­mą pa</text:span><text:span text:style-name="T159">­gal Lie</text:span><text:span text:style-name="T160">­tu</text:span><text:span text:style-name="T161">­vos Res</text:span><text:span text:style-name="T162">­pub</text:span><text:span text:style-name="T163">­li</text:span><text:span text:style-name="T164">­kos Kon</text:span><text:span text:style-name="T165">­sti</text:span><text:span text:style-name="T166">­tu</text:span><text:span text:style-name="T167">­ci</text:span><text:span text:style-name="T168">­ją ir įsta</text:span><text:span text:style-name="T169">­ty</text:span><text:span text:style-name="T170">­mus, gin</text:span><text:span text:style-name="T171">­ti žmo</text:span><text:span text:style-name="T172">­gaus tei</text:span><text:span text:style-name="T173">­ses, lais</text:span><text:span text:style-name="T174">­ves ir tei</text:span><text:span text:style-name="T175">­sė</text:span><text:span text:style-name="T176">­</text:span><text:soft-page-break/><text:span text:style-name="T177">tus in</text:span><text:span text:style-name="T178">­te</text:span><text:span text:style-name="T179">­re</text:span><text:span text:style-name="T180">­sus, vi</text:span><text:span text:style-name="T181">­sa</text:span><text:span text:style-name="T182">­da bū</text:span><text:span text:style-name="T183">­ti ne</text:span><text:span text:style-name="T184">­ša</text:span><text:span text:style-name="T185">­liš</text:span><text:span text:style-name="T186">­ka, są</text:span><text:span text:style-name="T187">­ži</text:span><text:span text:style-name="T188">­nin</text:span><text:span text:style-name="T189">­ga, hu</text:span><text:span text:style-name="T190">­ma</text:span><text:span text:style-name="T191">­niš</text:span><text:span text:style-name="T192">­ka, sau</text:span><text:span text:style-name="T193">­go</text:span><text:span text:style-name="T194">­ti man pa</text:span><text:span text:style-name="T195">­ti</text:span><text:span text:style-name="T196">­kė</text:span><text:span text:style-name="T197">­tas vals</text:span><text:span text:style-name="T198">­ty</text:span><text:span text:style-name="T199">­bės pa</text:span><text:span text:style-name="T200">­slap</text:span><text:span text:style-name="T201">­tis ir vi</text:span><text:span text:style-name="T202">­sa</text:span><text:span text:style-name="T203">­da elg</text:span><text:span text:style-name="T204">­tis, kaip de</text:span><text:span text:style-name="T205">­ra tei</text:span><text:span text:style-name="T206">­sė</text:span><text:span text:style-name="T207">­jui. Te</text:span><text:span text:style-name="T208">­pa</text:span><text:span text:style-name="T209">­de</text:span><text:span text:style-name="T210">­da man Die</text:span><text:span text:style-name="T211">­vas. (</text:span><text:span text:style-name="T212">Plo</text:span><text:span text:style-name="T213">­ji</text:span><text:span text:style-name="T214">­mai</text:span><text:span text:style-name="T215">)<text:s/></text:span></text:p>
        <text:p text:style-name="Roman"><text:span text:style-name="T216">PIRMININKĖ.</text:span><text:span text:style-name="T217"><text:s/>Dė</text:span><text:span text:style-name="T218">­ko</text:span><text:span text:style-name="T219">­ja</text:span><text:span text:style-name="T220">­me. Kvie</text:span><text:span text:style-name="T221">­čiu pri</text:span><text:span text:style-name="T222">­siek</text:span><text:span text:style-name="T223">­ti Pra</text:span><text:span text:style-name="T224">­ną Ku</text:span><text:span text:style-name="T225">­co</text:span><text:span text:style-name="T226">­nį.<text:s/></text:span></text:p>
        <text:p text:style-name="Roman"><text:span text:style-name="T227">P. KUCONIS.</text:span><text:s/><text:span text:style-name="T228">Prie</text:span><text:span text:style-name="T229">­sai</text:span><text:span text:style-name="T230">­ka</text:span><text:s/>(<text:span text:style-name="T231">Plo</text:span><text:span text:style-name="T232">­ji</text:span><text:span text:style-name="T233">­mai</text:span>)<text:s/></text:p>
        <text:p text:style-name="Roman"><text:span text:style-name="T234">PIRMININKĖ.</text:span><text:s/>Dė­ko­ja­me. Kvie­čiu pri­siek­ti Al­gir­dą Ta­mins­ką.<text:s/></text:p>
        <text:p text:style-name="Roman"><text:span text:style-name="T235">A. TAMINSKAS.</text:span><text:s/><text:span text:style-name="T236">Prie</text:span><text:span text:style-name="T237">­sai</text:span><text:span text:style-name="T238">­ka<text:s/></text:span>(<text:span text:style-name="T239">Plo</text:span><text:span text:style-name="T240">­ji</text:span><text:span text:style-name="T241">­mai</text:span>)<text:s/></text:p>
        <text:p text:style-name="Roman"><text:span text:style-name="T242">PIRMININKĖ.</text:span><text:s/>Dė­ko­ja­me. Svei­ki­na­me nau­jus Lie­tu­vos Aukš­čiau­sio­jo Teis­mo tei­sė­jus ir lin­ki­me vi­sa­da lai­ky­tis duo­tos prie­sai­kos. Lin­ki­me di­džiu­lės sėk­mės jū­sų dar­buo­se.<text:s/></text:p>
        <text:p text:style-name="P243">Ger­bia­mie­ji Sei­mo na­riai, to­liau po­sė­džiui pir­mi­nin­kaus Sei­mo Pir­mi­nin­kas V. Pranc­kie­tis.<text:s/></text:p>
        <text:p text:style-name="Roman"/>
        <text:p text:style-name="Laikas">10.08 val.</text:p>
        <text:p text:style-name="Roman12">2018 me­tų vals­ty­bės biu­dže­to ir sa­vi­val­dy­bių biu­dže­tų fi­nan­si­nių ro­dik­lių patvirtini­mo įsta­ty­mo pro­jek­tas Nr. XIIIP-1227 (<text:span text:style-name="T244">pa</text:span><text:span text:style-name="T245">­tei</text:span><text:span text:style-name="T246">­ki</text:span><text:span text:style-name="T247">­mas</text:span>)</text:p>
        <text:p text:style-name="Roman"/>
        <text:p text:style-name="Roman"><text:span text:style-name="T248">PIRMININKAS (V. PRANCKIETIS).</text:span><text:s/>Dar­bo­tvarkės 1-3 klau­si­mas – 2018 me­tų vals­ty­bės biu­dže­to ir sa­vi­val­dy­bių biu­dže­tų fi­nan­si­nių ro­dik­lių pa­tvir­ti­ni­mo įsta­ty­mo pro­jek­tas Nr. XIIIP-1227. Pra­ne­šė­jas – mi­nist­ras V. Ša­po­ka.<text:s/></text:p>
        <text:p text:style-name="Roman">Ger­bia­mie­ji ko­le­gos, kol mi­nist­ras at­eis į sa­lę, jis jau ei­na į sa­lę, pa­ci­tuo­siu Sta­tu­to 172 straips­nio 9 punk­tą: „Po pa­tei­ki­mo Sei­mo po­sė­dy­je Biu­dže­to ir fi­nan­sų ko­mi­te­tas Sei­mo val­dy­bos nu­sta­ty­ta tvar­ka Sei­mo in­ter­ne­to sve­tai­nė­je skel­bia, iki ka­da ko­mi­te­te iš su­in­te­re­suo­tų as­me­nų yra lau­kia­ma pa­siū­ly­mų ir pa­sta­bų dėl vals­ty­bės biu­dže­to pro­jek­to.“ Yra su­da­ry­tas gra­fi­kas ir Sei­mo po­sė­dy­je pa­tei­kia­mas biu­dže­to pro­jek­tas spa­lio 19 die­ną.<text:s/></text:p>
        <text:p text:style-name="Roman">To­liau, ei­li­niai Sei­mo ple­na­ri­niai po­sė­džiai ne­ren­gia­mi iki lap­kri­čio 3 die­nos, Biu­dže­to ir fi­nan­sų ko­mi­te­tas lau­kia pa­siū­ly­mų iš su­in­te­re­suo­tų as­me­nų iki lap­kri­čio 5 die­nos.<text:s/></text:p>
        <text:p text:style-name="Roman">Mi­nist­ras tri­bū­no­je. Su­tei­kia­mas žo­dis mi­nist­rui.</text:p>
        <text:p text:style-name="Roman"><text:span text:style-name="T249">V. ŠAPOKA.</text:span><text:s/>La­ba die­na, ger­bia­mi Sei­mo na­riai. Tu­riu gar­bę pri­sta­ty­ti at­ei­nan­čių me­tų biu­dže­to pro­jek­tą. Tai yra pir­mą kar­tą per ne­pri­klau­so­my­bės lai­ko­tar­pį pla­nuo­ja­mas per­tek­li­nis biu­dže­tas. Ko­dėl tas bū­ti­na mū­sų eko­no­mi­kai? Dėl to, kad eko­no­mi­ka šy­la. Aki­vaiz­du tai iš au­gan­čios in­flia­ci­jos, iš brangs­tan­čio ne­kil­no­ja­mo­jo tur­to. Tu­ri­me at­si­žvelg­ti į fis­ka­li­nės draus­mės tai­syk­les ir kaup­ti re­zer­vus ma­žiau pa­lan­kiems eko­no­mi­kos lai­ko­tar­piams, pri­va­lo­me su­val­dy­ti in­flia­ci­ją, ži­no­ma, ma­žin­ti vals­ty­bės sko­lą, ku­ri yra ga­na di­de­lė.<text:s/></text:p>
        <text:p text:style-name="P250">Ma­to­te pa­grin­di­nius skai­čius. Vi­sų vals­ty­bės fon­dų pa­ja­mos ir iš­lai­dos au­ga. Jei­gu pa­žiū­rė­jus pa­gal au­gi­mo grei­tį, tai na­tū­ra­lu, ka­dan­gi pla­nuo­ja­me per­tek­lių, tai pa­ja­mos au­ga kiek spar­čiau ne­gu iš­lai­dos. Spar­čiau­siai au­ga „Sod­ros“, Svei­ka­tos fon­do pa­ja­mos ir, ži­no­ma, re­gio­nų.<text:s/></text:p>
        <text:p text:style-name="Roman">Kal­bant ben­drai apie iš­lai­dų pro­por­ci­jas, tai la­bai aiš­kiai ma­to­me, kad dau­giau­siai ski­ria­ma so­cia­li­nei ap­sau­gai, svei­ka­tos ap­sau­gai, taip pat švie­ti­mui, ben­droms vals­ty­bės pa­slau­goms, eko­no­mi­kai ska­tin­ti ir, ži­no­ma, mū­sų gy­ny­bai. Jei­gu pa­žiū­rė­tu­mė­te, kur spar­čiau­siai au­ga, tai šie­met, ki­taip ne­gu anks­čiau, ne­pa­bars­tė­me vi­siems vi­siems, o kon­cen­tra­vo­mės į aiš­kius tiks­lus, tai­gi spar­čiau­siai au­ga so­cia­li­nei ap­sau­gai, svei­ka­tos ap­sau­gai ir gy­ny­bai.<text:s/></text:p>
        <text:p text:style-name="Roman">Ko­kios pa­grin­di­nės kryp­tys? Tai skur­do ma­ži­ni­mas, sau­gu­mo di­di­ni­mas, eko­no­mi­kos au­gi­mo ska­ti­ni­mas, na, ir, ži­no­ma, re­gio­nai.<text:s/></text:p>
        <text:p text:style-name="Roman">Kal­bant apie skur­do ma­ži­ni­mą, ko­kios prie­mo­nės. Yra nu­ma­to­ma di­din­ti mi­ni­ma­lų at­ly­gi­ni­mą, di­din­ti ne­ap­mo­kes­ti­na­mų­jų pa­ja­mų dy­dį nuo 310 iki 380. Įves­ti vai­ko pi­ni­gus, ne­pri­klau­so­mai nuo to, ar vai­kas gy­ve­na tur­tin­ges­nių tė­vų šei­mo­je, ar ma­žiau tur­tin­gų, ati­tin­ka­mai at­si­sa­ko­ma yra pa­pil­do­mo NPD. Tai­gi kaip tai pa­lies ma­žiau­siai už­dir­ban­čias šei­mas? Šei­mos, ku­ri ne­tu­ri vai­kų, mė­ne­sio pa­ja­mų au­gi­mas bus per 50 eu­rų, šei­mos, au­gi­nan­čios vie­ną vai­ką, – dau­giau nei 60 eu­rų, du vai­kus au­gi­nan­čios šei­mos – dau­giau nei 90 eu­rų ir tris vai­kus – dau­giau nei 120 eu­rų.<text:s/></text:p>
        <text:p text:style-name="Roman">Kal­bant apie pen­si­jas, jei­gu ly­gin­tu­me su 2017 m. sau­sio 1 d., pen­si­jos iš­augs vi­du­ti­niš­kai 63 eu­rais. Pri­min­siu, kad nuo 2017 me­tų pra­džios jos pa­di­dė­jo vi­du­ti­niš­kai 20 eu­rų, nuo šių me­tų spa­lio – vi­du­ti­niš­kai 13 eu­rų ir nuo ki­tų me­tų sau­sio dėl in­dek­sa­ci­jos pa­di­dės dar pa­<text:soft-page-break/>pil­do­mai vi­du­ti­niš­kai 30 eu­rų. De­šimt­me­tį ne­ju­din­tos šal­pos pen­si­jos taip pat bus pa­di­din­tos, pri­klau­so­mai nuo si­tu­a­ci­jos, jos di­dės nuo 9 iki 40 eu­rų. Ir ben­dra su­ma pen­si­joms di­din­ti, t. y. re­kor­di­nė, – dau­giau nei 370 mln. eu­rų. Taip pat yra pa­dė­tas pa­grin­das pen­si­joms aug­ti ir at­ei­ty­je – dau­giau nei 3 mlrd. sko­la iš „Sod­ros“ yra per­ke­lia­ma į vals­ty­bės iž­dą.<text:s/></text:p>
        <text:p text:style-name="Roman">Pir­mą kar­tą įgy­ven­din­si­me įsi­pa­rei­go­ji­mus NATO są­jun­gi­nin­kams. Ša­lies sau­gu­mui yra ski­ria­ma 2 % ben­dro­jo vi­daus pro­duk­to. Tai yra tik­rai la­bai ge­ra ži­nia, su­si­ju­si su mū­sų ša­lies sau­gu­mu.<text:s/></text:p>
        <text:p text:style-name="Roman">Svei­ka­tos ap­sau­ga. Svei­ka­tos fon­das au­ga kaip nie­kad spar­čiai dau­giau nei 173 mln. eu­rų, kas leis di­din­ti at­ly­gi­ni­mus me­di­kams, pra­dė­ti fi­nan­suo­ti nau­jas iki šiol ne­kom­pen­suo­tas gy­dy­mo pa­slau­gas. Dau­giau dė­me­sio bus ga­li­ma skir­ti svei­ka­tos prie­žiū­ros pa­slau­goms, vais­tams ir me­di­ci­nos pa­gal­bos prie­mo­nėms kom­pen­suo­ti, re­a­bi­li­ta­ci­jai ir, ži­no­ma, pre­ven­ci­jai.</text:p>
        <text:p text:style-name="Roman">Kal­bant apie eko­no­mi­kos ska­ti­ni­mą, yra nu­ma­to­ma, kad įmo­nės, ku­rios in­ves­tuos į tech­no­lo­gi­nį at­si­nau­ji­ni­mą, ga­lės su­si­ma­žin­ti ap­mo­kes­ti­na­mą­jį pel­ną šim­tu pro­cen­tų. Ko­mer­cia­li­za­ci­jai nu­ma­ty­tas 5 % ta­ri­fas. Nu­ma­to­mos tiek pel­no, tiek „Sod­ros“ įmo­kų atos­to­gos tiems, kas pra­de­da ver­slą. Taip pat nu­ma­ty­ta iš­plės­ti LEZʼų leng­va­tą. Kar­tu su ES lė­šo­mis ir vals­ty­bės biu­dže­to lė­šo­mis bus skir­ta 164 mln. ver­slui ska­tin­ti ir ino­va­ci­joms.<text:s/></text:p>
        <text:p text:style-name="Roman">Iš­lai­dos kul­tū­rai taip pat au­ga la­bai spar­čiai, kar­tu su ES lė­šo­mis – be­veik 30 mln. eu­rų. Tai yra tiek Kul­tū­ros mi­nis­te­ri­jai, tiek na­cio­na­li­nės kul­tū­ros įstai­goms. Pir­mą kar­tą bus ga­li­ma įdieg­ti Kul­tū­ros pa­so pro­gra­mą, ku­ri Lie­tu­vos moks­lei­viams su­teiks ga­li­my­bę ne­mo­ka­mai lan­ky­tis te­at­ruo­se, ki­no fil­muo­se, kon­cer­tuo­se, mu­zie­juo­se, taip ska­ti­nant juos da­ly­vau­ti kul­tū­ri­nia­me gy­ve­ni­me ir ug­dant ak­ty­vius kul­tū­ros var­to­to­jus.<text:s/></text:p>
        <text:p text:style-name="Roman">Švie­ti­mui, ma­to­me, ski­ria­ma su­ma yra tik­rai di­de­lė, be­veik 1,3 mlrd. eu­rų. Efek­ty­vi­nant pa­skirs­ty­mą ši­tų asig­na­vi­mų vi­du­je bus ga­li­ma pa­pil­do­mai skir­ti lė­šų pe­da­go­gų at­ly­gi­ni­mams di­din­ti, per­ei­nant prie eta­ti­nio ap­mo­kė­ji­mo, dės­ty­to­jų ir moks­lo dar­buo­to­jų at­ly­gi­ni­mams kel­ti – vėl­gi per 20 mln. eu­rų, di­din­ti ne­for­ma­laus vai­kų švie­ti­mo fi­nan­sa­vi­mą 4 mln. eu­rų ir skir­ti ne­mo­ka­moms aukš­to­jo moks­lo ba­ka­lau­ro stu­di­joms pa­gal vals­ty­bės po­rei­kį 5 mln. eu­rų.<text:s/></text:p>
        <text:p text:style-name="Roman">Sa­vi­val­dy­bės. Kei­čia­si me­to­di­ka. Nuo 2018 me­tų sa­vi­val­dy­bės fi­nan­siš­kai tik­rai bus sa­va­ran­kiš­kes­nės, pa­čios spręs, kur leis­ti tas pa­pil­do­mas lė­šas. Jei­gu pa­ly­gin­tu­me su 2016 ir 2017 me­tais, tai au­gi­mas, ma­to­me, net ne­ly­gin­ti­nai di­des­nis.</text:p>
        <text:p text:style-name="Roman">Kal­bant apie smul­kaus ver­slo mo­kes­čių per­žiū­rą, tai, kaip daug kar­tų mi­nė­ta, yra siū­lo­ma ne­be­skirs­ty­ti į vie­no­kias ar ki­to­kias pro­fe­si­jas, o tie­siog su­vie­no­din­ti tvar­ką, kad tas mo­kes­čio ta­ri­fas pri­klau­sy­tų nuo re­a­laus pel­no, bet ne nuo vyk­do­mos veik­los ar pro­fe­si­jos. Taip pat siū­lo­ma su­ma­žin­ti ver­slo liu­di­ji­mų ri­bą nuo 45 tūkst. eu­rų iki 35 tūkst. eu­rų.<text:s/></text:p>
        <text:p text:style-name="Roman">Dėl že­mės ūkio sek­to­riaus. Siū­lo­ma že­mės ūkio sek­to­rių įtrauk­ti į ben­drą mo­kes­čių sis­te­mą, pa­lie­kant re­gist­ra­ci­jos ri­bą 45 tūkst. eu­rų, kad ne­pa­kliū­tų itin smul­kūs sek­to­riai, smul­kūs ūki­nin­kai, ku­rių, na, ti­ki­my­bė, kad už­dirbs pel­no, yra ar­ti­ma nu­liui. Tam per­ėji­mui nu­ma­ty­ti tiek in­di­vi­du­a­liai už­si­i­man­tiems že­mės ūkio veik­la, tiek įmo­nėms nu­ma­ty­ti dve­jų me­tų per­ei­na­mą­jį lai­ko­tar­pį, tiek „Sod­ros“ įmo­koms, tiek pa­ja­mų ir pel­no mo­kes­čiams.<text:s/></text:p>
        <text:p text:style-name="Roman">Siū­lo­ma įves­ti pro­gre­si­nį ta­ri­fą pra­ban­giam ne­kil­no­ja­ma­jam tur­tui, nuo­sai­kiai pa­di­din­ti ak­ci­zą dy­ze­li­niams de­ga­lams, kai­na tu­rė­tų po­vei­kį apie 2 %, žy­mė­tam dy­ze­li­nui po­vei­kis bū­tų apie 4 cen­tus, taip pat nuo­sai­kiai pa­di­din­ti ta­ri­fą ci­ga­re­tėms, kai­na pa­di­dė­tų apie 10 cen­tų vi­du­ti­niš­kai už pa­ke­lį.</text:p>
        <text:p text:style-name="Roman">Kal­bant apie PVM leng­va­tas, siū­lo­ma pa­pil­do­mai nu­sta­ty­ti 5 % ta­ri­fą ne­kom­pen­suo­ja­mie­siems vi­siems re­cep­ti­niams vais­tams, pa­lik­ti kom­pen­suo­ja­mie­siems vais­tams, ne­įga­lių­jų tech­ni­kai, o 9 % – kny­goms, lei­di­niams, ke­lei­vių ve­ži­mo pa­slau­goms, ap­gy­ven­di­ni­mo pa­slau­goms ir, ži­no­ma, cen­tri­niam šil­dy­mui.</text:p>
        <text:p text:style-name="Roman">Kal­bant apie iš­lai­dų gy­ny­bai di­na­mi­ką, čia pa­vaiz­duo­tos iš­lai­dos ne tik kraš­to ap­sau­gos, bet kar­tu su VSD, sie­nos ap­sau­gos ir ki­to­mis. Ma­to­me, kaip nuo­sek­liai au­ga. Taip pat pa­kar­to­siu, kad yra la­bai spar­tus au­gi­mas svei­ka­tos ap­sau­go­je, so­cia­li­nė­je ap­sau­go­je ir, iš tik­rų­jų ga­li­ma pa­va­din­ti šuo­liu, – re­gio­nams.<text:s/></text:p>
        <text:soft-page-break/>
        <text:p text:style-name="Roman"><text:span text:style-name="T251">PIRMININKAS.</text:span><text:s/>Ger­bia­mi ko­le­gos, mi­nist­ras bai­gė pri­sta­ty­mą. Siū­lo­me nu­sta­ty­ti lai­ką klaus­ti iki 30 mi­nu­čių. Ar ga­li­me ben­dru su­ta­ri­mu? Ačiū, pri­tar­ta. Klau­sia Sei­mo na­rys M. Ma­jaus­kas. Ruo­šia­si R. Juk­ne­vi­čie­nė.</text:p>
        <text:p text:style-name="Roman"><text:span text:style-name="T252">M. MAJAUSKAS</text:span><text:s/><text:span text:style-name="T253">(</text:span><text:span text:style-name="T254">TS-LKDF</text:span><text:span text:style-name="T255">)</text:span>.<text:s/><text:span text:style-name="T256">Ger</text:span><text:span text:style-name="T257">­bia</text:span><text:span text:style-name="T258">­mas mi</text:span><text:span text:style-name="T259">­nist</text:span><text:span text:style-name="T260">­re, aki</text:span><text:span text:style-name="T261">­vaiz</text:span><text:span text:style-name="T262">­du, jog tę</text:span><text:span text:style-name="T263">­sia</text:span><text:span text:style-name="T264">­ma vals</text:span><text:span text:style-name="T265">­ty</text:span><text:span text:style-name="T266">­bės po</text:span><text:span text:style-name="T267">­li</text:span><text:span text:style-name="T268">­ti</text:span><text:span text:style-name="T269">­ka</text:span><text:s/>di­din­ti so­cia­li­nes iš­mo­kas ir dau­giau­sia dė­me­sio skir­ti skur­dui ma­žin­ti, kas iš tie­sų yra svar­bi ir la­bai kil­ni mi­si­ja. Ta­čiau ma­no klau­si­mas, kaip šis pro­jek­tas pa­dės ne pa­šal­pos ga­vė­jams ar dir­ban­tiems už mi­ni­ma­lų at­ly­gi­ni­mą, bet vi­du­ri­nia­jai kla­sei, pro­fe­sio­na­lams, daž­niau­siai gy­ve­nan­tiems mies­te ir ak­ty­viai be­si­nau­do­jan­tiems vals­ty­bės pa­slau­go­mis? Šian­dien ma­to­me, kad re­a­lių re­for­mų švie­ti­mo sek­to­riu­je nė­ra, re­a­lių re­for­mų svei­ka­tos ap­sau­gos sek­to­riu­je taip pat nė­ra, kas su­da­ry­tų prie­lai­das gau­ti ko­ky­biš­kes­nes pa­slau­gas, at­ly­gi­ni­mai vi­du­ri­nia­jai kla­sei jū­sų biu­dže­te taip pat ne­di­dė­ja ar­ba di­dė­ja la­bai ne­reikš­min­gai, mo­kes­čiai taip pat ne­ma­žė­ja ar­ba ma­žė­ja la­bai ne­reikš­min­gai, o in­flia­ci­ja ir kai­nų au­gi­mas su šiuo me­tu vyk­do­ma so­cia­li­ne po­li­ti­ka tik di­dės, o tai reiš­kia, kad vi­du­ri­nio­sios kla­sės gy­ve­ni­mo są­ly­gos blo­gės. Klau­si­mas, kaip šis biu­dže­tas, jū­sų ma­ny­mu, ga­lė­tų pa­dė­ti vi­du­ri­nia­jai kla­sei?<text:s/></text:p>
        <text:p text:style-name="Roman"><text:span text:style-name="T270">V. ŠAPOKA.</text:span><text:s/>Ačiū už klau­si­mą. Kal­bant apie vi­du­ri­ni­ą­ją kla­sę, tai tur­būt su­tik­si­te, kad vi­du­ri­nio­ji kla­sė nė vie­no­je ša­ly­je ne­iš­au­go su iš­mo­ko­mis ir mo­kes­ti­nė­mis leng­va­to­mis. Mo­kes­ti­nės leng­va­tos ir iš­mo­kos vi­sų pir­ma yra skir­tos skur­dui ma­žin­ti. Tai yra pri­ori­te­tas.</text:p>
        <text:p text:style-name="Roman"><text:s/>Kal­bant apie vi­du­ri­ni­ą­ją kla­sę iš tik­rų­jų yra nu­ma­ty­tas ge­riau­sias vi­so­je ES pa­siū­ly­mų pa­ke­tas in­ves­ti­ci­joms į nau­jas tech­no­lo­gi­jas, į iš­ra­di­mus, į jų ko­mer­cia­li­za­ci­ją, ty­ri­mus ir eks­pe­ri­men­ti­nę plėt­rą tam, kad kur­tų­si kuo dau­giau ir ge­riau ap­mo­ka­mų dar­bo vie­tų. Ma­nau, kad vi­du­ri­ni­ą­ją kla­sę tu­ri­me for­muo­ti su­da­ry­da­mi są­ly­gas ir pa­ska­tas tam, kad ge­rai ap­mo­ka­mų dar­bo vie­tų gau­sė­tų. O skur­dą iš tik­rų­jų tu­ri­me ma­žin­ti, bet pa­brė­šiu, kad di­džio­ji ši­tos su­mos da­lis nė­ra pa­šal­pų da­li­ji­mas į kai­rę ir į de­ši­nę, o yra su­si­ję su NPD di­di­ni­mu, tai yra su­si­ję su pen­si­jo­mis, su ma­žes­niais mo­kes­čiais. Kal­bant apie tuos, ku­rie už­dir­ba vi­du­ti­niš­kai, kaip ži­no­te, pa­gal for­mu­lę NPD po­vei­kis iš­sen­ka net kaž­kiek vir­ši­jus vi­du­ti­nį at­ly­gi­ni­mą. Pa­gal tai, ką esa­me pa­siū­lę, tai su­da­rys 1140. Iki to lai­ko bus jun­ta­mas tas po­vei­kis.</text:p>
        <text:p text:style-name="Roman">Kal­bant apie in­flia­ci­ją, tai šiuo at­ve­ju tam ir for­muo­ja­mas per­tek­li­nis biu­dže­tas, kad bū­tų da­ro­ma įta­ka es­mi­nei vi­daus pa­klau­sai tam, kad pa­ža­bo­tu­me in­flia­ci­ją. Ne­tu­rint pi­ni­gų po­li­ti­kos, tą ga­li­ma da­ry­ti fis­ka­li­nė­mis prie­mo­nė­mis, tai ir da­ro­me. Ati­tin­ka­mai ki­tais me­tais nu­ma­ty­ta su šiuo biu­dže­tu in­flia­ci­ja tu­rė­tų trauk­tis iki 2,7 % vie­toj 3,6 %, kaip yra prog­no­zuo­ja­ma šiems me­tams.<text:s/></text:p>
        <text:p text:style-name="Roman"><text:span text:style-name="T271">PIRMININKAS.</text:span><text:s/>Dė­ko­ju. Klau­sia Sei­mo na­rė R. Juk­ne­vi­čie­nė. Ruo­šia­si A. Anu­šaus­kas.</text:p>
        <text:p text:style-name="Roman"><text:span text:style-name="T272">R. JUKNEVIČIENĖ</text:span><text:s/><text:span text:style-name="T273">(</text:span><text:span text:style-name="T274">TS-LKDF</text:span><text:span text:style-name="T275">)</text:span>. Ačiū. Aš la­bai no­rė­čiau, kad ir prem­je­ras pa­klau­sy­tų, ma­no klau­si­mas iš da­lies ir jam. Jis yra su­si­jęs su gy­ny­ba. Biu­dže­tas au­ga, ge­ra ži­nia. NATO ge­ne­ra­li­nis sek­re­to­rius NATO se­si­jo­je pa­mi­nė­jo Lie­tu­vą, kad ji pa­sieks ki­tais me­tais 2 %, ta­čiau tai bus aiš­ku tik po me­tų. Jei­gu<text:s/>BVP<text:s/>au­gi­mas bus di­des­nis, ga­li tų 2 % ir ne­bū­ti. Ar esa­te pa­si­ruo­šę, jei­gu rei­kės pa­di­din­ti lė­šas vė­liau, kad ne­lik­tu­me pa­me­la­vę?<text:s/></text:p>
        <text:p text:style-name="Roman">Taip pat no­riu pa­klaus­ti, ar jūs ir prem­je­ras esa­te su­si­pa­ži­nę su Kraš­to ap­sau­gos mi­nis­te­ri­jos pa­teik­tais po­rei­kiais bent še­še­rių me­tų per­spek­ty­vai?<text:span text:style-name="T276"><text:s/>Gy</text:span><text:span text:style-name="T277">­ny</text:span><text:span text:style-name="T278">­bos biu</text:span><text:span text:style-name="T279">­dže</text:span><text:span text:style-name="T280">­to pla</text:span><text:span text:style-name="T281">­nuo</text:span><text:span text:style-name="T282">­to</text:span><text:span text:style-name="T283">­jai tu</text:span><text:span text:style-name="T284">­ri ži</text:span><text:span text:style-name="T285">­no</text:span><text:span text:style-name="T286">­ti pi</text:span><text:span text:style-name="T287">­ni</text:span><text:span text:style-name="T288">­gus ne tik ki</text:span><text:span text:style-name="T289">­tiems me</text:span><text:span text:style-name="T290">­tams, ne</text:span><text:span text:style-name="T291">­ži</text:span><text:span text:style-name="T292">­no</text:span><text:span text:style-name="T293">­da</text:span><text:span text:style-name="T294">­mi at</text:span><text:span text:style-name="T295">­ei</text:span><text:span text:style-name="T296">­ties, mes ne</text:span><text:span text:style-name="T297">­ga</text:span><text:span text:style-name="T298">­li</text:span><text:span text:style-name="T299">­me ži</text:span><text:span text:style-name="T300">­no</text:span><text:span text:style-name="T301">­ti, ką iš tik</text:span><text:span text:style-name="T302">­rų</text:span><text:span text:style-name="T303">­jų pra</text:span><text:span text:style-name="T304">­dė</text:span><text:span text:style-name="T305">­ti įsi</text:span><text:span text:style-name="T306">­gy</text:span><text:span text:style-name="T307">­ti. Ma</text:span><text:span text:style-name="T308">­ne kiek gąs</text:span><text:span text:style-name="T309">­di</text:span><text:span text:style-name="T310">­na prem</text:span><text:span text:style-name="T311">­je</text:span><text:span text:style-name="T312">­ro, ki</text:span><text:span text:style-name="T313">­tų vals</text:span><text:span text:style-name="T314">­tie</text:span><text:span text:style-name="T315">­čių pa</text:span><text:span text:style-name="T316">­si</text:span><text:span text:style-name="T317">­sa</text:span><text:span text:style-name="T318">­ky</text:span><text:span text:style-name="T319">­mai, ne</text:span><text:span text:style-name="T320">­va ties 2 % bus su</text:span><text:span text:style-name="T321">­sto</text:span><text:span text:style-name="T322">­ta, vėl es</text:span><text:span text:style-name="T323">­ka</text:span><text:span text:style-name="T324">­luo</text:span><text:span text:style-name="T325">­ja</text:span><text:span text:style-name="T326">­mas gy</text:span><text:span text:style-name="T327">­ny</text:span><text:span text:style-name="T328">­bos biu</text:span><text:span text:style-name="T329">­dže</text:span><text:span text:style-name="T330">­tas, vėl su</text:span><text:span text:style-name="T331">­prie</text:span><text:span text:style-name="T332">­ši</text:span><text:span text:style-name="T333">­na</text:span><text:span text:style-name="T334">­ma su ki</text:span><text:span text:style-name="T335">­to</text:span><text:span text:style-name="T336">­mis sri</text:span><text:span text:style-name="T337">­ti</text:span><text:span text:style-name="T338">­mis, nė</text:span><text:span text:style-name="T339">­ra aiš</text:span><text:span text:style-name="T340">­kus Vy</text:span><text:span text:style-name="T341">­riau</text:span><text:span text:style-name="T342">­sy</text:span><text:span text:style-name="T343">­bės pa</text:span><text:span text:style-name="T344">­tvir</text:span><text:span text:style-name="T345">­tin</text:span><text:span text:style-name="T346">­tas pla</text:span><text:span text:style-name="T347">­nas, ko</text:span><text:span text:style-name="T348">­kia kam plėt</text:span><text:span text:style-name="T349">­ra vyks ir koks fi</text:span><text:span text:style-name="T350">­nan</text:span><text:span text:style-name="T351">­sa</text:span><text:span text:style-name="T352">­vi</text:span><text:span text:style-name="T353">­mas bus bent iki 2020 me</text:span><text:span text:style-name="T354">­tų.<text:s/></text:span></text:p>
        <text:p text:style-name="Roman"><text:span text:style-name="T355">V. ŠAPOKA.</text:span><text:s/>Ačiū už klau­si­mą. Svar­biau­sias klau­si­mas apie tai, ar ne­at­si­tiks taip, jei­gu eko­no­mi­kos au­gi­mas bus kiek spar­tes­nis, ne­gu kad prog­no­zuo­ja­ma, ir tos skir­tos iš­lai­dos, ku­rios nu­ma­ty­tos pro­jek­te, stai­ga ne­tap­tų bent kiek ma­žes­nės ne­gu 2 %. Ši­tą si­tu­a­ci­ją su kraš­to ap­sau­gos mi­nist­ru esa­me ap­ta­rę ir esa­me nu­ma­tę prie­mo­nes tam, kad už­tik­rin­tu­me 2 %.</text:p>
        <text:p text:style-name="Roman">O kal­bant apie gy­ny­bos fi­nan­sa­vi­mo pla­na­vi­mą ir po­rei­kio iš­si­aiš­ki­ni­mą ir ati­ti­ki­mą, tai, ži­no­ma, nė­ra to biu­dže­to pro­jek­to da­lis, bet tik­rai Vy­riau­sy­bė tą pla­ną tu­rės.</text:p>
        <text:soft-page-break/>
        <text:p text:style-name="P356"><text:span text:style-name="T357">PIRMININKAS.</text:span><text:s/>Klau­sia Sei­mo na­rys A. Anu­šaus­kas. Ruo­šia­si A. Pa­pir­tie­nė.</text:p>
        <text:p text:style-name="Roman"><text:span text:style-name="T358">A. ANUŠAUSKAS</text:span><text:s/><text:span text:style-name="T359">(</text:span><text:span text:style-name="T360">TS-LKDF</text:span><text:span text:style-name="T361">)</text:span>. Ger­bia­mas mi­nist­re, no­rė­jau pa­si­klaus­ti tie­siog dėl jū­sų po­zi­ci­jos, ka­dan­gi į biu­dže­tą yra įkal­ku­liuo­tas tam tik­ras la­bai ne­di­de­lis, bet pa­di­di­na­mas vals­ty­bės po­li­ti­kų, pa­rei­gū­nų, vals­ty­bės tar­nau­to­jų, biu­dže­ti­nin­kų<text:s/>–<text:s/>180 tūkst. žmo­nių lie­čian­tis pus­an­tro eu­ro ba­zi­nio at­ly­gio dy­dis. Aš tik pri­min­siu, kad Sei­mo dau­gu­ma bu­vo at­me­tu­si ma­no 2,5 eu­ro di­di­ni­mą, bet pri­ta­rė 11,5 eu­ro grą­ži­ni­mui į prieš­kri­zi­nę sta­di­ją to ba­zi­nio dy­džio. Ką jūs da­ry­si­te, jei­gu Sei­mas pri­tars, nes tuo me­tu bal­sa­vo bū­tent dau­gu­ma už tą mak­si­ma­lų di­di­ni­mą? Kaip tai at­si­liep­tų biu­dže­tui?<text:s/></text:p>
        <text:p text:style-name="Roman"><text:span text:style-name="T362">V. ŠAPOKA.</text:span><text:s/>Ačiū už klau­si­mą. Ži­no­ma, kad Sei­mas lais­vas ap­si­spręs­ti, kur ir kiek pa­di­din­ti. Tie­siog no­riu pri­min­ti, kad ka­dan­gi pri­klau­so­me eu­ro zo­nai, tu­ri­me fis­ka­li­nės draus­mės tai­syk­les, tai jei­gu bū­tų nu­tar­ta smar­kiai nu­kryp­ti nuo biu­dže­to, čia kal­bu ne tik apie ba­zi­nį dy­dį, bet ir apie ki­tas iš­lai­das, ir ski­ria­mus asig­na­vi­mus, to­kiu at­ve­ju ar­ba rei­kė­tų kaž­kur smar­kiai pa­di­din­ti mo­kes­čius, ar­ba nu­kar­py­ti iš­lai­das ki­tur, nes prie­šin­gu at­ve­ju pa­žeis­tu­me tiek na­cio­na­li­nės, tiek Eu­ro­pos Są­jun­gos fis­ka­li­nės draus­mės tai­syk­les.<text:s/></text:p>
        <text:p text:style-name="Roman"><text:span text:style-name="T363">PIRMININKAS.</text:span><text:span text:style-name="T364"><text:s/>Klau</text:span><text:span text:style-name="T365">­sia Sei</text:span><text:span text:style-name="T366">­mo na</text:span><text:span text:style-name="T367">­rė A. Pa</text:span><text:span text:style-name="T368">­pir</text:span><text:span text:style-name="T369">­tie</text:span><text:span text:style-name="T370">­nė. Ruo</text:span><text:span text:style-name="T371">­šia</text:span><text:span text:style-name="T372">­si D. Krei</text:span><text:span text:style-name="T373">­vys. (</text:span><text:span text:style-name="T374">Šur</text:span><text:span text:style-name="T375">­mu</text:span><text:span text:style-name="T376">­lys sa</text:span><text:span text:style-name="T377">­lė</text:span><text:span text:style-name="T378">­je</text:span><text:span text:style-name="T379">)<text:s/></text:span></text:p>
        <text:p text:style-name="Roman"><text:span text:style-name="T380">A. PAPIRTIENĖ</text:span><text:s/><text:span text:style-name="T381">(</text:span><text:span text:style-name="T382">LVŽSF</text:span><text:span text:style-name="T383">)</text:span>. Ačiū, ger­bia­mas Pir­mi­nin­ke. Ger­bia­mas mi­nist­re, va­kar Švie­ti­mo ir moks­lo mi­nis­te­ri­ja ir švie­ti­mo pro­fe­si­nės są­jun­gos su­si­de­rė­jo dėl na­cio­na­li­nės švie­ti­mo ša­kos ko­lek­ty­vi­nės su­tar­ties. Jo­je nu­ma­ty­ta, kad eta­ti­nis mo­ky­to­jų dar­bo ap­mo­kė­ji­mo mo­de­lis bus įve­da­mas per dve­jus me­tus. Ar biu­dže­te tik­rai yra nu­ma­ty­ta pa­kan­ka­ma su­ma pir­mie­siems me­tams? Jū­sų pri­sta­ty­me nu­ro­dy­ta 20 mln. eu­rų. Ar tik­rai jų už­teks vi­sam eta­tui, t. y. 36 va­lan­dų eta­tui, nuo 2018 m. rug­sė­jo 1 d., t. y. ke­tu­riems mė­ne­siams?</text:p>
        <text:p text:style-name="Roman"><text:span text:style-name="T384">V. ŠAPOKA.</text:span><text:s/>Ačiū už klau­si­mą. Aš tik­rai pa­si­ti­kiu švie­ti­mo mi­nist­re. Tai yra jos pa­teik­tas skai­čius. Tik­rai ti­kiu, kad ši­tos ski­ria­mos su­mos už­teks pir­mie­siems me­tams. Tei­sin­gai pa­ste­bė­jo­te, kad yra nu­ma­ty­ta įdieg­ti eta­ti­nį ap­mo­kė­ji­mą eta­pais.</text:p>
        <text:p text:style-name="Roman"><text:span text:style-name="T385">PIRMININKAS.</text:span><text:s/>Klau­sia Sei­mo na­rys D. Krei­vys. Ruo­šia­si E. Pu­pi­nis.</text:p>
        <text:p text:style-name="Roman"><text:span text:style-name="T386">D. KREIVYS</text:span><text:s/><text:span text:style-name="T387">(</text:span><text:span text:style-name="T388">TS-LKDF</text:span><text:span text:style-name="T389">)</text:span>. Mi­nist­re, 2016 me­tų vals­ty­bės biu­dže­te bu­vo nu­ma­ty­ta, kad bus in­ves­tuo­ta 2,1 mlrd. Eu­ro­pos Są­jun­gos lė­šų. Pla­no ne­įvyk­dy­mas bu­vo 650 mln. li­tų. Biu­dže­te li­ko ne tik pa­ra­ma, bet ir ko­fi­nan­sa­vi­mo lė­šos, ku­rias jūs, be abe­jo, dos­niai pa­da­li­no­te. 2017 me­tų biu­dže­te bu­vo nu­ma­ty­ta, kad bus in­ves­tuo­ta ta pa­ti su­ma –<text:s/>2,1 mlrd. eu­rų. Pla­nas vėl sugriu­vo, o pa­dė­tis šiuo me­tu dar blo­ges­nė – vyk­dy­mo pro­cen­tas bus dar pras­tes­nis ne­gu pra­ei­tais me­tais. 2018 me­tais jūs pla­nuo­ja­te dar dau­giau – 2,3 mlrd. eu­rų. Aš su­pran­tu, kad Eu­ro­pos Są­jun­gos in­ves­ti­ci­jų per­spek­ty­va per­žen­gė vi­du­rį, o teiš­mo­kė­ta, bent mes to­kį skai­čių ga­vo­me me­tų vi­du­ry­je, vos 15 %.</text:p>
        <text:p text:style-name="Roman">Mi­nist­re, no­rė­čiau pa­klaus­ti, kaip jūs pla­nuo­ja­te šias iš­lai­das ir ar vi­sas biu­dže­tas yra su­pla­nuo­tas taip,<text:s/>kaip eu­ro­pi­nių lė­šų in­ves­ti­ci­jos, t. y. mai­šant no­ri­mą su esa­mu?<text:s/></text:p>
        <text:p text:style-name="Roman"><text:span text:style-name="T390">V. ŠAPOKA.</text:span><text:s/>Ačiū, kad pa­lie­tė­te la­bai svar­bų klau­si­mą. Man ta­pus mi­nist­ru pir­ma ži­nu­tė bu­vo ta, kad iš tik­rų­jų ne­bu­vo pa­da­ry­ti tie žings­niai, kad bū­tų spar­tus in­ves­ti­ci­jų pro­ce­sas, ko mes ėmė­mės, kad si­tu­a­ci­ja keis­tų­si, ir ji aki­vaiz­džiai ant­ra­ja­me pus­me­ty­je kei­čia­si. Mo­ni­to­rin­gas yra vyk­do­mas kar­tą per mė­ne­sį ir yra nu­ma­ty­tas in­ves­ti­ci­jų per­skirs­ty­mas iš tų pro­jek­tų, ku­rie nė­ra pa­reng­ti iki tin­ka­mo ly­gio. Ši­ta prie­mo­nė, mū­sų ma­ny­mu, su­veiks tik­rai efek­ty­viau­siai, nes bus per­skirs­to­ma ki­tiems pri­ori­te­ti­niams pro­jek­tams. Ma­nau, kad ki­tais me­tais tu­rė­si­me vi­siš­kai ki­to­kią si­tu­a­ci­ją.<text:s/></text:p>
        <text:p text:style-name="Roman"><text:span text:style-name="T391">PIRMININKAS.</text:span><text:s/>Klau­sia Sei­mo na­rys E. Pu­pi­nis. Ruo­šia­si I. Ši­mo­ny­tė.</text:p>
        <text:p text:style-name="Roman"><text:span text:style-name="T392">E. PUPINIS</text:span><text:s/><text:span text:style-name="T393">(</text:span><text:span text:style-name="T394">TS-LKDF</text:span><text:span text:style-name="T395">)</text:span>. Ačiū. Ger­bia­mas mi­nist­re, gai­la, kad to­kia sri­tis kaip švie­ti­mas vėl lie­ka be di­des­nio dė­me­sio. Net jū­sų ro­dy­to­se skaid­rė­se (jūs taip grei­tai per jas per­ėjo­te) iš tik­rų­jų tos ei­lu­tės stul­pe­lis be­veik ne­ma­to­mas. Aiš­ku, ten pa­mi­nė­jo­te ke­le­tą ei­lu­čių dėl eta­ti­nio ap­mo­kė­ji­mo, dėl ko ger­bia­ma A. Pa­pir­tie­nė tei­sin­gai pa­ste­bė­jo – tų pi­ni­gų ne­už­teks. Gal­būt bus iš­dė­lio­ta per tre­jus me­tus, ne­ži­nau, kaip tai bus vyk­do­ma.<text:s/></text:p>
        <text:p text:style-name="Roman">Ypač no­rė­čiau at­kreip­ti dė­me­sį, kad pra­ei­tais me­tais, t. y. šiais me­tais, ne­ma­žai gin­či­ja­mės dėl aukš­to­jo moks­lo re­for­mos. Iš tik­rų­jų dėl aukš­to­jo moks­lo re­for­mos, jos vyk­dy­mo iš es­mės nie­ko ne­ma­ty­ti. Iš tik­rų­jų tur­būt tie vi­si dar­bai ati­dė­ti to­li į stal­čius ir, ko ge­ro, nie­kas<text:s/><text:soft-page-break/>ne­bus vyk­do­ma, nes su­pran­ta­ma, kad kiek­vie­nai re­for­mai, ypač aukš­to­jo moks­lo, ją per­tvar­kant ir re­struk­tū­ri­zuo­jant rei­kia di­de­lių pi­ni­gų. Kaip čia ši­to­je sri­ty­je?</text:p>
        <text:p text:style-name="Roman"><text:span text:style-name="T396">V. ŠAPOKA.</text:span><text:s/>Ačiū už klau­si­mą. Iš tik­rų­jų iš biu­dže­to bū­tų sun­ku pa­ma­ty­ti vis­ką, nes tai nė­ra vie­nin­te­lis vie­šų­jų iš­lai­dų šal­ti­nis. Jei­gu kal­bė­tu­me apie švie­ti­mo sis­te­mą, tos pra­dė­tos struk­tū­ri­nės re­for­mos, be jo­kios abe­jo­nės, pa­rei­ka­laus ir pa­pil­do­mų iš­lai­dų, bent jau per­ei­na­muo­ju lai­ko­tar­piu. No­riu tik­tai pri­min­ti, kad dau­giau nei 1 mlrd. eu­rų yra nu­ma­ty­ta Eu­ro­pos Są­jun­gos lė­šų ši­tai sri­čiai.<text:s/></text:p>
        <text:p text:style-name="Roman"><text:span text:style-name="T397">PIRMININKAS.</text:span><text:s/>Klau­sia Sei­mo na­rė I. Ši­mo­ny­tė. Ruo­šia­si K. Gla­vec­kas.<text:s/></text:p>
        <text:p text:style-name="Roman"><text:span text:style-name="T398">I. ŠIMONYTĖ</text:span><text:s/><text:span text:style-name="T399">(</text:span><text:span text:style-name="T400">TS-LKDF</text:span><text:span text:style-name="T401">)</text:span>. Dė­ko­ju, ger­bia­mas Sei­mo Pir­mi­nin­ke. Daug čia ge­rų žo­džių sau Vy­riau­sy­bė ski­ria už tai, kad pla­nuo­ja­mas biu­dže­tas yra per­tek­li­nis, bet man ky­la klau­si­mų, kiek su­pla­nuo­tas per­tek­lius iš tik­rų­jų ati­tin­ka fis­ka­li­nės draus­mės įsta­ty­mus? Nes už to­kią įdo­mią ap­skai­tą, ku­rią jūs pa­de­monst­ra­vo­te aiš­ki­na­ma­ja­me raš­te, ir už to­kį at­skai­tos taš­ką, nuo ku­rio ne­va pa­ge­ri­no­te re­zul­ta­tą vie­nu pro­cen­ti­niu punk­tu tam, kad ga­lė­tu­mė­te<text:s/><text:span text:style-name="T402">iš</text:span><text:span text:style-name="T403">­jung</text:span><text:span text:style-name="T404">­ti</text:span><text:s/>iš­lai­dų au­gi­mo tai­syk­lę, tai įmo­nės, ku­rios mo­ka mo­kes­čius, jei­gu jos taip mo­kes­čių ba­zę pa­si­skai­čiuo­tų, vei­kiau­siai gau­tų gal­būt net ap­gau­lin­gos ap­skai­tos ti­tu­lą.</text:p>
        <text:p text:style-name="Roman">Aš no­riu pa­klaus­ti, ko­kiu tei­si­niu pa­grin­du jūs iš tik­rų­jų pa­tvir­ti­no­te skai­čia­vi­mą nuo re­a­liai ne­eg­zis­tuo­jan­čio skai­čiaus ar bent jau skai­čiaus, ku­ris šian­dien ne­tu­ri jo­kios pras­mės, nes jūs šian­dien ži­no­te, kad šių me­tų biu­dže­tas bus ar­ti­mas su­ba­lan­suo­tam ar­ba net šiek tiek per­tek­li­nis? Ačiū.</text:p>
        <text:p text:style-name="Roman"><text:span text:style-name="T405">V. ŠAPOKA.</text:span><text:s/>Ačiū už klau­si­mą. Iš tik­rų­jų čia rei­kia pa­aiš­ki­ni­mo. Rė­mė­mės ta me­to­do­lo­gi­ja, ku­ria re­mia­si Eu­ro­pos Ko­mi­si­ja. Už­šal­dy­mas tam, kad bū­tų ga­li­ma pla­nuo­ti biu­dže­tą, da­ro­mas vi­suo­met ir iš es­mės vi­so­se ša­ly­se, nes jei­gu mes sek­tu­me kiek­vie­ną skai­čių, kaip jis kei­čia­si kas die­ną, tik­rai ne­tu­rė­tu­me ap­skai­tos taš­ko. Prieš pri­im­da­mi šį spren­di­mą, mes taip pat kon­sul­ta­vo­mės su Eu­ro­pos Ko­mi­si­ja, koks yra jos po­žiū­ris. Eu­ro­pos Ko­mi­si­ja to­kį po­žiū­rį pa­tvir­ti­no, kad jis ati­tin­ka ir jų po­žiū­rį. To­dėl su to­mis ap­gau­lin­go­mis ap­skai­to­mis, ma­nau, kad čia tik­rai nė­ra nei tas at­ve­jis, nei kas nors ar­ti­ma ar pa­na­šaus.</text:p>
        <text:p text:style-name="Roman"><text:span text:style-name="T406">PIRMININKAS.</text:span><text:s/>Klau­sia Sei­mo na­rys K. Gla­vec­kas. Ruo­šia­si A. Dumb­ra­va. Klaus­ki­te per šo­ni­nį mik­ro­fo­ną.<text:s/></text:p>
        <text:p text:style-name="Roman"><text:span text:style-name="T407">K. GLAVECKAS</text:span><text:s/><text:span text:style-name="T408">(</text:span><text:span text:style-name="T409">LSF</text:span><text:span text:style-name="T410">)</text:span>. Ger­bia­mas mi­nist­re, jūs iš tik­ro tra­di­ciš­kai pri­sta­tė­te biu­dže­tą. Iš pa­si­sa­ky­mo bu­vo la­bai tan­kiai gir­di­mi to­kie žo­džiai, kad pa­da­ry­si­me ir t. t., ir pa­na­šiai, bet iš pa­ty­ri­mo jūs pui­kiai ži­no­te, kad šios die­nos pa­ža­dai pa­pras­tai virs­ta ryt­die­nos mo­kes­čiais, papras­tai.<text:s/></text:p>
        <text:p text:style-name="Roman">Klau­si­mas bū­tų toks: Eu­ro­pos Są­jun­ga, kaip ži­no­te, ren­gia­si per­žiū­rė­ti vi­są biu­dže­tą. Ki­taip ta­riant, at­eis ki­ta for­ma su­da­ry­mo šal­ti­niai ir t. t., grei­čiau­siai bus di­di­na­ma. Ar ta­me fo­ne, ku­ris pra­si­dės jau nuo 2020 me­tų, mes ren­gia­mės kaip nors tuos mo­kes­čius, ar adap­tuo­ja­me, nes iš es­mės rei­kės da­lį su­ren­ka­mų mo­kes­čių ati­duo­ti į Eu­ro­pos cen­tri­nį biu­dže­tą? Ko­kie yra jū­sų pa­mąs­ty­mai?</text:p>
        <text:p text:style-name="Roman"><text:span text:style-name="T411">V. ŠAPOKA.</text:span><text:s/>Ačiū už klau­si­mą. Iš tik­rų­jų ga­liu pa­tvir­tin­ti, jog ES mas­tu tos dis­ku­si­jos tik­rai vyks­ta in­ten­sy­viai. Ži­no­ma, su­si­tar­ti dėl mo­kes­čių, ka­dan­gi kiek­vie­na ša­lis tu­ri ve­to tei­sę, nė­ra taip leng­va Eu­ro­pos Są­jun­gos mas­tu.<text:s/></text:p>
        <text:p text:style-name="Roman">Kal­bant apie at­ei­tį ir tą pe­ri­odą – ki­tą fi­nan­si­nę per­spek­ty­vą, tai yra in­ten­sy­viai ren­gia­ma­si tam, kad gal­būt ma­žė­jan­tis ES in­ves­ti­ci­jų srau­tas, kad jį pa­keis­tu­me ins­ti­tu­ci­nių in­ves­tuo­to­jų lė­šo­mis. Tam yra ku­ria­mos įvai­rios fi­nan­si­nės in­ži­ne­ri­jos prie­mo­nės, stei­gia­mi fon­dai. Ma­nau, kad tu­ri­me lai­ko iki 2020 me­tų tik­rai pa­si­reng­ti ir pa­si­reng­si­me.</text:p>
        <text:p text:style-name="Roman">O kal­bė­ti apie mo­kes­čių di­di­ni­mą, ma­nau, kad tik­rai ne­rei­kė­tų. Ma­nau, pir­ma su­si­tvar­ky­ki­me su tais mo­kes­čiais, ku­riuos tu­ri­me da­bar. Svar­biau­sias da­ly­kas šiuo at­ve­ju yra žy­miai ge­res­nis mo­kes­čių ad­mi­nist­ra­vi­mas, ne­gu jis bu­vo iki šiol.<text:s/></text:p>
        <text:p text:style-name="Roman"><text:span text:style-name="T412">PIRMININKAS.</text:span><text:s/>Klau­sia Sei­mo na­rys A. Dumb­ra­va. Ruo­šia­si A. Ku­bi­lius.</text:p>
        <text:p text:style-name="Roman"><text:span text:style-name="T413">A. DUMBRAVA</text:span><text:s/><text:span text:style-name="T414">(</text:span><text:span text:style-name="T415">TTF</text:span><text:span text:style-name="T416">)</text:span>. La­bai ačiū. Ger­bia­mas mi­nist­re, no­rė­jau pa­klaus­ti tru­pu­tį apie Vals­ty­bės in­ves­ti­ci­jų pro­gra­mą. Kai ku­rios sa­vi­val­dy­bės tik­rai bus ki­tais me­tais ap­do­va­no­tos<text:s/><text:soft-page-break/>ne­blo­go­mis in­ves­ti­ci­jo­mis, bet daug sa­vi­val­dy­bių, ku­rios ir anks­čiau kaž­kiek gau­da­vo, nors po tru­pu­tį, šie­met ne­gaus. Tar­kim, ir daug gy­dy­mo įstai­gų, ki­tų įstai­gų.<text:s/></text:p>
        <text:p text:style-name="Roman">Pra­šau pa­sa­ky­ti, ko­kiais kri­te­ri­jais va­do­vau­ja­ma­si? Pa­vyz­džiui, jei­gu yra pra­dė­ti ko­kie nors dar­bai ir ran­go­vai jau pa­sam­dy­ti, dir­ba ir pro­jek­tas yra tęs­ti­nis, ar mes ga­li­me ti­kė­tis, tar­kim, teik­da­mi pa­siū­ly­mus, kad jūs gal tru­pu­tį per­žiū­rė­si­te kai ku­riuos ob­jek­tus? Ką jūs apie tai ma­no­te? Ačiū.</text:p>
        <text:p text:style-name="Roman"><text:span text:style-name="T417">V. ŠAPOKA.</text:span><text:s/>Aš ma­nau, ka­dan­gi tai yra pro­jek­tas ir ga­lu­ti­nį žo­dį tars ger­bia­mas Sei­mas, dėl tų vie­tų, kur bus ma­to­ma, jog yra ar ne­nuo­sek­lu­mų, ar ne­to­ly­gu­mų, grą­ži­nus pro­jek­tą, tik­rai vi­sus pa­siū­ly­mus įver­tin­si­me ir pa­tiks­lin­si­me, pa­to­bu­lin­si­me pro­jek­tą, kad jis ne­nu­skriaus­tų ko nors ne­pel­ny­tai.<text:s/></text:p>
        <text:p text:style-name="Roman"><text:span text:style-name="T418">PIRMININKAS.</text:span><text:s/>Klau­sia Sei­mo na­rys A. Ku­bi­lius, ruo­šia­si J. Raz­ma.<text:s/></text:p>
        <text:p text:style-name="Roman"><text:span text:style-name="T419">A. KUBILIUS</text:span><text:s/><text:span text:style-name="T420">(</text:span><text:span text:style-name="T421">TS-LKDF</text:span><text:span text:style-name="T422">)</text:span>. Ger­bia­mas mi­nist­re, aš at­si­me­nu, prem­je­ras A. But­ke­vi­čius kiek­vie­ną biu­dže­tą pri­sta­ty­da­mas jį įvar­din­da­vo is­to­ri­niu ir ypač so­cia­liai orien­tuo­tu, bet, kaip ži­no­te iš pas­ku­ti­nių duo­me­nų, skur­das tik au­go Lie­tu­vo­je. Iš ki­tos pu­sės, vals­ty­bės kon­tro­lie­rius ger­bia­mas A. Dul­kys nuo­lat tei­sin­gai kri­ti­kuo­ja, kad biu­dže­tas tu­ri bū­ti ne tik skai­čiai, ne tik bu­hal­te­ri­ja, ko­kios pa­ja­mos, ko­kios iš­lai­dos, bet tu­ri bū­ti aiš­kiai įvar­din­ti re­zul­ta­tai, kas bus tais re­sur­sais pa­siek­ta. Jūs ne­įvar­di­no­te nė vie­no re­zul­ta­to sa­vo pri­sta­ty­me, tik tą gry­ną­ją bu­hal­te­ri­ją.<text:s/></text:p>
        <text:p text:style-name="Roman">Aš no­riu jū­sų pa­klaus­ti dėl tri­jų la­bai svar­bių re­zul­ta­tų. Koks bus ki­tų me­tų pa­bai­go­je skur­do ro­dik­lis? Ant­ras klau­si­mas, koks bus švie­ti­mo ko­ky­bės ro­dik­lis pa­gal PISA ty­ri­mus, ar tik­rai pa­ge­rės švie­ti­mo ko­ky­bė? Ir tre­čias, koks bus mū­sų eko­no­mi­kos kon­ku­ren­cin­gu­mo ro­dik­lis ar­ba, ki­taip sa­kant, pro­duk­ty­vu­mo prie­au­gis?<text:s/></text:p>
        <text:p text:style-name="Roman"><text:span text:style-name="T423">V. ŠAPOKA.</text:span><text:s/>La­bai ačiū už taik­lius klau­si­mus. Kal­bant apie švie­ti­mą, tur­būt ne pi­ni­gais, kaip čia tarp­tau­ti­nė pa­tir­tis aiš­kiai ro­do, ne ski­ria­mų pi­ni­gų kie­kiu yra ma­tuo­ja­ma ko­ky­bė, ir čia vi­sų pir­ma rei­kia įgy­ven­din­ti struk­tū­ri­nes re­for­mas, ku­rios yra pra­dė­tos. Tie ro­dik­liai ir dy­džiai tik­rai yra nu­ma­ty­ti.<text:s/></text:p>
        <text:p text:style-name="Roman">Kal­bant apie ki­tas sri­tis, iš­lai­das gy­ny­bai – 2 % tik­rai ga­li­me pa­va­din­ti is­to­ri­nė­mis.<text:s/></text:p>
        <text:p text:style-name="Roman">At­sa­kant į klau­si­mą dėl vals­ty­bės kon­tro­lie­riaus ir tur­būt pa­čios Vals­ty­bės kon­tro­lės daug me­tų pa­grįs­tai da­ro­mų prie­kaiš­tų dėl biu­dže­to vi­sos sis­te­mos, kaip ži­no­me, pa­gal Vy­riau­sy­bės pro­gra­mos prie­mo­nių pla­ną yra nu­ma­ty­ta dviem eta­pais. Šie­met bu­vo nau­do­tas po­ky­čių krep­še­lio mo­de­lis, nu­ma­ty­ta la­bai de­ta­liai, kaip bus per­žiū­rė­ti vi­si stra­te­gi­niai do­ku­men­tai. Tas dar­bas yra vyk­do­mas ir bus pa­baig­tas ki­tų me­tų pir­mą­jį pus­me­tį. Vi­sa sis­te­ma iš tik­rų­jų taps vi­siš­kai ki­to­kia: ir su aiš­kiais ro­dik­liais, ir su aiš­kia at­sa­ko­my­be vie­toj tų tūks­tan­čių ro­dik­lių, ku­riuos per­skai­to tik Fi­nan­sų mi­nis­te­ri­jos ir Vals­ty­bės kon­tro­lės tar­nau­to­jai.<text:s/></text:p>
        <text:p text:style-name="Roman"><text:span text:style-name="T424">PIRMININKAS.</text:span><text:s/>Klau­sia Sei­mo na­rys J. Raz­ma, ruo­šia­si R. J. Da­gys.<text:s/></text:p>
        <text:p text:style-name="Roman"><text:span text:style-name="T425">J. RAZMA</text:span><text:s/><text:span text:style-name="T426">(</text:span><text:span text:style-name="T427">TS-LKDF</text:span><text:span text:style-name="T428">)</text:span>. Mi­nist­re, pa­skel­bė­te ge­rą ži­nią, kad ki­tais me­tais su­tram­dy­si­te in­flia­ci­ją, ki­taip sa­kant, ne­be­augs kai­nos. Ži­no­si­me, kur nu­kreip­ti žmo­nes, jei­gu jiems stai­ga pa­si­ro­dy­tų, kad yra ki­taip. Tik lie­ka ne­aiš­ku, ko­dėl šie­met nie­ko ne­da­rė­te, kad pa­veik­tu­mė­te in­flia­ci­ją, nes, kaip ži­no­te, pa­gal šį ro­dik­lį Eu­ro­po­je esa­me pir­mo­je vie­to­je.<text:s/></text:p>
        <text:p text:style-name="Roman">Jūs la­bai ak­cen­ta­vo­te skur­do ly­gio ma­ži­ni­mą, to­dėl aš ir klau­siu, ko­dėl tą ak­cen­tuo­da­mi ren­ka­tės bū­tent to­kius at­ly­gi­ni­mų ir pen­si­jų di­di­ni­mo prin­ci­pus, kad di­di­na­te pro­por­cin­gai, juk ato­trū­kis tarp di­džiau­sių at­ly­gi­ni­mų vie­ša­ja­me sek­to­riu­je ir ma­žiau­sių ab­so­liu­čių dy­džių tik pa­di­dės? Taip pat su pen­si­jo­mis: ma­žiau­sią pen­si­ją gau­nan­tis žmo­gus gal net 10 Lt prie­au­gio ne­pa­jus iš to 30-ties vi­dur­kio. Ko­dėl ne­ga­li­ma vie­no­džiau tuos pa­di­di­ni­mus nu­ma­ty­ti kei­čiant ko­e­fi­cien­tus, o ne ba­zi­nius dy­džius?</text:p>
        <text:p text:style-name="Roman"><text:span text:style-name="T429">V. ŠAPOKA.</text:span><text:s/>Ačiū už klau­si­mą. Skur­do ma­ži­ni­mo prie­mo­nės pa­reng­tos la­bai taik­liai tam, kad di­din­tu­me pa­ja­mas tų žmo­nių, ku­rie iš tik­rų­jų su­si­du­ria su skur­du ar­ba yra prie skur­do ri­bos: tai yra šei­mos su vai­kais, tai yra pen­si­nin­kai. Tai yra pa­grin­di­nė ri­zi­kos gru­pė, ku­ri la­biau­siai nuo to ken­čia.<text:s/></text:p>
        <text:soft-page-break/>
        <text:p text:style-name="Roman">Kal­bant apie pa­ja­mų di­di­ni­mą vi­siems, tai iš tik­rų­jų mus ri­bo­ja ir<text:s/>fis­ka­li­nės draus­mės tai­syk­lės. Ži­no­ma, no­rė­tų­si pa­ge­rin­ti gy­ve­ni­mą vi­siems, bet ži­no­me… (<text:span text:style-name="T430">Bal</text:span><text:span text:style-name="T431">­sas sa</text:span><text:span text:style-name="T432">­lė</text:span><text:span text:style-name="T433">­je</text:span>) Tai ma­žiau­sias pa­ja­mas gau­nan­tiems ir di­di­na­me.<text:s/></text:p>
        <text:p text:style-name="Roman"><text:span text:style-name="T434">PIRMININKAS.</text:span><text:s/>Ar jau vis­kas? Jūs at­sa­kė­te į tuos tris klau­si­mus? Ge­rai.<text:s/></text:p>
        <text:p text:style-name="Roman">Klau­sia Sei­mo na­rys R. J. Da­gys, ruo­šia­si G. Skais­tė.<text:s/></text:p>
        <text:p text:style-name="Roman"><text:span text:style-name="T435">R. J. DAGYS</text:span><text:s/><text:span text:style-name="T436">(</text:span><text:span text:style-name="T437">TS-LKDF</text:span><text:span text:style-name="T438">)</text:span>. Ger­bia­mas mi­nist­re, jūs čia gud­rau­ja­te at­sa­ky­da­mas į ko­le­gos klau­si­mą, nes jei­gu kal­bė­tu­me apie ma­žiau­sias pen­si­jas gau­nan­čius, jūs tu­rė­tu­mė­te vyk­dy­ti įsi­pa­rei­go­ji­mą per­kel­ti ba­zi­nę pen­si­ją… vals­ty­bės biu­dže­to. Da­bar jūs ją iš­eik­vo­ja­te, pen­si­jų kė­li­mą, pen­si­nin­kų re­zer­vo są­skai­ta pa­di­di­no­te pen­si­jas, tie­siog pa­ė­mė­te ir iš vie­nos ki­še­nės pen­si­nin­kų pi­ni­gus per­kė­lė­te į ki­tą. Tai čia jo­kio di­de­lio nuo­pel­no nė­ra.<text:s/></text:p>
        <text:p text:style-name="Roman">Ma­no klau­si­mas yra su­si­jęs su vai­ko tei­sių ap­sau­gos sis­te­mos per­tvar­kos fi­nan­sa­vi­mu. Tam ki­tiems me­tams, bu­vo su­skai­čiuo­ta, rei­kės 8,1 mln., nu­ma­ty­ta 6,1. Ir ki­tais me­tais, ki­tais ir ki­tais ta pa­ti su­ma, nors aiš­ku, kad po­rei­kis at­lik­ti tai per­tvar­kai yra daug di­des­nis. Tai fak­tiš­kai tos su­mos, ku­rios čia nu­ma­ty­tos, iš es­mės pa­lai­do­ja ši­tą per­tvar­ką.<text:s/></text:p>
        <text:p text:style-name="Roman"><text:span text:style-name="T439">V. ŠAPOKA.</text:span><text:s/>Gal ga­li­te pa­tiks­lin­ti, ku­rią per­tvar­ką pa­lai­do­ja?<text:s/></text:p>
        <text:p text:style-name="Roman"><text:span text:style-name="T440">R. J. DAGYS</text:span><text:s/><text:span text:style-name="T441">(</text:span><text:span text:style-name="T442">TS-LKDF</text:span><text:span text:style-name="T443">)</text:span>. Vai­ko tei­sių ap­sau­gos sis­te­mos per­tvar­ką!</text:p>
        <text:p text:style-name="Roman"><text:span text:style-name="T444">V. ŠAPOKA.</text:span><text:s/>Ačiū už klau­si­mą. Tie­siog no­riu pri­min­ti dėl ba­zi­nio dy­džio. Ne­se­na nau­jie­na yra ta, kad nuo spa­lio 1 die­nos ba­zi­nis dy­dis, nuo ku­rio skai­čiuo­ja­mos pen­si­jos, bu­vo pa­di­din­tas 10 eu­rų. Kal­bant apie ba­zi­nės pen­si­jos di­di­ni­mą, tas pro­ce­sas yra už­fik­suo­tas įsta­ty­muo­se ir pa­laips­niui ba­zi­nė pen­si­ja, jos fi­nan­sa­vi­mas per­ke­lia­mas į vals­ty­bės biu­dže­tą. Tai tie­siog pri­me­nu, kad tuos įsta­ty­mus esa­te pri­ėmę.<text:s/></text:p>
        <text:p text:style-name="P445">Kal­bant apie vai­ko tei­sių ap­sau­gos sis­te­mos re­for­mą, re­mia­mės so­cia­li­nės ap­sau­gos ir dar­bo mi­nist­ru, ne­tu­riu pa­grin­do juo ne­pa­si­ti­kė­ti, ir tie skai­čiai už­tik­rins, kad ta re­for­ma vyk­tų.<text:s/></text:p>
        <text:p text:style-name="Roman"><text:span text:style-name="T446">PIRMININKAS.</text:span><text:s/>Klau­sia Sei­mo na­rė G. Skais­tė, ruo­šia­si J. Ole­kas.<text:s/></text:p>
        <text:p text:style-name="Roman"><text:span text:style-name="T447">G. SKAISTĖ</text:span><text:s/><text:span text:style-name="T448">(</text:span><text:span text:style-name="T449">TS-LKDF</text:span><text:span text:style-name="T450">)</text:span>. Svei­ki. Aš no­rė­jau pa­klaus­ti apie biu­dže­to pa­ja­mas. Iš­ties klau­si­mas yra apie pri­dė­ti­nės ver­tės mo­kes­čio su­rin­ki­mą. Kaip ži­no­me, Lie­tu­vo­je iš vi­sos Eu­ro­pos Są­jun­gos yra vie­nas di­džiau­sių ne­su­rin­ki­mų pri­dė­ti­nės ver­tės mo­kes­čio, ir tas ato­trū­kis mums ga­ran­tuo­ja mi­li­jar­di­nius nuos­to­lius. Tai iš prin­ci­po no­rė­jau pa­klaus­ti, ko­kių prie­mo­nių pla­nuo­ja­te im­tis, kad tas su­rin­ki­mas ge­rė­tų?<text:s/></text:p>
        <text:p text:style-name="Roman"><text:span text:style-name="T451">V. ŠAPOKA.</text:span><text:s/>Ačiū už klau­si­mą. Nu­ma­ty­ta daug prie­mo­nių. Vi­sų pir­ma, ke­liais eta­pais yra die­gia­ma iš­ma­nio­ji sis­te­ma, ku­ri leis ir jau pra­de­da leis­ti tik­rai leng­vai iden­ti­fi­kuo­ti suk­čia­vi­mo at­ve­jus. Nau­jai Mo­kes­čių ins­pek­ci­jos va­do­vy­bei yra nu­sta­ty­ti tik­rai am­bi­cin­gi tiks­lai. Taip pat yra nu­ma­ty­ta Mo­kes­čių ins­pek­ci­jos per­tvar­ka sie­kiant su­stip­rin­ti ana­li­ti­nį cen­trą. Mes vyk­do­me Tarp­tau­ti­nio va­liu­tos fon­do re­ko­men­da­ci­jas šio­je sri­ty­je tam, kad iš tik­rų­jų mo­kes­čių ad­mi­nist­ra­vi­mas pa­ge­rė­tų reikš­min­gai ir PVM ato­trū­kis ma­žė­tų daug spar­čiau ne­gu šiuo me­tu.<text:s/></text:p>
        <text:p text:style-name="Roman"><text:span text:style-name="T452">PIRMININKAS.</text:span><text:s/>Klau­sia Sei­mo na­rys J. Ole­kas, ruo­šia­si M. Na­vic­kie­nė.<text:s/></text:p>
        <text:p text:style-name="Roman"><text:span text:style-name="T453">J. OLEKAS</text:span><text:s/><text:span text:style-name="T454">(</text:span><text:span text:style-name="T455">LSDPF</text:span><text:span text:style-name="T456">)</text:span>. Ačiū, ger­bia­mas Pir­mi­nin­ke. Ger­bia­mas mi­nist­re, ačiū už pri­sta­ty­mą. Jūs kal­bė­jo­te apie tai, kad ge­ri­na­ma tam tik­ra pa­dė­tis tų, ku­rie tu­ri ma­žes­nes pa­ja­mas, bet ir pats pri­pa­žįs­ta­te, kad ge­rė­ja pa­ja­mos ar­ba di­dė­ja pa­ja­mos ir tų, ku­rie yra tur­tin­ges­ni. Nors ir ką pa­im­tu­me, ar tai bū­tų pen­si­jų kai ku­rie da­ly­kai, ar vai­ko pi­ni­gai, jie yra ski­ria­mi vi­siems. Pa­sau­lis tu­ri vie­ną vais­tą su­ma­žin­ti ši­tą at­skir­tį – tai­ky­ti pro­gre­si­nius gy­ven­to­jų pa­ja­mų mo­kes­čius ar­ba ap­skri­tai pa­ja­mų mo­kes­čius. Jūs kol kas to ne­siū­lo­te. Kaip jūs ga­lė­tu­mė­te pa­sa­ky­ti ki­taip, kad di­di­nant vi­siems pro­cen­tiš­kai ga­li­ma su­ma­žin­ti at­skir­tį? Ačiū už at­sa­ky­mą.</text:p>
        <text:p text:style-name="Roman"><text:span text:style-name="T457">V. ŠAPOKA.</text:span><text:s/>Ačiū už klau­si­mą. Pa­tiks­lin­siu. Pa­vyz­džiui, jei­gu kal­ba­me apie vai­ko pi­ni­gus, tai šiuo me­tu per pa­pil­do­mą NPD ne­tur­tin­gų tė­vų šei­mos, pa­vyz­džiui, tu­ri du vai­kus ir abu gau­na po mi­ni­mu­mą, tai jų nau­da iš pa­pil­do­mo NPD yra 22 eu­rai. Jei­gu pa­im­tu­me šei­mą, ku­rios mė­ne­si­nės pa­ja­mos yra, na, kad ir 100 tūkst. eu­rų, jų gau­na­ma nau­da iš NPD už tuos pa­čius du vai­kus yra 60 eu­rų. Da­bar­ti­nė sis­te­ma yra so­cia­liai ydin­ga, nes tur­tin­gų­jų vai­kai ne­tie­sio­giai gau­na dau­giau. Šiuo at­ve­ju mes su­vie­no­di­na­me tam, kad tik­rai ne­pri­klau­sy­tų nuo to,<text:s/><text:soft-page-break/>kur vai­kas gi­mė, kiek­vie­nas vai­kas gaus po 30 eu­rų. Šiuo at­ve­ju tai yra pa­ja­mų ne­ly­gy­bės ma­ži­ni­mo veiks­mas.<text:s/></text:p>
        <text:p text:style-name="Roman">Kal­bant apie pro­gre­si­nius mo­kes­čius, na, ži­no­ma, tų dis­ku­si­jų yra, jų bus, bet kal­bant apie mū­sų eko­no­mi­kos struk­tū­rą, kai tik­rai daug už­dir­ban­čių yra nyks­ta­mai ma­žai, ly­gi­nant su to­mis ša­li­mis, jei­gu pa­ly­gin­tu­me su skan­di­na­vais, tai šiuo at­ve­ju, jei­gu ban­dy­tu­me ma­žin­ti mo­kes­čius ki­tiems ir įves­ti pro­gre­si­nius mo­kes­čius, tai įvai­rūs skai­čia­vi­mai ro­do, kad bū­tu­me už­prog­ra­muo­ti chro­niš­kam ke­lių šim­tų mi­li­jo­nų de­fi­ci­tui dau­ge­lį me­tų at­ei­ty­je, tai ne­ma­tau, kad tai iš tik­rų­jų yra spren­di­mas. Tie­siog jis ne­veik­tų.</text:p>
        <text:p text:style-name="Roman"><text:span text:style-name="T458">PIRMININKAS.</text:span><text:s/>Klau­sia Sei­mo na­rė M. Na­vic­kie­nė.</text:p>
        <text:p text:style-name="Roman"><text:span text:style-name="T459">M. NAVICKIENĖ</text:span><text:s/><text:span text:style-name="T460">(</text:span><text:span text:style-name="T461">TS-LKDF</text:span><text:span text:style-name="T462">)</text:span>. Ger­bia­ma­sis mi­nist­re, ne­ga­liu ne­re­a­guo­ti į jū­sų ką tik pa­sa­ky­tą ar­gu­men­ta­ci­ją dėl to pa­ties NPD. Aš nie­kaip ne­su­pran­tu lo­gi­kos, jei­gu jūs sa­ko­te, kad kai ku­rie žmo­nės ne­ga­lė­da­vo tuo pa­si­nau­do­ti, tai ko­dėl jūs ne­pa­siū­lė­te skir­tin­gų me­cha­niz­mų, vie­ni iš jų ga­lė­tų bū­ti ska­ti­na­mie­ji – žmo­nės to­liau ga­lė­tų dirb­ti ir už­si­dirb­ti, o ki­ti bū­tų rė­mi­mo pa­grin­du? Tai aš tik­rai čia ne­ma­tau di­de­lės lo­gi­kos iš jū­sų šio pa­aiš­ki­ni­mo.<text:s/></text:p>
        <text:p text:style-name="Roman">O ma­no klau­si­mas bū­tų dėl Vai­ko tei­sių ap­sau­gos įsta­ty­mo įgy­ven­di­ni­mo ir bū­tent nu­ma­ty­tų lė­šų. Kaip ma­tau, da­bar yra nu­ma­ty­ta 6,1 mln. eu­rų ir įsta­ty­mas įsi­ga­lio­ja tik me­tų vi­du­ry. Tai re­a­lus po­rei­kis, ma­tyt, at­ei­nan­čiais me­tais bus ma­žes­nis, bet nu­ma­ty­tas mi­nis­te­ri­jos bu­vo vis dėl­to 8 mln. eu­rų įgy­ven­di­ni­mui. Tai ko­dėl nu­ma­ty­ta su­ma ma­žes­nė ir at­ei­nan­čiais me­tais, ko­dėl yra ne­nu­ma­ty­tas pa­di­dė­ji­mas, kai jau įsta­ty­mas tu­rės ne tik veik­ti, bet ir įgau­ti vis di­des­nį pa­grei­tį? Ačiū.</text:p>
        <text:p text:style-name="Roman">Taip pat dar, jei­gu ga­li­te, pa­tiks­lin­ki­te, kiek iš tų 6,1 mln. yra asig­nuo­ja­ma mi­nis­te­ri­ja ir kiek tie­siai sa­vi­val­dy­bės?<text:s/></text:p>
        <text:p text:style-name="Roman"><text:span text:style-name="T463">V. ŠAPOKA.</text:span><text:s/>Ačiū už<text:s/>­klau­si­mą. Tuos de­ta­les­nius skai­čius tik­rai pa­teik­si­me. Šiuo me­tu aš tur­būt jų ne­ra­siu, bet tik­rai tą at­sa­ky­mą pa­teik­si­me.<text:s/></text:p>
        <text:p text:style-name="Roman">Kal­bant dėl pa­pil­do­mo NPD, tai la­bai aiš­kūs skai­čia­vi­mai yra tiek tarp­tau­ti­nių, tiek vie­ti­nių eks­per­tų, kad NPD bu­vi­mas yra vie­na iš prie­žas­čių, dėl ko pa­čių skur­džiau­sių žmo­nių per pas­ta­rų­jų ke­le­rių me­tų lai­ko­tar­pį skur­do gy­lis, ki­taip sa­kant, ato­trū­kis nuo skur­do ri­bos, pa­di­dė­jo la­bai spar­čiai. Dėl<text:s/>klai­dos,<text:s/>bū­tent įve­dant tą NPD, sa­ky­čiau, iš tik­rų­jų mes tu­ri­me pa­tį di­džiau­sią skur­dą, jei­gu žiū­rė­si­me sta­tis­ti­ką, nes tie, kas už­dir­ba ne­daug, tuo NPD nie­ka­da ir ne­si­nau­do­ja.<text:s/></text:p>
        <text:p text:style-name="Roman"><text:span text:style-name="T464">PIRMININKAS.</text:span><text:s/>Dė­ko­ju. Iš­se­ko lai­kas klaus­ti, mi­nist­ras at­sa­kė į vi­sus per tą lai­ką pa­teik­tus klau­si­mus. Siū­lo­mi ko­mi­te­tai: kaip pa­grin­di­nis – Biu­dže­to ir fi­nan­sų ko­mi­te­tas, kaip pa­pil­do­mi – vi­si ko­mi­te­tai. Siū­lo­ma svars­ty­ti: pir­ma­sis svars­ty­mas – 2017 m. lap­kri­čio 23 d., ant­ra­sis svars­ty­mas – gruo­džio 7 die­na.<text:s/></text:p>
        <text:p text:style-name="Roman"/>
        <text:p text:style-name="Laikas">10.54 val.</text:p>
        <text:p text:style-name="Roman12">Sa­vi­val­dy­bių biu­dže­tų pa­ja­mų nu­sta­ty­mo me­to­di­kos įsta­ty­mo Nr. VIII-385 5, 10<text:s/>straips­nių pa­kei­ti­mo ir 12 straips­nio pri­pa­ži­ni­mo ne­te­ku­siu ga­lios įsta­ty­mo pro­jek­tas Nr. XIIIP-1228 (<text:span text:style-name="T465">pa</text:span><text:span text:style-name="T466">­tei</text:span><text:span text:style-name="T467">­ki</text:span><text:span text:style-name="T468">­mas</text:span>)</text:p>
        <text:p text:style-name="Roman"/>
        <text:p text:style-name="Roman">1-3b klau­si­mas – Sa­vi­val­dy­bių biu­dže­tų pa­ja­mų nu­sta­ty­mo me­to­di­kos įsta­ty­mo Nr. VIII-385 5, 10 straips­nių pa­kei­ti­mo ir 12 straips­nio pri­pa­ži­ni­mo ne­te­ku­siu ga­lios įsta­ty­mo pro­jek­tas Nr. XIIIP-1228. Pra­ne­šė­jas – taip pat mi­nist­ras V. Ša­po­ka.<text:s/></text:p>
        <text:p text:style-name="Roman"><text:span text:style-name="T469">V. ŠAPOKA.</text:span><text:s/>Ačiū. Ger­bia­mie­ji ko­le­gos, Sa­vi­val­dy­bių biu­dže­tų pa­ja­mų nu­sta­ty­mo me­to­di­kos įsta­ty­mo pa­kei­ti­mo įsta­ty­mo<text:s/>pro­jek­to es­mė ta, kad už­fik­suo­ja­ma 2017 me­tų pa­tvir­tin­ta kon­kre­čioms sa­vi­val­dy­bėms ben­dro­sios do­ta­ci­jos kom­pen­sa­ci­jos su­ma – 39,9 mln. eu­rų ir ši su­ma įtvir­ti­na­ma kaip pa­pil­do­mas ne­kin­tan­tis tų sa­vi­val­dy­bių pa­ja­mų šal­ti­nis. Ši su­ma bus pa­lie­ka­ma kaip sa­vi­val­dy­bių pa­ja­mos ir ne­bus kei­čia­ma. Tuo sie­kia­ma su­da­ry­ti są­ly­gas vi­soms sa­vi­val­dy­bėms au­gin­ti sa­vo biu­dže­tų pa­ja­mas ir su­teik­ti sa­vi­val­dy­bėms mo­ty­va­ci­ją ak­ty­viau ska­tin­ti už­im­tu­mą, pri­trauk­ti in­ves­ti­ci­jas, ku­rios kur­tų nau­jas dar­bo vie­tas. At­si­sa­ko­ma ben­d­ro­sios do­ta­ci­jos kom­pen­sa­ci­jos sky­ri­mo pa­ja­mų ma­žė­ji­mui ir ap­skri­tai kaip pa­pil­do­mo fi­nan­<text:soft-page-break/>sa­vi­mo šal­ti­nio, ku­ris iki šiol bu­vo vals­ty­bės biu­dže­tai. Vie­toj šios kom­pen­sa­ci­jos įtei­si­na­mas pa­ja­mų šal­ti­nis iš gy­ven­to­jų pa­ja­mų mo­kes­čio. Nu­ma­to­mos iš­im­tys, kai bus kom­pen­suo­ja­ma sa­vi­val­dy­bėms su­ma­žė­ju­sios pa­ja­mos, pa­skel­bus ypa­tin­gą­ją pa­dė­tį, fi­nan­sų ar eko­no­mi­nę kri­zę, kom­pen­suo­ja­ma at­si­žvel­gus jau į ben­dras ša­lies fi­nan­si­nes ga­li­my­bes.<text:s/></text:p>
        <text:p text:style-name="Roman">Dėl pa­ja­mų su­ma­žė­ji­mo pa­si­trau­kus ypač di­de­liam darb­da­viui iš sa­vi­val­dy­bės, jei pa­ja­mos ma­žė­ja 20 % ir dau­giau, jai bū­tų kom­pen­suo­ja­ma 90 % ne­tek­tų pa­ja­mų. Gy­ven­to­jų pa­ja­mų mo­kes­čiui su­ma­žė­jus dėl Vy­riau­sy­bės ir Sei­mo spren­di­mų, to­kiu at­ve­ju ne­tek­tys kom­pen­suo­ja­mos sa­vi­val­dy­bėms, nuos­to­lį pa­da­li­nant vals­ty­bės ir sa­vi­val­dy­bių biu­dže­tams ly­gio­mis da­li­mis.<text:s/></text:p>
        <text:p text:style-name="Roman"><text:span text:style-name="T470">PIRMININKAS.</text:span><text:s/>Klaus­ti už­si­ra­šė Sei­mo na­rys K. Gla­vec­kas. Ruo­šia­si J. Ole­kas.</text:p>
        <text:p text:style-name="Roman"><text:span text:style-name="T471">K. GLAVECKAS</text:span><text:s/><text:span text:style-name="T472">(</text:span><text:span text:style-name="T473">LSF</text:span><text:span text:style-name="T474">)</text:span>. Ger­bia­ma­sis mi­nist­re, čia gal dau­giau klau­si­mas dėl to­kio žvilgs­nio į prie­kį, nes mes iš es­mės tę­sia­me tą pra­dė­tą sa­vo prak­ti­ką, kai per sa­vi­val­dy­bes mes bars­to­me pi­ni­gus. Kai pra­de­da­ma kal­bė­ti apie ši­tų su­kur­tų pa­ja­mų ar­ba in­ves­ti­ci­jų efek­ty­vu­mą at­ski­ro­se sa­vi­val­dy­bė­se, tai mes kaž­kaip tą klau­si­mą nu­su­kame į šo­ną, nes pa­pras­čiau­siai daug kur tos in­ves­ti­ci­jos ar­ba pa­da­ry­tos iš­lai­dos yra ne­efek­ty­vios. Ar ne­ver­tė­tų at­ei­ty­je per­žiū­rė­ti iš tik­rų­jų ir gal­vo­ti apie tai, kad Lie­tu­vo­je sa­vi­val­dy­bių struk­tū­ra tu­rė­tų bū­ti pa­keis­ta? Jų skai­čius tu­rė­tų bū­ti su­ma­žin­tas ga­na daug, kad bū­tų ga­li­ma su­tau­py­ti val­dy­mo iš­lai­dų ir pa­di­din­ti efek­ty­vu­mą tų vi­sų iš­lai­dų. Da­bar­ti­niu me­tu iš tik­rų­jų yra sa­vi­val­dy­bių, to­kių kaip Ne­rin­gos, kur 3 tūkst. žmo­nių, ad­mi­nist­ra­ci­ja ten vi­sa ap­im­ti­mi, ga­lų ga­le yra dau­ge­lis pro­jek­tų, ku­rie ne vi­suo­met nau­din­gi, ga­lų ga­le blo­giau­siu at­ve­ju ir efek­ty­vūs. Jū­sų nuo­mo­nė?</text:p>
        <text:p text:style-name="Roman"><text:span text:style-name="T475">V. ŠAPOKA.</text:span><text:s/>Ačiū, la­bai ge­ras klau­si­mas. Kal­bant apie sa­vi­val­dy­bių skai­čių, ži­no­ma, to­kios dis­ku­si­jos ga­li­mos. Kas šiuo me­tu yra da­ro­ma? Kaip ži­no­me, yra pa­skelb­ta Bal­to­ji kny­ga dėl re­gio­nų, tai ten taip pat yra nu­ma­ty­ta daug prie­mo­nių, kaip bū­ti­na op­ti­mi­zuo­ti sa­vi­val­dy­bių pa­slau­gų tei­ki­mą, nes kar­tais la­bai aki­vaiz­džiai yra tiek per­tek­li­nių įmo­nių, tiek per­te­k­li­nių įstai­gų. Vi­si ši­tie dar­bai yra nu­ma­ty­ti. Tik­rai yra daug erd­vės, kur su­si­ma­žin­ti iš­lai­das ar pa­di­din­ti tik jų efek­ty­vu­mą, na, pa­vyz­džiui, kad ir vie­šo­jo trans­por­to sri­ty­je, kur sa­vi­val­dy­bės ko­o­pe­ruo­da­mo­si tik­rai ga­lė­tų su­tau­py­ti dau­giau. Tie­sa, tai jos ga­li da­ry­ti ir da­bar, bet da­bar­ti­nis val­dy­mo me­cha­niz­mas ne­už­tik­ri­na, kad tos sa­vi­val­dy­bės ge­bė­tų ir tu­rė­tų pa­ska­tų su­si­tar­ti.<text:s/></text:p>
        <text:p text:style-name="Roman"><text:span text:style-name="T476">PIRMININKAS.</text:span><text:s/>Dė­ko­ju. Klau­sia J. Ole­kas. Ruo­šia­si S. Gent­vi­las.</text:p>
        <text:p text:style-name="Roman"><text:span text:style-name="T477">J. OLEKAS</text:span><text:s/><text:span text:style-name="T478">(</text:span><text:span text:style-name="T479">LSDPF</text:span><text:span text:style-name="T480">)</text:span>. Ačiū, ger­bia­mas Pir­mi­nin­ke. Ger­bia­mas mi­nist­re, aš no­riu pa­klaus­ti, ko­kias pa­ska­tas jūs siū­lo­te da­bar, kad iš tik­rų­jų sa­vi­val­dy­bėms bū­tų ra­cio­na­lu tar­tis ir kad jos iš to lai­mė­tų, kad lai­mė­tų jų gy­ven­to­jai?<text:s/></text:p>
        <text:p text:style-name="Roman"><text:span text:style-name="T481">V. ŠAPOKA.</text:span><text:s/>Taip, šiuo at­ve­ju, kaip ir mi­nė­jau, yra pa­skelb­ta Bal­to­ji kny­ga, ku­rio­je re­mia­ma­si tuo, kad su­skirs­to­ma į re­gio­nus, iš­skir­ti jų iden­ti­te­tai, ku­ris re­gio­nas la­biau yra orien­tuo­tas į vie­ną ar ki­tą ver­slo ti­pą ir pri­trau­ki­mą. Taip pat yra nu­ma­ty­ta, kaip tu­rė­tų bū­ti įtrau­kia­mos ben­druo­me­nės į spren­di­mų pri­ėmi­mą tam, kad bū­tų ga­li­ma<text:s/>pri­im­ti daug la­biau pa­grįstus spren­di­mus, tiek at­lie­piant ver­slo po­rei­kius, tiek at­lie­piant vi­suo­me­nės, ben­druo­me­nių po­rei­kius, o ne vien tik, kaip kar­tais vyks­ta, tie­siog skir­tin­gų sa­vi­val­dy­bių va­do­vų am­bi­ci­jas tam, kad,<text:s/>na, bū­tų re­mia­ma­si la­biau efek­ty­vu­mo kri­te­ri­jais.<text:s/></text:p>
        <text:p text:style-name="Roman"><text:span text:style-name="T482">PIRMININKAS.</text:span><text:s/>Klau­sia Sei­mo na­rys S. Gent­vi­las. Ruo­šia­si A. But­ke­vi­čius.<text:s/></text:p>
        <text:p text:style-name="Roman"><text:span text:style-name="T483">S. GENTVILAS</text:span><text:s/><text:span text:style-name="T484">(</text:span><text:span text:style-name="T485">LSF</text:span><text:span text:style-name="T486">)</text:span>. Ger­bia­ma­sis mi­nist­re, no­rė­čiau pa­svei­kin­ti su mo­ty­vuo­jan­čiais Sa­vi­val­dy­bių biu­dže­to san­da­ros įsta­ty­mo pa­kei­ti­mais, nes iš tik­rų­jų sa­vi­val­dy­bėms rei­kia mo­ty­va­ci­jos už­dirb­ti, at­si­suk­ti į mo­kes­čių mo­kė­to­ją. Ti­kiu, iš tik­rų­jų tos pa­grin­di­nės nuo­sta­tos, ku­rios įdė­tos į šian­die­ni­nį įsta­ty­mą, tik­rai pa­ska­tins sa­vi­val­dų va­do­vus at­si­suk­ti ne tik į iš­lai­ky­ti­nius, bet ir į dir­ban­čius ir am­bi­cin­gus gy­ven­to­jus.<text:s/></text:p>
        <text:p text:style-name="Roman">Bet klau­si­mas šiek tiek iš per­spek­ty­vos. Tai yra jū­sų, kaip val­dan­čio­jo mi­nist­ro, pir­mas biu­dže­tas su­ku­ria­mas, su­dė­lio­ja­mas,<text:s/>ir iš es­mės lyg ir bu­vo lū­kes­tis, kad jūs vi­siš­kai ki­taip pa­žiū­rė­si­te į Lie­tu­vos sa­vi­val­dą, vi­siš­kai ki­taip skir­si­te funk­ci­jas, pa­di­din­si­te ir jų kie­kį, ir fi­nan­sus. Šian­dien mes ma­to­me, kad sa­vi­val­dy­bių biu­dže­tai augs iš es­mės ly­giai tiek pat, kiek vi­sos ki­tos vals­ty­bės iš­lai­dos, t. y. tik 10 %. No­rė­tų­si iš es­mės ap­vers­ti Lie­tu­vą, kad Lie­tu­vo­je bū­tų stip­rios sa­vi­val­dy­bės ir ma­žiau stip­ri cen­tri­nė val­džia, bet šian­dien pir­ma­sis jū­sų biu­dže­tas.<text:s/><text:soft-page-break/>Biu­dže­to san­da­ros įsta­ty­mas lyg ir ro­do, kad jūs tę­sia­te nuo­sai­kią cen­tra­li­zuo­tą po­li­ti­ką, ku­ri yra pa­vel­dė­ta iš cen­tra­li­zuo­tos…<text:s/></text:p>
        <text:p text:style-name="Roman"><text:span text:style-name="T487">PIRMININKAS.</text:span><text:s/>Lai­kas klaus­ti.<text:s/></text:p>
        <text:p text:style-name="Roman"><text:span text:style-name="T488">S. GENTVILAS</text:span><text:s/><text:span text:style-name="T489">(</text:span><text:span text:style-name="T490">LSF</text:span><text:span text:style-name="T491">)</text:span>. …so­vie­tų sis­te­mos. Dė­ko­ju.<text:s/></text:p>
        <text:p text:style-name="Roman"><text:span text:style-name="T492">V. ŠAPOKA.</text:span><text:s/>Ačiū už klau­si­mą. Iš tik­rų­jų tie­siog at­kreip­siu dė­me­sį, kad jei­gu pa­žiū­rė­tu­me tre­jų me­tų ret­ros­pek­ty­vą, tai sa­vi­val­dy­bių fi­nan­sa­vi­mas, ly­gi­nant 2016 me­tus su 2017 me­tais, ne tai kad ne­di­dė­jo, bet net­gi 1 mln. eu­rų su­ma­žė­jo, tai nuo 143 iki 142, o 2018 me­tais nu­ma­ty­ta, jog di­dės dau­giau nei 250 mln. Iš tik­rų­jų šuo­lis yra reikš­min­gas. Kal­bant apie biu­dže­to sis­te­mą, la­bai skaid­riai ir aiš­kiai nuo pat pra­džių lai­ko­mės nuo­mo­nės, ka­dan­gi tvar­ko­me va­žiuo­jan­tį me­cha­niz­mą. Tai pir­mas žings­nis bu­vo po­ky­čių krep­še­lis tam, kad su­fo­ku­suo­tu­me iš­lai­das ten, kur jų la­biau­siai rei­kia, ir at­si­sa­ky­tu­me fi­nan­sa­vi­mo ne­per­spek­ty­vių pro­jek­tų, ne­di­din­tu­me iš­lai­dų ten, kur yra efek­ty­vu­mas tik­rai ma­žas. Šiuo at­ve­ju Vy­riau­sy­bės pro­gra­mos prie­mo­nių įgy­ven­di­ni­mo pla­ne yra nu­ma­ty­tas es­mi­nis biu­dže­to sis­te­mos san­da­ros ren­gi­mo me­to­di­kos pa­kei­ti­mas. Tai šiuo me­tu tie do­ku­men­tai yra ren­gia­mi ir nu­ma­ty­ta, kad pir­mą­jį šių me­tų ket­vir­tį juos ga­lė­si­me vi­siems pri­sta­ty­ti ir jie ati­tiks Vals­ty­bės kon­tro­lės re­ko­men­da­ci­jas.<text:s/>Vals­ty­bės kon­tro­lė, kaip ži­no­te, tur­būt jau pa­var­go pri­min­ti, jog mū­sų biu­dže­to me­to­di­ka yra tik­rai pa­se­nu­si.<text:s/></text:p>
        <text:p text:style-name="Roman"><text:span text:style-name="T493">PIRMININKAS.</text:span><text:s/>Klau­sia Sei­mo na­rys A. But­ke­vi­čius. Ruo­šia­si A. Ar­mo­nai­tė.<text:s/></text:p>
        <text:p text:style-name="Roman"><text:span text:style-name="T494">A. BUTKEVIČIUS</text:span><text:s/><text:span text:style-name="T495">(</text:span><text:span text:style-name="T496">LSDPF</text:span><text:span text:style-name="T497">)</text:span>. Dė­ko­ju, Sei­mo Pir­mi­nin­ke. Ger­bia­ma­sis mi­nist­re, mes jau Biu­dže­to ir fi­nan­sų ko­mi­te­te tru­pu­tį kal­bė­jo­me apie smul­kiuo­sius ver­sli­nin­kus. Pas­ku­ti­nė ma­no tu­ri­ma in­for­ma­ci­ja sa­ko, kad Fi­nan­sų mi­nis­te­ri­jos spe­cia­lis­tai, dar­buo­to­jai bu­vo su­ta­rę su smul­kiai­siais ver­sli­nin­kais, kad jų va­di­na­mo­ji li­mi­to apy­var­tos ri­ba nuo 45 tūkst. bus ma­ži­na­ma iki 35 tūkst. tiems, ku­rie už­si­i­ma pa­slau­go­mis, o tiems, ku­rie už­si­i­ma pre­ky­ba, bus pa­lik­ta 45 tūkst. eu­rų ri­bos apy­var­ta. Bet, kiek ma­tau, yra pa­teik­tas ki­tas va­rian­tas. Ar ga­li­te pa­aiš­kin­ti, kaip yra iš tik­rų­jų?<text:s/></text:p>
        <text:p text:style-name="Roman"><text:span text:style-name="T498">V. ŠAPOKA.</text:span><text:s/>Tik­rai ga­liu pa­aiš­kin­ti. Čia pa­mi­nė­jo­te vie­nos or­ga­ni­za­ci­jos siū­ly­mą, o smul­kių ver­sli­nin­kų, pri­klau­so­mai nuo to, ar jie už­si­i­ma pre­ky­ba, ga­my­ba ar pa­slau­go­mis, tų at­sto­vau­jan­čių or­ga­ni­za­ci­jų yra ke­le­tas. Tai tam pa­siū­ly­mui, kad bū­tų pa­lik­ta tik 35 tūkst. eu­rų apy­var­ta tik vie­nai iš sri­čių,<text:s/>pa­prieš­ta­ra­vo ki­ta or­ga­ni­za­ci­ja. Iš es­mės, jei­gu smul­kių­jų ver­sli­nin­kų or­ga­ni­za­ci­jos ne­su­ta­ria tar­pu­sa­vy­je, tai kom­pro­mi­si­nį va­rian­tą tu­ri­me siū­ly­ti mes.<text:s/></text:p>
        <text:p text:style-name="Roman"><text:span text:style-name="T499">PIRMININKAS.</text:span><text:s/>Klau­sia Sei­mo na­rė A. Ar­mo­nai­tė.<text:s/></text:p>
        <text:p text:style-name="Roman"><text:span text:style-name="T500">A. ARMONAITĖ</text:span><text:s/><text:span text:style-name="T501">(</text:span><text:span text:style-name="T502">LSF</text:span><text:span text:style-name="T503">)</text:span>. Dė­ko­ju, mi­nist­re, už pri­sta­ty­mą. Aš no­rė­čiau pa­klaus­ti apie gy­ven­to­jų pa­ja­mų mo­kes­čio da­lį, ten­kan­čią mies­tams. Ne­pai­sant to, kad po teis­mo spren­di­mo Vil­niui ten­kan­ti GPM da­lis tru­pu­tį di­dė­jo, bet mes vis dar tu­ri­me tą ten­den­ci­ją Lie­tu­vo­je, jog mies­tams do­no­rams lie­ka ma­žiau lė­šų, pi­ni­gų ne­gu toms sa­vi­val­dy­bėms, ku­rias jie do­tuo­ja. Ar mes ka­da nors su­kur­si­me prie­lai­das toms sa­vi­val­dy­bėms, ku­rios au­ga, ku­rios ku­ria­si, ku­rios tvar­ko­si ir pri­trau­kia gy­ven­to­jus kur­ti čia sa­vo gy­ve­ni­mus, ar su­kur­si­me mes prie­lai­das pa­ga­liau ka­da nors toms sa­vi­val­dy­bėms veik­ti ir jas ska­tin­si­me, o ne de­mo­ty­vuo­si­me?<text:s/></text:p>
        <text:p text:style-name="Roman"><text:span text:style-name="T504">V. ŠAPOKA.</text:span><text:s/>Ačiū už klau­si­mą. Iš tik­rų­jų me­to­di­kos pa­kei­ti­mo es­mė ir yra tam, kad sa­vi­val­dy­bės bū­tų ska­ti­na­mos, nes to pa­kei­ti­mo tiks­las ir bu­vo, ir tų sa­vi­val­dy­bių, ku­rios dės dau­giau­siai pa­stan­gų, di­dės ir fi­nan­sa­vi­mas. Kal­bant apie at­ei­tį, tas tris sa­vi­val­dy­bes do­no­res, taip pat yra nu­ma­ty­ti pa­kei­ti­mai tam, kad bū­tų žy­miai draus­min­giau val­do­mi fi­nan­sai. Nu­ma­ty­ta, jog tu­ri bū­ti struk­tū­ri­nis ba­lan­sas. Šiuo at­ve­ju, ma­nau, tais klau­si­mais tik­rai tų dis­ku­si­jų dar tu­rė­si­me.<text:s/></text:p>
        <text:p text:style-name="Roman"><text:span text:style-name="T505">PIRMININKAS.</text:span><text:s/>Ačiū. Dėl nuo­mo­nių už ir prieš nie­kas ne­už­si­ra­šė. Gal ga­li­me pro­jek­tui pri­tar­ti po pa­tei­ki­mo ben­dru su­ta­ri­mu? Bal­suo­ja­me? Ge­rai, bal­suo­ja­me.<text:s/></text:p>
        <text:p text:style-name="Roman">Bal­sa­vo 97 Sei­mo na­riai: už – 65, prieš nė­ra, su­si­lai­kė 32. Pri­tar­ta po pa­tei­ki­mo.<text:s/></text:p>
        <text:p text:style-name="Roman">Pa­grin­di­nis ko­mi­te­tas – Biu­dže­to ir fi­nan­sų ko­mi­te­tas, pa­pil­do­mi – Au­di­to ko­mi­te­tas ir Vals­ty­bės val­dy­mo ir sa­vi­val­dy­bių ko­mi­te­tas. Siū­lo­ma svars­ty­ti 2017 m. lap­kri­čio 23 d.<text:s/></text:p>
        <text:p text:style-name="Roman">Ger­bia­mie­ji ko­le­gos, mi­nist­ras sa­ko, kad jam bū­tų ge­rai pri­sta­ty­ti vi­sus ki­tus kar­tu. Ar ga­li­me su­teik­ti mi­nist­rui to­kią ga­li­my­bę? Ačiū. (<text:span text:style-name="T506">Bal</text:span><text:span text:style-name="T507">­sai sa</text:span><text:span text:style-name="T508">­lė</text:span><text:span text:style-name="T509">­je</text:span>) Lei­si­me pa­klaus­ti.<text:s/></text:p>
        <text:soft-page-break/>
        <text:p text:style-name="Roman"><text:span text:style-name="T510">A. AŽUBALIS</text:span><text:s/><text:span text:style-name="T511">(</text:span><text:span text:style-name="T512">TS-LKDF</text:span><text:span text:style-name="T513">)</text:span>. No­rė­čiau pra­neš­ti, kad įvy­ko klai­da, bal­sa­vau už, iš tik­rų­jų bal­sa­vau prieš. At­si­pra­šau.<text:s/></text:p>
        <text:p text:style-name="Roman"><text:span text:style-name="T514">PIRMININKAS.</text:span><text:s/>Ačiū už at­si­pra­šy­mą. Prieš.<text:s/></text:p>
        <text:p text:style-name="Roman"/>
        <text:p text:style-name="Laikas">11.09 val.</text:p>
        <text:p text:style-name="Roman12">Biu­dže­to san­da­ros įsta­ty­mo Nr. I-430 4, 6, 10, 14, 15, 18, 32 ir 33 straips­nių pakeitimo ir Įsta­ty­mo pa­pil­dy­mo 10<text:span text:style-name="T515">1</text:span><text:s/>straips­niu įsta­ty­mo pro­jek­tas Nr. XIIIP-1229, Finan­si­nių nu­si­kal­ti­mų ty­ri­mo tar­ny­bos įsta­ty­mo Nr. IX-816 19 straips­nio pa­kei­ti­mo įsta­ty­mo pro­jek­tas<text:s/><text:span text:style-name="T516">Nr. XIIIP-</text:span>1230, Va­do­vy­bės ap­sau­gos įsta­ty­mo Nr. IX-1183 17 ir 27 straips­nių pa­kei­ti­mo įsta­ty­mo pro­jek­tas<text:s/><text:span text:style-name="T517">Nr. XIIIP-</text:span>1231, Ke­lių prie­žiū­ros ir plėt­ros progra­mos fi­nan­sa­vi­mo įsta­ty­mo Nr. VIII-2032 1, 2, 3, 8, 10 straips­nių pa­kei­ti­mo ir 4 straips­nio pri­pa­ži­ni­mo ne­te­ku­siu ga­lios įsta­ty­mo pro­jek­tas<text:s/><text:span text:style-name="T518">Nr. XIIIP-</text:span>1232, Žuvininkys­tės įsta­ty­mo Nr. VIII-1756 31 straips­nio pa­kei­ti­mo įsta­ty­mo pro­jek­tas<text:s/><text:span text:style-name="T519">Nr. XIIIP-</text:span>1233, Vals­ty­bės tar­ny­bos įsta­ty­mo 3 prie­do pa­kei­ti­mo ir kai ku­rių su juo susiju­sių įsta­ty­mų pri­pa­ži­ni­mo ne­te­ku­siais ga­lios įsta­ty­mo Nr. XII-681 6 straips­nio pakei­ti­mo įsta­ty­mo pro­jek­tas<text:s/><text:span text:style-name="T520">Nr. XIIIP-</text:span>1234, Vals­ty­bi­nio so­cia­li­nio drau­di­mo fon­do biu­dže­to san­da­ros įsta­ty­mo Nr. IX-547 11 straips­nio pa­kei­ti­mo įsta­ty­mo pro­jek­tas<text:s/><text:span text:style-name="T521">Nr. XIIIP-</text:span>1235, Ak­ci­zų įsta­ty­mo Nr. IX-569 30, 31 ir 37 straips­nių pa­kei­ti­mo ir<text:s/><text:span text:style-name="T522">53 straips</text:span><text:span text:style-name="T523">­nio pri</text:span><text:span text:style-name="T524">­pa</text:span><text:span text:style-name="T525">­ži</text:span><text:span text:style-name="T526">­ni</text:span><text:span text:style-name="T527">­mo ne</text:span><text:span text:style-name="T528">­te</text:span><text:span text:style-name="T529">­ku</text:span><text:span text:style-name="T530">­siu ga</text:span><text:span text:style-name="T531">­lios įsta</text:span><text:span text:style-name="T532">­ty</text:span><text:span text:style-name="T533">­mo pro</text:span><text:span text:style-name="T534">­jek</text:span><text:span text:style-name="T535">­tas<text:s/></text:span><text:span text:style-name="T536">Nr. XIIIP-</text:span><text:span text:style-name="T537">1236,<text:s/></text:span><text:span text:style-name="T538">Gyventojų pa</text:span><text:span text:style-name="T539">­ja</text:span><text:span text:style-name="T540">­mų mo</text:span><text:span text:style-name="T541">­kes</text:span><text:span text:style-name="T542">­čio įsta</text:span><text:span text:style-name="T543">­ty</text:span><text:span text:style-name="T544">­mo Nr. IX-1007 2, 6, 16, 17, 18, 18</text:span><text:span text:style-name="T545">1</text:span><text:span text:style-name="T546">, 19, 20, 22, 24, 27, 29, 33, 34 straips</text:span><text:span text:style-name="T547">­nių pa</text:span><text:span text:style-name="T548">­kei</text:span><text:span text:style-name="T549">­ti</text:span><text:span text:style-name="T550">­mo ir Įsta</text:span><text:span text:style-name="T551">­ty</text:span><text:span text:style-name="T552">­mo pa</text:span><text:span text:style-name="T553">­pil</text:span><text:span text:style-name="T554">­dy</text:span><text:span text:style-name="T555">­mo 18</text:span><text:span text:style-name="T556">2</text:span><text:span text:style-name="T557"><text:s/>straips</text:span><text:span text:style-name="T558">­niu įsta</text:span><text:span text:style-name="T559">­ty</text:span><text:span text:style-name="T560">­mo pro</text:span><text:span text:style-name="T561">­jek</text:span><text:span text:style-name="T562">­tas Nr. XIIIP-1237, Ne</text:span><text:span text:style-name="T563">­kil</text:span><text:span text:style-name="T564">­no</text:span><text:span text:style-name="T565">­ja</text:span><text:span text:style-name="T566">­mo</text:span><text:span text:style-name="T567">­jo tur</text:span><text:span text:style-name="T568">­to mo</text:span><text:span text:style-name="T569">­kes</text:span><text:span text:style-name="T570">­čio įsta</text:span><text:span text:style-name="T571">­ty</text:span><text:span text:style-name="T572">­mo Nr. X-233 6 ir 7 straips</text:span><text:span text:style-name="T573">­nių pakei</text:span><text:span text:style-name="T574">­ti</text:span><text:span text:style-name="T575">­mo įsta</text:span><text:span text:style-name="T576">­ty</text:span><text:span text:style-name="T577">­mo pro</text:span><text:span text:style-name="T578">­jek</text:span><text:span text:style-name="T579">­tas Nr. XIIIP-1238, Pel</text:span><text:span text:style-name="T580">­no mo</text:span><text:span text:style-name="T581">­kes</text:span><text:span text:style-name="T582">­čio įsta</text:span><text:span text:style-name="T583">­ty</text:span><text:span text:style-name="T584">­mo Nr. IX-675 2, 4, 5, 12, 17, 22, 30, 33, 46</text:span><text:span text:style-name="T585">1</text:span><text:span text:style-name="T586">, 58 straips</text:span><text:span text:style-name="T587">­nių pa</text:span><text:span text:style-name="T588">­kei</text:span><text:span text:style-name="T589">­ti</text:span><text:span text:style-name="T590">­mo ir Įsta</text:span><text:span text:style-name="T591">­ty</text:span><text:span text:style-name="T592">­mo pa</text:span><text:span text:style-name="T593">­pil</text:span><text:span text:style-name="T594">­dy</text:span><text:span text:style-name="T595">­mo 30</text:span><text:span text:style-name="T596">1</text:span><text:span text:style-name="T597"><text:s/>straips</text:span><text:span text:style-name="T598">­niu įsta</text:span><text:span text:style-name="T599">­ty</text:span><text:span text:style-name="T600">­mo pro</text:span><text:span text:style-name="T601">­jek</text:span><text:span text:style-name="T602">­tas Nr. XIIIP-1239, Pri</text:span><text:span text:style-name="T603">­dė</text:span><text:span text:style-name="T604">­ti</text:span><text:span text:style-name="T605">­nės ver</text:span><text:span text:style-name="T606">­tės mo</text:span><text:span text:style-name="T607">­kes</text:span><text:span text:style-name="T608">­čio įsta</text:span><text:span text:style-name="T609">­ty</text:span><text:span text:style-name="T610">­mo Nr. IX-751 19 ir 96 straips</text:span><text:span text:style-name="T611">­nių pa</text:span><text:span text:style-name="T612">­kei</text:span><text:span text:style-name="T613">­ti</text:span><text:span text:style-name="T614">­mo įsta</text:span><text:span text:style-name="T615">­ty</text:span><text:span text:style-name="T616">­mo pro</text:span><text:span text:style-name="T617">­jek</text:span><text:span text:style-name="T618">­tas Nr. XIIIP-1240, Sei</text:span><text:span text:style-name="T619">­mo nu</text:span><text:span text:style-name="T620">­ta</text:span><text:span text:style-name="T621">­ri</text:span><text:span text:style-name="T622">­mo „Dėl 2018 me</text:span><text:span text:style-name="T623">­tų, 2019 me</text:span><text:span text:style-name="T624">­tų ir 2020 me</text:span><text:span text:style-name="T625">­tų vals</text:span><text:span text:style-name="T626">­ty</text:span><text:span text:style-name="T627">­bės biu</text:span><text:span text:style-name="T628">­dže</text:span><text:span text:style-name="T629">­to ir sa</text:span><text:span text:style-name="T630">­vi</text:span><text:span text:style-name="T631">­val</text:span><text:span text:style-name="T632">­dy</text:span><text:span text:style-name="T633">­bių biu</text:span><text:span text:style-name="T634">­dže</text:span><text:span text:style-name="T635">­tų kon</text:span><text:span text:style-name="T636">­so</text:span><text:span text:style-name="T637">­li</text:span><text:span text:style-name="T638">­duo</text:span><text:span text:style-name="T639">­tos vi</text:span><text:span text:style-name="T640">­su</text:span><text:span text:style-name="T641">­mos pla</text:span><text:span text:style-name="T642">­nuo</text:span><text:span text:style-name="T643">­ja</text:span><text:span text:style-name="T644">­mų ro</text:span><text:span text:style-name="T645">­dik</text:span><text:span text:style-name="T646">­lių“ pro</text:span><text:span text:style-name="T647">­jek</text:span><text:span text:style-name="T648">­tas Nr. XIIIP-1241</text:span><text:s/>(<text:span text:style-name="T649">pa</text:span><text:span text:style-name="T650">­tei</text:span><text:span text:style-name="T651">­ki</text:span><text:span text:style-name="T652">­mas</text:span>)</text:p>
        <text:p text:style-name="Roman"/>
        <text:p text:style-name="Roman"><text:span text:style-name="T653">V. ŠAPOKA.</text:span><text:s/>Ger­bia­mie­ji ko­le­gos, tei­kiu pro­jek­tą – Biu­dže­to san­da­ros įsta­ty­mo kai ku­rių straips­nių pa­kei­ti­mo ir pa­pil­dy­mo straips­niu įsta­ty­mo pro­jek­tą. Pa­kei­ti­mų es­mė.<text:s/></text:p>
        <text:p text:style-name="Roman">Sie­kiant efek­ty­viau ir ra­cio­na­liau pla­nuo­ti vals­ty­bės biu­dže­to lė­šas, Biu­dže­to san­da­ros įsta­ty­mo pro­jek­te siū­lo­ma pa­tiks­lin­ti, ko­kių įstai­gų va­do­vai ga­li bū­ti asig­na­vi­mų val­dy­to­jais. Pir­miau­sia sie­kia­ma per­žiū­rė­ti mi­nist­rams pa­ves­to­se val­dy­mo sri­ty­se esan­čius vals­ty­bės biu­dže­to asig­na­vi­mų val­dy­to­jus. To­kių įstai­gų yra ener­ge­ti­kos ir vi­daus rei­ka­lų mi­nist­rams pa­ves­to­se val­dy­mo sri­ty­se. Pri­ta­rus šiam pro­jek­tui, asig­na­vi­mų val­dy­to­jų su­ma­žė­tų. Ener­ge­ti­kos mi­nist­rui dėl Vals­ty­bi­nės ener­ge­ti­kos ins­pek­ci­jos prie Ener­ge­ti­kos mi­nis­te­ri­jos ir vi­daus rei­kalų mi­nist­rui dėl Vals­ty­bi­nės sie­nos ap­sau­gos tar­ny­bos, Prieš­gais­ri­nės ap­sau­gos ir gel­bė­ji­mo de­par­ta­men­to, Va­do­vy­bės ap­sau­gos de­par­ta­men­to, Vie­šo­jo sau­gu­mo tar­ny­bos pa­ves­to­se val­dy­mo sri­ty­se.<text:s/></text:p>
        <text:p text:style-name="Roman">Ta­me pa­čia­me pro­jek­te nu­ma­ty­ta<text:s/>asig­na­vi­mų tur­tui įsi­gy­ti eko­no­mi­ją leis­ti nau­do­ti in­ves­ti­ci­jų pro­jek­tams fi­nan­suo­ti, taip pat sie­kia­ma už­tik­rin­ti, kad so­cia­li­nės pa­ra­mos lė­šų eko­no­mi­ja bū­tų nau­do­ja­ma tik so­cia­li­nei sri­čiai, ati­tin­ka­mai siū­lo­ma pa­tiks­lin­ti 6 straips­nį. Siū­lo­ma pa­tiks­lin­ti 14 straips­nį ir at­si­sa­ky­ti ne­pa­nau­do­tų pa­ja­mų įmo­kų ket­vir­ta­da­lio da­lies ap­ri­bo­ji­mo – ke­liant šių lė­šų li­ku­čius į ki­tus me­tus, bū­tų lei­džia­ma per­kel­ti ir nau­do­ti vi­są su­mą. Taip pat siū­lo­ma pra­plės­ti Vy­riau­sy­bės re­zer­vo lė­šų pa­nau­do­ji­mo tiks­lus, tai yra sig­na­ta­rų ant­ka­pių pa­sta­ty­mo, ka­pa­vie­tės su­tvar­ky­mo ir ki­toms iš­lai­doms kom­pen­suo­ti. Siū­lo­ma pa­pil­dy­ti 32 straips­nį 5 da­li­mi, ku­ria nu­sta­to­ma, kad sub­jek­tai į PVM at­skai­tą įtrauk­tas iš vals­ty­bės ir (ar­ba) sa­vi­val­dy­bių biu­dže­tų ap­mo­kė­tas pir­ki­mo (im­por­to) PVM su­mas pri­va­lo grą­žin­ti į vals­ty­bės biu­dže­tą. Taip pat pro­jek­te at­lik­ti kai ku­rie ki­ti tech­ni­nio po­bū­džio pa­tiks­li­ni­mai.<text:s/></text:p>
        <text:soft-page-break/>
        <text:p text:style-name="Roman">Dėl Fi­nan­si­nių nu­si­kal­ti­mų ty­ri­mų tar­ny­bos įsta­ty­mo 19 straips­nio pa­kei­ti­mo įsta­ty­mo pro­jek­to. Fi­nan­si­nių nu­si­kal­ti­mų ty­ri­mų tar­ny­bos įsta­ty­mo pa­kei­ti­mo pro­jek­tas tei­kia­mas kar­tu su Biu­dže­to san­da­ros įsta­ty­mo pa­kei­ti­mo įsta­ty­mo pro­jek­tu, sie­kiant, kad Fi­nan­si­nių nu­si­kal­ti­mų ty­ri­mų tar­ny­bos įsta­ty­mo nuo­sta­tos dėl asig­na­vi­mų val­dy­to­jų sta­tu­so bū­tų su­de­rin­tos su Biu­dže­to san­da­ros įsta­ty­mo nuo­sta­to­mis.</text:p>
        <text:p text:style-name="Roman">Dėl Va­do­vy­bės ap­sau­gos įsta­ty­mo 17 ir 27 straips­nių pa­kei­ti­mo įsta­ty­mo pro­jek­to. Šis įsta­ty­mo pro­jek­tas tei­kia­mas kar­tu su Biu­dže­to san­da­ros įsta­ty­mo pa­kei­ti­mo įsta­ty­mo pro­jek­tu, sie­kiant, kad Va­do­vy­bės ap­sau­gos įsta­ty­mo nuo­sta­tos dėl asig­na­vi­mų val­dy­to­jų<text:s/>sta­tu­so bū­tų su­de­rin­tos su Biu­dže­to san­da­ros įsta­ty­mo nuo­sta­to­mis.<text:s/></text:p>
        <text:p text:style-name="Roman">Dėl Ke­lių prie­žiū­ros ir plėt­ros pro­gra­mos fi­nan­sa­vi­mo įsta­ty­mo 1, 2, 3, 8 ir 10 straips­nių pa­kei­ti­mo ir 4 straips­nio pri­pa­ži­ni­mo ne­te­ku­siu ga­lios įsta­ty­mo pro­jek­to. Šis pro­jek­tas pa­ren­gtas at­si­žvel­giant į tai, kad Kon­sti­tu­ci­nis Teis­mas, aiš­kin­da­mas Kon­sti­tu­ci­jos 131 straips­nio 2 da­lį dėl Sei­mo ir Vy­riau­sy­bės kom­pe­ten­ci­jos ren­giant ir tvir­ti­nant vals­ty­bės biu­dže­tą, kon­s­ta­ta­vo, kad spe­cia­liais įsta­ty­mais ne­ga­li bū­ti nu­ma­to­mos iš­lai­dos<text:s/>vals­ty­bės nuo­la­ti­nėms fun­kci­joms vyk­dy­ti, vi­suo­me­nės kas­die­ni­nėms reik­mėms fi­nan­suo­ti, su­sie­tos su kon­kre­čiais į vals­ty­bės biu­dže­tą mo­ka­mais mo­kes­čiais, o Ke­lių prie­žiū­ros ir plėt­ros pro­gra­mos iš­lai­dos pri­skir­ti­nos prie vi­suo­me­nės kas­die­ni­nių reik­mių. To­dėl Ke­lių prie­žiū­ros ir plėt­ros pro­gra­mos fi­nan­sa­vi­mo įsta­ty­mas šiuo me­tu ga­li­mai ne­ati­tin­ka Kon­sti­tu­ci­nio Teis­mo iš­aiš­ki­ni­mo ir ri­bo­ja tiek Vy­riau­sy­bės, tiek Sei­mo įga­lio­ji­mus pla­nuo­ti ir tvir­tin­ti vals­ty­bės biu­dže­tą, at­si­žvel­giant į ati­tin­ka­mų me­tų ša­lies eko­no­mi­nę si­tu­a­ci­ją, vals­ty­bės fi­nan­si­nes iš­ga­les ir Vy­riau­sy­bės pri­ori­te­tus. Pro­jek­te kei­čia­mi Ke­lių prie­žiū­ros ir plėt­ros pro­gra­mos fi­nan­sa­vi­mo šal­ti­niai, at­si­sa­ko­ma skir­ti 65 % ak­ci­zo pa­ja­mų, gau­tų už re­a­li­zuo­tą ben­zi­ną, dy­ze­li­nius de­ga­lus, su­skys­tin­tas du­jas, skir­tas au­to­mo­bi­liams, ir iš trans­por­to mo­kes­čių. Siū­lo­ma nu­sta­ty­ti, kad pro­gra­mos fi­nan­sa­vi­mo šal­ti­nis – tai vals­ty­bės biu­dže­to lė­šos, ku­rių dy­dis nu­sta­to­mas Vals­ty­bės biu­dže­to ir sa­vi­val­dy­bių biu­dže­to fi­nan­si­nių ro­dik­lių pa­tvir­ti­ni­mo įsta­ty­me. At­krei­piu dė­me­sį, kad 2018 me­tų vals­ty­bės biu­dže­to pro­jek­te pro­gra­mai nu­ma­to­ma skir­ti be­veik 440 mln. eu­rų vals­ty­bės biu­dže­to lė­šų, ar­ba 11 mln. eu­rų dau­giau ne­gu 2017 me­tais.<text:s/></text:p>
        <text:p text:style-name="Roman">Dėl Žu­vi­nin­kys­tės įsta­ty­mo 31 straips­nio pa­kei­ti­mo įsta­ty­mo pro­jek­to. Žu­vi­nin­kys­tės įsta­ty­mo pa­kei­ti­mo įsta­ty­mo pro­jek­tas taip pat pa­reng­tas, sie­kiant, kad ne­bū­tų ne­ati­ti­ki­mo su Kon­sti­tu­ci­nio Teis­mo iš­aiš­ki­ni­mu, ir sie­kiant, kad ne­bū­tų ri­bo­ja­mi tiek Vy­riau­sy­bės, tiek Sei­mo įga­lio­ji­mai pla­nuo­ti ir tvir­tin­ti vals­ty­bės biu­dže­tą.<text:span text:style-name="T654"><text:s/>Pro</text:span><text:span text:style-name="T655">­jek</text:span><text:span text:style-name="T656">­tu sie</text:span><text:span text:style-name="T657">­kia</text:span><text:span text:style-name="T658">­ma, kad įsta</text:span><text:span text:style-name="T659">­ty</text:span><text:span text:style-name="T660">­mo 31</text:span><text:s/>strai­­ps­nio 4 da­ly­je nu­sta­ty­tos tiks­li­nės pa­skir­ties pa­ja­mos, lė­šos už auk­cio­no bū­du pa­skirs­ty­tas in­di­vi­du­a­lias žve­jy­bos ga­li­my­bes, lė­šos, iš­ieš­ko­tos už žu­vų iš­tek­liams pa­da­ry­tą ža­lą, pa­žei­dus ver­sli­nę žve­jy­bą jū­rų van­de­ny­se reg­la­men­tuo­jan­čius įsta­ty­mus, pa­ja­mos, ku­rios bu­vo gau­tos pa­da­rius sun­kų pa­žei­di­mą ar už kon­fis­kuo­tus žve­jy­bos pro­duk­tus ir žve­jy­bos įran­kius, ir ki­ta bū­tų per­ve­da­mos į vals­ty­bės biu­dže­tą. Žu­vi­nin­kys­tei rem­ti ski­ria­mos lė­šos bū­tų nu­sta­to­mos kiek­vie­nų me­tų vals­ty­bės biu­dže­te.<text:s/></text:p>
        <text:p text:style-name="Roman">Dėl Vals­ty­bės tar­ny­bos įsta­ty­mo 3 prie­do pa­kei­ti­mo ir kai ku­rių su juo su­si­ju­sių įsta­ty­mų pri­pa­ži­ni­mo ne­te­ku­siais ga­lios įsta­ty­mo 6 straips­nio pa­kei­ti­mo įsta­ty­mo pro­jek­to. Tei­kia­mas įsta­ty­mo pro­jek­to 3 prie­do pa­kei­ti­mas, ku­ria­me siū­lo­ma me­tams ati­dė­ti nuo 2018 me­tų nu­ma­ty­tų<text:s/>vals­ty­bės tar­nau­to­jų su­vie­no­din­tų pa­rei­gy­bių ka­te­go­ri­jų in­ter­va­lų ma­ži­ni­mą iki dvie­jų pa­rei­gy­bės ka­te­go­ri­jų. Šiuo me­tu nu­sta­ty­tas tri­jų ka­te­go­ri­jų in­ter­va­las. Įsta­ty­mo pro­jek­tas pa­reng­tas at­si­žvel­giant į tai, kad šiuo me­tu ren­gia­mas ir bus tei­kia­mas svars­ty­ti nau­jas Vals­ty­bės tar­ny­bos įsta­ty­mo pro­jek­tas, ku­ria­me, be ki­ta ko, iš es­mės kei­čia­ma vals­ty­bės tar­nau­to­jų dar­bo ap­mo­kė­ji­mo sis­te­ma.<text:s/></text:p>
        <text:p text:style-name="Roman">Dėl Vals­ty­bi­nio so­cia­li­nio drau­di­mo fon­do biu­dže­to san­da­ros įsta­ty­mo 11 straips­nio pa­kei­ti­mo įsta­ty­mo pro­jek­to. Vals­ty­bi­nio so­cia­li­nio drau­di­mo fon­do biu­dže­to san­da­ros įsta­ty­mo pa­kei­ti­mo įsta­ty­mo pro­jek­to tiks­las – per­ke­liant Vals­ty­bi­nio so­cia­li­nio drau­di­mo fon­do su­kaup­tą sko­lą, ką jau mi­nė­jau, vals­ty­bės iž­dui, at­si­sa­ky­ti nuo­sta­tų, kad vals­ty­bės biu­dže­tas den­gia Vals­ty­bės so­cia­li­nio drau­di­mo fon­do val­dy­bos po 2018 me­tų pa­im­tų pa­sko­lų pa­lū­ka­nas. Vyk­dant Vy­riau­sy­bės pro­gra­mos prie­mo­nių pla­ną, nuo 2018 m. sau­sio 1 d. su­si­kau­pu­si „Sod­<text:soft-page-break/>ros“ sko­la bus per­kel­ta vals­ty­bės iž­dui. Be Vy­riau­sy­bės „Sod­rai“ per­sko­lin­tų be­veik 3,7 mlrd. eu­rų ver­tės pa­sko­lų, bus per­im­tos ir ko­mer­ci­nių ban­kų „Sod­rai“ su­teik­tos pa­sko­los. Šis veiks­mas ne­pa­keis vals­ty­bės sko­los dy­džio, ta­čiau leis „Sod­rai“ ne­mo­kė­ti kri­zės me­tais su­kaup­tos sko­los naš­tos, na, ir, ži­no­ma, pa­lū­ka­nų.</text:p>
        <text:p text:style-name="Roman"><text:span text:style-name="T661">Dėl Ak</text:span><text:span text:style-name="T662">­ci</text:span><text:span text:style-name="T663">­zų įsta</text:span><text:span text:style-name="T664">­ty</text:span><text:span text:style-name="T665">­mo 30, 31 ir 37 straips</text:span><text:span text:style-name="T666">­nių pa</text:span><text:span text:style-name="T667">­kei</text:span><text:span text:style-name="T668">­ti</text:span><text:span text:style-name="T669">­mo ir 53 straips</text:span><text:span text:style-name="T670">­nio pri</text:span><text:span text:style-name="T671">­pa</text:span><text:span text:style-name="T672">­ži</text:span><text:span text:style-name="T673">­ni</text:span><text:span text:style-name="T674">­mo ne</text:span><text:span text:style-name="T675">­te</text:span><text:span text:style-name="T676">­ku</text:span><text:span text:style-name="T677">­siu ga</text:span><text:span text:style-name="T678">­lios įsta</text:span><text:span text:style-name="T679">­ty</text:span><text:span text:style-name="T680">­mo pro</text:span><text:span text:style-name="T681">­jek</text:span><text:span text:style-name="T682">­to. Pro</text:span><text:span text:style-name="T683">­jek</text:span><text:span text:style-name="T684">­tas tei</text:span><text:span text:style-name="T685">­kia</text:span><text:span text:style-name="T686">­mas kar</text:span><text:span text:style-name="T687">­tu su 2018 me</text:span><text:span text:style-name="T688">­tų vals</text:span><text:span text:style-name="T689">­ty</text:span><text:span text:style-name="T690">­bės biu</text:span><text:span text:style-name="T691">­dže</text:span><text:span text:style-name="T692">­to ir sa</text:span><text:span text:style-name="T693">­vi</text:span><text:span text:style-name="T694">­val</text:span><text:span text:style-name="T695">­dy</text:span><text:span text:style-name="T696">­bių biu</text:span><text:span text:style-name="T697">­dže</text:span><text:span text:style-name="T698">­tų fi</text:span><text:span text:style-name="T699">­nan</text:span><text:span text:style-name="T700">­si</text:span><text:span text:style-name="T701">­nių ro</text:span><text:span text:style-name="T702">­dik</text:span><text:span text:style-name="T703">­lių pa</text:span><text:span text:style-name="T704">­tvir</text:span><text:span text:style-name="T705">­ti</text:span><text:span text:style-name="T706">­ni</text:span><text:span text:style-name="T707">­mo įsta</text:span><text:span text:style-name="T708">­ty</text:span><text:span text:style-name="T709">­mo pro</text:span><text:span text:style-name="T710">­jek</text:span><text:span text:style-name="T711">­tu. Pro</text:span><text:span text:style-name="T712">­jek</text:span><text:span text:style-name="T713">­to tiks</text:span><text:span text:style-name="T714">­las – plės</text:span><text:span text:style-name="T715">­ti<text:s/></text:span>eko­no­mi­kos au­gi­mui ma­žiau ža­lin­gų var­to­ji­mo mo­kes­čių ba­zę, kar­tu pri­si­de­dant ir prie ap­lin­ko­sau­gi­nių tiks­lų įgy­ven­di­ni­mo, kas ati­tik­tų ir Eu­ro­pos Ko­mi­si­jos re­ko­men­da­ci­jas Lie­tu­vai.<text:s/></text:p>
        <text:p text:style-name="Roman"><text:span text:style-name="T716">Pro</text:span><text:span text:style-name="T717">­jek</text:span><text:span text:style-name="T718">­te siū</text:span><text:span text:style-name="T719">­lo</text:span><text:span text:style-name="T720">­ma siau</text:span><text:span text:style-name="T721">­rin</text:span><text:span text:style-name="T722">­ti ak</text:span><text:span text:style-name="T723">­ci</text:span><text:span text:style-name="T724">­zų leng</text:span><text:span text:style-name="T725">­va</text:span><text:span text:style-name="T726">­tas že</text:span><text:span text:style-name="T727">­mės ūky</text:span><text:span text:style-name="T728">­je nau</text:span><text:span text:style-name="T729">­d</text:span><text:span text:style-name="T730">o</text:span><text:span text:style-name="T731">­ja</text:span><text:span text:style-name="T732">­miems dy</text:span><text:span text:style-name="T733">­ze</text:span><text:span text:style-name="T734">­li</text:span><text:span text:style-name="T735">­niams de</text:span><text:span text:style-name="T736">­ga</text:span><text:span text:style-name="T737">lams,</text:span><text:s/>to­kiu bū­du su­ma­žin­tas že­mės ūkio ir ki­tos eko­no­mi­nės veik­los, sa­vo veik­lo­je nau­do­jan­čios ga­zo­lius, ap­mo­kes­ti­ni­mo skir­tu­mas. Dėl leng­va­tų siau­ri­ni­mo vie­nas lit­ras žy­mė­tų dy­ze­li­nių de­ga­lų ga­lė­tų pa­brang­ti apie 4 ct. Pa­nai­kin­ti ak­ci­zų leng­va­tą ap­lin­kai ža­lin­gai<text:s/>ak­mens an­g­liai, kok­sui ir lig­ni­tui, kai jie par­duo­da­mi gy­ven­to­jams, taip pat pa­ra­mos ga­vė­jo sta­tu­są tu­rin­tiems as­me­nims. To­kiu bū­du bus pa­spar­tin­tas šva­res­nės ener­gi­jos ga­my­bos rū­šių plė­to­ji­mas, įskai­tant ir at­si­nau­ji­nan­čius ener­gi­jos iš­tek­lius, tai yra ma­žiau tar­šų ku­rą de­gi­nan­čių ka­ti­lų die­gi­mas na­mų ūkiuo­se<text:s/>ar­ba elek­tros, sau­lės, ge­o­ter­mi­nės ener­gi­jos nau­do­ji­mas.<text:s/></text:p>
        <text:p text:style-name="Roman">Pri­si­de­dant prie mo­kes­ti­nės naš­tos per­kė­li­mo nuo dar­bo jė­gos prie eko­no­mi­kos au­gi­mui ma­žiau ža­lin­gų mo­kes­čių, to­kių kaip var­to­ji­mo mo­kes­čiai, siū­lo­ma pa­di­din­ti stan­dar­ti­nį ak­cizų ta­ri­fą dy­ze­li­niam ku­rui la­bai nuo­sek­liai, nuo­sai­kiai, kad vie­no lit­ro dy­ze­li­nių de­ga­lų kai­na ga­lė­tų pa­di­dė­ti vos apie 2 ct. Taip pat siū­lo­ma pa­di­din­ti ak­ci­zų ta­ri­fą ci­ga­re­tėms nuo 2018 m. ko­vo 1 d. Kar­tu, sie­kiant iš­veng­ti ga­li­mo ci­ga­re­čių pa­kei­čia­mu­mo efek­to, siū­lo­ma di­din­ti ak­ci­zų ta­ri­fą ir ci­ga­rams bei ci­ga­ri­lėms. Ak­ci­zų ta­ri­fai pa­di­dė­tų apie 6 %, ci­ga­re­čių pa­ke­lis ati­tin­ka­mai pa­brang­tų apie 10 ct. Šių ak­ci­zų ta­ri­fų di­di­ni­mas taip pat pri­si­dė­tų ir prie svei­ka­tin­gu­mo ge­ri­ni­mo tiks­lų.</text:p>
        <text:p text:style-name="Roman">Dėl Gy­ven­to­jų pa­ja­mų mo­kes­čio įsta­ty­mo kai ku­rių straips­nių pa­kei­ti­mo ir pa­pil­dy­mo įsta­ty­mo pro­jek­to. Jis tei­kia­mas kar­tu su 2018 me­tų vals­ty­bės biu­dže­to ir sa­vi­val­dy­bių biu­dže­tų fi­nan­si­nių ro­dik­lių pa­tvir­ti­ni­mo įsta­ty­mo pro­jek­tu. Pro­jek­tu siū­lo­ma, sie­kiant su­ma­žin­ti ma­žiau­siai už­dir­ban­čių as­me­nų ap­mo­kes­ti­ni­mą, pa­di­din­ti mak­si­ma­lų mė­ne­sio NPD tai­ky­mą nuo 310 iki 380 eu­rų. Įgy­ven­di­nus šiuos siū­ly­mus, as­me­nims, už­dir­ban­tiems 50 % VDU, ben­dra mo­kes­čių ir so­cia­li­nių įmo­kų naš­ta tu­rė­tų su­ma­žė­ti iki 32,5 %. At­krei­pia­mas dė­me­sys, kad 2016 me­tais jis su­da­rė 36,5 % ir 4 punk­tais vir­ši­jo vi­dur­kį. Kar­tu siū­lo­ma di­din­ti ne­įga­liems as­me­nims tai­ko­mus in­di­vi­du­a­lius NPD: ma­žes­nę ne­ga­lią tu­rin­tiems – nuo 320 iki 390 eu­rų, di­des­nę ne­ga­lią tu­rin­tiems – nuo 380 iki 450 eu­rų.<text:s/></text:p>
        <text:p text:style-name="Roman">Kaip ir mi­nė­jau, siū­lo­ma at­si­sa­ky­ti PNPD už vai­kus, kar­tu per­ei­nant ki­tų tei­sės ak­tų pa­kei­ti­mais prie tiks­li­nių vai­ko iš­mo­kų, ku­rios bū­tų mo­ka­mos už vi­sus vai­kus, ne­ver­ti­nant šei­mos pa­ja­mų. Pa­grin­di­nis PNPD at­si­sa­ky­mo ir per­ėji­mo prie iš­mo­kų vai­kams tiks­las yra pa­di­din­ti ma­žiau­siai už­dir­ban­čių pa­ja­mas ir ma­žin­ti skur­dą. Šiuo me­tu ga­lio­jan­čio­je ap­mo­kes­ti­nimo sis­te­mo­je ma­žiau­siai už­dir­ban­tys ne­ga­li vi­sa ap­im­ti­mi pa­si­nau­do­ti PNPD už vai­kus, o di­džiau­sią nau­dą dėl PNPD pa­nai­ki­ni­mo ir per­ėji­mo prie iš­mo­kų vai­kams pa­jus bū­tent ma­žiau­sias pa­ja­mas gau­nan­tys, o gau­nan­čių di­des­nes pa­ja­mas pa­dė­tis ne­blo­gė­ja.<text:s/></text:p>
        <text:p text:style-name="Roman">Sie­kiant to­ly­giau pa­skirs­ty­ti mo­kes­čių naš­tą smul­kia­jam ver­slui, t. y. in­di­vi­du­a­lia veik­la už­si­i­man­tiems as­me­nims, siū­lo­ma in­di­vi­du­a­lios veik­los pa­ja­mas ap­mo­kes­tin­ti vie­no­du 15 % ta­ri­fu, ne­skirs­tant pa­gal 5 ir 15, o re­a­lią ap­mo­kes­ti­ni­mo naš­tą re­gu­liuo­ti ma­ži­nant pa­tį ap­skai­čiuo­tą gy­ven­to­jų pa­ja­mų mo­kes­tį, tai­kant mo­kes­čio kre­di­to me­to­do­lo­gi­ją. Jo dy­dis bū­tų ap­skai­čiuo­ja­mas pa­gal nu­sta­ty­tas for­mu­les. Taip bū­tų pa­siek­ta, kad tais at­ve­jais, kai in­di­vi­du­a­lios veik­los pel­nas ne­vir­ši­ja 10 tūkst. eu­rų per me­tus, jis fak­tiš­kai bū­tų ap­mo­kes­ti­na­mas 5 %; kai me­ti­nis pel­nas vir­ši­ja 10 tūkst. eu­rų per me­tus, jam tai­ko­mas efek­ty­vus pa­ja­mų mo­kes­čio ta­ri­fas pa­laips­niui kil­tų, kol ties 30 tūkst. eu­rų ri­ba pa­siek­tų to­liau jau ne­kin­tan­tį 15 % ta­ri­fą.<text:s/></text:p>
        <text:p text:style-name="Roman">Siū­lo­ma nau­ją in­di­vi­du­a­lios veik­los ap­mo­kes­ti­ni­mo sis­te­mą tai­ky­ti ir iš in­di­vi­du­a­lios že­mės ūkio veik­los gau­toms pa­ja­moms, jei šios pa­ja­mos vir­ši­ja re­gist­ra­vi­mo­si PVM mo­kė­to­ju<text:s/><text:soft-page-break/>ri­bą, t. y. 45 tūkst. eu­rų, kar­tu nu­sta­tant dve­jų me­tų per­ei­na­mą­jį lai­ko­tar­pį ir pa­pil­do­mai lei­džiant iš pa­ja­mų at­skai­ty­ti že­mės įsi­gi­ji­mo iš­lai­das<text:s/>pa­laips­niui.<text:s/>Iki 35 tūkst. eu­rų ma­žin­ti šiuo me­tu tai­ko­mą 45 tūkst. eu­rų apy­var­tos ri­bą, ku­rią per­žen­gus in­di­vi­du­a­lios veik­los pa­ja­mos ne­be­ga­li bū­ti ap­mo­kes­ti­na­mos fik­suo­to dy­džio mo­kes­čiu, mo­ka­mu įsi­gy­jant ver­slo liu­di­ji­mą. Kar­tu siū­lo­ma vi­sas tei­ses dėl fik­suo­to dy­džio mo­kes­čio nu­sta­ty­mo ir leng­va­tų tai­ky­mo per­duo­ti sa­vi­val­dy­bėms.<text:s/></text:p>
        <text:p text:style-name="Roman">Kar­tu, įver­ti­nus prak­ti­ko­je ky­lan­čius klau­si­mus dėl kai ku­rių įsta­ty­mo nuo­sta­tų nuo­sek­lu­mo, siū­lo­mi ki­ti pa­kei­ti­mai. Pa­vyz­džiui, siū­lo­ma nu­sta­ty­ti 500 eu­rų ne­ap­mo­kes­ti­na­mą­jį dy­dį taip pat ir už pa­lū­ka­nas, gau­na­mas per al­ter­na­ty­vaus fi­nan­sa­vi­mo prie­mo­nes, ne­ap­mo­kes­tin­ti nau­dos, gau­tos darb­da­viui ap­mo­kė­jus vie­šo­jo trans­por­to bi­lie­tus, 5 % ta­ri­fą tai­ky­ti pa­ja­moms iš vi­sų rū­šių at­lie­kų, ne tik me­ta­lo lau­žo, kaip da­bar, par­da­vi­mo.</text:p>
        <text:p text:style-name="Roman">Dėl Lie­tu­vos Res­pub­li­kos ne­kil­no­ja­mo­jo tur­to mo­kes­čio įsta­ty­mo 6 ir 7 straips­nių pa­kei­ti­mo įsta­ty­mo pro­jek­to. Pro­jek­tas tei­kia­mas kar­tu su 2018 me­tų vals­ty­bės biu­dže­to ir sa­vi­val­dy­bių biu­dže­tų fi­nan­si­nių ro­dik­lių pa­tvir­ti­ni­mo įsta­ty­mo pro­jek­tu. Pro­jek­to tiks­las – plės­ti eko­no­mi­kos au­gi­mui ma­žiau ža­lin­gą tur­to ap­mo­kes­ti­ni­mą, kas ati­tik­tų Eu­ro­pos Ko­mi­si­jos re­ko­men­da­ci­jas Lie­tu­vai, ir di­din­ti mo­kes­čių sis­te­mos pro­gre­sy­vu­mą.<text:s/></text:p>
        <text:p text:style-name="Roman"><text:span text:style-name="T738">Pro</text:span><text:span text:style-name="T739">­jek</text:span><text:span text:style-name="T740">­tu siū</text:span><text:span text:style-name="T741">­lo</text:span><text:span text:style-name="T742">­ma pro</text:span><text:span text:style-name="T743">­gre</text:span><text:span text:style-name="T744">­si</text:span><text:span text:style-name="T745">­niu ta</text:span><text:span text:style-name="T746">­ri</text:span><text:span text:style-name="T747">­fu ap</text:span><text:span text:style-name="T748">­mo</text:span><text:span text:style-name="T749">­kes</text:span><text:span text:style-name="T750">­tin</text:span><text:span text:style-name="T751">­ti fi</text:span><text:span text:style-name="T752">­zi</text:span><text:span text:style-name="T753">­nių as</text:span><text:span text:style-name="T754">­me</text:span><text:span text:style-name="T755">­nų ne</text:span><text:span text:style-name="T756">­ko</text:span><text:span text:style-name="T757">­mer</text:span><text:span text:style-name="T758">­ci</text:span><text:span text:style-name="T759">­nės pa</text:span><text:span text:style-name="T760">­skir</text:span><text:span text:style-name="T761">­ties<text:s/></text:span>ne­kil­no­ja­mą­jį tur­tą, to­liau ne­ap­mo­kes­ti­nant to­kio tur­to ver­tės iki ri­bos, ku­ri ir ga­lio­ja šiuo me­tu, t. y. 220 tūkst. eu­rų, esa­mą 0,5 % ta­ri­fą tai­kant to­kio tur­to ver­tės da­liai, vir­ši­jan­čiai 220 tūkst. eu­rų, ta­čiau ne­vir­ši­jan­čiai 300 tūkst. eu­rų; nau­ją 1 % ta­ri­fą tai­kant to­kio tur­to ver­tės da­liai, vir­ši­jan­čiai 300 tūkst. eu­rų, ta­čiau ne­vir­ši­jan­čiai 500 tūkst. eu­rų; nau­ją 2 % ta­ri­fą tai­kant to­kio tur­to ver­tės da­liai, vir­ši­jan­čiai 500 tūkst. eu­rų.<text:s/></text:p>
        <text:p text:style-name="Roman">Kar­tu siū­lo­ma ir to­liau 30 % di­din­ti mi­nė­tus ne­kil­no­ja­mo­jo tur­to ver­čių in­ter­va­lus tiks­li­nėms so­cia­liai jaut­rioms gy­ven­to­jų gru­pėms, dau­gia­vai­kėms ar ne­įga­lų vai­ką au­gi­nan­čioms šei­moms. Taip pat siū­lo­ma at­si­sa­ky­ti ga­lio­jan­čio sek­to­ri­nio po­bū­džio leng­va­tos, ku­ria nau­do­ja­si ko­mer­ci­nę veik­lą vyk­dan­tys as­me­nys, t. y. pa­nai­kin­ti mo­kes­čio leng­va­tą, tai­ko­mą ne­kil­no­ja­ma­jam tur­tui, ku­rį fi­zi­nis as­muo nau­do­ja kul­to apei­gų, reik­me­nų ga­my­bai ir ku­rį fi­zi­nis ar ju­ri­di­nis as­muo nau­do­ja lai­do­ji­mo pa­slau­goms teik­ti.<text:s/></text:p>
        <text:p text:style-name="Roman">Dėl Pel­no mo­kes­čio įsta­ty­mo dau­ge­lio straips­nių pa­kei­ti­mo ir pa­pil­dy­mo įsta­ty­mo pro­jek­to. Jis tei­kia­mas kar­tu su 2018 me­tų vals­ty­bės biu­dže­to ir sa­vi­val­dy­bių biu­dže­tų fi­nan­si­nių ro­dik­lių pa­tvir­ti­ni­mo įsta­ty­mo pro­jek­tu. Pro­jek­tu siū­lo­ma ska­tin­ti pro­duk­ty­vias ir re­gio­nų plėt­rą di­di­nan­čias in­ves­ti­ci­jas, iš­plės­ti pel­no mo­kes­čio leng­va­tą į tech­no­lo­gi­nį at­si­nau­ji­ni­mą in­ves­tuo­jan­čioms įmo­nėms, su­tei­kiant tei­sę to­kioms in­ves­ti­ci­joms ma­žin­ti iki 100 %, o ne 50 % (kaip da­bar) ap­mo­kes­ti­na­mo­jo pel­no, nu­sta­ty­ti pa­pil­do­mą leng­va­tą į moks­li­nius ty­ri­mus ir eks­pe­ri­men­ti­nę plėt­rą in­ves­tuo­jan­čioms įmo­nėms, tai­ky­ti su­ma­žin­tą 5 % pel­no mo­kes­čio ta­ri­fą įmo­nės pel­nui, ku­ris gau­na­mas įmo­nės veik­lo­je pa­nau­do­jus vyk­dant MTEP su­kur­tus pa­ten­tais ap­sau­go­tus iš­ra­di­mus ar au­to­rių tei­sė­mis ap­sau­go­tas kom­piu­te­ri­nes pro­gra­mas, at­si­sa­ky­ti baig­ti­nių veik­lų, iš ku­rių vyk­dy­mo gau­tam pel­nui ga­li bū­ti tai­ko­ma lais­vų­jų eko­no­mi­nių zo­nų įmo­nėms nu­sta­ty­ta leng­va­ta, są­ra­šo.<text:s/></text:p>
        <text:p text:style-name="Roman">Šios leng­va­tos tai­ky­ti ne­ga­lė­tų tik pre­ky­bos veik­la ir veik­la, ku­ri ne­su­de­ri­na­ma su vals­ty­bės pa­gal­bą reg­la­men­tuo­jan­čiais ES tei­sės ak­tais, už­si­i­man­čios įmo­nės. Taip pat siū­lo­ma, kad nu­sta­ty­tus kri­te­ri­jus ati­tin­kan­čios nau­jos LEZ įmo­nės de­šimt mo­kes­ti­nių lai­ko­tar­pių vie­toj še­šių šiuo me­tu ne­mo­kė­tų pel­no mo­kes­čio, o ki­tus še­šis mo­kes­ti­nius lai­ko­tar­pius joms bū­tų tai­ko­mas 50 % su­ma­žin­tas pel­no mo­kes­čio ta­ri­fas.<text:s/></text:p>
        <text:p text:style-name="Roman">Ska­ti­nant Lie­tu­vos gy­ven­to­jų ver­slu­mą, nu­sta­ty­ti pel­no mo­kes­čio „atos­to­gas“ nau­jam smul­kia­jam ver­slui įmo­nių, ku­rių dar­buo­to­jų skai­čius ne­vir­ši­ja 10 žmo­nių ir mo­kes­ti­nio lai­ko­tar­pio pa­ja­mos ne­vir­ši­ja 300 tūkst. eu­rų. Už pir­mą­jį mo­kes­ti­nį lai­ko­tar­pį ap­skai­čiuo­tas ap­mo­kes­ti­na­ma­sis pel­nas bū­tų ap­mo­kes­ti­na­mas pel­no mo­kes­čio 0 % ta­ri­fu. At­si­sa­kant ne­efek­ty­vių leng­va­tų įtrauk­ti į ben­drą pel­no ap­mo­kes­ti­ni­mo sche­mą že­mės ūkio veik­lą vyk­dan­čias įmo­nes,<text:s/>smul­kių že­mės ūkio veik­lą vyk­dan­čių įmo­nių pel­nas ir to­liau bū­tų ap­mo­kes­ti­na­mas kaip ir ki­to­se ūkio ša­ko­se, tai­kant pel­no mo­kes­čio 5 % ta­ri­fą, o stam­bių – 15 % ta­ri­fą. Že­mės ūkio<text:s/><text:soft-page-break/>ko­o­pe­ra­ty­vams siū­lo­ma iš­lai­ky­ti pel­no mo­kes­čio 5 % ta­ri­fo tai­ky­mą, taip pat at­si­sa­ky­ti 0 % pel­no mo­kes­čio leng­va­tos so­cia­li­nės įmo­nės sta­tu­są tu­rin­čioms įmo­nėms, at­si­žvel­giant į tai, kad so­cia­li­nės įmo­nės sie­kia gau­ti pel­ną ir nau­dą ir iš to­kios leng­va­tos tai gau­na ne pa­tys ne­įga­lie­ji, o tie­siog įmo­nių sa­vi­nin­kai. At­si­sa­ky­ti sek­to­ri­nės pel­no mo­kes­čio leng­va­tos, pa­gal ku­rią jū­rų uos­to ir oro na­vi­ga­ci­nių pa­slau­gų rin­klia­vos pri­ski­ria­mos ne­ap­mo­kes­ti­na­mo­sioms pa­ja­moms.<text:s/></text:p>
        <text:p text:style-name="Roman">Dėl Pri­dė­ti­nės ver­tės mo­kes­čio įsta­ty­mo 19 ir 96 straips­nių pa­kei­ti­mo įsta­ty­mo pro­jek­to. Pro­jek­tas tei­kia­mas kar­tu su 2018 me­tų vals­ty­bės biu­dže­to ir sa­vi­val­dy­bių biu­dže­tų fi­nan­si­nių ro­dik­lių pa­tvir­ti­ni­mo įsta­ty­mo pro­jek­tu. Pro­jek­tu siū­lo­ma nuo 2018 m. sau­sio 1 d. tai­ky­ti leng­va­ti­nį PVM 5 % ta­ri­fą vi­siems re­cep­ti­niams ne­kom­pen­suo­ja­mie­siems vais­tams. Šiuo me­tu tai­ko­ma, jei iš­ori­nės pa­kuo­tės ap­mo­kes­ti­na­mo­ji ver­tė yra di­des­nė ne­gu 300 eu­rų. To­kia PVM leng­va­ta siū­lo­ma sie­kiant pa­di­din­ti vais­tų pri­ei­na­mu­mą, ypač so­cia­liai jaut­riems gy­ven­to­jams, įver­ti­nus vais­tų pre­ky­bos ant­kai­nių vals­ty­bi­nio re­gu­lia­vi­mo me­cha­niz­mo tai­ky­mo ga­li­my­bes, kas su­da­ry­tų są­ly­gas bū­tent ga­lu­ti­niams var­to­to­jams gau­ti nau­dą dėl PVM leng­va­tos vais­tams nu­sta­ty­mo.<text:s/></text:p>
        <text:p text:style-name="Roman">Taip pat tai­ky­ti 9 % leng­va­ti­nį PVM ta­ri­fą ši­lu­mos ener­gi­jai ir karš­tam van­de­niui, ne­nu­sta­tant šios PVM leng­va­tos ga­lio­ji­mo pa­bai­gos ter­mi­no, kaip bū­da­vo dau­ge­lį me­tų iki šiol.<text:s/></text:p>
        <text:p text:style-name="Roman">Taip pat at­lik­ti tech­ni­nius PVM įsta­ty­mo 96 straips­nio pa­kei­ti­mus, pa­tiks­li­nant sta­ty­bos dar­bų są­vo­ką, at­si­žvel­giant į iš­dės­ty­tas nau­jos re­dak­ci­jos Sta­ty­bos įsta­ty­mo nuo­sta­tas.<text:s/></text:p>
        <text:p text:style-name="Roman">Dėl Sei­mo nu­ta­ri­mo „Dėl 2018<text:s/>metų,<text:s/>2019 me­tų ir 2020 me­tų vals­ty­bės biu­dže­to ir sa­vi­val­dy­bių biu­dže­tų kon­so­li­duo­tos vi­su­mos pla­nuo­ja­mų ro­dik­lių“ pro­jek­to. Kar­tu su 2018 me­tų biu­dže­to pro­jek­tu tei­kia­mu Sei­mo nu­ta­ri­mu tvir­ti­na­mi tri­jų biu­dže­ti­nių me­tų vals­ty­bės biu­dže­to ir sa­vi­val­dy­bių biu­dže­tų kon­so­li­duo­tos vi­su­mos, ne­įska­ti­nat sa­vi­val­dy­bių biu­dže­tams skir­tų vals­ty­bės biu­dže­to asig­na­vi­mų, pla­nuo­ja­mi ro­dik­liai, pa­ja­mos ir asig­na­vi­mai.<text:s/></text:p>
        <text:p text:style-name="Roman"><text:span text:style-name="T762">PIRMININKAS.</text:span><text:s/>J. Raz­ma – dėl ve­di­mo tvar­kos.</text:p>
        <text:p text:style-name="Roman"><text:span text:style-name="T763">J. RAZMA</text:span><text:s/><text:span text:style-name="T764">(</text:span><text:span text:style-name="T765">TS-LKDF</text:span><text:span text:style-name="T766">)</text:span>. Vis­kas ge­rai. Mi­nist­ras pri­sta­tė vi­są krū­vą pro­jek­tų, bet klaus­ti ir pa­si­sa­ky­ti už, prieš mes esa­me už­si­ra­šę prie at­ski­rų pro­jek­tų. No­rė­čiau, kad taip ir iš­lik­tų, nes bal­sa­vi­mai čia ga­li bū­ti skir­tin­gi. Kaip?</text:p>
        <text:p text:style-name="Roman"><text:span text:style-name="T767">PIRMININKAS.</text:span><text:s/>Taip esa­me su­ta­rę: klau­si­me ben­drai, mo­ty­vai bus…</text:p>
        <text:p text:style-name="Roman"><text:span text:style-name="T768">J. RAZMA</text:span><text:s/><text:span text:style-name="T769">(</text:span><text:span text:style-name="T770">TS-LKDF</text:span><text:span text:style-name="T771">)</text:span>.<text:span text:style-name="T772"><text:s/>Ką reiš</text:span><text:span text:style-name="T773">­kia ben</text:span><text:span text:style-name="T774">­drai? Jei</text:span><text:span text:style-name="T775">­gu aš už</text:span><text:span text:style-name="T776">­si</text:span><text:span text:style-name="T777">­ra</text:span><text:span text:style-name="T778">­šiau prie tri</text:span><text:span text:style-name="T779">­jų pro</text:span><text:span text:style-name="T780">­jek</text:span><text:span text:style-name="T781">­tų, jūs ma</text:span><text:span text:style-name="T782">­ne čia įra</text:span><text:span text:style-name="T783">­šo</text:span><text:span text:style-name="T784">­te į vie</text:span><text:span text:style-name="T785">­ną vie</text:span><text:span text:style-name="T786">­tą. Kaip aš spė</text:span><text:span text:style-name="T787">­siu per mi</text:span><text:span text:style-name="T788">­nu</text:span><text:span text:style-name="T789">­tę už</text:span><text:span text:style-name="T790">­duo</text:span><text:span text:style-name="T791">­ti tris klau</text:span><text:span text:style-name="T792">­si</text:span><text:span text:style-name="T793">­mus? Ko</text:span><text:span text:style-name="T794">­dėl toks jo</text:span><text:span text:style-name="T795">­va</text:span><text:span text:style-name="T796">­las ir?..</text:span></text:p>
        <text:p text:style-name="Roman"><text:span text:style-name="T797">PIRMININKAS.</text:span><text:s/>Tam Sei­mas pri­ta­rė pra­džio­je ir pa­gal to­kią tvar­ką dirb­si­me. Ačiū. (<text:span text:style-name="T798">Bal</text:span><text:span text:style-name="T799">­sai sa</text:span><text:span text:style-name="T800">­lė</text:span><text:span text:style-name="T801">­je</text:span>) Ge­rai. Mi­nist­re, tęs­ki­te. (<text:span text:style-name="T802">Bal</text:span><text:span text:style-name="T803">­sai sa</text:span><text:span text:style-name="T804">­lė</text:span><text:span text:style-name="T805">­je</text:span>)<text:s/></text:p>
        <text:p text:style-name="Roman">A. Ku­bi­lius – dėl ve­di­mo tvar­kos.</text:p>
        <text:p text:style-name="Roman"><text:span text:style-name="T806">A. KUBILIUS</text:span><text:s/><text:span text:style-name="T807">(</text:span><text:span text:style-name="T808">TS-LKDF</text:span><text:span text:style-name="T809">)</text:span>. Ger­bia­mas po­sė­džio pir­mi­nin­ke, tai, ką sa­ko J. Raz­ma, yra vi­siš­kai tei­sė­tas rei­ka­la­vi­mas. Taip, kaip už­si­ra­šė­me vi­si iš ei­lės, da­bar tu­ri­te vi­siems duo­ti. Jei­gu yra už­si­ra­šy­ta tris kar­tus, tris kar­tus ir duo­si­te ar J. Raz­mai, ar A. Ku­bi­liui.<text:s/></text:p>
        <text:p text:style-name="Roman"><text:span text:style-name="T810">PIRMININKAS.</text:span><text:s/>Ar ga­li­me ben­drai vi­si su­tar­ti dėl vi­sų įsta­ty­mų, ku­riuos pa­tei­kė mi­nist­ras iki šiol, kad klau­si­me ir kiek lai­ko? (<text:span text:style-name="T811">Bal</text:span><text:span text:style-name="T812">­sai sa</text:span><text:span text:style-name="T813">­lė</text:span><text:span text:style-name="T814">­je</text:span>) Tiek, kiek spės, tiek ir klau­si­me. Tik tu­ri­me nu­sta­ty­ti lai­ko li­mi­tą. Mes tu­ri­me iki 11 val. 50 min. baig­ti šį klau­si­mą. (<text:span text:style-name="T815">Bal</text:span><text:span text:style-name="T816">­sai sa</text:span><text:span text:style-name="T817">­lė</text:span><text:span text:style-name="T818">­je</text:span>) Pra­šau.</text:p>
        <text:p text:style-name="Roman"><text:span text:style-name="T819">A. KUBILIUS</text:span><text:s/><text:span text:style-name="T820">(</text:span><text:span text:style-name="T821">TS-LKDF</text:span><text:span text:style-name="T822">)</text:span>. Ar bū­tų ga­li­ma? Pir­mas da­ly­kas, iš tik­rų­jų biu­dže­tą pri­ima­me ir pa­tei­ki­mas bū­na vie­ną kar­tą per me­tus. Iš es­mės mi­nist­rą mes ma­ty­si­me su biu­dže­to klau­si­mu tik šian­die­ną, nei klau­si­mų ga­lė­si­me už­duo­ti, nei dau­giau ką nors mi­nist­ras ga­lės at­sa­ky­ti.<text:s/></text:p>
        <text:p text:style-name="Roman"><text:span text:style-name="T823">V. ŠAPOKA.</text:span><text:s/>An­trą kar­tą ma­ty­si­te…</text:p>
        <text:p text:style-name="Roman"><text:span text:style-name="T824">A. KUBILIUS</text:span><text:s/><text:span text:style-name="T825">(</text:span><text:span text:style-name="T826">TS-LKDF</text:span><text:span text:style-name="T827">)</text:span>. Iš tik­rų­jų yra… Kiek čia jis pri­sta­tė įsta­ty­mų, aš net ne­ži­nau…</text:p>
        <text:p text:style-name="Roman"><text:span text:style-name="T828">PIRMININKAS.</text:span><text:s/>Su­pra­tau.</text:p>
        <text:p text:style-name="Roman"><text:span text:style-name="T829">A. KUBILIUS</text:span><text:s/><text:span text:style-name="T830">(</text:span><text:span text:style-name="T831">TS-LKDF</text:span><text:span text:style-name="T832">)</text:span>. Prie kiek­vie­no įsta­ty­mo yra už­si­ra­šę Sei­mo na­riai. Dėl kiek­vie­no įsta­ty­mo bent po 10 mi­nu­čių tu­ri bū­ti klau­si­mams.<text:s/></text:p>
        <text:soft-page-break/>
        <text:p text:style-name="Roman"><text:span text:style-name="T833">PIRMININKAS.</text:span><text:s/>Be­je, čia yra biu­dže­to ly­di­mie­ji klau­si­mai, ne biu­dže­to. (<text:span text:style-name="T834">Bal</text:span><text:span text:style-name="T835">­sai sa</text:span><text:span text:style-name="T836">­lė</text:span><text:span text:style-name="T837">­je</text:span>) Pra­šau.<text:s/></text:p>
        <text:p text:style-name="Roman">K. Gla­vec­kas – dėl ve­di­mo tvar­kos. Pra­šau.</text:p>
        <text:p text:style-name="Roman"><text:span text:style-name="T838">K. GLAVECKAS</text:span><text:s/><text:span text:style-name="T839">(</text:span><text:span text:style-name="T840">LSF</text:span><text:span text:style-name="T841">)</text:span>. Ger­bia­mi ko­le­gos, tas klau­si­mas jau gal dvi­de­šimt­me­tį vi­są lai­ką iš­ky­la. Jis iš­ky­la tik dėl to, kad fi­nan­sų mi­nist­ras yra pri­vers­tas už­si­im­ti dai­liuo­ju skai­ty­mu. Vi­sa me­džia­ga, ku­rią jis per­skai­tė, yra iš­da­ly­ta. Kur kas pro­tin­giau bū­tų jam, kaip anuo­met J. Ha­še­kas ra­šė, kai bu­vo toks ka­ro ka­pe­lio­nas Ka­cas, tai jis pra­dė­da­vo sa­vo kal­bą, apie ką nors pa­sa­ky­da­vo tris žo­džius ir pas­kui sa­ky­da­vo „ir taip to­liau“. Jei­gu tą bū­dą bū­tum pa­nau­do­jęs, mes iš tik­ro bū­tu­me tu­rė­ję dau­giau lai­ko klaus­ti.<text:s/></text:p>
        <text:p text:style-name="Roman">Da­bar A. Ku­bi­liaus pa­sta­ba, kad dėl kiek­vie­no pa­teik­to klau­si­mo vi­si mes ga­li­me pa­si­saky­ti ir pa­klaus­ti. Iš tik­ro tai yra tie­sa, nes jūs pa­lie­tė­te apie 30 klau­si­mų. Po­ten­cia­liai ga­li­te tu­rė­ti ma­žiau­siai 300 klau­si­mų iš klau­sė­jų, jei­gu kiek­vie­nas už­duos po 30 klau­si­mų. Pa­vyz­džiui, aš tu­riu 24 klau­si­mus dėl kiek­vie­no ši­to – apie ne­kil­no­ja­mą­jį tur­tą, apie ki­tus da­ly­kus. Ta­da rei­kia keis­ti pa­tį žan­rą, kad mes ga­lė­tu­me tik klaus­ti. O kaip da­bar yra, tai la­bai ne­pro­tin­ga. (<text:span text:style-name="T842">Bal</text:span><text:span text:style-name="T843">­sai sa</text:span><text:span text:style-name="T844">­lė</text:span><text:span text:style-name="T845">­je</text:span>)<text:s/></text:p>
        <text:p text:style-name="Roman"><text:span text:style-name="T846">PIRMININKAS.</text:span><text:s/>Mo­ty­vai bus dėl kiek­vie­no, bal­suo­si­me dėl kiek­vie­no. Jūs jau kal­bė­jo­te dėl ve­di­mo tvar­kos. Ačiū. (<text:span text:style-name="T847">Bal</text:span><text:span text:style-name="T848">­sai sa</text:span><text:span text:style-name="T849">­lė</text:span><text:span text:style-name="T850">­je</text:span>) Dėl vi­sų kar­tu ar ga­li­me nu­si­sta­ty­ti 20 mi­nu­čių? (<text:span text:style-name="T851">Triukš</text:span><text:span text:style-name="T852">­mas sa</text:span><text:span text:style-name="T853">­lė</text:span><text:span text:style-name="T854">­je</text:span>) Dėl vi­sų kar­tu. Ne­juo­kau­ju, nes lai­kas yra li­mi­tuo­tas ir dar­bo­tvarkę mes pa­tvir­ti­no­me. (<text:span text:style-name="T855">Triukš</text:span><text:span text:style-name="T856">­mas sa</text:span><text:span text:style-name="T857">­lė</text:span><text:span text:style-name="T858">­je</text:span>) Ge­rai.<text:s/></text:p>
        <text:p text:style-name="Roman">Bal­suo­ja­me dėl to, kad skir­tu­me klaus­ti 20 mi­nu­čių dėl pri­sta­ty­tų pro­jek­tų. (<text:span text:style-name="T859">Triukš</text:span><text:span text:style-name="T860">­mas sa</text:span><text:span text:style-name="T861">­lė</text:span><text:span text:style-name="T862">­je</text:span>) Kas už tai, kad skir­tu­me 20 mi­nu­čių, bal­suo­ja­te už, kas prieš­ta­rau­ja­te, bal­suo­ja­te ki­taip. (<text:span text:style-name="T863">Triukš</text:span><text:span text:style-name="T864">­mas sa</text:span><text:span text:style-name="T865">­lė</text:span><text:span text:style-name="T866">­je</text:span>) Bal­suo­ja­me! (<text:span text:style-name="T867">Bal</text:span><text:span text:style-name="T868">­sai sa</text:span><text:span text:style-name="T869">­lė</text:span><text:span text:style-name="T870">­je</text:span>)<text:s/></text:p>
        <text:p text:style-name="Roman">Bal­sa­vo 97 Sei­mo na­riai: už – 64, prieš – 29, su­si­lai­kė 4, va­di­na­si, klaus­ti yra ski­ria­ma 20 mi­nu­čių. (<text:span text:style-name="T871">Bal</text:span><text:span text:style-name="T872">­sai sa</text:span><text:span text:style-name="T873">­lė</text:span><text:span text:style-name="T874">­je</text:span>)<text:s/></text:p>
        <text:p text:style-name="Roman"><text:span text:style-name="T875">A. KUBILIUS</text:span><text:s/><text:span text:style-name="T876">(</text:span><text:span text:style-name="T877">TS-LKDF</text:span><text:span text:style-name="T878">)</text:span>. Ger­bia­mas Pir­mi­nin­ke, dėl ve­di­mo tvar­kos ga­li­ma?</text:p>
        <text:p text:style-name="Roman"><text:span text:style-name="T879">PIRMININKAS.</text:span><text:s/>Ne­ga­li­ma. Klau­sia Sei­mo na­rė M. Na­vic­kie­nė. Ruo­šia­si M. Ma­jaus­kas. (<text:span text:style-name="T880">Bal</text:span><text:span text:style-name="T881">­sai sa</text:span><text:span text:style-name="T882">­lė</text:span><text:span text:style-name="T883">­je</text:span>)<text:s/></text:p>
        <text:p text:style-name="Roman"><text:span text:style-name="T884">M. NAVICKIENĖ</text:span><text:s/><text:span text:style-name="T885">(</text:span><text:span text:style-name="T886">TS-LKDF</text:span><text:span text:style-name="T887">)</text:span>. Mes tik­rai tu­ri­me klau­si­mų dėl ve­di­mo tvar­kos, Pir­mi­nin­ke, no­rė­čiau, kad bū­tų at­sa­ky­ta į juos. Kaip su­da­ry­ta klau­sė­jų ei­lė?</text:p>
        <text:p text:style-name="Roman"><text:span text:style-name="T888">PIRMININKAS.</text:span><text:s/>Klau­sė­jų ei­lė su­jung­ta iš vi­sų už­si­ra­šiu­sių­jų. (<text:span text:style-name="T889">Bal</text:span><text:span text:style-name="T890">­sas sa</text:span><text:span text:style-name="T891">­lė</text:span><text:span text:style-name="T892">­je: „20 mi</text:span><text:span text:style-name="T893">­nu</text:span><text:span text:style-name="T894">čių!?“</text:span>)<text:s/></text:p>
        <text:p text:style-name="Roman"><text:span text:style-name="T895">M. NAVICKIENĖ</text:span><text:s/><text:span text:style-name="T896">(</text:span><text:span text:style-name="T897">TS-LKDF</text:span><text:span text:style-name="T898">)</text:span>. Aš no­rė­čiau iš­lai­ky­ti tei­sę klaus­ti, kai bus iš­si­aiš­kin­ta ši­ta si­tu­a­ci­ja. Ar ga­lė­tu­me kaip nors ją iš­si­aiš­kin­ti ir pa­lik­ti ga­li­my­bę man pa­klaus­ti ma­no klau­si­mo, Pir­mi­nin­ke? (<text:span text:style-name="T899">Triukš</text:span><text:span text:style-name="T900">­mas sa</text:span><text:span text:style-name="T901">­lė</text:span><text:span text:style-name="T902">­je</text:span>)<text:s/></text:p>
        <text:p text:style-name="Roman"><text:span text:style-name="T903">G. LANDSBERGIS</text:span><text:s/><text:span text:style-name="T904">(</text:span><text:span text:style-name="T905">TS-LKDF</text:span><text:span text:style-name="T906">)</text:span>. Ger­bia­mas Pir­mi­nin­ke! Ger­bia­mas Pir­mi­nin­ke, ar ga­li­ma!? Ger­bia­mas Pir­mi­nin­ke!</text:p>
        <text:p text:style-name="Roman"><text:span text:style-name="T907">PIRMININKAS.</text:span><text:s/>G. Land­sber­gis.<text:s/></text:p>
        <text:p text:style-name="Roman"><text:span text:style-name="T908">G. LANDSBERGIS</text:span><text:s/><text:span text:style-name="T909">(</text:span><text:span text:style-name="T910">TS-LKDF</text:span><text:span text:style-name="T911">)</text:span>. Ačiū, ger­bia­mas Pir­mi­nin­ke. Gal tru­pu­tė­lį nė­ra iki ga­lo aiš­ku, kad ši­ta si­tu­a­ci­ja iš­ties yra rim­ta. Mes svars­to­me svar­biau­sius me­tų įsta­ty­mų pro­jek­tus ir mes jau­čia­me, kad pa­si­sa­ky­ti ga­li­my­bės tik­rai ne­tu­rės žmo­nės, ku­rie yra už­si­ra­šę. 20 mi­nu­čių yra pa­juo­ka. No­rė­da­mi pa­brėž­ti šios pa­juo­kos stip­ru­mą, mes esa­me pa­si­ren­gę pa­lik­ti sa­lę, iš­ei­ti, kad ta­da val­dan­tie­ji pa­tys ga­lė­tų pri­si­im­ti sa­vo biu­dže­tą, pa­tys už jį bal­suo­ti. Ta­da aš tie­siog pa­kar­to­siu tai, kas bu­vo pa­sa­ky­ta, kad gal jūs ta­da tie­siog ir bal­suo­ki­te šian­dien už biu­dže­tą, nes dis­ku­si­jai lai­ko nė­ra pa­lik­ta. (<text:span text:style-name="T912">Bal</text:span><text:span text:style-name="T913">­sas sa</text:span><text:span text:style-name="T914">­lė</text:span><text:span text:style-name="T915">­je: „Ga</text:span><text:span text:style-name="T916">­li</text:span><text:span text:style-name="T917">­ma dar?“</text:span>) (<text:span text:style-name="T918">Triukš</text:span><text:span text:style-name="T919">­mas sa</text:span><text:span text:style-name="T920">­lė</text:span><text:span text:style-name="T921">­je</text:span>)<text:s/></text:p>
        <text:p text:style-name="Roman"><text:span text:style-name="T922">PIRMININKAS.</text:span><text:s/>A. Ar­mo­nai­tė. Pra­šau.<text:s/></text:p>
        <text:p text:style-name="Roman"><text:span text:style-name="T923">A. ARMONAITĖ</text:span><text:s/><text:span text:style-name="T924">(</text:span><text:span text:style-name="T925">LSF</text:span><text:span text:style-name="T926">)</text:span>. Dė­kui. Iš tik­rų­jų, kai jūs pa­skel­bė­te bal­sa­vi­mą dėl 20 mi­nu­čių, ne­bu­vo vi­siš­kai aiš­ku, ko­kia yra al­ter­na­ty­va. Ei­lė klau­sian­čių­jų bu­vo su­da­ry­ta at­ski­rai už kie­k­vie­ną klau­si­mą, tai aš no­rė­čiau, kad vi­si, ku­rie yra są­ra­še, vi­si tu­rė­tų ga­li­my­bę pa­klaus­ti. Pa­gal Sta­tu­tą kiek­vie­nam klau­si­mui tu­ri bū­ti su­teik­ta bent 10 mi­nu­čių, tai pra­šau lai­ky­tis Sta­tu­to, leis­ki­me vi­siems no­rin­tiems pa­klaus­ti, jei­gu biu­dže­tas yra la­bai svar­bus Sei­mo pri­ori­te­tas.<text:s/></text:p>
        <text:soft-page-break/>
        <text:p text:style-name="Roman"><text:span text:style-name="T927">PIRMININKAS.</text:span><text:s/>Biu­dže­tui bu­vo skir­ta lai­ko tiek, kiek pa­si­sky­rė­me, o ly­di­mie­siems įsta­ty­mams pa­si­sky­rė­me čia. (<text:span text:style-name="T928">Bal</text:span><text:span text:style-name="T929">­sai sa</text:span><text:span text:style-name="T930">­lė</text:span><text:span text:style-name="T931">­je</text:span>)<text:s/></text:p>
        <text:p text:style-name="Roman"><text:span text:style-name="T932">R. BAŠKIENĖ</text:span><text:s/><text:span text:style-name="T933">(</text:span><text:span text:style-name="T934">LVŽSF</text:span><text:span text:style-name="T935">)</text:span>. Ger­bia­mi ko­le­gos, im­ki­me ir ras­ki­me kom­pro­mi­są. Mi­nist­ras pa­tei­kė ly­di­muo­sius įsta­ty­mų pro­jek­tus, taip. Pa­tei­ki­mą mes iš­gir­do­me. Da­bar ga­li­me gal­būt gru­puo­ti, o gru­pa­vi­mas bū­tų la­bai pa­pras­tas: ima­me pir­mą­jį klau­si­mą dėl sa­vi­val­dy­bių biu­dže­tų, kur yra, pa­klau­sia tie, ku­rie už­si­ra­šę dėl sa­vi­val­dy­bių biu­dže­tų, ta­da gru­puo­ja­me ki­tą gru­pę, kur yra ben­dri ly­di­mie­ji, ta­da bus ir grei­tai, nes mes tu­ri­me nu­si­sta­tę lai­ką, ir dir­ba­me, nes da­bar mes gaiš­ta­me lai­ką tuš­čiai. Gal ta­da ga­li­me taip ir da­ry­ti? (<text:span text:style-name="T936">Bal</text:span><text:span text:style-name="T937">­sas sa</text:span><text:span text:style-name="T938">­lė</text:span><text:span text:style-name="T939">­je: „10 mi</text:span><text:span text:style-name="T940">­nu</text:span><text:span text:style-name="T941">čių klaus</text:span><text:span text:style-name="T942">­ti!..“</text:span>) Taip mes ir da­ry­si­me pa­tei­ki­mo me­tu, mi­nist­ras da­bar… Siū­ly­čiau, jei­gu pri­tar­tu­mė­te to­kiai tvar­kai… (<text:span text:style-name="T943">Bal</text:span><text:span text:style-name="T944">­sai sa</text:span><text:span text:style-name="T945">­lė</text:span><text:span text:style-name="T946">­je</text:span>) at­sa­ko į klau­si­mus… (<text:span text:style-name="T947">Triukš</text:span><text:span text:style-name="T948">­mas sa</text:span><text:span text:style-name="T949">­lė</text:span><text:span text:style-name="T950">­je</text:span>) Sa­vi­val­dy­bių jau bu­vo, taip? (<text:span text:style-name="T951">Bal</text:span><text:span text:style-name="T952">­sas sa</text:span><text:span text:style-name="T953">­lė</text:span><text:span text:style-name="T954">­je: „Taip.“</text:span>) Biu­dže­to san­da­ros įsta­ty­mas ir yra trys įsta­ty­mai, ku­rie ei­na kar­tu – Fi­nan­si­nių nu­si­kal­ti­mų ty­ri­mo ir Va­do­vy­bės ap­sau­gos. Yra no­rin­čių klaus­ti dėl ši­tų tri­jų įsta­ty­mų pro­jek­tų? (<text:span text:style-name="T955">Triukš</text:span><text:span text:style-name="T956">­mas sa</text:span><text:span text:style-name="T957">­lė</text:span><text:span text:style-name="T958">­je</text:span>) O kur din­go są­ra­šai? (<text:span text:style-name="T959">Triukš</text:span><text:span text:style-name="T960">­mas sa</text:span><text:span text:style-name="T961">­lė</text:span><text:span text:style-name="T962">­je</text:span>) Yra są­ra­šai. Na, štai. Po­nia Vio­le­ta, pra­šo­me at­kur­ti są­ra­šus. Ir 10 mi­nu­čių klau­sia­me. O po to ei­si­me pa­gal ki­tus įsta­ty­mus. (<text:span text:style-name="T963">Bal</text:span><text:span text:style-name="T964">­sai sa</text:span><text:span text:style-name="T965">­lė</text:span><text:span text:style-name="T966">­je</text:span>) Vis­kas. (<text:span text:style-name="T967">Bal</text:span><text:span text:style-name="T968">­sas sa</text:span><text:span text:style-name="T969">­lė</text:span><text:span text:style-name="T970">­je: „Tai da</text:span><text:span text:style-name="T971">­bar dėl kiek</text:span><text:span text:style-name="T972">­vie</text:span><text:span text:style-name="T973">­no?“</text:span>)</text:p>
        <text:p text:style-name="Roman"/>
        <text:p text:style-name="Laikas">11.44 val.</text:p>
        <text:p text:style-name="Roman12"><text:span text:style-name="T974">Biu</text:span><text:span text:style-name="T975">­dže</text:span><text:span text:style-name="T976">­to san</text:span><text:span text:style-name="T977">­da</text:span><text:span text:style-name="T978">­ros įsta</text:span><text:span text:style-name="T979">­ty</text:span><text:span text:style-name="T980">­mo Nr. I-430 4, 6, 10, 14, 15, 18, 32 ir 33 straips</text:span><text:span text:style-name="T981">­nių pa</text:span><text:span text:style-name="T982">­kei</text:span><text:span text:style-name="T983">­ti</text:span><text:span text:style-name="T984">­mo<text:s/></text:span><text:span text:style-name="T985">ir Įsta</text:span><text:span text:style-name="T986">­ty</text:span><text:span text:style-name="T987">­mo pa</text:span><text:span text:style-name="T988">­pil</text:span><text:span text:style-name="T989">­dy</text:span><text:span text:style-name="T990">­mo 10</text:span><text:span text:style-name="T991">1</text:span><text:span text:style-name="T992"><text:s/>straips</text:span><text:span text:style-name="T993">­niu įsta</text:span><text:span text:style-name="T994">­ty</text:span><text:span text:style-name="T995">­mo pro</text:span><text:span text:style-name="T996">­jek</text:span><text:span text:style-name="T997">­tas Nr. XIIIP-1229 (</text:span><text:span text:style-name="T998">pa</text:span><text:span text:style-name="T999">­tei</text:span><text:span text:style-name="T1000">­ki</text:span><text:span text:style-name="T1001">­mo tę</text:span><text:span text:style-name="T1002">­si</text:span><text:span text:style-name="T1003">­nys</text:span><text:span text:style-name="T1004">)</text:span></text:p>
        <text:p text:style-name="Roman"/>
        <text:p text:style-name="Roman"><text:span text:style-name="T1005">PIRMININKAS.</text:span><text:s/>Dėl kiek­vie­no duo­da­me. Ge­rai. Dėl Biu­dže­to san­da­ros klau­sia Sei­mo na­rė R. Ta­ma­šu­nie­nė, ruo­šia­si A. Sy­sas. Klaus­ti – mi­nu­tė, at­sa­ky­ti – dvi.<text:s/></text:p>
        <text:p text:style-name="Roman"><text:span text:style-name="T1006">R. TAMAŠUNIENĖ</text:span><text:s/><text:span text:style-name="T1007">(</text:span><text:span text:style-name="T1008">LLRA-KŠSF</text:span><text:span text:style-name="T1009">)</text:span>.<text:span text:style-name="T1010"><text:s/>Ačiū, Pir</text:span><text:span text:style-name="T1011">­mi</text:span><text:span text:style-name="T1012">­nin</text:span><text:span text:style-name="T1013">­ke. Iš tik</text:span><text:span text:style-name="T1014">­rų</text:span><text:span text:style-name="T1015">­jų mes, pa</text:span><text:span text:style-name="T1016">­skirs</text:span><text:span text:style-name="T1017">­tę lai</text:span><text:span text:style-name="T1018">­ką, tai, man at</text:span><text:span text:style-name="T1019">­ro</text:span><text:span text:style-name="T1020">­do, pa</text:span><text:span text:style-name="T1021">­da</text:span><text:span text:style-name="T1022">­rė</text:span><text:span text:style-name="T1023">­me dar blo</text:span><text:span text:style-name="T1024">­giau, nes dėl kiek</text:span><text:span text:style-name="T1025">­vie</text:span><text:span text:style-name="T1026">­no klau</text:span><text:span text:style-name="T1027">­si</text:span><text:span text:style-name="T1028">­mo bus ly</text:span><text:span text:style-name="T1029">­giai po 10 mi</text:span><text:span text:style-name="T1030">­nu</text:span><text:span text:style-name="T1031">­čių, o ne dėl svar</text:span><text:span text:style-name="T1032">­bes</text:span><text:span text:style-name="T1033">­nių il</text:span><text:span text:style-name="T1034">­giau. Na, bet mes taip nu</text:span><text:span text:style-name="T1035">­spren</text:span><text:span text:style-name="T1036">­dė</text:span><text:span text:style-name="T1037">­me, taip ir dirb</text:span><text:span text:style-name="T1038">­si</text:span><text:span text:style-name="T1039">­me, nes Pir</text:span><text:span text:style-name="T1040">­mi</text:span><text:span text:style-name="T1041">­nin</text:span><text:span text:style-name="T1042">­kas jau pa</text:span><text:span text:style-name="T1043">­skel</text:span><text:span text:style-name="T1044">­bė.<text:s/></text:span></text:p>
        <text:p text:style-name="Roman">Aš mi­nist­ro no­riu pa­klaus­ti dėl vai­ko pi­ni­gų.<text:span text:style-name="T1045"><text:s/>Iš es</text:span><text:span text:style-name="T1046">­mės at</text:span><text:span text:style-name="T1047">­si</text:span><text:span text:style-name="T1048">­ran</text:span><text:span text:style-name="T1049">­da mū</text:span><text:span text:style-name="T1050">­sų frak</text:span><text:span text:style-name="T1051">­ci</text:span><text:span text:style-name="T1052">­jos idė</text:span><text:span text:style-name="T1053">­ja Lie</text:span><text:span text:style-name="T1054">­tu</text:span><text:span text:style-name="T1055">­vai ir vai</text:span><text:span text:style-name="T1056">­ko pi</text:span><text:span text:style-name="T1057">­ni</text:span><text:span text:style-name="T1058">­gai at</text:span><text:span text:style-name="T1059">­si</text:span><text:span text:style-name="T1060">­ran</text:span><text:span text:style-name="T1061">­da kaip at</text:span><text:span text:style-name="T1062">­ski</text:span><text:span text:style-name="T1063">­ra, tiks</text:span><text:span text:style-name="T1064">­li</text:span><text:span text:style-name="T1065">­nė iš</text:span><text:span text:style-name="T1066">­mo</text:span><text:span text:style-name="T1067">­ka, nai</text:span><text:span text:style-name="T1068">­ki</text:span><text:span text:style-name="T1069">­na</text:span><text:span text:style-name="T1070">­mas PNPD,</text:span><text:s/>ku­ris iš tik­rų­jų bu­vo so­cia­liai ne­tei­sin­gas, ma­žas pa­ja­mas gau­nan­tys žmo­nės au­gin­da­mi tris vai­kus gau­da­vo ly­giai nu­lį, o di­des­nes pa­ja­mas gau­nan­tys žmo­nės gau­da­vo pi­ni­gus už kiek­vie­ną vė­les­nį vai­ką. Jūs pri­sta­ty­da­mas pa­ro­dė­te skaid­res, kaip di­dės šei­mos pa­ja­mos, ta­čiau vis dėl­to no­rė­tų­si ži­no­ti.<text:s/><text:span text:style-name="T1071">Mi</text:span><text:span text:style-name="T1072">­ni</text:span><text:span text:style-name="T1073">­ma</text:span><text:span text:style-name="T1074">­lias pa</text:span><text:span text:style-name="T1075">­ja</text:span><text:span text:style-name="T1076">­mas mes su</text:span><text:span text:style-name="T1077">­pran</text:span><text:span text:style-name="T1078">­tam, kad gaus po 30 eu</text:span><text:span text:style-name="T1079">­rų už vai</text:span><text:span text:style-name="T1080">­ką, ta</text:span><text:span text:style-name="T1081">­čiau kaip tai pa</text:span><text:span text:style-name="T1082">­lies virš vi</text:span><text:span text:style-name="T1083">­du</text:span><text:span text:style-name="T1084">­ti</text:span><text:span text:style-name="T1085">­nio dar</text:span><text:span text:style-name="T1086">­bo už</text:span><text:span text:style-name="T1087">­mo</text:span><text:span text:style-name="T1088">­kes</text:span><text:span text:style-name="T1089">­čio už</text:span><text:span text:style-name="T1090">­dir</text:span><text:span text:style-name="T1091">­ban</text:span><text:span text:style-name="T1092">­čių abie</text:span><text:span text:style-name="T1093">­jų tė</text:span><text:span text:style-name="T1094">­vų šei</text:span><text:span text:style-name="T1095">­mos biu</text:span><text:span text:style-name="T1096">­dže</text:span><text:span text:style-name="T1097">­tą, no</text:span><text:span text:style-name="T1098">­rė</text:span><text:span text:style-name="T1099">­čiau iš</text:span><text:span text:style-name="T1100">­girs</text:span><text:span text:style-name="T1101">­ti.</text:span></text:p>
        <text:p text:style-name="Roman"><text:span text:style-name="T1102">PIRMININKAS.</text:span><text:s/>Lai­kas!</text:p>
        <text:p text:style-name="Roman"><text:span text:style-name="T1103">R. TAMAŠUNIENĖ</text:span><text:s/><text:span text:style-name="T1104">(</text:span><text:span text:style-name="T1105">LLRA-KŠSF</text:span><text:span text:style-name="T1106">)</text:span>. Taip pat ko­dėl pa­si­rink­ta to­kia siau­ra vai­ko pi­ni­gų kry­p­tis? Mes tik spren­džia­me so­cia­li­nės at­skir­ties ir skur­do klau­si­mą…</text:p>
        <text:p text:style-name="Roman"><text:span text:style-name="T1107">PIRMININKAS.</text:span><text:s/>Lai­kas!</text:p>
        <text:p text:style-name="Roman"><text:span text:style-name="T1108">R. TAMAŠUNIENĖ</text:span><text:s/><text:span text:style-name="T1109">(</text:span><text:span text:style-name="T1110">LLRA-KŠSF</text:span><text:span text:style-name="T1111">)</text:span>. …bet ne­spren­džia­me de­mo­gra­finės pro­jek­ci­jos, nes pa­ti su­ma yra la­bai men­ka, tai ar ji­nai bus di­des­nė?</text:p>
        <text:p text:style-name="Roman"><text:span text:style-name="T1112">PIRMININKAS.</text:span><text:s/>1 min. 30 sek.<text:s/></text:p>
        <text:p text:style-name="Roman"><text:span text:style-name="T1113">V. ŠAPOKA.</text:span><text:s/>Ačiū už klau­si­mą. Iš tik­rų­jų dėl vai­ko pi­ni­gų pa­kei­ti­mo vie­toj PNPD, kaip ir pri­sta­ty­mo me­tu at­krei­piau dė­me­sį, kad tą tei­gia­mą po­vei­kį pa­jus tie, ku­rie už­dir­ba iki kiek dau­giau nei vi­du­ti­nis at­ly­gi­ni­mas, taip pat ypač pa­jus tie, ku­rių pa­ja­mos yra ypač že­mos.<text:s/><text:span text:style-name="T1114">Tai ta tvar</text:span><text:span text:style-name="T1115">­ka, ku</text:span><text:span text:style-name="T1116">­ri ga</text:span><text:span text:style-name="T1117">­lio</text:span><text:span text:style-name="T1118">­ja šiuo me</text:span><text:span text:style-name="T1119">­tu, iš</text:span><text:span text:style-name="T1120">­lie</text:span><text:span text:style-name="T1121">­ka. Kal</text:span><text:span text:style-name="T1122">­bant apie… Koks ant</text:span><text:span text:style-name="T1123">­ras klau</text:span><text:span text:style-name="T1124">­si</text:span><text:span text:style-name="T1125">­mas?<text:s/></text:span>(<text:span text:style-name="T1126">Bal</text:span><text:span text:style-name="T1127">­sas sa</text:span><text:span text:style-name="T1128">­lė</text:span><text:span text:style-name="T1129">­je</text:span>)<text:s/></text:p>
        <text:p text:style-name="Roman"><text:span text:style-name="T1130">PIRMININKAS.</text:span><text:s/>Klau­sia Sei­mo na­rys A. Sy­sas.<text:s/></text:p>
        <text:p text:style-name="Roman"><text:span text:style-name="T1131">A. SYSAS</text:span><text:s/><text:span text:style-name="T1132">(</text:span><text:span text:style-name="T1133">LSDPF</text:span><text:span text:style-name="T1134">)</text:span>. Ačiū, Pir­mi­nin­ke. Ger­bia­mas…</text:p>
        <text:p text:style-name="Roman"><text:span text:style-name="T1135">V. ŠAPOKA.</text:span><text:span text:style-name="T1136"><text:s/>Ko</text:span><text:span text:style-name="T1137">­dėl 30 eu</text:span><text:span text:style-name="T1138">­rų, ko</text:span><text:span text:style-name="T1139">­dėl ne 40 ar ne 100, tai tie</text:span><text:span text:style-name="T1140">­siog ri</text:span><text:span text:style-name="T1141">­bo</text:span><text:span text:style-name="T1142">­ja<text:s/></text:span><text:span text:style-name="T1143">f</text:span><text:span text:style-name="T1144">is</text:span><text:span text:style-name="T1145">­ka</text:span><text:span text:style-name="T1146">­li</text:span><text:span text:style-name="T1147">­nės draus</text:span><text:span text:style-name="T1148">­</text:span><text:span text:style-name="T1149">mės tai</text:span><text:span text:style-name="T1150">­syk</text:span><text:span text:style-name="T1151">­lės, o ta ski</text:span><text:span text:style-name="T1152">­ria</text:span><text:span text:style-name="T1153">­ma su</text:span><text:span text:style-name="T1154">­ma, ka</text:span><text:span text:style-name="T1155">­dan</text:span><text:span text:style-name="T1156">­gi ji</text:span><text:span text:style-name="T1157">­nai yra virš 100 mln. eu</text:span><text:span text:style-name="T1158">­rų, na, iš tik</text:span><text:span text:style-name="T1159">­rų</text:span><text:span text:style-name="T1160">­jų la</text:span><text:span text:style-name="T1161">­bai rei</text:span><text:span text:style-name="T1162">­</text:span><text:span text:style-name="T1163">k</text:span><text:span text:style-name="T1164">­</text:span><text:span text:style-name="T1165">š</text:span><text:span text:style-name="T1166">­min</text:span><text:span text:style-name="T1167">­ga.<text:s/></text:span></text:p>
        <text:p text:style-name="Roman"><text:span text:style-name="T1168">A. SYSAS</text:span><text:s/><text:span text:style-name="T1169">(</text:span><text:span text:style-name="T1170">LSDPF</text:span><text:span text:style-name="T1171">)</text:span>. Ger­bia­mas mi­nist­re, aš klau­siu iš Biu­dže­to san­da­ros įsta­ty­mo, tas, ku­ris pa­žy­mė­tas, aš spe­cia­liai už­si­ra­šiau. Ži­nau, kad yra ki­ta­me įsta­ty­me nu­ma­ty­ta tiks­liau nau­<text:soft-page-break/>do­ti so­cia­li­nėms reik­mėms skir­tas lė­šas. Mes ma­tė­me, kaip jos bu­vo nau­do­ja­mos, jos bu­vo ir asig­na­vi­mų įsi­sko­li­ni­mams deng­ti, da­lis sa­vi­val­dy­bių nau­do­jo. Da­bar jūs kei­čia­te 2 straips­nio 6 straips­nį, bet vėl­gi tas įra­šas yra toks pa­kan­ka­mai dvi­pras­miš­kas.<text:s/>Ar po pri­im­tų pa­tai­sų tik­sli­nėms so­cia­li­nėms reik­mėms nau­do­ja­mos lė­šos ne­bus nau­do­ja­mos asig­na­vi­mų sko­loms deng­ti? Klau­si­mas tie­siai švie­siai.<text:s/></text:p>
        <text:p text:style-name="Roman"><text:span text:style-name="T1172">V. ŠAPOKA.</text:span><text:s/>Taip. Tai pa­gal tai, kaip yra su­for­mu­luo­ta, ma­nau, tų tei­si­nių ne­aiš­ku­mų nė­ra, nes yra aiš­kiai pa­sa­ky­ta, jog bus nau­do­ja­ma tik so­cia­li­nei sri­čiai.<text:s/></text:p>
        <text:p text:style-name="Roman"><text:span text:style-name="T1173">PIRMININKAS.</text:span><text:s/>Dėl mo­ty­vų už­si­ra­šiu­sių dėl ši­to pro­jek­to nė­ra. (<text:span text:style-name="T1174">Bal</text:span><text:span text:style-name="T1175">­sai sa</text:span><text:span text:style-name="T1176">­lė</text:span><text:span text:style-name="T1177">­je: „Bal</text:span><text:span text:style-name="T1178">­suo</text:span><text:span text:style-name="T1179">­jam! Bal</text:span><text:span text:style-name="T1180">­suo</text:span><text:span text:style-name="T1181">­jam!“</text:span>) Bal­suo­jam.<text:s/></text:p>
        <text:p text:style-name="Roman">Bal­sa­vo 98 Sei­mo na­riai: už – 65, prieš – 1, su­si­lai­kė 32. Po pa­tei­ki­mo pri­tar­ta. Pa­grin­di­nis ko­mi­te­tas yra Biu­dže­to ir fi­nan­sų ko­mi­te­tas, pa­pil­do­mas – Au­di­to ko­mi­te­tas ir Vals­ty­bės val­dy­mo ir sa­vi­val­dy­bių ko­mi­te­tas. Siū­lo­ma svars­ty­ti 2017 m. lap­kri­čio 23 d.<text:s/></text:p>
        <text:p text:style-name="Roman"/>
        <text:p text:style-name="Laikas">11.49 val.</text:p>
        <text:p text:style-name="Roman12"><text:span text:style-name="T1182">Fi</text:span><text:span text:style-name="T1183">­nan</text:span><text:span text:style-name="T1184">­si</text:span><text:span text:style-name="T1185">­nių nu</text:span><text:span text:style-name="T1186">­si</text:span><text:span text:style-name="T1187">­kal</text:span><text:span text:style-name="T1188">­ti</text:span><text:span text:style-name="T1189">­mų ty</text:span><text:span text:style-name="T1190">­ri</text:span><text:span text:style-name="T1191">­mo tar</text:span><text:span text:style-name="T1192">­ny</text:span><text:span text:style-name="T1193">­bos įsta</text:span><text:span text:style-name="T1194">­ty</text:span><text:span text:style-name="T1195">­mo Nr. IX-816 19 straips</text:span><text:span text:style-name="T1196">­nio pa</text:span><text:span text:style-name="T1197">­kei</text:span><text:span text:style-name="T1198">­ti</text:span><text:span text:style-name="T1199">­mo įsta</text:span><text:span text:style-name="T1200">­ty</text:span><text:span text:style-name="T1201">­mo pro</text:span><text:span text:style-name="T1202">­jek</text:span><text:span text:style-name="T1203">­tas<text:s/></text:span><text:span text:style-name="T1204">Nr. XIIIP-</text:span><text:span text:style-name="T1205">1230</text:span><text:s/><text:span text:style-name="T1206">(</text:span><text:span text:style-name="T1207">pa</text:span><text:span text:style-name="T1208">­tei</text:span><text:span text:style-name="T1209">­ki</text:span><text:span text:style-name="T1210">­mo tę</text:span><text:span text:style-name="T1211">­si</text:span><text:span text:style-name="T1212">­nys</text:span><text:span text:style-name="T1213">)</text:span></text:p>
        <text:p text:style-name="Roman"/>
        <text:p text:style-name="Roman">Ki­tas pro­jek­tas<text:s/><text:span text:style-name="T1214">Nr. XIIIP-</text:span>1230. Klaus­ti no­rė­tų… Pro­jek­tas<text:s/><text:span text:style-name="T1215">Nr. XIIIP-</text:span>1230. Nie­kas ne­už­si­ra­šė klaus­ti dėl šio pro­jek­to.<text:s/></text:p>
        <text:p text:style-name="Roman">Mo­ty­vai. Dėl mo­ty­vų taip pat nie­kas ne­už­si­ra­šė. Kvie­čiu bal­suo­ti dėl pro­jek­to Nr. XIIIP-1230. (<text:span text:style-name="T1216">Bal</text:span><text:span text:style-name="T1217">­sai sa</text:span><text:span text:style-name="T1218">­lė</text:span><text:span text:style-name="T1219">­je</text:span>)<text:s/></text:p>
        <text:p text:style-name="Roman">Bal­sa­vo 93 Sei­mo na­riai: už – 71, prieš – 1, su­si­lai­kė 21. Po pa­tei­ki­mo pri­tar­ta. Siū­lo­mi ko­mi­te­tai: pa­grin­di­nis – Biu­dže­to ir fi­nan­sų ko­mi­te­tas, pa­pil­do­mas – Vals­ty­bės val­dy­mo ir sa­vi­val­dy­bių ko­mi­te­tas. Svars­ty­ti siū­lo­ma taip pat lap­kri­čio 23 die­ną.<text:s/></text:p>
        <text:p text:style-name="Roman"/>
        <text:p text:style-name="Laikas">11.51 val.</text:p>
        <text:p text:style-name="Roman12">Va­do­vy­bės ap­sau­gos įsta­ty­mo Nr. IX-1183 17 ir 27 straips­nių pa­kei­ti­mo įsta­ty­mo pro­jek­tas Nr. XIIIP-1231 (<text:span text:style-name="T1220">pa</text:span><text:span text:style-name="T1221">­tei</text:span><text:span text:style-name="T1222">­ki</text:span><text:span text:style-name="T1223">­mo tę</text:span><text:span text:style-name="T1224">­si</text:span><text:span text:style-name="T1225">­nys</text:span>)</text:p>
        <text:p text:style-name="Roman"/>
        <text:p text:style-name="Roman">Ki­tas pro­jek­tas Nr. XIIIP-1231. Klaus­ti ne­už­si­ra­šė. Mo­ty­vai. (<text:span text:style-name="T1226">Šur</text:span><text:span text:style-name="T1227">­mu</text:span><text:span text:style-name="T1228">­lys sa</text:span><text:span text:style-name="T1229">­lė</text:span><text:span text:style-name="T1230">­je</text:span>) Dėl mo­ty­vų. Mo­ty­vai prieš – Sei­mo na­rys A. Ku­bi­lius.</text:p>
        <text:p text:style-name="Roman"><text:span text:style-name="T1231">A. KUBILIUS</text:span><text:s/><text:span text:style-name="T1232">(</text:span><text:span text:style-name="T1233">TS-LKDF</text:span><text:span text:style-name="T1234">)</text:span>. Aš krei­piuo­si į ger­bia­mą­jį Sei­mo Pir­mi­nin­ką, ku­ris čia, sa­lė­je, yra ir ku­ris nau­do­ja­si Va­do­vy­bės ap­sau­gos de­par­ta­men­to pa­slau­go­mis pa­gal įsta­ty­mą. Ar jūs ne­gal­vo­ja­te, kad ga­li kil­ti pro­ble­mų, jei­gu da­bar Va­do­vy­bės ap­sau­gos de­par­ta­men­to fi­nan­sus to­liau val­dys vi­daus rei­ka­lų mi­nist­ras ir Va­do­vy­bės ap­sau­gos de­par­ta­men­tas ne­be­tu­rės sa­va­ran­kiš­kų pi­ni­gų, o pa­rei­gū­nai, kaip ži­nia, jų daug yra Lie­tu­vo­je, kar­tais su­gal­vos strei­kuo­ti?<text:s/><text:span text:style-name="T1235">Daž</text:span><text:span text:style-name="T1236">­niau</text:span><text:span text:style-name="T1237">­siai to</text:span><text:span text:style-name="T1238">­kiu at</text:span><text:span text:style-name="T1239">­ve</text:span><text:span text:style-name="T1240">­ju mi</text:span><text:span text:style-name="T1241">­nist</text:span><text:span text:style-name="T1242">­rai pra</text:span><text:span text:style-name="T1243">­de</text:span><text:span text:style-name="T1244">­da ieš</text:span><text:span text:style-name="T1245">­ko</text:span><text:span text:style-name="T1246">­ti iš vi</text:span><text:span text:style-name="T1247">­sur pi</text:span><text:span text:style-name="T1248">­ni</text:span><text:span text:style-name="T1249">­gų ir paims pi</text:span><text:span text:style-name="T1250">­ni</text:span><text:span text:style-name="T1251">­gų iš Va</text:span><text:span text:style-name="T1252">­do</text:span><text:span text:style-name="T1253">­vy</text:span><text:span text:style-name="T1254">­bės ap</text:span><text:span text:style-name="T1255">­sau</text:span><text:span text:style-name="T1256">­gos de</text:span><text:span text:style-name="T1257">­par</text:span><text:span text:style-name="T1258">­ta</text:span><text:span text:style-name="T1259">­men</text:span><text:span text:style-name="T1260">­to, pa</text:span><text:span text:style-name="T1261">­di</text:span><text:span text:style-name="T1262">­dins gal</text:span><text:span text:style-name="T1263">­būt at</text:span><text:span text:style-name="T1264">­ly</text:span><text:span text:style-name="T1265">­gi</text:span><text:span text:style-name="T1266">­ni</text:span><text:span text:style-name="T1267">­mus ko</text:span><text:span text:style-name="T1268">­kiem</text:span><text:span text:style-name="T1269">s</text:span><text:span text:style-name="T1270"><text:s/>nors ak</text:span><text:span text:style-name="T1271">­ty</text:span><text:span text:style-name="T1272">­viems prof</text:span><text:span text:style-name="T1273">­są</text:span><text:span text:style-name="T1274">­jun</text:span><text:span text:style-name="T1275">­gų vei</text:span><text:span text:style-name="T1276">­kė</text:span><text:span text:style-name="T1277">­jams ir jūs, ger</text:span><text:span text:style-name="T1278">­bia</text:span><text:span text:style-name="T1279">­ma</text:span><text:span text:style-name="T1280">­sis Pir</text:span><text:span text:style-name="T1281">­mi</text:span><text:span text:style-name="T1282">­nin</text:span><text:span text:style-name="T1283">­ke, lik</text:span><text:span text:style-name="T1284">­si</text:span><text:span text:style-name="T1285">­te be ap</text:span><text:span text:style-name="T1286">­sau</text:span><text:span text:style-name="T1287">­gos. Aš siū</text:span><text:span text:style-name="T1288">­lau ne</text:span><text:span text:style-name="T1289">­bal</text:span><text:span text:style-name="T1290">­suo</text:span><text:span text:style-name="T1291">­ti už ši</text:span><text:span text:style-name="T1292">­tą įsta</text:span><text:span text:style-name="T1293">­ty</text:span><text:span text:style-name="T1294">­mą.</text:span></text:p>
        <text:p text:style-name="Roman"><text:span text:style-name="T1295">PIRMININKAS.</text:span><text:s/>Aš jau­čiuo­si la­bai sau­giai ir be ap­sau­gos mū­sų Lie­tu­vo­je, to­dėl ne­ma­nau, kad tai yra pro­ble­ma, ką jūs iš­kė­lė­te.<text:s/></text:p>
        <text:p text:style-name="Roman">Bal­suo­ja­me. (<text:span text:style-name="T1296">Šur</text:span><text:span text:style-name="T1297">­mu</text:span><text:span text:style-name="T1298">­lys sa</text:span><text:span text:style-name="T1299">­lė</text:span><text:span text:style-name="T1300">­je</text:span>)<text:s/></text:p>
        <text:p text:style-name="Roman">Bal­sa­vo 103 Sei­mo na­riai: už – 77, prieš – 2, su­si­lai­kė 24. Po pa­tei­ki­mo pri­tar­ta. Siū­lo­mi ko­mi­te­tai: pa­grin­di­nis – Biu­dže­to ir fi­nan­sų ko­mi­te­tas, pa­pil­do­mas – Vals­ty­bės val­dy­mo ir sa­vi­val­dy­bių ko­mi­te­tas. Siū­lo­ma svars­ty­ti lap­kri­čio 23 die­ną.<text:s/></text:p>
        <text:p text:style-name="Roman"/>
        <text:soft-page-break/>
        <text:p text:style-name="Laikas">11.53 val.</text:p>
        <text:p text:style-name="P1301">Ke­lių prie­žiū­ros ir plėt­ros pro­gra­mos fi­nan­sa­vi­mo įsta­ty­mo Nr. VIII-2032 1, 2, 3, 8, 10 straips­nių pa­kei­ti­mo ir 4 straips­nio pri­pa­ži­ni­mo ne­te­ku­siu ga­lios įsta­ty­mo pro­jek­tas Nr. XIIIP-1232 (<text:span text:style-name="T1302">pa</text:span><text:span text:style-name="T1303">­tei</text:span><text:span text:style-name="T1304">­ki</text:span><text:span text:style-name="T1305">­mo tę</text:span><text:span text:style-name="T1306">­si</text:span><text:span text:style-name="T1307">­nys</text:span>)</text:p>
        <text:p text:style-name="P1308"/>
        <text:p text:style-name="P1309">Ki­tas – Ke­lių prie­žiū­ros ir plėt­ros pro­gra­mos fi­nan­sa­vi­mo įsta­ty­mo pro­jek­tas Nr. XIIIP-1232. Klaus­ti no­rė­tų Sei­mo na­rys J. Raz­ma. Ruo­šia­si J. Ole­kas.</text:p>
        <text:p text:style-name="Roman"><text:span text:style-name="T1310">J. RAZMA</text:span><text:s/><text:span text:style-name="T1311">(</text:span><text:span text:style-name="T1312">TS-LKDF</text:span><text:span text:style-name="T1313">)</text:span>. Ger­bia­ma­sis mi­nist­re, ar ne­ma­no­te, kad tuo siū­ly­mu, kai at­si­sa­ko­ma bent mi­ni­ma­lios ga­ran­ti­jos dėl fi­nan­sų ap­im­ties ke­lių prie­žiū­rai ir plėt­rai, pa­sių­si­te blo­gą sig­na­lą žmo­nėms, ku­rie su­si­rū­pi­nę ke­lių būk­le, ir tik­rai ji Lie­tu­vo­je yra tra­giš­ka. Taip, te­oriš­kai biu­dže­to pro­gra­mo­se mes ga­li­me įsi­vaiz­duo­ti, kad nu­ma­to­me ir dar di­des­nes su­mas, bet ga­ran­ti­jų nė­ra, to­kių, ko­kios bu­vo šia­me įsta­ty­me da­bar. Ir jei­gu šiems me­tams tur­būt ne­no­ri­te kaž­ko dras­tiš­ko da­ry­ti, tai ne­aiš­ku, kaip bus ki­tais me­tais, kai pri­trūks pi­ni­gų. Ar ne­bus tę­sia­mos se­nos tra­di­ci­jos pa­im­ti iš ke­li­nin­kų, ku­rių ne­be­gins iki šiol bu­vu­si bent ta mi­ni­ma­li ga­ran­ti­ja?</text:p>
        <text:p text:style-name="Roman"><text:span text:style-name="T1314">V. ŠAPOKA.</text:span><text:s/>Ačiū už klau­si­mą. Tai tur­būt du pa­grin­di­niai as­pek­tai. Pir­ma, Kon­sti­tu­ci­nio Teis­mo iš­aiš­ki­ni­mus, ma­nau, de­mo­kra­tinėje ša­ly­je pri­va­lė­tu­me vyk­dy­ti. Tai vie­na. An­tra,<text:s/><text:span text:style-name="T1315">de fac</text:span><text:span text:style-name="T1316">­to</text:span><text:s/>ši­tos tvar­kos jau daug me­tų ne­si­lai­ko­ma per va­di­na­mą­ją žvaigž­du­tę. Kad sis­te­ma yra išba­lan­suo­ta, tai yra aki­vaiz­du, nes jei­gu lik­tu­me prie ga­lio­jan­čios tvar­kos ir be jo­kių žvaigž­du­čių lai­ky­tu­mės, tai pa­di­dė­ji­mas šio­je sri­ty­je bū­tų to­kio pa­ties dy­džio kaip ir kraš­to ap­sau­gai tam, kad pa­siek­tu­me 2 % mū­sų įsi­pa­rei­go­ji­mų są­jun­gi­nin­kams. Aki­vaiz­du, kad yra tiek tei­si­nės prie­žas­tys, tiek eko­no­mi­nės prie­žas­tys ši­tą tvar­ką keis­ti.<text:s/></text:p>
        <text:p text:style-name="Roman"><text:span text:style-name="T1317">PIRMININKAS.</text:span><text:s/>Klau­sia Sei­mo na­rio J. Ole­kas. Ruo­šia­si R. Sin­ke­vi­čius.</text:p>
        <text:p text:style-name="Roman"><text:span text:style-name="T1318">J. OLEKAS</text:span><text:s/><text:span text:style-name="T1319">(</text:span><text:span text:style-name="T1320">LSDPF</text:span><text:span text:style-name="T1321">)</text:span>. Ačiū, ger­bia­ma­sis Pir­mi­nin­ke. Ger­bia­ma­sis mi­nist­re, man at­ro­do, ne­ko­rek­tiš­ka čia prieš­prie­šin­ti da­bar kraš­to ap­sau­gą ir ke­lių su­tvar­ky­mus, nes iš tik­rų­jų ke­liams pri­žiū­rė­ti ir tvar­ky­ti lė­šų trūks­ta ir ke­lių tvar­ky­mas la­bai žen­kliai at­si­lie­ka. Aš pri­min­siu, kad vie­nais iš ge­res­nių me­tų bu­vo tvar­ko­ma virš 400 ki­lo­met­rų žvyr­ke­lių, as­fal­tuo­ja­ma. Da­bar ga­li­me to­kius lai­kus pri­si­min­ti kaip ge­rą sap­ną. Ma­nau, kad ši­tie jū­sų ar­gu­men­tai iš tik­rųjų neko­rek­tiš­ki ir ne vie­to­je.<text:s/>Aš vis tiek kvie­čiu la­bai aiš­kiai pa­sa­ky­ti, kaip ki­taip ga­li­ma už­tik­rin­ti įsta­ty­miš­kai, kad ke­liams fi­nan­suo­ti lė­šos bū­tų pa­skir­tos?</text:p>
        <text:p text:style-name="Roman"><text:span text:style-name="T1322">V. ŠAPOKA.</text:span><text:s/>At­kreip­siu dė­me­sį, kad Kon­sti­tu­ci­nis Teis­mas yra kon­sta­ta­vęs, kad tų pro­cen­ti­nių da­lių nu­sta­ty­mas prieš­ta­rau­ja Kon­sti­tu­ci­jai, nes ri­bo­ja tiek Vy­riau­sy­bės, tiek Sei­mo dis­po­zi­ci­ją nu­sta­ty­ti iš­lai­dų ro­dik­lius. Tai yra vie­na.<text:s/></text:p>
        <text:p text:style-name="Roman">Kal­bant apie ki­lo­met­rus, aš net ne­abe­jo­ju, kad bus tų ke­lių nu­ties­ta daug dau­giau dėl ke­lių prie­žas­čių. Vie­na. Fak­tiš­kai iš es­mės yra kei­čia­ma struk­tū­ra ir nu­ma­ty­ti sau­gik­liai tam, kad iš tik­rų­jų bū­tų ir kai­na ke­lių tie­si­mo ma­žes­nė, ir ko­ky­bė di­des­nė. Ki­tas da­ly­kas, tu­rint ome­ny, kad yra di­džiu­lis sa­vi­val­dy­bių fi­nan­sa­vi­mo šuo­lis, tai sa­vi­val­dy­bės taip pat ga­lės da­lį lė­šų skir­ti bū­tent ke­liams ties­ti.</text:p>
        <text:p text:style-name="Roman"><text:span text:style-name="T1323">PIRMININKAS.</text:span><text:s/>Klau­sia Sei­mo na­rys<text:s/>R. Sin­ke­vi­čius. Ruo­šia­si Č. Ol­šev­skis. Klau­sia Sei­mo na­rys Č. Ol­šev­skis. Ruo­šia­si A. Anu­šaus­kas.<text:s/></text:p>
        <text:p text:style-name="Roman"><text:span text:style-name="T1324">Č. OLŠEVSKI</text:span><text:s/><text:span text:style-name="T1325">(</text:span><text:span text:style-name="T1326">LLRA-KŠSF</text:span><text:span text:style-name="T1327">)</text:span>. Ačiū, Pir­mi­nin­ke. Ger­bia­ma­sis mi­nist­re, no­riu pa­klaus­ti dėl Ke­lių prie­žiū­ros ir plėt­ros pro­gra­mos li­ki­mo. Vie­na iš ak­tu­a­liau­sių pro­ble­mų yra pras­ta vie­ti­nės reikš­mės ke­lių, gat­vių, ku­rie su­da­ro di­džiau­sią vi­sų Lie­tu­vos ke­lių da­lį, būk­lė. At­si­žvel­giant į tai, kad sa­vi­val­dy­bės ne­pa­jė­gios šio klau­si­mo spręs­ti, bu­vo pa­di­din­ta vie­ti­nės reikš­mės ke­liams nuo 20 iki 30 % šios pro­gra­mos lė­šų, kas už­tik­ri­no efek­ty­ves­nę ke­lių prie­žiū­rą. Mū­sų siū­ly­mas – iš­vis di­din­ti iki 40 % šių lė­šų vie­ti­nės reikš­mės ke­liams. O da­bar ne­aiš­kus me­cha­niz­mas, kaip bus pa­di­din­tos lė­šos sa­vi­val­dy­bėms.</text:p>
        <text:p text:style-name="Roman"><text:span text:style-name="T1328">V. ŠAPOKA.</text:span><text:s/>Kal­bė­da­mas apie sa­vi­val­dy­bes, aš ga­liu tik pa­kar­to­ti – yra di­džiu­lis šuo­lis to ben­dro fi­nan­sa­vi­mo, nuo 140 mln. be­veik iki 260 mln., ir sa­vi­val­dy­bės yra tik­rai fi­nan­siš­kai sa­va­ran­kiš­kos tam, kad ga­lė­tų skir­ti tas lė­šas ten, kur jų la­biau­siai rei­kia, ir ten, kur iš tik­<text:soft-page-break/>rų­jų ke­lių būk­lė yra la­bai pras­ta. Ma­nau, kad sa­vi­val­dy­bės, gerb­da­mos sa­vo rin­kė­jus, tas lė­šas ten skirs.<text:s/></text:p>
        <text:p text:style-name="Roman">Da­bar dėl Ke­lių fon­do pro­gra­mos. Ma­nau, kad taip pat bu­vo ne­ma­žai žings­nių dėl to, kad tos iš­lai­dos bū­tų efek­ty­ves­nės, kaip jau ir mi­nė­jau anks­čiau, o dėl jos pa­čios struk­tū­ros, ma­nau, tą dis­ku­si­ją ga­li­ma pra­tęs­ti su su­si­sie­ki­mo mi­nist­ru.</text:p>
        <text:p text:style-name="Roman"><text:span text:style-name="T1329">PIRMININKAS.</text:span><text:s/>Klau­sia Sei­mo na­rys A. Anu­šaus­kas. Ruo­šia­si E. Pu­pi­nis.</text:p>
        <text:p text:style-name="Roman"><text:span text:style-name="T1330">A. ANUŠAUSKAS</text:span><text:s/><text:span text:style-name="T1331">(</text:span><text:span text:style-name="T1332">TS-LKDF</text:span><text:span text:style-name="T1333">)</text:span>.<text:span text:style-name="T1334"><text:s/>Ger</text:span><text:span text:style-name="T1335">­bia</text:span><text:span text:style-name="T1336">­ma</text:span><text:span text:style-name="T1337">­sis mi</text:span><text:span text:style-name="T1338">­nist</text:span><text:span text:style-name="T1339">­re, jūs, pri</text:span><text:span text:style-name="T1340">­sta</text:span><text:span text:style-name="T1341">­ty</text:span><text:span text:style-name="T1342">­da</text:span><text:span text:style-name="T1343">­mas šį pro</text:span><text:span text:style-name="T1344">­jek</text:span><text:span text:style-name="T1345">­tą,</text:span><text:s/>mi­nė­jo­te, kad da­bar bus ga­li­ma sie­ti fon­do lė­šų dy­dį su ši­tos pro­gra­mos fi­nan­sa­vi­mu, su eko­no­mi­ne pa­dė­ti­mi Lie­tu­vo­je. Ar ga­li­ma su­pras­ti, kad, pa­vyz­džiui, jei­gu kis eko­no­mi­nė pa­dė­tis Lie­tu­vo­je, jei­gu anks­čiau tai bu­vo nuo ak­ci­zų pro­cen­ti­nis fi­nan­sa­vi­mas, da­bar to nė­ra, tai tos fon­do lė­šos bus ma­žes­nės, ga­li bū­ti ma­žes­nės? Ar kei­sis ko­kiu nors bū­du šių lė­šų nau­do­ji­mo kon­tro­lė, nes vi­si ži­no­me, ko­kių pro­ble­mų yra dėl ke­lių prie­žiū­ros ir iš tik­rų­jų to nau­do­ji­mo kon­tro­lės vi­sa­da trū­ko?<text:s/></text:p>
        <text:p text:style-name="Roman"><text:span text:style-name="T1346">V. ŠAPOKA.</text:span><text:s/>Ačiū už klau­si­mą. Tik­rai ga­liu pa­ti­kin­ti, kad tiek anks­čiau, tiek da­bar ga­lu­ti­nį spren­di­mą dėl fi­nan­sa­vi­mo dy­džio pri­ims ger­bia­ma­sis Sei­mas. Jei­gu eko­no­mi­ka trauk­sis ir Sei­mas nu­tars, kad, užuot pa­dė­jus skur­džiau­siems sun­kme­čiu, vis dėl­to rei­kia dau­giau ke­lių ties­ti, Sei­mas tai tik­rai ga­lės pa­da­ry­ti tiek pa­gal anks­tes­nę tvar­ką, tiek pa­gal nau­ją tvar­ką. Ma­nau, kad šiuo at­ve­ju vi­si sver­tai tik­rai lie­ka Sei­me.<text:s/></text:p>
        <text:p text:style-name="Roman">Kal­bant apie di­des­nę kon­tro­lę, ma­nau, kad tie veiks­mai, ku­rie yra da­ro­mi šio­je sri­ty­je, tik­rai ro­do stul­bi­na­mus žings­nius di­di­nant skaid­ru­mą, ir aš net ne­abe­jo­ju, kad ta pa­nau­do­ja­ma kon­tro­lė jau da­bar yra su­stip­rin­ta ir dar la­biau su­stip­rės.<text:s/></text:p>
        <text:p text:style-name="Roman"><text:span text:style-name="T1347">PIRMININKAS.</text:span><text:s/>Klau­sia Sei­mo na­rys E. Pu­pi­nis. Ruo­šia­si R. Sin­ke­vi­čius, su­grį­žęs į sa­lę.<text:s/></text:p>
        <text:p text:style-name="Roman"><text:span text:style-name="T1348">E. PUPINIS</text:span><text:s/><text:span text:style-name="T1349">(</text:span><text:span text:style-name="T1350">TS-LKDF</text:span><text:span text:style-name="T1351">)</text:span>. Ger­bia­ma­sis mi­nist­re, čia jau dau­ge­lis iš­sa­kė nuo­gąs­ta­vi­mus, kad Ke­lių prie­žiū­ros ir plėt­ros pro­gra­mos fi­nan­sa­vi­mo pro­gra­ma tam­pa ne­apib­rėž­tu reiš­ki­niu, ir čia ne tik ne­ga­li­me prog­no­zuo­ti, kiek ke­lių bus nu­ties­ta, bet ir ver­slas ne­ga­li prog­no­zuo­ti, ko­kios bus rei­ka­lin­gos ap­im­tys. Iš tik­rų­jų jis ži­no­jo, bu­vo sta­bi­lu, maž­daug ga­lė­jo prog­no­zuo­ti. Aiš­ku, vie­ną ki­tą kar­tą vals­ty­bė įsi­mai­šy­da­vo į pro­ce­sus, pa­im­da­ma pi­ni­gus, bet iš tie­sų tie pa­jė­gu­mai leis­da­vo orien­tuo­tis. Šiuo me­tu ga­li bū­ti to­kių at­ve­jų, ka­da ver­slas, už­si­i­man­tis ke­lių tie­si­mu, ne­no­rės da­ry­ti sa­vo plėt­ros. Šiuo at­ve­ju mes vėl tu­rė­si­me pro­ble­mų, jei­gu pa­teik­si­me di­des­nį fi­nan­sa­vi­mą. Iš tik­rų­jų gal­būt tos pa­slau­gos bus at­lie­ka­mos ne Lie­tu­vos įmo­nių, o kaž­ko­kių ki­tų įmo­nių, ku­rios lai­mės tam tik­rus kontr­aktus. Ar čia ge­rai? Ačiū.<text:s/></text:p>
        <text:p text:style-name="Roman"><text:span text:style-name="T1352">V. ŠAPOKA.</text:span><text:s/>Ačiū už klau­si­mą. Iš tik­rų­jų, jei­gu re­a­liai pa­žiū­rė­tu­me, ma­nau, kad prog­no­zuo­ja­mu­mas pa­ge­rės, nes, ži­nia, nau­do­jant tą žvaigž­du­tę, tai nuo prog­no­zuo­ja­mų dy­džių, ku­rie pri­klau­sy­da­vo nuo ak­ci­zų, fi­nan­sa­vi­mas skir­da­vo­si kaip die­na ir nak­tis, ir tai keis­da­vo­si pas­ku­ti­nę aki­mir­ką, kai pri­trūk­da­vo lė­šų ki­toms sri­tims. Ma­nau, kad tą ydin­gą tvar­ką rei­kia keis­ti ir tai sie­ti su ben­dros eko­no­mi­nės si­tu­a­ci­jos ge­rė­ji­mu, kaip ir šiuo me­tu yra pa­siū­ly­ta biu­dže­to pro­jek­te.<text:s/></text:p>
        <text:p text:style-name="Roman"><text:span text:style-name="T1353">PIRMININKAS.</text:span><text:s/>Klau­sia Sei­mo na­rys. R. Sin­ke­vi­čius.<text:s/></text:p>
        <text:p text:style-name="Roman"><text:span text:style-name="T1354">R. SINKEVIČIUS</text:span><text:s/><text:span text:style-name="T1355">(</text:span><text:span text:style-name="T1356">LSDPF</text:span><text:span text:style-name="T1357">)</text:span>. La­bai ačiū. Ger­bia­ma­sis mi­nist­re, šiek tiek apie Ke­lių prie­žiū­ros ir plėt­ros pro­gra­mą. Jūs iš­var­di­no­te, ko­dėl kei­čia­te tos pro­gra­mos biu­dže­to for­ma­vi­mo prin­ci­pus. Tai yra rim­tas ar­gu­men­tas. Iš ki­tos pu­sės, aš su­pran­tu, jei­gu tų prin­ci­pų bus lai­ko­ma­si, tai Ke­lių prie­žiū­ros ir plėt­ros pro­gra­mos au­gi­mas bus per­ne­lyg di­de­lis, pa­ly­gin­ti su ki­to­mis veik­los sri­ti­mis, ne­bus pi­ni­gų deng­ti PVM leng­va­tą šil­dy­mui, dar ki­tų da­ly­kų, kas yras pa­kan­ka­mai su­vo­kia­ma. Bet no­rė­tų­si, kad ta pro­gra­ma tu­rė­tų prog­no­zuo­ja­mu­mą į at­ei­tį, nors ir ko­kiu prin­ci­pu mes ją su­da­ry­tu­me, ka­dan­gi ke­lių tie­sy­ba yra ne vie­nų me­tų pro­jek­tas.<text:s/><text:span text:style-name="T1358">Pa</text:span><text:span text:style-name="T1359">­vyz</text:span><text:span text:style-name="T1360">­džiui, au</text:span><text:span text:style-name="T1361">­to</text:span><text:span text:style-name="T1362">­ma</text:span><text:span text:style-name="T1363">­gist</text:span><text:span text:style-name="T1364">­ra</text:span><text:span text:style-name="T1365">­lės „Via Bal</text:span><text:span text:style-name="T1366">­ti</text:span><text:span text:style-name="T1367">­ca“ nu</text:span><text:span text:style-name="T1368">­tie</text:span><text:span text:style-name="T1369">­si</text:span><text:span text:style-name="T1370">­mas nuo Len</text:span><text:span text:style-name="T1371">­ki</text:span><text:span text:style-name="T1372">­jos sie</text:span><text:span text:style-name="T1373">­nos iki Kau</text:span><text:span text:style-name="T1374">­no, pro</text:span><text:span text:style-name="T1375">­jek</text:span><text:span text:style-name="T1376">­tai užims po ke</text:span><text:span text:style-name="T1377">­le</text:span><text:span text:style-name="T1378">­tą me</text:span><text:span text:style-name="T1379">­tų ir fi</text:span><text:span text:style-name="T1380">­nan</text:span><text:span text:style-name="T1381">­sa</text:span><text:span text:style-name="T1382">­vi</text:span><text:span text:style-name="T1383">­mas tu</text:span><text:span text:style-name="T1384">­ri bū</text:span><text:span text:style-name="T1385">­ti prog</text:span><text:span text:style-name="T1386">­no</text:span><text:span text:style-name="T1387">­zuo</text:span><text:span text:style-name="T1388">­ja</text:span><text:span text:style-name="T1389">­mas. Kaip tą da</text:span><text:span text:style-name="T1390">­ly</text:span><text:span text:style-name="T1391">­ką ge</text:span><text:span text:style-name="T1392">­riau pa</text:span><text:span text:style-name="T1393">­da</text:span><text:span text:style-name="T1394">­ry</text:span><text:span text:style-name="T1395">­ti?<text:s/></text:span></text:p>
        <text:p text:style-name="Roman"><text:span text:style-name="T1396">V. ŠAPOKA.</text:span><text:s/>Aš ma­nau, kad stra­te­gi­nį pla­na­vi­mą šio­je sri­ty­je ir kaip tu­rė­tų jis kis­ti, ge­riau pa­ko­men­tuo­tų su­si­sie­ki­mo mi­nist­ras, bet, ma­no as­me­ni­niu įsi­ti­ki­ni­mu, tai tu­rė­tų bū­ti nu­ma­ty­ta mi­nis­te­ri­jos stra­te­gi­nia­me pla­ne, ku­ris su­da­ro­mas tre­jiems me­tams į prie­kį tam, kad bū­tų aiš­kiai ma­to­mi tie skai­čiai ir kad ver­slas ga­lė­tų prog­no­zuo­ti sa­vo veik­lą.<text:s/></text:p>
        <text:soft-page-break/>
        <text:p text:style-name="Roman"><text:span text:style-name="T1397">PIRMININKAS.</text:span><text:s/>Ačiū. Lai­kas klaus­ti bai­gė­si ir klau­sė­jai taip pat. Mo­ty­vai už, mo­ty­vai prieš. Mo­ty­vai už – K. Ma­žei­ka.<text:s/></text:p>
        <text:p text:style-name="Roman"><text:span text:style-name="T1398">K. MAŽEIKA</text:span><text:s/><text:span text:style-name="T1399">(</text:span><text:span text:style-name="T1400">LVŽSF</text:span><text:span text:style-name="T1401">)</text:span>. Ačiū, ger­bia­ma­sis Pir­mi­nin­ke. Iš­ties, ko­le­gos, ar ne keis­tai skam­ba, kai ko­le­gos pa­sa­ko­ja, kaip bu­vo ge­rai, kai as­fal­tuo­da­vo 400 ar kiek ki­lo­met­rų, ir taip bu­vo ma­tuo­ja­mas ši­tos pro­gra­mos efek­ty­vu­mas, nau­da ir dar kaž­ko­kie ki­ti da­ly­kai. Gal­būt tai ly­giai tas pats, jei mes Sei­mo na­rių dar­bo ko­ky­bę ver­tin­tu­me pa­gal tai, kiek ka­den­ci­jų jie iš­bu­vo. Pa­va­din­ki­me tai tam tik­ro­mis žir­klė­mis.<text:s/></text:p>
        <text:p text:style-name="Roman">Iš tie­sų tik­rai no­rė­čiau pa­si­džiaug­ti tais sau­gik­liais, apie ku­riuos čia bu­vo kal­ba­ma ir kas yra už­fik­suo­ta.<text:span text:style-name="T1402"><text:s/>Re</text:span><text:span text:style-name="T1403">­a</text:span><text:span text:style-name="T1404">­liai tik</text:span><text:span text:style-name="T1405">­rai tu</text:span><text:span text:style-name="T1406">­ri</text:span><text:span text:style-name="T1407">­me di</text:span><text:span text:style-name="T1408">­de</text:span><text:span text:style-name="T1409">­lį įdir</text:span><text:span text:style-name="T1410">­bį, kal</text:span><text:span text:style-name="T1411">­bant apie ke</text:span><text:span text:style-name="T1412">­lio ki</text:span><text:span text:style-name="T1413">­lo</text:span><text:span text:style-name="T1414">­met</text:span><text:span text:style-name="T1415">­ro nu</text:span><text:span text:style-name="T1416">­tie</text:span><text:span text:style-name="T1417">­si</text:span><text:span text:style-name="T1418">­mo kai</text:span><text:span text:style-name="T1419">­ną. Gal</text:span><text:span text:style-name="T1420">­būt vi</text:span><text:span text:style-name="T1421">­si gir</text:span><text:span text:style-name="T1422">­dė</text:span><text:span text:style-name="T1423">­jo</text:span><text:span text:style-name="T1424">­me tas is</text:span><text:span text:style-name="T1425">­to</text:span><text:span text:style-name="T1426">­ri</text:span><text:span text:style-name="T1427">­jas ir ži</text:span><text:span text:style-name="T1428">­no</text:span><text:span text:style-name="T1429">­me. Ti</text:span><text:span text:style-name="T1430">­kė</text:span><text:span text:style-name="T1431">­ti</text:span><text:span text:style-name="T1432">­na, kad tai at</text:span><text:span text:style-name="T1433">­pi</text:span><text:span text:style-name="T1434">­gins ir pa</text:span><text:span text:style-name="T1435">­di</text:span><text:span text:style-name="T1436">­dins tų ki</text:span><text:span text:style-name="T1437">­lo</text:span><text:span text:style-name="T1438">­met</text:span><text:span text:style-name="T1439">­rų kie</text:span><text:span text:style-name="T1440">­kį.<text:s/></text:span></text:p>
        <text:p text:style-name="Roman">Taip pat ko­ky­bė. Ta pa­ti pa­mi­nė­ta „Via Bal­ti­ca“. Ži­no­me, koks bu­vo jos ga­ran­ti­nis lai­ko­tar­pis, kiek lai­ko ji tu­rė­jo lai­ky­ti ir kaip šian­dien ji tar­nau­ja, kiek kar­tų re­mon­tuo­ta ir vėl šian­dien rei­kia re­mon­tuo­ti tas at­kar­pas, ku­rios bu­vo pa­da­ry­tos prieš 5 ar 10 me­tų. Ma­nau, at­sa­ky­mas yra aiš­kus. Ko­ky­bės rei­ka­la­vi­mai tu­rė­tų už­tik­rin­ti tų dar­bų efek­ty­vu­mą ir il­ga­am­žiš­ku­mą.<text:s/></text:p>
        <text:p text:style-name="Roman">Aiš­ku, la­biau­siai džiu­gi­na fi­nan­sa­vi­mo pa­di­dė­ji­mas sa­vi­val­dy­bėms, ką mi­nė­jo mi­nist­ras. Di­des­nės lė­šos leis sa­vi­val­dy­bėms pa­skirs­ty­ti bū­tent pa­tiems opiau­siems re­gio­no ke­liams, gal­būt<text:s/><text:span text:style-name="T1441">pa</text:span><text:span text:style-name="T1442">­grei</text:span><text:span text:style-name="T1443">­de</text:span><text:span text:style-name="T1444">­riuo</text:span><text:span text:style-name="T1445">­ti</text:span>, pa­as­fal­tuo­ti, kie­mams pri­žiū­rė­ti. Iš­ties yra vi­sos ga­li­my­bės ir no­riu tik pa­si­džiaug­ti, kad at­si­ra­do ta iš­plės­ti­nė sau­gik­lių sis­te­ma, apie ką mes kal­ba­me, o ne tik ma­ta­vi­mas ki­lo­met­rais, ku­rie daž­nai…<text:s/></text:p>
        <text:p text:style-name="Roman"><text:span text:style-name="T1446">PIRMININKAS.</text:span><text:s/>Lai­kas.<text:s/></text:p>
        <text:p text:style-name="Roman"><text:span text:style-name="T1447">K. MAŽEIKA</text:span><text:s/><text:span text:style-name="T1448">(</text:span><text:span text:style-name="T1449">LVŽSF</text:span><text:span text:style-name="T1450">)</text:span>. …vė­liau iš­nyk­da­vo, iš­tirp­da­vo ir ki­taip ding­da­vo. Ačiū, mi­nist­re, ir kvie­čiu pa­lai­ky­ti.<text:s/></text:p>
        <text:p text:style-name="Roman"><text:span text:style-name="T1451">PIRMININKAS.</text:span><text:s/>Mo­ty­vai prieš – Sei­mo na­rys J. Raz­ma.<text:s/></text:p>
        <text:p text:style-name="Roman"><text:span text:style-name="T1452">J. RAZMA</text:span><text:s/><text:span text:style-name="T1453">(</text:span><text:span text:style-name="T1454">TS-LKDF</text:span><text:span text:style-name="T1455">)</text:span>. Ger­bia­mie­ji ko­le­gos, da­bar bu­vo la­bai aiš­ki sis­te­ma ir lo­giš­kas pa­grin­di­mas, kaip su­tel­kia­mi pi­ni­gai ke­lių prie­žiū­rai ir plėt­rai. Dau­giau va­ži­nė­ja, dau­giau per­ka ku­ro, dau­giau su­mo­ka ak­ci­zo, ati­tin­ka­mai au­ga ir lė­šos tai pro­gra­mai. Pri­si­de­da lė­šos iš įvai­rių ke­lių mo­kes­čių. Mes ga­li­me ma­ty­ti, jei­gu ne­pa­kan­ka tų lė­šų, pla­nuo­ti ki­to­kius ke­lių mo­kes­čius kro­vi­ni­niam trans­por­tui ir t. t.<text:s/></text:p>
        <text:p text:style-name="Roman">Da­bar vie­toj to lie­ka pa­pras­ta biu­dže­to ei­lu­tė, Sei­mo po­li­ti­nė va­lia, jo­kių ga­ran­ti­jų, jo­kio įsi­pa­rei­go­ji­mo, kiek tų lė­šų bus dar ki­tiems me­tams, jo­kių prog­no­zių, tik pa­pras­čiau­sia Sei­mo po­li­ti­nė va­lia. Man la­bai keis­ta, kad už to­kią po­zi­ci­ją, kaip su­pran­tu, pa­si­sa­ko ir du bu­vę su­si­sie­ki­mo mi­nist­rai, bu­vę so­cial­de­mok­ra­tai, ku­rie tu­rė­tų ge­rai su­vok­ti, koks svar­bus tos sri­ties fi­nan­sa­vi­mas, jo ne­pa­kan­ka­mu­mas. Bet, kaip ma­tau, už­si­ra­šo kal­bė­ti už šį mi­nist­ro tei­ki­mą.<text:s/></text:p>
        <text:p text:style-name="Roman">Dėl biu­dže­ti­nių da­ly­kų. Jei­gu mi­nist­ras siū­ly­tų nai­kin­ti Svei­ka­ti­ni­mo fon­dą ir Kū­no kul­tū­ros ir spor­to rė­mi­mo fon­dą, ir ki­tus, kur ir­gi yra tam tik­ri įsta­ty­mais fik­suo­ti kon­kre­tūs at­skai­ty­mai nuo at­ski­rų mo­kes­čių, aš gal­būt su­pras­čiau, bet to nė­ra. Yra ima­ma tik žu­vi­nin­kys­tės sri­tis ir Ke­lių pro­gra­ma. Ko­dėl tik į ši­tas sri­tis nu­si­tai­ky­ta, jei­gu jau to­kie nuo­sek­lūs biu­dže­to kon­sti­tu­cin­gu­mo gy­nė­jai?<text:s/></text:p>
        <text:p text:style-name="Roman"><text:span text:style-name="T1456">PIRMININKAS.</text:span><text:s/>Mo­ty­vai iš­sa­ky­ti, tu­ri­me ap­si­spręs­ti po pa­tei­ki­mo bal­suo­da­mi.<text:s/></text:p>
        <text:p text:style-name="Roman">Bal­sa­vo 101 Sei­mo na­rys: už – 63, prieš – 12, su­si­lai­kė 26 Sei­mo na­riai. Po pa­tei­ki­mo pri­tar­ta. Siū­lo­mi ko­mi­te­tai: Biu­dže­to ir fi­nan­sų ko­mi­te­tas ir Au­di­to ko­mi­te­tas. Siū­lo­ma svars­ty­ti 2017 m. lap­kri­čio 23 d.<text:s/></text:p>
        <text:p text:style-name="P1457">To­liau Sei­mo po­sė­džiui pir­mi­nin­kaus Sei­mo Pir­mi­nin­ko pir­mo­ji pa­va­duo­to­ja R. Baš­kie­nė.<text:s/></text:p>
        <text:p text:style-name="Roman"><text:span text:style-name="T1458">PIRMININKĖ (R. BAŠKIENĖ</text:span>,<text:s/><text:span text:style-name="T1459">LVŽSF</text:span><text:span text:style-name="T1460">).</text:span><text:s/>Ačiū. Ger­bia­mie­ji ko­le­gos, Kęs­tu­tis gal re­pli­ką po bal­sa­vi­mo, bet su­tar­ki­me, kad…</text:p>
        <text:p text:style-name="Roman"><text:span text:style-name="T1461">K. MASIULIS</text:span><text:span text:style-name="T1462"><text:s/></text:span><text:span text:style-name="T1463">(</text:span><text:span text:style-name="T1464">TS-LKDF</text:span><text:span text:style-name="T1465">)</text:span><text:span text:style-name="T1466">. Aš no</text:span><text:span text:style-name="T1467">­rė</text:span><text:span text:style-name="T1468">­čiau, kad ma</text:span><text:span text:style-name="T1469">­no bal</text:span><text:span text:style-name="T1470">­sas bū</text:span><text:span text:style-name="T1471">­tų įskai</text:span><text:span text:style-name="T1472">­ty</text:span><text:span text:style-name="T1473">­tas kaip bal</text:span><text:span text:style-name="T1474">­sa</text:span><text:span text:style-name="T1475">­vu</text:span><text:span text:style-name="T1476">­sio prieš.</text:span></text:p>
        <text:p text:style-name="Roman"><text:span text:style-name="T1477">PIRMININKĖ.</text:span><text:s/>K. Ma­siu­lis bal­sa­vo prieš.<text:s/></text:p>
        <text:p text:style-name="Roman"/>
        <text:soft-page-break/>
        <text:p text:style-name="Laikas">12.11 val.</text:p>
        <text:p text:style-name="Roman12">Žu­vi­nin­kys­tės įsta­ty­mo Nr. VIII-1756 31 straips­nio pa­kei­ti­mo įsta­ty­mo pro­jek­tas Nr. XIIIP-1233 (<text:span text:style-name="T1478">pa</text:span><text:span text:style-name="T1479">­tei</text:span><text:span text:style-name="T1480">­ki</text:span><text:span text:style-name="T1481">­mo tę</text:span><text:span text:style-name="T1482">­si</text:span><text:span text:style-name="T1483">­nys</text:span>)</text:p>
        <text:p text:style-name="Roman"/>
        <text:p text:style-name="Roman">Ki­tas mū­sų dar­bo­tvarkės klau­si­mas – Žu­vi­nin­kys­tės įsta­ty­mas. Ger­bia­mi ko­le­gos, tu­ri­te klau­si­mų mi­nist­rui? Ar mi­nist­ras dar ga­li at­sa­ky­ti, ar no­ri pen­kių mi­nu­čių per­trau­kos? Ga­li at­sa­ky­ti. Klau­sia K. Star­ke­vi­čius.</text:p>
        <text:p text:style-name="Roman"><text:span text:style-name="T1484">K. STARKEVIČIUS</text:span><text:s/><text:span text:style-name="T1485">(</text:span><text:span text:style-name="T1486">TS-LKDF</text:span><text:span text:style-name="T1487">)</text:span>. Aš pra­tę­siu J. Raz­mos, ga­li­ma sa­ky­ti, klau­si­mų tę­si­nį, nes su Žu­vi­nin­kys­tės įsta­ty­mu da­ro­ma ly­giai tas pat, kas bu­vo ir su Ke­lių. Bu­vo aiš­kus for­ma­vi­mo me­to­das, kaip for­muo­ja­mi pi­ni­gai to­liau plė­to­ti žu­vi­nin­kys­tę, ge­rin­ti iš­tek­lius, gam­ti­nius re­sur­sus mū­sų eže­ruo­se. Da­bar­ti­niu me­tu mes vi­sus fon­dus, kaip bu­vo su­da­ro­mas šis fon­das, vi­sas lė­šas nai­ki­na­me ir cen­tra­li­zuo­ja­me. Ar ne­bus pa­blo­gin­ta mū­sų la­bai svar­baus rek­re­a­ci­nio gam­tos are­a­lo si­tu­a­ci­ja?</text:p>
        <text:p text:style-name="Roman"><text:span text:style-name="T1488">PIRMININKĖ.</text:span><text:s/>Mi­nist­re!</text:p>
        <text:p text:style-name="Roman"><text:span text:style-name="T1489">V. ŠAPOKA.</text:span><text:s/>Ačiū už klau­si­mą. Tie­siog pa­kar­to­siu. Tiks­las yra Kon­sti­tu­ci­nio Teis­mo iš­aiš­ki­ni­mo ati­tik­tis.<text:s/>Kaip su Ke­lių fon­du, tai ly­giai taip pat ir šio­je sri­ty­je – bet ku­riuo at­ve­ju dėl fi­nan­sa­vi­mo dy­džio ga­lu­ti­nis žo­dis yra Sei­mo. O kal­bant apie 2018 me­tų pro­jek­tą, tai tik­rai ne­ma­žė­ja.<text:s/></text:p>
        <text:p text:style-name="Roman"><text:span text:style-name="T1490">PIRMININKĖ.</text:span><text:s/>Dė­ko­ju. Nuo­mo­nė už, prieš? Nuo­mo­nių prieš nė­ra, tai, Kęs­tu­ti, gal ne­kal­bė­ki­te. Ger­bia­mie­ji, bal­suo­ja­me.<text:s/></text:p>
        <text:p text:style-name="Roman">Ger­bia­mie­ji ko­le­gos, jūs tik­riau­siai ma­tė­te, kad biu­dže­tui ir ly­di­mie­siems įsta­ty­mams skir­tas lai­kas bai­gė­si, bet mes na­tū­ra­liai pra­tę­sia­me, kad pa­baig­tu­me pa­teik­ti ir vi­sus ly­di­muo­sius įsta­ty­mų pro­jek­tus. Tam ne­pri­eš­ta­rau­ja­te. Ačiū.<text:s/></text:p>
        <text:p text:style-name="Roman">Bal­sa­vo 99 Sei­mo na­riai: už – 64, prieš – 3, su­si­lai­kė 32. Pri­tar­ta po pa­tei­ki­mo. Pa­grin­dinis – Biu­dže­to ir fi­nan­sų ko­mi­te­tas, pa­pil­do­mas – Au­di­to ko­mi­te­tas. Svars­to­me lap­kri­čio 23 die­ną.</text:p>
        <text:p text:style-name="Roman"/>
        <text:p text:style-name="Laikas">12.13 val.</text:p>
        <text:p text:style-name="Roman12">Vals­ty­bės tar­ny­bos įsta­ty­mo 3 prie­do pa­kei­ti­mo ir kai ku­rių su juo su­si­ju­sių įstatymų pri­pa­ži­ni­mo ne­te­ku­siais ga­lios įsta­ty­mo Nr. XII-681 6 straips­nio pa­kei­ti­mo įsta­ty­mo pro­jek­tas Nr. XIIIP-1234 (<text:span text:style-name="T1491">pa</text:span><text:span text:style-name="T1492">­tei</text:span><text:span text:style-name="T1493">­ki</text:span><text:span text:style-name="T1494">­mo tę</text:span><text:span text:style-name="T1495">­si</text:span><text:span text:style-name="T1496">­nys</text:span>)</text:p>
        <text:p text:style-name="Roman"/>
        <text:p text:style-name="Roman">Ki­tas – dėl Vals­ty­bės tar­ny­bos įsta­ty­mo 3 straips­nio…<text:s/>Yra no­rin­čių pa­klaus­ti? Yra. J. Raz­ma klau­sia pir­ma­sis.</text:p>
        <text:p text:style-name="Roman"><text:span text:style-name="T1497">J. RAZMA</text:span><text:s/><text:span text:style-name="T1498">(</text:span><text:span text:style-name="T1499">TS-LKDF</text:span><text:span text:style-name="T1500">)</text:span>. Ger­bia­ma­sis mi­nist­re, ar su­tik­si­te, kad aiš­ki­na­muo­ju raš­tu, mo­ty­vuo­da­mas šio pro­jek­to tei­ki­mą, jūs Sei­mo na­riams ne­vi­siš­kai lo­giš­kai aiš­ki­na­te, ko­dėl yra tas tei­ki­mas? Jūs sa­ko­te, kad bus vals­ty­bės tar­ny­bos nau­ja re­for­ma ir ne­ap­si­mo­ka čia da­ry­ti su­glau­di­ni­mo at­ly­gi­ni­mų, ku­ris nu­ma­ty­tas nuo sau­sio 1 die­nos, bet aki­vaiz­du, kad jū­sų biu­dže­to pro­jek­te jo­kiais nau­jais prin­ci­pais dėl tos nu­ma­to­mos re­for­mos nė­ra pa­da­ry­ti skai­čia­vi­mai mo­kos fon­dų, jie yra pa­skai­čiuo­ti pa­gal šian­dien ga­lio­jan­čius įsta­ty­mus ir vals­ty­bės tar­ny­bos ko­e­fi­cien­tus. Ko­dėl vis dėl­to jūs ne­pri­pa­žįs­ta­te, kad vie­šo­jo sek­to­riaus at­ly­gi­ni­mų di­fe­ren­cia­ci­ja la­bai di­de­lė, kad nie­kur nė­ra to­kio skir­tu­mo tarp mi­nist­ro ar Kon­sti­tu­ci­nio Teis­mo tei­sė­jo at­ly­gi­mo ir, sa­ky­ki­me, ko­kio…</text:p>
        <text:p text:style-name="Roman"><text:span text:style-name="T1501">PIRMININKĖ.</text:span><text:s/>Ko­le­ga, klaus­ki­te!</text:p>
        <text:p text:style-name="Roman"><text:span text:style-name="T1502">J. RAZMA</text:span><text:s/><text:span text:style-name="T1503">(</text:span><text:span text:style-name="T1504">TS-LKDF</text:span><text:span text:style-name="T1505">)</text:span>. …vals­ty­bės tar­ny­bos spe­cia­lis­to ar mo­ky­to­jo at­ly­gi­ni­mo? Ko­dėl ne­pa­da­ry­ti to šio­kio to­kio glau­di­ni­mo?</text:p>
        <text:p text:style-name="Roman"><text:span text:style-name="T1506">V. ŠAPOKA.</text:span><text:s/>Ačiū už klau­si­mą. Aiš­ki­na­ma­ja­me raš­te yra aiš­kiai iš­dės­ty­ti mo­ty­vai. Ga­liu pa­tvir­tin­ti, kad jie yra su­si­ję su nu­ma­to­ma vals­ty­bės tar­ny­bos re­for­ma. Nie­kas ne­už­gin­čys, kad tie pro­jek­tai yra pa­reng­ti, bet, kaip ži­no­me, teik­da­mas biu­dže­to pro­jek­tą, kaip fi­nan­sų mi­nist­ras tu­riu rem­tis ga­lio­jan­čiais tei­sės ak­tais. O kal­bant apie at­ly­gi­ni­mų di­di­ni­mą, tai yra nu­ma­ty­ta di­din­ti ba­zi­nį dy­dį.</text:p>
        <text:soft-page-break/>
        <text:p text:style-name="Roman"><text:span text:style-name="T1507">PIRMININKĖ.</text:span><text:s/>Dė­ko­ju. A. Sy­sas.<text:s/></text:p>
        <text:p text:style-name="Roman"><text:span text:style-name="T1508">A. SYSAS</text:span><text:s/><text:span text:style-name="T1509">(</text:span><text:span text:style-name="T1510">LSDPF</text:span><text:span text:style-name="T1511">)</text:span>. Ačiū, pir­mi­nin­ke. Ger­bia­mas mi­nist­re, Biu­dže­to pro­jek­tas – svar­biau­sias įsta­ty­mas ir jo vyk­dy­mą tu­rės už­tik­rin­ti vals­ty­bės tar­nau­to­jai<text:s/>dau­giau­sia, nes tai yra mi­nis­te­ri­jos ir vi­sos ki­tos ins­ti­tu­ci­jos. Da­bar jūs, Vy­riau­sy­bė, siun­čia­te sig­na­lą vals­ty­bės tar­ny­bai ir vals­ty­bės tar­nau­to­jui. Jų da­bar daug žiū­ri per te­le­vi­zi­ją ši­tą mū­sų dis­ku­si­ją. Jūs siun­čia­te sig­na­lą, kad ba­zi­nį dy­dį di­din­si­te ne 12 eu­rų, koks bu­vo iki kri­zės, o tik 1,5 eu­ro. Ma­ža to, ši­tą įsta­ty­mą, jau bū­da­mi val­džio­je, an­trą kar­tą siū­lo­te nu­kel­ti, nes pir­mą kar­tą nu­kė­lė­te aš­tun­tų sau­sio… pra­ei­tų me­tų ru­de­nį, svars­tant biu­dže­tą. Ma­ža to, ten ne­di­di­na­me at­ly­gi­ni­mo, ne­ver­ti­na­me ši­tų žmo­nių dar­bo, da­bar…</text:p>
        <text:p text:style-name="Roman"><text:span text:style-name="T1512">PIRMININKĖ.</text:span><text:s/>Klaus­ki­te, ko­le­ga.<text:s/></text:p>
        <text:p text:style-name="Roman"><text:span text:style-name="T1513">A. SYSAS</text:span><text:s/><text:span text:style-name="T1514">(</text:span><text:span text:style-name="T1515">LSDPF</text:span><text:span text:style-name="T1516">)</text:span>. …ir šiuo įsta­ty­mu taip pat da­ro­te tą pa­tį. Tai ko­kį sig­na­lą gau­na vals­ty­bės tar­nau­to­jai?<text:s/></text:p>
        <text:p text:style-name="Roman"><text:span text:style-name="T1517">V. ŠAPOKA.</text:span><text:s/>Pri­min­siu, kad 18-tais me­tais val­džia ger­bia­mas A. Sy­sas bu­vo. Kal­bant apie… (<text:span text:style-name="T1518">Bal</text:span><text:span text:style-name="T1519">­sai sa</text:span><text:span text:style-name="T1520">­lė</text:span><text:span text:style-name="T1521">­je</text:span>)<text:s/></text:p>
        <text:p text:style-name="Roman"><text:span text:style-name="T1522">PIRMININKĖ.</text:span><text:s/>Ko­le­gos, ne­triukš­mau­ja­me. At­sa­ko­me į klau­si­mą tam Sei­mo na­riui, ku­ris jį už­da­vė. Vi­si klau­so.</text:p>
        <text:p text:style-name="Roman"><text:span text:style-name="T1523">V. ŠAPOKA.</text:span><text:s/>Kal­bant apie vals­ty­bės tar­nau­to­jams siun­čia­mą sig­na­lą, kad lau­kia es­mi­nė vals­ty­bės tar­ny­bos re­for­ma. Ti­kė­tis, kad tu­rė­da­mi da­bar­ti­nius įsta­ty­mus mes grą­žin­si­me pa­si­ti­kė­ji­mą tiek vals­ty­bės tar­nau­to­jų, tiek grą­žin­si­me ši­tos pro­fe­si­jos pres­ti­žą be rim­tos re­for­mos nė­ra įma­no­ma. To­dėl ir yra pa­reng­ti tei­sės ak­tų pro­jek­tai, kad ši­ta re­for­ma įvyk­tų.<text:s/></text:p>
        <text:p text:style-name="Roman"><text:span text:style-name="T1524">PIRMININKĖ.</text:span><text:s/>Klau­sia A. Anu­šaus­kas.<text:s/></text:p>
        <text:p text:style-name="Roman"><text:span text:style-name="T1525">A. ANUŠAUSKAS</text:span><text:s/><text:span text:style-name="T1526">(</text:span><text:span text:style-name="T1527">TS-LKDF</text:span><text:span text:style-name="T1528">)</text:span>. Ger­bia­mas mi­nist­re, iš tik­rų­jų ba­zi­nio dy­džio di­di­ni­mas (tai yra vie­na) ir šio įsta­ty­mo pa­tei­ki­mas yra du skir­tin­gi da­ly­kai. Vie­nas ki­tam ne­truk­do. Aš su­pran­tu, kad lė­šų vis­kam nė­ra, ta­čiau kai ra­šo­ma aiš­ki­na­ma­ja­me raš­te, kad pri­ėmus pro­jek­tą jis ne­tu­rės įta­kos ver­slo są­ly­goms, plėt­rai, tai mes ma­to­me, kad vals­ty­bės tar­ny­ba su­si­du­ria su tik­rai rim­to­mis pro­ble­mo­mis. Trūks­tant kom­pe­ten­ci­jų, eu­ro­pi­nių lė­šų pa­nau­do­ji­mas, pro­jek­tų ren­gi­mas, vis­kas strin­ga. Žmo­nės iš­ei­na į pri­va­tų ver­slą. Šiuo at­ve­ju aš vis dėl­to siū­ly­čiau įver­tin­ti įta­kas ir ver­slo są­ly­goms, plėt­rai, nes nei­gia­mos pa­sek­mės ma­to­mos jau da­bar. Aš su­pra­tau…</text:p>
        <text:p text:style-name="Roman"><text:span text:style-name="T1529">PIRMININKĖ.</text:span><text:s/>Klaus­ki­te, ko­le­ga.</text:p>
        <text:p text:style-name="Roman"><text:span text:style-name="T1530">A. ANUŠAUSKAS</text:span><text:s/><text:span text:style-name="T1531">(</text:span><text:span text:style-name="T1532">TS-LKDF</text:span><text:span text:style-name="T1533">)</text:span>. No­rė­jau tik tiek pa­sa­ky­ti.</text:p>
        <text:p text:style-name="Roman"><text:span text:style-name="T1534">PIRMININKĖ.</text:span><text:s/>Jūs siū­lo­te įver­tin­ti.</text:p>
        <text:p text:style-name="Roman">Klau­sia R. Bud­ber­gy­tė.<text:s/></text:p>
        <text:p text:style-name="Roman"><text:span text:style-name="T1535">R. BUDBERGYTĖ</text:span><text:s/><text:span text:style-name="T1536">(</text:span><text:span text:style-name="T1537">LSDPF</text:span><text:span text:style-name="T1538">)</text:span>. La­bai ačiū. Ger­bia­mas mi­nist­re, ži­no­ma, aš su­pran­tu, kad čia ne fi­nan­sų mi­nist­ro pro­ble­ma yra, o dau­giau gal­būt vi­daus rei­ka­lų mi­nist­ro pro­ble­ma, kad iki šiol yra ne­pa­reng­tas va­di­na­ma­sis Vals­ty­bės tar­ny­bos įsta­ty­mo pro­jek­tas, bet vis dėl­to tik­rai ta ži­nia, ku­rią siun­čia­me šian­dien svars­ty­da­mi Vals­ty­bės biu­dže­to įsta­ty­mo pro­jek­tą, kad vals­ty­bės tar­ny­bos lau­kia re­for­ma, kai ne­pla­nuo­ja­ma jo­kių lė­šų pa­di­dė­ji­mo, nes net­gi jū­sų tei­kia­mas ba­zi­nio dy­džio pa­kė­li­mas vals­ty­bės tar­ny­bai, ir ne tik vals­ty­bės tar­ny­bai, bet kas yra svar­biau­sia, vi­siems vie­šo­jo sek­to­riaus dar­buo­to­jams ir pa­gal dar­bo su­tar­tis dir­ban­tiems žmo­nėms, ku­rie dir­ba la­bai sun­kų dar­bą ir yra tik­rai tie ne­ma­to­mo mū­sų lau­ko ka­riai, ku­rie tei­kia žmo­nėms, sun­kiai gy­ve­nan­tiems skur­de, tu­rin­tiems pa­ja­mų ne­ly­gy­bę, vie­šą­sias pa­slau­gas…<text:s/></text:p>
        <text:p text:style-name="Roman"><text:span text:style-name="T1539">PIRMININKĖ.</text:span><text:s/>Klaus­ki­te, ko­le­ge!<text:s/></text:p>
        <text:p text:style-name="Roman"><text:span text:style-name="T1540">R. BUDBERGYTĖ</text:span><text:s/><text:span text:style-name="T1541">(</text:span><text:span text:style-name="T1542">LSDPF</text:span><text:span text:style-name="T1543">)</text:span>. Iš tie­sų, mi­nist­re, no­riu pa­klaus­ti. Ką jūs ke­ti­na­te pa­da­ry­ti ir su vie­nu, ir ki­tu pro­jek­tu, ku­rį tei­kia­te dėl Vals­ty­bės tar­ny­bos įsta­ty­mo? Ar jūs ruo­šia­tės di­din­ti jų per­ka­mą­ją<text:s/>ga­lią…</text:p>
        <text:p text:style-name="Roman"><text:span text:style-name="T1544">PIRMININKĖ.</text:span><text:s/>Klaus­ti – mi­nu­tė.</text:p>
        <text:p text:style-name="Roman"><text:span text:style-name="T1545">R. BUDBERGYTĖ</text:span><text:s/><text:span text:style-name="T1546">(</text:span><text:span text:style-name="T1547">LSDPF</text:span><text:span text:style-name="T1548">)</text:span>. …ar jūs no­ri­te vis dėl­to su­tau­py­ti vals­ty­bės biu­dže­to lė­šas?</text:p>
        <text:p text:style-name="Roman"><text:span text:style-name="T1549">V. ŠAPOKA.</text:span><text:s/>Ačiū už klau­si­mą. Jei­gu pra­dė­čiau dėl mo­ty­vų, tai pa­kar­to­siu, jie nu­ma­ty­ti aiš­ki­na­ma­ja­me raš­te. Yra nu­ma­to­ma re­for­ma… Ma­nau, tik­rai už­teks ryž­to tiek Vy­riau­sy­bei, tiek Sei­mui tai re­for­mai pri­tar­ti.<text:s/></text:p>
        <text:soft-page-break/>
        <text:p text:style-name="Roman">Kai kal­ba­me apie struk­tū­ri­nes re­for­mas, ar tai bū­tų vals­ty­bės tar­ny­ba, ar ki­tos sri­tys, tai jos nė­ra sa­vai­me su­si­ju­sios, jog štai tie­siog ski­ria­me daug dau­giau pi­ni­gų ir pro­ble­mos bus iš­spręs­tos. Struk­tū­ri­nės re­for­mos ir rei­ka­lin­gos tam, kad esa­mus iš­tek­lius mes pa­skirs­ty­tu­me kur kas efek­ty­viau.<text:s/></text:p>
        <text:p text:style-name="Roman"><text:span text:style-name="T1550">PIRMININKĖ.</text:span><text:s/>Ir pas­ku­ti­nis klau­sia E. Pu­pi­nis, taip?</text:p>
        <text:p text:style-name="Roman"><text:span text:style-name="T1551">E. PUPINIS</text:span><text:s/><text:span text:style-name="T1552">(</text:span><text:span text:style-name="T1553">TS-LKDF</text:span><text:span text:style-name="T1554">)</text:span>. Čia pa­na­šių klau­si­mų bu­vo. Ar iš tik­rų­jų 12 mln. klau­si­mas yra tas klau­si­mas, ku­rio šiuo me­tu Vy­riau­sy­bė ne­ga­lė­jo iš­spręs­ti?<text:s/></text:p>
        <text:p text:style-name="Roman">Ta­da ki­tas klau­si­mas, kur ga­ran­ti­jos ir kas pri­si­ims at­sa­ko­my­bę, kad ki­tais me­tais vėl vals­ty­bės tar­nau­to­jai bus pa­lik­ti lauk­ti, kad vėl kas nors pa­si­keis? Ar iš tik­rų­jų esa­te ga­ran­tuo­tas, kad ki­tais me­tais vi­są vals­ty­bės tar­ny­bos re­for­mą ga­lė­si­me pa­da­ry­ti? Ačiū.</text:p>
        <text:p text:style-name="Roman"><text:span text:style-name="T1555">V. ŠAPOKA.</text:span><text:s/>Ačiū už klau­si­mą. Pa­kar­to­siu dėl mo­ty­vų. Jie iš­dės­ty­ti aiš­ki­na­ma­ja­me raš­te ir aš juos pa­mi­nė­jau jau ke­le­tą kar­tų. Kal­bant apie vals­ty­bės tar­ny­bą, tai vi­sa at­sa­ko­my­bė gu­la ant Vy­riau­sy­bės ir Sei­mo. Tam, kad bū­tų pa­da­ry­ta ati­tin­ka­ma re­for­ma, Vy­riau­sy­bė tu­ri pa­da­ry­ti sa­vo dar­bą, Sei­mas tu­ri pa­da­ry­ti sa­vo dar­bą.</text:p>
        <text:p text:style-name="Roman"><text:span text:style-name="T1556">PIRMININKĖ.</text:span><text:s/>Dė­ko­ja­me. Nuo­mo­nė prieš – J. Raz­ma.</text:p>
        <text:p text:style-name="Roman"><text:span text:style-name="T1557">J. RAZMA</text:span><text:s/><text:span text:style-name="T1558">(</text:span><text:span text:style-name="T1559">TS-LKDF</text:span><text:span text:style-name="T1560">)</text:span>. Tik­rai kvie­čiu bal­suo­ti prieš. Ma­nau, kad šiuo at­ve­ju mi­nist­ras be rei­ka­lo ban­do pri­si­deng­ti bū­si­ma re­for­ma, ku­rios tu­ri­nys vi­siš­kai ne­aiš­kus, gin­da­mas šį ne­jaut­rų Vy­riau­sy­bės siū­ly­mą. Iš­ties 12 mln. eu­rų nė­ra to­kia jau mil­ži­niš­ka su­ma, ku­rios Vy­riau­sy­bė ne­ga­lė­jo su­ras­ti. Jei­gu tas įsta­ty­mas bū­tų ga­lų ga­le įsi­ga­lio­jęs nuo sau­sio 1 die­nos, bū­tų šiek tiek stip­riau pa­di­dė­ję ma­žiau­si vals­ty­bės tar­nau­to­jų at­ly­gi­ni­mų ko­e­fi­cien­tai, ta sis­te­ma bū­tų ta­pu­si so­li­da­res­nė, so­cia­liai to­kia są­ži­nin­ges­nė ir iš tik­rų­jų bū­tu­me tu­rė­ję dau­giau ga­li­my­bių iš­lai­ky­ti ge­rus spe­cia­lis­tus, ei­nan­čius tas ne pa­čias aukš­čiau­sias pa­rei­gas, bet la­bai svar­bias, ir pri­trauk­ti nau­jus. Da­bar vi­sa tai skan­di­na­ma kaž­ko­kio­je ne­apib­rėž­to­je re­for­mo­je, ku­riai, be­je, ši­tas ko­e­fi­cien­tų pa­di­di­ni­mas bū­tų nė kiek ne­truk­dęs. Jei­gu da­ro­ma, tai da­ro­ma re­for­ma, ki­ti prin­ci­pai ir vis­kas pra­si­de­da nuo tos re­for­mos pra­džios. Čia, ma­nau, yra ne­tin­ka­mos prie­dan­gos ir siū­lau ne­pa­lai­ky­ti ir ne­pa­siųs­ti to blo­go sig­na­lo. Ma­nau, kad Vy­riau­sy­bė, su­grą­ži­nus biu­dže­to pro­jek­tą, bū­tų pa­jė­gi tą 12 mln. eu­rų su­ras­ti.</text:p>
        <text:p text:style-name="Roman"><text:span text:style-name="T1561">PIRMININKĖ.</text:span><text:s/>Nuo­mo­nė už – A. Sy­sas, jei­gu jis ne­juo­kau­ja.</text:p>
        <text:p text:style-name="Roman"><text:span text:style-name="T1562">A. SYSAS</text:span><text:s/><text:span text:style-name="T1563">(</text:span><text:span text:style-name="T1564">LSDPF</text:span><text:span text:style-name="T1565">)</text:span>. Ačiū, ger­bia­ma pir­mi­nin­ke, jūs gi ne A. Kaš­pi­rov­skis, kiau­rai ne­ma­to­te dar, bet jau ei­na­te link to. Tik­rai šiuo at­ve­ju aš tik­rai pa­si­sa­ky­siu už ši­tą pa­di­di­ni­mą. Ma­nau, jis at­si­ra­do bū­tent dėl to, kad bu­vo ir po­no A. Anu­šaus­ko, ir ma­no įsta­ty­mų pro­jek­tai, ir mes at­krei­pė­me dė­me­sį į tai, kad vals­ty­bės tar­ny­bai ir vi­sam vie­ša­jam sek­to­riui rei­kia di­din­ti. Aš no­riu pri­min­ti, kad yra dar ke­li pro­jek­tai už­re­gist­ruo­ti, ir svars­ty­mo me­tu mes tu­rė­si­me ga­li­my­bę svars­ty­ti ir juos, nes jie po pa­tei­ki­mo yra per­ėję. Aš ma­nau, ge­riau žvir­blis ran­ko­je ne­gu gan­dras dan­gu­je, kaip aš daž­nai da­bar mėgs­tu sa­ky­ti.<text:s/><text:span text:style-name="T1566">Šiuo at</text:span><text:span text:style-name="T1567">­ve</text:span><text:span text:style-name="T1568">­ju vis tiek vals</text:span><text:span text:style-name="T1569">­ty</text:span><text:span text:style-name="T1570">­bės tar</text:span><text:span text:style-name="T1571">­nau</text:span><text:span text:style-name="T1572">­to</text:span><text:span text:style-name="T1573">­jų ko</text:span><text:span text:style-name="T1574">­e</text:span><text:span text:style-name="T1575">­fi</text:span><text:span text:style-name="T1576">­cien</text:span><text:span text:style-name="T1577">­tas vi</text:span><text:span text:style-name="T1578">­du</text:span><text:span text:style-name="T1579">­ti</text:span><text:span text:style-name="T1580">­niš</text:span><text:span text:style-name="T1581">­kai, dir</text:span><text:span text:style-name="T1582">­ban</text:span><text:span text:style-name="T1583">­čių net</text:span><text:span text:style-name="T1584">­gi Sei</text:span><text:span text:style-name="T1585">­me pa</text:span><text:span text:style-name="T1586">­dė</text:span><text:span text:style-name="T1587">­jė</text:span><text:span text:style-name="T1588">­jų, yra 11–12. Jūs ga</text:span><text:span text:style-name="T1589">­li</text:span><text:span text:style-name="T1590">­te pa</text:span><text:span text:style-name="T1591">­dau</text:span><text:span text:style-name="T1592">­gin</text:span><text:span text:style-name="T1593">­ti ir žiū</text:span><text:span text:style-name="T1594">­rė</text:span><text:span text:style-name="T1595">­ti, kad tai nė</text:span><text:span text:style-name="T1596">­ra pus</text:span><text:span text:style-name="T1597">­an</text:span><text:span text:style-name="T1598">­tro eu</text:span><text:span text:style-name="T1599">­ro. Aiš</text:span><text:span text:style-name="T1600">­ku, no</text:span><text:span text:style-name="T1601">­rė</text:span><text:span text:style-name="T1602">­tų</text:span><text:span text:style-name="T1603">­si grą</text:span><text:span text:style-name="T1604">­žin</text:span><text:span text:style-name="T1605">­ti į 2008 me</text:span><text:span text:style-name="T1606">­tų prieš</text:span><text:span text:style-name="T1607">­kri</text:span><text:span text:style-name="T1608">­zi</text:span><text:span text:style-name="T1609">­nį ly</text:span><text:span text:style-name="T1610">­gį ir to mes siek</text:span><text:span text:style-name="T1611">­si</text:span><text:span text:style-name="T1612">­me svars</text:span><text:span text:style-name="T1613">­ty</text:span><text:span text:style-name="T1614">­mo me</text:span><text:span text:style-name="T1615">­tu, o šiuo at</text:span><text:span text:style-name="T1616">­ve</text:span><text:span text:style-name="T1617">­ju aš siū</text:span><text:span text:style-name="T1618">­lau pri</text:span><text:span text:style-name="T1619">­tar</text:span><text:span text:style-name="T1620">­ti, nes vis tiek žmo</text:span><text:span text:style-name="T1621">­nės gaus dau</text:span><text:span text:style-name="T1622">­giau.</text:span></text:p>
        <text:p text:style-name="Roman"><text:span text:style-name="T1623">PIRMININKĖ.</text:span><text:s/>Ačiū. Bal­suo­ja­me. Gan­drai ge­rai, nes jie ne­ša vai­kus, ir tai yra džiaugs­mas, o mums vai­kų Lie­tu­vo­je rei­kia.</text:p>
        <text:p text:style-name="Roman">Bal­sa­vo 103 Sei­mo na­riai: už – 71, prieš – 10, su­si­lai­kė 22. Po pa­tei­ki­mo pri­tar­ta.<text:s/></text:p>
        <text:p text:style-name="Roman">Pa­grin­di­nis – So­cia­li­nių rei­ka­lų ir dar­bo ko­mi­te­tas, pa­pil­do­mas – Vals­ty­bės val­dy­mo ir sa­vi­val­dy­bių ko­mi­te­tas. Svars­ty­mas lap­kri­čio 23 die­ną.</text:p>
        <text:p text:style-name="Roman"/>
        <text:p text:style-name="Laikas">12.25 val.</text:p>
        <text:p text:style-name="Roman12">Vals­ty­bi­nio so­cia­li­nio drau­di­mo fon­do biu­dže­to san­da­ros įsta­ty­mo Nr. IX-547 11 straips­nio pa­kei­ti­mo įsta­ty­mo pro­jek­tas<text:s/><text:span text:style-name="T1624">Nr. XIIIP-</text:span>1235 (<text:span text:style-name="T1625">pa</text:span><text:span text:style-name="T1626">­tei</text:span><text:span text:style-name="T1627">­ki</text:span><text:span text:style-name="T1628">­mo tę</text:span><text:span text:style-name="T1629">­si</text:span><text:span text:style-name="T1630">­nys</text:span>)</text:p>
        <text:p text:style-name="Roman"/>
        <text:p text:style-name="Roman">Ki­tas dar­bo­tvarkės klau­si­mas – Vals­ty­bi­nio so­cia­li­nio drau­di­mo. No­ri klaus­ti A. Sy­sas. Pra­šau, ko­le­ga. (<text:span text:style-name="T1631">Bal</text:span><text:span text:style-name="T1632">­sai sa</text:span><text:span text:style-name="T1633">­lė</text:span><text:span text:style-name="T1634">­je</text:span>) Ger­bia­mas J. Ole­kas ne­už­sto­ja A. Sy­so, ku­ris no­ri pa­klaus­ti.<text:s/><text:soft-page-break/>A. Sy­sas ne­be­no­ri klaus­ti. Klau­sia A. Ar­mo­nai­tė. (<text:span text:style-name="T1635">Bal</text:span><text:span text:style-name="T1636">­sai sa</text:span><text:span text:style-name="T1637">­lė</text:span><text:span text:style-name="T1638">­je</text:span>) Na, jūs dis­ku­tuo­ja­te ki­tais klau­si­mais. A. Ar­mo­nai­tė.</text:p>
        <text:p text:style-name="Roman"><text:span text:style-name="T1639">A. ARMONAITĖ</text:span><text:s/><text:span text:style-name="T1640">(</text:span><text:span text:style-name="T1641">LSF</text:span><text:span text:style-name="T1642">)</text:span>. Ger­bia­mas mi­nist­re, ma­no klau­si­mas yra su­si­jęs su „Sod­ros“ lu­bo­mis. Tos idė­jos, kaip su­pran­tu, jūs at­si­sa­kė­te, nors tai tu­rė­tų la­bai po­zi­ty­vią įta­ką in­ves­ti­ci­joms ir nau­jų dar­bo vie­tų kū­ri­mui. Tuo tar­pu „Sod­ros“ lu­bos eg­zis­tuo­ja ūki­nin­kams. Kaip ma­no­te, ar iki ga­lo yra są­ži­nin­gas toks<text:s/><text:span text:style-name="T1643">sta</text:span><text:span text:style-name="T1644">­tus quo</text:span><text:s/>ir ar ne­pla­nuo­ja­te to keis­ti? Kiek aš pa­me­nu pir­mi­nes dis­ku­si­jas, tai Vy­riau­sy­bė ir Fi­nan­sų mi­nis­te­ri­ja kal­bė­jo apie ga­li­my­bę įves­ti „Sod­ros“ lu­bas. Vi­sos mū­sų re­gio­no vals­ty­bės jas tu­ri. Jas tu­ri net Uk­rai­na. Dė­ko­ju.</text:p>
        <text:p text:style-name="Roman"><text:span text:style-name="T1645">V. ŠAPOKA.</text:span><text:s/>Ačiū už klau­si­mą. Šiuo at­ve­ju ūki­nin­kų tik­rai ne­rei­kė­tų iš­skir­ti, nes lu­bas tu­ri vi­si, kas už­si­i­ma in­di­vi­du­a­lia veik­la, ar tai bū­tų ūki­nin­kas, mo­ky­to­jas, žur­na­lis­tas, ar kas tik no­ri­te.<text:s/></text:p>
        <text:p text:style-name="Roman">Kal­bant apie lu­bas, taip, iš tik­rų­jų Vy­riau­sy­bė bu­vo pa­si­sa­kiu­si, kad jos at­si­ras­tų. De­ja, dėl fi­nan­si­nių ga­li­my­bių nuo aukš­tos su­mos – 120 VDU ir dis­ku­si­jo­se su ver­sli­nin­kais ta­po aki­vaiz­du, kad to­kios aukš­tos lu­bos ne­duo­tų re­zul­ta­tų, jei­gu kal­bė­tu­me apie žen­kles­nį in­ves­ti­ci­jų pri­trau­ki­mą.<text:s/></text:p>
        <text:p text:style-name="Roman">O kal­bant apie tai, jog ši­tas klau­si­mas yra svar­bus ir jį rei­kia tik­rai spręs­ti, tai esa­me su­ta­rę, kad ši­tą klau­si­mą sprę­si­me kar­tu su es­min­ges­ne vi­sos „Sod­ros“ sis­te­mos re­for­ma.<text:s/>Ma­nau, kad tik­rai ši­tas klau­si­mas ki­tais me­tais grįš į dar­bo­tvarkę.</text:p>
        <text:p text:style-name="Roman"><text:span text:style-name="T1646">PIRMININKĖ.</text:span><text:s/>Klau­sia S. Gent­vi­las.</text:p>
        <text:p text:style-name="Roman"><text:span text:style-name="T1647">S. GENTVILAS</text:span><text:s/><text:span text:style-name="T1648">(</text:span><text:span text:style-name="T1649">LSF</text:span><text:span text:style-name="T1650">)</text:span>. Ger­bia­mas mi­nist­re, no­rė­jau pa­klaus­ti dėl „Sod­ros“ sko­los iš­dės­ty­mo iš es­mės ir ka­da ji bus eli­mi­nuo­ta. Kaip,<text:s/>jū­sų įsi­vaiz­da­vi­mu, per šią ka­den­ci­ją, ko­kius nu­ma­to­te… Da­bar per­ke­lia­mas į vals­ty­bės biu­dže­tą tik ap­tar­na­vi­mas, bet kaip įsi­vaiz­duo­ja­te, 3,7 mlrd. eu­rų sko­la, ko­kia ji at­ro­dy­tų jū­sų ka­den­ci­jos pa­bai­go­je? Dė­kui.</text:p>
        <text:p text:style-name="Roman"><text:span text:style-name="T1651">V. ŠAPOKA.</text:span><text:s/>Šiuo me­tu pa­gal tą pa­siū­ly­mą, ku­rį esa­me pa­tei­kę, tai sko­la per­ke­lia­ma vie­nu kar­tu. „Sod­rai“ ne­rei­kės mo­kė­ti pa­lū­ka­nų už tas su­mas, ši­tas klau­si­mas per­ke­lia­mas į vals­ty­bės biu­dže­tą. Tai yra iš­spren­džia­ma tie­siog pa­pras­tuo­ju bū­du. O šio pro­jek­to es­mė, ka­dan­gi jis bu­vo pri­im­tas dar ne­per­kė­lus sko­los ir bu­vo nu­ma­ty­ta, jog vals­ty­bė deng­tų „Sod­ros“ sko­los ap­tar­na­vi­mo iš­lai­das, tai šiuo pro­jek­tu siū­lo­ma šios nuo­sta­tos at­si­sa­ky­ti na­tū­ra­liai dėl to, kad vi­sa sko­la per­ke­lia­ma į vals­ty­bės iž­dą.<text:s/></text:p>
        <text:p text:style-name="Roman"><text:span text:style-name="T1652">PIRMININKĖ.</text:span><text:s/>Dė­ko­ja­me. Nuo­mo­nė prieš – R. J. Da­gys.</text:p>
        <text:p text:style-name="Roman"><text:span text:style-name="T1653">R. J. DAGYS</text:span><text:s/><text:span text:style-name="T1654">(</text:span><text:span text:style-name="T1655">TS-LKDF</text:span><text:span text:style-name="T1656">)</text:span>. Ger­bia­mi ko­le­gos, ma­tant pa­teik­tą biu­dže­tą, aki­vaiz­du, kad Vals­ty­bės kon­tro­lės iš­va­dos, ku­rias mes ne­se­niai svars­tė­me, ne­jau­di­na mū­sų Vy­riau­sy­bės. Pa­kei­ti­mo nor­ma ir to­liau ma­žės, ne­pai­sant prem­je­ro, ger­bia­mo prem­je­ro S. Skver­ne­lio čia ne kar­tą šio­je sa­lė­je pa­ti­ki­ni­mų, kad mes su biu­dže­tu pa­ma­ty­si­me po­ky­čius ir ba­zi­nės pen­si­jos per­kė­li­mą ant biu­dže­to pe­čių, bet mes to ne­ma­to­me, tie­siog nė­ra. Ma­ža to, Vy­riau­sy­bė jau iš­lei­do vi­są Pen­si­jų re­zer­vo fon­dą ir pa­si­šil­dė pen­si­jų pa­di­di­ni­mu, kas tik­rai pa­da­ry­ta ne­ge­rai, tai yra per­kė­li­mas iš vie­nos į ki­tą ki­še­nę. Tai bu­vo iki šiol jau pa­da­ry­ta ir at­ei­ty­je tas re­zer­vo fon­das tam­pa la­bai sim­bo­li­nis. Čia aš da­bar ma­tau du mi­nist­rus – mi­nist­rą V. Ša­po­ką ir mi­nist­rą L. Ku­ku­rai­tį ir ma­tau dar kar­tą nu­ga­lė­tą V. Ša­po­ką ir nu­ga­lė­tą mi­nist­rą L. Ku­ku­rai­tį, ku­ris ne­su­ge­bė­jo ap­gin­ti pen­si­nin­kų in­te­re­sų, ir pen­si­nin­kų pen­si­jos san­ty­ki­nai ma­žės. To­dėl to­kiam pro­jek­tui, pra­lei­džiant Lie­tu­vos ban­ko ak­cen­tuo­tą pa­čią pa­lan­kiau­sią pro­gą pas­ku­ti­nius me­tus da­ry­ti re­for­mą, kai de­mo­gra­finė si­tu­a­ci­ja dar lei­džia, pra­lei­džia­mi ši­tie me­tai ir tai da­ro­ma at­ei­ties pen­si­nin­kų są­skai­ta… Nie­kaip ne­ga­li­ma pa­lai­ky­ti ši­tos re­for­mos, nes vi­sas pro­ble­mas Fi­nan­sų mi­nis­te­ri­ja spren­džia pen­si­nin­kų, „Sod­ros“ biu­dže­to są­skai­ta.<text:s/></text:p>
        <text:p text:style-name="Roman"><text:span text:style-name="T1657">V. ŠAPOKA.</text:span><text:s/>Prie­šin­gai da­ro­me.</text:p>
        <text:p text:style-name="Roman"><text:span text:style-name="T1658">PIRMININKĖ.</text:span><text:span text:style-name="T1659"><text:s/></text:span><text:span text:style-name="T1660">Ačiū. J. Džiu</text:span><text:span text:style-name="T1661">­ge</text:span><text:span text:style-name="T1662">­lis – už. Jus</text:span><text:span text:style-name="T1663">­tas. La</text:span><text:span text:style-name="T1664">­bai trum</text:span><text:span text:style-name="T1665">­pai. Tuoj, mi</text:span><text:span text:style-name="T1666">­nu</text:span><text:span text:style-name="T1667">­tė</text:span><text:span text:style-name="T1668">­lę. Tuoj įjun</text:span><text:span text:style-name="T1669">­g</text:span><text:span text:style-name="T1670">si</text:span><text:span text:style-name="T1671">­me.<text:s/></text:span></text:p>
        <text:p text:style-name="Roman"><text:span text:style-name="T1672">J. DŽIUGELIS</text:span><text:s/><text:span text:style-name="T1673">(</text:span><text:span text:style-name="T1674">LVŽSF</text:span><text:span text:style-name="T1675">)</text:span>. Ačiū, pir­mi­nin­ke. Kas jau kas, bet kon­ser­va­to­riai iš tik­rų­jų apie pen­si­nin­kus ga­lė­tų iš­vis, be­je, pa­ty­lė­ti su sa­vo nak­ti­nė­mis re­for­mo­mis. Aš siū­lau iš tik­rų­jų pri­tar­ti šiam įsta­ty­mo pro­jek­tui, ne­klau­sy­ti šiuo at­ve­ju, ką, at­si­pra­šau, ger­bia­mas ko­le­ga de­ma­go­<text:soft-page-break/>ge, kal­ba­te, bet ši­ta Vy­riau­sy­bė jau per me­tus pa­kė­lė iki to­kio ly­gio pen­si­nin­kų pen­si­jas, kad jūs net apie tai pa­sva­jo­ti ne­ga­lė­jo­te. To­dėl pra­šau bal­suo­ti už. Ačiū.</text:p>
        <text:p text:style-name="Roman"><text:span text:style-name="T1676">PIRMININKĖ.</text:span><text:s/>Ačiū. Bal­suo­ja­me.<text:s/></text:p>
        <text:p text:style-name="P1677">Bal­sa­vo 103: už – 71, prieš – 4, su­si­lai­kė 28. Po pa­tei­ki­mo pri­tar­ta. Pa­grin­di­nis – So­cia­li­nių rei­ka­lų ir dar­bo ko­mi­te­tas, pa­pil­do­mas – Au­di­to ko­mi­te­tas. Svars­ty­mas – lap­kri­čio 23 die­ną.</text:p>
        <text:p text:style-name="Roman"/>
        <text:p text:style-name="Laikas">12.32 val.</text:p>
        <text:p text:style-name="Roman12">Ak­ci­zų įsta­ty­mo Nr. IX-569 30, 31 ir 37 straips­nių pa­kei­ti­mo ir 53 straips­nio pripaži­ni­mo ne­te­ku­siu ga­lios įsta­ty­mo pro­jek­tas<text:s/><text:span text:style-name="T1678">Nr. XIIIP-</text:span>1236 (<text:span text:style-name="T1679">pa</text:span><text:span text:style-name="T1680">­tei</text:span><text:span text:style-name="T1681">­ki</text:span><text:span text:style-name="T1682">­mo tę</text:span><text:span text:style-name="T1683">­si</text:span><text:span text:style-name="T1684">­nys</text:span>)</text:p>
        <text:p text:style-name="Roman"/>
        <text:p text:style-name="Roman">Ak­ci­zų įsta­ty­mas. Klau­si­mai. (<text:span text:style-name="T1685">Šur</text:span><text:span text:style-name="T1686">­mu</text:span><text:span text:style-name="T1687">­lys sa</text:span><text:span text:style-name="T1688">­lė</text:span><text:span text:style-name="T1689">­je</text:span>) Ko­le­gos, su­tar­ki­me, pri­si­rep­li­kuo­si­me vė­liau. Žo­džio ne­su­tei­kiu. Dėl Ak­ci­zų įsta­ty­mo klau­sia K. Gla­vec­kas. Dir­ba­me to­liau. (<text:span text:style-name="T1690">Bal</text:span><text:span text:style-name="T1691">­sai sa</text:span><text:span text:style-name="T1692">­lė</text:span><text:span text:style-name="T1693">­je</text:span>) Dėl Ak­ci­zų įsta­ty­mo klau­sia K. Gla­vec­kas.</text:p>
        <text:p text:style-name="Roman"><text:span text:style-name="T1694">K. GLAVECKAS</text:span><text:s/><text:span text:style-name="T1695">(</text:span><text:span text:style-name="T1696">LSF</text:span><text:span text:style-name="T1697">)</text:span>. Ger­bia­mas mi­nist­re, toks epi­zo­di­nis klau­si­nė­ji­mas, aiš­ku, nė­ra rim­ta dis­ku­si­ja šiais klau­si­mais, bet ma­no klau­si­mas bus apie tai… Sa­ky­ki­te, ar, jū­sų nuo­mo­ne, pas­ku­ti­niai skai­čiai, ki­taip sa­kant, ko­rek­ci­jos al­ko­ho­lio ak­ci­zų ir dy­ze­li­no ak­ci­jų, ku­rios bus, ar jos bus ko­re­liuo­ti­nos su pa­ja­mo­mis tie­sio­giai, ar bus koks nors at­si­li­ki­mas? Kaip jūs ma­no­te, ko­kios prog­no­zės yra? Ir ar ne­bus taip, kad to pa­ties dy­ze­li­no va­žiuos pil­tis į Len­ki­ją sunk­ve­ži­miai pa­gal su­tar­tis, ir iš kar­to mes vėl­gi tu­rė­si­me tam tik­rus nuos­to­lius iš ak­ci­zų su­rin­ki­mo? Pra­šau.</text:p>
        <text:p text:style-name="Roman"><text:span text:style-name="T1698">V. ŠAPOKA.</text:span><text:s/>Ačiū už klau­si­mą. Kal­bant apie al­ko­ho­lio ak­ci­zus, ne­siū­lo­me ki­tiems me­tams jų keis­ti,<text:s/><text:span text:style-name="T1699">o kal</text:span><text:span text:style-name="T1700">­bant apie šių me</text:span><text:span text:style-name="T1701">­tų ak</text:span><text:span text:style-name="T1702">­ci</text:span><text:span text:style-name="T1703">­zų su</text:span><text:span text:style-name="T1704">­rin</text:span><text:span text:style-name="T1705">­ki</text:span><text:span text:style-name="T1706">­mą, taip, kaip ir bu</text:span><text:span text:style-name="T1707">­vo ti</text:span><text:span text:style-name="T1708">­kė</text:span><text:span text:style-name="T1709">­ta</text:span><text:span text:style-name="T1710">­si, kaip ir bu</text:span><text:span text:style-name="T1711">­vo no</text:span><text:span text:style-name="T1712">­rė</text:span><text:span text:style-name="T1713">­ta, kad al</text:span><text:span text:style-name="T1714">­ko</text:span><text:span text:style-name="T1715">­ho</text:span><text:span text:style-name="T1716">­lio var</text:span><text:span text:style-name="T1717">­to</text:span><text:span text:style-name="T1718">­ji</text:span><text:span text:style-name="T1719">­mas ma</text:span><text:span text:style-name="T1720">­žė</text:span><text:span text:style-name="T1721">­tų, jis ma</text:span><text:span text:style-name="T1722">­žė</text:span><text:span text:style-name="T1723">­ja, o ak</text:span><text:span text:style-name="T1724">­ci</text:span><text:span text:style-name="T1725">­zų su</text:span><text:span text:style-name="T1726">­rin</text:span><text:span text:style-name="T1727">­ki</text:span><text:span text:style-name="T1728">­mas au</text:span><text:span text:style-name="T1729">­ga. Ki</text:span><text:span text:style-name="T1730">­taip ta</text:span><text:span text:style-name="T1731">­riant, tas pla</text:span><text:span text:style-name="T1732">­nas, ku</text:span><text:span text:style-name="T1733">­ris bu</text:span><text:span text:style-name="T1734">­vo Fi</text:span><text:span text:style-name="T1735">­nan</text:span><text:span text:style-name="T1736">­sų mi</text:span><text:span text:style-name="T1737">­nis</text:span><text:span text:style-name="T1738">­te</text:span><text:span text:style-name="T1739">­ri</text:span><text:span text:style-name="T1740">­jos ana</text:span><text:span text:style-name="T1741">­li</text:span><text:span text:style-name="T1742">­ti</text:span><text:span text:style-name="T1743">­kų pa</text:span><text:span text:style-name="T1744">­da</text:span><text:span text:style-name="T1745">­ry</text:span><text:span text:style-name="T1746">­tas, šim</text:span><text:span text:style-name="T1747">­tu pro</text:span><text:span text:style-name="T1748">­cen</text:span><text:span text:style-name="T1749">­tų pa</text:span><text:span text:style-name="T1750">­si</text:span><text:span text:style-name="T1751">­tvir</text:span><text:span text:style-name="T1752">­ti</text:span><text:span text:style-name="T1753">­no.<text:s/></text:span></text:p>
        <text:p text:style-name="Roman">Kal­bant apie dy­ze­li­ną, jei­gu ly­gin­tu­me su kai­my­ni­nė­mis ša­li­mis, tai jei­gu Len­ki­ja ne­da­rys jo­kių veiks­mų, tie­siog su­si­ly­gin­si­me pa­gal tą mo­kes­čių naš­tą su Len­ki­ja. Ki­taip ta­riant, šiuo at­ve­ju tik­rai nė­ra erd­vės, kad tam kon­ku­ren­ci­niam pra­na­šu­mui kaip nors bū­tų pa­kenk­ta.<text:s/></text:p>
        <text:p text:style-name="Roman">O kal­bant apie Lat­vi­ją, tai Lat­vi­jo­je nu­ma­ty­ta dras­tiš­kai di­din­ti dy­ze­li­no ak­ci­zą. Vien jau ki­tais me­tais po­vei­kis kai­nai siek­tų iki 15 eu­ro cen­tų ir tuo ne­už­si­baig­tų. Nu­ma­ty­ta daug me­tų į prie­kį smar­kiai di­din­ti ak­ci­zą.</text:p>
        <text:p text:style-name="Roman"><text:span text:style-name="T1754">PIRMININKĖ.</text:span><text:s/>Dė­ko­ju. Aš no­rė­čiau at­si­pra­šy­ti R. Sin­ke­vi­čiaus. Jis no­rė­jo pa­sa­ky­ti, kad per pra­ėju­sį bal­sa­vi­mą bal­sa­vo ki­taip.<text:s/></text:p>
        <text:p text:style-name="Roman"><text:span text:style-name="T1755">R. SINKEVIČIUS</text:span><text:s/><text:span text:style-name="T1756">(</text:span><text:span text:style-name="T1757">LSDPF</text:span><text:span text:style-name="T1758">)</text:span>. Ačiū Sei­mo Pir­mi­nin­ko pir­ma­jai pa­va­duo­to­jai. Jūs at­spė­jo­te ma­no no­rus – aš tik­rai bal­sa­vau už.</text:p>
        <text:p text:style-name="Roman"><text:span text:style-name="T1759">PIRMININKĖ.</text:span><text:s/>R. Sin­ke­vi­čius dėl Vals­ty­bės so­cia­li­nio drau­di­mo įsta­ty­mo bal­sa­vo už.<text:s/></text:p>
        <text:p text:style-name="Roman">Klau­sia S. Gent­vi­las.<text:s/></text:p>
        <text:p text:style-name="Roman"><text:span text:style-name="T1760">S. GENTVILAS</text:span><text:s/><text:span text:style-name="T1761">(</text:span><text:span text:style-name="T1762">LSF</text:span><text:span text:style-name="T1763">)</text:span>. Ger­bia­mas mi­nist­re, no­rė­jau pa­klaus­ti apie pla­čiai dis­ku­tuo­ja­mą ūki­nin­kų leng­va­tų klau­si­mą ir šiuo at­ve­ju ga­zo­li­no ak­ci­zo pa­kė­li­mą. Ne­at­me­ta­ma, kad ūki­nin­kams skir­tu ga­zo­li­nu nau­do­ja­si ne tik­tai tie­sio­giai že­mės ūky­je veik­lą vyk­dan­tys, bet ir ki­ti kar­tais įsi­pi­lan­tys. Jūs pa­sa­kė­te apie pa­pras­tą dy­ze­li­ną, ku­ris su­si­ly­gins su Len­ki­jos ly­giu. Bet gal ga­lė­tu­mė­te pa­ko­men­tuo­ti, ko­dėl tiek ma­žai yra ke­lia­mas ūki­nin­kams skir­tas dy­ze­li­nas ir kaip jis at­ro­do Eu­ro­pos Są­jun­gos mas­tu? Dė­kui.</text:p>
        <text:p text:style-name="Roman"><text:span text:style-name="T1764">V. ŠAPOKA.</text:span><text:s/>Ačiū už klau­si­mą. Ly­gin­da­mi su ben­dru pa­kė­li­mu, ma­to­me, kad bent jei­gu pa­gal po­vei­kį kai­nai yra di­di­na­ma dvi­gu­bai. Yra ne­ma­žai ap­ri­bo­ji­mų, kaip nau­do­ti. Aiš­ku, ne­at­mes­ti­na ga­li­my­bė, kad kas nors gal­būt ir pik­tnau­džiau­ja. Šiuo at­ve­ju dau­giau ne įsta­ty­mo, o kon­tro­lės su­stip­ri­ni­mo klau­si­mas, o ki­tų ša­lių kon­teks­te izo­liuo­tai vien tik­tai žiū­rė­ti į dy­ze­li­no ak­ci­zą, ma­nau, kad nė­ra tiks­lin­ga. Rei­kia žiū­rė­ti pla­tes­nį kon­teks­tą ir kar­tu at­si­žvelg­ti į tai, jog iš­mo­kos ūki­nin­kams yra taip pat la­bai skir­tin­go dy­džio. Šiuo at­ve­ju vien tik­tai dy­ze­li­no ak­ci­zo pa­di­di­ni­mas sa­vai­me ne­pa­ro­do tos si­tu­a­ci­jos, kaip kon­ku­ren­ci­niu po­žiū­riu at­ro­do mū­sų ūki­nin­kai, nes yra svar­bus as­pek­tas – iš­mo­kos.</text:p>
        <text:soft-page-break/>
        <text:p text:style-name="P1765"><text:span text:style-name="T1766">PIRMININKĖ.</text:span><text:s/>Klau­sia A. Anu­šaus­kas.</text:p>
        <text:p text:style-name="Roman"><text:span text:style-name="T1767">A. ANUŠAUSKAS</text:span><text:s/><text:span text:style-name="T1768">(</text:span><text:span text:style-name="T1769">TS-LKDF</text:span><text:span text:style-name="T1770">)</text:span>. Ger­bia­mas mi­nist­re, jūs, pri­sta­ty­da­mas įsta­ty­mų pro­jek­tus, daug kar­tų mi­nė­jo­te, kad vie­nas ar ki­tas da­ly­kas da­ro­mas pa­laips­niui, bet šiuo at­ve­ju šia­me įsta­ty­mo pro­jek­te yra 250 % pa­di­dė­ji­mas ku­ro ak­ci­zo žem­dir­biams. Gal ga­lė­tu­mė­te pa­sa­ky­ti, vis dėl­to taip pa­kė­lus ak­ci­zą, kiek re­a­liai pa­di­dės ku­ro kai­na žem­dir­biams, nes jo są­nau­dos jiems yra ga­na di­de­lės?</text:p>
        <text:p text:style-name="Roman"><text:span text:style-name="T1771">V. ŠAPOKA.</text:span><text:s/>Ačiū už klau­si­mą. Ži­no­ma, kad tas po­vei­kis bus in­di­vi­du­a­lus, pri­klau­so­mai nuo to, kiek yra su­var­to­ja­ma, o vi­du­ti­niš­kai, Fi­nan­sų mi­nis­te­ri­jos ana­li­ti­kų ver­ti­ni­mu, po­vei­kis ga­lė­tų siek­ti apie 4 cen­tus.</text:p>
        <text:p text:style-name="Roman"><text:span text:style-name="T1772">PIRMININKĖ.</text:span><text:s/>Ačiū.</text:p>
        <text:p text:style-name="Roman"><text:span text:style-name="T1773">V. ŠAPOKA.</text:span><text:s/>Šiaip, iliust­ruo­siu – net de­ga­li­nė­se kar­tais per sa­vai­tę ga­li su­svy­ruo­ti kai­nos net ir dau­giau.</text:p>
        <text:p text:style-name="Roman"><text:span text:style-name="T1774">PIRMININKĖ.</text:span><text:s/>Klau­sia E. Pu­pi­nis.<text:s/></text:p>
        <text:p text:style-name="Roman"><text:span text:style-name="T1775">E. PUPINIS</text:span><text:s/><text:span text:style-name="T1776">(</text:span><text:span text:style-name="T1777">TS-LKDF</text:span><text:span text:style-name="T1778">)</text:span>. Ačiū. Ger­bia­mas mi­nist­re, toks leng­vo pa­si­pi­ni­ga­vi­mo, di­di­nant ak­ci­zą, ypač dy­ze­li­niams de­ga­lams, ban­dy­mas bu­vo jau ne vie­nas, po to tek­da­vo grįž­ti at­gal. Čia tas ar­gu­men­tas, kad su­si­ly­gin­si­me su Len­ki­ja, nie­ko ge­ro ne­ža­da. Len­ki­jos ver­slas ir apy­var­tos di­des­nės, jie tai­ko nuo­lai­das kro­vi­ni­niams ve­žė­jams, ku­rie va­žiuo­ja pro Len­ki­ją, tai­gi čia jau ne­si­pils, pra­va­žiuos to­liau. Iš to vi­so no­ro gau­ti di­des­nių įplau­kų… Aiš­ku, gal­būt čia ūki­nin­kus su­gau­dy­si­te, bet vis dėl­to pa­grin­di­nis da­ly­kas yra tie ve­žė­jai, ku­rie iš tik­rų­jų su­var­to­ja di­de­lį kie­kį dy­ze­li­no. Ma­nau, kad jūs pa­blo­gin­si­te kon­ku­ra­vi­mo są­ly­gas, nes lat­viams ir­gi nė­ra tas ver­slas pa­kan­ka­mai svar­bus, o Lie­tu­vai jis yra svar­bus. Iš tik­rų­jų, ma­nau, jūs su­kur­si­te dvi pro­ble­mas. Ar ne­ma­no­te, kad po kaž­kiek lai­ko vėl tu­rė­si­me grįž­ti, kaip kaž­ka­da ir grį­žo­me – prie ma­žes­nio ak­ci­zo?</text:p>
        <text:p text:style-name="Roman"><text:span text:style-name="T1779">V. ŠAPOKA.</text:span><text:s/>Ačiū už klau­si­mą. Tie­siog trum­pai – ne­ma­nau.</text:p>
        <text:p text:style-name="Roman"><text:span text:style-name="T1780">PIRMININKĖ.</text:span><text:s/>K. Star­ke­vi­čius.</text:p>
        <text:p text:style-name="Roman"><text:span text:style-name="T1781">K. STARKEVIČIUS</text:span><text:s/><text:span text:style-name="T1782">(</text:span><text:span text:style-name="T1783">TS-LKDF</text:span><text:span text:style-name="T1784">)</text:span>. 2018 me­tų vals­ty­bės ir sa­vi­val­dy­bių biu­dže­tų pro­jek­te pla­nuo­ja­ma žen­kliai su­ma­žin­ti asig­na­vi­mus že­mės ūkiui ir Že­mės ūkio mi­nis­te­ri­jos vyk­do­moms pro­gra­moms fi­nan­suo­ti. Vi­so to su­mą jūs pui­kiai ži­no­te – 20 mln., ben­dro­jo fi­nan­sa­vi­mo – 1 mln., vals­ty­bės biu­dže­to lė­šos ma­ži­na­mos 18 mln. ir t. t. Iš tik­rų­jų di­di­na­mas ak­ci­zas. Ak­ci­zas di­di­na­mas (jau čia anks­čiau iš­si­aiš­ki­no­me,<text:s/>kiek tų cen­tų), ta­čiau ar ne­gal­vo­ja­te, kad tai ga­lė­tų bū­ti tam tik­ras kom­pen­sa­vi­mo me­cha­niz­mas, at­si­žvel­giant į šių me­tų esa­mą si­tu­a­ci­ją, van­dens per­tek­lių ir žem­dir­bių pra­šy­mus, rei­ka­la­vi­mus tiek Briu­se­lio, tiek vals­ty­bės pa­gal­bos? Tai gal­būt kaip tik ne­di­di­ni­mas šiais me­tais pa­dė­tų iš­spręs­ti ki­tą pro­ble­mą, ne­reik­tų ta­da ieš­ko­ti ki­tur pi­ni­gų, ką jūs pa­ža­dė­jo­te?<text:s/></text:p>
        <text:p text:style-name="Roman"><text:span text:style-name="T1785">PIRMININKĖ.</text:span><text:s/>Ko­le­gos, ne­mo­ka­me klaus­ti trum­pai. Mi­nu­tę!</text:p>
        <text:p text:style-name="Roman"><text:span text:style-name="T1786">V. ŠAPOKA.</text:span><text:s/>Ačiū už klau­si­mą. Taip, vi­suo­met vi­soms reik­mėms tų vals­ty­bės lė­šų trūk­sta. No­rė­tų­si, aiš­ku, pa­dė­ti vi­siems. Bet kal­bant apie šią si­tu­a­ci­ją, dėl ku­rios bu­vo pa­skelb­ta eks­tre­ma­li si­tu­a­ci­ja ir kreip­ta­si, ir kon­tak­tuo­ja­ma su Briu­se­liu tam, kad bū­tų re­a­li pa­gal­ba skir­ta, tai aš ti­kiu, kad že­mės ūkio mi­nist­ras tą dar­bą tik­rai at­liks sėk­min­gai ir pa­ra­ma ūki­nin­kus pa­sieks.<text:s/></text:p>
        <text:p text:style-name="Roman"><text:span text:style-name="T1787">PIRMININKĖ.</text:span><text:s/>S. Jo­vai­ša.<text:s/></text:p>
        <text:p text:style-name="Roman"><text:span text:style-name="T1788">S. JOVAIŠA</text:span><text:s/><text:span text:style-name="T1789">(</text:span><text:span text:style-name="T1790">TS-LKDF</text:span><text:span text:style-name="T1791">)</text:span>. Ačiū. Ger­bia­mas mi­nist­re, ma­no klau­si­mas bus šiek tiek ša­lia ak­ci­zų, bet ma­ne do­mi­na jū­sų at­sa­ky­mas. Va­kar mes čia nag­ri­nė­jo­me spor­to fi­nan­sa­vi­mą nau­jiems me­tams ir ma­tė­me, kad ten lė­šų trūks. Aš no­riu vie­nu klau­si­mu tru­pu­tė­lį iš jū­sų iš­girs­ti, kaip jūs žiū­ri­te dėl tų lo­ši­mo lo­te­ri­jų griež­tes­nio ap­mo­kes­ti­ni­mo, ar tas lė­šas skir­ti spor­tui? Kaip pa­ste­bė­jau, 2018 me­tų pa­ja­mų jūs nu­ma­to­te net­gi ma­žes­nį su­rin­ki­mą, ne­gu 2017 me­tais. Ko­dėl taip yra, nors jų apy­var­ta au­ga, ir bū­tų ga­li­ma į tai at­kreip­ti dė­me­sį?<text:s/></text:p>
        <text:p text:style-name="Roman"><text:span text:style-name="T1792">V. ŠAPOKA.</text:span><text:s/>Ačiū už klau­si­mą. Bent jau ma­no ži­nio­mis, Sei­me įre­gist­ruo­tas ar nu­ma­to­mas re­gist­ruo­ti pro­jek­tas, ku­riuo lo­ši­mo au­to­ma­tams ir lo­te­ri­joms bū­tų tie mo­kes­čiai pa­di­din­ti, nes jie il­gą lai­ką ne­bu­vo ju­din­ti.<text:s/></text:p>
        <text:soft-page-break/>
        <text:p text:style-name="Roman">Kal­bant apie kul­tū­ros fi­nan­sa­vi­mą, apie ben­dras kul­tū­ros… (<text:span text:style-name="T1793">Bal</text:span><text:span text:style-name="T1794">­sai sa</text:span><text:span text:style-name="T1795">­lė</text:span><text:span text:style-name="T1796">­je</text:span>)<text:s/>spor­to fi­nan­sa­vi­mą, at­si­pra­šau,<text:s/>tas fi­nan­sa­vi­mas ne­ma­žė­ja, yra baig­ti­niai pro­jek­tai, ku­rie yra tie­siog iš­brauk­ti. O dėl pa­čių fi­nan­sa­vi­mo prin­ci­pų, kaip ži­no­te, yra dar­bo gru­pė, ku­ri dir­ba prie pro­jek­to. Ma­nau, kad tuos sau­gik­lius yra pras­min­ga ap­tar­ti to­je dar­bo gru­pė­je prieš pa­tei­kiant tą re­zul­ta­tą Sei­mui.<text:s/></text:p>
        <text:p text:style-name="Roman"><text:span text:style-name="T1797">PIRMININKĖ.</text:span><text:s/>Ačiū. Nuo­mo­nė už – A. Ma­tu­las. A. Ma­tu­las ne­kal­ba? Ar kal­ba? Nuo­monė už.<text:s/></text:p>
        <text:p text:style-name="Roman"><text:span text:style-name="T1798">A. MATULAS</text:span><text:s/><text:span text:style-name="T1799">(</text:span><text:span text:style-name="T1800">TS-LKDF</text:span><text:span text:style-name="T1801">)</text:span>. Ger­bia­mi ko­le­gos, iš­ties ga­li­ma pri­tar­ti, kad, pa­vyz­džiui, di­dė­ja ci­ga­re­čių ak­ci­zas, bet, be abe­jo, kar­tu tu­ri bū­ti pa­siū­ly­tos ko­kios nors pa­pil­do­mos prie­mo­nės ci­ga­re­čių kon­tra­ban­dai ri­bo­ti, nes pa­bran­gi­mas 10 cen­tų ar kiek vėl­gi tik­riau­siai ne­su­ma­žins rū­kan­čių­jų kon­tra­ban­di­nes ci­ga­re­tes kie­kio, nes ma­ty­ti, tik­rai ma­ty­ti kai­muo­se, kad yra tų ciga­re­čių.<text:s/></text:p>
        <text:p text:style-name="P1802">Dėl dy­ze­li­no, ypač žem­dir­biams, aš ma­nau, tik­rai pri­tar­ti ne­iš­ei­tų, ko­le­gos, nes žiū­rė­ki­te…<text:s/></text:p>
        <text:p text:style-name="Roman"><text:span text:style-name="T1803">PIRMININKĖ.</text:span><text:s/>Jū­sų nuo­mo­nė už.<text:s/></text:p>
        <text:p text:style-name="Roman"><text:span text:style-name="T1804">A. MATULAS</text:span><text:s/><text:span text:style-name="T1805">(</text:span><text:span text:style-name="T1806">TS-LKDF</text:span><text:span text:style-name="T1807">)</text:span>. Taip, aš ir šne­ku, aš ga­liu pa­sa­ky­ti, kaip no­riu, ar jau ne­ga­li­ma?<text:s/></text:p>
        <text:p text:style-name="Roman"><text:span text:style-name="T1808">PIRMININKĖ.</text:span><text:s/>Jei­gu už­si­ra­šė­te kal­bė­ti už, kal­ba­te…</text:p>
        <text:p text:style-name="Roman"><text:span text:style-name="T1809">A. MATULAS</text:span><text:s/><text:span text:style-name="T1810">(</text:span><text:span text:style-name="T1811">TS-LKDF</text:span><text:span text:style-name="T1812">)</text:span>. Ko­le­ge, ne­per­trau­ki­te ma­nęs, ge­rai? Tai dėl dy­ze­li­no iš­ties bū­tų la­bai sun­ku pri­tar­ti.<text:s/></text:p>
        <text:p text:style-name="Roman">Dėl al­ko­ho­lio. Jūs mi­nė­jo­te, kad ki­tais me­tais ne­siū­lo­te di­din­ti, tai la­bai šau­nu, kad kaž­kas pa­ga­liau at­si­kvo­šė­jo ir ban­do­te tai­sy­ti tas klai­das. Žiū­rė­ki­te, jūs sa­kė­te, kad su­ma­žė­jo al­ko­ho­lio var­to­ji­mas. Ne­su­ma­žė­jo al­ko­ho­lio var­to­ji­mas, tik su­ma­žė­jo alaus ir vy­no par­da­vi­mas virš 13 %, nes da­bar tas 13 % alaus ir vy­no per­ka­ma Len­ki­jo­je ir Lat­vi­jo­je. Gy­ve­nu prie Lat­vi­jos sie­nos ir ma­tau, kas da­ro­si. O pa­di­dė­jo iki 8 % stip­raus al­ko­ho­lio su­var­to­ji­mas, par­da­vi­mas. Tai kaip kis var­to­ji­mas, dar ne­aiš­ku, bet mes iš es­mės apie 15 % pa­ja­mų ati­da­vė­me lat­viams. Tai įver­ti­nęs vis­ką, vis dėl­to aš su­si­lai­ky­siu.<text:s/></text:p>
        <text:p text:style-name="Roman"><text:span text:style-name="T1813">PIRMININKĖ.</text:span><text:s/>Dė­ko­ju. Ka­dan­gi A. Ma­tu­las kal­bė­jo dvi­pras­miš­kai, prieš kal­ban­tiems ne­su­teik­siu žo­džio. Bal­suo­ja­me iš­reikš­da­mi sa­vo nuo­mo­nę.<text:s/></text:p>
        <text:p text:style-name="Roman">Bal­sa­vo 98 Sei­mo na­riai: už – 65, prieš – 8, su­si­lai­kė 25. Pa­grin­di­nis – Biu­dže­to ir fi­nan­sų ko­mi­te­tas. Svars­ty­mas lap­kri­čio 23 die­ną.<text:s/></text:p>
        <text:p text:style-name="Roman"/>
        <text:p text:style-name="Laikas">12.45 val.</text:p>
        <text:p text:style-name="Roman12">Gy­ven­to­jų pa­ja­mų mo­kes­čio įsta­ty­mo Nr. IX-1007 2, 6, 16, 17, 18, 18<text:span text:style-name="T1814">1</text:span>, 19, 20, 22, 24, 27, 29, 33, 34 straips­nių pa­kei­ti­mo ir Įsta­ty­mo pa­pil­dy­mo 18<text:span text:style-name="T1815">2</text:span><text:s/>straips­niu įsta­ty­mo projek­tas<text:s/><text:span text:style-name="T1816">Nr. XIIIP-</text:span>1237 (<text:span text:style-name="T1817">pa</text:span><text:span text:style-name="T1818">­tei</text:span><text:span text:style-name="T1819">­ki</text:span><text:span text:style-name="T1820">­mo tę</text:span><text:span text:style-name="T1821">­si</text:span><text:span text:style-name="T1822">­nys</text:span>)</text:p>
        <text:p text:style-name="Roman"/>
        <text:p text:style-name="Roman">Ki­tas – Gy­ven­to­jų pa­ja­mų mo­kes­čio<text:s/>įstatymas,<text:s/>ir no­rin­tys pa­klaus­ti yra jau už­si­ra­šę. M. Na­vic­kie­nė klau­sia pir­mo­ji.<text:s/></text:p>
        <text:p text:style-name="Roman"><text:span text:style-name="T1823">M. NAVICKIENĖ</text:span><text:s/><text:span text:style-name="T1824">(</text:span><text:span text:style-name="T1825">TS-LKDF</text:span><text:span text:style-name="T1826">)</text:span>. Ger­bia­mas mi­nist­re, jūs šian­dien la­bai aiš­kiai pa­aiš­ki­no­te, ko­dėl Lie­tu­vo­je at­si­ran­da skur­das ir pa­ja­mų ne­ly­gy­bė. Dėl to yra kal­tas PNPD dir­ban­čioms šei­moms, ku­rios au­gi­na vai­kus ir dir­ba Lie­tu­vo­je. Man tik įdo­mu, ko­dėl ta lo­gi­ka ne­be­vei­kia, kai PNPD ska­ti­ni­mo me­cha­niz­mas toms pa­čioms dir­ban­čioms šei­moms yra iš­ver­čia­mas iš­mo­ko­mis, ar čia jau kei­čia­si ta lo­gi­ka, ar ne?<text:s/></text:p>
        <text:p text:style-name="Roman">Bet ma­no klau­si­mas bū­tų, ko­dėl ne­ga­li bū­ti vis dėl­to skir­tin­gi ska­ti­ni­mo me­cha­niz­mai tų žmo­nių, ku­rie ne­ga­lė­jo pa­si­nau­do­ti PNPD me­cha­niz­mu dėl to, kad jų pa­ja­mos ne­bu­vo pa­kan­ka­mos ska­tin­ti juos iš­mo­ko­mis, kad ir 100 eu­rų, jei­gu tik­tai vals­ty­bė ga­li tą sau leis­ti, la­bai pa­lai­ky­čiau, bet tie, ku­rie dir­ba ir už­si­dir­ba, kad tą PNPD ga­li­ma dar net ir kel­ti ska­ti­nant tuo bū­du šei­mas rū­pin­tis sa­vi­mi ir au­gin­ti dau­giau vai­kų?<text:s/></text:p>
        <text:p text:style-name="Roman"><text:span text:style-name="T1827">V. ŠAPOKA.</text:span><text:s/>Ačiū už klau­si­mą. Tie­siog at­kar­to­siu, kal­ba­ma apie dir­ban­čiuo­sius, ku­rie šiuo me­tu dėl ydin­gos PNPD tvar­kos su­dė­lio­tos ne­pa­si­nau­do­ja leng­va­ta dėl per ma­žų pa­ja­mų, nors dir­ba, ir tik­rai smar­kiai. O tų žmo­nių, ku­rių pa­ja­mos yra di­džiu­lės, gau­na­ma nau­da vir­ši­ja tris kar­tus, at­si­pra­šau, ne vir­ši­ja, o tris kar­tus. Tai šiuo at­ve­ju, ma­no įsi­ti­ki­ni­mu, kuo­met mes<text:s/><text:soft-page-break/>pa­sa­ko­me, kad ne­pri­klau­so­mai nuo to, ku­rio­je šei­mo­je vai­kas gi­mė, ne­pri­klau­so­mai nuo to, kiek už­dir­ba jo tė­vai, kiek­vie­nam vai­kui po 30 eu­rų, čia pra­džia ir at­ei­ty­je di­di­nant, yra kur kas so­cia­liai tei­sin­giau, ne­gu šiuo me­tu ga­lio­jan­ti tvar­ka.<text:s/></text:p>
        <text:p text:style-name="Roman"><text:span text:style-name="T1828">PIRMININKĖ.</text:span><text:s/>Klau­sia L. Kas­čiū­nas.<text:s/></text:p>
        <text:p text:style-name="Roman"><text:span text:style-name="T1829">L. KASČIŪNAS</text:span><text:s/><text:span text:style-name="T1830">(</text:span><text:span text:style-name="T1831">TS-LKDF</text:span><text:span text:style-name="T1832">)</text:span>. Ger­bia­mas mi­nist­re, iš tik­rų­jų dėl pa­pil­do­mo ne­ap­mo­kes­ti­na­mo­jo pa­ja­mų dy­džio jū­sų ar­gu­men­tai mū­sų iki ga­lo vis tiek ne­įti­ki­na, kam vi­sa tai rei­kia nai­kin­ti. Iš tie­sų ele­men­ta­rus skai­čia­vi­mas vi­du­ti­nes pa­ja­mas gau­nan­čios šei­mos yra toks, kad jūs vie­na ran­ka tie­siog at­ima­te, o ki­ta ran­ka ban­do­te pri­dė­ti per vai­ko pi­ni­gus. Tai čia mums tru­pu­tė­lį klau­si­mas ky­la, ar nė­ra taip, kad jūs čia tik­tai imi­tuo­ja­te pa­ska­tas šei­moms au­gin­ti vai­kus, o ne­da­ro­te re­a­lios šei­mos po­li­ti­kos? Tai čia bū­tų es­mi­nis klau­si­mas, nes iš tik­rų­jų toms šei­moms, ku­rios dir­ba, no­ri už­si­dirb­ti, pa­pil­do­mas ne­ap­mo­kes­ti­na­ma­sis pa­ja­mų dy­dis yra la­bai ge­ras mo­ty­va­ci­nis me­cha­niz­mas, tur­būt ne iki ga­lo dar įgy­ven­din­tas ir ne­pa­sie­kė sa­vo ri­bų Lie­tu­vo­je. Tai gal­būt mums rei­kė­tų šiuo at­ve­ju pa­ieš­ko­ti to­kių įvai­rių kom­bi­na­ci­jų…</text:p>
        <text:p text:style-name="Roman"><text:span text:style-name="T1833">PIRMININKĖ.</text:span><text:s/>Klaus­ki­te, ko­le­ga!</text:p>
        <text:p text:style-name="Roman"><text:span text:style-name="T1834">L. KASČIŪNAS</text:span><text:s/><text:span text:style-name="T1835">(</text:span><text:span text:style-name="T1836">TS-LKDF</text:span><text:span text:style-name="T1837">)</text:span>. …kaip bū­tų ga­li­ma su­de­rin­ti vai­ko pi­ni­gų pa­di­di­ni­mą ir ne­ap­mo­kes­ti­na­mo­jo pa­ja­mų dy­džio di­di­ni­mą už vai­kus. Ačiū.<text:s/></text:p>
        <text:p text:style-name="Roman"><text:span text:style-name="T1838">V. ŠAPOKA.</text:span><text:s/>Bu­vo klau­si­mas?</text:p>
        <text:p text:style-name="Roman"><text:span text:style-name="T1839">PIRMININKĖ.</text:span><text:s/>Bu­vo kaip ir pa­siū­ly­mas.<text:s/></text:p>
        <text:p text:style-name="Roman"><text:span text:style-name="T1840">V. ŠAPOKA.</text:span><text:s/>Aš pa­­kar­to­siu. Iš tik­rų­jų ma­no­me, kad pa­siū­ly­ta sis­te­ma yra so­cia­liai tei­sin­ges­nė. Iš tik­rų­jų ne, ne­imi­tuo­ja­me ši­tos veik­los, nes šiuo me­tu pa­da­ry­ta taip, kad kuo dau­giau už­dir­ba šei­ma, tuo di­des­nė vals­ty­bės pa­ra­ma.<text:s/></text:p>
        <text:p text:style-name="Roman"><text:span text:style-name="T1841">PIRMININKĖ.</text:span><text:s/>Taip. Ačiū.<text:s/></text:p>
        <text:p text:style-name="Roman"><text:span text:style-name="T1842">V. ŠAPOKA.</text:span><text:s/>So­cia­li­niu po­žiū­riu, skur­do ma­ži­ni­mo po­žiū­riu, pa­ja­mų ne­ly­gy­bės ma­ži­ni­mo po­žiū­riu tai yra ne­tei­sin­ga. Šiuo at­ve­ju siū­lo­me tik­rai ir at­sa­kin­ges­nę, ir so­cia­liai la­biau fo­ku­suo­tą sis­te­mą pa­dė­ti toms šei­moms, ku­rios dir­ba, bet šiuo me­tu už­dir­ba ma­žiau ir ma­žiau­siai gau­na iš eko­no­mi­kos au­gi­mo.<text:s/></text:p>
        <text:p text:style-name="Roman"><text:span text:style-name="T1843">PIRMININKĖ.</text:span><text:s/>I. Ši­mo­ny­tė. Klau­si­te?<text:s/></text:p>
        <text:p text:style-name="Roman"><text:span text:style-name="T1844">I. ŠIMONYTĖ</text:span><text:s/><text:span text:style-name="T1845">(</text:span><text:span text:style-name="T1846">TS-LKDF</text:span><text:span text:style-name="T1847">)</text:span>. Dė­ko­ju už klau­si­mą. La­bai džiau­giuo­si, kad ap­skri­tai ga­vo­me šan­są pa­klaus­ti, nes kar­tais at­ro­do, kad mi­nist­ras ga­lė­tų at­neš­ti ka­žin<text:s/>ko­kią mo­kes­čių re­for­mą vie­nu pa­ke­tu ir nie­kas ne­ga­lė­tų pa­si­aiš­kin­ti, kas ten pa­teik­ta.<text:s/></text:p>
        <text:p text:style-name="Roman">Aš no­rė­čiau kon­kre­čiai pa­klaus­ti apie Gy­ven­to­jų pa­ja­mų mo­kes­čio įsta­ty­mo pa­kei­ti­mus, ku­rie su­si­ję su leng­va­tų ūki­nin­kams pa­nai­ki­ni­mu. Ar tai, kad įsta­ty­mo pro­jek­te nu­ma­ty­ta šiaip, na, re­tai ma­no gy­ve­ni­mo ma­ty­ta ga­li­my­bė nu­dė­vė­ti že­mės įsi­gi­ji­mo są­nau­das, nes že­mė kaip tur­tas nė­ra nu­dė­vi­mas tur­tas, ar tai ne­reiš­kia, kad gar­si fra­zė apie tai, kad ap­mo­kes­ti­ni­mo są­ly­gos yra su­vie­no­di­na­mos, vis dėl­to re­a­liai bus te­oriš­kai ar­klys, o prak­tiš­kai ne­pasi­kel­ia? Te­oriš­kai mo­kes­čiai tar­si su­vie­no­di­na­mi, bet dėl at­si­ra­du­sio ap­mo­kes­ti­ni­mo tai­syk­lių tų mo­kes­čių mo­kė­ti tie­siog ne­rei­kės.<text:s/></text:p>
        <text:p text:style-name="Roman"><text:span text:style-name="T1848">V. ŠAPOKA.</text:span><text:span text:style-name="T1849"><text:s/>Ačiū už klau</text:span><text:span text:style-name="T1850">­si</text:span><text:span text:style-name="T1851">­mą. Iš tik</text:span><text:span text:style-name="T1852">­rų</text:span><text:span text:style-name="T1853">­jų au</text:span><text:span text:style-name="T1854">­gi</text:span><text:span text:style-name="T1855">­nant že</text:span><text:span text:style-name="T1856">­mės ūkio kul</text:span><text:span text:style-name="T1857">­tū</text:span><text:span text:style-name="T1858">­ras, tur</text:span><text:span text:style-name="T1859">­būt<text:s/></text:span>ir ko­le­gos kon­ser­va­to­riai, ku­rie yra že­mės ūkio eks­per­tai, tik­rai su­tin­ka, po ke­le­to me­tų vis dėl­to į tą že­mę rei­kia in­ves­tuo­ti ir ji­nai nu­dė­vi­ma. Taip, ji­nai nė­ra nu­dė­vi­ma iki nu­lio, dėl to nu­ma­ty­tas mak­si­ma­lus lai­ko­tar­pis 20 me­tų. Ki­to­se ša­ly­se ga­li­ma su­tik­ti me­na­mas nuo­mos iš­lai­das, tai tik­rai tie nuo­gąs­ta­vi­mai, kad, įtrau­kus į ben­drą sis­te­mą, šiuo at­ve­ju kaž­kas yra pa­slė­p­ta… Prie­šin­gai, po dau­ge­lio dis­ku­si­jų yra su­tar­ta, kad taip, rei­kia įtrauk­ti ūki­nin­kus į ben­drą sis­te­mą, bet taip, kad tie mo­kes­čiai bū­tų mo­ka­mi nuo re­a­laus, o ne nuo ko­kio nors te­ori­nio pel­no.</text:p>
        <text:p text:style-name="Roman"><text:span text:style-name="T1860">PIRMININKĖ.</text:span><text:s/>Klau­sia J. Baub­lys.</text:p>
        <text:p text:style-name="Roman"><text:span text:style-name="T1861">J. BAUBLYS</text:span><text:s/><text:span text:style-name="T1862">(</text:span><text:span text:style-name="T1863">LSF</text:span><text:span text:style-name="T1864">)</text:span>. Iš tie­sų ma­no klau­si­mas la­bai pa­na­šus, bet aš kaip tik no­rė­čiau pa­dė­ko­ti ger­bia­mam mi­nist­rui, kad bū­tent įtrau­kė­te že­mės įsi­gi­ji­mo ver­tę, yra ga­li­my­bė at­skai­tyti iš pa­ja­mų, nes di­džią da­lį iš­lai­dų ūki­nin­kai pa­ti­ria įsi­gy­da­mi že­mę. Tik no­rė­jau pa­klau­s­ti, ko­dėl bū­tent 1/20, t. y. per 20 me­tų, kai ki­tas pa­grin­di­nes prie­mo­nes, jų iš­lai­das per­ke­lia pa­tys ūki­nin­kai, pa­tys ūki­nin­kai nu­sta­to, per ko­kį lai­ko­tar­pį? Ma­no bū­tų toks klau­si­mas. Ačiū.</text:p>
        <text:soft-page-break/>
        <text:p text:style-name="Roman"><text:span text:style-name="T1865">V. ŠAPOKA.</text:span><text:s/>Ačiū už klau­si­mą. Iš tik­rų­jų pa­si­rink­tas mak­si­ma­lus lai­ko­tar­pis. Že­mė kaip tur­tas, su­tin­ku, kad nu­dė­vi­ma, bet nė­ra ji­nai nu­dė­vi­ma iki nu­lio ver­tės, to­dėl ir bu­vo pa­si­rink­tas mak­si­ma­lus lai­ko­tar­pis, šiuo at­ve­ju 1/20.</text:p>
        <text:p text:style-name="Roman"><text:span text:style-name="T1866">PIRMININKĖ.</text:span><text:s/>Klau­sia A. Pa­lio­nis.</text:p>
        <text:p text:style-name="Roman"><text:span text:style-name="T1867">A. PALIONIS</text:span><text:s/><text:span text:style-name="T1868">(</text:span><text:span text:style-name="T1869">LSDPF</text:span><text:span text:style-name="T1870">)</text:span>. Ačiū, po­sė­džio pir­mi­nin­ke. Aš no­rė­čiau prie pa­pil­do­mo NPD ir pa­grin­di­nio NPD dy­džių su­grįž­ti, nes Vy­riau­sy­bė di­di­na NPD, bet kar­tu di­di­na ir mi­ni­ma­lią mė­ne­si­nę al­gą iki 400. Jei­gu jau žiū­rė­tu­me ar­gu­men­tus, dėl to nai­ki­na­te pa­pil­do­mą NPD, kad bū­tų so­cia­liai tei­sin­giau dėl tų, ku­rie už­dir­ba ma­žes­nį at­ly­gi­ni­mą, tai ko­dėl pa­grin­di­nis NPD mo­kes­tis nė­ra su­ly­gi­na­mas su mi­ni­ma­lia mė­ne­si­ne al­ga? Ma­nau, kad tai ir­gi bū­tų so­cia­liai at­sa­kin­gas Vy­riau­sy­bės spren­di­mas. Su­tin­ku ir su jū­sų ar­gu­men­tais dėl pa­pil­do­mo NPD, bet aš ma­nau, kad ir dir­ban­tiems žmo­nėms rei­kė­tų pa­dė­ti ne tik vai­ko pi­ni­gais, bet ir su­teik­ti ga­li­mybę gau­ti pa­pil­do­mą NPD, juos ska­tin­ti gim­dy­ti vai­kus ir taip tai­sy­ti mū­sų ša­lies de­mo­gra­finę pa­dė­tį.</text:p>
        <text:p text:style-name="Roman"><text:span text:style-name="T1871">V. ŠAPOKA.</text:span><text:s/>Ačiū už klau­si­mą. Kaip mi­nė­jau, šiuo at­ve­ju no­ri­ma pa­da­ry­ti sis­te­mą so­cia­liai tei­sin­ges­nę tam, kad dėl pa­čios mo­kes­ti­nės sis­te­mos ir iš­mo­kų sis­te­mos vai­kai ne­be­bū­tų skirs­to­mi į tur­tin­gų­jų ir ma­žiau už­dir­ban­čių. Tik­rai vai­kas ne­kal­tas, pa­vyz­džiui, kad jo tė­vai už­dir­ba mi­ni­mu­mą ar šiek tiek dau­giau ir ne­ga­li nau­do­ti to NPD. Ma­nau, kad šiuo at­ve­ju tik­rai so­cia­li­nio tei­sin­gu­mo link yra žen­gia­ma.</text:p>
        <text:p text:style-name="Roman">Kal­bant apie mi­ni­ma­lią mė­ne­si­nę al­gą, kaip ži­no­te, Tri­ša­lė­je ta­ry­bo­je yra su­tar­ta, kad rei­kia nu­sta­ty­ti in­dek­sa­vi­mo me­cha­niz­mą. Šiuo at­ve­ju, ma­nau, svar­bus as­pek­tas bus ir gy­ven­to­jų pa­ja­mų mo­kes­tis kaip vie­nas iš ele­men­tų.<text:s/>Kal­bant apie da­bar­ti­nį biu­dže­tą, tai su­ly­gi­ni­mą NPD su nu­ma­ty­ta mi­ni­ma­lia mė­ne­si­ne al­ga – 400 eu­rų ri­bo­ja tik mū­sų fi­nan­si­nės ga­li­my­bės, nes tas 20 pa­pil­do­mai pa­di­di­ni­mas ne­ap­mo­kes­ti­na­mo­jo pa­ja­mų dy­džio, to kai­na yra 50 mln.<text:s/></text:p>
        <text:p text:style-name="Roman"><text:span text:style-name="T1872">PIRMININKĖ.</text:span><text:s/>Dė­ko­ja­me. At­si­pra­šo­me Si­mo­no, kad lai­ko pa­klaus­ti ne­be­lie­ka. Nuo­mo­nė už, nuo­mo­nė prieš. Nuo­mo­nė prieš – M. Na­vic­kie­nė.</text:p>
        <text:p text:style-name="Roman"><text:span text:style-name="T1873">M. NAVICKIENĖ</text:span><text:s/><text:span text:style-name="T1874">(</text:span><text:span text:style-name="T1875">TS-LKDF</text:span><text:span text:style-name="T1876">)</text:span>. Aš ma­nau, kad dau­ge­lis ar­gu­men­tų bu­vo iš­sa­ky­ta iš Sei­mo po­sė­džių sa­lės. Mi­nist­re, gal­būt tik­rai bū­tų ver­ta įsi­klau­sy­ti į tuos ar­gu­men­tus, kas yra sa­ko­ma? To­kia gy­ny­bi­nė po­zi­ci­ja tar­si da­bar yra jū­sų, kai gi­na­te idė­ją, ku­ria, man at­ro­do, kar­tais ne­la­bai iki ga­lo ir ti­ki­te.<text:s/></text:p>
        <text:p text:style-name="Roman">Grįž­tant prie to, kad šei­mos, ku­rios dir­ba, tu­rė­tų ga­li­my­bę bū­ti ska­ti­na­mos su­mo­ka­mais mo­kes­čiais, bū­tų vals­ty­bei tik­rai di­des­nis gė­ris. Ne­ap­lei­džiant tų, ku­rie iki šiol ne­ga­lė­jo pa­si­nau­do­ti šio­mis leng­va­to­mis ir su­tei­kiant jiems ga­li­my­bę gau­ti di­des­nes iš­mo­kas už vai­kus. Aš ma­nau, kad so­cia­liai bū­tent toks po­žiū­ris bū­tų tei­sin­ges­nis, to­dėl ne­ga­liu bal­suo­ti už ši­tą įsta­ty­mą ir ko­le­gas tik­rai ra­gi­nu su­si­lai­ky­ti.</text:p>
        <text:p text:style-name="Roman"><text:span text:style-name="T1877">PIRMININKĖ.</text:span><text:s/>Dė­ko­ju. Bal­suo­ja­me dėl Gy­ven­to­jų pa­ja­mų mo­kes­čio įsta­ty­mo.</text:p>
        <text:p text:style-name="Roman">Bal­sa­vo 93: už – 56, prieš – 5, su­si­lai­kė 32. Po pa­tei­ki­mo pri­tar­ta.</text:p>
        <text:p text:style-name="Roman">Biu­dže­to ir fi­nan­sų ko­mi­te­tas – pa­grin­di­nis, pa­pil­do­mas – So­cia­li­nių rei­ka­lų ir dar­bo ko­mi­te­tas. Svars­ty­mas lap­kri­čio 23 die­ną.</text:p>
        <text:p text:style-name="Roman"/>
        <text:p text:style-name="Laikas">12.56 val.</text:p>
        <text:p text:style-name="Roman12">Ne­kil­no­ja­mo­jo tur­to mo­kes­čio įsta­ty­mo Nr. X-233 6 ir 7 straips­nių pa­kei­ti­mo įstatymo pro­jek­tas Nr. XIIIP-1238 (<text:span text:style-name="T1878">pa</text:span><text:span text:style-name="T1879">­tei</text:span><text:span text:style-name="T1880">­ki</text:span><text:span text:style-name="T1881">­mo tę</text:span><text:span text:style-name="T1882">­si</text:span><text:span text:style-name="T1883">­nys</text:span>)</text:p>
        <text:p text:style-name="Roman"/>
        <text:p text:style-name="P1884">Ne­kil­no­ja­mo­jo tur­to mo­kes­čio įsta­ty­mas. No­ri pa­klaus­ti ke­tu­ri Sei­mo na­riai. K. Gla­vec­kas.<text:s/></text:p>
        <text:p text:style-name="Roman"><text:span text:style-name="T1885">K. GLAVECKAS</text:span><text:s/><text:span text:style-name="T1886">(</text:span><text:span text:style-name="T1887">LSF</text:span><text:span text:style-name="T1888">)</text:span>. Ger­bia­ma­sis ko­le­ga, jūs pui­kiai ži­no­te, kad ne­kil­no­ja­mo­jo tur­to mo­kes­tis yra mu­ni­ci­pa­li­nis mo­kes­tis ir iš prin­ci­po dau­ge­ly­je ša­lių,<text:s/>tarp jų eu­ro zo­nos, jis su­daro liū­to da­lį sa­vi­val­dy­bių pa­ja­mų, na, pa­grin­di­nę bent jau, la­bai svar­bią da­lį. Mes pra­ei­tais metais tu­rė­jo­me tą per 1 mln., kai mes pa­ko­re­ga­vo­me, tai mes su­rin­ko­me, kiek ži­nau, 1 mln. 600 tūkst. per me­tus ne­kil­no­ja­mo­jo tur­to mo­kes­čio. Jei­gu skai­čiuo­tu­me nuo BVP,<text:span text:style-name="T1889"><text:s/>tai su</text:span><text:span text:style-name="T1890">­da</text:span><text:span text:style-name="T1891">­ro ket</text:span><text:span text:style-name="T1892">­vir</text:span><text:span text:style-name="T1893">­tą žen</text:span><text:span text:style-name="T1894">­klą po nu</text:span><text:span text:style-name="T1895">­lio. Vo</text:span><text:span text:style-name="T1896">­kie</text:span><text:span text:style-name="T1897">­ti</text:span><text:span text:style-name="T1898">­jo</text:span><text:span text:style-name="T1899">­je, Bri</text:span><text:span text:style-name="T1900">­ta</text:span><text:span text:style-name="T1901">­ni</text:span><text:span text:style-name="T1902">­jo</text:span><text:span text:style-name="T1903">­je yra apie 1,2, Pran</text:span><text:span text:style-name="T1904">­cū</text:span><text:span text:style-name="T1905">­zi</text:span><text:span text:style-name="T1906">­jo</text:span><text:span text:style-name="T1907">­je – 1,6 ir taip to</text:span><text:span text:style-name="T1908">­liau.<text:s/></text:span>Sa­ky­ki­te, jū­sų ši­ta įves­ta ko­rek­ci­ja, ku­ri ap­skri­tai tę­sia tą pa­čią lo­gi­ką, kad že­mė ir pa­sta­tas<text:s/><text:soft-page-break/>yra du skir­tin­gi da­ly­kai, kad jie skir­tin­gai ver­ti­na­mi, kiek leis mums su­rink­ti mo­kes­čio<text:span text:style-name="T1909">, ko</text:span><text:span text:style-name="T1910">­kia tai ga</text:span><text:span text:style-name="T1911">­lė</text:span><text:span text:style-name="T1912">­tų bū</text:span><text:span text:style-name="T1913">­ti su</text:span><text:span text:style-name="T1914">­ma, ku</text:span><text:span text:style-name="T1915">­ri pa</text:span><text:span text:style-name="T1916">­pil</text:span><text:span text:style-name="T1917">­dys sa</text:span><text:span text:style-name="T1918">­vi</text:span><text:span text:style-name="T1919">­val</text:span><text:span text:style-name="T1920">­dy</text:span><text:span text:style-name="T1921">­bių biu</text:span><text:span text:style-name="T1922">­dže</text:span><text:span text:style-name="T1923">­tus? Ko</text:span><text:span text:style-name="T1924">­kios su</text:span><text:span text:style-name="T1925">­mos lau</text:span><text:span text:style-name="T1926">­kia</text:span><text:span text:style-name="T1927">­ma?</text:span></text:p>
        <text:p text:style-name="Roman"><text:span text:style-name="T1928">V. ŠAPOKA.</text:span><text:s/>Iš tik­rų­jų pa­pil­do­ma su­ma tik­rai nė­ra di­de­lė – iki 2 mln. eu­rų. Kal­bant apie pa­ly­gi­ni­mą su ki­to­mis ša­li­mis, tai rei­kia pri­si­min­ti, kad Lie­tu­vo­je su­kaup­to ne­kil­no­ja­mo­jo tur­to ver­tė, jei­gu ly­gin­tu­me su ES vi­dur­kiu, yra ma­žiau­siai tris kar­tus ma­žes­nė.<text:s/></text:p>
        <text:p text:style-name="Roman"><text:span text:style-name="T1929">PIRMININKĖ.</text:span><text:s/>Dė­ko­ja­me. Klau­sia A. Sy­sas.<text:s/></text:p>
        <text:p text:style-name="Roman"><text:span text:style-name="T1930">A. SYSAS</text:span><text:s/><text:span text:style-name="T1931">(</text:span><text:span text:style-name="T1932">LSDPF</text:span><text:span text:style-name="T1933">)</text:span>. Ačiū, pir­mi­nin­ke. Ger­bia­mas mi­nist­re, ši­tą įsta­ty­mą aš va­di­nu dū­mų už­dan­ga, kai ne­ga­li pa­da­ry­ti pa­ža­dų, ku­riuos ža­dė­jai, ta­da pa­lei­di to­kį įsta­ty­mą. Da­bar pa­ban­dy­siu pa­aiš­kin­ti, po to pa­klaus­ti. Jūs pats pri­si­pa­žįs­ta­te, kad nau­dos iš jo – 2 mln., ir tai su di­de­liu klaus­tu­ku. Bet ypač Lais­vo­sios rin­kos ins­ti­tu­tas ga­lės sa­ky­ti, ma­to­te, kai mes kal­ba­me apie pro­gre­si­nius mo­kes­čius nuo vi­sų pa­ja­mų ir tur­to, jūs įve­da­te ne­kil­no­ja­mo­jo tur­to pro­gre­si­nį mo­kes­tį, po to vi­si sa­kys, tur­čiai ir taip jau mo­ka pro­gre­si­nius mo­kes­čius, mo­kė­da­mi tur­to mo­kes­tį! Ger­bia­mie­ji, ką mes žai­džia­me? Va­ka­ruo­se nė­ra pro­gre­si­nių tur­to mo­kes­čių, yra tur­to ir pa­ja­mų, o ypač ne­kil­no­ja­mo­jo tur­to. Ar aš tei­sus dėl sa­vo spė­lio­ji­mo, kad tai yra tam tik­ra dū­mų už­dan­ga, iš ku­rios nau­dos ne­bus, tik dū­mai?<text:s/></text:p>
        <text:p text:style-name="Roman"><text:span text:style-name="T1934">V. ŠAPOKA.</text:span><text:s/>Ačiū už klau­si­mą. Tur­būt nuo­mo­nė – vis dėl­to sub­jek­ty­vus da­ly­kas, o aš ga­liu pri­min­ti, koks yra tiks­las – di­din­ti mo­kes­čių sis­te­mos pro­gre­sy­vu­mą. Taip, su­mo­mis tai nė­ra di­de­lis da­ly­kas, bet kuo čia dė­ta dū­mų už­dan­ga? Ma­nau, čia tie­siog jū­sų nuo­mo­nės da­lis.<text:s/></text:p>
        <text:p text:style-name="Roman"><text:span text:style-name="T1935">PIRMININKĖ.</text:span><text:s/>Klau­sia<text:s/>S. Gent­vi­las.</text:p>
        <text:p text:style-name="Roman"><text:span text:style-name="T1936">S. GENTVILAS</text:span><text:s/><text:span text:style-name="T1937">(</text:span><text:span text:style-name="T1938">LSF</text:span><text:span text:style-name="T1939">)</text:span>. Ger­bia­ma­sis mi­nist­re, jau klau­siau jū­sų kon­cep­tu­a­liai apie po­žiū­rį į sa­vi­val­dą. Ši­tas įsta­ty­mas vėl­gi šiek tiek at­spin­di po­žiū­rį į sa­vi­val­dą, nes ko­mer­ci­nio tur­to ar­ba ju­ri­di­nių as­me­nų ne­kil­no­ja­mo­jo tur­to mo­kes­tį, nuo­sa­vy­bę nu­sta­to sa­vi­val­dy­bių ta­ry­bos.<text:s/>Šiuo at­ve­ju jūs no­ri­te, kad bū­tų nu­sta­to­ma įsta­ty­mo var­du, ne sa­vi­val­dy­bių ta­ry­bos,<text:s/>ir ei­tų į vals­ty­bės biu­dže­tą. No­rė­čiau pa­si­klaus­ti, ko­dėl ne­pa­si­ti­ki­ma sa­vi­val­dy­bė­mis ir ko­dėl sa­vi­val­dy­bės vi­du­je ne­ga­lė­tų nu­spręs­ti, ko­kio so­li­da­ru­mo ir mo­kes­čio per­skirs­ty­mo rei­kė­tų ir ko­dėl ši­tas mo­kes­tis ei­na į vals­ty­bės, o ne sa­vi­val­dy­bių biu­dže­tą? Dė­kui.</text:p>
        <text:p text:style-name="Roman"><text:span text:style-name="T1940">V. ŠAPOKA.</text:span><text:s/>Ačiū. Tai yra kiek skir­tin­gi tiks­lai, jei­gu kal­ba­me apie ko­mer­ci­nės pa­skir­ties tur­tą, tai šiuo at­ve­ju sa­vi­val­dy­bėms yra duo­da­mas sa­va­ran­kiš­ku­mas tam, kad ga­lė­tų pri­klau­so­mai nuo to, ko­kį ver­slą no­ri pri­trauk­ti, tuos mo­kes­čius ko­re­guo­ti. Šiuo at­ve­ju mes kal­ba­me apie gy­ven­to­jų tur­tą, tai šiuo po­žiū­riu tik­rai ne­no­rė­tu­me dis­kri­mi­nuo­ti, kur pra­ban­gus tur­tas yra vie­no­je ar ki­to­je vie­to­je ir<text:s/>kad<text:s/>dėl ko­kių nors po­li­ti­nių prie­žas­čių bū­tų at­lei­džia­mi nuo mo­kes­čio<text:s/>ypač pra­ban­gaus tur­to tu­rė­to­jai.<text:s/></text:p>
        <text:p text:style-name="Roman"><text:span text:style-name="T1941">PIRMININKĖ.</text:span><text:s/>Klau­sia E. Pu­pi­nis.<text:s/></text:p>
        <text:p text:style-name="Roman"><text:span text:style-name="T1942">E. PUPINIS</text:span><text:s/><text:span text:style-name="T1943">(</text:span><text:span text:style-name="T1944">TS-LKDF</text:span><text:span text:style-name="T1945">)</text:span>. Ačiū. Mi­nist­re, no­rė­čiau pa­klaus­ti dėl per­spek­ty­vos. Kas bus to­liau? Ar ap­rėp­tis di­dės, jei­gu ki­tais me­ta­is<text:s/>at­ei­si­te su biu­dže­tu, ar vėl ša­ku­tės di­dės, ar su­mos ma­žės, ap­mo­kes­ti­ni­mas di­dės ir pa­na­šiai? Ačiū.<text:s/></text:p>
        <text:p text:style-name="Roman"><text:span text:style-name="T1946">V. ŠAPOKA.</text:span><text:s/>Ačiū už klau­si­mą. Dėl ne­kil­no­ja­mo­jo tur­to mo­kes­čio tai tur­būt,<text:s/>ko­le­gos,<text:s/>ne­lei­si­te su­me­luo­ti, ta dis­ku­si­ja vyks­ta nuo­lat ir tik­rai tų dis­ku­si­jų at­ei­ty­je ne­iš­veng­si­me, bet šiuo me­tu pa­sa­ky­ti apie at­ei­tį, na, tie­siog bū­tų spė­lio­nės, bet to­kią dis­ku­si­ją tik­rai tu­rė­si­me.<text:s/></text:p>
        <text:p text:style-name="Roman"><text:span text:style-name="T1947">PIRMININKĖ.</text:span><text:s/>Dė­ko­ja­me. Nuo­mo­nė prieš – A. Sy­sas.<text:s/></text:p>
        <text:p text:style-name="Roman"><text:span text:style-name="T1948">A. SYSAS</text:span><text:s/><text:span text:style-name="T1949">(</text:span><text:span text:style-name="T1950">LSDPF</text:span><text:span text:style-name="T1951">)</text:span>. Ačiū, po­sė­džio pir­mi­nin­ke. Ger­bia­mie­ji ko­le­gos, prieš, ko ge­ro, še­še­rius ar sep­ty­ne­rius me­tus bu­vo pri­im­tas tur­to mo­kes­tis ir bu­vo lau­kia­ma la­bai di­de­lių pa­ja­mų iš to mo­kes­čio, bet iš jo iš­ėjo šnipš­tas ir aki­vaiz­du ko­dėl. Pa­pras­čiau­siai ne­bu­vo vi­suo­ti­nio tur­to de­kla­ra­vi­mo. Šian­dien de­kla­ruo­ja tik 100 tūkst. žmo­nių. To­dėl įve­di­mas ši­tų pro­gre­si­nių tur­to mo­kes­čių, to­liau pa­kar­to­siu, tai yra dū­mų už­dan­ga, kai ne­no­ri, ne­pa­da­rai to, ką ža­dė­jai prieš rin­ki­mus, ta­da pa­lei­di, kad tur­tin­gi su­mo­kės dau­giau. La­bai abe­jo­ju, ar tie 2 mln. bus su­rink­ti. To­dėl pa­si­sa­ko­me ir pa­si­sa­ky­siu už vi­suo­ti­nį tur­to de­kla­ra­vi­mą ir gy­ven­to­jų pa­ja­mų ir tur­to pro­gre­si­nius mo­kes­čius. Ta­da so­li­da­ru­mo, tei­sin­gu­mo bus dau­giau Lie­tu­vo­je ir Lie­tu­va bus pa­na­ši į Eu­ro­pos ša­lis, į ku­rias mes no­ri­me ly­giuo­tis.<text:s/></text:p>
        <text:soft-page-break/>
        <text:p text:style-name="P1952"><text:span text:style-name="T1953">PIRMININKĖ.</text:span><text:s/>Ačiū. Bal­suo­ja­me.<text:s/></text:p>
        <text:p text:style-name="Roman">Bal­sa­vo 87 Sei­mo na­riai: už – 54, prieš – 3, su­si­lai­kė 30. Pri­tar­ta po pa­tei­ki­mo. Pa­grin­di­nis – Biu­dže­to ir fi­nan­sų ko­mi­te­tas, pa­pil­do­mas – So­cia­li­nių rei­ka­lų ir dar­bo ko­mi­te­tas. Svars­ty­mo da­ta – lap­kri­čio 23 die­na.<text:s/></text:p>
        <text:p text:style-name="Roman"/>
        <text:p text:style-name="Laikas">13.03 val.</text:p>
        <text:p text:style-name="Roman12">Pel­no mo­kes­čio įsta­ty­mo Nr. IX-675 2, 4, 5, 12, 17, 22, 30, 33, 46<text:span text:style-name="T1954">1</text:span>, 58 straips­nių pakei­ti­mo ir Įsta­ty­mo pa­pil­dy­mo 30<text:span text:style-name="T1955">1</text:span><text:s/>straips­niu įsta­ty­mo pro­jek­tas Nr. XIIIP-1239 (<text:span text:style-name="T1956">patei</text:span><text:span text:style-name="T1957">­ki</text:span><text:span text:style-name="T1958">­mo tę</text:span><text:span text:style-name="T1959">­si</text:span><text:span text:style-name="T1960">­nys</text:span>)</text:p>
        <text:p text:style-name="Roman"/>
        <text:p text:style-name="Roman">Pel­no mo­kes­čio įsta­ty­mas. No­ri pa­klaus­ti M. Ma­jaus­kas.<text:s/></text:p>
        <text:p text:style-name="Roman"><text:span text:style-name="T1961">M. MAJAUSKAS</text:span><text:s/><text:span text:style-name="T1962">(</text:span><text:span text:style-name="T1963">TS-LKDF</text:span><text:span text:style-name="T1964">)</text:span>. Dė­ko­ju, po­sė­džio pir­mi­nin­ke. Mes su ger­bia­muo­ju fi­nan­sų mi­nist­ru jau ne vie­ną kar­tą apie tai kal­bė­jo­me ir vie­šai, ir Biu­dže­to ir fi­nan­sų ko­mi­te­te. Jū­sų siū­ly­mas at­leis­ti įmo­nes nuo pel­no mo­kes­čio pir­mai­siais veik­los me­tais yra sun­kiai pa­aiš­ki­na­mas, nes kam te­ko su­si­dur­ti ir te­ko kur­ti ver­slą pir­mai­siais veik­los me­tais, la­bai re­tai tu pla­nuo­ji pel­ną, ieš­kai rin­kų, ku­ri pro­duk­tus, or­ga­ni­zuo­ji dar­bą, bet pla­nuo­ti rim­tą, reikš­min­gą pel­ną tik­rai tai yra pa­kan­ka­mai re­tai. Ne­bent tai yra jau vei­kian­čios įmo­nės, vei­kian­tys as­me­nys, ku­rie nu­spren­džia kur­ti nau­ją veik­lą, rem­da­mie­si jau esa­ma veik­la, ir to­kiu bū­du už­dir­ba pel­ną. Bet<text:s/><text:span text:style-name="T1965">star</text:span><text:span text:style-name="T1966">­ta</text:span><text:span text:style-name="T1967">­pai</text:span><text:s/>tik­rai ne­pla­nuo­ja pir­mai­siais me­tais pel­no. Tai ne­gi jūs ma­no­te, kad keis­da­mi šį įsta­ty­mo pro­jek­tą jūs iš tik­rų­jų re­a­liai pa­dė­si­te smul­kiam ir vi­du­ti­niam ver­slui?<text:s/></text:p>
        <text:p text:style-name="Roman"><text:span text:style-name="T1968">V. ŠAPOKA.</text:span><text:s/>Ačiū už klau­si­mą. No­riu at­kreip­ti dė­me­sį, kad tai yra siū­lo­ma ne tik ju­ri­di­niams as­me­nims, kal­bant apie pel­no mo­kes­čio pa­ska­tą, bet ir „Sod­ros“ įmo­koms, tiems, kas už­si­i­ma in­di­vi­du­a­lia veik­la. Tik­rai su­tin­ku, jog da­lis ver­slo tie­siog per­ei­na į ki­tą vys­ty­mo­si sta­di­ją, kaip įpras­ta pra­de­da nuo in­di­vi­du­a­lios veik­los, ta­da stei­gia ju­ri­di­nę for­mą. Re­mian­tis sta­tis­ti­ka, kas pir­mą kar­tą įstei­gia ju­ri­di­nę for­mą, per 10 me­tų 40 % iš jų yra pel­nin­gi. Tik­rai ne­su­tik­siu su tuo, jog tai ne­pa­ska­tins už­si­im­ti ver­slu.<text:s/></text:p>
        <text:p text:style-name="Roman"><text:span text:style-name="T1969">PIRMININKĖ.</text:span><text:s/>Klau­sia I. Ši­mo­ny­tė. Pra­šom.<text:s/></text:p>
        <text:p text:style-name="Roman"><text:span text:style-name="T1970">I. ŠIMONYTĖ</text:span><text:s/><text:span text:style-name="T1971">(</text:span><text:span text:style-name="T1972">TS-LKDF</text:span><text:span text:style-name="T1973">)</text:span>. Ačiū. Ger­bia­ma­sis mi­nist­re, gal jūs ga­lė­tu­mė­te man pa­aiš­kin­ti lo­gi­ką, ko­dėl jūs siū­lo­te vis dėl­to pa­lik­ti pel­no mo­kes­čio leng­va­tą že­mės ūkio ko­o­pe­ra­ty­vams?<text:s/>Kai gy­ven­to­jų pa­ja­mų mo­kes­čio ta­ri­fas že­mės ūkio veik­lai bu­vo 5 % ir yra 5 %, tai yra vi­siš­kai lo­giš­ka, kad su­si­ko­o­pe­ra­vus ir gau­nant pa­ja­mas iš ko­o­pe­ra­ty­vo tas ta­ri­fas ir­gi tu­rė­jo bū­ti toks pat. Da­bar gi jūs siū­lo­te pa­ja­mų mo­kes­tį keis­ti, ap­mo­kes­tin­ti nuo pa­ja­mų dy­džio pro­gre­si­niu bū­du, taip. Pel­no mo­kes­čio leng­va­tos jūs ne­nai­ki­na­te ir iš­mo­kom ko­o­pe­ra­ty­vų leng­va­tą taip pat pa­lie­ka­te. Ar jūs čia tu­ri­te kaž­ko­kį slap­tą pla­ną, ar čia tie­siog no­ri­te pa­lik­ti to­kią lan­dą, kad ne­pri­klau­so­mai nuo to, kaip ūki­nin­kau­ja­ma, žmo­nių pa­ja­mos yra ap­mo­kes­ti­na­mos skir­tin­gai?<text:s/></text:p>
        <text:p text:style-name="Roman"><text:span text:style-name="T1974">V. ŠAPOKA.</text:span><text:s/>Ačiū už klau­si­mą. Tik­rai ne­tu­riu jo­kių slap­tų pla­nų, o leng­va­tos pa­lie­ka­mos tam, kad bū­tų ska­ti­na­ma ko­o­pe­ruo­tis, kai bū­tų ta nau­da gau­na­ma ir pa­si­da­li­na­ma tarp ko­o­pe­ra­ty­vo na­rių. O šiuo at­ve­ju kal­bė­ti apie tai, kad bus pik­tnau­džia­vi­mų, tai ma­nau, kad tie sau­gik­liai, ku­rie šiuo me­tu yra, tiems pik­tnau­džia­vi­mams ši­tą ke­lią už­kirs.<text:s/></text:p>
        <text:p text:style-name="Roman"><text:span text:style-name="T1975">PIRMININKĖ.</text:span><text:s/>Dė­ko­ja­me. Nuo­mo­nė prieš – M. Ma­jaus­kas.<text:s/></text:p>
        <text:p text:style-name="Roman"><text:span text:style-name="T1976">M. MAJAUSKAS</text:span><text:s/><text:span text:style-name="T1977">(</text:span><text:span text:style-name="T1978">TS-LKDF</text:span><text:span text:style-name="T1979">)</text:span>. Aš iš tik­rų­jų kvie­čiu ko­le­gas su­si­lai­ky­ti dėl šio įsta­ty­mo pro­jek­to, nes vėl­gi aš ma­nau, kad no­rai yra la­bai ge­ri, bet pa­si­rink­tos prie­mo­nės tik­rai ke­lia abe­jo­nių ir tik­rai dar ver­tė­tų pa­dis­ku­tuo­ti. Aš, kaip kon­ser­va­to­rius, vi­suo­met no­rė­čiau pa­si­sa­ky­ti už mo­kes­čių ma­ži­ni­mą, tuo la­biau bū­da­mas opo­zi­ci­jo­je, bet vis dėl­to re­a­liai pa­skai­čiuo­ki­me. Ar iš tik­rų­jų tam smul­kiam ver­slui taip yra svar­bu šian­dien pir­mie­ji me­tai, pir­mai­siais me­tais pel­no mo­kes­tis. Smul­kios įmo­nės jau da­bar tu­ri ne­ma­žai pel­no mo­kes­čių leng­va­tų ir jis yra tik­rai la­bai ma­žas. Da­bar mes no­ri­me net ir tą pel­no mo­kes­tį su­ma­žin­ti. Ne­ma­nau, kad tai bū­tų ra­cio­na­lus ėji­mas, kaip ir sa­kiau, ne­ma­nau, kad tai re­a­liai pa­ska­tins žmo­nes ei­ti ir steig­ti įmo­nes, nes tik­rai iš sa­vo pa­tir­ties, ku­ri yra la­bai ne­di­de­lė, bet ne­ma­čiau nė vie­nos ini­cia­ty­vos, ku­ri bū­tų suž­lu­gu­si dėl to, jog pir­mai­siais me­tais rei­kė­tų mo­kė­ti pel­ną ar­ba kad bū­tų kaž­kas ne­pra­dė­jęs ver­slo to­dėl, kad pir­mai­siais me­tais rei­kia mo­kė­ti pel­ną. Iš tik­rų­jų la­bai keis­ta to­kia ini­cia­ty­va ir ne­su tik­ras, ar ji yra pa­ma­tuo­ta.<text:s/></text:p>
        <text:p text:style-name="Roman"><text:span text:style-name="T1980">PIRMININKĖ.</text:span><text:s/>Dė­ko­ju. Bal­suo­ja­me, ap­si­sprę­si­me dėl Pel­no mo­kes­čio įsta­ty­mo.<text:s/></text:p>
        <text:p text:style-name="Roman">Bal­sa­vo 85 Sei­mo na­riai: už – 61, prieš – 1, su­si­lai­kė 23. Pa­grin­di­nis – Biu­dže­to ir fi­nan­sų ko­mi­te­tas. Svars­ty­mas – lap­kri­čio 23 die­ną.<text:s/></text:p>
        <text:p text:style-name="Roman"/>
        <text:p text:style-name="Laikas">13.09 val.</text:p>
        <text:p text:style-name="Roman12"><text:span text:style-name="T1981">Pri</text:span><text:span text:style-name="T1982">­dė</text:span><text:span text:style-name="T1983">­ti</text:span><text:span text:style-name="T1984">­nės ver</text:span><text:span text:style-name="T1985">­tės mo</text:span><text:span text:style-name="T1986">­kes</text:span><text:span text:style-name="T1987">­čio įsta</text:span><text:span text:style-name="T1988">­ty</text:span><text:span text:style-name="T1989">­mo Nr. IX-751 19 ir 96 straips</text:span><text:span text:style-name="T1990">­nių pa</text:span><text:span text:style-name="T1991">­kei</text:span><text:span text:style-name="T1992">­ti</text:span><text:span text:style-name="T1993">­mo įsta</text:span><text:span text:style-name="T1994">­ty</text:span><text:span text:style-name="T1995">­mo pro</text:span><text:span text:style-name="T1996">­jek</text:span><text:span text:style-name="T1997">­tas Nr. XIIIP-1240<text:s/></text:span>(<text:span text:style-name="T1998">pa</text:span><text:span text:style-name="T1999">­tei</text:span><text:span text:style-name="T2000">­ki</text:span><text:span text:style-name="T2001">­mo tę</text:span><text:span text:style-name="T2002">­si</text:span><text:span text:style-name="T2003">­nys</text:span>)</text:p>
        <text:p text:style-name="Roman"/>
        <text:p text:style-name="Roman">Pri­dė­ti­nės ver­tės mo­kes­čio įsta­ty­mas. Ko­le­gos, yra du Pri­dė­ti­nės ver­tės mo­kes­čio įsta­ty­mai pa­teik­ti, skir­tin­gų straips­nių. Klaus­ki­te dėl Pri­dė­ti­nės ver­tės mo­kes­čio įsta­ty­mo. Kuo dau­giau klau­si­me, tuo mes il­giau dirb­si­me, bet šian­dien tam nu­si­tei­kęs M. Ma­jaus­kas.<text:s/></text:p>
        <text:p text:style-name="Roman"><text:span text:style-name="T2004">M. MAJAUSKAS</text:span><text:s/><text:span text:style-name="T2005">(</text:span><text:span text:style-name="T2006">TS-LKDF</text:span><text:span text:style-name="T2007">)</text:span>. Dė­ko­ju, po­sė­džio pir­mi­nin­ke. Iš tik­rų­jų no­riu pa­svei­kin­ti mi­nist­rą, ku­ris da­bar jau šyp­so­si, aš ir­gi šyp­sau­si, ga­lė­jo­me abu­du šyp­so­tis dar prieš pu­sę me­tų, kai ne vie­ną kar­tą tei­kė­me įsta­ty­mo pa­kei­ti­mo pro­jek­tą pra­tęs­ti leng­va­tas šil­dy­mui. Da­bar pra­ėjo pu­sė<text:s/>me­tų, gy­ven­to­jai bu­vo ne­ži­nio­je, val­dan­čio­ji dau­gu­ma bu­vo ne­ži­nio­je, nors vi­si nuo­sek­liai sa­kė, kad iš tik­rų­jų rei­kia pra­tęs­ti ir pa­lik­ti tą<text:s/>leng­va­tą. Aš no­rė­čiau pa­klaus­ti jū­sų, kas jus pri­ver­tė vis dėl­to su­si­mąs­ty­ti ir ap­si­gal­vo­ti? Kas įvy­ko per tuos pas­ta­ruo­sius še­šis mė­ne­sius? Ačiū.<text:s/></text:p>
        <text:p text:style-name="Roman"><text:span text:style-name="T2008">V. ŠAPOKA.</text:span><text:s/>Ačiū už klau­si­mą. Įvy­ko tai, kas jums ir taip la­bai aki­vaiz­du, – bu­vo po­li­ti­nis su­si­ta­ri­mas dėl urė­di­jų re­for­mos ir tai yra es­mi­nė prie­žas­tis.<text:s/></text:p>
        <text:p text:style-name="Roman"><text:span text:style-name="T2009">PIRMININKĖ.</text:span><text:s/>Klau­sia A. Ku­bi­lius. A. Ku­bi­lius kal­ba te­le­fo­nu ir at­si­sa­ko?<text:s/></text:p>
        <text:p text:style-name="Roman"><text:span text:style-name="T2010">A. KUBILIUS</text:span><text:span text:style-name="T2011"><text:s/></text:span><text:span text:style-name="T2012">(</text:span><text:span text:style-name="T2013">TS-LKDF</text:span><text:span text:style-name="T2014">)</text:span><text:span text:style-name="T2015">.<text:s/></text:span>Ne, ne, aš klau­siu.<text:s/></text:p>
        <text:p text:style-name="Roman"><text:span text:style-name="T2016">PIRMININKĖ.</text:span><text:s/>Klau­sia. Pra­šom.</text:p>
        <text:p text:style-name="Roman"><text:span text:style-name="T2017">A. KUBILIUS</text:span><text:span text:style-name="T2018"><text:s/></text:span><text:span text:style-name="T2019">(</text:span><text:span text:style-name="T2020">TS-LKDF</text:span><text:span text:style-name="T2021">)</text:span><text:span text:style-name="T2022">.<text:s/></text:span>Ger­bia­ma­sis mi­nist­re, aš dar pra­tę­siu tą, ką M. Ma­jaus­kas klau­sia. Aš tik no­rė­čiau pa­pras­čiau pa­klaus­ti. Ar jūs pri­pa­žįs­ta­te da­bar, kad jūs kly­do­te dėl šio mo­kes­čio, o Tė­vy­nės są­jun­ga bu­vo tei­si? Ir ar jūs, žiū­rė­da­mas da­bar į at­ei­tį, avan­su ne­ga­lė­tu­mė­te pa­sa­ky­ti, kad jūs no­rė­tu­mė­te iš mū­sų iš­girs­ti ir ki­tais klau­si­mais, su­si­ju­siais su biu­dže­tu, iš anks­to nuo­mo­nę, kad ga­lė­tu­mė­te iš kar­to ži­no­ti, kur jūs po to tu­rė­si­te pri­pa­žin­ti sa­vo klai­das?</text:p>
        <text:p text:style-name="Roman"><text:span text:style-name="T2023">V. ŠAPOKA.</text:span><text:s/>Ačiū už klau­si­mą. Jei­gu pa­siū­ly­mai ge­ri, tai ne­svar­bu, po­zi­ci­ja ar opo­zi­ci­ja tuos pa­siū­ly­mus tei­kia, mes juos svars­to­me ir jiems pri­ta­ria­me.<text:s/></text:p>
        <text:p text:style-name="Roman">Dėl ki­tų pa­ta­ri­mų, pa­kar­to­siu, jei jie ge­ri, vi­suo­met iš­klau­sy­si­me.<text:s/></text:p>
        <text:p text:style-name="Roman">Kal­bant apie PVM ta­ri­fą šil­dy­mui, tai ma­no nuo­mo­nė yra ly­giai to­kia pa­ti<text:s/>kaip ir dau­ge­lio tarp­tau­ti­nių or­ga­ni­za­ci­jų<text:s/>–<text:s/>jis<text:s/>stab­do re­no­va­ci­jos pro­ce­są, tai vie­na, ir jis<text:s/>nė­ra so­cia­liai tei­sin­gas, nes juo<text:s/>nau­do­ja­si ir tur­tin­gi, ir ne­tur­tin­gi. Tu­rint ome­ny­je, kad tiems, kam iš tik­rų­jų trū­ks­ta lė­šų, yra smar­kiai su­ma­žin­ta su­ma, ri­ba iki 10 % tam, kad ga­lė­tų gau­ti kom­pen­sa­ci­ją. Su­ti­ki­te, nė­ra nor­ma­lu, kai yra ski­ria­ma tiek pat lė­šų iš biu­dže­to, kad re­no­va­ci­ja vyk­tų, ir tiek pat, kad ne­vyk­tų. Bet po­li­ti­nis su­si­ta­ri­mas įvy­ko ir to­kį pa­siū­ly­mą pa­tei­kė­me.<text:s/></text:p>
        <text:p text:style-name="Roman"><text:span text:style-name="T2024">PIRMININKĖ.</text:span><text:s/>Klau­sia S. Gent­vi­las.</text:p>
        <text:p text:style-name="Roman"><text:span text:style-name="T2025">S. GENTVILAS</text:span><text:s/><text:span text:style-name="T2026">(</text:span><text:span text:style-name="T2027">LSF</text:span><text:span text:style-name="T2028">)</text:span>. Ger­bia­ma­sis mi­nist­re, aš jus už­jau­čiu ir ma­nau, kad jūs esa­te tei­sus. Aš ir­gi pa­lai­kiau, kad leng­va­tos ne­bū­tų pri­tai­ky­tos, juo la­biau kad cen­tra­li­zuo­tas šil­dy­mas šie­met pin­ga 9 %, pa­ly­gin­ti su per­nai me­tais, iš es­mės kas ga­lė­tų bū­ti ab­sor­buo­ta.<text:s/></text:p>
        <text:p text:style-name="Roman">Mi­nist­re, no­rė­čiau iš jū­sų gir­dė­ti ge­rą ži­nią, ar bai­gė­si Lie­tu­vo­je kri­zė, ar ne­si­bai­gė? Lie­tu­vo­je PVM įves­tas 2008 me­tais kaip ge­ra prie­mo­nė su­rink­ti, užuot sko­li­nu­sis iš tarp­tau­ti­nių rin­kų mil­ži­niš­kus pi­ni­gus, iš vi­daus rin­kos mo­kes­čius. Šian­dien yra di­dy­sis pa­ra­dok­sas – kad su aukš­tes­niais no­mi­na­liais mo­kes­čių ta­ri­fais mes per biu­dže­tą per­skirs­to­me ma­žiau pi­ni­gų ne­gu iki 2008 me­tų kri­zės, kai tu­rė­jo­me no­mi­na­liai ma­žes­nius mo­kes­čius. Tai klau­si­mas: ar ne­rei­kė­tų ma­žin­ti vi­suo­ti­nio PVM ta­ri­fo? Dė­ko­ju.</text:p>
        <text:p text:style-name="Roman"><text:span text:style-name="T2029">V. ŠAPOKA.</text:span><text:span text:style-name="T2030"><text:s/></text:span>Kal­bant apie mo­kes­čių ma­ži­ni­mą ar di­di­ni­mą, vis­kas pri­klau­so nuo to, ko­kia si­tu­a­ci­ja yra. Šiuo at­ve­ju esa­me nu­si­tei­kę ma­žin­ti skur­dą, di­din­ti pen­si­jas. Tam fi­nan­si­niai iš­tek­liai yra rei­ka­lin­gi. Jei smar­kiai su­ma­žin­tu­me PVM ta­ri­fą, tai dau­ge­lio vals­ty­bės funk­ci­jų šiuo me­tu fi­nan­suo­ti jau ne­ga­lė­tu­me.<text:s/>To­kiu at­ve­ju esant ši­li­mo eko­no­mi­kos sta­di­jai, ma­žin­da­mi mo­kes­čius ga­li­me pri­šauk­ti dar vie­ną kri­zę. Čia rei­kia elg­tis tik­rai la­bai at­sa­kin­gai ir lai­ky­tis fis­ka­li­nės draus­mės, ir pra­dė­ti vyk­dy­ti an­ti­cik­li­nę po­li­ti­ką. Tai mes ir siū­lo­me, tai mes ir da­ro­me.<text:s/></text:p>
        <text:p text:style-name="Roman"><text:span text:style-name="T2031">PIRMININKĖ.</text:span><text:s/>Klau­sia G. Land­sber­gis.</text:p>
        <text:p text:style-name="Roman"><text:span text:style-name="T2032">G. LANDSBERGIS</text:span><text:s/><text:span text:style-name="T2033">(</text:span><text:span text:style-name="T2034">TS-LKDF</text:span><text:span text:style-name="T2035">)</text:span>. Ačiū, ger­bia­ma pir­mi­nin­ke. Ger­bia­ma­sis mi­nist­re, no­rė­čiau tik pa­si­tiks­lin­ti, nes pa­sa­kė­te, kad 9 % šil­dy­mo leng­va­ta yra grą­ži­na­ma tik dėl po­li­ti­nio su­si­ta­ri­mo. Kiek man te­ko ben­drau­ti su jū­sų frak­ci­jos ko­le­go­mis, jie tik­rai nuo­šir­džiai pri­ta­rė pa­čiam grą­ži­ni­mui kaip ga­li­my­bei ma­žin­ti ener­ge­ti­nį skur­dą ir pri­si­dė­ti prie to, ką jūs iš­kė­lė­te kaip vie­ną pa­grin­di­nį sa­vo biu­dže­to pro­gra­mos da­ly­kų, tai bū­tent skur­do ma­ži­ni­mo. Mi­nist­re, ar ga­lė­tu­mė­te pa­tiks­lin­ti, ar tai tik­rai tė­ra vie­nin­te­lė prie­žas­tis, nes kiek anks­čiau esu gir­dė­jęs taip pat ir prem­je­rą kal­ban­tį, jis bu­vo iš­sa­kęs kur kas pla­tes­nį spek­trą prie­žas­čių, ko­dėl yra grį­ž­ta prie tos leng­va­tos?</text:p>
        <text:p text:style-name="Roman">Ant­ro­ji klau­si­mo da­lis bū­tų, ar vis dėl­to pla­nuo­tu­mė­te at­ei­ty­je grįž­ti dar ir per­svars­ty­ti šios leng­va­tos nai­ki­ni­mą ar­ba bent jau aukš­tes­nio PVM ta­ri­fo tai­ky­mą?</text:p>
        <text:p text:style-name="Roman"><text:span text:style-name="T2036">V. ŠAPOKA.</text:span><text:s/>Ačiū už klau­si­mą. Kas lie­čia ener­ge­ti­nį skur­dą, tur­būt es­mi­nis spren­di­mas bu­vo pa­da­ry­tas ma­ži­nant ri­bą, nuo ku­rios žmo­nės ga­li kreip­tis kom­pen­sa­ci­jos, nes ten yra ir pa­ja­mų, ir tur­to tes­tas įver­tin­ti, ar tik­rai žmo­gus gy­ve­na skur­džiai. Šiuo at­ve­ju, kal­bant apie PVM leng­va­tos grą­ži­ni­mą, tai nė­ra vien tik su skur­du su­si­jęs klau­si­mas. Šiuo at­ve­ju iš­lei­si­me dau­giau at­im­da­mi iš ki­tų sri­čių ir pa­pil­do­mai fi­nan­suo­da­mi ir tur­tin­ges­nius,<text:s/>jei gy­ve­na­te bu­te, tai ir jus, šiuo at­ve­ju, ma­nau, la­bai aiš­ku. O ka­da prie to klau­si­mo bū­tų ga­li­ma grįž­ti, tai prie ši­to klau­si­mo bū­tų ga­li­ma grįž­ti tuo­met, kai jau di­džio­ji da­lis na­mų bus re­no­vuo­ta.</text:p>
        <text:p text:style-name="Roman"><text:span text:style-name="T2037">PIRMININKĖ.</text:span><text:s/>Pas­ku­ti­nis klau­sia P. Gra­žu­lis.<text:s/></text:p>
        <text:p text:style-name="Roman"><text:span text:style-name="T2038">P. GRAŽULIS</text:span><text:span text:style-name="T2039"><text:s/></text:span><text:span text:style-name="T2040">(</text:span><text:span text:style-name="T2041">TTF</text:span><text:span text:style-name="T2042">)</text:span><text:span text:style-name="T2043">. I</text:span>š da­lies gal­būt no­rė­čiau pa­pil­dy­ti tą klau­si­mą. Man at­ro­do, kad prem­je­ras tik­rai pa­tei­kė so­cia­liai at­sa­kin­gą įsta­ty­mą ir po to ly­di­mie­ji bu­vo pri­im­ti, kad jei­gu žmo­gus dau­giau kaip 10 % iš­lei­džia šil­dy­mui, jam yra kom­pen­suo­ja­ma, to­dėl nu­spren­dė ne­tai­ky­ti PVM leng­va­tos. Bet po to vis dėl­to bu­vo per­si­gal­vo­ta ir pa­teik­ta vėl šil­dy­mo leng­va­ta. Kaip jūs ma­no­te, kiek tą leng­va­tą dar jūs tai­ky­si­te? Ar vis dėl­to at­si­sa­ky­si­te tos leng­va­tos, ar<text:s/>tol, kol jūs bū­si­te fi­nan­sų mi­nist­ras, bus tai­ko­ma leng­va­ta?<text:s/></text:p>
        <text:p text:style-name="Roman"><text:span text:style-name="T2044">V. ŠAPOKA.</text:span><text:s/>Aiš­ku, jei prog­no­zuo­čiau, tai tie­siog spė­čiau. Šiuo at­ve­ju, jei dau­gia­bu­čių<text:s/>re­no­va­vi­mas vyks­ta spar­čiai, tai ma­nau, kad nu­spren­dus, kad šis pro­ce­sas yra spar­tus ir įsi­bė­gė­jęs, tik tuo­met ir bus ga­li­ma grįž­ti. Jei nė­ra po­li­ti­nio kon­sen­su­so šiuo klau­si­mu, vien tik žais­ti tą žai­di­mą „pa­tei­kiau tam, kad at­mes­tų“, tik­rai ne­ma­nau, kad ver­ta gaiš­ti lai­ką.</text:p>
        <text:p text:style-name="Roman"><text:span text:style-name="T2045">PIRMININKĖ.</text:span><text:s/>Dė­ko­ju. Nuo­mo­nė už – J. Raz­ma.</text:p>
        <text:p text:style-name="Roman"><text:span text:style-name="T2046">J. RAZMA</text:span><text:span text:style-name="T2047"><text:s/></text:span><text:span text:style-name="T2048">(</text:span><text:span text:style-name="T2049">TS-LKDF</text:span><text:span text:style-name="T2050">)</text:span><text:span text:style-name="T2051">.<text:s/></text:span>Ger­bia­mie­ji ko­le­gos, tik­rai ga­li­ma pa­si­džiaug­ti, kad po tam tik­ro spy­rio­ji­mo­si ir fan­ta­zi­jų apie nau­ją PVM ta­ri­fą, gal­būt 15 %, vis dėl­to bu­vo grįž­ta prie to, ką mes ne kar­tą siū­lė­me, kad yra so­cia­liai pa­grįs­ta PVM leng­va­ta ši­lu­mai ir kad ji tu­ri lik­ti, kaip bu­vo anks­čiau, su 9 % ta­ri­fu.<text:s/></text:p>
        <text:p text:style-name="Roman">Aiš­ki­ni­mai čia at­sa­ki­nė­jant į klau­si­mus, kad vie­nas ki­tas tur­tin­ges­nis žmo­gus gaus tą ma­žes­nę są­skai­tą, aš ma­nau, nė­ra pa­kan­ka­mas mo­ty­vas abe­jo­ti ši­tos leng­va­tos pras­min­gumu. Nes jei­gu taip žiū­rė­tu­me, tai ta­da į PVM leng­va­tą vieš­bu­čiams bū­tų ga­li­ma žiū­rė­ti kaip į vi­siš­kai so­cia­liai ne­pa­tei­si­na­mą, nes tur­būt vieš­bu­čių pa­slau­go­mis tik tur­tin­gi nau­do­ja­si. Šiuo at­ve­ju la­bai žy­mi da­lis žmo­nių, ku­rie nau­do­ja­si šia šil­dy­mo sis­te­ma ir šia leng­va­ta tuo pa­čiu, yra ma­žas ar vi­du­ti­nes pa­ja­mas gau­nan­tys as­me­nys ir tik­rai jų ap­sun­kin­ti ne­reik­tų da­rant juos pa­šal­pi­nin­kais, jei­gu iš­aug­tų są­skai­tos, ne­sant PVM leng­va­tos. Kvie­čiu pa­lai­ky­ti ir to­liau ne­be­lies­ti tos te­mos. Ta leng­va­ta te­gul lie­ka. Gal ka­da nors ge­ro­kai pa­ge­rės na­mų ap­šil­ti­ni­mas, bus šiaip ne­di­de­lės tos są­skai­tos, tai ta­da gal­būt bus ga­li­ma spręs­ti.<text:s/></text:p>
        <text:p text:style-name="Roman"><text:span text:style-name="T2052">PIRMININKĖ.</text:span><text:s/>Nuo­mo­nė prieš – J. Ole­kas.<text:s/></text:p>
        <text:p text:style-name="Roman"><text:span text:style-name="T2053">J. OLEKAS</text:span><text:span text:style-name="T2054"><text:s/></text:span><text:span text:style-name="T2055">(</text:span><text:span text:style-name="T2056">LSDPF</text:span><text:span text:style-name="T2057">)</text:span><text:span text:style-name="T2058">.<text:s/></text:span>Ačiū, ger­bia­ma pir­mi­nin­ke. Ger­bia­mie­ji ko­le­gos, aš ma­nau, kad mes spren­džia­me pro­ble­mą tik la­bai iš da­lies, nes, kaip sa­kė, dau­ge­lis dau­gia­bu­čių ap­šil­ti­na­mi, re­no­vuo­ja­mi, o dau­ge­lis žmo­nių, gy­ve­nan­tys skur­džiau kai­me, ku­rie nau­do­ja ne cen­tri­nį šil­dy­mą, bet nau­do­ja, kū­re­na an­glį, me­dį sa­vo na­mams šil­dy­ti, tos leng­va­tos ne­tu­ri. Man at­ro­do, kad bū­tų kur kas tei­sin­giau, jei mes ir tiems, ku­rie dar pa­tys tu­ri varg­ti, kad ap­šil­tin­tų na­mus, tiems, ku­riems ne­ski­ria­me re­no­va­vi­mo lė­šų re­no­vuo­ti se­nuo­sius na­mus… jie taip pat ga­lė­tų pa­si­nau­do­ti to­kia leng­va­ta. Tai bū­tų kur kas tei­sin­giau. Na, o kai su­grįž­ta­me prie tų tur­tin­ges­nių ga­vi­mo leng­va­tos, tai mes tu­ri­me la­bai ge­rą re­cep­tą, kaip me­di­kai sa­ko­me, ger­bia­mas fi­nan­sų mi­nist­re, tą, ką nau­do­ja vi­sos de­mo­kra­tinės Eu­ro­pos vals­ty­bės – pro­gre­si­nius pa­ja­mų mo­kes­čius. Ir ta­da iš­ly­gi­na­ma: leng­va­tas gau­na vi­si, o kas tu­ri dau­giau, tas su­grą­ži­na į biu­dže­tą, ir iš to tas leng­va­tas ga­li­ma mo­kė­ti.<text:s/></text:p>
        <text:p text:style-name="Roman">Ko­dėl sa­kau, kad ver­tė­tų ir 2 da­liai, ir ži­nau, kad ne­su­rink­tu­me tam tik­ros pi­ni­gų su­mos? Bet jūs ir pats sa­ko­te, kad mes ne­ga­li­me vis­ko iš­mo­kė­ti dėl mū­sų Fi­nan­si­nės draus­mės įsta­ty­mo, o ne­su­rink­ti šiek tiek į biu­dže­tą, virš­pel­ni­nį biu­dže­tą, mes ga­lė­tu­me, pa­lik­da­mi bū­tent ši­tą pri­dė­ti­nės ver­tės mo­kes­čio leng­va­tą šil­dy­mui ir ki­tų rū­šių ku­rui. Tik­rai ta pu­sė žmo­nių, ku­rie ne­si­nau­do­ja cen­tri­niu šil­dy­mu, bū­tų jums ir mums vi­siems la­bai dė­kin­gi. To­dėl aš kvie­čiu pri­tar­ti vė­liau svars­tant ir mū­sų teik­toms pa­tai­soms. Ačiū.</text:p>
        <text:p text:style-name="Roman"><text:span text:style-name="T2059">PIRMININKĖ.</text:span><text:s/>Bal­suo­ja­me ap­si­spręs­da­mi dėl Pri­dė­ti­nės ver­tės mo­kes­čio įsta­ty­mo.</text:p>
        <text:p text:style-name="Roman">Bal­sa­vo 96 Sei­mo na­riai: už – 89, prieš nė­ra, su­si­lai­kė 7. Po pa­tei­ki­mo pri­tar­ta.</text:p>
        <text:p text:style-name="Roman">Pa­grin­di­nis – Biu­dže­to ir fi­nan­sų ko­mi­te­tas. Siū­lo­ma svars­ty­ti lap­kri­čio 23 die­ną.</text:p>
        <text:p text:style-name="P2060"/>
        <text:p text:style-name="Laikas">13.22 val.</text:p>
        <text:p text:style-name="Roman12">Sei­mo nu­ta­ri­mo „Dėl 2018 me­tų, 2019 me­tų ir 2020 me­tų vals­ty­bės biu­dže­to ir<text:s/><text:span text:style-name="T2061">savival</text:span><text:span text:style-name="T2062">­dy</text:span><text:span text:style-name="T2063">­bių biu</text:span><text:span text:style-name="T2064">­dže</text:span><text:span text:style-name="T2065">­tų kon</text:span><text:span text:style-name="T2066">­so</text:span><text:span text:style-name="T2067">­li</text:span><text:span text:style-name="T2068">­duo</text:span><text:span text:style-name="T2069">­tos vi</text:span><text:span text:style-name="T2070">­su</text:span><text:span text:style-name="T2071">­mos pla</text:span><text:span text:style-name="T2072">­nuo</text:span><text:span text:style-name="T2073">­ja</text:span><text:span text:style-name="T2074">­mų ro</text:span><text:span text:style-name="T2075">­dik</text:span><text:span text:style-name="T2076">­lių“ pro</text:span><text:span text:style-name="T2077">­jek</text:span><text:span text:style-name="T2078">­t</text:span><text:span text:style-name="T2079">as</text:span><text:span text:style-name="T2080"><text:s/></text:span>Nr. XIIIP-1241 (<text:span text:style-name="T2081">pa</text:span><text:span text:style-name="T2082">­tei</text:span><text:span text:style-name="T2083">­ki</text:span><text:span text:style-name="T2084">­mo tę</text:span><text:span text:style-name="T2085">­si</text:span><text:span text:style-name="T2086">­nys</text:span>)</text:p>
        <text:p text:style-name="Roman"><text:s/></text:p>
        <text:p text:style-name="Roman">Ki­tas mū­sų įsta­ty­mas. Klau­sian­čių nė­ra dėl Sei­mo nu­ta­ri­mo dėl 2018, 2019, 2020 me­tų vals­ty­bės biu­dže­to. No­rin­tys kal­bė­ti. A. Ku­bi­lius – prieš. A. Ku­bi­liaus nė­ra. Ga­li­me ben­dru su­ta­ri­mu? (<text:span text:style-name="T2087">Bal</text:span><text:span text:style-name="T2088">­sai sa</text:span><text:span text:style-name="T2089">­lė</text:span><text:span text:style-name="T2090">­je</text:span>) Ga­li­me ben­dru su­ta­ri­mu. Ne? Bal­suo­ja­me. Mes taip šau­niai bal­suo­ja­me, gal vėl bus 90.</text:p>
        <text:p text:style-name="Roman">Bal­sa­vo 95 Sei­mo na­riai: už – 62, prieš – 1, su­si­lai­kė 32. Po pa­tei­ki­mo pri­tar­ta.</text:p>
        <text:p text:style-name="Roman">Pa­grin­di­nis – Biu­dže­to ir fi­nan­sų ko­mi­te­tas, pa­pil­do­mas – Au­di­to ko­mi­te­tas. Svars­ty­mas lap­kri­čio 23 die­ną.<text:s/></text:p>
        <text:p text:style-name="P2091"/>
        <text:p text:style-name="Laikas">13.23 val.</text:p>
        <text:p text:style-name="Roman12">Pri­dė­ti­nės ver­tės mo­kes­čio įsta­ty­mo Nr. IX-751 116 straips­nio pa­kei­ti­mo įsta­ty­mo pro­jek­tas Nr. XIIIP-1055 (<text:span text:style-name="T2092">pa</text:span><text:span text:style-name="T2093">­tei</text:span><text:span text:style-name="T2094">­ki</text:span><text:span text:style-name="T2095">­mas</text:span>)</text:p>
        <text:p text:style-name="Roman"><text:span text:style-name="T2096"><text:s/></text:span></text:p>
        <text:p text:style-name="Roman">Ir pas­ku­ti­nis ši­to pa­ke­to<text:s/>– Pri­dė­ti­nės ver­tės mo­kes­čio<text:s/>įsta­ty­mo pro­jek­tas. No­ri pa­klaus­ti J. Ole­kas pir­ma­sis.</text:p>
        <text:p text:style-name="Roman"><text:span text:style-name="T2097">J. OLEKAS</text:span><text:span text:style-name="T2098"><text:s/></text:span><text:span text:style-name="T2099">(</text:span><text:span text:style-name="T2100">LSDPF</text:span><text:span text:style-name="T2101">)</text:span><text:span text:style-name="T2102">.</text:span><text:s/>Ačiū. Ne­klau­siu.</text:p>
        <text:p text:style-name="Roman"><text:span text:style-name="T2103">PIRMININKĖ.</text:span><text:s/>Ačiū. Ne­klau­sia­te. A. Sy­sas. Jo nė­ra. Ga­li­me ben­dru su­ta­ri­mu? (<text:span text:style-name="T2104">Bal</text:span><text:span text:style-name="T2105">­sai sa</text:span><text:span text:style-name="T2106">­lė</text:span><text:span text:style-name="T2107">­je</text:span>) Ga­li­me ben­dru su­ta­ri­mu. (<text:span text:style-name="T2108">Bal</text:span><text:span text:style-name="T2109">­sai sa</text:span><text:span text:style-name="T2110">­lė</text:span><text:span text:style-name="T2111">­je</text:span>) No­ri­te bal­suo­ti? Pra­šau bal­suo­ti dėl Pri­dė­ti­nės ver­tės mo­kes­čio įsta­ty­mo pro­jek­to Nr. XIIIP-1055.<text:s/></text:p>
        <text:p text:style-name="Roman">Bal­sa­vo 93 Sei­mo na­riai: už – 88, prieš nė­ra, su­si­lai­kė 5. Įsta­ty­mui po pa­tei­ki­mo pri­tar­ta.<text:s/></text:p>
        <text:p text:style-name="Roman">Pa­grin­di­nis – Biu­dže­to ir fi­nan­sų ko­mi­te­tas, pa­pil­do­mo nė­ra. Svars­ty­mas lap­kri­čio 23 die­ną.</text:p>
        <text:p text:style-name="P2112">Vi­są pa­ke­tą biu­dže­to, ly­di­mų­jų įsta­ty­mų svars­tė­me, po pa­tei­ki­mo pri­tar­ta. Ger­bia­mas minist­re, jūs esa­te iš­tver­min­giau­sias mi­nist­ras ir, ma­nau, pel­nė­te to­kią no­mi­na­ci­ją. Dė­ko­ja­me jums.</text:p>
        <text:p text:style-name="Roman"><text:span text:style-name="T2113">V. ŠAPOKA.</text:span><text:s/>Ačiū.</text:p>
        <text:p text:style-name="Roman"><text:span text:style-name="T2114">PIRMININKĖ.</text:span><text:s/>Tę­sia­me to­liau po­sė­dį. Aš no­riu ger­bia­mie­siems ko­le­goms pa­skelb­ti pa­reiš­ki­mą. (<text:span text:style-name="T2115">Bal</text:span><text:span text:style-name="T2116">­sai sa</text:span><text:span text:style-name="T2117">­lė</text:span><text:span text:style-name="T2118">­je</text:span>) Vi­siems dė­me­sio!</text:p>
        <text:p text:style-name="P2119">13.25 val.</text:p>
        <text:p text:style-name="Roman12">In­for­ma­ci­niai pra­ne­ši­mai</text:p>
        <text:p text:style-name="Roman"/>
        <text:p text:style-name="Roman">Pa­reiš­ki­mas dėl frak­ci­jos pa­va­di­ni­mo kei­ti­mo. „Pra­ne­ša­me, kad Lie­tu­vos so­cial­de­mok­ra­tų par­ti­jos frak­ci­ja kei­čia frak­ci­jos pa­va­di­ni­mą į Lie­tu­vos so­cial­de­mok­ra­tų dar­bo frak­ci­ją.“ Pa­si­ra­šo frak­ci­jos se­niū­nas A. Pa­lio­nis. (<text:span text:style-name="T2120">Plo</text:span><text:span text:style-name="T2121">­ji</text:span><text:span text:style-name="T2122">­mai</text:span>)</text:p>
        <text:p text:style-name="Roman">To­liau po­sė­džiui pir­mi­nin­kau­ja A. Ne­kro­šius.<text:s/></text:p>
        <text:p text:style-name="P2123"/>
        <text:p text:style-name="Laikas">13.26 val.</text:p>
        <text:p text:style-name="Roman12">Vals­ty­bi­nio so­cia­li­nio drau­di­mo fon­do biu­dže­to 2018 me­tų ro­dik­lių pa­tvir­ti­ni­mo įsta­ty­mo pro­jek­tas Nr. XIIIP-1218, Vals­ty­bi­nio so­cia­li­nio drau­di­mo įsta­ty­mo Nr. I-1336<text:s/><text:span text:style-name="T2124">2, 8, 10, 11, 12, 13, 19, 25, 35 ir 40 straips</text:span><text:span text:style-name="T2125">­nių pa</text:span><text:span text:style-name="T2126">­kei</text:span><text:span text:style-name="T2127">­ti</text:span><text:span text:style-name="T2128">­mo įsta</text:span><text:span text:style-name="T2129">­ty</text:span><text:span text:style-name="T2130">­mo pro</text:span><text:span text:style-name="T2131">­jek</text:span><text:span text:style-name="T2132">­tas Nr. XIIIP-1219,</text:span><text:s/>Vals­ty­bi­nio so­cia­li­nio drau­di­mo fon­do biu­dže­to san­da­ros įsta­ty­mo Nr. IX-547 2, 4, 5, 7 ir 11 straips­nių pa­kei­ti­mo įsta­ty­mo pro­jek­tas Nr. XIIIP-1220, Vals­ty­bi­nių so­cia­li­nio drau­di­mo pen­si­jų įsta­ty­mo Nr. I-549 pa­kei­ti­mo įsta­ty­mo Nr. XII-2512 1 straips­nio pakei­ti­mo įsta­ty­mo pro­jek­tas Nr. XIIIP-1221, Li­gos ir mo­ti­nys­tės so­cia­li­nio drau­di­mo įsta­ty­mo Nr. IX-110 4, 5, 6, 8, 9, 10, 11, 12, 13, 14, 16, 18, 19, 21, 22, 23, 24, 25, 27 ir 33 straips­nių pa­kei­ti­mo ir Įsta­ty­mo pa­pil­dy­mo 35 straips­niu įsta­ty­mo pro­jek­tas Nr. XIIIP-1222, Ne­lai­min­gų at­si­ti­ki­mų dar­be ir pro­fe­si­nių li­gų so­cia­li­nio drau­di­mo įstaty­mo 3, 13, 15, 19, 20, 27, 28 straips­nių pa­kei­ti­mo įsta­ty­mo pro­jek­tas Nr. XIIIP-1223,<text:s/><text:span text:style-name="T2133">Ne</text:span><text:span text:style-name="T2134">­lai</text:span><text:span text:style-name="T2135">­min</text:span><text:span text:style-name="T2136">­gų at</text:span><text:span text:style-name="T2137">­si</text:span><text:span text:style-name="T2138">­ti</text:span><text:span text:style-name="T2139">­ki</text:span><text:span text:style-name="T2140">­mų dar</text:span><text:span text:style-name="T2141">­be ir pro</text:span><text:span text:style-name="T2142">­fe</text:span><text:span text:style-name="T2143">­si</text:span><text:span text:style-name="T2144">­nių li</text:span><text:span text:style-name="T2145">­gų so</text:span><text:span text:style-name="T2146">­cia</text:span><text:span text:style-name="T2147">­li</text:span><text:span text:style-name="T2148">­nio drau</text:span><text:span text:style-name="T2149">­di</text:span><text:span text:style-name="T2150">­mo įsta</text:span><text:span text:style-name="T2151">­ty</text:span><text:span text:style-name="T2152">­mo Nr. VIII-1509</text:span><text:s/><text:span text:style-name="T2153">pa</text:span><text:span text:style-name="T2154">­kei</text:span><text:span text:style-name="T2155">­ti</text:span><text:span text:style-name="T2156">­mo įsta</text:span><text:span text:style-name="T2157">­ty</text:span><text:span text:style-name="T2158">­mo Nr. XII-2472 2 straips</text:span><text:span text:style-name="T2159">­nio pa</text:span><text:span text:style-name="T2160">­kei</text:span><text:span text:style-name="T2161">­ti</text:span><text:span text:style-name="T2162">­mo įsta</text:span><text:span text:style-name="T2163">­ty</text:span><text:span text:style-name="T2164">­mo pro</text:span><text:span text:style-name="T2165">­jek</text:span><text:span text:style-name="T2166">­tas Nr. XIIIP-1224,</text:span><text:s/>Ža­los at­ly­gi­ni­mo dėl ne­lai­min­gų at­si­ti­ki­mų dar­be ar su­sir­gi­mų pro­fe­si­ne li­ga lai­ki­no­jo įsta­ty­mo Nr. VIII-366 2, 3, 7, 11, 12 ir 13 straips­nių ir ant­ro­jo skir­snio pa­va­di­ni­mo pakei­ti­mo įsta­ty­mo pro­jek­tas Nr. XIIIP-1225 ir Ga­ran­ti­jų dar­buo­to­jams jų darb­da­viui ta­pus ne­mo­kiam ir il­ga­lai­kio dar­bo iš­mo­kų įsta­ty­mo Nr. XII-2604 9 ir 10 straips­nių pakei­ti­mo įsta­ty­mo pro­jek­tas Nr. XIII-1226 (<text:span text:style-name="T2167">pa</text:span><text:span text:style-name="T2168">­tei</text:span><text:span text:style-name="T2169">­ki</text:span><text:span text:style-name="T2170">­mas</text:span>)</text:p>
        <text:p text:style-name="Roman"><text:span text:style-name="T2171"><text:s/></text:span></text:p>
        <text:p text:style-name="Roman"><text:span text:style-name="T2172">PIRMININKAS (A. NEKROŠIUS</text:span>,<text:s/><text:span text:style-name="T2173">LVŽSF</text:span><text:span text:style-name="T2174">).</text:span><text:s/>Ki­tas dar­bo­tvarkės klau­si­mas –<text:s/><text:span text:style-name="T2175">Vals</text:span><text:span text:style-name="T2176">­ty</text:span><text:span text:style-name="T2177">­bi</text:span><text:span text:style-name="T2178">­nio so</text:span><text:span text:style-name="T2179">­cia</text:span><text:span text:style-name="T2180">­li</text:span><text:span text:style-name="T2181">­nio drau</text:span><text:span text:style-name="T2182">­di</text:span><text:span text:style-name="T2183">­mo fon</text:span><text:span text:style-name="T2184">­do biu</text:span><text:span text:style-name="T2185">­dže</text:span><text:span text:style-name="T2186">­to 2018 me</text:span><text:span text:style-name="T2187">­tų ro</text:span><text:span text:style-name="T2188">­dik</text:span><text:span text:style-name="T2189">­lių pa</text:span><text:span text:style-name="T2190">­tvir</text:span><text:span text:style-name="T2191">­ti</text:span><text:span text:style-name="T2192">­ni</text:span><text:span text:style-name="T2193">­mo įsta</text:span><text:span text:style-name="T2194">­ty</text:span><text:span text:style-name="T2195">­mo pro</text:span><text:span text:style-name="T2196">­jek</text:span><text:span text:style-name="T2197">­tas</text:span><text:s/>Nr. XIIIP-1218. Pra­ne­šė­jas – mi­nist­ras L. Ku­ku­rai­tis. Pa­pra­šy­si­me mi­nist­ro pri­sta­ty­ti ir ly­di­muo­sius iki pro­jek­to Nr. XIIIP-1226.<text:s/></text:p>
        <text:p text:style-name="Roman"><text:span text:style-name="T2198">L. KUKURAITIS.</text:span><text:s/>Dė­ko­ju, po­sė­džio pir­mi­nin­ke. Ger­bia­mi Sei­mo na­riai, tei­kia­mas Lie­tu­vos Res­pub­li­kos v<text:span text:style-name="T2199">als</text:span><text:span text:style-name="T2200">­ty</text:span><text:span text:style-name="T2201">­bi</text:span><text:span text:style-name="T2202">­nio so</text:span><text:span text:style-name="T2203">­cia</text:span><text:span text:style-name="T2204">­li</text:span><text:span text:style-name="T2205">­nio drau</text:span><text:span text:style-name="T2206">­di</text:span><text:span text:style-name="T2207">­mo fon</text:span><text:span text:style-name="T2208">­do biu</text:span><text:span text:style-name="T2209">­dže</text:span><text:span text:style-name="T2210">­to 2018 me</text:span><text:span text:style-name="T2211">­tų ro</text:span><text:span text:style-name="T2212">­dik</text:span><text:span text:style-name="T2213">­lių pa</text:span><text:span text:style-name="T2214">­tvir</text:span><text:span text:style-name="T2215">­ti</text:span><text:span text:style-name="T2216">­ni</text:span><text:span text:style-name="T2217">­mo įsta</text:span><text:span text:style-name="T2218">­ty</text:span><text:span text:style-name="T2219">­mo pro</text:span><text:span text:style-name="T2220">­jek</text:span><text:span text:style-name="T2221">­tas ir ly</text:span><text:span text:style-name="T2222">­di</text:span><text:span text:style-name="T2223">­mie</text:span><text:span text:style-name="T2224">­ji pro</text:span><text:span text:style-name="T2225">­jek</text:span><text:span text:style-name="T2226">­tai.<text:s/></text:span></text:p>
        <text:p text:style-name="P2227">„Sod­ros“ biu­dže­to pro­jek­tas 2018 me­tams pa­reng­tas at­si­žvel­giant į Fi­nan­sų mi­nis­te­ri­jos rug­sė­jo mė­ne­sį pa­skelb­tą ša­lies eko­no­mi­nės rai­dos sce­na­ri­jų 2018–2020 me­tams, taip pat į ga­lio­jan­čių tei­sės ak­tų nuo­sta­tas bei įver­ti­nus nu­ma­to­mą pen­si­jų in­dek­sa­vi­mą 2018–2020 me­tams. Kar­tu tei­kia­mos įsta­ty­mų pa­tai­sos dėl sa­va­ran­kiš­kai dir­ban­čių as­me­nų ap­mo­kes­ti­ni­mo su­vie­no­di­ni­mo, so­cia­li­nio drau­di­mo įmo­kų „atos­to­gų“ nu­sta­ty­mo pra­de­dan­tiems sa­va­ran­kiš­ką in­di­vi­du­a­lią veik­lą, pen­si­jų ir so­cia­li­nio drau­di­mo įmo­kų drau­dė­jų grin­dų iki mi­ni­ma­lios mė­ne­si­nės al­gos įve­di­mo.<text:s/></text:p>
        <text:p text:style-name="P2228">Nuo 2018 me­tų sau­sio 1 d., sie­kiant su­ma­žin­ti nei­gia­mą li­gos so­cia­li­nio drau­di­mo rū­šies ba­lan­są, įmo­kų ta­ri­fas ne­dar­bo so­cia­li­niam drau­di­mui ma­ži­na­mas 0,2 pro­cen­ti­niais punk­tais ir nu­krei­pia­mas li­gos so­cia­li­niam drau­di­mui. To­dėl ben­dras drau­dė­jo so­cia­li­nio drau­di­mo įmo­kų ta­ri­fo<text:s/>dy­dis ne­si­kei­čia ir iš­lie­ka 27,5 %.<text:s/></text:p>
        <text:p text:style-name="P2229">Pla­nuo­ja­mos pa­ja­mos. Prog­no­zuo­ja­ma, kad 2018 me­tais „Sod­ros“ biu­dže­to pa­ja­mos sieks 4 mlrd. 252,8 mln. eu­rų. Tai bus 9,2 %, ar­ba 377 mln. eu­rų, di­des­nis, nei 2017 me­tais lau­kia­ma. Ne­įver­ti­nus 2017–2018 me­tų asig­na­vi­mo su­mų iš vals­ty­bės biu­dže­to, pa­ja­mos 2018 me­tais bus di­des­nės 7,4 %, ar­ba 305,4 mln. eu­rų.<text:s/></text:p>
        <text:p text:style-name="P2230">Trum­pai apie pa­ja­mas pla­čiau. Pa­ja­mų di­dė­ji­mui dau­giau­sia įta­kos tu­rės ap­draus­tų­jų dar­bo už­mo­kes­čio di­dė­ji­mas. Įver­ti­nus są­ly­gi­nio dar­buo­to­jų skai­čiaus ki­ti­mą, nu­ma­to­ma, kad 2018 me­tais ap­draus­tų­jų, drau­džia­mų vi­so­mis drau­di­mo rū­ši­mis, skai­čius ma­žės 0,3 %, ar­ba 3,8 tūkst. žmo­nių, ir sieks 1 mln. 330,2 tūkst. žmo­nių. Prog­no­zuo­ja­ma, kad ap­draus­tų­jų, drau­džia­mų vi­so­mis so­cia­li­nio drau­di­mo rū­ši­mis, me­ti­nė drau­džia­mų­jų pa­ja­mų ba­zė, ne­įver­ti­nant siū­lo­mų pa­tai­sų įta­kos, bus 12 mlrd. 323 mln. eu­rų, ar­ba 5,9 % di­des­nė, nei lau­kia­ma šiais me­tais. Asig­na­vi­mų iš Lie­tu­vos Res­pub­li­kos vals­ty­bės biu­dže­to ben­drai pen­si­jų da­liai kom­pen­suo­ti bus skir­ta 133,4 mln. eu­rų. Tai pa­dengs 1 % so­cia­li­nio drau­di­mo pen­si­jų įmo­kų ne­tek­tį dėl nuo 2017 me­tų lie­pos mė­ne­sio su­ma­žė­ju­sio pen­si­jų įmo­kos ta­ri­fo.<text:s/></text:p>
        <text:p text:style-name="P2231">Apie iš­lai­das. Prog­no­zuo­ja­ma, kad 2018 me­tais „Sod­ros“ biu­dže­to iš­lai­dos vir­šys 4 mlrd. 12 mln. eu­rų ir bus 7,4 %, ar­ba 277 mln. eu­rų, di­des­nės, nei lau­kia­ma 2017 me­tais.</text:p>
        <text:p text:style-name="Roman"><text:span text:style-name="T2232">Apie iš</text:span><text:span text:style-name="T2233">­lai</text:span><text:span text:style-name="T2234">­das pla</text:span><text:span text:style-name="T2235">­čiau. Di</text:span><text:span text:style-name="T2236">­džiau</text:span><text:span text:style-name="T2237">­sią „Sod</text:span><text:span text:style-name="T2238">­ros“ iš</text:span><text:span text:style-name="T2239">­lai</text:span><text:span text:style-name="T2240">­dų da</text:span><text:span text:style-name="T2241">­lį, tai yra 73,3 % vi</text:span><text:span text:style-name="T2242">­sų iš</text:span><text:span text:style-name="T2243">­lai</text:span><text:span text:style-name="T2244">­dų, su</text:span><text:span text:style-name="T2245">­da</text:span><text:span text:style-name="T2246">­rys iš</text:span><text:span text:style-name="T2247">­lai</text:span><text:span text:style-name="T2248">­dos so</text:span><text:span text:style-name="T2249">­cia</text:span><text:span text:style-name="T2250">­li</text:span><text:span text:style-name="T2251">­nio drau</text:span><text:span text:style-name="T2252">­di</text:span><text:span text:style-name="T2253">­mo pen</text:span><text:span text:style-name="T2254">­si</text:span><text:span text:style-name="T2255">­joms. Pen</text:span><text:span text:style-name="T2256">­si</text:span><text:span text:style-name="T2257">­joms nu</text:span><text:span text:style-name="T2258">­ma</text:span><text:span text:style-name="T2259">­ty</text:span><text:span text:style-name="T2260">­ta skir</text:span><text:span text:style-name="T2261">­ti 2 mlrd. 939,3</text:span><text:span text:style-name="T2262"><text:s/></text:span><text:span text:style-name="T2263">mln. eu</text:span><text:span text:style-name="T2264">­rų, ar</text:span><text:span text:style-name="T2265">­ba 315,9 mln. eu</text:span><text:span text:style-name="T2266">­rų, ar</text:span><text:span text:style-name="T2267">­ba 12 % dau</text:span><text:span text:style-name="T2268">­giau, nei lau</text:span><text:span text:style-name="T2269">­kia</text:span><text:span text:style-name="T2270">­ma 2017 me</text:span><text:span text:style-name="T2271">­tais. Šių iš</text:span><text:span text:style-name="T2272">­lai</text:span><text:span text:style-name="T2273">­dų di</text:span><text:span text:style-name="T2274">­dė</text:span><text:span text:style-name="T2275">­ji</text:span><text:span text:style-name="T2276">­mą lė</text:span><text:span text:style-name="T2277">­mė ba</text:span><text:span text:style-name="T2278">­zi</text:span><text:span text:style-name="T2279">­nės pen</text:span><text:span text:style-name="T2280">­si</text:span><text:span text:style-name="T2281">­jos pa</text:span><text:span text:style-name="T2282">­di</text:span><text:span text:style-name="T2283">­di</text:span><text:span text:style-name="T2284">­ni</text:span><text:span text:style-name="T2285">­mas 10 eu</text:span><text:span text:style-name="T2286">­rų šių me</text:span><text:span text:style-name="T2287">­tų spa</text:span><text:span text:style-name="T2288">­lio mė</text:span><text:span text:style-name="T2289">­ne</text:span><text:span text:style-name="T2290">­sį –<text:s/></text:span>iki 130 eu­rų. Tam pa­pil­do­mai rei­kės 86,8 mln. eu­rų. Pen­si­jų dy­džiui per­skai­čiuo­ti pa­gal nau­jo Vals­ty­bi­nio so­cia­li­nio drau­di­mo pen­si­jų įsta­ty­mo nuo­sta­tas rei­kės 59,1 mln. eu­rų. Nu­ma­to­mas ir pen­si­jų di­di­ni­mas<text:s/><text:span text:style-name="T2291">6,9 % pa</text:span><text:span text:style-name="T2292">­gal ap</text:span><text:span text:style-name="T2293">­skai</text:span><text:span text:style-name="T2294">­čiuo</text:span><text:span text:style-name="T2295">­tą in</text:span><text:span text:style-name="T2296">­dek</text:span><text:span text:style-name="T2297">­sa</text:span><text:span text:style-name="T2298">­vi</text:span><text:span text:style-name="T2299">­mo ko</text:span><text:span text:style-name="T2300">­e</text:span><text:span text:style-name="T2301">­fi</text:span><text:span text:style-name="T2302">­cien</text:span><text:span text:style-name="T2303">­tą 2018 me</text:span><text:span text:style-name="T2304">­tams, t</text:span><text:span text:style-name="T2305">am rei</text:span><text:span text:style-name="T2306">­kės apie 170 mln. eu</text:span><text:span text:style-name="T2307">­rų.</text:span></text:p>
        <text:p text:style-name="Roman">At­si­žvel­giant į Vals­ty­bi­nio so­cia­li­nio drau­di­mo pen­si­jų įsta­ty­mo nuo­sta­tas, nuo 2018 m. sau­sio 1 d. nu­sta­to­mas nau­jas ba­zi­nės pen­si­jos dy­dis – 152 eu­rai 92 cen­tai. Ba­zi­nė pen­si­ja pa­di­dė­ja 22 eu­rais 92 cen­tais, ar­ba 17,7 %, pa­ly­gin­ti su 2017 me­tų gruo­džio mė­ne­siu. Pla­nuo­ja­ma, kad 2018 me­tais vi­du­ti­nė me­ti­nė pen­si­ja, tu­rint bū­ti­ną­jį sta­žą, sieks 331,75 eu­ro, t. y. bus 40,68 eu­ro, ar­ba 14 %, di­des­nė nei 2017 me­tais, o įver­ti­nus pen­si­jos di­dė­ji­mą nuo 2017 m. spa­lio 1 d., 2018 me­tais pen­si­ja pa­di­dės 30,15 eu­rų, ar­ba 10 %. Vi­du­ti­nės se­nat­vės pen­si­jos, tu­rint bū­ti­ną­jį sta­žą ir ap­draus­tų­jų vi­du­ti­nių… mė­ne­sio drau­džia­mų­jų pa­ja­mų, nuo ku­rių skai­čiuo­ja­mas so­cia­li­nio drau­di­mo įmo­kos san­ty­kis, 2018 me­tais bus 43 %, o tai yra tri­mis pro­cen­ti­niais punk­tais di­des­nis san­ty­kis, nei 2017 me­tais lau­kia­ma.<text:s/></text:p>
        <text:p text:style-name="Roman">Li­gos so­cia­li­nio drau­di­mo iš­lai­dos 2018 me­tais sieks 298 mln. eu­rų, t. y. bus 25,4 mln. eu­rų, ar­ba 9,3 %, di­des­nės nei 2017 me­tais ati­tin­ka­mos iš­lai­dos.<text:s/></text:p>
        <text:p text:style-name="Roman">Mo­ti­nys­tės so­cia­li­nio drau­di­mo iš­mo­koms 2018 me­tais nu­ma­to­ma 38,8 mln. eu­rų, t. y. 20,4 mln. eu­rų, ar­ba 7, 1 %, dau­giau nei 2017 me­tais.<text:s/></text:p>
        <text:p text:style-name="P2308">Ne­dar­bo so­cia­li­niam drau­di­mui 2018 me­tais nu­ma­to­ma 167 mln. eu­rų, ar­ba 4,2 % vi­sų iš­lai­dų. Iš­lai­dos šiai drau­di­mo rū­šiai di­dės 13,4 mln. eu­rų, ar­ba 8,7 %, nei lau­kia­ma 2017 me­tais.<text:s/></text:p>
        <text:p text:style-name="Roman">Ne­lai­min­gų at­si­ti­ki­mų dar­be ir pro­fe­si­nių li­gų so­cia­li­nio drau­di­mo iš­lai­dos su­da­rys 27,3 mln. eu­rų, ar­ba 0,7 % vi­sų iš­lai­dų. Iš­lai­dos ne­lai­min­gų at­si­ti­ki­mų dar­be so­cia­li­niam drau­di­mui bus 11,1 %, ar­ba 2,7 mln. eu­rų di­des­nės, nei lau­kia­ma 2017 me­tais.<text:s/></text:p>
        <text:p text:style-name="Roman">Lė­šų, per­ve­da­mų į pen­si­jų fon­dus, su­ma sieks 189,6 mln. eu­rų. Lė­šos, per­ve­da­mos į pen­si­jų fon­dus, di­dė­ja 9 %, ar­ba 15,6 mln. eu­rų.<text:s/></text:p>
        <text:p text:style-name="Roman">Veik­los są­nau­dos prog­no­zuo­ja­mos įver­ti­nus Lie­tu­vos Res­pub­li­kos ir Eu­ro­pos Są­jun­gos tei­sės ak­tais pri­skir­tas funk­ci­jas. Veik­los są­nau­dos 2018 me­tais su­da­rys 76,4 mln. eu­rų, t. y. bus 115,6 mln. eu­rų, ar­ba 60,2 %, ma­žes­nės, nei lau­kia­ma 2017 me­tais. Veik­los są­nau­dų ma­žė­ji­mą nu­lė­mė Vals­ty­bi­no so­cia­li­nio drau­di­mo fon­do biu­dže­to su­kaup­tos sko­los per­da­vi­mas vals­ty­bės biu­dže­tui. Fon­do ad­mi­nist­ra­vi­mo įstai­gų fi­nan­sa­vi­mo są­nau­dos 2018 me­tais sieks 71,3 mln. eu­rų. Fon­do ad­mi­nist­ra­vi­mo įstai­gų są­nau­dų da­lis – fon­do biu­dže­to iš­lai­dos 2018 me­tais su­da­rys 1,8 %, o įver­ti­nus veik­los pa­ja­mų už pa­ves­tų ki­tų funk­ci­jų vyk­dy­mą – 1,6 % vi­sų fon­do iš­lai­dų. Nors nuo 2018 me­tų fon­do ad­mi­nist­ra­vi­mo įstai­gos pe­ri­ma dau­ge­lio nau­jų funk­ci­jų vyk­dy­mą, kaip Vai­kų iš­lai­ky­mo fon­do, vai­kų iš­lai­ky­mo iš­mo­kų mo­kė­ji­mą, dar­bo už­mo­kes­čio sub­si­di­jų, ka­ro prie­vo­li­nin­kams, at­li­ku­siems nuo­la­ti­nę pri­va­lo­mą­ją pra­di­nę ka­ro tar­ny­bą mo­kė­ji­mą, kai ku­rių vals­ty­bi­nių pen­si­jų sky­ri­mą, ta­čiau „Sod­ros“ dar­buo­to­jų dar­bo už­mo­kes­čio fon­das 2018 me­tams pla­nuo­ja­mas 37,1 mln. eu­rų dy­džio. Tai yra 0,8 % ma­žes­nis ne­gu 2017 me­tais. Dar­bo už­mo­kes­čio fon­dą su­da­ro 48,6 % vi­sų veik­los są­nau­dų.<text:s/></text:p>
        <text:p text:style-name="Roman">Me­tų ben­dras re­zul­ta­tas – ei­na­mų­jų me­tų pa­ja­mos vir­šys iš­lai­das 240,5 mln. eu­rų.<text:s/></text:p>
        <text:p text:style-name="Roman">Kar­tu su 2018 me­tų „Sod­ros“ biu­dže­to pro­jek­tu tei­kia­ma svars­ty­ti daug ly­di­mų­jų įsta­ty­mų pro­jek­tų. Vals­ty­bi­nio so­cia­li­nio drau­di­mo įsta­ty­mo pro­jek­tu siū­lo­ma nu­sta­ty­ti, kad sa­va­ran­kiš­kai dir­ban­tys as­me­nys, iš­sky­rus as­me­nis, dir­ban­čius pa­gal ver­slo liu­di­ji­mus, ir šei­my­nų da­ly­vius, mo­ka pen­si­jų so­cia­li­nio drau­di­mo įmo­kas nuo pu­sės gau­tų mo­kes­ti­nių pa­ja­mų ar iš­ima­mų as­me­ni­niams po­rei­kiams su­mų li­gai ir mo­ti­nys­tei bei ne­dar­bui nuo su­mų, ne ma­žes­nių nei mi­ni­ma­lio­ji mė­ne­si­nė al­ga.<text:s/></text:p>
        <text:p text:style-name="Roman">Taip pat at­si­sa­ky­ti iš­im­čių, kad kai so­cia­li­nio drau­di­mo įmo­kos ga­li bū­ti ne­mo­ka­mos, nu­sta­ty­ti, kad me­ti­nės so­cia­li­nio drau­di­mo įmo­kų lu­bos – 28 vi­du­ti­niai ša­lies dar­bo už­mo­kes­čiai.<text:s/></text:p>
        <text:p text:style-name="Roman">Taip pat įtei­sin­ti so­cia­li­nio drau­di­mo įmo­kų atos­to­gų sa­va­ran­kiš­ką in­di­vi­du­a­lią veik­lą pra­de­dan­tiems as­me­nims, su­mo­kant įmo­kas nuo mi­ni­ma­laus mė­ne­si­nio at­ly­gi­ni­mo iš vals­ty­bės biu­dže­to ski­ria­mų asig­na­vi­mų.<text:s/></text:p>
        <text:p text:style-name="Roman">Taip pat nu­sta­ty­ti ūki­nin­kams ir jų part­ne­riams mak­si­ma­lias pa­ja­mų su­mas, nuo ku­rių ne­mo­ka­mos so­cia­li­nio drau­di­mo įmo­kos. 2018 me­tais – 14 vi­du­ti­nių ša­lies dar­bo už­mo­kes­čių per ka­len­do­ri­nius me­tus, 2019 me­tais ir vė­les­niais – 28 vi­du­ti­niai ša­lies dar­bo už­mo­kes­čiai.<text:s/></text:p>
        <text:p text:style-name="Roman">Taip pat pa­gal ver­slo liu­di­ji­mus dir­ban­tiems as­me­nims, vyk­dan­tiems veik­lą trum­pes­niais nei mė­ne­sis lai­ko­tar­piais, nu­ma­ty­ti ga­li­my­bę su­si­mo­kė­ti so­cia­li­nio drau­di­mo įmo­kas už vi­są ka­len­do­ri­nį mė­ne­sį.<text:s/></text:p>
        <text:p text:style-name="Roman">Taip pat įsta­ty­mo pro­jek­tu siū­lo­ma nu­sta­ty­ti so­cia­li­nio drau­di­mo įmo­kų grin­dis už sam­do­mą dar­bą dir­ban­čius as­me­nis.<text:s/></text:p>
        <text:p text:style-name="Roman">Taip pat įsta­ty­mo pro­jek­tu siū­lo­ma „Sod­rai“ kom­pen­suo­ti veik­los są­nau­das, su­si­da­ran­čias dėl Il­ga­lai­kio dar­bo iš­mo­kų fon­do ir Ga­ran­ti­nio fon­do ad­mi­nist­ra­vi­mo.<text:s/></text:p>
        <text:p text:style-name="Roman">Ir pas­ku­ti­nis siū­ly­mas – nu­sta­ty­ti nau­jas „Sod­ros“ re­zer­vi­nio fon­do su­da­ry­mo tai­syk­les. Nu­sta­ty­ti, kad „Sod­ros“ re­zer­vi­nis fon­das pri­va­lo­mai su­da­ro­mas kiek­vie­nais biu­dže­ti­niais me­tais, per­ve­dant į jį so­cia­li­nio drau­di­mo įplau­kų da­lį, vir­ši­jan­čią įpras­ti­nės ir in­ves­ti­ci­nės veik­los iš­lai­das ir me­tų pa­bai­go­je ne­grą­žin­tų pa­sko­lų su­mą. Re­zer­vi­niam fon­dui pa­sie­kus dy­dį, ly­gų pas­ku­ti­nių pra­ėju­sių me­tų fon­dui įpras­ti­nės ir in­ves­ti­ci­nės veik­los me­ti­nių iš­lai­dų su­mai, įplau­kų da­lis, vir­ši­jan­ti šias iš­lai­das ir me­tų pa­bai­go­je ne­grą­žin­tų pa­sko­lų su­mą, nau­do­ja­ma so­cia­li­nio drau­di­mo reik­mėms.<text:s/></text:p>
        <text:p text:style-name="Roman">Ki­tu įsta­ty­mo pro­jek­tu, Li­gos ir mo­ti­nys­tės so­cia­li­nio drau­di­mo įsta­ty­mo pro­jek­tu, siū­loma pa­tiks­lin­ti nuo­sta­tas, ku­rios yra šiuo me­tu Vy­riau­sy­bės pa­tvir­tin­tuo­se Li­gos ir mo­ti­nys­tės so­cia­li­nio drau­di­mo iš­mo­kų nuo­sta­tuo­se, ta­čiau nė­ra įsta­ty­me, bei reg­la­men­tuo­ti iš­mo­kų mo­kė­ji­mą sa­va­ran­kiš­kai dir­ban­tiems as­me­nims, t. y. iš­mo­kas mo­kė­ti ir tuo lai­ko­tar­piu, jei šis as­muo tu­ri drau­džia­mų­jų pa­ja­mų. Tai le­mia sa­va­ran­kiš­kai dir­ban­čių as­me­nų veik­los sri­ties spe­ci­fi­ka.<text:s/></text:p>
        <text:p text:style-name="Roman">Dar vie­nu įsta­ty­mo pro­jek­tu, Ne­lai­min­gų at­si­ti­ki­mų dar­be ir pro­fe­si­nių li­gų so­cia­li­nio drau­di­mo įsta­ty­mo pro­jek­tu, siū­lo­ma skai­čiuo­jant iš­mo­kas tai­ky­ti ne už­pra­ei­to ket­vir­čio ša­lies vi­du­ti­nį mė­ne­si­nį dar­bo už­mo­kes­tį, o vi­du­ti­nį me­ti­nį ša­lies dar­bo už­mo­kes­tį.<text:s/>Taip pat pro­jek­tu siū­lo­ma nu­sta­ty­ti iš­mo­kų ne­ma­ži­ni­mo tai­syk­lę tais at­ve­jais, kai pa­gal 2017 m. sau­sio 1 d. įsi­ga­lio­ju­sį pa­keis­tą Ne­lai­min­gų at­si­ti­ki­mų dar­be ir pro­fe­si­nių li­gų so­cia­li­nio<text:span text:style-name="T2309"><text:s/>drau</text:span><text:span text:style-name="T2310">­di</text:span><text:span text:style-name="T2311">­mo įsta</text:span><text:span text:style-name="T2312">­ty</text:span><text:span text:style-name="T2313">­mą per</text:span><text:span text:style-name="T2314">­skai</text:span><text:span text:style-name="T2315">­čia</text:span><text:span text:style-name="T2316">­vus anks</text:span><text:span text:style-name="T2317">­čiau pa</text:span><text:span text:style-name="T2318">­skir</text:span><text:span text:style-name="T2319">­tas kom</text:span><text:span text:style-name="T2320">­pen</text:span><text:span text:style-name="T2321">­sa</text:span><text:span text:style-name="T2322">­ci</text:span><text:span text:style-name="T2323">­jas ar iš</text:span><text:span text:style-name="T2324">­mo</text:span><text:span text:style-name="T2325">­kas jos ma</text:span><text:span text:style-name="T2326">­žė</text:span><text:span text:style-name="T2327">­ja.<text:s/></text:span>Taip pat siū­lo­ma nu­sta­ty­ti, kad, nu­sta­čius nau­jus ne­tek­to dar­bin­gu­mo pro­cen­tus, iš­mo­kos ir kom­pen­sa­ci­jos bus per­skai­čiuo­ja­mos pa­gal nau­jus ne­tek­to dar­bin­gu­mo pro­cen­tus.<text:s/></text:p>
        <text:p text:style-name="Roman">Dar vie­nu įsta­ty­mo pa­kei­ti­mo pro­jek­tu, Ža­los at­ly­gi­ni­mo dėl ne­lai­min­gų at­si­ti­ki­mų dar­be ir su­sir­gi­mų pro­fe­si­ne li­ga lai­ki­no­jo įsta­ty­mo pro­jek­tu, siū­lo­ma iš­mo­koms skai­čiuo­ti vie­to­je ei­na­mų­jų me­tų drau­džia­mų­jų pa­ja­mų tai­ky­ti 65 % vi­du­ti­nio ša­lies dar­bo už­mo­kes­čio.<text:s/></text:p>
        <text:p text:style-name="Roman">Ki­tu įsta­ty­mo pa­kei­ti­mo pro­jek­tu, Ga­ran­ti­jų dar­buo­to­jams jų darb­da­viui ta­pus ne­mo­kiam ir il­ga­lai­kio dar­bo iš­mo­kų įsta­ty­mo pro­jek­tu, siū­lo­ma nu­ma­ty­ti, kad tais at­ve­jais, kai as­muo dėl ob­jek­ty­vių prie­žas­čių, pa­vyz­džiui, dėl vai­ko prie­žiū­ros atos­to­gų, dėl ne­dar­bin­gu­mo ar dėl ne­mo­ka­mų atos­to­gų, ne­tu­rė­jo su dar­bo san­ty­kiais su­si­ju­sių pa­ja­mų ir dėl to ne­ga­li bū­ti ap­skai­čiuo­ta il­ga­lai­kė dar­bo iš­mo­ka, il­ga­lai­kio dar­bo iš­mo­ka skai­čiuo­ja­ma iš pas­ku­ti­nių 12 mė­ne­sių, ku­rių me­tu as­muo tu­rė­jo su dar­bo san­ty­kiais su­si­ju­sių pa­ja­mų.<text:s/></text:p>
        <text:p text:style-name="Roman">Taip pat siū­lo­ma aiš­kiau api­brėž­ti dar­bo san­ty­kius, ku­rie tę­sia­si ne­per­trau­kia­mai. Vals­ty­bi­nio so­cia­li­nio drau­di­mo fon­do biu­dže­to san­da­ros įsta­ty­mo ir Vals­ty­bi­nio so­cia­li­nio drau­di­mo pen­si­jų įsta­ty­mo pro­jek­tais siū­lo­ma at­lik­ti pa­tiks­li­ni­mus, su­si­ju­sius su ga­lio­jan­čiais ir tei­kia­mais įsta­ty­mų pa­kei­ti­mais. Iš es­mės tai yra tech­ni­niai pa­kei­ti­mai.<text:s/></text:p>
        <text:p text:style-name="Roman">Dė­kui už iš­klau­sy­mą. Pra­šom įsta­ty­mų pro­jek­tų…</text:p>
        <text:p text:style-name="Roman"><text:span text:style-name="T2328">PIRMININKAS.</text:span><text:s/>Dė­ko­ja­me mi­nist­rui. To­liau klau­sia M. Ma­jaus­kas.<text:s/></text:p>
        <text:p text:style-name="Roman"><text:span text:style-name="T2329">M. MAJAUSKAS</text:span><text:span text:style-name="T2330"><text:s/></text:span><text:span text:style-name="T2331">(</text:span><text:span text:style-name="T2332">TS-LKDF</text:span><text:span text:style-name="T2333">)</text:span><text:span text:style-name="T2334">.</text:span><text:s/><text:span text:style-name="T2335">Dė</text:span><text:span text:style-name="T2336">­ko</text:span><text:span text:style-name="T2337">­ju, mi</text:span><text:span text:style-name="T2338">­nist</text:span><text:span text:style-name="T2339">­re, už pa</text:span><text:span text:style-name="T2340">­tei</text:span><text:span text:style-name="T2341">­ki</text:span><text:span text:style-name="T2342">­mą. Su</text:span><text:span text:style-name="T2343">­pran</text:span><text:span text:style-name="T2344">­tu, kad so</text:span><text:span text:style-name="T2345">­cia</text:span><text:span text:style-name="T2346">­li</text:span><text:span text:style-name="T2347">­nės at</text:span><text:span text:style-name="T2348">­skir</text:span><text:span text:style-name="T2349">­ties ma</text:span><text:span text:style-name="T2350">­ži</text:span><text:span text:style-name="T2351">­ni</text:span><text:span text:style-name="T2352">­mas, skur</text:span><text:span text:style-name="T2353">­do ma</text:span><text:span text:style-name="T2354">­ži</text:span><text:span text:style-name="T2355">­ni</text:span><text:span text:style-name="T2356">­mas yra kaip pa</text:span><text:span text:style-name="T2357">­grin</text:span><text:span text:style-name="T2358">­di</text:span><text:span text:style-name="T2359">­nis at</text:span><text:span text:style-name="T2360">­ei</text:span><text:span text:style-name="T2361">­nan</text:span><text:span text:style-name="T2362">­čių me</text:span><text:span text:style-name="T2363">­tų biu</text:span><text:span text:style-name="T2364">­dže</text:span><text:span text:style-name="T2365">­to pri</text:span><text:span text:style-name="T2366">­ori</text:span><text:span text:style-name="T2367">­te</text:span><text:span text:style-name="T2368">­tas.<text:s/></text:span></text:p>
        <text:p text:style-name="Roman">Ta­čiau no­riu at­kreip­ti dė­me­sį, kad in­dek­suo­dami, di­di­ndami<text:s/>pen­si­jas jūs di­džiau­sias pen­si­jas di­di­na­te dau­giau­siai, ma­žiau­sias pen­si­jas gau­nan­tiems žmo­nėms di­di­na­te ma­žiau­siai. Ar ne­gal­vo­jo­te, kad iš tik­rų­jų rei­kė­tų tą di­di­ni­mą pa­skirs­ty­ti at­virkš­čiai. Aš su­pran­tu, kad di­des­nes pen­si­jas gau­na tie, ku­rie su­mo­kė­jo di­des­nius mo­kes­čius, dau­giau mo­kes­čių, dau­giau su­kau­pė. Ta­čiau no­riu at­kreip­ti dė­me­sį, kad ma­žiau­sias pen­si­jas gau­nan­tiems žmo­nėms iš tik­rų­jų yra la­bai la­bai sun­ku iš­gy­ven­ti ir da­lis jų yra ant skur­do ri­bos, gal net ir že­miau.<text:s/></text:p>
        <text:p text:style-name="Roman"><text:span text:style-name="T2369">L. KUKURAITIS.</text:span><text:s/>Dė­ko­ju už klau­si­mą. Jei­gu mes skai­čiuo­ja­me to­kia pi­ni­gi­ne iš­raiš­ka, tai yra taip, kaip jūs sa­ko­te, kad au­ga dau­giau. Pro­cen­tiš­kai ver­ti­nant au­ga dau­giau tų, ku­rie tu­ri ma­žes­nes pen­si­jas, nes kai mes di­di­na­me ba­zi­nę pen­si­ją, tai ba­zi­nė pen­si­ja jų pen­si­jos da­lies su­da­ro di­des­nį pro­cen­tą, dėl to ba­zi­nės pen­si­jos pa­di­di­ni­mas tu­ri di­des­nę įta­ką ma­žiau­sias pa­ja­mas gau­nan­tiems, o ta­da jau pa­skai­čiuo­ja­ma pa­gal jų mo­kė­tas įmo­kas.<text:s/></text:p>
        <text:p text:style-name="Roman">Su­pran­tu pro­ble­mą, bet taip pat pro­ble­ma yra tai, kad ir mū­sų pen­si­jų iš­mo­kos sa­ko, kad jos yra per daug plokš­čios ir dėl to ne­mo­ty­vuo­ja mo­kė­ti įmo­kų, dėl to mes tu­ri­me spręs­ti ir ma­žes­nių pen­si­jų klau­si­mą, bet taip pat ir pa­trauk­lu­mą da­ly­vau­ti ši­to­je sis­te­mo­je. Ši­ta in­dek­sa­vi­mo struk­tū­ra, ku­ri yra su­kur­ta, už­tik­rin­tų tai, kad aug­tų pa­gal ba­zi­nę ma­žiau­sias pa­ja­mas gau­nan­čių, bet taip pat in­dek­sa­vi­mu įmo­kų pro­cen­ti­ne iš­raiš­ka aug­tų tų, ku­rie įmo­kė­jo įmo­kas. Kol kas tai nau­ja sis­te­ma, žiū­ri­me, kaip ji­nai veiks, ir ta­da da­ry­si­me spren­di­mus.<text:s/></text:p>
        <text:p text:style-name="Roman"><text:span text:style-name="T2370">PIRMININKAS.</text:span><text:s/>Klau­sia A. Dumb­ra­va.<text:s/></text:p>
        <text:p text:style-name="Roman"><text:span text:style-name="T2371">A. DUMBRAVA</text:span><text:span text:style-name="T2372"><text:s/></text:span><text:span text:style-name="T2373">(</text:span><text:span text:style-name="T2374">TTF</text:span><text:span text:style-name="T2375">)</text:span><text:span text:style-name="T2376">.<text:s/></text:span>La­bai ačiū. Ger­bia­mas mi­nist­re, mū­sų frak­ci­ja pa­tei­kė siū­ly­mą dėl kom­pen­sa­vi­mo ka­rių, pa­rei­gū­nų, tų, ku­rie da­ly­va­vo kri­zės lai­ko­tar­piu pro­fe­si­nės re­a­bi­li­ta­ci­jos pro­gra­mo­je, kur tu­rė­jo ypa­tin­gas dar­bo są­ly­gas pen­si­nio am­žiaus žmo­nės, na, kur bu­vo pri­tai­ky­tas ko­e­fi­cien­tas kri­zės lai­ko­tar­piu, kad tos lė­šos bū­tų kom­pen­suo­ja­mos už tuos ket­ve­rius me­tus. Vy­riau­sy­bė pri­ėmė tik­rai to­kį džiu­gi­nan­tį spren­di­mą, kad iš es­mės pri­ta­rė pa­čiai idė­jai, bet siū­lo ne­svars­ty­ti Sei­me šio klau­si­mo. Tik­rai la­bai gai­la, nes tai yra tie žmo­nės, ku­rie la­biau­siai gal­būt nu­ken­tė­jo kaž­ka­da nuo pa­vo­jin­gų dar­bo są­ly­gų, įgi­jo pro­fe­si­nes li­gas. Ką jūs apie tai ma­no­te, ką mes ga­li­me žmo­nėms pa­sa­ky­ti, ar at­ei­ty­je ką nors ga­lė­tu­me jiems pa­ža­dė­ti? Ačiū.<text:s/></text:p>
        <text:p text:style-name="Roman"><text:span text:style-name="T2377">L. KUKURAITIS.</text:span><text:s/>Dė­kui už klau­si­mą. Tik­rai nuo­sta­ta yra ta, ku­rią jūs įvar­di­not, kad tai tu­ri­me pa­da­ry­ti, kom­pen­suo­ti. Ta­čiau žiū­rint į da­bar­ti­nius iš­šū­kius, ku­riuos mes ma­to­me, o ypač, kai da­bar pa­ma­tė­me 2016 me­tų re­zul­ta­tus, kad skur­das taip dra­ma­tiš­kai au­ga, tai tas biu­dže­to pro­jek­tas, ku­ris yra skir­tas da­bar­ti­niams ma­žiau­sias pa­ja­mas tu­rin­tiems as­me­nims, mes ma­no­me, kad tai yra da­bar­ti­nis pri­ori­te­tas ir tu­ri­me šiuos ir ki­tus at­ei­nan­čius me­tus į tai in­ves­tuo­ti. O kom­pen­sa­ci­jas nu­ma­ty­ti pa­gal eko­no­mi­nį au­gi­mą, lai­ko­tar­pį, nuo ka­da tai ga­lė­tų bū­ti. Ir Vy­riau­sy­bė, man at­ro­do, yra pa­tei­ku­si kon­kre­čius me­tus, nuo ku­rių siū­lo pra­dė­ti kom­pen­suo­ti. Ačiū.<text:s/></text:p>
        <text:p text:style-name="Roman"><text:span text:style-name="T2378">PIRMININKAS.</text:span><text:s/>Klau­sia J. Ole­kas.<text:s/></text:p>
        <text:p text:style-name="Roman"><text:span text:style-name="T2379">J. OLEKAS</text:span><text:span text:style-name="T2380"><text:s/></text:span><text:span text:style-name="T2381">(</text:span><text:span text:style-name="T2382">LSDDF</text:span><text:span text:style-name="T2383">)</text:span><text:span text:style-name="T2384">.<text:s/></text:span>Ačiū, pir­mi­nin­ke. Ačiū, ger­bia­mas mi­nist­re, už pri­sta­ty­mą. Aš no­rė­čiau ban­dy­ti pa­dė­ti spręs­ti pen­si­jų di­di­ni­mo klau­si­mą, ka­dan­gi mes ma­to­me – di­di­nant ba­zi­nį di­dė­ja ir tos ma­žos pa­ja­mos, ir la­bai di­de­lės. Su­plokš­tė­ji­mas vėl, sa­ko­te, yra pro­ble­ma. Ar ne­bū­tų ver­ta pa­gal­vo­ti ar­ba gal­būt su­ras­ti for­mu­lę, kad ir žmo­nių įmo­kos, ypač dar­bo sta­žo ver­tė,<text:s/>to­je for­mu­lė­je už­im­tų di­des­nę vie­tą, ta­da gal­būt tam tik­ro plokš­tė­ji­mo bū­tų, bet tie žmo­nės, ku­rie iš tik­rų­jų il­giau mo­kė­jo ir įmo­kas, ir dau­giau su­mo­kė­jo, taip pat dau­giau gau­tų, nes kar­tais tas at­ly­gi­ni­mas, ypač da­bar dar vy­res­nės kar­tos, iš tik­rų­jų bu­vo la­bai že­mas,<text:s/>ir kiek mes be­di­din­tu­me, vis tiek ta pen­si­ja lie­ka la­bai ma­ža, o tas sta­žo fak­to­rius, tai jie yra iš­dir­bę ir už­si­tar­na­vę tam tik­ra pras­me. Ačiū.<text:s/></text:p>
        <text:p text:style-name="Roman"><text:span text:style-name="T2385">L. KUKURAITIS.</text:span><text:s/>Dė­ko­ju už klau­si­mą. Tas skai­čia­vi­mo bū­das, ku­ris yra nu­ma­ty­tas nuo šių me­tų sau­sio 1 die­nos, ku­ris įsi­ga­lios, bu­vo svars­to­mas kar­tu su so­cia­li­niu mo­de­liu ir įtrau­kiant įvai­rias prie­lai­das, kri­te­ri­jus ir t. t. Mes kol kas iki ga­lo ne­ga­li­me įver­tin­ti, kaip iš tie­sų su­si­dė­lios, nes rei­kia pa­gal kiek­vie­no as­mens pen­si­ją per­skai­čiuo­ti. Ta­da,<text:s/>kai ma­ty­si­me, kaip vyks­ta pro­ce­sas, ta­da tur­būt rei­kės su­grįž­ti ir pa­žiū­rė­ti, kaip sis­te­ma vei­kia, ko­kia tu­rė­tų bū­ti sta­žo įta­ka, ko­kia tu­rė­tų bū­ti drau­di­mi­nės įmo­kos įta­ka ir t. t. Kol kas tai, kas nu­spręs­ta, kam pri­tar­ta, ir rei­kia pra­dė­ti, o ta­da to­liau ver­tin­ti. Ačiū.<text:s/></text:p>
        <text:p text:style-name="Roman"><text:span text:style-name="T2386">PIRMININKAS.</text:span><text:s/>Klau­sia A. Sy­sas.<text:s/></text:p>
        <text:p text:style-name="Roman"><text:span text:style-name="T2387">A. SYSAS</text:span><text:span text:style-name="T2388"><text:s/></text:span><text:span text:style-name="T2389">(</text:span><text:span text:style-name="T2390">LSDDF</text:span><text:span text:style-name="T2391">)</text:span><text:span text:style-name="T2392">.<text:s/></text:span>Ačiū, pir­mi­nin­ke. Ger­bia­mas mi­nist­re, du trum­pi, bet la­bai kon­kre­tūs klau­si­mai. Vie­nas tai yra fon­do ad­mi­nist­ra­vi­mo įstai­gų fi­nan­sa­vi­mo są­nau­dos, tai yra „Sod­ros“ iš­lai­dos. Gry­nai ad­mi­nist­ra­vi­mo. Kaž­koks ste­buk­las, mes jiems duo­da­me nau­jus įpa­rei­go­ji­mus, Vai­kų iš­lai­ky­mo fon­dą ad­mi­nist­ruo­ti, rink­ti ir iš­mo­kė­ti, bet ki­tiems me­tams pla­nuo­ja­me 5, 4 mln. ma­žiau, o po me­tų vėl 5 mln. dau­giau. Kas čia at­si­tin­ka, kad vie­niems me­tams su­ma­ži­nam, o po to pa­di­di­nam?<text:s/></text:p>
        <text:p text:style-name="P2393">Ant­ras klau­si­mas yra dėl asig­na­vi­mų iš Lie­tu­vos biu­dže­to. La­bai ge­rai – 1 % per­me­ta­me. Ką da­ro­me to­liau? Nes, ma­tau, ir 2019 me­tais,<text:s/>ir 2020 me­tais to­liau nie­kas ne­kin­ta. Tai kur ju­da­me?<text:s/></text:p>
        <text:p text:style-name="Roman"><text:span text:style-name="T2394">L. KUKURAITIS.</text:span><text:s/>Dėl ant­ro­jo klau­si­mo, pa­kar­to­ki­te. At­si­pra­šau.<text:s/></text:p>
        <text:p text:style-name="Roman"><text:span text:style-name="T2395">A. SYSAS</text:span><text:span text:style-name="T2396"><text:s/></text:span><text:span text:style-name="T2397">(</text:span><text:span text:style-name="T2398">LSDDF</text:span><text:span text:style-name="T2399">)</text:span><text:span text:style-name="T2400">.<text:s/></text:span>Ant­ras klau­si­mas dėl Vy­riau­sy­bės asig­na­vi­mų, 1 % per­ve­si­me ir su­sto­ja­me. Ką da­ro­me to­liau?<text:s/></text:p>
        <text:p text:style-name="Roman"><text:span text:style-name="T2401">L. KUKURAITIS.</text:span><text:s/>Ačiū už klau­si­mus. Tai, kas pa­teik­ta 2018 me­tams, su­ma­ži­ni­mas, iš tie­sų yra op­ti­mi­za­vi­mas. Čia mes ne tik „Sod­ros“, bet ir vi­sų mums pa­val­džių, taip pat ir mi­nis­te­ri­jos dar­bo už­mo­kes­čio fon­do dy­dį ma­ži­na­me tam, kad dirb­tu­me efek­ty­viau ir pa­da­ry­tu­me dau­giau. Tai čia yra ben­dra nuo­sta­ta.<text:s/></text:p>
        <text:p text:style-name="Roman">Dėl to­les­nių me­tų prog­no­zių, tai yra tie­siog<text:s/><text:span text:style-name="T2402">iš</text:span><text:span text:style-name="T2403">­im</text:span><text:span text:style-name="T2404">­tas</text:span><text:s/>pro­cen­ti­nis skai­čia­vi­mas, bus per­skai­čiuo­ta, kai pla­nuo­si­me 2019 me­tus. Aš ti­kiu, kad mes to­liau tę­si­me su op­ti­mi­za­vi­mo nuo­sta­ta. O dėl ba­zi­nės pen­si­jos per­da­vi­mo vals­ty­bės biu­dže­tui – taip, tas įsi­pa­rei­go­ji­mas, ku­ris yra pri­im­tas, mes jį įvyk­do­me – 1 % per­duo­da­me vals­ty­bės biu­dže­tui, ta­čiau dėl at­ei­ties iš tie­sų rei­kia po­li­ti­nio spren­di­mo. Jei­gu mes no­ri­me vi­są ba­zi­nę pen­si­ją per­kel­ti, tai tu­rė­tų bū­ti da­ro­ma grei­čiau­siai pa­gal tuos siū­ly­mus, ku­rie yra kar­tu dėl ga­li­my­bės kon­so­li­duo­ti darb­da­vio ir dar­buo­to­jo mo­kes­tį.<text:s/></text:p>
        <text:p text:style-name="Roman"><text:span text:style-name="T2405">PIRMININKAS.</text:span><text:s/>Klau­sia R. J. Da­gys.<text:s/></text:p>
        <text:p text:style-name="Roman"><text:span text:style-name="T2406">R. J. DAGYS</text:span><text:span text:style-name="T2407"><text:s/></text:span><text:span text:style-name="T2408">(</text:span><text:span text:style-name="T2409">TS-LKDF</text:span><text:span text:style-name="T2410">)</text:span><text:span text:style-name="T2411">.<text:s/></text:span>Ger­bia­mas mi­nist­re, aš už­duo­siu klau­si­mą steng­da­ma­sis kiek įma­no­ma for­ma­liai, nes ko­le­ga<text:s/><text:span text:style-name="T2412">J. Džiu</text:span><text:span text:style-name="T2413">­ge</text:span><text:span text:style-name="T2414">­lis ma</text:span><text:span text:style-name="T2415">­no anks</text:span><text:span text:style-name="T2416">­tes</text:span><text:span text:style-name="T2417">­nį klau</text:span><text:span text:style-name="T2418">­si</text:span><text:span text:style-name="T2419">­mą, ku</text:span><text:span text:style-name="T2420">­rį for</text:span><text:span text:style-name="T2421">­mu</text:span><text:span text:style-name="T2422">­la</text:span><text:span text:style-name="T2423">­vo Vals</text:span><text:span text:style-name="T2424">­ty</text:span><text:span text:style-name="T2425">­bės<text:s/></text:span>kon­tro­lė, Lie­tu­vos ban­kas, iš­va­di­no de­ma­go­gi­ja, tai man čia la­bai sun­ku už­duo­ti taip ko­rek­tiš­kai klau­si­mus. Ma­tau, kad „Sod­ros“ sko­los klau­si­mą pa­vy­ko iš­spręs­ti, tai tik­rai yra pliu­sas, bet vis dėl­to vie­nas su įsta­ty­mu su­si­jęs So­cia­li­nio drau­di­mo įsta­ty­mo prin­ci­pas, ma­no gal­va, li­ko, kaip ir kiek­vie­ną kar­tą, be­je, čia ne jūs pir­mas ir jums ne­pa­vy­ko pa­da­ry­ti, ap­gin­ti to prin­ci­po. Tai yra tai, kad mes pa­di­din­tų<text:s/>iš­lai­dų<text:s/>drau­di­mi­nių rū­šių vis dėl­to ne­kom­pen­suo­ja­me vals­ty­bės biu­dže­tu, kaip<text:s/>tu­rė­tų bū­ti pa­gal<text:s/>so­cia­li­nio drau­di­mo įsta­ty­mus, bet vėl ma­nev­ruo­da­mi „Sod­ros“ biu­dže­to vi­du­je, per­kel­da­mi ko­e­fi­cien­tus. Ko­dėl jums ne­pa­vy­ko tos ydos at­si­sa­ky­ti ši­tam biu­dže­te?</text:p>
        <text:p text:style-name="Roman"><text:span text:style-name="T2426">L. KUKURAITIS.</text:span><text:s/>Dė­ko­ju už klau­si­mą. Čia tik­riau­siai klau­sia­te apie tas iš­mo­kas, ku­rios yra ne­su­si­ju­sios su drau­di­mi­niu prin­ci­pu, kad kom­pen­suo­ja­me už pra­ras­tas dar­bo už­mo­kes­čio pa­ja­mas.<text:s/></text:p>
        <text:p text:style-name="Roman">Taip, ši­tą dis­ku­si­ją mes per­ke­lia­me į 2018 me­tus,<text:s/>pla­nuo­da­mi 2019 me­tų biu­dže­tą tik­rai tu­ri­me spręs­ti ir<text:s/>dėl<text:s/>mo­ti­nys­tės, ir<text:s/>dėl<text:s/>li­gos iš­mo­kų, nes ten trū­ku­mai yra di­džiu­liai. Per­kel­da­mi 0,2 %,<text:s/>šiek tiek ma­ži­na­me, bet iš es­mės ne­spren­džia­me.<text:s/></text:p>
        <text:p text:style-name="P2427"><text:span text:style-name="T2428">PIRMININKAS.</text:span><text:s/>Pas­ku­ti­nis klau­sia J. Baub­lys.<text:s/></text:p>
        <text:p text:style-name="Roman"><text:span text:style-name="T2429">J. BAUBLYS</text:span><text:span text:style-name="T2430"><text:s/></text:span><text:span text:style-name="T2431">(</text:span><text:span text:style-name="T2432">LSF</text:span><text:span text:style-name="T2433">)</text:span><text:span text:style-name="T2434">.</text:span><text:s/>Ačiū. Ger­bia­mas mi­nist­re, šiuo me­tu ga­lio­ja įsta­ty­mas, kad ūki­nin­kai, ku­rių eko­no­mi­nis dy­dis yra 4 EDV, ir ūki­nin­kai, ku­rie jau yra draus­ti ar­ba gau­na se­nat­vės pen­si­ją, ar­ba yra drau­džia­mi so­cia­li­niu drau­di­mu ki­to­se įmo­nė­se, ga­li ne­mo­kė­ti įmo­kų. Sa­ky­ki­te, ko­dėl kei­čia­te ši­tą punk­tą? Ačiū.<text:s/></text:p>
        <text:p text:style-name="Roman"><text:span text:style-name="T2435">L. KUKURAITIS.</text:span><text:s/>Dė­kui už klau­si­mą. Iš tie­sų yra taip, kad ūki­nin­kai, ly­gi­nant su ki­tais sa­va­ran­kiš­kai dir­ban­čiais as­me­ni­mis, tu­rė­da­vo ši­to­je sri­ty­je dau­giau leng­va­tų. Tai, kad mes ke­lia­me lu­bas ir taip pat kad siū­lo­me pa­nai­kin­ti leng­va­tas pen­si­nin­kams, ne­įga­lie­siems ir tiems, ku­rie dir­ba pa­gal dar­bo su­tar­tis, tai yra są­ly­gų su­vie­no­di­ni­mas su sa­va­ran­kiš­kai dir­ban­čiais. Tai yra vie­nas iš mo­kes­ti­nės per­tvar­kos prin­ci­pų – kiek ga­li­ma la­biau su­vie­no­din­ti mo­kes­čių ba­zes tam tik­roms gru­pėms, ta­čiau rei­kia pa­sa­ky­ti, kad ap­mo­kes­ti­ni­mas yra ne nuo vi­sos pa­ja­mų su­mos, bet nuo pu­sės su­mos. Smul­kie­siems ūki­nin­kams tai bus tur­būt pa­lan­kiau.</text:p>
        <text:p text:style-name="Roman"><text:span text:style-name="T2436">PIRMININKAS.</text:span><text:s/>Taip, dau­giau klau­sian­čių nė­ra. Mo­ty­vai dėl vi­so. Nuo­mo­nė už – S. Ja­ke­liū­nas.</text:p>
        <text:p text:style-name="Roman"><text:span text:style-name="T2437">S. JAKELIŪNAS</text:span><text:s/><text:span text:style-name="T2438">(</text:span><text:span text:style-name="T2439">LVŽSF</text:span><text:span text:style-name="T2440">)</text:span>. Ger­bia­ma­sis mi­nist­re, svei­ki­nu su jū­sų ryž­tu iš­spręs­ti tą pro­b­le­mą, ku­ri su­si­kau­pė per dau­ge­lį me­tų, čia ir iš kai­rės, ir iš de­ši­nės ga­li­ma kal­tų ieš­ko­ti. Ta pro­ble­ma ne to­kia ir ma­ža – be­veik 4 mlrd. eu­rų, naš­ta „Sod­ros“ biu­dže­tui bu­vo dau­giau kaip 100 mln. kas­met pa­lū­ka­nų. Nuo ki­tų me­tų to ne­liks, tai yra „Sod­ros“ dis­kre­di­ta­vi­mo pa­bai­ga,<text:s/><text:span text:style-name="T2441">ant bė</text:span><text:span text:style-name="T2442">­gių<text:s/></text:span>pa­sta­ty­mas „Sod­ros“ fi­nan­sų ir ga­li­my­bė tva­riai mo­kė­ti ir di­din­ti pen­si­jas, to­dėl ši­tie spren­di­mai yra es­mi­niai. Lin­kiu ne­su­sto­ti, to­liau dirb­ti dar­bą ir spręs­ti „Sod­ros“ klau­si­mus, ku­rie jau yra pra­dė­ti dis­ku­tuo­ti su ju­mis. Ačiū jums.<text:s/></text:p>
        <text:p text:style-name="Roman"><text:span text:style-name="T2443">PIRMININKAS.</text:span><text:s/>Nuo­mo­nė prieš – R. J. Da­gys.</text:p>
        <text:p text:style-name="Roman"><text:span text:style-name="T2444">R. J. DAGYS</text:span><text:span text:style-name="T2445"><text:s/></text:span><text:span text:style-name="T2446">(</text:span><text:span text:style-name="T2447">TS-LKDF</text:span><text:span text:style-name="T2448">)</text:span><text:span text:style-name="T2449">.<text:s/></text:span>Ger­bia­mie­ji ko­le­gos, tik­rai su­tin­ku su prieš tai kal­bė­ju­siu po­nu S. Ja­ke­liū­nu, tai yra di­de­lis da­ly­kas, kad „Sod­ros“ sko­los pro­ble­ma yra iš­spręs­ta, ir čia ne­abe­jo­ti­nai bū­ti­nas bu­vo spręs­ti klau­si­mas, bet jis yra dau­giau tech­ni­nis klau­si­mas, kur, ku­rio­je vie­to­je ap­skai­ty­ti tą vals­ty­bės sko­lą – ar vals­ty­bės biu­dže­te, ar „Sod­ro­je“. Dau­ge­lį me­tų to nie­kaip ne­pa­vyk­da­vo pa­da­ry­ti, taip pat ir mū­sų Vy­riau­sy­bei to ne­pa­vy­ko, ob­jek­ty­vu­mo dė­lei tai rei­kia pa­sa­ky­ti, tai yra pliu­sas. Bet vis dėl­to du da­ly­kai, ku­rie yra ne­iš­spręs­ti ir ku­rie iš tik­rų­jų ne­lei­džia žen­kliai keis­ti pa­lū­ka­nų nor­mų… to san­ty­kių… pa­ge­rin­ti pen­si­jos dy­džio ly­gi­nant su vi­du­ti­ne al­ga, tai, ką ko­le­ga A. Sy­sas mi­nė­jo. Prak­tiš­kai tik ba­zi­nės al­gos per­kė­li­mas (…) vals­ty­bės biu­dže­to spren­džia ši­tą pro­ble­mą, nes pi­ni­gai ne­au­ga ant me­džių, jie yra la­bai kon­kre­tūs. Se­nė­jan­čio­je vi­suo­me­nė­je ba­zi­nės al­gos per­kė­li­mas yra bū­ti­nas,<text:s/>ir tai kal­ba vi­sos fi­nan­si­nės ins­ti­tu­ci­jos, kad vėl ne­bū­čiau ap­kal­tin­tas de­ma­go­gi­ja, vi­sos,<text:s/>ir vi­si tarp­tau­ti­niai eks­per­tai. Ši­tas klau­si­mas su­sto­jęs,<text:s/>ir me­tų nu­kė­li­mas bran­giai mums kai­nuos, nes mes ei­na­me į de­mo­gra­finę duo­bę.<text:s/></text:p>
        <text:p text:style-name="Roman">Ki­tas da­ly­kas, ku­rio šiuo me­tu ir­gi ne­pa­vy­ko iš­spręs­ti, kaip, be­je, ir pra­ėju­sioms Vy­riau­sy­bėms ne vis­kas pa­vy­ko, tai mes vis dėl­to ne­pri­ver­čia­me šia­me biu­dže­te, nors ir ne kri­zės są­ly­go­mis, veik­ti So­cia­li­nio drau­di­mo įsta­ty­mo vi­sa jė­ga. Tuos per­vir­šius, kai mes iš­mo­ka­me dau­giau, ne­gu ga­li­me, pa­gal So­cia­li­nio drau­di­mo įsta­ty­mą tu­ri amor­ti­zuo­ti biu­dže­tas, bet ne ki­tos drau­di­mi­nės rū­šys. Da­bar taip pat pa­siū­ly­ta per­mes­ti iš vie­nos vie­tos į ki­tą, tiks­liau, pi­ni­gus iš vie­nos ki­še­nės per­dė­ti į ki­tą.</text:p>
        <text:p text:style-name="Roman"><text:span text:style-name="T2450">PIRMININKAS.</text:span><text:s/>Lai­kas!</text:p>
        <text:p text:style-name="Roman"><text:span text:style-name="T2451">R. J. DAGYS</text:span><text:span text:style-name="T2452"><text:s/></text:span><text:span text:style-name="T2453">(</text:span><text:span text:style-name="T2454">TS-LKDF</text:span><text:span text:style-name="T2455">)</text:span><text:span text:style-name="T2456">.<text:s/></text:span>To­dėl siū­lau su­si­lai­ky­ti.</text:p>
        <text:p text:style-name="Roman"><text:span text:style-name="T2457">PIRMININKAS.</text:span><text:s/>Dė­ko­ja­me. Vi­si no­rin­tys pa­si­sa­ky­ti pa­si­sa­kė. Kvie­čiu bal­suo­ti.</text:p>
        <text:p text:style-name="Roman">Bal­sa­vo 72 Sei­mo na­riai: už – 56, prieš nė­ra, su­si­lai­kė 16. Pro­jek­tui po pa­tei­ki­mo pri­tar­ta. Pa­grin­di­nis ko­mi­te­tas – So­cia­li­nių rei­ka­lų ir dar­bo ko­mi­te­tas, pa­pil­do­mi – Au­di­to ir Biu­dže­to ir fi­nan­sų ko­mi­te­tai. Siū­lo­ma svars­ty­ti lap­kri­čio 23 die­ną.<text:s/></text:p>
        <text:p text:style-name="P2458"/>
        <text:p text:style-name="P2459">13.54 val.</text:p>
        <text:p text:style-name="P2460">Vals­ty­bi­nio so­cia­li­nio drau­di­mo įsta­ty­mo Nr. I-1336 2, 8, 10, 11, 12, 13, 19, 25, 35 ir 40 straips­nių pa­kei­ti­mo įsta­ty­mo pro­jek­tas Nr. XIIIP-1219 (<text:span text:style-name="T2461">pa</text:span><text:span text:style-name="T2462">­tei</text:span><text:span text:style-name="T2463">­ki</text:span><text:span text:style-name="T2464">­mo tę</text:span><text:span text:style-name="T2465">­si</text:span><text:span text:style-name="T2466">­nys</text:span>)</text:p>
        <text:p text:style-name="P2467"/>
        <text:p text:style-name="P2468">Vals­ty­bi­nio so­cia­li­nio drau­di­mo įsta­ty­mas. Pir­mas klau­sia J. Baub­lys.</text:p>
        <text:p text:style-name="Roman"><text:span text:style-name="T2469">J. BAUBLYS</text:span><text:span text:style-name="T2470"><text:s/></text:span><text:span text:style-name="T2471">(</text:span><text:span text:style-name="T2472">LSF</text:span><text:span text:style-name="T2473">)</text:span><text:span text:style-name="T2474">. Ger</text:span><text:span text:style-name="T2475">­bia</text:span><text:span text:style-name="T2476">­ma</text:span><text:span text:style-name="T2477">­sis mi</text:span><text:span text:style-name="T2478">­nist</text:span><text:span text:style-name="T2479">­re, jūs mi</text:span><text:span text:style-name="T2480">­nė</text:span><text:span text:style-name="T2481">­jo</text:span><text:span text:style-name="T2482">­te, kad ke</text:span><text:span text:style-name="T2483">­ti</text:span><text:span text:style-name="T2484">­na</text:span><text:span text:style-name="T2485">­te nu</text:span><text:span text:style-name="T2486">­sta</text:span><text:span text:style-name="T2487">­ty</text:span><text:span text:style-name="T2488">­ti so</text:span><text:span text:style-name="T2489">­cia</text:span><text:span text:style-name="T2490">­li</text:span><text:span text:style-name="T2491">­nių įmo</text:span><text:span text:style-name="T2492">­kų grin</text:span><text:span text:style-name="T2493">­dis, t. y. kad so</text:span><text:span text:style-name="T2494">­cia</text:span><text:span text:style-name="T2495">­li</text:span><text:span text:style-name="T2496">­nės įmo</text:span><text:span text:style-name="T2497">­kos tu</text:span><text:span text:style-name="T2498">­rė</text:span><text:span text:style-name="T2499">­tų bū</text:span><text:span text:style-name="T2500">­ti mo</text:span><text:span text:style-name="T2501">­ka</text:span><text:span text:style-name="T2502">­mos ne ma</text:span><text:span text:style-name="T2503">­žes</text:span><text:span text:style-name="T2504">­nės ne</text:span><text:span text:style-name="T2505">­gu mi</text:span><text:span text:style-name="T2506">­ni</text:span><text:span text:style-name="T2507">­ma</text:span><text:span text:style-name="T2508">­lus dar</text:span><text:span text:style-name="T2509">­bo už</text:span><text:span text:style-name="T2510">­mo</text:span><text:span text:style-name="T2511">­kes</text:span><text:span text:style-name="T2512">­tis. Ta</text:span><text:span text:style-name="T2513">­čiau, kaip ži</text:span><text:span text:style-name="T2514">­no</text:span><text:span text:style-name="T2515">­te, yra daug se</text:span><text:span text:style-name="T2516">­zo</text:span><text:span text:style-name="T2517">­ni</text:span><text:span text:style-name="T2518">­nių dar</text:span><text:span text:style-name="T2519">­bų, kai darb</text:span><text:span text:style-name="T2520">­da</text:span><text:span text:style-name="T2521">­viai ne</text:span><text:span text:style-name="T2522">­ga</text:span><text:span text:style-name="T2523">­li ap</text:span><text:span text:style-name="T2524">­rū</text:span><text:span text:style-name="T2525">­pin</text:span><text:span text:style-name="T2526">­ti vi</text:span><text:span text:style-name="T2527">­sus me</text:span><text:span text:style-name="T2528">­tus dar</text:span><text:span text:style-name="T2529">­buo</text:span><text:span text:style-name="T2530">­to</text:span><text:span text:style-name="T2531">­jų dar</text:span><text:span text:style-name="T2532">­bu ir ne</text:span><text:span text:style-name="T2533">­ga</text:span><text:span text:style-name="T2534">­li mo</text:span><text:span text:style-name="T2535">­kė</text:span><text:span text:style-name="T2536">­ti vi</text:span><text:span text:style-name="T2537">­so at</text:span><text:span text:style-name="T2538">­ly</text:span><text:span text:style-name="T2539">­gi</text:span><text:span text:style-name="T2540">­ni</text:span><text:span text:style-name="T2541">­mo, bet no</text:span><text:span text:style-name="T2542">­rė</text:span><text:span text:style-name="T2543">­da</text:span><text:span text:style-name="T2544">­mi iš</text:span><text:span text:style-name="T2545">­lai</text:span><text:span text:style-name="T2546">­ky</text:span><text:span text:style-name="T2547">­ti dar</text:span><text:span text:style-name="T2548">­buo</text:span><text:span text:style-name="T2549">­to</text:span><text:span text:style-name="T2550">­jus, kad su</text:span><text:span text:style-name="T2551">­lauk</text:span><text:span text:style-name="T2552">­tų ki</text:span><text:span text:style-name="T2553">­to se</text:span><text:span text:style-name="T2554">­zo</text:span><text:span text:style-name="T2555">­no, ga</text:span><text:span text:style-name="T2556">­lė</text:span><text:span text:style-name="T2557">­tų įdar</text:span><text:span text:style-name="T2558">­bin</text:span><text:span text:style-name="T2559">­ti, jie tie</text:span><text:span text:style-name="T2560">­siog tru</text:span><text:span text:style-name="T2561">­pu</text:span><text:span text:style-name="T2562">­tį mo</text:span><text:span text:style-name="T2563">­ka ir taip su</text:span><text:span text:style-name="T2564">­lau</text:span><text:span text:style-name="T2565">­kia ki</text:span><text:span text:style-name="T2566">­to se</text:span><text:span text:style-name="T2567">­zo</text:span><text:span text:style-name="T2568">­no. Ar ne</text:span><text:span text:style-name="T2569">­bus taip, kad bus pri</text:span><text:span text:style-name="T2570">­vers</text:span><text:span text:style-name="T2571">­ti at</text:span><text:span text:style-name="T2572">­leis</text:span><text:span text:style-name="T2573">­ti tuos dar</text:span><text:span text:style-name="T2574">­buo</text:span><text:span text:style-name="T2575">­to</text:span><text:span text:style-name="T2576">­jus ir tie</text:span><text:span text:style-name="T2577">­siog jie eis į dar</text:span><text:span text:style-name="T2578">­bo bir</text:span><text:span text:style-name="T2579">­žą? Ačiū.</text:span></text:p>
        <text:p text:style-name="Roman"><text:span text:style-name="T2580">L. KUKURAITIS.</text:span><text:span text:style-name="T2581"><text:s/>Dė</text:span><text:span text:style-name="T2582">­ko</text:span><text:span text:style-name="T2583">­ju už klau</text:span><text:span text:style-name="T2584">­si</text:span><text:span text:style-name="T2585">­mą. Iš tie</text:span><text:span text:style-name="T2586">­sų „Sod</text:span><text:span text:style-name="T2587">­ros“ ir li</text:span><text:span text:style-name="T2588">­gos bei mo</text:span><text:span text:style-name="T2589">­ti</text:span><text:span text:style-name="T2590">­nys</text:span><text:span text:style-name="T2591">­tės grin</text:span><text:span text:style-name="T2592">­di</text:span><text:span text:style-name="T2593">­mis yra spren</text:span><text:span text:style-name="T2594">­džia</text:span><text:span text:style-name="T2595">­ma drau</text:span><text:span text:style-name="T2596">­di</text:span><text:span text:style-name="T2597">­mo pro</text:span><text:span text:style-name="T2598">­ble</text:span><text:span text:style-name="T2599">­ma. Tik</text:span><text:span text:style-name="T2600">­rai da</text:span><text:span text:style-name="T2601">­bar, kai gau</text:span><text:span text:style-name="T2602">­na</text:span><text:span text:style-name="T2603">­me duo</text:span><text:span text:style-name="T2604">­me</text:span><text:span text:style-name="T2605">­nis, kiek žmo</text:span><text:span text:style-name="T2606">­nių ne</text:span><text:span text:style-name="T2607">­tu</text:span><text:span text:style-name="T2608">­ri bū</text:span><text:span text:style-name="T2609">­ti</text:span><text:span text:style-name="T2610">­no</text:span><text:span text:style-name="T2611">­jo sta</text:span><text:span text:style-name="T2612">­žo, ku</text:span><text:span text:style-name="T2613">­ris yra rei</text:span><text:span text:style-name="T2614">­ka</text:span><text:span text:style-name="T2615">­lin</text:span><text:span text:style-name="T2616">­gas gau</text:span><text:span text:style-name="T2617">­ti vi</text:span><text:span text:style-name="T2618">­są pen</text:span><text:span text:style-name="T2619">­si</text:span><text:span text:style-name="T2620">­ją, yra di</text:span><text:span text:style-name="T2621">­džiu</text:span><text:span text:style-name="T2622">­liai skai</text:span><text:span text:style-name="T2623">­čiai ir ši</text:span><text:span text:style-name="T2624">­tas spren</text:span><text:span text:style-name="T2625">­di</text:span><text:span text:style-name="T2626">­mas yra tik dir</text:span><text:span text:style-name="T2627">­ban</text:span><text:span text:style-name="T2628">­čio</text:span><text:span text:style-name="T2629">­jo nau</text:span><text:span text:style-name="T2630">­dai. Tu</text:span><text:span text:style-name="T2631">­ri</text:span><text:span text:style-name="T2632">­me 160 tūkst. žmo</text:span><text:span text:style-name="T2633">­nių, ku</text:span><text:span text:style-name="T2634">­rie už</text:span><text:span text:style-name="T2635">­dir</text:span><text:span text:style-name="T2636">­ba ma</text:span><text:span text:style-name="T2637">­žiau ne</text:span><text:span text:style-name="T2638">­gu mi</text:span><text:span text:style-name="T2639">­ni</text:span><text:span text:style-name="T2640">­ma</text:span><text:span text:style-name="T2641">­lų dar</text:span><text:span text:style-name="T2642">­bo už</text:span><text:span text:style-name="T2643">­mo</text:span><text:span text:style-name="T2644">­kes</text:span><text:span text:style-name="T2645">­tį, yra di</text:span><text:span text:style-name="T2646">­džiu</text:span><text:span text:style-name="T2647">­lė ri</text:span><text:span text:style-name="T2648">­zi</text:span><text:span text:style-name="T2649">­ka, kad</text:span><text:span text:style-name="T2650"><text:s/>tiek žmo</text:span><text:span text:style-name="T2651">­nių</text:span><text:span text:style-name="T2652"><text:s/>se</text:span><text:span text:style-name="T2653">­nat</text:span><text:span text:style-name="T2654">­vė</text:span><text:span text:style-name="T2655">­je skurs. Nu</text:span><text:span text:style-name="T2656">­sta</text:span><text:span text:style-name="T2657">­ty</text:span><text:span text:style-name="T2658">­da</text:span><text:span text:style-name="T2659">­mi įmo</text:span><text:span text:style-name="T2660">­kų lu</text:span><text:span text:style-name="T2661">­bas ar mė</text:span><text:span text:style-name="T2662">­ne</text:span><text:span text:style-name="T2663">­siui, ar me</text:span><text:span text:style-name="T2664">­tams, rū</text:span><text:span text:style-name="T2665">­pi</text:span><text:span text:style-name="T2666">­na</text:span><text:span text:style-name="T2667">­mės, kad tiems žmo</text:span><text:span text:style-name="T2668">­nėms, ku</text:span><text:span text:style-name="T2669">­rie gau</text:span><text:span text:style-name="T2670">­na ma</text:span><text:span text:style-name="T2671">­žiau, bū</text:span><text:span text:style-name="T2672">­tų už</text:span><text:span text:style-name="T2673">­tik</text:span><text:span text:style-name="T2674">­ri</text:span><text:span text:style-name="T2675">­na</text:span><text:span text:style-name="T2676">­mas vi</text:span><text:span text:style-name="T2677">­sas sta</text:span><text:span text:style-name="T2678">­žas ir vi</text:span><text:span text:style-name="T2679">­sa „Sod</text:span><text:span text:style-name="T2680">­ros“ pen</text:span><text:span text:style-name="T2681">­si</text:span><text:span text:style-name="T2682">­ja. To</text:span><text:span text:style-name="T2683">­kiu bū</text:span><text:span text:style-name="T2684">­du sie</text:span><text:span text:style-name="T2685">­kia</text:span><text:span text:style-name="T2686">­me, kad kuo dau</text:span><text:span text:style-name="T2687">­giau da</text:span><text:span text:style-name="T2688">­ly</text:span><text:span text:style-name="T2689">­vių da</text:span><text:span text:style-name="T2690">­ly</text:span><text:span text:style-name="T2691">­vau</text:span><text:span text:style-name="T2692">­tų… vi</text:span><text:span text:style-name="T2693">­su se</text:span><text:span text:style-name="T2694">­nat</text:span><text:span text:style-name="T2695">­vės pen</text:span><text:span text:style-name="T2696">­si</text:span><text:span text:style-name="T2697">­jos sta</text:span><text:span text:style-name="T2698">­žu.</text:span></text:p>
        <text:p text:style-name="P2699">Li­gos<text:s/>ir<text:s/>mo­ti­nys­tės at­ve­ju – ly­giai taip pat. Tam, kad ga­lė­tų mo­ti­nos, ku­rios už­dir­ba 10, 20 ar dau­giau eu­rų, gau­ti mi­ni­ma­lią iš­mo­ką, rei­kia, kad jos bū­tų drau­džia­mos nuo mi­ni­ma­laus at­ly­gio. To­dėl bū­tų to­kia nor­ma. Ačiū.<text:s/></text:p>
        <text:p text:style-name="Roman"><text:span text:style-name="T2700">PIRMININKAS.</text:span><text:span text:style-name="T2701"><text:s/>Taip, ačiū. Ki</text:span><text:span text:style-name="T2702">­tas klau</text:span><text:span text:style-name="T2703">­sia A. Sy</text:span><text:span text:style-name="T2704">­sas. Ta</text:span><text:span text:style-name="T2705">­čiau, ma</text:span><text:span text:style-name="T2706">­tau, jis už</text:span><text:span text:style-name="T2707">­si</text:span><text:span text:style-name="T2708">­ė</text:span><text:span text:style-name="T2709">­męs ir ne</text:span><text:span text:style-name="T2710">­no</text:span><text:span text:style-name="T2711">­ri klaus</text:span><text:span text:style-name="T2712">­ti. Klau</text:span><text:span text:style-name="T2713">­sia V. Čmi</text:span><text:span text:style-name="T2714">­ly</text:span><text:span text:style-name="T2715">­tė-Niel</text:span><text:span text:style-name="T2716">­sen.</text:span></text:p>
        <text:p text:style-name="Roman"><text:span text:style-name="T2717">V. ČMILYTĖ-NIELSEN</text:span><text:span text:style-name="T2718"><text:s/></text:span><text:span text:style-name="T2719">(</text:span><text:span text:style-name="T2720">LSF</text:span><text:span text:style-name="T2721">)</text:span><text:span text:style-name="T2722">. Ačiū, ger</text:span><text:span text:style-name="T2723">­bia</text:span><text:span text:style-name="T2724">­ma</text:span><text:span text:style-name="T2725">­sis po</text:span><text:span text:style-name="T2726">­sė</text:span><text:span text:style-name="T2727">­džio pir</text:span><text:span text:style-name="T2728">­mi</text:span><text:span text:style-name="T2729">­nin</text:span><text:span text:style-name="T2730">­ke. Iš tie</text:span><text:span text:style-name="T2731">­sų ma</text:span><text:span text:style-name="T2732">­no klau</text:span><text:span text:style-name="T2733">­si</text:span><text:span text:style-name="T2734">­mas la</text:span><text:span text:style-name="T2735">­bai pa</text:span><text:span text:style-name="T2736">­na</text:span><text:span text:style-name="T2737">­šus į ką tik klau</text:span><text:span text:style-name="T2738">­siu</text:span><text:span text:style-name="T2739">­sio ko</text:span><text:span text:style-name="T2740">­le</text:span><text:span text:style-name="T2741">­gos, nes su</text:span><text:span text:style-name="T2742">­pran</text:span><text:span text:style-name="T2743">­tant jū</text:span><text:span text:style-name="T2744">­sų de</text:span><text:span text:style-name="T2745">­kla</text:span><text:span text:style-name="T2746">­ruo</text:span><text:span text:style-name="T2747">­ja</text:span><text:span text:style-name="T2748">­mus tiks</text:span><text:span text:style-name="T2749">­lus vis dėl</text:span><text:span text:style-name="T2750">­to ar bu</text:span><text:span text:style-name="T2751">­vo įver</text:span><text:span text:style-name="T2752">­tin</text:span><text:span text:style-name="T2753">­ta tai, ko</text:span><text:span text:style-name="T2754">­kį efek</text:span><text:span text:style-name="T2755">­tą tai tu</text:span><text:span text:style-name="T2756">­rės, tar</text:span><text:span text:style-name="T2757">­ki</text:span><text:span text:style-name="T2758">­me, ma</text:span><text:span text:style-name="T2759">­žų įmo</text:span><text:span text:style-name="T2760">­nių dar</text:span><text:span text:style-name="T2761">­buo</text:span><text:span text:style-name="T2762">­to</text:span><text:span text:style-name="T2763">­jams, ku</text:span><text:span text:style-name="T2764">­rie dir</text:span><text:span text:style-name="T2765">­ba pu</text:span><text:span text:style-name="T2766">­se eta</text:span><text:span text:style-name="T2767">­to ar gal</text:span><text:span text:style-name="T2768">­būt net</text:span><text:span text:style-name="T2769">­gi ket</text:span><text:span text:style-name="T2770">­vir</text:span><text:span text:style-name="T2771">­čiu eta</text:span><text:span text:style-name="T2772">­to, ne dėl to, kad sle</text:span><text:span text:style-name="T2773">­pia pa</text:span><text:span text:style-name="T2774">­ja</text:span><text:span text:style-name="T2775">­mas, ne dėl to, kad vo</text:span><text:span text:style-name="T2776">­ke</text:span><text:span text:style-name="T2777">­liuo</text:span><text:span text:style-name="T2778">­se gau</text:span><text:span text:style-name="T2779">­na jas, o dėl to, kad ne</text:span><text:span text:style-name="T2780">­ga</text:span><text:span text:style-name="T2781">­li ar</text:span><text:span text:style-name="T2782">­ba ne</text:span><text:span text:style-name="T2783">­no</text:span><text:span text:style-name="T2784">­ri dirb</text:span><text:span text:style-name="T2785">­ti vi</text:span><text:span text:style-name="T2786">­su eta</text:span><text:span text:style-name="T2787">­tu? Ir ar ne</text:span><text:span text:style-name="T2788">­at</text:span><text:span text:style-name="T2789">­si</text:span><text:span text:style-name="T2790">­tiks taip, kad ma</text:span><text:span text:style-name="T2791">­žos įmo</text:span><text:span text:style-name="T2792">­nės bus pri</text:span><text:span text:style-name="T2793">­vers</text:span><text:span text:style-name="T2794">­tos tie</text:span><text:span text:style-name="T2795">­siog at</text:span><text:span text:style-name="T2796">­leis</text:span><text:span text:style-name="T2797">­ti to</text:span><text:span text:style-name="T2798">­kius dar</text:span><text:span text:style-name="T2799">­buo</text:span><text:span text:style-name="T2800">­to</text:span><text:span text:style-name="T2801">­jus ir jie ne</text:span><text:span text:style-name="T2802">­teks vie</text:span><text:span text:style-name="T2803">­nin</text:span><text:span text:style-name="T2804">­te</text:span><text:span text:style-name="T2805">­lio pa</text:span><text:span text:style-name="T2806">­ja</text:span><text:span text:style-name="T2807">­mų šal</text:span><text:span text:style-name="T2808">­ti</text:span><text:span text:style-name="T2809">­nio?<text:s/></text:span></text:p>
        <text:p text:style-name="Roman"><text:span text:style-name="T2810">L. KUKURAITIS.</text:span><text:span text:style-name="T2811"><text:s/>Dė</text:span><text:span text:style-name="T2812">­ko</text:span><text:span text:style-name="T2813">­ja</text:span><text:span text:style-name="T2814">­me už klau</text:span><text:span text:style-name="T2815">­si</text:span><text:span text:style-name="T2816">­mą. Taip, iš tie</text:span><text:span text:style-name="T2817">­sų bu</text:span><text:span text:style-name="T2818">­vo ver</text:span><text:span text:style-name="T2819">­tin</text:span><text:span text:style-name="T2820">­tos įvai</text:span><text:span text:style-name="T2821">­rios si</text:span><text:span text:style-name="T2822">­tu</text:span><text:span text:style-name="T2823">­a</text:span><text:span text:style-name="T2824">­ci</text:span><text:span text:style-name="T2825">­jos. Yra skai</text:span><text:span text:style-name="T2826">­čiuo</text:span><text:span text:style-name="T2827">­ja</text:span><text:span text:style-name="T2828">­ma, kad ta</text:span><text:span text:style-name="T2829">­me di</text:span><text:span text:style-name="T2830">­de</text:span><text:span text:style-name="T2831">­lia</text:span><text:span text:style-name="T2832">­me skai</text:span><text:span text:style-name="T2833">­čiu</text:span><text:span text:style-name="T2834">­je yra ir žmo</text:span><text:span text:style-name="T2835">­nių, ku</text:span><text:span text:style-name="T2836">­rie gau</text:span><text:span text:style-name="T2837">­na še</text:span><text:span text:style-name="T2838">­šė</text:span><text:span text:style-name="T2839">­li</text:span><text:span text:style-name="T2840">­nes pa</text:span><text:span text:style-name="T2841">­ja</text:span><text:span text:style-name="T2842">­mas. Va</text:span><text:span text:style-name="T2843">­di</text:span><text:span text:style-name="T2844">­na</text:span><text:span text:style-name="T2845">­si, įve</text:span><text:span text:style-name="T2846">­dus grin</text:span><text:span text:style-name="T2847">­dis pa</text:span><text:span text:style-name="T2848">­nai</text:span><text:span text:style-name="T2849">­ki</text:span><text:span text:style-name="T2850">­na</text:span><text:span text:style-name="T2851">­mi mo</text:span><text:span text:style-name="T2852">­ty</text:span><text:span text:style-name="T2853">­vai mo</text:span><text:span text:style-name="T2854">­kė</text:span><text:span text:style-name="T2855">­ti į vo</text:span><text:span text:style-name="T2856">­ke</text:span><text:span text:style-name="T2857">­lį, jei</text:span><text:span text:style-name="T2858">­gu at</text:span><text:span text:style-name="T2859">­si</text:span><text:span text:style-name="T2860">­ran</text:span><text:span text:style-name="T2861">­da mo</text:span><text:span text:style-name="T2862">­kes</text:span><text:span text:style-name="T2863">­čiai. Tuo mes sie</text:span><text:span text:style-name="T2864">­kia</text:span><text:span text:style-name="T2865">­me, kad žmo</text:span><text:span text:style-name="T2866">­gus bū</text:span><text:span text:style-name="T2867">­tų ap</text:span><text:span text:style-name="T2868">­sau</text:span><text:span text:style-name="T2869">­go</text:span><text:span text:style-name="T2870">­tas nuo ne įmo</text:span><text:span text:style-name="T2871">­kų, ku</text:span><text:span text:style-name="T2872">­rios tu</text:span><text:span text:style-name="T2873">­rė</text:span><text:span text:style-name="T2874">­tų bū</text:span><text:span text:style-name="T2875">­ti už jį pa</text:span><text:span text:style-name="T2876">­da</text:span><text:span text:style-name="T2877">­ro</text:span><text:span text:style-name="T2878">­mos, ir dėl to pas</text:span><text:span text:style-name="T2879">­kui ati</text:span><text:span text:style-name="T2880">­de</text:span><text:span text:style-name="T2881">­da</text:span><text:span text:style-name="T2882">­mas jo skur</text:span><text:span text:style-name="T2883">­das į se</text:span><text:span text:style-name="T2884">­nat</text:span><text:span text:style-name="T2885">­vę. Yra ke</text:span><text:span text:style-name="T2886">­lios iš</text:span><text:span text:style-name="T2887">­ly</text:span><text:span text:style-name="T2888">­gos, t. y. ne</text:span><text:span text:style-name="T2889">­ap</text:span><text:span text:style-name="T2890">­mo</text:span><text:span text:style-name="T2891">­kes</text:span><text:span text:style-name="T2892">­ti</text:span><text:span text:style-name="T2893">­na</text:span><text:span text:style-name="T2894">­mi šio</text:span><text:span text:style-name="T2895">­mis grin</text:span><text:span text:style-name="T2896">­di</text:span><text:span text:style-name="T2897">­mis pen</text:span><text:span text:style-name="T2898">­si</text:span><text:span text:style-name="T2899">­nin</text:span><text:span text:style-name="T2900">­kai, jau</text:span><text:span text:style-name="T2901">­ni žmo</text:span><text:span text:style-name="T2902">­nės, taip pat ir tie, ku</text:span><text:span text:style-name="T2903">­rie dir</text:span><text:span text:style-name="T2904">­ba ki</text:span><text:span text:style-name="T2905">­ta</text:span><text:span text:style-name="T2906">­me dar</text:span><text:span text:style-name="T2907">­be. Žiū</text:span><text:span text:style-name="T2908">­rė</text:span><text:span text:style-name="T2909">­si</text:span><text:span text:style-name="T2910">­me, kaip tos iš</text:span><text:span text:style-name="T2911">­ly</text:span><text:span text:style-name="T2912">­gos, ko</text:span><text:span text:style-name="T2913">­kią tai da</text:span><text:span text:style-name="T2914">­ro įta</text:span><text:span text:style-name="T2915">­ką da</text:span><text:span text:style-name="T2916">­ly</text:span><text:span text:style-name="T2917">­va</text:span><text:span text:style-name="T2918">­vi</text:span><text:span text:style-name="T2919">­mui dar</text:span><text:span text:style-name="T2920">­bo rin</text:span><text:span text:style-name="T2921">­ko</text:span><text:span text:style-name="T2922">­je, kiek žmo</text:span><text:span text:style-name="T2923">­nių yra at</text:span><text:span text:style-name="T2924">­lei</text:span><text:span text:style-name="T2925">­džia</text:span><text:span text:style-name="T2926">­ma ir taip to</text:span><text:span text:style-name="T2927">­liau, ta</text:span><text:span text:style-name="T2928">­da da</text:span><text:span text:style-name="T2929">­ry</text:span><text:span text:style-name="T2930">­si</text:span><text:span text:style-name="T2931">­me spren</text:span><text:span text:style-name="T2932">­di</text:span><text:span text:style-name="T2933">­mus. Kol kas yra toks siū</text:span><text:span text:style-name="T2934">­ly</text:span><text:span text:style-name="T2935">­mas, pra</text:span><text:span text:style-name="T2936">­de</text:span><text:span text:style-name="T2937">­da</text:span><text:span text:style-name="T2938">­me veik</text:span><text:span text:style-name="T2939">­ti, da</text:span><text:span text:style-name="T2940">­ro</text:span><text:span text:style-name="T2941">­me mo</text:span><text:span text:style-name="T2942">­ni</text:span><text:span text:style-name="T2943">­to</text:span><text:span text:style-name="T2944">­rin</text:span><text:span text:style-name="T2945">­gą, kaip iš tie</text:span><text:span text:style-name="T2946">­sų vei</text:span><text:span text:style-name="T2947">­kia, ir ta</text:span><text:span text:style-name="T2948">­da da</text:span><text:span text:style-name="T2949">­ry</text:span><text:span text:style-name="T2950">­si</text:span><text:span text:style-name="T2951">­me ki</text:span><text:span text:style-name="T2952">­tus spren</text:span><text:span text:style-name="T2953">­di</text:span><text:span text:style-name="T2954">­mus, po</text:span><text:span text:style-name="T2955">­ky</text:span><text:span text:style-name="T2956">­čius. Ačiū.</text:span></text:p>
        <text:p text:style-name="Roman"><text:span text:style-name="T2957">PIRMININKAS.</text:span><text:span text:style-name="T2958"><text:s/>Klau</text:span><text:span text:style-name="T2959">­sia A. Ma</text:span><text:span text:style-name="T2960">­tu</text:span><text:span text:style-name="T2961">­las.</text:span></text:p>
        <text:p text:style-name="Roman"><text:span text:style-name="T2962">A. MATULAS</text:span><text:span text:style-name="T2963"><text:s/></text:span><text:span text:style-name="T2964">(</text:span><text:span text:style-name="T2965">TS-LKDF</text:span><text:span text:style-name="T2966">)</text:span><text:span text:style-name="T2967">. Ger</text:span><text:span text:style-name="T2968">­bia</text:span><text:span text:style-name="T2969">­ma</text:span><text:span text:style-name="T2970">­sis mi</text:span><text:span text:style-name="T2971">­nist</text:span><text:span text:style-name="T2972">­re, at</text:span><text:span text:style-name="T2973">­si</text:span><text:span text:style-name="T2974">­pra</text:span><text:span text:style-name="T2975">­šau, kad bu</text:span><text:span text:style-name="T2976">­vau iš</text:span><text:span text:style-name="T2977">­ėjęs prieš tai jū</text:span><text:span text:style-name="T2978">­sų pri</text:span><text:span text:style-name="T2979">­sta</text:span><text:span text:style-name="T2980">­to</text:span><text:span text:style-name="T2981">­mu klau</text:span><text:span text:style-name="T2982">­si</text:span><text:span text:style-name="T2983">­mu, iš</text:span><text:span text:style-name="T2984">­klau</text:span><text:span text:style-name="T2985">­siau in</text:span><text:span text:style-name="T2986">­te</text:span><text:span text:style-name="T2987">­re</text:span><text:span text:style-name="T2988">­san</text:span><text:span text:style-name="T2989">­tės, to</text:span><text:span text:style-name="T2990">­dėl da</text:span><text:span text:style-name="T2991">­bar no</text:span><text:span text:style-name="T2992">­rė</text:span><text:span text:style-name="T2993">­čiau pa</text:span><text:span text:style-name="T2994">­klaus</text:span><text:span text:style-name="T2995">­ti. Žiū</text:span><text:span text:style-name="T2996">­rė</text:span><text:span text:style-name="T2997">­ki</text:span><text:span text:style-name="T2998">­te, „Sod</text:span><text:span text:style-name="T2999">­ra“ ima tam tik</text:span><text:span text:style-name="T3000">­rą mo</text:span><text:span text:style-name="T3001">­kes</text:span><text:span text:style-name="T3002">­tį už svei</text:span><text:span text:style-name="T3003">­ka</text:span><text:span text:style-name="T3004">­tos drau</text:span><text:span text:style-name="T3005">­di</text:span><text:span text:style-name="T3006">­mo lė</text:span><text:span text:style-name="T3007">­šų su</text:span><text:span text:style-name="T3008">­rin</text:span><text:span text:style-name="T3009">­ki</text:span><text:span text:style-name="T3010">­mą. Tuo tar</text:span><text:span text:style-name="T3011">­pu me</text:span><text:span text:style-name="T3012">­di</text:span><text:span text:style-name="T3013">­kai at</text:span><text:span text:style-name="T3014">­lie</text:span><text:span text:style-name="T3015">­ka la</text:span><text:span text:style-name="T3016">­bai daug ne</text:span><text:span text:style-name="T3017">­įga</text:span><text:span text:style-name="T3018">­lu</text:span><text:span text:style-name="T3019">­mo, ne</text:span><text:span text:style-name="T3020">­dar</text:span><text:span text:style-name="T3021">­bin</text:span><text:span text:style-name="T3022">­gu</text:span><text:span text:style-name="T3023">­mo nu</text:span><text:span text:style-name="T3024">­sta</text:span><text:span text:style-name="T3025">­ty</text:span><text:span text:style-name="T3026">­mo funk</text:span><text:span text:style-name="T3027">­ci</text:span><text:span text:style-name="T3028">­jų – gy</text:span><text:span text:style-name="T3029">­dy</text:span><text:span text:style-name="T3030">­to</text:span><text:span text:style-name="T3031">­jų kon</text:span><text:span text:style-name="T3032">­sul</text:span><text:span text:style-name="T3033">­ta</text:span><text:span text:style-name="T3034">­ci</text:span><text:span text:style-name="T3035">­nės ko</text:span><text:span text:style-name="T3036">­mi</text:span><text:span text:style-name="T3037">­si</text:span><text:span text:style-name="T3038">­jos, ir tai da</text:span><text:span text:style-name="T3039">­ro ne</text:span><text:span text:style-name="T3040">­mo</text:span><text:span text:style-name="T3041">­ka</text:span><text:span text:style-name="T3042">­mai ir, be abe</text:span><text:span text:style-name="T3043">­jo, kad pa</text:span><text:span text:style-name="T3044">­ima lai</text:span><text:span text:style-name="T3045">­ką nuo pa</text:span><text:span text:style-name="T3046">­cien</text:span><text:span text:style-name="T3047">­tų. Il</text:span><text:span text:style-name="T3048">­gė</text:span><text:span text:style-name="T3049">­ja ei</text:span><text:span text:style-name="T3050">­lės. Svei</text:span><text:span text:style-name="T3051">­ka</text:span><text:span text:style-name="T3052">­tos rei</text:span><text:span text:style-name="T3053">­ka</text:span><text:span text:style-name="T3054">­lų ko</text:span><text:span text:style-name="T3055">­mi</text:span><text:span text:style-name="T3056">­te</text:span><text:span text:style-name="T3057">­te ne kar</text:span><text:span text:style-name="T3058">­tą kė</text:span><text:span text:style-name="T3059">­lė</text:span><text:span text:style-name="T3060">­me tą klau</text:span><text:span text:style-name="T3061">­si</text:span><text:span text:style-name="T3062">­mą ir mums bu</text:span><text:span text:style-name="T3063">­vo pa</text:span><text:span text:style-name="T3064">­sa</text:span><text:span text:style-name="T3065">­ky</text:span><text:span text:style-name="T3066">­ta, kad vyks</text:span><text:span text:style-name="T3067">­ta de</text:span><text:span text:style-name="T3068">­ry</text:span><text:span text:style-name="T3069">­bos. Tai ar vyks</text:span><text:span text:style-name="T3070">­ta tos de</text:span><text:span text:style-name="T3071">­ry</text:span><text:span text:style-name="T3072">­bos ir ko</text:span><text:span text:style-name="T3073">­dėl šių me</text:span><text:span text:style-name="T3074">­tų biu</text:span><text:span text:style-name="T3075">­dže</text:span><text:span text:style-name="T3076">­te vis dėl</text:span><text:span text:style-name="T3077">­to ne</text:span><text:span text:style-name="T3078">­nu</text:span><text:span text:style-name="T3079">­ma</text:span><text:span text:style-name="T3080">­ty</text:span><text:span text:style-name="T3081">­tos lė</text:span><text:span text:style-name="T3082">­šos ar</text:span><text:span text:style-name="T3083">­ba bū</text:span><text:span text:style-name="T3084">­tų bent jau pa</text:span><text:span text:style-name="T3085">­si</text:span><text:span text:style-name="T3086">­rink</text:span><text:span text:style-name="T3087">­tas nu</text:span><text:span text:style-name="T3088">­li</text:span><text:span text:style-name="T3089">­nis va</text:span><text:span text:style-name="T3090">­rian</text:span><text:span text:style-name="T3091">­tas – jo</text:span><text:span text:style-name="T3092">­kių mes jums mo</text:span><text:span text:style-name="T3093">­kes</text:span><text:span text:style-name="T3094">­čių ne</text:span><text:span text:style-name="T3095">­mo</text:span><text:span text:style-name="T3096">­ka</text:span><text:span text:style-name="T3097">­me ir iš jū</text:span><text:span text:style-name="T3098">­sų gal</text:span><text:span text:style-name="T3099">­būt ne</text:span><text:span text:style-name="T3100">­rei</text:span><text:span text:style-name="T3101">­ka</text:span><text:span text:style-name="T3102">­lau</text:span><text:span text:style-name="T3103">­ja</text:span><text:span text:style-name="T3104">­me ku</text:span><text:span text:style-name="T3105">­rį lai</text:span><text:span text:style-name="T3106">­ką, nes, kaip sa</text:span><text:span text:style-name="T3107">­kiau, me</text:span><text:span text:style-name="T3108">­di</text:span><text:span text:style-name="T3109">­kai dir</text:span><text:span text:style-name="T3110">­ba dar</text:span><text:span text:style-name="T3111">­bą, ku</text:span><text:span text:style-name="T3112">­ri tu</text:span><text:span text:style-name="T3113">­ri at</text:span><text:span text:style-name="T3114">­lik</text:span><text:span text:style-name="T3115">­ti „Sod</text:span><text:span text:style-name="T3116">­ra“, bent jau ap</text:span><text:span text:style-name="T3117">­mo</text:span><text:span text:style-name="T3118">­kė</text:span><text:span text:style-name="T3119">­ti „Sod</text:span><text:span text:style-name="T3120">­ra“ tu</text:span><text:span text:style-name="T3121">­ri, ir tai už</text:span><text:span text:style-name="T3122">­ima la</text:span><text:span text:style-name="T3123">­bai daug lai</text:span><text:span text:style-name="T3124">­ko</text:span><text:span text:style-name="T3125">.</text:span><text:span text:style-name="T3126"><text:s/>Tai vyks</text:span><text:span text:style-name="T3127">­ta pro</text:span><text:span text:style-name="T3128">­ce</text:span><text:span text:style-name="T3129">­sas ir ko</text:span><text:span text:style-name="T3130">­dėl čia mes biu</text:span><text:span text:style-name="T3131">­dže</text:span><text:span text:style-name="T3132">­te ne</text:span><text:span text:style-name="T3133">­ma</text:span><text:span text:style-name="T3134">­to</text:span><text:span text:style-name="T3135">­me?<text:s/></text:span></text:p>
        <text:p text:style-name="Roman"><text:span text:style-name="T3136">L. KUKURAITIS.</text:span><text:span text:style-name="T3137"><text:s/>Dė</text:span><text:span text:style-name="T3138">­ko</text:span><text:span text:style-name="T3139">­ju už klau</text:span><text:span text:style-name="T3140">­si</text:span><text:span text:style-name="T3141">­mą. Pir</text:span><text:span text:style-name="T3142">­miau</text:span><text:span text:style-name="T3143">­sia tai, kad „Sod</text:span><text:span text:style-name="T3144">­ra“ ima ad</text:span><text:span text:style-name="T3145">­mi</text:span><text:span text:style-name="T3146">­nist</text:span><text:span text:style-name="T3147">­ra</text:span><text:span text:style-name="T3148">­ci</text:span><text:span text:style-name="T3149">­nį mo</text:span><text:span text:style-name="T3150">­kes</text:span><text:span text:style-name="T3151">­tį dėl to, kad ad</text:span><text:span text:style-name="T3152">­mi</text:span><text:span text:style-name="T3153">­nist</text:span><text:span text:style-name="T3154">­ruo</text:span><text:span text:style-name="T3155">­ja ši</text:span><text:span text:style-name="T3156">­tą fon</text:span><text:span text:style-name="T3157">­dą, ir tai yra ir Vals</text:span><text:span text:style-name="T3158">­ty</text:span><text:span text:style-name="T3159">­bės kon</text:span><text:span text:style-name="T3160">­tro</text:span><text:span text:style-name="T3161">­lės nu</text:span><text:span text:style-name="T3162">­sta</text:span><text:span text:style-name="T3163">­ty</text:span><text:span text:style-name="T3164">­ta, kad tam tik</text:span><text:span text:style-name="T3165">­rą pro</text:span><text:span text:style-name="T3166">­cen</text:span><text:span text:style-name="T3167">­tą nuo fon</text:span><text:span text:style-name="T3168">­do ad</text:span><text:span text:style-name="T3169">­mi</text:span><text:span text:style-name="T3170">­nist</text:span><text:span text:style-name="T3171">­ruo</text:span><text:span text:style-name="T3172">­ja</text:span><text:span text:style-name="T3173">­mų lė</text:span><text:span text:style-name="T3174">­šų tu</text:span><text:span text:style-name="T3175">­rė</text:span><text:span text:style-name="T3176">­tų im</text:span><text:span text:style-name="T3177">­ti „Sod</text:span><text:span text:style-name="T3178">­ra“. Tu</text:span><text:span text:style-name="T3179">­rint gal</text:span><text:span text:style-name="T3180">­vo</text:span><text:span text:style-name="T3181">­je, kad jei</text:span><text:span text:style-name="T3182">­gu mes tų ke</text:span><text:span text:style-name="T3183">­le</text:span><text:span text:style-name="T3184">­to mi</text:span><text:span text:style-name="T3185">­li</text:span><text:span text:style-name="T3186">­jo</text:span><text:span text:style-name="T3187">­nų, ku</text:span><text:span text:style-name="T3188">­riuos „Sod</text:span><text:span text:style-name="T3189">­ra“ pa</text:span><text:span text:style-name="T3190">­ima ad</text:span><text:span text:style-name="T3191">­mi</text:span><text:span text:style-name="T3192">­nist</text:span><text:span text:style-name="T3193">­ra</text:span><text:span text:style-name="T3194">­vi</text:span><text:span text:style-name="T3195">­mui, jei</text:span><text:span text:style-name="T3196">­gu mes jų ne</text:span><text:span text:style-name="T3197">­pa</text:span><text:span text:style-name="T3198">­im</text:span><text:span text:style-name="T3199">­si</text:span><text:span text:style-name="T3200">­me<text:s/></text:span><text:span text:style-name="T3201">iš Svei</text:span><text:span text:style-name="T3202">­ka</text:span><text:span text:style-name="T3203">­tos drau</text:span><text:span text:style-name="T3204">­di</text:span><text:span text:style-name="T3205">­mo fon</text:span><text:span text:style-name="T3206">­do, ta</text:span><text:span text:style-name="T3207">­da bus iš ki</text:span><text:span text:style-name="T3208">­tų, iš Pen</text:span><text:span text:style-name="T3209">­si</text:span><text:span text:style-name="T3210">­jų drau</text:span><text:span text:style-name="T3211">­di</text:span><text:span text:style-name="T3212">­mo fon</text:span><text:span text:style-name="T3213">­do</text:span><text:span text:style-name="T3214">.</text:span><text:span text:style-name="T3215"><text:s/></text:span><text:span text:style-name="T3216">T</text:span><text:span text:style-name="T3217">aip ne</text:span><text:span text:style-name="T3218">­tu</text:span><text:span text:style-name="T3219">­rė</text:span><text:span text:style-name="T3220">­tų bū</text:span><text:span text:style-name="T3221">­ti.</text:span></text:p>
        <text:p text:style-name="Roman"><text:span text:style-name="T3222">O da</text:span><text:span text:style-name="T3223">­bar dėl ne</text:span><text:span text:style-name="T3224">­įga</text:span><text:span text:style-name="T3225">­lu</text:span><text:span text:style-name="T3226">­mo nu</text:span><text:span text:style-name="T3227">­sta</text:span><text:span text:style-name="T3228">­ty</text:span><text:span text:style-name="T3229">­mo. Iš tie</text:span><text:span text:style-name="T3230">­sų tai yra at</text:span><text:span text:style-name="T3231">­ski</text:span><text:span text:style-name="T3232">­ras<text:s/></text:span>klau­si­mas ir į jį mes tu­rė­tu­me ieš­ko­ti spren­di­mo kar­tu, nes ne­įga­lu­mo nu­sta­ty­mas tu­rė­tų bū­ti abie­jų sis­te­mų, tiek svei­ka­tos, tiek so­cia­li­nės sis­te­mos, ben­dras dar­bas ir kiek ga­li­ma ge­riau pa­da­ry­tas. Taip pat ir fi­nan­sa­vi­mas ši­tai funk­ci­jai at­lik­ti. (<text:span text:style-name="T3233">Bal</text:span><text:span text:style-name="T3234">­sai sa</text:span><text:span text:style-name="T3235">­lė</text:span><text:span text:style-name="T3236">­je</text:span>) Vyks­ta de­ry­bos, vyks­ta pro­ce­sas, kol kas su­ta­ri­mo dar ne­tu­ri­me.<text:s/></text:p>
        <text:p text:style-name="Roman"><text:span text:style-name="T3237">PIRMININKAS.</text:span><text:span text:style-name="T3238"><text:s/>Dėl m</text:span>o­ty­vų nie­kas ne­už­si­ra­šė, gal ga­li­me ben­dru su­ta­ri­mu pri­tar­ti? Ačiū. Pri­tar­ta. Ko­mi­te­tai: pa­grin­di­nis – So­cia­li­nių rei­ka­lų ir dar­bo ko­mi­te­tas, pa­pil­do­mo nė­ra. Siū­lo­ma svars­ty­ti lap­kri­čio 23 die­ną.<text:s/></text:p>
        <text:p text:style-name="P3239"/>
        <text:p text:style-name="Laikas">14.00 val.</text:p>
        <text:p text:style-name="Roman12">Vals­ty­bi­nio so­cia­li­nio drau­di­mo fon­do biu­dže­to san­da­ros įsta­ty­mo Nr. IX-547 2, 4, 5, 7 ir 11 straips­nių pa­kei­ti­mo įsta­ty­mo pro­jek­tas Nr. XIIIP-1220 (<text:span text:style-name="T3240">pa</text:span><text:span text:style-name="T3241">­tei</text:span><text:span text:style-name="T3242">­ki</text:span><text:span text:style-name="T3243">­mo tę</text:span><text:span text:style-name="T3244">­si</text:span><text:span text:style-name="T3245">­nys</text:span>)</text:p>
        <text:p text:style-name="Roman"/>
        <text:p text:style-name="Roman">To­liau ki­ti klau­sia dėl Vals­ty­bi­nio so­cia­li­nio drau­di­mo fon­do biu­dže­to pro­jek­to Nr. XIIIP-1220. Nė­ra už­si­ra­šiu­sių. Mo­ty­vai? Taip pat nė­ra. Gal ga­li­me pri­tar­ti ben­dru su­ta­ri­mu? Ačiū. Pri­tar­ta. Ko­mi­te­tai: pa­grin­di­nis – So­cia­li­nių rei­ka­lų ir dar­bo ko­mi­te­tas, pa­pil­do­mas – Au­di­to ko­mi­te­tas. Siū­lo­ma svars­ty­ti lap­kri­čio 23 die­ną.<text:s/></text:p>
        <text:p text:style-name="P3246"/>
        <text:p text:style-name="Laikas">14.00 val.</text:p>
        <text:p text:style-name="Roman12">Vals­ty­bi­nių so­cia­li­nio drau­di­mo pen­si­jų įsta­ty­mo Nr. I-549 pa­kei­ti­mo įsta­ty­mo<text:s/><text:span text:style-name="T3247">Nr. XII-2512 1 straips</text:span><text:span text:style-name="T3248">­nio pa</text:span><text:span text:style-name="T3249">­kei</text:span><text:span text:style-name="T3250">­ti</text:span><text:span text:style-name="T3251">­mo įsta</text:span><text:span text:style-name="T3252">­ty</text:span><text:span text:style-name="T3253">­mo pro</text:span><text:span text:style-name="T3254">­jek</text:span><text:span text:style-name="T3255">­tas Nr. XIIIP-1221 (</text:span><text:span text:style-name="T3256">pa</text:span><text:span text:style-name="T3257">­tei</text:span><text:span text:style-name="T3258">­ki</text:span><text:span text:style-name="T3259">­mo tę</text:span><text:span text:style-name="T3260">­si</text:span><text:span text:style-name="T3261">­nys</text:span><text:span text:style-name="T3262">)</text:span></text:p>
        <text:p text:style-name="Roman"/>
        <text:p text:style-name="Roman">Ki­tas klau­sian­ty­sis dėl pro­jek­to Nr. XIIIP-1221 – A. Sy­sas. Klaus­ki­te.<text:s/></text:p>
        <text:p text:style-name="Roman"><text:span text:style-name="T3263">A. SYSAS</text:span><text:span text:style-name="T3264"><text:s/></text:span><text:span text:style-name="T3265">(</text:span><text:span text:style-name="T3266">LSDDF</text:span><text:span text:style-name="T3267">)</text:span><text:span text:style-name="T3268">. Dėl Vals</text:span><text:span text:style-name="T3269">­ty</text:span><text:span text:style-name="T3270">­bi</text:span><text:span text:style-name="T3271">­nio so</text:span><text:span text:style-name="T3272">­cia</text:span><text:span text:style-name="T3273">­li</text:span><text:span text:style-name="T3274">­nio drau</text:span><text:span text:style-name="T3275">­di</text:span><text:span text:style-name="T3276">­mo fon</text:span><text:span text:style-name="T3277">­do biu</text:span><text:span text:style-name="T3278">­dže</text:span><text:span text:style-name="T3279">­to san</text:span><text:span text:style-name="T3280">­da</text:span><text:span text:style-name="T3281">­ros? Taip? La</text:span><text:span text:style-name="T3282">­bai at</text:span><text:span text:style-name="T3283">­si</text:span><text:span text:style-name="T3284">­pra</text:span><text:span text:style-name="T3285">­šau, bu</text:span><text:span text:style-name="T3286">­vau iš</text:span><text:span text:style-name="T3287">­ėjęs.<text:s/></text:span></text:p>
        <text:p text:style-name="Roman"><text:span text:style-name="T3288">PIRMININKAS.</text:span><text:span text:style-name="T3289"><text:s/>Dėl pen</text:span><text:span text:style-name="T3290">­si</text:span><text:span text:style-name="T3291">­jų įsta</text:span><text:span text:style-name="T3292">­ty</text:span><text:span text:style-name="T3293">­mo.<text:s/></text:span></text:p>
        <text:p text:style-name="Roman"><text:span text:style-name="T3294">A. SYSAS</text:span><text:span text:style-name="T3295"><text:s/></text:span><text:span text:style-name="T3296">(</text:span><text:span text:style-name="T3297">LSDDF</text:span><text:span text:style-name="T3298">)</text:span><text:span text:style-name="T3299">. Dėl pen</text:span><text:span text:style-name="T3300">­si</text:span><text:span text:style-name="T3301">­jų.<text:s/></text:span></text:p>
        <text:p text:style-name="Roman"><text:span text:style-name="T3302">PIRMININKAS.</text:span><text:span text:style-name="T3303"><text:s/>Pro</text:span><text:span text:style-name="T3304">­jek</text:span><text:span text:style-name="T3305">­tas Nr. XIIIP-1221.<text:s/></text:span></text:p>
        <text:p text:style-name="Roman"><text:span text:style-name="T3306">A. SYSAS</text:span><text:span text:style-name="T3307"><text:s/></text:span><text:span text:style-name="T3308">(</text:span><text:span text:style-name="T3309">LSDDF</text:span><text:span text:style-name="T3310">)</text:span><text:span text:style-name="T3311">. At</text:span><text:span text:style-name="T3312">­si</text:span><text:span text:style-name="T3313">­pra</text:span><text:span text:style-name="T3314">­šau, tuo</text:span><text:span text:style-name="T3315">­jau. Mi</text:span><text:span text:style-name="T3316">­nu</text:span><text:span text:style-name="T3317">­tė</text:span><text:span text:style-name="T3318">­lę. Aš čia ne</text:span><text:span text:style-name="T3319">­tu</text:span><text:span text:style-name="T3320">­riu klau</text:span><text:span text:style-name="T3321">­si</text:span><text:span text:style-name="T3322">­mo.<text:s/></text:span></text:p>
        <text:p text:style-name="Roman"><text:span text:style-name="T3323">L. KUKURAITIS.</text:span><text:span text:style-name="T3324"><text:s/>Ten yra tech</text:span><text:span text:style-name="T3325">­ni</text:span><text:span text:style-name="T3326">­niai pa</text:span><text:span text:style-name="T3327">­kei</text:span><text:span text:style-name="T3328">­ti</text:span><text:span text:style-name="T3329">­mai.<text:s/></text:span></text:p>
        <text:p text:style-name="Roman"><text:span text:style-name="T3330">PIRMININKAS.</text:span><text:span text:style-name="T3331"><text:s/>Ne</text:span><text:span text:style-name="T3332">­klau</text:span><text:span text:style-name="T3333">­sia. Dėl mo</text:span><text:span text:style-name="T3334">­ty</text:span><text:span text:style-name="T3335">­vų taip pat nie</text:span><text:span text:style-name="T3336">­kas ne</text:span><text:span text:style-name="T3337">­už</text:span><text:span text:style-name="T3338">­si</text:span><text:span text:style-name="T3339">­ra</text:span><text:span text:style-name="T3340">­šė. Gal ga</text:span><text:span text:style-name="T3341">­li</text:span><text:span text:style-name="T3342">­me ben</text:span><text:span text:style-name="T3343">­dru su</text:span><text:span text:style-name="T3344">­ta</text:span><text:span text:style-name="T3345">­ri</text:span><text:span text:style-name="T3346">­mu? Ačiū, pri</text:span><text:span text:style-name="T3347">­tar</text:span><text:span text:style-name="T3348">­ta.<text:s/></text:span></text:p>
        <text:p text:style-name="P3349">Ka­dan­gi pa­grin­di­nis dar­bo­tvarkės lai­kas bai­gė­si, aš siū­lau ben­dru su­ta­ri­mu pra­tęs­ti dėl vi­sų klau­si­mų, su­si­ju­sių su so­cia­li­nė­mis reik­mė­mis. Ga­li­me pra­tęs­ti? Dė­ko­ju.<text:s/></text:p>
        <text:p text:style-name="P3350">Ki­tas pro­jek­tas yra… At­si­pra­šau, dar ko­mi­te­to ne­pa­skel­biau. Pa­grin­di­nis – So­cia­li­nių rei­ka­lų ir dar­bo ko­mi­te­tas. Siū­lo­ma svars­ty­ti lap­kri­čio 23 die­ną.<text:s/></text:p>
        <text:p text:style-name="P3351"/>
        <text:p text:style-name="Laikas">14.01 val.</text:p>
        <text:p text:style-name="Roman12">Li­gos ir mo­ti­nys­tės so­cia­li­nio drau­di­mo įsta­ty­mo Nr. IX-110 4, 5, 6, 8, 9, 10, 11, 12, 13, 14, 16, 18, 19, 21, 22, 23, 24, 25, 27 ir 33 straips­nių pa­kei­ti­mo ir Įsta­ty­mo pa­pil­dy­mo 35 straips­niu įsta­ty­mo pro­jek­tas Nr. XIIIP-1222 (<text:span text:style-name="T3352">pa</text:span><text:span text:style-name="T3353">­tei</text:span><text:span text:style-name="T3354">­ki</text:span><text:span text:style-name="T3355">­mo tę</text:span><text:span text:style-name="T3356">­si</text:span><text:span text:style-name="T3357">­nys</text:span>)</text:p>
        <text:p text:style-name="Roman"/>
        <text:p text:style-name="P3358">Ki­tas yra Li­gos ir mo­ti­nys­tės so­cia­li­nio drau­di­mo įsta­ty­mo pro­jek­tas. Klau­sia M. Na­vic­kie­nė. Nė­ra. Mo­ty­vai dėl vi­so. Nie­kas ne­už­si­ra­šė? Nie­kas. Ar ga­li­me ben­dru su­ta­ri­mu? Ačiū. Pri­tar­ta. Pa­grin­di­nis ko­mi­te­tas – So­cia­li­nių rei­ka­lų ir dar­bo ko­mi­te­tas, pa­pil­do­mo nė­ra. Siū­lo­ma svars­ty­ti lap­kri­čio 23 die­ną.<text:s/></text:p>
        <text:p text:style-name="P3359"/>
        <text:p text:style-name="Laikas">14.01 val.</text:p>
        <text:p text:style-name="Roman12"><text:span text:style-name="T3360">Ne</text:span><text:span text:style-name="T3361">­lai</text:span><text:span text:style-name="T3362">­min</text:span><text:span text:style-name="T3363">­gų at</text:span><text:span text:style-name="T3364">­si</text:span><text:span text:style-name="T3365">­ti</text:span><text:span text:style-name="T3366">­ki</text:span><text:span text:style-name="T3367">­mų dar</text:span><text:span text:style-name="T3368">­be ir pro</text:span><text:span text:style-name="T3369">­fe</text:span><text:span text:style-name="T3370">­si</text:span><text:span text:style-name="T3371">­nių li</text:span><text:span text:style-name="T3372">­gų so</text:span><text:span text:style-name="T3373">­cia</text:span><text:span text:style-name="T3374">­li</text:span><text:span text:style-name="T3375">­nio drau</text:span><text:span text:style-name="T3376">­di</text:span><text:span text:style-name="T3377">­mo įsta</text:span><text:span text:style-name="T3378">­ty</text:span><text:span text:style-name="T3379">­mo 3, 13, 15, 19, 20, 27, 28 straips</text:span><text:span text:style-name="T3380">­nių pa</text:span><text:span text:style-name="T3381">­kei</text:span><text:span text:style-name="T3382">­ti</text:span><text:span text:style-name="T3383">­mo įsta</text:span><text:span text:style-name="T3384">­ty</text:span><text:span text:style-name="T3385">­mo pro</text:span><text:span text:style-name="T3386">­jek</text:span><text:span text:style-name="T3387">­tas Nr. XIIIP-1223 (</text:span><text:span text:style-name="T3388">pa</text:span><text:span text:style-name="T3389">­tei</text:span><text:span text:style-name="T3390">­ki</text:span><text:span text:style-name="T3391">­mo tę</text:span><text:span text:style-name="T3392">­si</text:span><text:span text:style-name="T3393">­nys</text:span><text:span text:style-name="T3394">)</text:span></text:p>
        <text:p text:style-name="Roman"/>
        <text:p text:style-name="P3395">Ne­lai­min­gų at­si­ti­ki­mų dar­be ir pro­fe­si­nių li­gų so­cia­li­nio drau­di­mo įsta­ty­mas. Klaus­ti nie­kas ne­už­si­ra­šė, dėl mo­ty­vų taip pat. Ar ga­li­me ben­dru su­ta­ri­mu? Ačiū, pri­tar­ta.<text:s/></text:p>
        <text:p text:style-name="P3396"/>
        <text:p text:style-name="Laikas">14.03 val.</text:p>
        <text:p text:style-name="Roman12">Ne­lai­min­gų at­si­ti­ki­mų dar­be ir pro­fe­si­nių li­gų so­cia­li­nio drau­di­mo įsta­ty­mo<text:s/><text:span text:style-name="T3397">Nr. VIII-1509 pa</text:span><text:span text:style-name="T3398">­kei</text:span><text:span text:style-name="T3399">­ti</text:span><text:span text:style-name="T3400">­mo įsta</text:span><text:span text:style-name="T3401">­ty</text:span><text:span text:style-name="T3402">­mo Nr. XII-2472 2 straips</text:span><text:span text:style-name="T3403">­nio pa</text:span><text:span text:style-name="T3404">­kei</text:span><text:span text:style-name="T3405">­ti</text:span><text:span text:style-name="T3406">­mo įsta</text:span><text:span text:style-name="T3407">­ty</text:span><text:span text:style-name="T3408">­mo pro</text:span><text:span text:style-name="T3409">­jek</text:span><text:span text:style-name="T3410">­tas Nr. XIIIP-1224</text:span><text:s/>(<text:span text:style-name="T3411">pa</text:span><text:span text:style-name="T3412">­tei</text:span><text:span text:style-name="T3413">­ki</text:span><text:span text:style-name="T3414">­mo tę</text:span><text:span text:style-name="T3415">­si</text:span><text:span text:style-name="T3416">­nys</text:span>)</text:p>
        <text:p text:style-name="Roman"/>
        <text:p text:style-name="P3417">To­liau<text:s/>–<text:s/>Ne­lai­min­gų at­si­ti­ki­mų dar­be ir pro­fe­si­nių li­gų so­cia­li­nio drau­di­mo įsta­ty­mas. Klaus­ti taip pat nie­kas ne­už­si­ra­šė,<text:s/>dėl mo­ty­vų taip pat. Ga­li­me ben­dru su­ta­ri­mu? Ačiū, pri­tar­ta. Siū­lo­mi ko­mi­te­tai. Pa­grin­di­nis – So­cia­li­nių rei­ka­lų ir dar­bo ko­mi­te­tas. Siū­lo­ma svars­ty­ti lap­kri­čio 23 die­ną.<text:s/></text:p>
        <text:p text:style-name="P3418"/>
        <text:p text:style-name="Laikas">14.03 val.</text:p>
        <text:p text:style-name="Roman12">Ža­los at­ly­gi­ni­mo dėl ne­lai­min­gų at­si­ti­ki­mų dar­be ar su­sir­gi­mų pro­fe­si­ne li­ga laikino­jo įsta­ty­mo Nr. VIII-366 2, 3, 7, 11, 12 ir 13 straips­nių ir ant­ro­jo skir­snio pavadini­mo pakei­ti­mo įsta­ty­mo pro­jek­tas Nr. XIIIP-1225 (<text:span text:style-name="T3419">pa</text:span><text:span text:style-name="T3420">­tei</text:span><text:span text:style-name="T3421">­ki</text:span><text:span text:style-name="T3422">­mo tę</text:span><text:span text:style-name="T3423">­si</text:span><text:span text:style-name="T3424">­nys</text:span>)</text:p>
        <text:p text:style-name="Roman"/>
        <text:p text:style-name="P3425">Ža­los at­ly­gi­ni­mo dėl ne­lai­min­gų at­si­ti­ki­mų dar­be ar su­sir­gi­mų pro­fe­si­ne li­ga lai­ki­no­jo įsta­ty­mo pro­jek­tas. Klaus­ti no­ri A. Sy­sas. Pra­šom.<text:s/></text:p>
        <text:p text:style-name="Roman"><text:span text:style-name="T3426">A. SYSAS</text:span><text:span text:style-name="T3427"><text:s/></text:span><text:span text:style-name="T3428">(</text:span><text:span text:style-name="T3429">LSDDF</text:span><text:span text:style-name="T3430">)</text:span><text:span text:style-name="T3431">. Ger</text:span><text:span text:style-name="T3432">­bia</text:span><text:span text:style-name="T3433">­ma</text:span><text:span text:style-name="T3434">­sis mi</text:span><text:span text:style-name="T3435">­nist</text:span><text:span text:style-name="T3436">­re, gal ga</text:span><text:span text:style-name="T3437">­lė</text:span><text:span text:style-name="T3438">­tu</text:span><text:span text:style-name="T3439">­mė</text:span><text:span text:style-name="T3440">­te pa</text:span><text:span text:style-name="T3441">­aiš</text:span><text:span text:style-name="T3442">­kin</text:span><text:span text:style-name="T3443">­ti, nes tai bu</text:span><text:span text:style-name="T3444">­vo ir prieš tai įsta</text:span><text:span text:style-name="T3445">­ty</text:span><text:span text:style-name="T3446">­me, aš ne</text:span><text:span text:style-name="T3447">­pa</text:span><text:span text:style-name="T3448">­si</text:span><text:span text:style-name="T3449">­žy</text:span><text:span text:style-name="T3450">­mė</text:span><text:span text:style-name="T3451">­jau. Bet anks</text:span><text:span text:style-name="T3452">­čiau skai</text:span><text:span text:style-name="T3453">­čiuo</text:span><text:span text:style-name="T3454">­da</text:span><text:span text:style-name="T3455">­mi iš</text:span><text:span text:style-name="T3456">­mo</text:span><text:span text:style-name="T3457">­kas mes nau</text:span><text:span text:style-name="T3458">­do</text:span><text:span text:style-name="T3459">­jo</text:span><text:span text:style-name="T3460">­me drau</text:span><text:span text:style-name="T3461">­džia</text:span><text:span text:style-name="T3462">­mą</text:span><text:span text:style-name="T3463">­sias pa</text:span><text:span text:style-name="T3464">­ja</text:span><text:span text:style-name="T3465">­mas. Da</text:span><text:span text:style-name="T3466">­bar jūs kei</text:span><text:span text:style-name="T3467">­čia</text:span><text:span text:style-name="T3468">­te į „vi</text:span><text:span text:style-name="T3469">­du</text:span><text:span text:style-name="T3470">­ti</text:span><text:span text:style-name="T3471">­nį ša</text:span><text:span text:style-name="T3472">­lies dar</text:span><text:span text:style-name="T3473">­bo už</text:span><text:span text:style-name="T3474">­mo</text:span><text:span text:style-name="T3475">­kes</text:span><text:span text:style-name="T3476">­tį“. Iš es</text:span><text:span text:style-name="T3477">­mės ski</text:span><text:span text:style-name="T3478">­ria</text:span><text:span text:style-name="T3479">­si ir stip</text:span><text:span text:style-name="T3480">­riai ski</text:span><text:span text:style-name="T3481">­ria</text:span><text:span text:style-name="T3482">­si dy</text:span><text:span text:style-name="T3483">­džiai. Kaip tai veiks iš</text:span><text:span text:style-name="T3484">­mo</text:span><text:span text:style-name="T3485">­kas ir su</text:span><text:span text:style-name="T3486">­ba</text:span><text:span text:style-name="T3487">­lan</text:span><text:span text:style-name="T3488">­sa</text:span><text:span text:style-name="T3489">­vi</text:span><text:span text:style-name="T3490">­mą? Jei</text:span><text:span text:style-name="T3491">­gu bū</text:span><text:span text:style-name="T3492">­tų tai</text:span><text:span text:style-name="T3493">­ko</text:span><text:span text:style-name="T3494">­ma vie</text:span><text:span text:style-name="T3495">­nas su vie</text:span><text:span text:style-name="T3496">­nu, tai vi</text:span><text:span text:style-name="T3497">­sos iš</text:span><text:span text:style-name="T3498">­mo</text:span><text:span text:style-name="T3499">­kos tu</text:span><text:span text:style-name="T3500">­rė</text:span><text:span text:style-name="T3501">­tų žen</text:span><text:span text:style-name="T3502">­kliai iš</text:span><text:span text:style-name="T3503">­aug</text:span><text:span text:style-name="T3504">­ti.<text:s/></text:span></text:p>
        <text:p text:style-name="Roman"><text:span text:style-name="T3505">L. KUKURAITIS.</text:span><text:span text:style-name="T3506"><text:s/>Tai yra 65 % nuo vi</text:span><text:span text:style-name="T3507">­du</text:span><text:span text:style-name="T3508">­ti</text:span><text:span text:style-name="T3509">­nio ša</text:span><text:span text:style-name="T3510">­lies dar</text:span><text:span text:style-name="T3511">­bo už</text:span><text:span text:style-name="T3512">­mo</text:span><text:span text:style-name="T3513">­kes</text:span><text:span text:style-name="T3514">­čio dy</text:span><text:span text:style-name="T3515">­džio ir to</text:span><text:span text:style-name="T3516">­kiu bū</text:span><text:span text:style-name="T3517">­du mes pri</text:span><text:span text:style-name="T3518">­ar</text:span><text:span text:style-name="T3519">­ti</text:span><text:span text:style-name="T3520">­na</text:span><text:span text:style-name="T3521">­me prie to, ku</text:span><text:span text:style-name="T3522">­ris da</text:span><text:span text:style-name="T3523">­bar eg</text:span><text:span text:style-name="T3524">­zis</text:span><text:span text:style-name="T3525">­tuo</text:span><text:span text:style-name="T3526">­ja. Tik tiek, ka</text:span><text:span text:style-name="T3527">­dan</text:span><text:span text:style-name="T3528">­gi vi</text:span><text:span text:style-name="T3529">­du</text:span><text:span text:style-name="T3530">­ti</text:span><text:span text:style-name="T3531">­nis dar</text:span><text:span text:style-name="T3532">­bo už</text:span><text:span text:style-name="T3533">­mo</text:span><text:span text:style-name="T3534">­kes</text:span><text:span text:style-name="T3535">­tis au</text:span><text:span text:style-name="T3536">­ga, tos iš</text:span><text:span text:style-name="T3537">­mo</text:span><text:span text:style-name="T3538">­kos augs kar</text:span><text:span text:style-name="T3539">­tu su dar</text:span><text:span text:style-name="T3540">­bo už</text:span><text:span text:style-name="T3541">­mo</text:span><text:span text:style-name="T3542">­kes</text:span><text:span text:style-name="T3543">­čiu.<text:s/></text:span></text:p>
        <text:p text:style-name="Roman"><text:span text:style-name="T3544">PIRMININKAS.</text:span><text:span text:style-name="T3545"><text:s/>Dė</text:span><text:span text:style-name="T3546">­ko</text:span><text:span text:style-name="T3547">­ja</text:span><text:span text:style-name="T3548">­me. Dau</text:span><text:span text:style-name="T3549">­giau klaus</text:span><text:span text:style-name="T3550">­ti nie</text:span><text:span text:style-name="T3551">­kas ne</text:span><text:span text:style-name="T3552">­už</text:span><text:span text:style-name="T3553">­si</text:span><text:span text:style-name="T3554">­ra</text:span><text:span text:style-name="T3555">­šė</text:span><text:span text:style-name="T3556">,</text:span><text:span text:style-name="T3557"><text:s/></text:span><text:span text:style-name="T3558">d</text:span><text:span text:style-name="T3559">ėl mo</text:span><text:span text:style-name="T3560">­ty</text:span><text:span text:style-name="T3561">­vų taip pat. Gal ga</text:span><text:span text:style-name="T3562">­li</text:span><text:span text:style-name="T3563">­me ben</text:span><text:span text:style-name="T3564">­dru su</text:span><text:span text:style-name="T3565">­ta</text:span><text:span text:style-name="T3566">­ri</text:span><text:span text:style-name="T3567">­mu? Ga</text:span><text:span text:style-name="T3568">­li</text:span><text:span text:style-name="T3569">­me. Pri</text:span><text:span text:style-name="T3570">­tar</text:span><text:span text:style-name="T3571">­ta. Pa</text:span><text:span text:style-name="T3572">­grin</text:span><text:span text:style-name="T3573">­di</text:span><text:span text:style-name="T3574">­niu ko</text:span><text:span text:style-name="T3575">­mi</text:span><text:span text:style-name="T3576">­te</text:span><text:span text:style-name="T3577">­tu siū</text:span><text:span text:style-name="T3578">­lo</text:span><text:span text:style-name="T3579">­mas skir</text:span><text:span text:style-name="T3580">­ti So</text:span><text:span text:style-name="T3581">­cia</text:span><text:span text:style-name="T3582">­li</text:span><text:span text:style-name="T3583">­nių rei</text:span><text:span text:style-name="T3584">­ka</text:span><text:span text:style-name="T3585">­lų ir dar</text:span><text:span text:style-name="T3586">­bo ko</text:span><text:span text:style-name="T3587">­mi</text:span><text:span text:style-name="T3588">­te</text:span><text:span text:style-name="T3589">­tas. Siū</text:span><text:span text:style-name="T3590">­lo</text:span><text:span text:style-name="T3591">­ma svars</text:span><text:span text:style-name="T3592">­ty</text:span><text:span text:style-name="T3593">­ti lap</text:span><text:span text:style-name="T3594">­kri</text:span><text:span text:style-name="T3595">­čio 23 die</text:span><text:span text:style-name="T3596">­ną.<text:s/></text:span></text:p>
        <text:p text:style-name="P3597"/>
        <text:p text:style-name="Laikas">14.04 val.</text:p>
        <text:p text:style-name="Roman12">Ga­ran­ti­jų dar­buo­to­jams jų darb­da­viui ta­pus ne­mo­kiam ir il­ga­lai­kio dar­bo iš­mo­kų įsta­ty­mo Nr. XII-2604 9 ir 10 straips­nių pa­kei­ti­mo įsta­ty­mo pro­jek­tas Nr. XIIIP-1226 (<text:span text:style-name="T3598">pa</text:span><text:span text:style-name="T3599">­tei</text:span><text:span text:style-name="T3600">­ki</text:span><text:span text:style-name="T3601">­mo tę</text:span><text:span text:style-name="T3602">­si</text:span><text:span text:style-name="T3603">­nys</text:span>)</text:p>
        <text:p text:style-name="Roman"/>
        <text:p text:style-name="P3604">To­liau<text:s/>–<text:s/>Ga­ran­ti­jų dar­buo­to­jams jų darb­da­viui ta­pus ne­mo­kiam ir il­ga­lai­kio dar­bo iš­mo­kų įsta­ty­mo pro­jek­tas. Klaus­ti nie­kas ne­už­si­ra­šė, dėl mo­ty­vų taip pat. Gal ga­li­me ben­dru su­ta­ri­mu pri­tar­ti? Ačiū. Pri­tar­ta. Siū­lo­mi ko­mi­te­tai. Pa­grin­di­nis – So­cia­li­nių rei­ka­lų ir dar­bo ko­mi­te­tas. Siū­lo­ma svars­ty­ti lap­kri­čio 23 die­ną.<text:s/></text:p>
        <text:p text:style-name="P3605"/>
        <text:p text:style-name="Laikas">14.04 val.</text:p>
        <text:p text:style-name="Roman12">So­cia­li­nės ap­sau­gos iš­mo­kų at­skai­tos ro­dik­lių ir ba­zi­nio baus­mių ir nuo­bau­dų dydžio nu­sta­ty­mo įsta­ty­mo Nr. X-1710 pa­kei­ti­mo įsta­ty­mo pro­jek­tas Nr. XIIIP-1242 (<text:span text:style-name="T3606">pa</text:span><text:span text:style-name="T3607">­tei</text:span><text:span text:style-name="T3608">­ki</text:span><text:span text:style-name="T3609">­mas</text:span>)</text:p>
        <text:p text:style-name="Roman"/>
        <text:p text:style-name="Roman">Ki­tas dar­bo­tvarkės klau­si­mas – So­cia­li­nės ap­sau­gos iš­mo­kų at­skai­tos ro­dik­lių ir ba­zi­nio baus­mių ir nuo­bau­dų dy­džio nu­sta­ty­mo įsta­ty­mo Nr. X-1710 pa­kei­ti­mo įsta­ty­mo pro­jek­tas Nr. XIIIP-1242. Pra­šau, mi­nist­re, pri­sta­ty­ti.<text:s/></text:p>
        <text:p text:style-name="Roman"><text:span text:style-name="T3610">L. KUKURAITIS.</text:span><text:s/>Dė­ko­ju, po­sė­džio pir­mi­nin­ke. Ger­bia­mie­ji Sei­mo na­riai, sie­kiant to­bu­lin­ti skur­do ir so­cia­li­nės at­skir­ties ma­ži­ni­mo prie­mo­nes ir įgy­ven­din­ti Vy­riau­sy­bės pro­gra­mos įgy­ven­di­ni­mo pla­no nuo­sta­tas, pa­reng­tu įsta­ty­mo pro­jek­tu siū­lo­ma įtvir­tin­ti nau­ją so­cia­li­nės ap­sau­gos iš­mo­kos at­skai­tos ro­dik­lį, t. y. mi­ni­ma­lių var­to­ji­mo po­rei­kių dy­dį, to­liau bū­tų MVPD. An­tra, nu­sta­ty­ti MVPD ap­skai­čia­vi­mo tvar­ką ir so­cia­li­nės pa­ra­mos iš­mo­kų at­skai­tos ro­dik­lius, ati­tin­ka­ma pro­cen­ti­ne da­li­mi su­sie­ti MVPD, kad nuo ro­dik­lių dy­džių pri­klau­san­ti tei­kia­ma pa­ra­ma ati­tin­ka­mai di­dė­tų, pri­klau­so­mai nuo di­dė­jan­čios me­ti­nės in­flia­ci­jos, mais­to ir ne mais­to pre­kių bei pa­slau­gų kai­nų.<text:s/></text:p>
        <text:p text:style-name="Roman">Mi­ni­ma­lių var­to­ji­mo po­rei­kių dy­dis – tai ro­dik­lis, nu­ro­dan­tis as­mens iš­lai­dų su­mą eu­rais, ku­ri rei­ka­lin­ga mi­ni­ma­liems as­mens mais­to ir ne mais­to pre­kių ir pa­slau­gų po­rei­kiams pa­ten­kin­ti per mė­ne­sį. Tai­ko­mas ba­zi­nės so­cia­li­nės iš­mo­kos, šal­pos pen­si­jų ba­zės, tiks­li­nių kom­pen­sa­ci­jų ba­zės ir vals­ty­bės re­mia­mų pa­ja­mų dy­džiams nu­sta­ty­ti.<text:s/></text:p>
        <text:p text:style-name="Roman">2017 me­tais ap­skai­čiuo­tas MVPD yra 238 eu­rai. Įsta­ty­mo pro­jek­te nu­ma­ty­ta, jog MVPD at­ei­nan­tiems ka­len­do­ri­niams me­tams eu­ro tiks­lu­mu kas me­tus ap­skai­čiuo­ja­mas Lie­tu­vos Res­pub­li­kos so­cia­li­nės ap­sau­gos ir dar­bo mi­nis­te­ri­jos ir iki gruo­džio 31 die­nos tvir­ti­na­mas so­cia­li­nės ap­sau­gos ir dar­bo mi­nist­ro.<text:s/></text:p>
        <text:p text:style-name="Roman">Įsta­ty­mu taip pat siū­lo­ma, kad nuo 2019 me­tų sau­sio 1 die­nos ba­zi­nė so­cia­li­nė iš­mo­ka su­da­ry­tų ne ma­žiau ar­ba ly­gu 16 % MVPD. Šiuo me­tu tai ati­tin­ka da­bar­ti­nį 38 eu­rų dy­dį. Šal­pos pen­si­jų ba­zė su­da­ry­tų ne ma­žiau ar­ba ly­gu 54 % MVPD. Tai ati­tin­ka nuo 2018 me­tų nu­ma­ty­tą di­din­ti iki 130 eu­rų šal­pos pen­si­jų ba­zės dy­dį. Da­bar šis dy­dis yra 112 eu­rų. Tiks­li­nių kom­pen­sa­ci­jų ba­zė su­da­ry­tų ne ma­žiau ar­ba ly­gu 47 % MVPD, šiuo me­tu tai yra 112 eu­rų. Vals­ty­bės re­mia­mos pa­ja­mos su­da­ry­tų ne ma­žiau ar­ba ly­gu 50 % MVPD. Nuo 2018 me­tų tai bū­tų 122 eu­rai, da­bar yra 102 eu­rai.<text:s/></text:p>
        <text:p text:style-name="Roman">Iš­var­din­ti ro­dik­liai su MVPD sie­ja­mi ati­tin­ka­ma, ne ma­žes­ne pro­cen­ti­ne da­li­mi, ku­ri ap­skai­čiuo­ta pa­gal šiuo me­tu ga­lio­jan­čius jų dy­džius, iš­sky­rus šal­pos pen­si­jos ba­zės dy­dį, ku­rio pro­cen­tas ap­skai­čiuo­tas pa­gal jo pla­nuo­ja­mą pa­di­din­ti dy­dį iki 130 eu­rų, ir vals­ty­bės re­mia­mų pa­ja­mų dy­dį, ku­rio pro­cen­tas ap­skai­čiuo­tas pa­gal jo pa­di­din­tą dy­dį iki 122 eu­rų nuo sau­sio 1 die­nos.<text:s/></text:p>
        <text:p text:style-name="Roman">Įsta­ty­mo pro­jek­to įsi­ga­lio­ji­mas nu­ma­ty­tas 2018 m. sau­sio 1 d. Įsta­ty­mo nuo­sta­tos, įtvir­ti­nan­čios so­cia­li­nės ap­sau­gos iš­mo­kų at­skai­tos ro­dik­lių su­sie­ji­mą su MVPD, įsi­ga­lio­ji­mas nu­ma­ty­tas 2019 m. sau­sio 1 d.<text:s/></text:p>
        <text:p text:style-name="Roman">Lė­šos, pri­ėmus įsta­ty­mo pro­jek­tą. Pre­li­mi­na­riais skai­čia­vi­mais, pa­pil­do­mai iš vals­ty­bės biu­dže­to rei­kės 2018 me­tais 17,8 mln. eu­rų šal­pos pen­si­jų ba­zės dy­džio pa­grin­du ap­skai­čiuo­toms šal­pos iš­mo­koms. 2019–2020 me­tais pa­pil­do­mai kas me­tus rei­kės po 1,67 mln. eu­rų tik­s­li­nių kom­pen­sa­ci­jų ba­zės dy­džio pa­grin­du ap­skai­čiuo­toms slau­gos ir prie­žiū­ros tiks­li­nėms kom­pen­sa­ci­joms.<text:s/></text:p>
        <text:p text:style-name="Roman">Toks įsta­ty­mo pro­jek­tas. Siū­lo­ma pri­tar­ti.<text:s/></text:p>
        <text:p text:style-name="Roman"><text:span text:style-name="T3611">PIRMININKAS.</text:span><text:span text:style-name="T3612"><text:s/></text:span>Dė­ko­ju. Pir­mo­ji klau­sia M. Na­vic­kie­nė, ta­čiau jos ne­ma­tau. R. J. Da­gys.<text:s/></text:p>
        <text:p text:style-name="Roman"><text:span text:style-name="T3613">R. J. DAGYS</text:span><text:span text:style-name="T3614"><text:s/></text:span><text:span text:style-name="T3615">(</text:span><text:span text:style-name="T3616">TS-LKDF</text:span><text:span text:style-name="T3617">)</text:span><text:span text:style-name="T3618">.<text:s/></text:span>Ger­bia­ma­sis mi­nist­re, nuo vi­sų ši­tų ko­e­fi­cien­tų pri­klau­so pa­šal­pos dy­dis, bet bū­si­mus ko­e­fi­cien­tus ga­li­ma ap­skai­čiuo­ti dviem bū­dais. Vie­nas – sie­kiant kon­kre­čių tiks­lų, ką mes no­ri­me pa­siek­ti, ko­kio efek­ty­vu­mo tos pa­šal­pos tu­rė­tų bū­ti. O ki­tas – tai yra tie­siog ži­nant, kiek pi­ni­gų tau da­vė Fi­nan­sų mi­nis­te­ri­ja, tuos ko­e­fi­cien­tus pri­ar­tin­ti prie to, ką tu tu­ri.<text:s/></text:p>
        <text:p text:style-name="Roman">Tai aš no­rė­čiau pa­klaus­ti, ku­riuo va­rian­tu čia jie ap­skai­čiuo­ti, pir­muo­ju ar ant­ruo­ju? Jei­gu vis dėl­to pir­muo­ju, kad jūs at­skleis­tu­mė­te kon­kre­čiai, ko­kių tiks­lų sie­kia­te to­kiais ko­e­fi­cien­tais? Kas pa­si­keis? Pa­ra­mos dy­dis, ko­kioms gru­pėms? Kuo rem­da­mie­si jūs skai­čia­vo­te dy­džius?<text:s/></text:p>
        <text:p text:style-name="Roman"><text:span text:style-name="T3619">L. KUKURAITIS.</text:span><text:span text:style-name="T3620"><text:s/></text:span>Dė­ko­ju už klau­si­mą. Aš gal pra­dė­čiau nuo to an­tro bū­do. Iš tie­sų tiek dėl VRP di­di­ni­mo, tiek dėl šal­pos pen­si­jų ba­zės di­di­ni­mo yra su­de­rė­ta su Fi­nan­sų mi­nis­te­ri­ja. To la­bai rei­kia, nes, kaip ži­no­te, nuo kri­zės lai­ko­tar­pio jo­kios ba­zi­nės iš­mo­kos, pa­gal ku­rias skai­čiuo­ja­ma, jo­kie dy­džiai ne­bu­vo di­di­na­mi, tai yra ir­gi pir­mas kar­tas, kai mes tai da­ro­me. In­dek­suo­jant vie­nas pa­grin­di­nių tiks­lų yra tai, kad so­cia­li­nės iš­mo­kos ir ga­vė­jų skai­čius ati­tin­ka­mai aug­tų su au­gan­čia eko­no­mi­ka ir su au­gan­čia in­flia­ci­ja, t. y. už­bėg­ti už akių tam, kas nu­ti­ko per šiuos be­veik de­šimt me­tų, kai iš es­mės so­cia­li­nės iš­mo­kos ne­bu­vo ke­lia­mos. Tie­siog kad kas­met bū­tų in­dek­suo­ja­ma pa­gal tą mi­ni­ma­laus var­to­ji­mo po­rei­kio dy­dį. Tai ši­tas pa­grin­di­nis prin­ci­pas.</text:p>
        <text:p text:style-name="Roman">Da­bar pats pro­cen­tas ga­li kis­ti. Mes pla­nuo­ja­me, žiū­rė­da­mi į eko­no­mi­nes ga­li­my­bes ir t. t., ma­ty­da­mi ir svars­ty­da­mi, kaip pa­ska­tin­ti tuos, ku­rie gau­na iš­mo­kas, kad jie ga­lė­tų ak­ty­viau da­ly­vau­ti dar­bo rin­ko­je ir t. t., taip pat kaip už­kar­dy­ti<text:s/>la­biau­siai skur­di­nan­čias si­tu­a­ci­jas, ko­re­guo­ti ir pro­cen­tus. Tai yra įma­no­ma, ta­čiau yra la­bai svar­bu, kad tai bū­tų nuo­lat in­dek­suo­ja­ma ir aug­tų kas­met.<text:s/></text:p>
        <text:p text:style-name="Roman"><text:span text:style-name="T3621">PIRMININKAS.</text:span><text:s/>To­liau klau­sia A. Sy­sas.</text:p>
        <text:p text:style-name="Roman"><text:span text:style-name="T3622">A. SYSAS</text:span><text:span text:style-name="T3623"><text:s/></text:span><text:span text:style-name="T3624">(</text:span><text:span text:style-name="T3625">LSDDF</text:span><text:span text:style-name="T3626">)</text:span><text:span text:style-name="T3627">.<text:s/></text:span>Ačiū, pir­mi­nin­ke. Ger­bia­ma­sis mi­nist­re, svei­ki­nu, kad yra tam tik­ras di­di­ni­mas, bet ele­men­ta­riai, jei mes taip at­su­ka­me laik­ro­du­ką de­šimt me­tų at­gal ir pa­žiū­ri­me, kaip per tą lai­ko­tar­pį di­dė­jo mi­ni­ma­lus mė­ne­si­nis at­ly­gi­ni­mas ir kaip di­dė­ja vie­nin­te­lės pa­ja­mos dau­ge­lio žmo­nių, ku­rie kaip tik gy­ve­na skur­de ir di­de­lė­je at­skir­ty­je, tai, aiš­ku, mi­ni­ma­lus mė­ne­si­nis at­ly­gi­ni­mas di­dė­jo kur kas spar­čiau, grei­čiau ir pro­por­cin­gai plius, mi­nus, o šie dy­džiai bu­vo įšal­dy­ti. Da­bar tas pa­ki­li­mas ge­ro­kai at­si­lie­ka pa­gal pro­por­ci­jas ly­gi­nant su mi­ni­ma­lia mė­ne­si­ne al­ga. Su­pran­tu, kur čia bė­dos, bet ma­no klau­si­mas bū­tų: jūs pa­mi­nė­jo­te 16, 47, 47, 43, čia yra pro­cen­ti­niai dy­džiai nuo da­bar­ti­nių dy­džių, ar mes nepa­si­kly­si­me tarp ši­tų dy­džių…</text:p>
        <text:p text:style-name="Roman"><text:span text:style-name="T3628">PIRMININKAS.</text:span><text:s/>Klaus­ki­te!</text:p>
        <text:p text:style-name="Roman"><text:span text:style-name="T3629">A. SYSAS</text:span><text:span text:style-name="T3630"><text:s/></text:span><text:span text:style-name="T3631">(</text:span><text:span text:style-name="T3632">LSDDF</text:span><text:span text:style-name="T3633">)</text:span><text:span text:style-name="T3634">.<text:s/></text:span>…spręs­da­mi klau­si­mus?</text:p>
        <text:p text:style-name="Roman"><text:span text:style-name="T3635">L. KUKURAITIS.</text:span><text:span text:style-name="T3636"><text:s/></text:span>Taip, to­kius dy­džius yra siū­lo­ma nu­sta­ty­ti. Jei­gu jie įsi­ga­lios nuo 2019 m. sau­sio 1 d., tai jau 2019 me­tais pa­kils vi­si dy­džiai, tarp jų ir BSI dy­dis, nuo ku­rio pri­klau­so bū­tent iš­mo­kos dy­dis ati­tin­ka­mai. Kiek ga­lė­jo­me, tas pa­di­di­ni­mas bu­vo bū­tent vals­ty­bės re­mia­mų pa­ja­mų dy­džio ir šal­pos pen­si­jų ba­zės, ta­čiau… Ne­ži­nau, pa­da­rė­me tai, ką ga­lė­jo­me iš biu­dže­to. Ypač, jei mes dar ša­lia tų iš­mo­kų, ku­rias esa­me nu­ma­tę, ša­lia ši­tų pa­šal­pų, ku­rias esa­me nu­ma­tę, pa­pil­do­mai dar įve­da­me ir da­lį ne­ap­mo­kes­ti­na­mų­jų dar­bo už­mo­kes­čio pa­ja­mų, tai reiš­kia, kad žmo­nės ga­lės la­biau rem­tis ši­to­mis iš­mo­ko­mis net dirb­da­mi. Tai ša­lia mes da­ro­me dar ki­tą pa­pil­do­mą veiks­mą, kad žmo­nės, ku­rie dir­ba, už­dir­ba, ga­lė­tų gau­ti so­cia­li­nes iš­mo­kas, jei­gu tos pa­ja­mos iš dar­bo yra la­bai ma­žos. To­kiu at­ve­ju tų da­ly­vių bū­tų dau­giau ir ta pa­gal­ba pa­siek­tų tuos, ku­rie dir­ba.</text:p>
        <text:p text:style-name="Roman"><text:span text:style-name="T3637">PIRMININKAS.</text:span><text:s/>Dė­ko­ja­me. Dau­giau klau­sian­čių­jų nė­ra. Mo­ty­vai dėl vi­so. Už­si­ra­šė R. J. Da­gys, bet gal ga­li­ma ne­pa­si­sa­ky­ti ir gal ga­li­ma pri­tar­ti ben­dru su­ta­ri­mu? Ačiū. (<text:span text:style-name="T3638">Bal</text:span><text:span text:style-name="T3639">­sai sa</text:span><text:span text:style-name="T3640">­lė</text:span><text:span text:style-name="T3641">­je</text:span>) No­ri­te bal­suo­ti? Ge­rai, bal­suo­ja­me.<text:s/></text:p>
        <text:p text:style-name="Roman">Ačiū. Bal­sa­vo 51 Sei­mo na­rys: vi­si 51 bal­sa­vo už, prieš ir su­si­lai­kiu­sių ne­bu­vo. Pa­grin­di­nis ko­mi­te­tas – So­cia­li­nių rei­ka­lų ir dar­bo ko­mi­te­tas. Siū­lo­ma svars­ty­ti lap­kri­čio 23 die­ną.</text:p>
        <text:p text:style-name="P3642"/>
        <text:p text:style-name="Laikas">14.14 val.</text:p>
        <text:p text:style-name="P3643"><text:span text:style-name="T3644">Vals</text:span><text:span text:style-name="T3645">­ty</text:span><text:span text:style-name="T3646">­bės po</text:span><text:span text:style-name="T3647">­li</text:span><text:span text:style-name="T3648">­ti</text:span><text:span text:style-name="T3649">­kų, tei</text:span><text:span text:style-name="T3650">­sė</text:span><text:span text:style-name="T3651">­jų, vals</text:span><text:span text:style-name="T3652">­ty</text:span><text:span text:style-name="T3653">­bės pa</text:span><text:span text:style-name="T3654">­rei</text:span><text:span text:style-name="T3655">­gū</text:span><text:span text:style-name="T3656">­nų, vals</text:span><text:span text:style-name="T3657">­ty</text:span><text:span text:style-name="T3658">­bės tar</text:span><text:span text:style-name="T3659">­nau</text:span><text:span text:style-name="T3660">­to</text:span><text:span text:style-name="T3661">­jų bei vals</text:span><text:span text:style-name="T3662">­ty</text:span><text:span text:style-name="T3663">­bės ir sa</text:span><text:span text:style-name="T3664">­vi</text:span><text:span text:style-name="T3665">­val</text:span><text:span text:style-name="T3666">­dy</text:span><text:span text:style-name="T3667">­bių biu</text:span><text:span text:style-name="T3668">­dže</text:span><text:span text:style-name="T3669">­ti</text:span><text:span text:style-name="T3670">­nių įstai</text:span><text:span text:style-name="T3671">­gų dar</text:span><text:span text:style-name="T3672">­buo</text:span><text:span text:style-name="T3673">­to</text:span><text:span text:style-name="T3674">­jų pa</text:span><text:span text:style-name="T3675">­rei</text:span><text:span text:style-name="T3676">­gi</text:span><text:span text:style-name="T3677">­nės al</text:span><text:span text:style-name="T3678">­gos (at</text:span><text:span text:style-name="T3679">­ly</text:span><text:span text:style-name="T3680">­gi</text:span><text:span text:style-name="T3681">­ni</text:span><text:span text:style-name="T3682">­mo) ba</text:span><text:span text:style-name="T3683">­zi</text:span><text:span text:style-name="T3684">­nio dydžio, tai</text:span><text:span text:style-name="T3685">­ko</text:span><text:span text:style-name="T3686">­mo 2018 me</text:span><text:span text:style-name="T3687">­tais, įsta</text:span><text:span text:style-name="T3688">­ty</text:span><text:span text:style-name="T3689">­mo pro</text:span><text:span text:style-name="T3690">­jek</text:span><text:span text:style-name="T3691">­tas Nr. XIIIP-1243</text:span><text:s/>(<text:span text:style-name="T3692">pa</text:span><text:span text:style-name="T3693">­tei</text:span><text:span text:style-name="T3694">­ki</text:span><text:span text:style-name="T3695">­mas</text:span>)</text:p>
        <text:p text:style-name="P3696"/>
        <text:p text:style-name="P3697">Ki­tas klau­si­mas – pro­jek­tas Nr. XIIIP-1243. Klau­sia… Pra­šom pri­sta­ty­ti dar prieš tai.<text:s/></text:p>
        <text:p text:style-name="Roman"><text:span text:style-name="T3698">L. KUKURAITIS.</text:span><text:span text:style-name="T3699"><text:s/></text:span>Dė­ko­ju, po­sė­džio pir­mi­nin­ke. Ger­bia­mie­ji Sei­mo na­riai, tei­kia­me Val­s­ty­bės po­li­ti­kų, tei­sė­jų, vals­ty­bės pa­rei­gū­nų, vals­ty­bės tar­nau­to­jų bei vals­ty­bės ir sa­vi­val­dy­bių biu­dže­ti­nių įstai­gų dar­buo­to­jų pa­rei­gi­nės al­gos (at­ly­gi­ni­mo) ba­zi­nio dy­džio, tai­ko­mo 2018 me­tais, įsta­ty­mo pro­jek­tą. Įsta­ty­mo pro­jek­tu siū­lo­ma 2018 me­tams pa­tvir­tin­ti 132 eu­rų pa­rei­gi­nės al­gos ba­zi­nį dy­dį, ku­ris bus tai­ko­mas ap­skai­čiuo­jant vals­ty­bės po­li­ti­kų, ben­dro­sios kom­pe­ten­ci­jos ir spe­cia­li­zuo­tų teis­mų tei­sė­jų, vals­ty­bės pa­rei­gū­nų, vals­ty­bės tar­nau­to­jų bei vals­ty­bės ir sa­vi­val­dy­bių biu­dže­ti­nių įstai­gų dar­buo­to­jų pa­rei­gi­nes al­gas, Lie­tu­vos Res­pub­li­kos Kon­sti­tu­ci­nio Teis­mo tei­sė­jų at­ly­gi­ni­mus ir ka­rių tar­ny­bi­nius at­ly­gi­ni­mus bei ki­tas tei­sės ak­tuo­se nu­sta­ty­tas iš­mo­kas. Sie­kiant iš­sau­go­ti fi­nan­si­nį sta­bi­lu­mą, at­si­žvelg­ta į Lie­tu­vos sta­bi­lu­mo 2017 me­tų pro­gra­mos, ku­riai pri­tar­ta Vy­riau­sy­bės šių me­tų ba­lan­džio 26 die­ną nu­ta­ri­mu, nuo­sta­tas, kad vals­ty­bės biu­dže­to iš­lai­dos 2018 me­tams ne­di­dės ir bus to­kios pat, kaip 2017 me­tais. At­si­žvel­giant į jau pri­im­tus vals­ty­bės il­ga­lai­kius įsi­pa­rei­go­ji­mus di­din­ti fi­nan­sa­vi­mą kraš­to ap­sau­gai, vyk­dy­ti struk­tū­ri­nę so­cia­li­nės sri­ties re­for­mą, so­cia­li­nį mo­de­lį, ma­žin­ti so­cia­li­nę at­skir­tį bei tai, kad pa­rei­gi­nės al­gos ba­zi­nį dy­dį pa­di­di­nus vie­nu eu­ru iš Lie­tu­vos Res­pub­li­kos vals­ty­bės biu­dže­to pri­reik­tų dau­giau kaip 21 mln. eu­rų, pa­rei­gi­nės al­gos ba­zi­nį dy­dį siū­lo­ma di­din­ti 1,5 eu­ro.</text:p>
        <text:p text:style-name="Roman">Vals­ty­bės po­li­ti­kų, ben­dro­sios kom­pe­ten­ci­jos ir spe­cia­li­zuo­tų teis­mų tei­sė­jų, vals­ty­bės pa­rei­gū­nų, vals­ty­bės tar­nau­to­jų, vals­ty­bės ir sa­vi­val­dy­bių biu­dže­to įstai­gų dar­buo­to­jų, Lie­tu­vos Res­pub­li­kos Kon­sti­tu­ci­nio Teis­mo tei­sė­jų dar­bo už­mo­kes­tis ir ki­tos tei­sės ak­tuo­se nu­sta­ty­tos iš­mo­kos 180 tūkst. dar­buo­to­jų pa­di­dės 1,12 %. Tam iš Lie­tu­vos Res­pub­li­kos vals­ty­bės biu­dže­to rei­kės apie 32 mln. eu­rų. Tai pir­mas kar­tas, jei bū­tų pri­tar­ta, kai pa­rei­gi­nės al­gos ba­zi­nis dy­dis di­di­na­mas nuo kri­zi­nio lai­ko­tar­pio. Jei­gu ne­bū­tų pri­im­tas įsta­ty­mas dėl pa­rei­gi­nės al­gos ba­zi­nio dy­džio nu­sta­ty­mo, įsta­ty­mai ne­nu­ma­to ga­li­my­bės tai­ky­ti 2017 me­tams nu­sta­ty­tą pa­rei­gi­nės al­gos ba­zi­nį dy­dį. Dė­ko­ju.</text:p>
        <text:p text:style-name="Roman"><text:span text:style-name="T3700">PIRMININKAS.</text:span><text:s/>Iš vi­sų už­si­ra­šiu­sių ma­tau A. Sy­są.<text:s/></text:p>
        <text:p text:style-name="Roman"><text:span text:style-name="T3701">A. SYSAS</text:span><text:span text:style-name="T3702"><text:s/></text:span><text:span text:style-name="T3703">(</text:span><text:span text:style-name="T3704">LSDDF</text:span><text:span text:style-name="T3705">)</text:span><text:span text:style-name="T3706">.<text:s/></text:span>Ger­bia­mas mi­nist­re, su­pran­tu jū­sų sun­kią ir ne­dė­kin­gą pa­dė­tį –<text:s/>sto­vė­ti to­je tri­bū­no­je, nes mes apie tai dis­ku­ta­vo­me su fi­nan­sų mi­nist­ru. Kaip jūs ma­no­te, kiek mi­nis­te­ri­ją jums va­do­vau­jant pa­li­ko kom­pe­ten­tin­gų vals­ty­bės tar­nau­to­jų dėl dar­bo už­mo­kes­čio?</text:p>
        <text:p text:style-name="Roman"><text:span text:style-name="T3707">L. KUKURAITIS.</text:span><text:span text:style-name="T3708"><text:s/></text:span>Mū­sų mi­nis­te­ri­ją…</text:p>
        <text:p text:style-name="Roman"><text:span text:style-name="T3709">A. SYSAS</text:span><text:span text:style-name="T3710"><text:s/></text:span><text:span text:style-name="T3711">(</text:span><text:span text:style-name="T3712">LSDDF</text:span><text:span text:style-name="T3713">)</text:span><text:span text:style-name="T3714">.<text:s/></text:span>Taip.<text:s/></text:p>
        <text:p text:style-name="Roman"><text:span text:style-name="T3715">L. KUKURAITIS.</text:span><text:s/>…dėl dar­bo už­mo­kes­čio? Tik­rai bū­tų sun­ku ver­tin­ti mo­ty­vus, dėl ko dar­buo­to­jai pa­lie­ka. Tie­sa, tas pro­cen­tas nė­ra di­de­lis. Ži­nau, kad žmo­nės la­bai ne­ri­mau­ja dėl mū­sų siū­lo­mos ir vyk­do­mos mi­nis­te­ri­jos vi­daus per­tvar­kos, tai ga­li da­ry­ti di­des­nę įta­ką sie­kiui pa­lik­ti mi­nis­te­ri­ją, dėl tos ne­ži­no­my­bės, dėl įtam­pos. Mes tam no­ri­me už­bėg­ti už akių, kiek ga­li­ma, ta­ria­mės, kal­ba­mės. Dėl to ne­ga­lė­čiau pa­sa­ky­ti, kiek pa­li­ko žmo­nių dėl ši­tos jū­sų mi­nė­tos prie­žas­ties.<text:s/></text:p>
        <text:p text:style-name="Roman"><text:span text:style-name="T3716">PIRMININKAS.</text:span><text:s/>Ar R. Bud­ber­gy­tė no­ri pa­klaus­ti? Ma­tau, kad no­ri, sku­ba. Per šo­ni­nį mik­ro­fo­ną pra­šom.</text:p>
        <text:p text:style-name="Roman"><text:span text:style-name="T3717">R. BUDBERGYTĖ</text:span><text:s/><text:span text:style-name="T3718">(</text:span><text:span text:style-name="T3719">LSDDF</text:span><text:span text:style-name="T3720">)</text:span>. Taip, aš no­rė­čiau, ger­bia­mas mi­nist­re, jū­sų pa­klaus­ti. Ko yra sie­kia­ma to­kiu ma­žu ba­zi­nio dy­džio pa­kei­ti­mu, nes, sa­ky­ki­me, žiū­rint į fi­nan­sų mi­nist­ro kom­pe­ten­ci­jos sri­tį, yra su­pran­ta­ma, kad lyg ir skai­čiuo­ja­ma, kiek ne­daug ne­teks biu­dže­tas pa­di­di­nus tą ba­zi­nį dy­dį? Ta­čiau aš jū­sų, kaip so­cia­li­nės ap­sau­gos ir dar­bo mi­nist­ro, no­rė­čiau pa­klaus­ti. Ar tik­rai ga­li­te pa­tvir­tin­ti, kad pa­di­dės per­ka­mo­ji ga­lia, kai mū­sų dar­bo už­mo­kes­čio vi­dur­kis yra tik­rai du kar­tus ma­žes­nis, ne­gu Eko­no­mi­nio ben­dra­dar­bia­vi­mo ir plėt­ros or­ga­ni­za­ci­jos ša­lių vals­ty­bės tar­ny­bo­je ir vie­ša­ja­me sek­to­riu­je dir­ban­čių žmo­nių?</text:p>
        <text:p text:style-name="Roman"><text:span text:style-name="T3721">L. KUKURAITIS.</text:span><text:span text:style-name="T3722"><text:s/></text:span>Dė­ko­ju už klau­si­mą. Jūs tur­būt gal net ge­riau už ma­ne<text:s/>su­skai­čiuo­ja­te, kiek pa­di­dė­ja, kiek pa­di­dė­tų per­ka­mo­ji ga­lia pa­di­di­nus 1,5 eu­ro. Ta­čiau ne­da­ry­ti nie­ko ne­ga­lima, la­bai aiš­kiai sa­ko ir vals­ty­bės tar­nau­to­jai, ir biu­dže­ti­nin­kai, kad tu­ri­me kel­ti ba­zi­nį dy­dį, tur­būt yra vi­sų ben­dras no­ras su­grįž­ti į prieš­kri­zi­nį lai­ko­tar­pį. Ži­nau, kad to­kių siū­ly­mų yra ir Sei­me pa­teik­ta, ta­čiau šiuo me­tu yra in­ves­ti­ci­ja, kad skur­do si­tu­a­ci­ją kuo la­biau su­ma­žin­tu­me, nes, kiek ma­to­me, skur­das kas­met au­ga. Ski­ria­ma tiek. Taip pat yra nu­ma­ty­ta dau­ge­lis bū­dų, kaip bū­tų ga­li­ma di­din­ti dar­buo­to­jams už­mo­kes­tį ir tai yra da­ro­ma Biu­dže­ti­nių dar­buo­to­jų dar­bo už­mo­kes­čio įsta­ty­me, yra nu­ma­ty­tos ša­ku­tės ir pa­lie­ka­ma va­do­vams ga­li­my­bė spręs­ti, kiek dar­buo­to­jas tu­rė­tų gau­ti dar­bo už­mo­kes­čio. Tik­rai yra pa­lik­ta lais­vė. Taip pat kiek ga­li­ma daug da­ro­ma re­for­mų sie­kiant op­ti­mi­zuo­ti ir to­kiu bū­du pa­di­din­ti dar­buo­to­jams dar­bo už­mokes­tį. Bet aš taip pat pri­ta­riu jums ir su­tin­ku, kad ba­zi­nis dy­dis tu­ri bū­ti di­di­na­mas kiek įma­no­ma.</text:p>
        <text:p text:style-name="Roman"><text:span text:style-name="T3723">PIRMININKAS.</text:span><text:s/>Klau­sia R. J. Da­gys.</text:p>
        <text:p text:style-name="Roman"><text:span text:style-name="T3724">R. J. DAGYS</text:span><text:span text:style-name="T3725"><text:s/></text:span><text:span text:style-name="T3726">(</text:span><text:span text:style-name="T3727">TS-LKDF</text:span><text:span text:style-name="T3728">)</text:span><text:span text:style-name="T3729">.<text:s/></text:span>Ger­bia­mas mi­nist­re, tik­rai tie skai­čiai, ku­rių rei­kia iš­spręs­ti pro­ble­mas, nė­ra la­bai di­de­li, pa­ly­gin­ti su ki­to­mis pro­ble­mo­mis. Ma­nau, mes tu­rė­tu­me su­telk­ti pa­stan­gas bent ko­kiam nors tiks­lui iš­si­kel­ti. Jei­gu mes ir ne­ga­li­me šiuo me­tu kom­pen­suo­ti to, kas per de­šimt me­tų ne­bu­vo in­dek­suo­ta, bet gal bent iš­si­kel­ki­me am­bi­ci­ją, kad mū­sų da­bar­ti­nė­je si­tu­a­ci­jo­je vals­ty­bi­nio sek­to­riaus at­ly­gi­ni­mai kis­tų taip pat kaip pri­va­taus sek­to­riaus at­ly­gi­ni­mai. Da­bar jūs pla­nuo­ja­te be­veik tri­gu­bai ma­žes­nį ki­li­mo grei­tį. Jau da­bar mes ne­gau­na­me, net vals­ty­bės re­for­mos įsta­ty­mų ne­gau­na­me, nes nė­ra kam reng­ti. Po­nios M. Dar­gu­žai­tės pa­reng­ti pro­jek­tai tie­siog ne­iš­lai­ko jo­kios kri­ti­kos, tie­siog nė­ra kam pa­da­ry­ti. Tai gal mes bent ši­tą ga­lė­tu­me iš­spręs­ti, ne­ke­liant am­bi­ci­jos kom­pen­suo­ti, kas prieš de­šimt me­tų pra­ras­ta. Val­s­ty­bi­nės sis­te­mos nu­krau­ja­vi­mas le­mia mū­sų dar­bo ko­ky­bę ir tai kai­nuos dar bran­giau, kur kas bran­giau. Ir da­bar jau kai­nuo­ja.<text:s/></text:p>
        <text:p text:style-name="Roman"><text:span text:style-name="T3730">L. KUKURAITIS.</text:span><text:s/>To­dėl ša­lia ši­tų da­ro­mų veiks­mų rei­ka­lin­gi ir veiks­mai kiek ga­li­ma su­da­ry­ti ge­res­nes dar­bo są­ly­gas op­ti­mi­zuo­jant ir efek­ty­vi­nant vals­ty­bės tar­ny­bos, taip pat ir biu­dže­ti­nio sek­to­riaus dar­bą.<text:s/></text:p>
        <text:p text:style-name="Roman"><text:span text:style-name="T3731">PIRMININKAS.</text:span><text:s/>Klau­sia I. De­gu­tie­nė.</text:p>
        <text:p text:style-name="Roman"><text:span text:style-name="T3732">I. DEGUTIENĖ</text:span><text:span text:style-name="T3733"><text:s/></text:span><text:span text:style-name="T3734">(</text:span><text:span text:style-name="T3735">TS-LKDF</text:span><text:span text:style-name="T3736">)</text:span><text:span text:style-name="T3737">.<text:s/></text:span>Ger­bia­mas ko­le­ga, aš no­rė­čiau šiek tiek pra­tęs­ti, ką sa­kė R. J. Da­gys. Iš tik­rų­jų tur­būt mes vals­ty­bės tar­ny­bos at­ly­gi­ni­mais žen­kliai at­si­lie­ka­me nuo pri­va­taus sek­to­riaus ir nuo to ken­čia vi­sa vals­ty­bės tar­ny­ba pa­gal dar­bo ko­ky­bę. Žmo­nės iš vals­ty­bės tar­ny­bos bė­ga į pri­va­tų sek­to­rių ne­ga­lė­da­mi iš­gy­ven­ti iš to­kio at­ly­gi­ni­mo.<text:s/></text:p>
        <text:p text:style-name="Roman">Bet aš no­riu pa­klaus­ti kit­ko. Ne per se­niau­siai, kiek pa­me­nu, A. Sy­sas, tik ne­at­si­me­nu, ar su ger­bia­mu A. Pa­lio­niu,<text:s/>siū­lė ir­gi in­dek­sa­vi­mą ir dy­dį pa­di­din­ti iki 142 eu­rų, ba­zi­nį dy­dį. Ir tuo­met, pa­žiū­rė­jau ste­nog­ra­mas, vi­sa val­dan­čio­ji dau­gu­ma pri­ta­rė ši­tam dy­džiui. Tai gal jūs man ga­li­te pa­sa­ky­ti, ka­da jūs bu­vo­te ob­jek­ty­vus: ar ta­da, kai bal­sa­vo­me už 142 (ir mes ta­da bal­sa­vo­me taip pat), ar da­bar, kai 132, ir aš žiū­rė­siu, kaip bal­suos val­dan­čio­sios dau­gu­mos at­sto­vai. Tuo la­biau kad biu­dže­tas yra per­tek­li­nis. Tai ar ne­rei­kė­jo ir mi­nis­te­ri­jai teik­ti 142 eu­rų ba­zi­nį dy­dį?</text:p>
        <text:p text:style-name="Roman"><text:span text:style-name="T3738">L. KUKURAITIS.</text:span><text:s/>Dė­ko­ju už klau­si­mą. Kaip ži­no­te, 142 eu­rų ba­zi­nis dy­dis pa­pil­do­mai rei­ka­lau­tų 252 mln. eu­rų. Da­bar­ti­nė­je si­tu­a­ci­jo­je šia­me biu­dže­te, ka­dan­gi esa­me įpa­rei­go­ti lai­ky­tis fis­ka­li­nės draus­mės, tai bū­tų ne­įti­kė­ti­na, ne­pa­ke­lia­ma biu­dže­tui naš­ta ar­ba tu­rė­tu­me at­si­sa­ky­ti tų pri­ori­te­tų, ku­rie yra iš­kel­ti tiek skur­do ma­ži­ni­mo, tiek vals­ty­bės sau­gu­mo klau­si­mais. (<text:span text:style-name="T3739">Bal</text:span><text:span text:style-name="T3740">­sai sa</text:span><text:span text:style-name="T3741">­lė</text:span><text:span text:style-name="T3742">­je</text:span>)<text:s/></text:p>
        <text:p text:style-name="Roman"><text:span text:style-name="T3743">PIRMININKAS.</text:span><text:s/>Klau­sia E. Pu­pi­nis.</text:p>
        <text:p text:style-name="Roman"><text:span text:style-name="T3744">E. PUPINIS</text:span><text:s/><text:span text:style-name="T3745">(</text:span><text:span text:style-name="T3746">TS-LKDF</text:span><text:span text:style-name="T3747">)</text:span>. Ačiū. Ger­bia­mas mi­nist­re, jau bu­vo kal­bė­ta čia, kad iš vals­ty­bės tar­ny­bos trau­kia­si žmo­nės. Jie po to­kio di­di­ni­mo iš vi­so ne­ti­kės per­spek­ty­va. Ne­ma­no­te, kad gal­būt iš val­dan­čių­jų tu­rė­tų iš­plauk­ti koks nors su­si­ta­ri­mas, pa­ža­dai su vi­sų par­ti­jų pa­ra­šais, kad iš tik­rų­jų per ke­le­rius me­tus bus pa­di­din­ta, nes tas pa­si­trau­ki­mas ga­li tik pa­spar­tė­ti po to­kio di­di­ni­mo.<text:s/>Jis tik­rai ne­su­lai­kys, nes nė­ra es­mi­nis, o žmo­nės rei­ka­lin­gi ir vals­ty­bės tar­ny­bo­je. Ačiū.</text:p>
        <text:p text:style-name="Roman"><text:span text:style-name="T3748">L. KUKURAITIS.</text:span><text:s/>Tu­rint gal­vo­je, kad ši­tas dy­dis ne­bu­vo di­di­na­mas nuo kri­zės lai­ko­tar­pio, pra­ėju­siais, už­pra­ei­tais ir to­les­niais me­tais, grei­čiau­siai tie vals­ty­bės tar­nau­to­jai jau ta­da trau­kė­si iš vals­ty­bės tar­ny­bos. Da­bar yra di­di­na­ma, ta­čiau kar­tu ir siū­lo­mos, kiek aš ži­nau, įvai­rios rim­tos per­tvar­kos tam, kad dar­bas bū­tų kiek ga­li­ma dau­giau pro­duk­ty­ves­nis, efek­ty­ves­nis, ir to­kiu bū­du iš dar­bo už­mo­kes­čio fon­do, ku­rį mes tu­ri­me skir­tą vals­ty­bės tar­ny­bai ir biu­dže­ti­niam sek­to­riui, ga­li­ma skir­ti pa­pil­do­mai lė­šų kiek­vie­nam dar­buo­to­jui. Tu­ri­me kar­tu ir kel­ti, bet taip pat tu­ri­me ir pa­da­ry­ti na­mų dar­bus vals­ty­bės tar­ny­bos kon­kre­čio­se įstai­go­se, taip pat ir biu­dže­ti­nia­me sek­to­riu­je.<text:s/></text:p>
        <text:p text:style-name="Roman"><text:span text:style-name="T3749">PIRMININKAS.</text:span><text:s/>Dė­ko­ja­me. Dau­giau klau­sian­čių nė­ra. Mo­ty­vai už – T. To­mi­li­nas.</text:p>
        <text:p text:style-name="Roman"><text:span text:style-name="T3750">T. TOMILINAS</text:span><text:s/><text:span text:style-name="T3751">(</text:span><text:span text:style-name="T3752">LVŽSF</text:span><text:span text:style-name="T3753">)</text:span>. Ger­bia­mi ko­le­gos, aš tik pa­pil­dy­siu mi­nist­ro at­sa­ky­mą į ger­bia­mo E. Pu­pi­nio klau­si­mą. Tai toks su­si­ta­ri­mas yra pa­siek­tas, jis yra pa­si­ra­šy­tas pir­ma­die­nį, ku­ria­me juo­du ant bal­to pa­ra­šy­ta, kad dar­bo už­mo­kes­tis ga­li bū­ti di­di­na­mas iš da­bar­ti­nio fon­do. Aš taip pat nuo sa­vęs pri­dė­čiau, kad iš tik­rų­jų pra­džio­je tu­ri bū­ti re­for­mos, o pas­kui už­mo­kes­čio di­di­ni­mas, bet pa­tys dar­buo­to­jai tu­rė­tų ta­me ak­ty­viai da­ly­vau­ti per sa­vo ko­lek­ty­vi­nius da­ri­nius, per pro­fe­si­nes są­jun­gas, kas yra, vyks­ta, pa­vyz­džiui, mo­ky­to­jų at­ve­ju. Ta­čiau ki­tiems rei­kia pa­si­steng­ti ir bur­tis, o ne vien tik in­di­vi­du­a­liai ra­šy­ti į Sei­mą laiš­kus.</text:p>
        <text:p text:style-name="Roman"><text:span text:style-name="T3754">PIRMININKAS.</text:span><text:s/>Nuo­mo­nė prieš – A. Anu­šaus­kas, ta­čiau jo nė­ra. J. Raz­ma. Taip pat nė­ra. R. J. Da­gys.</text:p>
        <text:p text:style-name="Roman"><text:span text:style-name="T3755">R. J. DAGYS</text:span><text:span text:style-name="T3756"><text:s/></text:span><text:span text:style-name="T3757">(</text:span><text:span text:style-name="T3758">TS-LKDF</text:span><text:span text:style-name="T3759">)</text:span><text:span text:style-name="T3760">.<text:s/></text:span>Ger­bia­mi ko­le­gos, aiš­ku, ko­kį nors pa­ju­dė­ji­mą gal ir bū­tų ga­li­ma lai­ky­ti po­zi­ty­viu, bet jis fak­tiš­kai nie­ko ne­spren­džia. Ko­kius mes tiks­lus pa­siek­si­me? Nes šių me­tų re­a­laus pa­bran­gi­mo ir in­flia­ci­jos ne­kom­pen­suo­ja­me. Va­di­na­si, san­ty­ki­nai vals­ty­bės sek­to­riaus at­ly­gi­ni­mai ma­žės. Mo­ty­va­ci­ja dirb­ti šio­se įstai­go­se tik­rai bus dar ma­žes­nė.</text:p>
        <text:p text:style-name="Roman">Ki­tas da­ly­kas. Jau da­bar mes tu­ri­me sis­te­mą, kad svars­ty­da­mi per­tek­li­nį biu­dže­tą ne­ga­lime iš­spręs­ti ele­men­ta­rios pro­ble­mos. Mū­sų vals­ty­bė­je dir­ban­čių žmo­nių da­lis yra so­cia­liai rem­ti­ni ir fi­nan­suo­ja­mi ki­to­mis pro­gra­mo­mis. Apie ką mes čia šne­ka­me, apie ko­kį fon­dą, ger­bia­mas To­mi­li­nai, jūs kal­ba­te? Čia yra re­a­ly­bė. Vi­sų pro­ble­mų ne­iš­sprę­si­me, bet bent iš­si­kel­ki­me sau nor­ma­lų iš­šū­kį šia­me biu­dže­te, kad bent ne­at­si­lik­tų, ne­nu­ver­tė­tų, da­bar­ti­nės pen­si­jos ne­nu­ver­tė­tų, ly­gi­nant su in­flia­ci­ja, šiais me­tais. Kom­pen­sa­vi­mą pa­li­ki­me to­liau, bet tą tai ga­li­me pa­da­ry­ti, tai tik­rai ne su­per­ekst­ra ko­kios iš­lai­dos. Bent jau tą pa­da­ry­ki­me. Bet da­bar ir tos am­bi­ci­jos nė­ra. Na, tai kas, da­bar vi­du­ti­nes pa­ja­mas gau­nan­čiam žmo­gui pa­di­dės še­šiais eu­rais at­ly­gi­ni­mas? Apie ką jūs čia šne­ka­te? Čia vi­dur­kį gau­nan­tis vals­ty­bės… Ką jis tau pa­sa­kys? Čia net ir ne­di­din­ti, ne­ner­vin­ti žmo­nių su to­kiu pa­di­di­ni­mu. Ar­ba mes spren­džia­me ko­kį nors tiks­lą, gal ne pa­tį di­džiau­sią, ar­ba ne. Svei­ki­na­me, kad mė­gi­na­ma kaip nors spręs­ti, bet tik­rai ne­pa­kan­ka­mai. Čia jau mū­sų Sei­mo bus pa­rei­ga tuos klau­si­mus iš­spręs­ti. Tik­rai da­bar to­kiam siū­ly­mui bū­tų kaip ir ne­la­bai sma­gu pri­tar­ti.</text:p>
        <text:p text:style-name="Roman"><text:span text:style-name="T3761">PIRMININKAS.</text:span><text:s/>Ge­rai. Ko­le­gos, nuo­mo­nės iš­si­sky­rė. Kvie­čiu bal­suo­ti.</text:p>
        <text:p text:style-name="Roman">Bal­sa­vo 54 Sei­mo na­riai: už – 46, prieš nė­ra, su­si­lai­kė 8. Įsta­ty­mo pro­jek­tui po pa­tei­ki­mo pri­tar­ta.<text:s/></text:p>
        <text:p text:style-name="Roman">Pa­grin­di­nis ko­mi­te­tas – So­cia­li­nių rei­ka­lų ir dar­bo ko­mi­te­tas, pa­pil­do­mas – Vals­ty­bės val­dy­mo ir sa­vi­val­dy­bių ko­mi­te­tas. Siū­lo­ma svars­ty­ti lap­kri­čio 23 die­ną.</text:p>
        <text:p text:style-name="P3762"/>
        <text:p text:style-name="Laikas">14.29 val.</text:p>
        <text:p text:style-name="Roman12">Pi­ni­gi­nės so­cia­li­nės pa­ra­mos ne­pa­si­tu­rin­tiems gy­ven­to­jams įsta­ty­mo Nr. IX-1675 1, 4, 8, 10, 17, 20, 23 ir 25 straips­nių pa­kei­ti­mo įsta­ty­mo pro­jek­tas Nr. XIIIP-1244 (<text:span text:style-name="T3763">pateiki</text:span><text:span text:style-name="T3764">­mas</text:span>)</text:p>
        <text:p text:style-name="Roman"><text:span text:style-name="T3765"><text:s/></text:span></text:p>
        <text:p text:style-name="Roman">Ki­tas klau­si­mas –<text:s/><text:span text:style-name="T3766">Pi</text:span><text:span text:style-name="T3767">­ni</text:span><text:span text:style-name="T3768">­gi</text:span><text:span text:style-name="T3769">­nės so</text:span><text:span text:style-name="T3770">­cia</text:span><text:span text:style-name="T3771">­li</text:span><text:span text:style-name="T3772">­nės pa</text:span><text:span text:style-name="T3773">­ra</text:span><text:span text:style-name="T3774">­mos ne</text:span><text:span text:style-name="T3775">­pa</text:span><text:span text:style-name="T3776">­si</text:span><text:span text:style-name="T3777">­tu</text:span><text:span text:style-name="T3778">­rin</text:span><text:span text:style-name="T3779">­tiems gy</text:span><text:span text:style-name="T3780">­ven</text:span><text:span text:style-name="T3781">­to</text:span><text:span text:style-name="T3782">­jams įsta</text:span><text:span text:style-name="T3783">­ty</text:span><text:span text:style-name="T3784">­mo<text:s/></text:span><text:span text:style-name="T3785"><text:line-break/>pro</text:span><text:span text:style-name="T3786">­jek</text:span><text:span text:style-name="T3787">­tas<text:s/></text:span>Nr. XIIIP-1244.</text:p>
        <text:p text:style-name="Roman"><text:span text:style-name="T3788">L. KUKURAITIS.</text:span><text:s/>Dė­ko­ju, ger­bia­mas po­sė­džio pir­mi­nin­ke. Ger­bia­mi Sei­mo na­riai, įsta­ty­mo pro­jek­tas pa­reng­tas įgy­ven­di­nant Vy­riau­sy­bės pro­gra­mos įsi­pa­rei­go­ji­mą, kad so­cia­li­nėms reik­mėms vals­ty­bės sa­vi­val­dy­bėms skir­tos, ta­čiau ne­iš­leis­tos lė­šos, ger­biant sa­vi­val­dos sa­va­ran­kiš­ku­mą,<text:s/>pir­miau­sia tu­ri bū­ti pa­nau­do­tos tik ki­toms gi­mi­nin­goms so­cia­li­nėms reik­mėms, ir, vyk­dant Vy­riau­sy­bės pro­gra­mos įgy­ven­di­ni­mo pla­no prie­mo­nę, nu­ma­tant už­im­tu­mo ska­ti­ni­mo ir mo­ty­va­vi­mo pa­slau­gų ne­dir­ban­tiems ir so­cia­li­nę pa­ra­mą gau­nan­tiems as­me­nims mo­de­lio su­kū­ri­mą ir įgy­ven­di­ni­mą.<text:s/></text:p>
        <text:p text:style-name="Roman">Sie­kiant su­da­ry­ti pa­lan­kes­nes są­ly­gas ne­pa­si­tu­rin­tiems gy­ven­to­jams gau­ti pi­ni­gi­nę so­cia­li­nę pa­ra­mą, už­tik­rin­ti šios pa­ra­mos adek­va­tu­mą, di­din­ti dar­bin­go am­žiaus dar­bin­gų as­me­nų mo­ty­va­ci­ją in­teg­ruo­tis į dar­bo rin­ką,<text:s/>įsta­ty­mo pro­jek­tu siū­lo­ma, pir­ma,<text:s/>įtvir­tin­ti im­pe­ra­ty­vią<text:s/><text:span text:style-name="T3789">nor</text:span><text:span text:style-name="T3790">­mą dėl pi</text:span><text:span text:style-name="T3791">­ni</text:span><text:span text:style-name="T3792">­gi</text:span><text:span text:style-name="T3793">­nei so</text:span><text:span text:style-name="T3794">­cia</text:span><text:span text:style-name="T3795">­li</text:span><text:span text:style-name="T3796">­nei pa</text:span><text:span text:style-name="T3797">­ra</text:span><text:span text:style-name="T3798">­mai skai</text:span><text:span text:style-name="T3799">­čiuo</text:span><text:span text:style-name="T3800">­ti ir mo</text:span><text:span text:style-name="T3801">­kė</text:span><text:span text:style-name="T3802">­ti ne</text:span><text:span text:style-name="T3803">­pa</text:span><text:span text:style-name="T3804">­nau</text:span><text:span text:style-name="T3805">­do</text:span><text:span text:style-name="T3806">­tų sa</text:span><text:span text:style-name="T3807">­vi</text:span><text:span text:style-name="T3808">­val</text:span><text:span text:style-name="T3809">­dy</text:span><text:span text:style-name="T3810">­bių biu</text:span><text:span text:style-name="T3811">­dže</text:span><text:span text:style-name="T3812">­tų<text:s/></text:span>lė­šų pa­nau­do­ji­mo ir nu­sta­ty­ti kon­kre­čias so­cia­li­nės ap­sau­gos sri­tis, ku­rioms tu­rė­tų bū­ti nau­do­ja­mos mi­nė­tai pa­ra­mai ne­pa­nau­do­tos lė­šos.<text:s/>Tai so­cia­li­nės re­a­bi­li­ta­ci­jos ir in­teg­ra­ci­jos prie­mo­nėms so­cia­li­nės ri­zi­kos veiks­nius pa­ti­rian­tiems as­me­nims, šei­moms įgy­ven­din­ti; taip pat šei­mo­je ir ben­druo­me­nė­je tei­kia­mai pa­gal­bai vai­kams, ne­įga­lie­siems, se­ny­vo am­žiaus as­me­nims ir jų šei­moms plė­to­ti; fi­nan­si­nei pa­ra­mai, skur­dui ir so­cia­li­nei at­skir­čiai ma­žin­ti; smur­to, sa­vižu­dy­bių, pri­klau­so­my­bių, pre­ky­bos žmo­nė­mis pre­ven­ci­jai; ne­įga­lių­jų so­cia­li­nei in­teg­ra­ci­jai; ben­druo­me­nių ir ne­vy­riau­sy­bi­nių or­ga­ni­za­ci­jų plėt­rai, jų vyk­do­moms so­cia­li­nėms pro­gra­moms<text:span text:style-name="T3813"><text:s/>įgy</text:span><text:span text:style-name="T3814">­ven</text:span><text:span text:style-name="T3815">­din</text:span><text:span text:style-name="T3816">­ti; už</text:span><text:span text:style-name="T3817">­im</text:span><text:span text:style-name="T3818">­tu</text:span><text:span text:style-name="T3819">­mo di</text:span><text:span text:style-name="T3820">­di</text:span><text:span text:style-name="T3821">­ni</text:span><text:span text:style-name="T3822">­mo pro</text:span><text:span text:style-name="T3823">­gra</text:span><text:span text:style-name="T3824">­moms įgy</text:span><text:span text:style-name="T3825">­ven</text:span><text:span text:style-name="T3826">­din</text:span><text:span text:style-name="T3827">­ti; sa</text:span><text:span text:style-name="T3828">­vi</text:span><text:span text:style-name="T3829">­val</text:span><text:span text:style-name="T3830">­dy</text:span><text:span text:style-name="T3831">­bės ir so</text:span><text:span text:style-name="T3832">­cia</text:span><text:span text:style-name="T3833">­li</text:span><text:span text:style-name="T3834">­nio bū</text:span><text:span text:style-name="T3835">­</text:span><text:span text:style-name="T3836">­</text:span><text:span text:style-name="T3837">­</text:span><text:span text:style-name="T3838">s</text:span><text:span text:style-name="T3839">to fon</text:span><text:span text:style-name="T3840">­do plėt</text:span><text:span text:style-name="T3841">­rai, re</text:span><text:span text:style-name="T3842">­konst</text:span><text:span text:style-name="T3843">­ruk</text:span><text:span text:style-name="T3844">­ci</text:span><text:span text:style-name="T3845">­jai, re</text:span><text:span text:style-name="T3846">­mon</text:span><text:span text:style-name="T3847">­tui; so</text:span><text:span text:style-name="T3848">­cia</text:span><text:span text:style-name="T3849">­li</text:span><text:span text:style-name="T3850">­nių pa</text:span><text:span text:style-name="T3851">­slau</text:span><text:span text:style-name="T3852">­gų prie</text:span><text:span text:style-name="T3853">­m</text:span><text:span text:style-name="T3854">o</text:span><text:span text:style-name="T3855">­nėms fi</text:span><text:span text:style-name="T3856">­nan</text:span><text:span text:style-name="T3857">­suo</text:span><text:span text:style-name="T3858">­ti, jų in</text:span><text:span text:style-name="T3859">­f</text:span><text:span text:style-name="T3860">­ra</text:span><text:span text:style-name="T3861">struk</text:span><text:span text:style-name="T3862">­tū</text:span><text:span text:style-name="T3863">­rai mo</text:span><text:span text:style-name="T3864">­der</text:span><text:span text:style-name="T3865">­ni</text:span><text:span text:style-name="T3866">­zuo</text:span><text:span text:style-name="T3867">­ti ir plė</text:span><text:span text:style-name="T3868">­to</text:span><text:span text:style-name="T3869">­ti; so</text:span><text:span text:style-name="T3870">­cia</text:span><text:span text:style-name="T3871">­li</text:span><text:span text:style-name="T3872">­nių pa</text:span><text:span text:style-name="T3873">­slau</text:span><text:span text:style-name="T3874">­gų sri</text:span><text:span text:style-name="T3875">­ties dar</text:span><text:span text:style-name="T3876">­buo</text:span><text:span text:style-name="T3877">­to</text:span><text:span text:style-name="T3878">­jų dar</text:span><text:span text:style-name="T3879">­bo są</text:span><text:span text:style-name="T3880">­ly</text:span><text:span text:style-name="T3881">­goms ge</text:span><text:span text:style-name="T3882">­rin</text:span><text:span text:style-name="T3883">­ti. Taip pat įsta</text:span><text:span text:style-name="T3884">­ty</text:span><text:span text:style-name="T3885">­mo pro</text:span><text:span text:style-name="T3886">­jek</text:span><text:span text:style-name="T3887">­tu siū</text:span><text:span text:style-name="T3888">­lo</text:span><text:span text:style-name="T3889">­ma iš</text:span><text:span text:style-name="T3890">­mo</text:span><text:span text:style-name="T3891">­kos vai</text:span><text:span text:style-name="T3892">­kui ne</text:span><text:span text:style-name="T3893">­įskai</text:span><text:span text:style-name="T3894">­ty</text:span><text:span text:style-name="T3895">­ti į šei</text:span><text:span text:style-name="T3896">­mos gau</text:span><text:span text:style-name="T3897">­na</text:span><text:span text:style-name="T3898">­mas pa</text:span><text:span text:style-name="T3899">­ja</text:span><text:span text:style-name="T3900">­mas.<text:s/></text:span></text:p>
        <text:p text:style-name="Roman">Šiuo įsta­ty­mo pro­jek­tu siū­lo­ma nu­sta­ty­ti to­le­ruo­ti­ną pa­ja­mų ly­gį – į šei­mos (as­mens) gau­na­mas pa­ja­mas ne­įskai­ty­ti da­lies už­dir­ba­mų dar­bo už­mo­kes­čio pa­ja­mų: 15 % ne­įskai­ty­ti ben­drai gy­ve­nan­tiems as­me­nims, ne­au­gi­nan­tiems vai­kų (įvai­kių), ar­ba vie­nam gy­ve­nan­čiam as­me­niui; 20 % – ben­drai gy­ve­nan­tiems as­me­nims, au­gi­nan­tiems vie­ną ar du vai­kus (įvai­kius); 25 % – ben­drai gy­ve­nan­tiems as­me­nims, au­gi­nan­tiems tris ar dau­giau vai­kų (įvai­kių); 30 % – as­me­nims, vie­niems au­gi­nan­tiems vie­ną ar du vai­kus (įvai­kius), ir 35 % – as­me­nims, vie­niems au­gi­nan­tiems tris ar dau­giau vai­kų (įvai­kių).<text:s/></text:p>
        <text:p text:style-name="Roman">Taip pat šiuo įsta­ty­mo pro­jek­tu siū­lo­ma nu­sta­ty­ti pa­ja­mų ri­bą<text:s/>(lu­bas), ku­ri bū­tų ne­įskai­to­ma į ne­nu­ola­ti­nio vien­kar­ti­nio po­bū­džio šei­mos as­mens gau­na­mas pa­ja­mas. Į šei­mos (as­mens) gau­na­mas pa­ja­mas įskai­ty­ti tik tą lė­šų da­lį, ku­ri vir­ši­ja vie­ną vals­ty­bės re­mia­mų pa­ja­mų dy­dį.</text:p>
        <text:p text:style-name="Roman">Taip pat įsta­ty­mo pro­jek­tu siū­lo­ma at­si­sa­ky­ti nuo­sta­tos, kad as­mens tei­sė į pi­ni­gi­nę so­cia­li­nę pa­ra­mą yra su­sie­ta su gy­ve­na­mo­sios vie­tos de­kla­ra­vi­mo rei­ka­la­vi­mu, ir nu­sta­ty­ti, kad as­me­nys, ne­dek­la­ra­vę gy­ve­na­mo­sios vie­tos ir ne­įtrauk­ti į gy­ve­na­mo­sios vie­tos ne­tu­rin­čių as­me­nų ap­skai­tą, dėl pa­ra­mos tu­ri kreip­tis į sa­vi­val­dy­bės, ku­rios te­ri­to­ri­jo­je fak­tiš­kai gy­ve­na, ad­mi­nist­ra­ci­ją.<text:s/></text:p>
        <text:p text:style-name="Roman">Taip pat šiuo įsta­ty­mo pro­jek­tu siū­lo­ma pa­pil­dy­ti so­cia­li­nės pa­ra­mos, ski­ria­mos ki­tais įsta­ty­me ne­nu­sta­ty­tais at­ve­jais, rū­šių są­ra­šą nau­jo­mis for­mo­mis, nu­ma­tant tei­si­nį pa­grin­dą skir­ti ne tik vien­kar­ti­nę pa­šal­pą, bet ir tiks­li­nę, pe­ri­odi­nę bei są­ly­gi­nę pa­šal­pą.<text:s/></text:p>
        <text:p text:style-name="Roman">Įsta­ty­mo pro­jek­te siū­lo­mu to­le­ruo­ti­nų pa­ja­mų ly­gio nu­sta­ty­mu, ne­įskai­tant da­lies už­dirb­tų pa­ja­mų į šei­mos ar­ba vie­no gy­ve­nan­čio as­mens pa­ja­mas, sie­kia­ma mo­ty­vuo­ti dar­bin­go am­žiaus dar­bin­gus pa­ra­mos ga­vė­jus ak­ty­viai in­teg­ruo­tis į dar­bo rin­ką ir sa­vo pa­stan­go­mis gau­ti di­des­nes dar­bi­nes pa­ja­mas, o joms pa­di­dė­jus iš­veng­ti stai­gaus gau­na­mos pa­ra­mos dy­džio su­ma­žė­ji­mo, at­ski­rais at­ve­jais tei­sės į pi­ni­gi­nę so­cia­li­nę pa­ra­mą pra­ra­di­mo.<text:s/></text:p>
        <text:p text:style-name="Roman">Pre­li­mi­na­riais skai­čia­vi­mais, įsta­ty­mo pro­jek­te siū­lo­moms nuo­sta­toms, iš­mo­koms vai­kui, ne­įskai­ty­mui į šei­mos gau­na­mas pa­ja­mas ir to­le­ruo­ti­no pa­ja­mų ly­gio nu­sta­ty­mui, ne­įskai­tant da­lies už­dirb­tų pa­ja­mų, įgy­ven­din­ti pa­pil­do­mai rei­kė­tų apie 35 mln. eu­rų.<text:s/></text:p>
        <text:p text:style-name="Roman">At­si­žvel­giant į tai, kad 2017 me­tais nu­ma­to­ma ne­pa­nau­do­ti apie 134 mln. eu­rų pi­ni­gi­nei so­cia­li­nei pa­ra­mai fi­nan­suo­ti skir­tų lė­šų, įsta­ty­mo pro­jek­te siū­lo­moms nuo­sta­toms įgy­ven­din­ti pa­pil­do­mų lė­šų iš vals­ty­bės biu­dže­to ir (ar) sa­vi­val­dy­bių biu­dže­tų ne­rei­kės. Pra­šom pri­tar­ti pro­jek­tui.</text:p>
        <text:p text:style-name="P3901"><text:span text:style-name="T3902">PIRMININKAS.</text:span><text:s/>Klau­sia A. Sy­sas.</text:p>
        <text:p text:style-name="Roman"><text:span text:style-name="T3903">A. SYSAS</text:span><text:span text:style-name="T3904"><text:s/></text:span><text:span text:style-name="T3905">(</text:span><text:span text:style-name="T3906">LSDPF</text:span><text:span text:style-name="T3907">)</text:span><text:span text:style-name="T3908">.<text:s/></text:span>Ačiū, pir­mi­nin­ke. Ger­bia­mas mi­nist­re, svei­ki­nant, kad tiks­li­na­me ne­pa­nau­do­tų lė­šų pa­nau­do­ji­mą, ma­no klau­si­mas, ko­dėl no­ri­me skriaus­ti so­cia­li­nius dar­buo­to­jus, ku­rie ir pa­da­ro tą eko­no­mi­ją? Nes jūs įra­šė­te 9 punk­tu tik­tai dar­bo są­ly­gų ge­ri­ni­mą. Tai nu­pirk­si­te dvi­ra­tį, gal nu­pirk­si­te ma­ši­ną. Bet ko­dėl at­si­sa­ko­ma su­mo­kė­ti, pa­di­din­ti dar­bo už­mo­kes­tį ar­ba už kenks­min­gu­mą kai ku­riais at­ve­jais, ką da­rė kai ku­rie ra­jo­nai, ar­ba pre­mi­juo­ti už tai, kad pui­kiai su­si­tvar­kė su tuo dar­bu ir tik­rai su­tau­pė daug bū­tent jų dė­ka? Ko­dėl ap­si­ri­bo­jat tik­tai dar­bo są­ly­gų ge­ri­ni­mu?</text:p>
        <text:p text:style-name="Roman"><text:span text:style-name="T3909">L. KUKURAITIS.</text:span><text:s/>Dė­ko­ju už klau­si­mą. Dar­bo są­ly­goms ge­rin­ti… Kaip aš su­pran­tu, tai yra ir­gi ga­li­my­bė dar­bo už­mo­kes­čiui di­din­ti, bet, svars­ty­da­mi ko­mi­te­te, mes ga­lė­si­me tai… Jei­gu tai ne­įtrauk­ta, tai pa­tiks­lin­siu.<text:s/></text:p>
        <text:p text:style-name="Roman"><text:span text:style-name="T3910">PIRMININKAS.</text:span><text:s/>Klau­sia E. Pu­pi­nis.</text:p>
        <text:p text:style-name="Roman"><text:span text:style-name="T3911">E. PUPINIS</text:span><text:span text:style-name="T3912"><text:s/></text:span><text:span text:style-name="T3913">(</text:span><text:span text:style-name="T3914">TS-LKDF</text:span><text:span text:style-name="T3915">)</text:span><text:span text:style-name="T3916">.</text:span><text:s/>Ačiū. Ger­bia­mas mi­nist­re, daž­nai kai­miš­kuo­se ra­jo­nuo­se pa­grin­di­nė pro­ble­ma gau­ti pa­ra­mą bū­da­vo tie 3 hek­ta­rai že­mės. Ka­dan­gi da­bar jūs pa­di­di­na­te iki 3, iš tik­rų­jų daug kam pro­ble­mos ga­li ne­spręs­ti, nes vie­nas… iš es­mės po vie­ną ma­žai kas ir tu­rė­da­vo. Dau­giau­siai bū­da­vo ku­riant ūkius su­tei­kia­ma ga­li­my­bė nau­do­tis ir gau­ti 3 hek­ta­rų plo­tą. Ar ne­ma­no­te, kad šiek tiek ga­lė­tų bū­ti di­des­nė, nes vėl­gi 3 hek­ta­rų tu­rė­ji­mas ne­reiš­kia, kad ge­ras gy­ve­ni­mas, jei­gu iš tik­rų­jų tu nei ūki­nin­kas, nei ką? Ačiū.</text:p>
        <text:p text:style-name="Roman"><text:span text:style-name="T3917">L. KUKURAITIS.</text:span><text:s/>Dė­ko­ju. Šiuo at­ve­ju šia­me įsta­ty­mo pro­jek­te mes, kaip su­pran­tu, ne­kei­čia­me nuo­sta­tos. Jei­gu rei­kia keis­ti, ta­da rei­kė­tų svars­ty­mo me­tu teik­ti pa­siū­ly­mus ir ta­da svars­ty­ti ko­mi­te­te.<text:s/></text:p>
        <text:p text:style-name="Roman"><text:span text:style-name="T3918">PIRMININKAS.</text:span><text:s/>Dau­giau klau­sian­čių nė­ra. Mo­ty­vai dėl vi­so. Kaip ma­tau, už­si­ra­šęs R. J. Da­gys už, ta­čiau at­si­sa­ko kal­bė­ti. Gal ga­li­me pri­tar­ti ben­dru su­ta­ri­mu? Ačiū, pri­tar­ta. Siū­lo­mi ko­mi­te­tai: pa­grin­di­nis – So­cia­li­nių rei­ka­lų ir dar­bo ko­mi­te­tas, pa­pil­do­mas – Vals­ty­bės val­dy­mo ir sa­vi­val­dy­bių ko­mi­te­tas. Siū­lo­ma svars­ty­ti lap­kri­čio 23 die­ną.<text:s/></text:p>
        <text:p text:style-name="P3919"/>
        <text:p text:style-name="Laikas">14.37 val.</text:p>
        <text:p text:style-name="Roman12">Iš­mo­kų vai­kams įsta­ty­mo Nr. I-621 pa­kei­ti­mo įsta­ty­mo pro­jek­tas Nr. XIIIP-1245 (<text:span text:style-name="T3920">pa</text:span><text:span text:style-name="T3921">­tei</text:span><text:span text:style-name="T3922">­ki</text:span><text:span text:style-name="T3923">­mas</text:span>)</text:p>
        <text:p text:style-name="Roman"/>
        <text:p text:style-name="Roman">Ki­tas klau­si­mas, pro­jek­tas Nr. XIIIP-1245.</text:p>
        <text:p text:style-name="Roman"><text:span text:style-name="T3924">L. KUKURAITIS.</text:span><text:s/>Dė­ko­ju, po­sė­džio pir­mi­nin­ke. Ger­bia­mi Sei­mo na­riai, šis įsta­ty­mo pro­jek­tas pa­reng­tas įgy­ven­di­nant Vy­riau­sy­bės pro­gra­mos ir jos įgy­ven­di­ni­mo pla­no prie­mo­nę, nu­ma­tan­čią iš­mo­kos vai­kui vi­siems… ar­ba, taip sa­kant, vai­kų pi­ni­gų vi­siems šei­mo­je au­gi­na­miems, glo­bo­ja­miems vai­kams sis­te­mos su­kū­ri­mą ir įtei­si­ni­mą. Sie­kiant rem­ti vai­kus au­gi­nan­čias šei­mas bei ma­žin­ti vai­kų skur­dą ir pa­ja­mų ne­ly­gy­bę, įsta­ty­mo pa­kei­ti­mais siū­lo­ma įtei­sin­ti iš­mo­kas vai­kui, vai­ko pi­ni­gų mo­kė­ji­mą vi­siems vai­kams – 30 eu­rų vi­siems vai­kams nuo gi­mi­mo iki 18 me­tų ir vy­res­niems, jei mo­ko­si pa­gal ben­dro­jo ug­dy­mo pro­gra­mą, bet ne il­giau, iki jiems su­kaks 21 me­tai, kaip uni­ver­sa­lią iš­mo­ką.<text:s/></text:p>
        <text:p text:style-name="Roman">Taip pat pa­pil­do­mai iš­mo­ką vai­kui nuo gi­mi­mo die­nos iki dve­jų me­tų – 28,5 eu­ro; nuo 2 iki 18 me­tų ir vy­res­niems, jei mo­ko­si pa­gal ben­dro­jo ug­dy­mo pro­gra­mą, bet ne il­giau, iki jiems su­eis 21 me­tai, – 15,2 eu­ro skir­ti šei­moms, au­gi­nan­čioms ir (ar) glo­bo­jan­čioms vie­ną ar du vai­kus, jei­gu šei­mos pa­ja­mos vie­nam as­me­niui per mė­ne­sį yra ma­žes­nės ne­gu 153 eu­rai; šei­moms, au­gi­nan­čioms ir (ar) glo­bo­jan­čioms tris ar dau­giau vai­kų, ne­ver­ti­nant šei­mos gau­na­mų pa­ja­mų.<text:s/></text:p>
        <text:p text:style-name="Roman">Iš­mo­ką vai­kui pa­pil­do­mai gau­tų 400 tūkst. vai­kų. Iš vi­so – 530,8 tūkst. vai­kų. Mi­nė­tai nuo­sta­tai įgy­ven­din­ti 2018 me­tų biu­dže­te pa­pil­do­mai tu­ri bū­ti skir­ta 195 mln. eu­rų.<text:s/></text:p>
        <text:p text:style-name="Roman">Dau­ge­ly­je Eu­ro­pos Są­jun­gos vals­ty­bių na­rių iš­mo­ka vai­kui, šei­mos iš­mo­ka yra uni­ver­sa­li, tai yra ski­ria­ma ne­ver­ti­nant šei­mos pa­ja­mų. Taip pat Es­ti­ja, Lat­vi­ja iš­mo­ką vai­kui ski­ria ne­ver­ti­ndamos<text:s/>šei­mos pa­ja­mų.<text:s/></text:p>
        <text:p text:style-name="P3925"><text:span text:style-name="T3926">PIRMININKAS.</text:span><text:s/>Ačiū. Klau­sia R. Bud­ber­gy­tė.</text:p>
        <text:p text:style-name="Roman"><text:span text:style-name="T3927">R. BUDBERGYTĖ</text:span><text:s/><text:span text:style-name="T3928">(</text:span><text:span text:style-name="T3929">LSDDF</text:span><text:span text:style-name="T3930">)</text:span>. Ačiū. Ger­bia­mas mi­nist­re, no­rė­čiau pa­klaus­ti, kiek vai­kų mū­sų tik­rai pa­gal pa­teik­tą jū­sų įsta­ty­mo pro­jek­tą,<text:s/>pla­nuo­ja­te,<text:s/>pro­cen­ti­ne iš­raiš­ka iš­eis ki­tais me­tais iš so­cia­li­nio skur­do at­skir­ties ri­bos?</text:p>
        <text:p text:style-name="Roman"><text:span text:style-name="T3931">L. KUKURAITIS.</text:span><text:s/>To­kių duo­me­nų ne­tu­ri­me. Tu­rė­da­mi gal­vo­je, kad da­bar apie 30 % yra skur­do ri­zi­kos, tu­rė­da­mi gal­vo­je, kad la­biau­siai skurs­ta šei­mos, ku­rios tu­ri dau­giau vai­kų, o ypač jei­gu yra vie­nas iš su­au­gu­sių, ku­ris au­gi­na, tas po 30 eu­rų už kiek­vie­ną vai­ką pri­dė­ji­mas tu­rė­tų bū­ti žen­klus in­dė­lis į biu­dže­tą,<text:s/>ir mes ti­ki­mės, kad tai žen­kliai pri­si­dė­tų prie skur­do ma­ži­ni­mo.<text:s/></text:p>
        <text:p text:style-name="Roman"><text:span text:style-name="T3932">PIRMININKAS.</text:span><text:s/>Dau­giau klau­sian­čių nė­ra. Mo­ty­vai dėl vi­so. Už­si­ra­šė už R. J. Da­gys. At­si­sa­ko kal­bė­ti. Gal ga­li­me pri­tar­ti ben­dru su­ta­ri­mu? (<text:span text:style-name="T3933">Bal</text:span><text:span text:style-name="T3934">­sai sa</text:span><text:span text:style-name="T3935">­lė</text:span><text:span text:style-name="T3936">­je</text:span>) Ačiū, pri­tar­ta. Siū­lo­mi ko­mi­te­tai. So­cia­li­nių rei­ka­lų ir dar­bo ko­mi­te­tas – kaip pa­grin­di­nis. Siū­lo­ma svars­ty­ti lap­kri­čio 23 die­ną.</text:p>
        <text:p text:style-name="P3937"/>
        <text:p text:style-name="Laikas">14.40 val.</text:p>
        <text:p text:style-name="Roman12"><text:span text:style-name="T3938">Pa</text:span><text:span text:style-name="T3939">­rei</text:span><text:span text:style-name="T3940">­gū</text:span><text:span text:style-name="T3941">­nų ir ka</text:span><text:span text:style-name="T3942">­rių vals</text:span><text:span text:style-name="T3943">­ty</text:span><text:span text:style-name="T3944">­bi</text:span><text:span text:style-name="T3945">­nių pen</text:span><text:span text:style-name="T3946">­si</text:span><text:span text:style-name="T3947">­jų įsta</text:span><text:span text:style-name="T3948">­ty</text:span><text:span text:style-name="T3949">­mo Nr. I-693 12, 13, 14, 15 ir 16 straips</text:span><text:span text:style-name="T3950">­nių pa</text:span><text:span text:style-name="T3951">­kei</text:span><text:span text:style-name="T3952">­ti</text:span><text:span text:style-name="T3953">­mo įsta</text:span><text:span text:style-name="T3954">­ty</text:span><text:span text:style-name="T3955">­mo pro</text:span><text:span text:style-name="T3956">­jek</text:span><text:span text:style-name="T3957">­tas<text:s/></text:span><text:span text:style-name="T3958">Nr. XIIIP-</text:span><text:span text:style-name="T3959">1254<text:s/></text:span>(<text:span text:style-name="T3960">pa</text:span><text:span text:style-name="T3961">­tei</text:span><text:span text:style-name="T3962">­ki</text:span><text:span text:style-name="T3963">­mas</text:span>)</text:p>
        <text:p text:style-name="Roman"/>
        <text:p text:style-name="Roman">Ki­tas klau­si­mas – įsta­ty­mo pro­jek­tas<text:s/><text:span text:style-name="T3964">Nr. XIIIP-</text:span>1254. Pra­šom pri­sta­ty­ti.<text:s/></text:p>
        <text:p text:style-name="Roman"><text:span text:style-name="T3965">L. KUKURAITIS.</text:span><text:s/>Dė­ko­ju. Ger­bia­mie­ji Sei­mo na­riai, tei­kia­mas Lie­tu­vos Res­pub­li­kos pa­rei­gū­nų ir ka­rių vals­ty­bi­nių pen­si­jų įsta­ty­mo dau­ge­lio straips­nių pa­kei­ti­mo įsta­ty­mo pro­jek­tas.<text:s/></text:p>
        <text:p text:style-name="Roman">Įsta­ty­mo pro­jek­tu siū­lo­ma nu­sta­ty­ti, kad nuo 2018 m. sau­sio 1 d. vals­ty­bi­nes pen­si­jas bu­vu­siems pro­ku­ro­rams, Mui­ti­nės de­par­ta­men­to ir Ka­lė­ji­mų de­par­ta­men­to pa­rei­gū­nams skir­tų Vals­ty­bi­nio so­cia­li­nio drau­di­mo fon­do val­dy­bos įga­lio­ta įstai­ga. At­si­žvel­giant į tai, kad nuo at­ei­nan­čių me­tų sau­sio 1 d. įsi­ga­lio­ja nau­ja Vals­ty­bi­nio so­cia­li­nio drau­di­mo pen­si­jų įsta­ty­mo re­dak­ci­ja, siū­lo­ma pa­tiks­lin­ti<text:s/>Pa­rei­gū­nų ir ka­rių vals­ty­bi­nių pen­si­jų įsta­ty­mo 15 straips­nį nu­sta­tant, kad prie­das prie pen­si­jos mo­ka­mas tik as­me­nims, ku­rie nė­ra drau­džia­mi vals­ty­bi­nių pen­si­jų so­cia­li­niu drau­di­mu pa­gal So­cia­li­nio drau­di­mo įsta­ty­mą, iš­sky­rus as­me­nis, ku­rie drau­džia­mi vals­ty­bi­niu so­cia­li­niu drau­di­mu dėl jų so­cia­li­nio sta­tu­so ypa­ty­bių.<text:s/></text:p>
        <text:p text:style-name="Roman">Siū­lo­ma nu­sta­ty­ti ga­li­my­bę pa­rei­gū­nų ir ka­rių pen­si­jos ir prie­do ga­vė­jo mir­ties at­ve­ju ap­skai­čiuo­tas, ta­čiau dėl mir­ties ne­gau­tas su­mas iš­mo­kė­ti pa­vel­dė­to­jams. At­si­žvel­giant į tai, kad Pa­rei­gū­nų ir ka­rių vals­ty­bi­nių pen­si­jų įsta­ty­mo 14 straips­nio 1 da­ly­je nu­sta­ty­tas tei­si­nis re­gu­lia­vi­mas yra ne­tiks­lus, tai yra ne vi­sais at­ve­jais pa­si­kei­tę ne­tek­to dar­bin­gu­mo pro­cen­tai tu­ri įta­kos pen­si­jos dy­džio pa­si­kei­ti­mui ir pen­si­jos sky­ri­mas iš nau­jo yra tiks­lin­gas, siū­lo­ma nu­sta­ty­ti, kad pen­si­ja ne­bū­tų ski­ria­ma iš nau­jo tais at­ve­jais, kai nu­sta­to­mi to pa­ties in­ter­va­lo ne­tek­to dar­bin­gu­mo pro­cen­tai.<text:s/></text:p>
        <text:p text:style-name="Roman">Įsta­ty­mo pro­jek­tu siū­lo­mas tei­si­nis re­gu­lia­vi­mas pa­dės pa­siek­ti Sei­mo pa­tvir­tin­tuo­se Vals­ty­bės so­cia­li­nio drau­di­mo ir pen­si­jų sis­te­mos per­tvar­kos gai­rė­se nu­ma­ty­tą tiks­lą, kad Vals­ty­bi­nio so­cia­li­nio drau­di­mo fon­do val­dy­bos įga­lio­tos Vals­ty­bi­nio so­cia­li­nio drau­di­mo fon­do ad­mi­nist­ra­vi­mo įstai­gos mo­kė­tų ne tik so­cia­li­nio drau­di­mo iš­mo­kas, bet ir vi­sas vals­ty­bi­nes pen­si­jas, ren­tas, šal­pos pen­si­jas, bus su­de­rin­tos tei­sės ak­tų nuo­sta­tos, už­tik­rin­tas sklan­dus pa­rei­gū­nų ir ka­rių vals­ty­bi­nių pen­si­jų sky­ri­mo ir mo­kė­ji­mo pro­ce­sas.<text:s/></text:p>
        <text:p text:style-name="Roman">Cen­tra­li­zuo­jant pen­si­nio po­bū­džio iš­mo­kų ad­mi­nist­ra­vi­mą, vi­sų pir­ma sie­kia­ma at­si­sa­ky­ti kai ku­rioms vals­ty­bi­nėms ins­ti­tu­ci­joms ne­bū­din­gų iš­mo­kų sky­ri­mo ir mo­kė­ji­mo funk­ci­jų, op­ti­mi­zuo­ti šiuos pro­ce­sus, už­tik­rin­ti vie­no­dą pen­si­nio po­bū­džio iš­mo­kų sky­ri­mo ir mo­kė­ji­mo prak­ti­ką.<text:s/></text:p>
        <text:p text:style-name="Roman">Įgy­ven­di­nant įsta­ty­mo pro­jek­tu siū­lo­mas nuo­sta­tas, pa­pil­do­mų lė­šų ne­rei­kės.<text:s/></text:p>
        <text:p text:style-name="Roman">Dė­ko­ju, kad iš­klau­sė­te. Pra­šom klaus­ti.<text:s/></text:p>
        <text:p text:style-name="Roman"><text:span text:style-name="T3966">PIRMININKAS.</text:span><text:s/>Dė­ko­ja­me mi­nist­rui. Nie­kas klaus­ti ne­už­si­ra­šė, dėl mo­ty­vų taip pat. Gal ga­li­me pri­tar­ti ben­dru su­ta­ri­mu? (<text:span text:style-name="T3967">Bal</text:span><text:span text:style-name="T3968">­sai sa</text:span><text:span text:style-name="T3969">­lė</text:span><text:span text:style-name="T3970">­je</text:span>) Ačiū. Pri­ta­ria­me. Siū­lo­mi ko­mi­te­tai. Pa­grin­di­nis – So­cia­li­nių rei­ka­lų ir dar­bo ko­mi­te­tas. Siū­lo­ma svars­ty­ti lap­kri­čio 23 die­ną. Dė­ko­ja­me mi­nist­rui už iš­sa­mų pri­sta­ty­mą.<text:s/></text:p>
        <text:p text:style-name="Roman"><text:span text:style-name="T3971">L. KUKURAITIS.</text:span><text:s/>La­bai jums ačiū.<text:s/></text:p>
        <text:p text:style-name="Roman"><text:span text:style-name="T3972">PIRMININKAS.</text:span><text:s/>Ki­ti klau­si­mai. Pri­va­lo­mo­jo svei­ka­tos drau­di­mo fon­do biu­dže­to ro­dik­lių pa­tvir­ti­ni­mo įsta­ty­mo pro­jek­tą per­ke­lia­me į po­pie­ti­nę dar­bo­tvarkę.<text:s/></text:p>
        <text:p text:style-name="P3973"/>
        <text:p text:style-name="Laikas">14.43 val.</text:p>
        <text:p text:style-name="Roman12">Sei­mo nu­ta­ri­mo „Dėl Lie­tu­vos Res­pub­li­kos Sei­mo kon­tro­lie­rių įstai­gos va­do­vo pasky­ri­mo“ pro­jek­tas<text:s/><text:span text:style-name="T3974">Nr. XIIIP-</text:span>1164(2) (<text:span text:style-name="T3975">svars</text:span><text:span text:style-name="T3976">­ty</text:span><text:span text:style-name="T3977">­mas ir pri</text:span><text:span text:style-name="T3978">­ėmi</text:span><text:span text:style-name="T3979">­mas</text:span>)</text:p>
        <text:p text:style-name="Roman"/>
        <text:p text:style-name="Roman">Da­bar siū­lo­me svars­ty­ti Sei­mo nu­ta­ri­mo „Dėl Lie­tu­vos Res­pub­li­kos Sei­mo kon­tro­lie­rių įstai­gos va­do­vo pa­sky­ri­mo“ pro­jek­tą<text:s/><text:span text:style-name="T3980">Nr. XIIIP-</text:span>1164. Pri­sta­tys mums S. Jo­vai­ša. Pra­šau.<text:s/></text:p>
        <text:p text:style-name="Roman"><text:span text:style-name="T3981">S. JOVAIŠA</text:span><text:span text:style-name="T3982"><text:s/></text:span><text:span text:style-name="T3983">(</text:span><text:span text:style-name="T3984">TS-LKDF</text:span><text:span text:style-name="T3985">)</text:span><text:span text:style-name="T3986">.<text:s/></text:span>Žmo­gaus tei­sių ko­mi­te­tas pri­ta­rė Sei­mo kon­tro­lie­rių įstai­gos va­do­vo ger­bia­mo­jo A. Nor­man­to pa­sky­ri­mui ben­dru su­ta­ri­mu. Ačiū.<text:s/></text:p>
        <text:p text:style-name="Roman"><text:span text:style-name="T3987">PIRMININKAS.</text:span><text:s/>Dė­ko­ja­me. No­rė­čiau pri­min­ti bal­sų skai­čia­vi­mo gru­pę: V. Alek­na, A. Ši­mas, L. Kas­čiū­nas, R. Sin­ke­vi­čius, Č. Ol­šev­skis, R. Že­mai­tai­tis.<text:s/></text:p>
        <text:p text:style-name="Roman">To­liau pa­si­tvir­ti­na­me stan­dar­ti­nį mū­sų bal­sa­vi­mo biu­le­te­nį, ku­ria­me pa­žy­mi­me, tiks­liau, ku­ria­me pa­lie­ka­me, ką mes pa­lai­ko­me, iš­brau­kia­me, prieš ką esa­me. Ben­dru su­ta­ri­mu ga­li­me pa­tvir­tin­ti? Ačiū. (<text:span text:style-name="T3988">Bal</text:span><text:span text:style-name="T3989">­sai sa</text:span><text:span text:style-name="T3990">­lė</text:span><text:span text:style-name="T3991">­je</text:span>)<text:s/></text:p>
        <text:p text:style-name="Roman">Da­bar skel­biu slap­tą bal­sa­vi­mą ir ei­na­me bal­suo­ti. Bal­suo­ti ski­ria­me lai­ką iki 15 va­lan­dos. (<text:span text:style-name="T3992">Bal</text:span><text:span text:style-name="T3993">­sai sa</text:span><text:span text:style-name="T3994">­lė</text:span><text:span text:style-name="T3995">­je</text:span>) Grįž­ta­me į sa­lę 15 val. 15 min.<text:s/></text:p>
        <text:p text:style-name="Roman"/>
        <text:p text:style-name="Pertrauka">Per­trau­ka</text:p>
        <text:p text:style-name="Roman"/>
        <text:p text:style-name="Roman"><text:span text:style-name="T3996">PIRMININKĖ (R. BAŠKIENĖ</text:span><text:span text:style-name="T3997">,<text:s/></text:span><text:span text:style-name="T3998">LVŽSF</text:span><text:span text:style-name="T3999">).</text:span><text:span text:style-name="T4000"><text:s/>Ger</text:span><text:span text:style-name="T4001">­bia</text:span><text:span text:style-name="T4002">­mie</text:span><text:span text:style-name="T4003">­ji Sei</text:span><text:span text:style-name="T4004">­mo na</text:span><text:span text:style-name="T4005">­riai, leis</text:span><text:span text:style-name="T4006">­ki</text:span><text:span text:style-name="T4007">­te pa</text:span><text:span text:style-name="T4008">­skelb</text:span><text:span text:style-name="T4009">­ti, kad ry</text:span><text:span text:style-name="T4010">­ti</text:span><text:span text:style-name="T4011">­nis po</text:span><text:span text:style-name="T4012">­sė</text:span><text:span text:style-name="T4013">­dis bai</text:span><text:span text:style-name="T4014">­gė</text:span><text:span text:style-name="T4015">­si. (</text:span><text:span text:style-name="T4016">Gon</text:span><text:span text:style-name="T4017">­gas</text:span><text:span text:style-name="T4018">)</text:span><text:span text:style-name="T401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11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spali</text:span><text:span text:style-name="T17">o</text:span><text:span text:style-name="T18"><text:s/></text:span><text:span text:style-name="T19">1</text:span><text:span text:style-name="T20">9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07:29:00Z</meta:creation-date>
    <dc:date>2017-11-03T07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6940" meta:word-count="31629" meta:character-count="235976" meta:row-count="9603" meta:non-whitespace-character-count="211287"/>
  </office:meta>
</office:document-meta>
</file>