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text-indent="4.5in">
        <style:tab-stops>
          <style:tab-stop style:type="right" style:position="5.768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margin-left="4.5284in">
        <style:tab-stops/>
      </style:paragraph-properties>
      <style:text-properties fo:font-weight="bold" style:font-weight-asian="bold" style:font-size-complex="12pt"/>
    </style:style>
    <style:style style:name="P11" style:parent-style-name="Normal" style:family="paragraph">
      <style:paragraph-properties fo:margin-left="5.7097in">
        <style:tab-stops/>
      </style:paragraph-properties>
      <style:text-properties fo:font-weight="bold" style:font-weight-asian="bold" style:font-size-complex="12pt"/>
    </style:style>
    <style:style style:name="P12" style:parent-style-name="Normal" style:family="paragraph">
      <style:paragraph-properties fo:margin-left="5.7097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fo:letter-spacing="0.0138in" style:font-size-complex="12pt"/>
    </style:style>
    <style:style style:name="P2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vertical-align="middle"/>
      <style:text-properties style:font-size-complex="12pt" style:language-asian="lt" style:country-asian="LT"/>
    </style:style>
    <style:style style:name="P23" style:parent-style-name="Normal" style:family="paragraph">
      <style:paragraph-properties fo:text-align="center" style:vertical-align="middle"/>
      <style:text-properties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in"/>
      <style:text-properties style:font-size-complex="12pt"/>
    </style:style>
    <style:style style:name="P26" style:parent-style-name="Normal" style:family="paragraph">
      <style:paragraph-properties fo:text-align="justify" fo:line-height="150%" fo:margin-right="0.1958in" fo:text-indent="0.5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line-height="150%" fo:margin-right="0.1958in" fo:text-indent="0.4923in"/>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margin-right="0.1958in"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right="0.1958in" fo:text-indent="0.4923in"/>
    </style:style>
    <style:style style:name="P43" style:parent-style-name="Normal" style:family="paragraph">
      <style:paragraph-properties fo:text-align="justify" fo:line-height="150%" fo:margin-right="0.1958in"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margin-right="0.1958in" fo:text-indent="0.5in"/>
    </style:style>
    <style:style style:name="T49" style:parent-style-name="DefaultParagraphFont" style:family="text">
      <style:text-properties style:font-weight-complex="bold" style:font-size-complex="12pt"/>
    </style:style>
    <style:style style:name="P50" style:parent-style-name="Normal" style:family="paragraph">
      <style:paragraph-properties fo:widows="0" fo:orphans="0" fo:text-align="center" fo:line-height="150%"/>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widows="0" fo:orphans="0" fo:text-align="center" fo:line-height="150%"/>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6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style>
    <style:style style:name="T6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4923in"/>
    </style:style>
    <style:style style:name="P67" style:parent-style-name="Normal" style:family="paragraph">
      <style:paragraph-properties fo:widows="0" fo:orphans="0" fo:text-align="justify" fo:line-height="150%" fo:text-indent="0.4923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50%" fo:margin-right="0.1958in" fo:text-indent="0.5in"/>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fo:line-height="150%" fo:margin-left="1.575in" fo:text-indent="-1.0826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4pt"/>
    </style:style>
    <style:style style:name="T132" style:parent-style-name="DefaultParagraphFont" style:family="text">
      <style:text-properties style:font-size-complex="12pt"/>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font-size-complex="14pt"/>
    </style:style>
    <style:style style:name="T134" style:parent-style-name="DefaultParagraphFont" style:family="text">
      <style:text-properties style:font-size-complex="12pt"/>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1" style:parent-style-name="DefaultParagraphFont" style:family="text">
      <style:text-properties style:font-size-complex="14pt"/>
    </style:style>
    <style:style style:name="T142" style:parent-style-name="DefaultParagraphFont" style:family="text">
      <style:text-properties fo:font-weight="bold" style:font-weight-asian="bold" style:font-size-complex="14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margin-right="0.1958in" fo:text-indent="0.5in"/>
    </style:style>
    <style:style style:name="P145" style:parent-style-name="Normal" style:family="paragraph">
      <style:paragraph-properties fo:text-align="justify" fo:line-height="150%" fo:margin-right="0.1958in" fo:text-indent="0.5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line-height="150%" fo:margin-right="0.1958in"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margin-right="0.1958in"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margin-right="0.1958in"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margin-right="0.1958in"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margin-right="0.1958in" fo:text-indent="0.5in"/>
    </style:style>
    <style:style style:name="P192" style:parent-style-name="Normal" style:family="paragraph">
      <style:paragraph-properties fo:text-align="justify" fo:line-height="150%" fo:margin-right="0.1958in" fo:text-indent="0.5in"/>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text-indent="0.5in"/>
    </style:style>
    <style:style style:name="T202" style:parent-style-name="DefaultParagraphFont" style:family="text">
      <style:text-properties fo:font-style="italic" style:font-style-asian="italic" style:font-size-complex="12pt"/>
    </style:style>
    <style:style style:name="P203" style:parent-style-name="Normal" style:family="paragraph">
      <style:paragraph-properties>
        <style:tab-stops>
          <style:tab-stop style:type="right" style:position="6.4972in"/>
        </style:tab-stops>
      </style:paragraph-properties>
      <style:text-properties style:font-size-complex="12pt"/>
    </style:style>
    <style:style style:name="P204" style:parent-style-name="Normal" style:family="paragraph">
      <style:paragraph-properties>
        <style:tab-stops>
          <style:tab-stop style:type="right" style:position="6.4972in"/>
        </style:tab-stops>
      </style:paragraph-properties>
    </style:style>
    <style:style style:name="T205" style:parent-style-name="DefaultParagraphFont" style:family="text">
      <style:text-properties style:font-size-complex="12pt"/>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P208" style:parent-style-name="Normal" style:family="paragraph">
      <style:text-properties style:font-size-complex="12pt"/>
    </style:style>
    <style:style style:name="P209" style:parent-style-name="Normal" style:family="paragraph">
      <style:paragraph-properties>
        <style:tab-stops>
          <style:tab-stop style:type="right" style:position="6.497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office:automatic-styles>
  <office:body>
    <office:text text:use-soft-page-breaks="true">
      <text:p text:style-name="P1"><text:span text:style-name="T9">Projekto Nr. XIIIP-1866(2)</text:span></text:p>
      <text:p text:style-name="P10">lyginamasis variantas</text:p>
      <text:p text:style-name="P11"/>
      <text:p text:style-name="P12"/>
      <text:p text:style-name="P13"><text:span text:style-name="T14">LIETUVOS RESPUBLIKOS</text:span><text:span text:style-name="T15"><text:line-break/></text:span><text:span text:style-name="T16">BIUDŽETINIŲ ĮSTAIGŲ ĮSTATYMO NR. I-1113</text:span><text:span text:style-name="T17"><text:s/></text:span><text:span text:style-name="T18">9, 11, 13 IR 14 STRAIPSNIŲ IR III SKYRIAUS PAVADINIMO PAKEITIMO<text:s/></text:span><text:span text:style-name="T19"><text:line-break/></text:span><text:span text:style-name="T20">ĮSTATYMAS</text:span></text:p>
      <text:p text:style-name="P21"/>
      <text:p text:style-name="P22">2018 m. <text:s text:c="28"/>d. <text:s/>Nr.</text:p>
      <text:p text:style-name="P23">Vilnius</text:p>
      <text:p text:style-name="P24"/>
      <text:p text:style-name="P25"/>
      <text:p text:style-name="P26"><text:span text:style-name="T27">1</text:span><text:span text:style-name="T28"><text:s/>straipsnis.<text:s/></text:span><text:span text:style-name="T29">9 straipsnio pakeitimas</text:span></text:p>
      <text:p text:style-name="P30"><text:span text:style-name="T31">Pakeisti 9 straipsnio 2 dalies 5 punktą ir jį išdėstyti taip:</text:span></text:p>
      <text:p text:style-name="P32"><text:span text:style-name="T33">„</text:span><text:span text:style-name="T34">5</text:span><text:span text:style-name="T35">)<text:s/></text:span><text:span text:style-name="T36">garantuoti, kad pagal Lietuvos Respublikos viešojo sektoriaus atskaitomybės įstatymą teikiami ataskaitų rinkiniai ir statistinės ataskaitos būtų teisingi</text:span><text:span text:style-name="T37"><text:s/></text:span><text:span text:style-name="T38">organizuoti biudžetinės įstaigos buhalterinę apskaitą pagal Lietuvos Respublikos buhalterinės apskaitos įstatymą</text:span><text:span text:style-name="T39"><text:s/></text:span><text:span text:style-name="T40">(toliau – Buhalterinės apskaitos įstatymas)</text:span><text:span text:style-name="T41">;“.</text:span></text:p>
      <text:p text:style-name="P42"/>
      <text:p text:style-name="P43"><text:span text:style-name="T44">2</text:span><text:span text:style-name="T45"><text:s/>straipsnis.<text:s/></text:span><text:span text:style-name="T46">Įstatymo<text:s/></text:span><text:span text:style-name="T47">III skyriaus pavadinimo pakeitimas</text:span></text:p>
      <text:p text:style-name="P48"><text:span text:style-name="T49">Pakeisti III skyriaus pavadinimą ir jį išdėstyti taip:</text:span></text:p>
      <text:p text:style-name="P50"><text:span text:style-name="T51">„</text:span><text:span text:style-name="T52">III</text:span><text:span text:style-name="T53"><text:s/>SKYRIUS</text:span></text:p>
      <text:p text:style-name="P54"><text:span text:style-name="T55">BIUDŽETINĖS ĮSTAIGOS TURTAS. BUHALTERINĖ APSKAITA,<text:s/></text:span><text:span text:style-name="T56">FINANSINIŲ IR BIUDŽETO VYKDYMO</text:span><text:span text:style-name="T57"><text:s/></text:span><text:span text:style-name="T58">METINIŲ</text:span><text:span text:style-name="T59"><text:s/></text:span><text:span text:style-name="T60">ATASKAITŲ RINKIN</text:span><text:span text:style-name="T61">IAI</text:span><text:span text:style-name="T62">YS</text:span><text:span text:style-name="T63">.</text:span><text:span text:style-name="T64">, JO AUDITAS IR METINĖ VEIKLOS ATASKAITA</text:span><text:span text:style-name="T65">“.</text:span></text:p>
      <text:p text:style-name="P66"/>
      <text:p text:style-name="P67"><text:span text:style-name="T68">3</text:span><text:span text:style-name="T69"><text:s/>straipsnis.<text:s/></text:span><text:span text:style-name="T70">11<text:s/></text:span><text:span text:style-name="T71">straipsnio pakeitimas</text:span></text:p>
      <text:p text:style-name="P72"><text:span text:style-name="T73">Pakeisti 11 straipsnį ir jį išdėstyti taip:</text:span></text:p>
      <text:p text:style-name="P74"><text:span text:style-name="T75">„</text:span><text:span text:style-name="T76">11</text:span><text:span text:style-name="T77"><text:s/>straipsnis.<text:s/></text:span><text:span text:style-name="T78">Biudžetinės įstaigos buhalterinė apskaita,</text:span><text:span text:style-name="T79"><text:s/></text:span><text:span text:style-name="T80">finansinių ir biudžeto vykdymo</text:span><text:span text:style-name="T81"><text:s/></text:span><text:span text:style-name="T82">metinių</text:span><text:span text:style-name="T83"><text:s/></text:span><text:span text:style-name="T84">ataskaitų<text:s/></text:span><text:span text:style-name="T85">rinkiniai</text:span><text:span text:style-name="T86"><text:s/></text:span><text:span text:style-name="T87">rinkinys, metinė veiklos ataskaita</text:span></text:p>
      <text:p text:style-name="P88"><text:span text:style-name="T89">Biudžetinės įstaigos buhalterinė apskaita organizuojama ir<text:s/></text:span><text:span text:style-name="T90">finansinių ir biudžeto vykdymo</text:span><text:span text:style-name="T91"><text:s/></text:span><text:span text:style-name="T92">metinių</text:span><text:span text:style-name="T93"><text:s/>ataskaitų<text:s/></text:span><text:span text:style-name="T94">rinkin</text:span><text:span text:style-name="T95">iai</text:span><text:span text:style-name="T96"><text:s/></text:span><text:span text:style-name="T97">rinkinys</text:span><text:span text:style-name="T98">,<text:s/></text:span><text:span text:style-name="T99">metinė<text:s/></text:span><text:span text:style-name="T100">veiklos ataskaita</text:span><text:span text:style-name="T101"><text:s/></text:span><text:span text:style-name="T102">sudaromi</text:span><text:span text:style-name="T103"><text:s/>rengiami</text:span><text:span text:style-name="T104">,</text:span><text:span text:style-name="T105"><text:s/>ir</text:span><text:span text:style-name="T106"><text:s/>teikiami<text:s/></text:span><text:span text:style-name="T107">ir skelbiami</text:span><text:span text:style-name="T108"><text:s/></text:span><text:span text:style-name="T109">Lietuvos Respublikos</text:span><text:span text:style-name="T110"><text:s/></text:span><text:span text:style-name="T111">B</text:span><text:span text:style-name="T112">b</text:span><text:span text:style-name="T113">uhalterinės apskaitos įstatymo, Lietuvos Respublikos viešojo sektoriaus atskaitomybės įstatymo ir<text:s/></text:span><text:span text:style-name="T114">kitų<text:s/></text:span><text:span text:style-name="T115"><text:s/></text:span><text:span text:style-name="T116">jų įgyvendinamųjų</text:span><text:span text:style-name="T117"><text:s/>teisės aktų nustatyta tvarka</text:span><text:span text:style-name="T118">.“</text:span></text:p>
      <text:p text:style-name="P119"/>
      <text:p text:style-name="P120"><text:span text:style-name="T121">4</text:span><text:span text:style-name="T122"><text:s/>straipsnis.<text:s/></text:span><text:span text:style-name="T123">13 straipsnio pakeitimas</text:span></text:p>
      <text:p text:style-name="P124"><text:span text:style-name="T125">Pakeisti 13 straipsnio 4 dalies 3 punktą ir jį išdėstyti taip:</text:span></text:p>
      <text:p text:style-name="P126"><text:span text:style-name="T127">„</text:span><text:span text:style-name="T128">3</text:span><text:span text:style-name="T129">)<text:s/></text:span><text:span text:style-name="T130">kur ir kada galima susipažinti su juridinio asmens, kuris veiks po pertvarkymo, įstatais</text:span><text:span text:style-name="T131">,</text:span><text:span text:style-name="T132"><text:s/></text:span><text:span text:style-name="T133">ir<text:s/></text:span><text:span text:style-name="T134">pertvarkomos biudžetinės įstaigos praėjusių trejų finansinių metų<text:s/></text:span><text:span text:style-name="T135">finansinių ir biudžeto vykdymo</text:span><text:span text:style-name="T136"><text:s/></text:span><text:span text:style-name="T137">metinių</text:span><text:span text:style-name="T138"><text:s/>ataskaitų rinkiniais</text:span><text:span text:style-name="T139">, f</text:span><text:span text:style-name="T140">inansinės būklės ataskaitomis ir žemesniojo lygio biudžeto išlaidų sąmatos vykdymo ataskaitomis</text:span><text:span text:style-name="T141"><text:s/></text:span><text:span text:style-name="T142">ir metinėmis veiklos ataskaitomis</text:span><text:span text:style-name="T143">.“</text:span></text:p>
      <text:p text:style-name="P144"/>
      <text:p text:style-name="P145"><text:span text:style-name="T146">5</text:span><text:span text:style-name="T147"><text:s/>straipsnis.<text:s/></text:span><text:span text:style-name="T148">14 straipsnio pakeitimas</text:span></text:p>
      <text:p text:style-name="P149"><text:span text:style-name="T150">1</text:span><text:span text:style-name="T151">. Pakeisti 14 straipsnio 7 dalies 2 punktą ir jį išdėstyti taip:</text:span></text:p>
      <text:p text:style-name="P152"><text:span text:style-name="T153">„</text:span><text:span text:style-name="T154">2</text:span><text:span text:style-name="T155">)<text:s/></text:span><text:span text:style-name="T156">kur ir nuo kada galima susipažinti su biudžetinės įstaigos reorganizavimo sąlygomis, po reorganizavimo veiksiančių biudžetinių įstaigų nuostatų projektais</text:span><text:span text:style-name="T157">,</text:span><text:span text:style-name="T158"><text:s/></text:span><text:span text:style-name="T159">ir<text:s/></text:span><text:span text:style-name="T160">reorganizavime dalyvaujančių biudžetinių įstaigų praėjusių trejų finansinių metų<text:s/></text:span><text:span text:style-name="T161">finansinių ir biudžeto vykdymo</text:span><text:span text:style-name="T162"><text:s/></text:span><text:span text:style-name="T163">metinių</text:span><text:span text:style-name="T164"><text:s/>ataskaitų rinkiniais</text:span><text:span text:style-name="T165">, finansinės būklės ataskaitomis ir žemesniojo lygio biudžeto išlaidų sąmatos vykdymo ataskaitomis</text:span><text:span text:style-name="T166"><text:s/></text:span><text:span text:style-name="T167">ir metinėmis veiklos ataskaitomis</text:span><text:span text:style-name="T168">.</text:span><text:span text:style-name="T169">“</text:span></text:p>
      <text:p text:style-name="P170"><text:span text:style-name="T171">2</text:span><text:span text:style-name="T172">. Pakeisti 14 straipsnio 10 dalį ir ją išdėstyti taip:</text:span></text:p>
      <text:p text:style-name="P173"><text:span text:style-name="T174">„</text:span><text:span text:style-name="T175">10</text:span><text:span text:style-name="T176">. Reorganizuojamos biudžetinės įstaigos kreditorius turi teisę reikalauti prievolę nutraukti ar ją įvykdyti prieš terminą, taip pat atlyginti nuostolius, jei</text:span><text:span text:style-name="T177">gu</text:span><text:span text:style-name="T178"><text:s/>tai numatyta sandoryje ar yra pagrindas manyti, kad prievolės įvykdymas dėl reorganizavimo pasunkės, ir jei</text:span><text:span text:style-name="T179">gu</text:span><text:span text:style-name="T180"><text:s/>kreditoriaus reikalavimu biudžetinė įstaiga papildomai neužtikrino prievolių įvykdymo. Reorganizuojamos biudžetinės įstaigos kreditorius savo reikalavimus gali pateikti ne vėliau kaip per 60 dienų nuo viešo paskelbimo apie biudžetinės įstaigos reorganizavimo sąlygų aprašo parengimą pirmos dienos.<text:s/></text:span><text:span text:style-name="T181">Reorganizuojamos biudžetinės įstaigos kreditoriai turi teisę susipažinti su reorganizavimo sąlygomis, po reorganizavimo veiksiančių biudžetinių įstaigų nuostatų projektais, taip pat visų reorganizavime dalyvaujančių biudžetinių įstaigų praėjusių trejų finansinių metų<text:s/></text:span><text:span text:style-name="T182">finansinių ir biudžeto vykdymo</text:span><text:span text:style-name="T183"><text:s/></text:span><text:span text:style-name="T184">metinių<text:s/></text:span><text:span text:style-name="T185">ataskaitų rinkiniais</text:span><text:span text:style-name="T186">, finansinės būklės ataskaitomis ir žemesniojo lygio biudžeto išlaidų sąmatos vykdymo ataskaitomis</text:span><text:span text:style-name="T187"><text:s/></text:span><text:span text:style-name="T188">ir metinėmis veiklos ataskaitomis</text:span><text:span text:style-name="T189">.</text:span><text:span text:style-name="T190"><text:s/>Kiekvienas biudžetinės įstaigos kreditorius turi teisę gauti visų šioje dalyje išvardytų dokumentų kopijas.“</text:span></text:p>
      <text:p text:style-name="P191"/>
      <text:p text:style-name="P192"><text:span text:style-name="T193">6</text:span><text:span text:style-name="T194"><text:s/>straipsnis.<text:s/></text:span><text:span text:style-name="T195">Įstatymo įsigaliojimas<text:s/></text:span></text:p>
      <text:p text:style-name="P196"><text:span text:style-name="T197">Šis įstatymas įsigalioja<text:s/></text:span><text:span text:style-name="T198">2019 m. sausio</text:span><text:span text:style-name="T199"><text:s/>1 d.</text:span></text:p>
      <text:p text:style-name="P200"/>
      <text:p text:style-name="P201"><text:span text:style-name="T202">Skelbiu šį Lietuvos Respublikos Seimo priimtą įstatymą.</text:span></text:p>
      <text:p text:style-name="P203"/>
      <text:p text:style-name="P204"><text:span text:style-name="T205">Respublikos Prezidentas</text:span></text:p>
      <text:p text:style-name="P206"/>
      <text:p text:style-name="P207">Teikia</text:p>
      <text:p text:style-name="P208">Audito komiteto vardu</text:p>
      <text:soft-page-break/>
      <text:p text:style-name="P209"><text:span text:style-name="T210">Komiteto pirmininkė</text:span><text:span text:style-name="T211"><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Žilinskienė</meta:initial-creator>
    <dc:creator>adlibuser</dc:creator>
    <meta:creation-date>2018-05-11T07:32:00Z</meta:creation-date>
    <dc:date>2018-05-11T07:32:00Z</dc:date>
    <meta:print-date>2018-05-10T10:28:00Z</meta:print-date>
    <meta:template xlink:href="Normal.dotm" xlink:type="simple"/>
    <meta:editing-cycles>2</meta:editing-cycles>
    <meta:editing-duration>PT0S</meta:editing-duration>
    <meta:user-defined meta:name="_dlc_DocIdItemGuid">875cd5ac-bc7a-453b-9928-c0897a928959</meta:user-defined>
    <meta:user-defined meta:name="ContentTypeId">0x010100D466BD6D0D6F23448D71132144F850AA</meta:user-defined>
    <meta:document-statistic meta:page-count="3" meta:paragraph-count="23" meta:word-count="513" meta:character-count="4063" meta:row-count="105" meta:non-whitespace-character-count="3573"/>
  </office:meta>
</office:document-meta>
</file>