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paragraph-properties fo:text-indent="0.4923in"/>
      <style:text-properties style:font-style-complex="italic"/>
    </style:style>
    <style:style style:name="P43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44" style:parent-style-name="Normal" style:family="paragraph">
      <style:paragraph-properties fo:text-indent="0.4923in"/>
      <style:text-properties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indent="0.4923in"/>
      <style:text-properties style:font-style-complex="italic"/>
    </style:style>
    <style:style style:name="P53" style:parent-style-name="Normal" style:family="paragraph">
      <style:paragraph-properties fo:text-indent="0.4923in"/>
      <style:text-properties style:font-style-complex="italic"/>
    </style:style>
    <style:style style:name="P54" style:parent-style-name="Normal" style:family="paragraph">
      <style:paragraph-properties fo:text-indent="0.4923in"/>
      <style:text-properties style:font-style-complex="italic"/>
    </style:style>
    <style:style style:name="P55" style:parent-style-name="Normal" style:family="paragraph">
      <style:paragraph-properties fo:text-indent="0.4923in"/>
      <style:text-properties style:font-style-complex="italic"/>
    </style:style>
    <style:style style:name="P56" style:parent-style-name="Normal" style:family="paragraph">
      <style:paragraph-properties fo:text-indent="0.4923in"/>
      <style:text-properties style:font-style-complex="italic"/>
    </style:style>
    <style:style style:name="P57" style:parent-style-name="Normal" style:family="paragraph">
      <style:paragraph-properties fo:text-indent="0.4923in"/>
      <style:text-properties style:font-style-complex="italic"/>
    </style:style>
    <style:style style:name="P58" style:parent-style-name="Normal" style:family="paragraph">
      <style:paragraph-properties fo:text-indent="0.4923in"/>
      <style:text-properties style:font-style-complex="italic"/>
    </style:style>
    <style:style style:name="P59" style:parent-style-name="Normal" style:family="paragraph">
      <style:paragraph-properties fo:text-indent="0.4923in"/>
      <style:text-properties style:font-style-complex="italic"/>
    </style:style>
    <style:style style:name="P60" style:parent-style-name="Normal" style:family="paragraph">
      <style:paragraph-properties fo:text-indent="0.4923in"/>
      <style:text-properties style:font-style-complex="italic"/>
    </style:style>
    <style:style style:name="P61" style:parent-style-name="Normal" style:family="paragraph">
      <style:paragraph-properties fo:text-indent="0.4923in"/>
      <style:text-properties style:font-style-complex="italic"/>
    </style:style>
    <style:style style:name="P62" style:parent-style-name="Normal" style:family="paragraph">
      <style:paragraph-properties fo:text-indent="0.4923in"/>
      <style:text-properties style:font-style-complex="italic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 fo:color="#000000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 fo:color="#000000"/>
    </style:style>
    <style:style style:name="T133" style:parent-style-name="DefaultParagraphFont" style:family="text">
      <style:text-properties style:font-style-complex="italic" fo:color="#000000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 fo:color="#000000"/>
    </style:style>
    <style:style style:name="T138" style:parent-style-name="DefaultParagraphFont" style:family="text">
      <style:text-properties style:font-style-complex="italic"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P147" style:parent-style-name="Normal" style:family="paragraph">
      <style:text-properties style:font-style-complex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P152" style:parent-style-name="Normal" style:family="paragraph">
      <style:text-properties style:font-style-complex="italic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P164" style:parent-style-name="Normal" style:family="paragraph">
      <style:paragraph-properties fo:text-indent="0.5in"/>
      <style:text-properties fo:font-size="8pt" style:font-size-asian="8pt" style:font-size-complex="8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tyle-complex="italic" fo:color="#000000"/>
    </style:style>
    <style:style style:name="T170" style:parent-style-name="DefaultParagraphFont" style:family="text">
      <style:text-properties style:font-style-complex="italic" fo:color="#000000"/>
    </style:style>
    <style:style style:name="P171" style:parent-style-name="Normal" style:family="paragraph">
      <style:paragraph-properties fo:text-indent="0.5in"/>
      <style:text-properties fo:color="#000000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style:font-style-complex="italic" fo:color="#000000"/>
    </style:style>
    <style:style style:name="T175" style:parent-style-name="DefaultParagraphFont" style:family="text">
      <style:text-properties style:font-style-complex="italic" fo:color="#000000"/>
    </style:style>
    <style:style style:name="T176" style:parent-style-name="DefaultParagraphFont" style:family="text">
      <style:text-properties style:font-style-complex="italic" fo:color="#000000"/>
    </style:style>
    <style:style style:name="T177" style:parent-style-name="DefaultParagraphFont" style:family="text">
      <style:text-properties style:font-style-complex="italic"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/>
    </style:style>
    <style:style style:name="P180" style:parent-style-name="Normal" style:family="paragraph">
      <style:paragraph-properties fo:text-indent="0.5in"/>
      <style:text-properties style:font-style-complex="italic" fo:color="#000000" fo:font-size="16pt" style:font-size-asian="16pt" style:font-size-complex="16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indent="0.5in"/>
      <style:text-properties fo:font-weight="bold" style:font-weight-asian="bold" fo:font-size="16pt" style:font-size-asian="16pt" style:font-size-complex="16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tyle-complex="italic"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P208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text-properties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text-properties fo:font-style="italic" style:font-style-asian="italic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P235" style:parent-style-name="Normal" style:family="paragraph">
      <style:paragraph-properties fo:text-indent="0.4923in"/>
      <style:text-properties fo:font-style="italic" style:font-style-asian="italic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Header" style:family="paragraph">
      <style:paragraph-properties>
        <style:tab-stops/>
      </style:paragraph-properties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T273" style:parent-style-name="DefaultParagraphFont" style:family="text">
      <style:text-properties style:font-style-complex="italic" style:font-size-complex="12pt"/>
    </style:style>
    <style:style style:name="T274" style:parent-style-name="DefaultParagraphFont" style:family="text">
      <style:text-properties style:font-style-complex="italic" style:font-size-complex="12pt"/>
    </style:style>
    <style:style style:name="P275" style:parent-style-name="Normal" style:family="paragraph">
      <style:text-properties fo:font-style="italic" style:font-style-asian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tyle-complex="italic" style:font-size-complex="12pt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fo:font-style="italic" style:font-style-asian="italic"/>
    </style:style>
    <style:style style:name="P326" style:parent-style-name="Normal" style:family="paragraph">
      <style:paragraph-properties fo:text-indent="0.5in"/>
      <style:text-properties style:font-name-asian="Calibri"/>
    </style:style>
    <style:style style:name="P327" style:parent-style-name="Normal" style:family="paragraph">
      <style:paragraph-properties fo:text-indent="0.5in"/>
      <style:text-properties style:font-name-asian="Calibri"/>
    </style:style>
    <style:style style:name="P328" style:parent-style-name="Normal" style:family="paragraph">
      <style:paragraph-properties fo:text-indent="0.5in"/>
      <style:text-properties fo:font-size="8pt" style:font-size-asian="8pt" style:font-size-complex="8pt"/>
    </style:style>
    <style:style style:name="P329" style:parent-style-name="Normal" style:family="paragraph">
      <style:paragraph-properties fo:text-indent="0.4923in"/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style-complex="italic" style:font-size-complex="12pt"/>
    </style:style>
    <style:style style:name="T332" style:parent-style-name="DefaultParagraphFont" style:family="text">
      <style:text-properties style:font-style-complex="italic" style:font-size-complex="12pt"/>
    </style:style>
    <style:style style:name="T333" style:parent-style-name="DefaultParagraphFont" style:family="text">
      <style:text-properties style:font-style-complex="italic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style-complex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4923in"/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tyle-complex="italic"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text-properties fo:font-style="italic" style:font-style-asian="italic"/>
    </style:style>
    <style:style style:name="P452" style:parent-style-name="Normal" style:family="paragraph">
      <style:paragraph-properties fo:text-indent="0.4923in"/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8" style:parent-style-name="DefaultParagraphFont" style:family="text">
      <style:text-properties style:font-weight-complex="bold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text-properties fo:font-style="italic" style:font-style-asian="italic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2" style:parent-style-name="DefaultParagraphFont" style:family="text">
      <style:text-properties style:font-weight-complex="bold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style:font-style-complex="italic" style:font-size-complex="12pt"/>
    </style:style>
    <style:style style:name="T513" style:parent-style-name="DefaultParagraphFont" style:family="text">
      <style:text-properties style:font-style-complex="italic" style:font-size-complex="12pt"/>
    </style:style>
    <style:style style:name="T514" style:parent-style-name="DefaultParagraphFont" style:family="text">
      <style:text-properties style:font-style-complex="italic" style:font-size-complex="12pt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style-complex="italic"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1" style:parent-style-name="DefaultParagraphFont" style:family="text">
      <style:text-properties style:font-weight-complex="bold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style-complex="italic" style:font-size-complex="12pt"/>
    </style:style>
    <style:style style:name="P524" style:parent-style-name="Normal" style:family="paragraph"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  <style:text-properties fo:font-size="8pt" style:font-size-asian="8pt" style:font-size-complex="8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0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style-complex="italic" style:font-size-complex="12pt"/>
    </style:style>
    <style:style style:name="T625" style:parent-style-name="DefaultParagraphFont" style:family="text">
      <style:text-properties style:font-style-complex="italic" style:font-size-complex="12pt"/>
    </style:style>
    <style:style style:name="T626" style:parent-style-name="DefaultParagraphFont" style:family="text">
      <style:text-properties style:font-style-complex="italic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tyle-complex="italic"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6" style:parent-style-name="Pareigos" style:family="text">
      <style:text-properties style:font-name="Times New Roman" fo:text-transform="none" style:font-size-complex="12pt"/>
    </style:style>
    <style:style style:name="P6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8" style:parent-style-name="Pareigos" style:family="text">
      <style:text-properties style:font-name="Times New Roman" fo:text-transform="none" style:font-size-complex="12pt"/>
    </style:style>
    <style:style style:name="P6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0" style:parent-style-name="Pareigos" style:family="text">
      <style:text-properties style:font-name="Times New Roman" fo:text-transform="none" style:font-size-complex="12pt"/>
    </style:style>
    <style:style style:name="P68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82" style:parent-style-name="Pareigos" style:family="text">
      <style:text-properties style:font-name="Times New Roman" fo:text-transform="none" style:font-size-complex="12pt"/>
    </style:style>
    <style:style style:name="T683" style:parent-style-name="Pareigos" style:family="text">
      <style:text-properties style:font-name="Times New Roman" fo:text-transform="none" style:font-size-complex="12pt"/>
    </style:style>
    <style:style style:name="P68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4</text:span><text:span text:style-name="T17">-</text:span><text:span text:style-name="T18">27</text:span><text:span text:style-name="T19"><text:s text:c="2"/></text:span><text:span text:style-name="T20">Nr. SPP-</text:span><text:span text:style-name="T21">53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P28"/>
      <text:p text:style-name="P29">Užsiregistravo<text:s/>70 Seimo narių<text:s/><text:span text:style-name="T30">(1</text:span><text:span text:style-name="T31">4</text:span><text:span text:style-name="T32">.00 val.)</text:span></text:p>
      <text:p text:style-name="Normal"/>
      <text:p text:style-name="P33"><text:span text:style-name="T34">14.0</text:span><text:span text:style-name="T35">0</text:span><text:span text:style-name="T36"><text:s/>val.</text:span></text:p>
      <text:p text:style-name="Normal"><text:tab/><text:span text:style-name="T37">P</text:span><text:span text:style-name="T38">ranešimas<text:s/></text:span><text:span text:style-name="T39">apie Europos Sąjungos Ekonomikos gaivinimo ir atsparumo didinimo priemonę (RRF)</text:span><text:span text:style-name="T40">. Atsakymai į klausimus. Diskusija</text:span></text:p>
      <text:p text:style-name="P41"/>
      <text:p text:style-name="P42">Seimo posėdyje dalyvavo Vyriausybės nariai:</text:p>
      <text:p text:style-name="P43">Ministrė Pirmininkė<text:s/>I. Šimonytė,</text:p>
      <text:p text:style-name="P44">aplinkos ministras<text:s/>S. Gentvilas,</text:p>
      <text:p text:style-name="P45"><text:span text:style-name="T46">e</text:span><text:span text:style-name="T47">konomikos ir inovacijų ministr</text:span><text:span text:style-name="T48">ė<text:s/></text:span><text:span text:style-name="T49">A</text:span><text:span text:style-name="T50">. Armonaitė</text:span><text:span text:style-name="T51">,</text:span></text:p>
      <text:p text:style-name="P52">energetikos ministras D. Kreivys,</text:p>
      <text:p text:style-name="P53">finansų ministrė G. Skaistė,<text:s/></text:p>
      <text:p text:style-name="P54">krašto apsaugos ministras<text:s/>A. Anušauskas,</text:p>
      <text:p text:style-name="P55">socialinės apsaugos ir darbo ministrė M. Navickienė,</text:p>
      <text:p text:style-name="P56">susisiekimo ministras M. Skuodis,</text:p>
      <text:p text:style-name="P57">švietimo, mokslo ir sporto ministrė J. Šiugždinienė,<text:s/></text:p>
      <text:p text:style-name="P58">teisingumo ministrė E. Dobrovolska,</text:p>
      <text:p text:style-name="P59">vidaus reikalų ministrė A. Bilotaitė,</text:p>
      <text:p text:style-name="P60">žemės ūkio ministras K. Navickas.</text:p>
      <text:p text:style-name="P61"/>
      <text:p text:style-name="P62">Posėdžio pirmininko pasiūlytai posėdžio vedimo tvarkai:<text:s/>finansų ministrės<text:s/>G. Skaistės pranešimui skirti iki 20 min. atsakymams į<text:s/>Seimo narių klausimus (pagal frakcijas)<text:s/>–<text:s/>iki 40 min. ir diskusijai<text:s/>–<text:s/>30 min.,<text:s/>pritarta bendru sutarimu.</text:p>
      <text:p text:style-name="P63"/>
      <text:p text:style-name="P64"><text:span text:style-name="T65">Finansų ministrė G. Skaistė perskaitė pranešimą<text:s/></text:span><text:span text:style-name="T66">apie Europos Sąjungos Ekonomikos gaivinimo ir atsparumo didinimo priemonę (RRF)</text:span><text:span text:style-name="T67">.</text:span></text:p>
      <text:p text:style-name="P68"/>
      <text:p text:style-name="P69"><text:span text:style-name="T70"><text:tab/>Klausė Seimo nariai:<text:s/></text:span><text:span text:style-name="T71">V. Ąžuolas</text:span><text:span text:style-name="T72"><text:s/>(</text:span><text:span text:style-name="T73">į klausimą<text:s/></text:span><text:span text:style-name="T74">atsakė<text:s/></text:span><text:span text:style-name="T75">finansų ministrė G. Skaistė</text:span><text:span text:style-name="T76">), A. Gedvilas (</text:span><text:span text:style-name="T77">į klausimą<text:s/></text:span><text:span text:style-name="T78">atsakė<text:s/></text:span><text:span text:style-name="T79">finansų ministrė G. Skaistė</text:span><text:span text:style-name="T80">, atsakymą papildė<text:s/></text:span><text:span text:style-name="T81">aplinkos ministras S. Gentvilas</text:span><text:span text:style-name="T82">),<text:s/></text:span><text:span text:style-name="T83">A. Butkevičius (į klausimą atsakė<text:s/></text:span><text:span text:style-name="T84">švietimo, mokslo ir sporto ministrė J. Šiugždinienė</text:span><text:span text:style-name="T85">),<text:s/></text:span><text:span text:style-name="T86">A. Sysas (į klausimą atsakė</text:span><text:span text:style-name="T87"><text:s/></text:span><text:span text:style-name="T88">Ministrė Pirmininkė I. Šimonytė</text:span><text:span text:style-name="T89">),</text:span><text:span text:style-name="T90"><text:s/></text:span><text:span text:style-name="T91">A. Vyšniauskas</text:span><text:span text:style-name="T92"><text:s/>(į klausimą atsakė<text:s/></text:span><text:span text:style-name="T93">finansų ministrė G. Skaistė</text:span><text:span text:style-name="T94">),<text:s/></text:span><text:span text:style-name="T95">M. Ošmianskienė</text:span><text:span text:style-name="T96"><text:s/>(į klausimą atsakė<text:s/></text:span><text:span text:style-name="T97">Ministrė Pirmininkė I. Šimonytė</text:span><text:span text:style-name="T98">),<text:s/></text:span><text:span text:style-name="T99">E. Gentvilas</text:span><text:span text:style-name="T100"><text:s/></text:span><text:span text:style-name="T101">(į klausimą atsakė<text:s/></text:span><text:span text:style-name="T102">finansų ministrė G. Skaistė</text:span><text:span text:style-name="T103">)</text:span><text:span text:style-name="T104">, L. Savickas</text:span><text:span text:style-name="T105"><text:s/>(į klausimą atsakė<text:s/></text:span><text:span text:style-name="T106">finansų ministrė G. Skaistė</text:span><text:span text:style-name="T107">), A. Skardžius (į klausimą atsakė<text:s/></text:span><text:span text:style-name="T108">finansų ministrė G. Skaistė</text:span><text:span text:style-name="T109">, atsakymą papildė<text:s/></text:span><text:span text:style-name="T110">aplinkos ministras S. Gentvilas</text:span><text:span text:style-name="T111">),</text:span><text:span text:style-name="T112"><text:s/></text:span><text:span text:style-name="T113">Z. Balčytis</text:span><text:span text:style-name="T114"><text:s/>(į klausimą atsakė<text:s/></text:span><text:span text:style-name="T115">finansų ministrė G. Skaistė</text:span><text:span text:style-name="T116">),<text:s/></text:span><text:span text:style-name="T117">E. Pupinis (į klausimą atsakė</text:span><text:span text:style-name="T118"><text:s/></text:span><text:span text:style-name="T119">Ministrė Pirmininkė I. Šimonytė</text:span><text:span text:style-name="T120">),<text:s/></text:span><text:span text:style-name="T121">S. Lengvinienė</text:span><text:span text:style-name="T122"><text:s/></text:span><text:span text:style-name="T123">(į klausimą atsakė<text:s/></text:span><text:span text:style-name="T124">švietimo, mokslo ir sporto ministrė<text:s/></text:span><text:soft-page-break/><text:span text:style-name="T125">J. Šiugždinienė</text:span><text:span text:style-name="T126">),<text:s/></text:span><text:span text:style-name="T127">L. Nagienė</text:span><text:span text:style-name="T128"><text:s/></text:span><text:span text:style-name="T129">(į klausimą atsakė<text:s/></text:span><text:span text:style-name="T130">aplinkos ministras S. Gentvilas</text:span><text:span text:style-name="T131">),<text:s/></text:span><text:span text:style-name="T132">I. Kačinskaitė-Urbonienė</text:span><text:span text:style-name="T133"><text:s/></text:span><text:span text:style-name="T134">(į klausimą atsakė<text:s/></text:span><text:span text:style-name="T135">švietimo, mokslo ir sporto ministrė J. Šiugždinienė</text:span><text:span text:style-name="T136">)</text:span><text:span text:style-name="T137">,<text:s/></text:span><text:span text:style-name="T138">R. Žemaitaitis</text:span><text:span text:style-name="T139"><text:s/></text:span><text:span text:style-name="T140">(į klausimą atsakė<text:s/></text:span><text:span text:style-name="T141">finansų ministrė G. Skaistė</text:span><text:span text:style-name="T142">, atsakymą papildė<text:s/></text:span><text:span text:style-name="T143">žemės ūkio ministras K. Navickas</text:span><text:span text:style-name="T144"><text:s/>ir<text:s/></text:span><text:span text:style-name="T145">Ministrė Pirmininkė I. Šimonytė</text:span><text:span text:style-name="T146">).</text:span></text:p>
      <text:p text:style-name="P147"><text:s/></text:p>
      <text:p text:style-name="P148"><text:span text:style-name="T149">Replikavo Seimo nariai:<text:s/></text:span><text:span text:style-name="T150">R. Žemaitaitis</text:span><text:span text:style-name="T151">,<text:s/></text:span>A. Palionis.</text:p>
      <text:p text:style-name="P152"/>
      <text:p text:style-name="P153">Diskusijoje kalbėjo Seimo narys<text:s/>L. Savickas (Lietuvos valstiečių ir žaliųjų sąjungos frakcijos vardu).</text:p>
      <text:p text:style-name="P154"/>
      <text:p text:style-name="P155"><text:span text:style-name="T156">Dėl posėdžio vedimo tvarkos kalbėjo Seimo narys<text:s/></text:span><text:span text:style-name="T157">R. Šarknickas</text:span><text:span text:style-name="T158">.</text:span></text:p>
      <text:p text:style-name="P159"/>
      <text:p text:style-name="P160">Diskusijoje kalbėjo Seimo narys<text:s/>A. Sysas (<text:span text:style-name="T161">Lietuvos so</text:span><text:span text:style-name="T162">cialdemok</text:span><text:span text:style-name="T163">ratų partijos frakcijos vardu).</text:span></text:p>
      <text:p text:style-name="P164"/>
      <text:p text:style-name="P165"><text:span text:style-name="T166">Dėl posėdžio vedimo tvarkos kalbėjo<text:s/></text:span><text:span text:style-name="T167">Seimo nar</text:span><text:span text:style-name="T168">ė,<text:s/></text:span><text:span text:style-name="T169">švietimo, mokslo ir sporto ministrė J. Šiugždinienė</text:span><text:span text:style-name="T170">.</text:span></text:p>
      <text:p text:style-name="P171"/>
      <text:p text:style-name="P172">Diskusijoje kalbėjo Seimo nariai:<text:s/><text:span text:style-name="T173">V. Gapšys (Darbo partijos frakcijos vardu),<text:s/></text:span><text:span text:style-name="T174">M. Majauskas</text:span><text:span text:style-name="T175"><text:s/>(</text:span><text:span text:style-name="T176">Tėvynės sąjungos-Lietuvos krikščion</text:span><text:span text:style-name="T177">ių demokratų frakcij</text:span><text:span text:style-name="T178">os vardu)</text:span><text:span text:style-name="T179">.</text:span></text:p>
      <text:p text:style-name="P180"/>
      <text:p text:style-name="P181"><text:span text:style-name="T182">Toliau posėdžiui pirmininkavo<text:s/></text:span><text:span text:style-name="T183">Seimo Pirmininko pavaduotojas A. M</text:span><text:span text:style-name="T184">azuronis</text:span><text:span text:style-name="T185">.</text:span></text:p>
      <text:p text:style-name="P186"/>
      <text:p text:style-name="P187">Diskusijoje kalbėjo Seimo nariai:<text:s/><text:span text:style-name="T188">A. Armonaitė</text:span><text:span text:style-name="T189"><text:s/>(</text:span><text:span text:style-name="T190">Laisvės frakcijos<text:s/></text:span><text:span text:style-name="T191">vardu),<text:s/></text:span><text:span text:style-name="T192">E. Gentvilas</text:span><text:span text:style-name="T193"><text:s/>(Lib</text:span><text:span text:style-name="T194">eralų sąjūdžio frakcijos vardu).</text:span></text:p>
      <text:p text:style-name="Normal"/>
      <text:p text:style-name="P195"><text:span text:style-name="T196">Dėl posėdžio vedimo tvarkos kalbėjo Seimo nariai:<text:s/></text:span><text:span text:style-name="T197">V. Ąžuolas</text:span><text:span text:style-name="T198"><text:s/>(</text:span><text:span text:style-name="T199">Lietuvos valstiečių ir žaliųjų sąjungos frakcij</text:span><text:span text:style-name="T200">os vardu<text:s/></text:span><text:span text:style-name="T201">prašė 15 min. p</text:span><text:span text:style-name="T202">ratęsti diskusiją</text:span><text:span text:style-name="T203">)</text:span><text:span text:style-name="T204">,<text:s/></text:span><text:span text:style-name="T205">A. Anušauskas</text:span><text:span text:style-name="T206"><text:s/>(nepritarė šiam pasiūlymui)</text:span><text:span text:style-name="T207">.</text:span></text:p>
      <text:p text:style-name="P208"/>
      <text:p text:style-name="P209">Balsuota dėl Lietuvos valstiečių ir žaliųjų sąjungos frakcijos pasiūlymo 15 min. pratęsti diskusiją: už –<text:s/>24, prieš –<text:s/>10, susilaikė<text:s/>14.<text:s/>Sprendimas nepriimtas.<text:s/><text:span text:style-name="T210">(Užsiregistravo 48</text:span><text:span text:style-name="T211"><text:s/>Seimo nariai <text:s/>(1</text:span><text:span text:style-name="T212">5.50</text:span><text:span text:style-name="T213"><text:s/>val.)</text:span></text:p>
      <text:p text:style-name="P214"/>
      <text:p text:style-name="P215"><text:tab/>Posėdžio pirmininkas paskelbė pakartotinį balsavimą.</text:p>
      <text:p text:style-name="Normal"/>
      <text:p text:style-name="P216">Pakartotinai balsuota<text:s/>dėl Lietuvos valstiečių ir žaliųjų<text:s/>sąjungos frakcijos pasiūlymo 15 min. pratęsti diskusiją: už –<text:s/>25, prieš –<text:s/>12, susilaikė<text:s/>13.<text:span text:style-name="T217"><text:s/></text:span>Sprendimas nepriimtas.<text:s/><text:span text:style-name="T218">(Užsiregistravo 5</text:span><text:span text:style-name="T219">0 Seimo nari</text:span><text:span text:style-name="T220">ų</text:span><text:span text:style-name="T221"><text:s text:c="2"/>(1</text:span><text:span text:style-name="T222">5.51</text:span><text:span text:style-name="T223"><text:s/>val.)</text:span></text:p>
      <text:p text:style-name="Normal"/>
      <text:p text:style-name="P224">Dėl posėdžio vedimo tvarkos kalbėjo Seimo narė<text:s/>I. Kačinskaitė-Urbonienė<text:s/>(Darbo partijos frakcijos vardu<text:s/>prašė pakartoti balsavimą).</text:p>
      <text:p text:style-name="P225"/>
      <text:p text:style-name="P226"><text:tab/>Posėdžio pirmininkas paskelbė pakartotinį balsavimą.</text:p>
      <text:p text:style-name="Normal"/>
      <text:p text:style-name="P227">Pakartotinai balsuota dėl Lietuvos valstiečių ir žaliųjų<text:s/>sąjungos frakcijos pasiūlymo 15 min. pratęsti diskusiją: už –<text:s/>25, prieš –<text:s/>15, susilaikė<text:s/>13.<text:span text:style-name="T228"><text:s/>Nepritarta</text:span>.<text:span text:style-name="T229"><text:s/>(Užsiregistravo 53</text:span><text:span text:style-name="T230"><text:s/>Seimo nariai <text:s/>(1</text:span><text:span text:style-name="T231">5.52</text:span><text:span text:style-name="T232"><text:s/>val.)</text:span></text:p>
      <text:p text:style-name="P233"/>
      <text:p text:style-name="Normal"/>
      <text:p text:style-name="Normal"/>
      <text:p text:style-name="P234"/>
      <text:p text:style-name="P235"/>
      <text:p text:style-name="P236">15.53<text:s/>val.</text:p>
      <text:p text:style-name="Normal"><text:span text:style-name="T237"><text:tab/>SVARSTYTA</text:span>. <text:span text:style-name="T238">Žemės ūkio ir miškininkystės paslaugų teikimo pa</text:span><text:span text:style-name="T239">gal paslaugų kvitą įstatymo Nr. </text:span><text:span text:style-name="T240">XI-2411 2 straipsnio pakeitimo įstatymo projektas</text:span><text:span text:style-name="T241"><text:s/></text:span><text:span text:style-name="T242">Nr. XIVP-</text:span><text:span text:style-name="T243">251(2)</text:span><text:s/><text:span text:style-name="T244">(teikėjai –<text:s/></text:span><text:span text:style-name="T245">L. Kukuraitis</text:span><text:span text:style-name="T246"><text:s/>/ 3<text:s/></text:span><text:span text:style-name="T247">Seimo nar</text:span><text:span text:style-name="T248">iai</text:span><text:span text:style-name="T249">)<text:s/></text:span><text:span text:style-name="T250">(svarstymas)</text:span><text:span text:style-name="T251">.</text:span></text:p>
      <text:p text:style-name="Normal"/>
      <text:p text:style-name="P252"><text:tab/>Pagrindinio –<text:s/>Kaimo reikalų<text:s/>komiteto išvadą pateikė šio komiteto atstovas G. Kindurys.</text:p>
      <text:p text:style-name="P253"/>
      <text:p text:style-name="Normal"><text:tab/>Dėl balsavimo motyvų kalbėjo Seimo narė<text:s/><text:span text:style-name="T254">L. Nagienė</text:span>.</text:p>
      <text:p text:style-name="Normal"/>
      <text:p text:style-name="Normal"><text:tab/><text:span text:style-name="T255">NUTARTA.</text:span><text:s/>Pritarti šiam projektui po svarstymo Seimo posėdyje.<text:s/><text:span text:style-name="T256">P</text:span><text:span text:style-name="T257">ritarta bendru sutarimu.<text:s/></text:span></text:p>
      <text:p text:style-name="Normal"/>
      <text:p text:style-name="Normal"/>
      <text:p text:style-name="P258">15.55<text:s/>val.</text:p>
      <text:p text:style-name="Normal"><text:span text:style-name="T259"><text:tab/>SVARSTYTA</text:span>. <text:span text:style-name="T260">Žemės ūkio ir miškininkystės paslaugų teikimo pa</text:span><text:span text:style-name="T261">gal paslaugų kvitą įstatymo Nr. </text:span><text:span text:style-name="T262">XI-2411 5 straipsnio pakeitimo įstatymo projektas</text:span><text:span text:style-name="T263"><text:s/></text:span><text:span text:style-name="T264">Nr. XIVP-</text:span><text:span text:style-name="T265">295</text:span><text:s/><text:span text:style-name="T266">(teikėjas –<text:s/></text:span><text:span text:style-name="T267">E. Gentvilas</text:span><text:span text:style-name="T268">)</text:span><text:s/><text:span text:style-name="T269">(svarstymas)</text:span>.</text:p>
      <text:p text:style-name="P270"/>
      <text:p text:style-name="Normal"><text:tab/>Pagrindinio –<text:s/>Kaimo reikalų<text:s/>komiteto išvadą pateikė šio komiteto atstovas G. Kindurys</text:p>
      <text:p text:style-name="Normal">(pagrindinis komitetas siūlo atmesti šį projektą).</text:p>
      <text:p text:style-name="Normal"/>
      <text:p text:style-name="Normal"><text:tab/>Dėl balsavimo motyvų kalbėjo Seimo nariai:<text:s/><text:span text:style-name="T271">L. Nagienė</text:span><text:span text:style-name="T272">,<text:s/></text:span><text:span text:style-name="T273">E. Gentvilas</text:span><text:span text:style-name="T274">.</text:span></text:p>
      <text:p text:style-name="Normal"/>
      <text:p text:style-name="P275"><text:tab/>Posėdžio pirmininkas pranešė, kad balsavimas vyks darbotvarkėje numatytu laiku.</text:p>
      <text:p text:style-name="Normal"/>
      <text:p text:style-name="Normal"/>
      <text:p text:style-name="P276">15.59<text:s/>val.</text:p>
      <text:p text:style-name="Normal"><text:span text:style-name="T277"><text:tab/>SVARSTYTA</text:span>. <text:span text:style-name="T278">Lietuvos kariuomenės drausmės statuto 1, 2, 5, 8, 14, 20, 42, 49 straipsnių pakeitimo ir Statuto I dalies papildymo VII</text:span><text:span text:style-name="T279">1</text:span><text:span text:style-name="T280"><text:s/>skyriumi įstatymo projektas</text:span><text:span text:style-name="T281"><text:s/></text:span><text:span text:style-name="T282">Nr. XIVP-</text:span><text:span text:style-name="T283">423</text:span><text:s/><text:span text:style-name="T284">(teikėjai –<text:s/></text:span><text:span text:style-name="T285">Vyriausybė </text:span><text:span text:style-name="T286">/</text:span><text:span text:style-name="T287"><text:s/></text:span><text:span text:style-name="T288">krašto apsaugos ministras A. Anušauskas</text:span><text:span text:style-name="T289">)</text:span><text:s/><text:span text:style-name="T290">(pateikimas)</text:span><text:span text:style-name="T291">.</text:span></text:p>
      <text:p text:style-name="Normal"><text:s/><text:tab/>Pranešėjas –<text:s/><text:span text:style-name="T292">krašto apsaugos ministras<text:s/></text:span><text:span text:style-name="T293">A. Anušauskas</text:span>.<text:s/></text:p>
      <text:p text:style-name="Normal"><text:s/></text:p>
      <text:p text:style-name="Normal"><text:s text:c="11"/><text:span text:style-name="T294">NUTARTA:</text:span></text:p>
      <text:p text:style-name="Normal"><text:tab/>1. Pritarti šiam projektui po pateikimo ir pradėti jo svarstymo procedūrą.<text:s/><text:span text:style-name="T295">P</text:span><text:span text:style-name="T296">ritarta bendru sutarimu.<text:s/></text:span></text:p>
      <text:p text:style-name="Normal"><text:tab/>2. Paskirti<text:s/>Nacionalinio saugumo ir gynybos<text:s/>komitetą pagrindiniu komitetu šiam projektui svarstyti.<text:s/><text:span text:style-name="T297">Pritarta bendru sutarimu.</text:span></text:p>
      <text:p text:style-name="Normal"><text:tab/>3. Paskirti šio projekto preliminarią svarstymo Seimo posėdyje datą<text:s/>– 2021-05-27.<text:s/><text:span text:style-name="T298">P</text:span><text:span text:style-name="T299">ritarta bendru sutarimu.<text:s/></text:span></text:p>
      <text:p text:style-name="Normal"/>
      <text:p text:style-name="Normal"/>
      <text:p text:style-name="P300">16.01<text:s/>val.</text:p>
      <text:p text:style-name="Normal"><text:span text:style-name="T301"><text:tab/>SVARSTYTA</text:span>. <text:span text:style-name="T302">Politinių partijų įstatymo Nr.</text:span><text:span text:style-name="T303"> </text:span><text:span text:style-name="T304">I-606 1, 2, 3, 4, 5 straipsnių pakeitimo ir 31, 32 straipsnių pripažinimo netekusiais galios įstatymo projektas</text:span><text:span text:style-name="T305"><text:s/></text:span><text:span text:style-name="T306">Nr. XIVP-</text:span><text:span text:style-name="T307">406</text:span><text:s/><text:span text:style-name="T308">(teikėjai –<text:s/></text:span><text:span text:style-name="T309">Vyriausybė </text:span><text:span text:style-name="T310">/ </text:span><text:span text:style-name="T311">teisingumo ministrė E. Dobrovolska</text:span><text:span text:style-name="T312">)</text:span><text:s/><text:span text:style-name="T313">(pateikimas)</text:span><text:span text:style-name="T314">.</text:span></text:p>
      <text:p text:style-name="Normal"><text:s/><text:tab/>Pranešėja<text:s/>–<text:s/><text:span text:style-name="T315">teisingumo ministrė E. Dobrovolska.</text:span></text:p>
      <text:p text:style-name="Normal"><text:s/></text:p>
      <text:p text:style-name="P316">Klausė Seimo nariai:<text:s/><text:span text:style-name="T317">L. Nagienė</text:span>,<text:s/><text:span text:style-name="T318">I. Kačinskaitė-Urbonienė,<text:s/></text:span><text:span text:style-name="T319">S. Tumėnas</text:span><text:span text:style-name="T320">,<text:s/></text:span><text:span text:style-name="T321">G. Surplys</text:span><text:span text:style-name="T322">, E. Sabutis,<text:s/></text:span><text:span text:style-name="T323">R. Šarknickas</text:span><text:span text:style-name="T324">, J. Jarutis.</text:span></text:p>
      <text:p text:style-name="Normal"><text:tab/>Dėl balsavimo motyvų kalbėjo Seimo nariai:<text:s/>M. Matijošaitis, G. Surplys.</text:p>
      <text:p text:style-name="Normal"/>
      <text:soft-page-break/>
      <text:p text:style-name="P325"><text:tab/>Posėdžio pirmininkas pranešė, kad balsavimas vyks darbotvarkėje numatytu laiku.</text:p>
      <text:p text:style-name="Normal"/>
      <text:p text:style-name="P326">Replikavo Seimo narys<text:s/>K. Masiulis.</text:p>
      <text:p text:style-name="P327"/>
      <text:p text:style-name="P328"/>
      <text:p text:style-name="P329">16.18 val.</text:p>
      <text:p text:style-name="Normal"><text:span text:style-name="T330"><text:tab/>SVARSTYTA</text:span>. <text:span text:style-name="T331">Žemės įstatymo Nr.</text:span><text:span text:style-name="T332"> </text:span><text:span text:style-name="T333">I-446 36 straipsnio pakeitimo įstatymo projektas<text:s/></text:span><text:span text:style-name="T334">Nr. XIVP-</text:span><text:span text:style-name="T335">422</text:span><text:s/><text:span text:style-name="T336">(teikėjai –<text:s/></text:span><text:span text:style-name="T337">M. Majauskas</text:span><text:span text:style-name="T338"><text:s/>/ 15<text:s/></text:span><text:span text:style-name="T339">Seimo nar</text:span><text:span text:style-name="T340">ių</text:span><text:span text:style-name="T341">)</text:span><text:s/><text:span text:style-name="T342">(pateikimas)</text:span><text:span text:style-name="T343">.</text:span></text:p>
      <text:p text:style-name="Normal"><text:s/><text:tab/>Pranešėjas –<text:s/>Seimo narys M. Majauskas.<text:s text:c="2"/></text:p>
      <text:p text:style-name="Normal"><text:s/></text:p>
      <text:p text:style-name="P344">Klausė Seimo nariai:<text:s/><text:span text:style-name="T345">I. Kačinskaitė-Urbonienė,<text:s/></text:span><text:span text:style-name="T346">G. Paluckas</text:span><text:span text:style-name="T347">,<text:s/></text:span><text:span text:style-name="T348">R. Tamašunienė</text:span><text:span text:style-name="T349">,<text:s/></text:span><text:span text:style-name="T350">L. Girskienė</text:span><text:span text:style-name="T351">.</text:span></text:p>
      <text:p text:style-name="Normal"><text:tab/>Dėl balsavimo motyvų kalbėjo Seimo narys<text:s/>V. Valkiūnas.</text:p>
      <text:p text:style-name="P352"/>
      <text:p text:style-name="P353"><text:span text:style-name="T354">Kalbėjo<text:s/></text:span><text:span text:style-name="T355">Seimo nar</text:span><text:span text:style-name="T356">ys<text:s/></text:span><text:span text:style-name="T357">A. Vyšniauskas</text:span><text:s/>(Tėvynės sąjungos-Lietuvos krikščionių demokratų frakcijos vardu<text:s/>prašė Vyriausybės išvados dėl šio projekto).</text:p>
      <text:p text:style-name="P358"/>
      <text:p text:style-name="Normal"><text:s text:c="11"/><text:span text:style-name="T359">NUTARTA:</text:span></text:p>
      <text:p text:style-name="Normal"><text:tab/>1. Pritarti šiam projektui po pateikimo ir pradėti jo svarstymo procedūrą.<text:s/><text:span text:style-name="T360">Balsavimo rezultatai: už<text:s/></text:span>–<text:span text:style-name="T361"><text:s/>77, prieš<text:s/></text:span>–<text:span text:style-name="T362"><text:s/></text:span><text:span text:style-name="T363">3</text:span><text:span text:style-name="T364">, susilaikė</text:span><text:span text:style-name="T365"><text:s/>15</text:span>.<text:s/><text:span text:style-name="T366">(Užsiregistravo 95</text:span><text:span text:style-name="T367"><text:s/>Seimo nariai (16.3</text:span><text:span text:style-name="T368">3</text:span><text:span text:style-name="T369"><text:s/>val.)</text:span></text:p>
      <text:p text:style-name="Normal"><text:tab/>2. Paskirti<text:s/>Kaimo reikalų<text:s/>komitetą pagrindiniu komitetu šiam projektui svarstyti.<text:s/><text:span text:style-name="T370">Pritarta bendru sutarimu.</text:span></text:p>
      <text:p text:style-name="Normal"><text:tab/>3. Paskirti šio projekto preliminarią svarstymo Seimo posėdyje datą<text:s/>– 2021-06-29.<text:s/><text:span text:style-name="T371">P</text:span><text:span text:style-name="T372">ritarta bendru sutarimu.<text:s/></text:span></text:p>
      <text:p text:style-name="P373">4. Prašyti Vyriausybės išvados dėl šio projekto.<text:s/><text:span text:style-name="T374">P</text:span><text:span text:style-name="T375">ritarta bendru sutarimu.</text:span></text:p>
      <text:p text:style-name="P376"/>
      <text:p text:style-name="Normal"/>
      <text:p text:style-name="P377">16.34 val.</text:p>
      <text:p text:style-name="Normal"><text:span text:style-name="T378"><text:tab/>SVARSTYTA</text:span>. <text:span text:style-name="T379">Žemės ūkio ir miškininkystės paslaugų teikimo pa</text:span><text:span text:style-name="T380">gal paslaugų kvitą įstatymo Nr. </text:span><text:span text:style-name="T381">XI-2411 5 straipsnio pakeitimo įstatymo projektas</text:span><text:span text:style-name="T382"><text:s/></text:span><text:span text:style-name="T383">Nr. XIVP-</text:span><text:span text:style-name="T384">295</text:span><text:s/><text:span text:style-name="T385">(teikėjas –<text:s/></text:span><text:span text:style-name="T386">E. Gentvilas</text:span><text:span text:style-name="T387">)</text:span><text:s/><text:span text:style-name="T388">(svarstymo tęsinys)</text:span>.</text:p>
      <text:p text:style-name="Normal"/>
      <text:p text:style-name="Normal"><text:tab/><text:span text:style-name="T389">NUTARTA.</text:span><text:s/><text:span text:style-name="T390">Atmesti</text:span><text:span text:style-name="T391"><text:s/></text:span><text:span text:style-name="T392">projektą Nr. XIVP-295.</text:span><text:span text:style-name="T393"><text:s/></text:span><text:span text:style-name="T394">Balsavimo rezultatai: už<text:s/></text:span>–<text:span text:style-name="T395"><text:s/></text:span><text:span text:style-name="T396">74</text:span><text:span text:style-name="T397">, prieš<text:s/></text:span>–<text:span text:style-name="T398"><text:s/></text:span><text:span text:style-name="T399">6</text:span><text:span text:style-name="T400">, susilaikė<text:s/></text:span><text:span text:style-name="T401">16</text:span>.<text:s/><text:span text:style-name="T402">(Užsiregistravo 98</text:span><text:span text:style-name="T403"><text:s/>Seimo nariai (1</text:span><text:span text:style-name="T404">6.34</text:span><text:span text:style-name="T405"><text:s/>val.)</text:span></text:p>
      <text:p text:style-name="Normal"/>
      <text:p text:style-name="Normal"/>
      <text:p text:style-name="P406">16.35 val.</text:p>
      <text:p text:style-name="Normal"><text:span text:style-name="T407"><text:tab/>SVARSTYTA</text:span>. <text:span text:style-name="T408">Politinių partijų įstatymo Nr.</text:span><text:span text:style-name="T409"> </text:span><text:span text:style-name="T410">I-606 1, 2, 3, 4, 5 straipsnių pakeitimo ir 31, 32 straipsnių pripažinimo netekusiais galios įstatymo projektas</text:span><text:span text:style-name="T411"><text:s/></text:span><text:span text:style-name="T412">Nr. XIVP-</text:span><text:span text:style-name="T413">406</text:span><text:s/><text:span text:style-name="T414">(teikėjai –<text:s/></text:span><text:span text:style-name="T415">Vyriausybė </text:span><text:span text:style-name="T416">/ </text:span><text:span text:style-name="T417">teisingumo ministrė E. Dobrovolska</text:span><text:span text:style-name="T418">)</text:span><text:s/><text:span text:style-name="T419">(pateikim</text:span><text:span text:style-name="T420">o tęsinys</text:span><text:span text:style-name="T421">)</text:span><text:span text:style-name="T422">.</text:span></text:p>
      <text:p text:style-name="P423"/>
      <text:p text:style-name="Normal"><text:s text:c="11"/><text:span text:style-name="T424">NUTARTA:</text:span></text:p>
      <text:p text:style-name="Normal"><text:tab/>1. Pritarti šiam projektui po pateikimo ir pradėti jo svarstymo procedūrą.<text:s/><text:span text:style-name="T425">Balsavimo rezultatai: už<text:s/></text:span>–<text:span text:style-name="T426"><text:s/>60, prieš<text:s/></text:span>–<text:span text:style-name="T427"><text:s/>9, susilaikė 36</text:span>.<text:s/><text:span text:style-name="T428">(Užsiregistravo 105 Seimo nariai (16.35 val.)</text:span></text:p>
      <text:p text:style-name="Normal"><text:tab/>2. Paskirti<text:s/>Valstybės valdymo ir savivaldybių<text:s/>komitetą pagrindiniu komitetu šiam projektui svarstyti.<text:s/><text:span text:style-name="T429">Pritarta bendru sutarimu.</text:span></text:p>
      <text:p text:style-name="Normal"><text:tab/>3. Paskirti<text:s/>Teisės ir teisėtvarkos<text:s/>komitetą papildomu komitetu šiam projektui svarstyti.<text:s/><text:span text:style-name="T430">P</text:span><text:span text:style-name="T431">ritarta bendru sutarimu.<text:s/></text:span></text:p>
      <text:p text:style-name="P432"><text:tab/>4. Paskirti šio projekto preliminarią svarstymo Seimo posėdyje datą<text:s/>– 2021-05-27.<text:s/><text:span text:style-name="T433">P</text:span><text:span text:style-name="T434">ritarta bendru sutarimu.<text:s/></text:span></text:p>
      <text:p text:style-name="Normal"/>
      <text:p text:style-name="Normal"/>
      <text:p text:style-name="Normal"/>
      <text:p text:style-name="P435"/>
      <text:p text:style-name="P436">16.36<text:s/>val.</text:p>
      <text:p text:style-name="Normal"><text:span text:style-name="T437"><text:tab/>SVARSTYTA</text:span>. <text:span text:style-name="T438">Civilinio kodekso 4.85 straipsnio pakeitimo įstatymo projektas</text:span><text:span text:style-name="T439"><text:s/></text:span><text:span text:style-name="T440">Nr. XIVP-</text:span><text:span text:style-name="T441">325</text:span><text:s/><text:span text:style-name="T442">(teikėjai –<text:s/></text:span><text:span text:style-name="T443">A. Gedvilienė</text:span><text:span text:style-name="T444"><text:s/>/ 9<text:s/></text:span><text:span text:style-name="T445">Seimo nar</text:span><text:span text:style-name="T446">iai</text:span><text:span text:style-name="T447">)</text:span><text:s/><text:span text:style-name="T448">(pateikimas)</text:span><text:span text:style-name="T449">.</text:span></text:p>
      <text:p text:style-name="Normal"><text:s/><text:tab/>Pranešėja<text:s/>– Seimo narė A. Gedvilienė.<text:s/></text:p>
      <text:p text:style-name="Normal"><text:s/></text:p>
      <text:p text:style-name="P450">Klausė Seimo nariai:<text:s/>E. Pupinis, J. Sabatauskas, L. Girskienė.</text:p>
      <text:p text:style-name="Normal"><text:tab/>Dėl balsavimo motyvų kalbėjo Seimo narė<text:s/>V. Aleknaitė-Abramikienė.</text:p>
      <text:p text:style-name="Normal"/>
      <text:p text:style-name="P451"><text:tab/>Posėdžio pirmininkas pranešė, kad balsavimas vyks darbotvarkėje numatytu laiku.</text:p>
      <text:p text:style-name="Normal"/>
      <text:p text:style-name="Normal"/>
      <text:p text:style-name="P452">16.45<text:s/>val.</text:p>
      <text:p text:style-name="Normal"><text:span text:style-name="T453"><text:tab/>SVARSTYTA</text:span>. <text:span text:style-name="T454">Civilinio kodekso papildymo 6.716</text:span><text:span text:style-name="T455">1</text:span><text:span text:style-name="T456"><text:s/>straipsniu įstatymo projektas</text:span><text:span text:style-name="T457"><text:s/></text:span><text:span text:style-name="T458">Nr. XIIIP-</text:span><text:span text:style-name="T459">5260</text:span><text:s/><text:span text:style-name="T460">(teikėja</text:span><text:span text:style-name="T461">s</text:span><text:span text:style-name="T462"><text:s/>–<text:s/></text:span><text:span text:style-name="T463">T. Tomilinas</text:span><text:span text:style-name="T464">)</text:span><text:s/><text:span text:style-name="T465">(pateikimas)</text:span><text:span text:style-name="T466">.</text:span></text:p>
      <text:p text:style-name="Normal"><text:s/><text:tab/>Pranešėjas –<text:s/>Seimo narys<text:s/><text:span text:style-name="T467">T. Tomilinas</text:span>.<text:s/></text:p>
      <text:p text:style-name="Normal"><text:s/></text:p>
      <text:p text:style-name="P468">Klausė Seimo nariai:<text:s/>J. Sabatauskas, R. Šarknickas, M. Ošmianskienė, E. Gentvilas.</text:p>
      <text:p text:style-name="Normal"><text:tab/>Dėl balsavimo motyvų kalbėjo Seimo narys<text:s/>A. Vinkus.</text:p>
      <text:p text:style-name="P469"><text:s/></text:p>
      <text:p text:style-name="Normal"><text:s text:c="11"/><text:span text:style-name="T470">NUTARTA:</text:span></text:p>
      <text:p text:style-name="Normal"><text:tab/>1. Pritarti šiam projektui po pateikimo ir pradėti jo svarstymo procedūrą.<text:s/><text:span text:style-name="T471">P</text:span><text:span text:style-name="T472">ritarta bendru sutarimu.<text:s/></text:span></text:p>
      <text:p text:style-name="Normal"><text:tab/>2. Paskirti<text:s/>Teisės ir teisėtvarkos<text:s/>komitetą pagrindiniu komitetu šiam projektui svarstyti.<text:s/><text:span text:style-name="T473">Pritarta bendru sutarimu.</text:span></text:p>
      <text:p text:style-name="Normal"><text:tab/>3. Paskirti šio projekto preliminarią svarstymo Seimo posėdyje datą<text:s/>– 2021-06-29.<text:s/><text:span text:style-name="T474">P</text:span><text:span text:style-name="T475">ritarta bendru sutarimu.<text:s/></text:span></text:p>
      <text:p text:style-name="Normal"/>
      <text:p text:style-name="Normal"/>
      <text:p text:style-name="P476">17.08<text:s/>val.</text:p>
      <text:p text:style-name="Normal"><text:span text:style-name="T477"><text:tab/>SVARSTYTA</text:span>. <text:span text:style-name="T478">Laisvės gynėjo teisinio statuso įstatymo projektas</text:span><text:span text:style-name="T479"><text:s/></text:span><text:span text:style-name="T480">Nr. XIVP-</text:span><text:span text:style-name="T481">415</text:span><text:s/><text:span text:style-name="T482">(teikėjai –<text:s/></text:span><text:span text:style-name="T483">A. Pocius / 18<text:s/></text:span><text:span text:style-name="T484">Seimo nar</text:span><text:span text:style-name="T485">ių</text:span><text:span text:style-name="T486">)</text:span><text:s/><text:span text:style-name="T487">(pateikimas)</text:span><text:span text:style-name="T488">.</text:span></text:p>
      <text:p text:style-name="Normal"><text:s/><text:tab/>Pranešėjas –<text:s/>Seimo narys A. Pocius.<text:s/><text:s/></text:p>
      <text:p text:style-name="Normal"><text:s/></text:p>
      <text:p text:style-name="P489">Klausė Seimo nariai:<text:s/>S. Tumėnas, A. Sysas, L. L. Andrikienė, J. Sabatauskas.</text:p>
      <text:p text:style-name="Normal"><text:tab/>Dėl balsavimo motyvų kalbėjo Seimo nariai:<text:s/>S. Tumėnas, A. Sysas.</text:p>
      <text:p text:style-name="Normal"/>
      <text:p text:style-name="P490"><text:tab/>Posėdžio pirmininkas pranešė, kad balsavimas vyks darbotvarkėje numatytu laiku.</text:p>
      <text:p text:style-name="Normal"/>
      <text:p text:style-name="Normal"/>
      <text:p text:style-name="P491">17.29<text:s/>val.</text:p>
      <text:p text:style-name="Normal"><text:span text:style-name="T492"><text:tab/>SVARSTYTA</text:span>. <text:span text:style-name="T493">Specialiųjų žemės naudojimo sąlygų įstatymo Nr. XIII-2166 2 straipsnio papildymo ir 98, 99, 105 ir 106 straipsnių pakeitimo įstatymo projektas<text:s/></text:span><text:span text:style-name="T494">Nr. XIVP-</text:span><text:span text:style-name="T495">418</text:span><text:s/><text:span text:style-name="T496">(teikėja</text:span><text:span text:style-name="T497">s</text:span><text:span text:style-name="T498"><text:s/>–<text:s/></text:span><text:span text:style-name="T499">R. Vaitkus</text:span><text:span text:style-name="T500">)</text:span><text:s/><text:span text:style-name="T501">(pateikimas)</text:span><text:span text:style-name="T502">.</text:span></text:p>
      <text:p text:style-name="Normal"><text:s/><text:tab/>Pranešėjas –<text:s/>Seimo narys R. Vaitkus.<text:s/><text:s/></text:p>
      <text:p text:style-name="Normal"><text:s/></text:p>
      <text:p text:style-name="Normal"><text:tab/>Dėl balsavimo motyvų kalbėjo Seimo narys S. Gentvilas.</text:p>
      <text:p text:style-name="P503"><text:s/></text:p>
      <text:p text:style-name="Normal"><text:s text:c="11"/><text:span text:style-name="T504">NUTARTA:</text:span></text:p>
      <text:p text:style-name="Normal"><text:tab/>1. Pritarti šiam projektui po pateikimo ir pradėti jo svarstymo procedūrą.<text:s/><text:span text:style-name="T505">P</text:span><text:span text:style-name="T506">ritarta bendru sutarimu.<text:s/></text:span></text:p>
      <text:soft-page-break/>
      <text:p text:style-name="Normal"><text:tab/>2. Paskirti<text:s/>Aplinkos apsaugos<text:s/>komitetą pagrindiniu komitetu šiam projektui svarstyti.<text:s/><text:span text:style-name="T507">Pritarta bendru sutarimu.</text:span></text:p>
      <text:p text:style-name="Normal"><text:tab/>3. Paskirti šio projekto preliminarią svarstymo Seimo posėdyje datą<text:s/>– 2021-06-22.<text:s/><text:span text:style-name="T508">P</text:span><text:span text:style-name="T509">ritarta bendru sutarimu.<text:s/></text:span></text:p>
      <text:p text:style-name="Normal"/>
      <text:p text:style-name="Normal"/>
      <text:p text:style-name="P510">17.36<text:s/>val.</text:p>
      <text:p text:style-name="Normal"><text:span text:style-name="T511"><text:tab/>SVARSTYTA</text:span>. <text:span text:style-name="T512">Žemės įstatymo Nr.</text:span><text:span text:style-name="T513"> </text:span><text:span text:style-name="T514">I-446 23 straipsnio 2 dalies papildymo įstatymo projektas<text:s/></text:span><text:span text:style-name="T515">Nr. XIVP-</text:span><text:span text:style-name="T516">188</text:span><text:s/><text:span text:style-name="T517">(teikėja –<text:s/></text:span><text:span text:style-name="T518">G. Burokienė</text:span><text:span text:style-name="T519">)</text:span><text:s/><text:span text:style-name="T520">(pateikimas)</text:span><text:span text:style-name="T521">.</text:span></text:p>
      <text:p text:style-name="Normal"><text:s/><text:tab/>Pranešėja<text:s/>– Seimo narė G. Burokienė.</text:p>
      <text:p text:style-name="Normal"><text:s/></text:p>
      <text:p text:style-name="P522">Klausė Seimo narys E. Pupinis.</text:p>
      <text:p text:style-name="Normal"><text:tab/>Dėl balsavimo motyvų kalbėjo Seimo nariai:<text:s/><text:span text:style-name="T523">L. Nagienė</text:span>, E. Pupinis.</text:p>
      <text:p text:style-name="Normal"/>
      <text:p text:style-name="P524"><text:tab/>Posėdžio pirmininkas pranešė, kad balsavimas vyks darbotvarkėje numatytu laiku.</text:p>
      <text:p text:style-name="P525"><text:s/></text:p>
      <text:p text:style-name="P526">Dėl posėdžio vedimo tvarkos kalbėjo Seimo nariai: K. Masiulis, J. Jarutis.</text:p>
      <text:p text:style-name="P527"/>
      <text:p text:style-name="P528"/>
      <text:p text:style-name="P529">17.40<text:s/>val.</text:p>
      <text:p text:style-name="P530"><text:span text:style-name="T531">Seimo narių pareiškimai</text:span> </text:p>
      <text:p text:style-name="Normal"/>
      <text:p text:style-name="P532">Seimo narė<text:s/><text:span text:style-name="T533">R. Tamašunienė</text:span><text:span text:style-name="T534"><text:s/></text:span>perskaitė pareiškimą.</text:p>
      <text:p text:style-name="P535">Seimo narys<text:s/>V. Valkiūnas<text:s/>perskaitė pareiškimą.</text:p>
      <text:p text:style-name="P536">Seimo narys<text:s/>R. Šarknickas<text:s/>perskaitė pareiškimą.</text:p>
      <text:p text:style-name="P537"/>
      <text:p text:style-name="P538"/>
      <text:p text:style-name="P539"/>
      <text:p text:style-name="Normal"><text:s text:c="11"/><text:span text:style-name="T540">1</text:span><text:span text:style-name="T541">7.52</text:span><text:span text:style-name="T542"><text:s/>val.</text:span></text:p>
      <text:p text:style-name="Normal"><text:span text:style-name="T543"><text:tab/>SVARSTYTA</text:span>. <text:span text:style-name="T544">Civilinio kodekso 4.85 straipsnio pakeitimo įstatymo projektas</text:span><text:span text:style-name="T545"><text:s/></text:span><text:span text:style-name="T546">Nr. XIVP-</text:span><text:span text:style-name="T547">325</text:span><text:s/><text:span text:style-name="T548">(teikėjai –<text:s/></text:span><text:span text:style-name="T549">A. Gedvilienė</text:span><text:span text:style-name="T550"><text:s/>/ 9<text:s/></text:span><text:span text:style-name="T551">Seimo nar</text:span><text:span text:style-name="T552">iai</text:span><text:span text:style-name="T553">)</text:span><text:s/><text:span text:style-name="T554">(pateikim</text:span><text:span text:style-name="T555">o tęsinys</text:span><text:span text:style-name="T556">)</text:span><text:span text:style-name="T557">.</text:span></text:p>
      <text:p text:style-name="P558"/>
      <text:p text:style-name="P559">Kalbėjo Seimo nariai:<text:s/>J. Urbanavičius (prašė paskirti<text:s/>Aplinkos apsaugos<text:s/>komitetą papildomu komitetu šiam projektui svarstyti),<text:s/>L. Girskienė.</text:p>
      <text:p text:style-name="P560"/>
      <text:p text:style-name="Normal"><text:s text:c="11"/><text:span text:style-name="T561">NUTARTA:</text:span></text:p>
      <text:p text:style-name="Normal"><text:tab/>1. Pritarti šiam projektui po pateikimo ir pradėti jo svarstymo procedūrą.<text:s/><text:span text:style-name="T562">Balsavimo rezultatai: už<text:s/></text:span>–<text:span text:style-name="T563"><text:s/></text:span><text:span text:style-name="T564">57</text:span><text:span text:style-name="T565">, prieš<text:s/></text:span>–<text:span text:style-name="T566"><text:s/></text:span><text:span text:style-name="T567">3</text:span><text:span text:style-name="T568">, susilaikė<text:s/></text:span><text:span text:style-name="T569">29</text:span>.<text:s/><text:span text:style-name="T570">(Užsiregistravo 9</text:span><text:span text:style-name="T571">0 Seimo nari</text:span><text:span text:style-name="T572">ų</text:span><text:span text:style-name="T573"><text:s/>(1</text:span><text:span text:style-name="T574">7.52</text:span><text:span text:style-name="T575"><text:s/>val.)</text:span></text:p>
      <text:p text:style-name="Normal"><text:tab/>2. Paskirti<text:s/>Teisės ir teisėtvarkos<text:s/>komitetą pagrindiniu komitetu šiam projektui svarstyti.<text:s/><text:span text:style-name="T576">Pritarta bendru sutarimu.</text:span></text:p>
      <text:p text:style-name="Normal"><text:tab/>3. Paskirti<text:s/>Aplinkos apsaugos<text:s/>komitetą papildomu komitetu šiam projektui svarstyti.<text:s/><text:span text:style-name="T577">P</text:span><text:span text:style-name="T578">ritarta bendru sutarimu.<text:s/></text:span></text:p>
      <text:p text:style-name="P579"><text:tab/>4. Paskirti šio projekto preliminarią svarstymo Seimo posėdyje datą<text:s/>– 2021-06-29.<text:s/><text:span text:style-name="T580">P</text:span><text:span text:style-name="T581">ritarta bendru sutarimu.<text:s/></text:span></text:p>
      <text:p text:style-name="Normal"/>
      <text:p text:style-name="Normal"/>
      <text:p text:style-name="P582">17.54<text:s/>val.</text:p>
      <text:p text:style-name="Normal"><text:span text:style-name="T583"><text:tab/>SVARSTYTA</text:span>. <text:span text:style-name="T584">Laisvės gynėjo teisinio statuso įstatymo projektas</text:span><text:span text:style-name="T585"><text:s/></text:span><text:span text:style-name="T586">Nr. XIVP-</text:span><text:span text:style-name="T587">415</text:span><text:s/><text:span text:style-name="T588">(teikėjai –<text:s/></text:span><text:span text:style-name="T589">A. Pocius / 18<text:s/></text:span><text:span text:style-name="T590">Seimo nar</text:span><text:span text:style-name="T591">ių</text:span><text:span text:style-name="T592">)</text:span><text:span text:style-name="T593"><text:s/></text:span><text:span text:style-name="T594">(pateikim</text:span><text:span text:style-name="T595">o tęsinys</text:span><text:span text:style-name="T596">)</text:span><text:span text:style-name="T597">.</text:span></text:p>
      <text:p text:style-name="Normal"/>
      <text:p text:style-name="Normal"><text:tab/>Kalbėjo Seimo narė P. Kuzmickienė (prašė pavesti<text:s/><text:span text:style-name="T598">Laisvės kovų ir valstybės istorinės atminties<text:s/></text:span><text:span text:style-name="T599">komisijai apsvarstyti šį projektą</text:span>).</text:p>
      <text:p text:style-name="Normal"/>
      <text:soft-page-break/>
      <text:p text:style-name="Normal"><text:s text:c="11"/></text:p>
      <text:p text:style-name="P600"/>
      <text:p text:style-name="P601">NUTARTA:</text:p>
      <text:p text:style-name="Normal"><text:tab/>1. Pritarti šiam projektui po pateikimo ir pradėti jo svarstymo procedūrą.<text:s/><text:span text:style-name="T602">Balsavimo rezultatai: už<text:s/></text:span>–<text:span text:style-name="T603"><text:s/></text:span><text:span text:style-name="T604">89</text:span><text:span text:style-name="T605">, prieš<text:s/></text:span>–<text:span text:style-name="T606"><text:s/></text:span><text:span text:style-name="T607">0</text:span><text:span text:style-name="T608">, susilaikė<text:s/></text:span><text:span text:style-name="T609">2</text:span>.<text:s/><text:span text:style-name="T610">(Užsiregistravo 91</text:span><text:span text:style-name="T611"><text:s/>Seimo nar</text:span><text:span text:style-name="T612">ys</text:span><text:span text:style-name="T613"><text:s/>(1</text:span><text:span text:style-name="T614">7.54</text:span><text:span text:style-name="T615"><text:s/>val.)</text:span></text:p>
      <text:p text:style-name="Normal"><text:tab/>2. Paskirti<text:s/>Nacionalinio saugumo ir gynybos<text:s/>komitetą pagrindiniu komitetu šiam projektui svarstyti.<text:s/><text:span text:style-name="T616">Pritarta bendru sutarimu.</text:span></text:p>
      <text:p text:style-name="Normal"><text:tab/>3. Pavesti<text:s/><text:span text:style-name="T617">Laisvės kovų ir valstybės istorinės atminties<text:s/></text:span>komisijai apsvarstyti šį projektą.<text:s/><text:span text:style-name="T618">Balsavimo rezultatai: pritarta bendru sutarimu.</text:span></text:p>
      <text:p text:style-name="P619"><text:tab/>4. Paskirti šio projekto preliminarią svarstymo Seimo posėdyje datą<text:s/>– 2021-05-27.<text:s/><text:span text:style-name="T620">P</text:span><text:span text:style-name="T621">ritarta bendru sutarimu.<text:s/></text:span></text:p>
      <text:p text:style-name="Normal"/>
      <text:p text:style-name="Normal"/>
      <text:p text:style-name="P622">17.55<text:s/>val.</text:p>
      <text:p text:style-name="Normal"><text:span text:style-name="T623"><text:tab/>SVARSTYTA</text:span>. <text:span text:style-name="T624">Žemės įstatymo Nr.</text:span><text:span text:style-name="T625"> </text:span><text:span text:style-name="T626">I-446 23 straipsnio 2 dalies papildymo įstatymo projektas<text:s/></text:span><text:span text:style-name="T627">Nr. XIVP-</text:span><text:span text:style-name="T628">188</text:span><text:s/><text:span text:style-name="T629">(teikėja –<text:s/></text:span><text:span text:style-name="T630">G. Burokienė</text:span><text:span text:style-name="T631">)</text:span><text:s/><text:span text:style-name="T632">(pateikim</text:span><text:span text:style-name="T633">o tęsinys</text:span><text:span text:style-name="T634">)</text:span><text:span text:style-name="T635">.</text:span></text:p>
      <text:p text:style-name="Normal"/>
      <text:p text:style-name="Normal"><text:tab/>Kalbėjo Seimo narė<text:s/>A. Gedvilienė<text:s/>(prašė Vyriausybės išvados dėl šio projekto).</text:p>
      <text:p text:style-name="Normal"/>
      <text:p text:style-name="Normal"><text:s text:c="11"/><text:span text:style-name="T636">NUTARTA:</text:span></text:p>
      <text:p text:style-name="Normal"><text:tab/>1. Pritarti šiam projektui po pateikimo ir pradėti jo svarstymo procedūrą.<text:s/><text:span text:style-name="T637">Balsavimo rezultatai: už<text:s/></text:span>–<text:span text:style-name="T638"><text:s/></text:span><text:span text:style-name="T639">49</text:span><text:span text:style-name="T640">, prieš<text:s/></text:span>–<text:span text:style-name="T641"><text:s/></text:span><text:span text:style-name="T642">10</text:span><text:span text:style-name="T643">, susilaikė<text:s/></text:span><text:span text:style-name="T644">35</text:span>.<text:s/><text:span text:style-name="T645">(Užsiregistravo 95</text:span><text:span text:style-name="T646"><text:s/>Seimo nariai (1</text:span><text:span text:style-name="T647">7.55</text:span><text:span text:style-name="T648"><text:s/>val.)</text:span></text:p>
      <text:p text:style-name="Normal"><text:tab/>2. Paskirti<text:s/>Kaimo reikalų<text:s/>komitetą pagrindiniu komitetu šiam projektui svarstyti.<text:s/><text:span text:style-name="T649">Pritarta bendru sutarimu.</text:span></text:p>
      <text:p text:style-name="Normal"><text:tab/>3. Paskirti šio projekto preliminarią svarstymo Seimo posėdyje datą<text:s/>– 2021-06-29.<text:s/><text:span text:style-name="T650">P</text:span><text:span text:style-name="T651">ritarta bendru sutarimu.<text:s/></text:span></text:p>
      <text:p text:style-name="P652">4. Prašyti Vyriausybės išvados dėl šio projekto.<text:s/><text:span text:style-name="T653">P</text:span><text:span text:style-name="T654">ritarta bendru sutarimu.</text:span></text:p>
      <text:p text:style-name="Normal"/>
      <text:p text:style-name="P655"/>
      <text:p text:style-name="P656">Užsiregistravo 94<text:s/>Seimo nariai<text:s/><text:span text:style-name="T657">(1</text:span><text:span text:style-name="T658">7.56</text:span><text:span text:style-name="T659"><text:s/>val.)</text:span></text:p>
      <text:p text:style-name="Normal"/>
      <text:p text:style-name="P660">Posėdis baigtas</text:p>
      <text:p text:style-name="P661"><text:s/><text:span text:style-name="T662">(1</text:span><text:span text:style-name="T663">7.57</text:span><text:span text:style-name="T664"><text:s/>val.)</text:span></text:p>
      <text:p text:style-name="Normal"/>
      <text:p text:style-name="P665"/>
      <text:p text:style-name="P666"/>
      <text:p text:style-name="P667">Seimo Pirmininko pavaduotojas<text:tab/>Andrius Mazuronis<text:s/></text:p>
      <text:p text:style-name="P668"/>
      <text:p text:style-name="P669"/>
      <text:p text:style-name="P670"/>
      <text:p text:style-name="P671"/>
      <text:p text:style-name="P672">Seimo Pirmininko pavaduotojas<text:tab/>Vytautas Mitalas<text:s/></text:p>
      <text:p text:style-name="P673"><text:tab/></text:p>
      <text:p text:style-name="Normal"/>
      <text:p text:style-name="Normal"/>
      <text:p text:style-name="Normal"/>
      <text:p text:style-name="P674"/>
      <text:p text:style-name="P675"><text:span text:style-name="T676">Protokolą rašė</text:span></text:p>
      <text:p text:style-name="P677"><text:span text:style-name="T678">Dokumentų departamento</text:span></text:p>
      <text:p text:style-name="P679"><text:span text:style-name="T680">Stenogramų skyriaus</text:span></text:p>
      <text:p text:style-name="P681"><text:span text:style-name="T682">vyriausioji specialistė</text:span><text:span text:style-name="T683"><text:tab/>Tatjana Juršėnienė</text:span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4-29T05:55:00Z</meta:creation-date>
    <dc:date>2021-04-29T05:55:00Z</dc:date>
    <meta:print-date>2021-04-27T13:23:00Z</meta:print-date>
    <meta:template xlink:href="PROTOKOL.DOT" xlink:type="simple"/>
    <meta:editing-cycles>2</meta:editing-cycles>
    <meta:editing-duration>PT0S</meta:editing-duration>
    <meta:document-statistic meta:page-count="7" meta:paragraph-count="649" meta:word-count="1880" meta:character-count="13645" meta:row-count="1128" meta:non-whitespace-character-count="12414"/>
  </office:meta>
</office:document-meta>
</file>