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LIETUVOS RESPUBLIKOS SEIMO<text:s/></text:p>
      <text:p text:style-name="P10"><text:span text:style-name="T11">Socialinių reikalų ir darbo komitetas</text:span></text:p>
      <text:p text:style-name="P12"/>
      <text:h text:style-name="P13" text:outline-level="2">POSĖDŽIO PROTOKOLAS</text:h>
      <text:h text:style-name="P14" text:outline-level="2"/>
      <text:p text:style-name="P15"><text:span text:style-name="T16">20</text:span><text:span text:style-name="T17">23</text:span><text:span text:style-name="T18">-</text:span><text:span text:style-name="T19">10</text:span><text:span text:style-name="T20">-</text:span><text:span text:style-name="T21">25<text:s/></text:span><text:span text:style-name="T22">Nr.<text:s/></text:span><text:span text:style-name="T23">103</text:span><text:span text:style-name="T24">-</text:span><text:span text:style-name="T25">P-</text:span><text:span text:style-name="T26">3</text:span><text:span text:style-name="T27">9</text:span><text:span text:style-name="T28"><text:tab/></text:span></text:p>
      <text:p text:style-name="P29">Vilnius</text:p>
      <text:p text:style-name="P30"/>
      <text:p text:style-name="P31"><text:span text:style-name="T32">SVARSTYTA.<text:s/></text:span><text:span text:style-name="T33">Išmokų vaikams įstatymo Nr. I-621 2, 16, 18 straipsnių ir III skyriaus pavadinimo pakeitimo bei Įstatymo papildymo 12(2) straipsniu įstatymo projektas</text:span><text:span text:style-name="T34"><text:s/>Nr. XIVP-</text:span><text:span text:style-name="T35">844 ir</text:span><text:s/><text:span text:style-name="T36">Išmokų vaikams įstatymo Nr. I-621 5 straipsnio pakeitimo įstatymo projektas Nr. XIVP-2445.</text:span></text:p>
      <text:p text:style-name="P37">NUTARTA.<text:s/>Dėl<text:s/>Išmokų vaikams įstatymo Nr. I-621 2, 16, 18 straipsnių ir III skyriaus pavadinimo pakeitimo bei Įstatymo papildymo 12(2) straipsniu įstatymo projekto Nr. XIVP-844 ir<text:s/>Išmokų vaikams įstatymo Nr. I-621 5 straipsnio pakeitimo įstatymo projekto<text:s/>Nr. XIVP-2445<text:s/>daryti svarstymo komitete pertrauką iki 2023 m. lapkričio 22 d.<text:s/></text:p>
      <text:p text:style-name="P38">Pritarta bendru sutarimu.</text:p>
      <text:p text:style-name="P39"/>
      <text:p text:style-name="P40">Posėdžio pirmininkas<text:tab/><text:tab/><text:s text:c="40"/><text:s text:c="4"/><text:s text:c="14"/>Justas Džiugelis<text:tab/><text:s text:c="16"/><text:tab/><text:tab/><text:tab/><text:s text:c="9"/><text:tab/><text:s text:c="4"/><text:s text:c="8"/></text:p>
      <text:p text:style-name="P41">Posėdžio sekretorė<text:tab/><text:tab/><text:tab/><text:tab/><text:s text:c="15"/>Renata Liekienė<text:tab/><text:s text:c="10"/></text:p>
      <text:p text:style-name="P42"/>
      <text:p text:style-name="P43"/>
      <text:p text:style-name="P44">Išrašas tikras</text:p>
      <text:p text:style-name="P45">Seimo kanceliarijos<text:s/></text:p>
      <text:p text:style-name="P46">Socialinių reikalų ir darbo komiteto</text:p>
      <text:p text:style-name="P47"><text:s/>biuro padėjėja Renata Liekienė<text:s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 fo:text-indent="0.5in"/>
      <style:text-properties style:font-name="Times New Roman" style:font-name-asian="Times New Roman" style:font-name-complex="Times New Roman" style:use-window-font-color="true" fo:font-size="12pt" style:font-size-asian="12pt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ojektas0" style:display-name="projekt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Betarpų1" style:display-name="Be tarpų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na Achremova</meta:initial-creator>
    <dc:creator>adlibuser</dc:creator>
    <meta:creation-date>2023-10-26T08:56:00Z</meta:creation-date>
    <dc:date>2023-10-26T08:56:00Z</dc:date>
    <meta:print-date>2023-10-26T08:09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118cd744-29fd-4b71-a368-36ec733a929e</meta:user-defined>
    <meta:document-statistic meta:page-count="2" meta:paragraph-count="8" meta:word-count="142" meta:character-count="1061" meta:row-count="28" meta:non-whitespace-character-count="927"/>
  </office:meta>
</office:document-meta>
</file>