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Spacing" style:family="paragraph">
      <style:paragraph-properties fo:text-align="center"/>
    </style:style>
    <style:style style:name="T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0104in" fo:line-height="100%"/>
    </style:style>
    <style:style style:name="T14" style:parent-style-name="DefaultParagraphFont" style:family="text">
      <style:text-properties style:font-name-complex="Times New Roman" fo:font-weight="bold" style:font-weight-asian="bold" fo:color="#333333" fo:font-size="12pt" style:font-size-asian="12pt" style:font-size-complex="12pt" fo:background-color="#FFFFFF"/>
    </style:style>
    <style:style style:name="T15" style:parent-style-name="DefaultParagraphFont" style:family="text">
      <style:text-properties style:font-name-complex="Times New Roman" fo:font-weight="bold" style:font-weight-asian="bold" fo:color="#333333" fo:font-size="12pt" style:font-size-asian="12pt" style:font-size-complex="12pt" fo:background-color="#FFFFFF"/>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P18" style:parent-style-name="Normal" style:family="paragraph">
      <style:paragraph-properties fo:text-align="center" fo:line-height="100%"/>
      <style:text-properties style:font-name-asian="Times New Roman" style:font-name-complex="Times New Roman" fo:font-size="12pt" style:font-size-asian="12pt" style:font-size-complex="12pt" style:language-asian="lt" style:country-asian="LT"/>
    </style:style>
    <style:style style:name="P19" style:parent-style-name="NoSpacing" style:family="paragraph">
      <style:paragraph-properties fo:text-align="center"/>
      <style:text-properties style:font-name-asian="Times New Roman" fo:font-weight="bold" style:font-weight-asian="bold" style:language-asian="lt" style:country-asian="LT"/>
    </style:style>
    <style:style style:name="P20" style:parent-style-name="Normal" style:family="paragraph">
      <style:paragraph-properties fo:text-align="center" fo:margin-bottom="0in" fo:line-height="100%" fo:background-color="#FFFFFF"/>
      <style:text-properties style:font-name="Calibri" style:font-name-complex="Calibri" fo:color="#000000" fo:font-size="12pt" style:font-size-asian="12pt" style:font-size-complex="12pt" style:language-asian="lt" style:country-asian="LT"/>
    </style:style>
    <style:style style:name="P21" style:parent-style-name="Normal" style:family="paragraph">
      <style:paragraph-properties fo:text-align="center" fo:margin-bottom="0in" fo:line-height="100%" fo:background-color="#FFFFFF"/>
    </style:style>
    <style:style style:name="T22" style:parent-style-name="DefaultParagraphFont" style:family="text">
      <style:text-properties fo:color="#000000" fo:font-size="12pt" style:font-size-asian="12pt" style:font-size-complex="12pt" style:language-asian="lt" style:country-asian="LT"/>
    </style:style>
    <style:style style:name="T23" style:parent-style-name="DefaultParagraphFont" style:family="text">
      <style:text-properties fo:color="#000000" fo:font-size="12pt" style:font-size-asian="12pt" style:font-size-complex="12pt" style:language-asian="lt" style:country-asian="LT"/>
    </style:style>
    <style:style style:name="T24" style:parent-style-name="DefaultParagraphFont" style:family="text">
      <style:text-properties fo:color="#000000" fo:font-size="12pt" style:font-size-asian="12pt" style:font-size-complex="12pt" style:language-asian="lt" style:country-asian="LT"/>
    </style:style>
    <style:style style:name="T25" style:parent-style-name="DefaultParagraphFont" style:family="text">
      <style:text-properties fo:color="#000000" fo:font-size="12pt" style:font-size-asian="12pt" style:font-size-complex="12pt" style:language-asian="lt" style:country-asian="LT"/>
    </style:style>
    <style:style style:name="T26" style:parent-style-name="DefaultParagraphFont" style:family="text">
      <style:text-properties fo:color="#000000" fo:font-size="12pt" style:font-size-asian="12pt" style:font-size-complex="12pt" style:language-asian="lt" style:country-asian="LT"/>
    </style:style>
    <style:style style:name="P27" style:parent-style-name="Normal" style:family="paragraph">
      <style:paragraph-properties fo:text-align="center" fo:margin-bottom="0in" fo:line-height="100%" fo:background-color="#FFFFFF"/>
    </style:style>
    <style:style style:name="T28" style:parent-style-name="DefaultParagraphFont" style:family="text">
      <style:text-properties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31" style:family="table-column">
      <style:table-column-properties style:column-width="0.508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4.6458in" style:use-optimal-column-width="false"/>
    </style:style>
    <style:style style:name="Table30" style:family="table">
      <style:table-properties style:width="6.6305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43" style:family="table-row">
      <style:table-row-properties style:min-row-height="0.2958in" style:use-optimal-row-height="false" fo:keep-together="always"/>
    </style:style>
    <style:style style:name="P44" style:parent-style-name="Normal" style:family="paragraph">
      <style:paragraph-properties fo:margin-bottom="0in" fo:line-height="100%"/>
      <style:text-properties style:font-name-complex="Times New Roman"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complex="Times New Roman" fo:font-size="12pt" style:font-size-asian="12pt" style:font-size-complex="12pt"/>
    </style:style>
    <style:style style:name="P51" style:parent-style-name="Normal" style:family="paragraph">
      <style:paragraph-properties fo:margin-bottom="0in" fo:line-height="100%"/>
      <style:text-properties style:font-name-complex="Times New Roman"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fo:text-indent="0.5in"/>
      <style:text-properties style:font-weight-complex="bold" fo:font-size="12pt" style:font-size-asian="12pt" style:font-size-complex="12pt"/>
    </style:style>
    <style:style style:name="P64" style:parent-style-name="Normal" style:family="paragraph">
      <style:paragraph-properties fo:text-align="justify" fo:margin-bottom="0in" fo:line-height="100%" fo:text-indent="0.5in"/>
      <style:text-properties style:font-weight-complex="bold"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bottom="0in" fo:line-height="100%" fo:text-indent="0.5in"/>
      <style:text-properties style:font-size-complex="12p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style:font-size-complex="12p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fo:text-indent="0.5in"/>
      <style:text-properties style:font-weight-complex="bold" fo:font-size="12pt" style:font-size-asian="12pt"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font-weight="bold" style:font-weight-asian="bold" style:font-weight-complex="bold" fo:font-size="12pt" style:font-size-asian="12pt" style:font-size-complex="12pt"/>
    </style:style>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9" style:parent-style-name="Normal" style:family="paragraph">
      <style:paragraph-properties fo:text-align="justify" fo:margin-bottom="0in" style:line-height-at-least="0.25in" fo:text-indent="0.5in"/>
    </style:style>
    <style:style style:name="T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1"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P93" style:parent-style-name="Normal" style:family="paragraph">
      <style:paragraph-properties fo:margin-bottom="0in" fo:line-height="100%"/>
      <style:text-properties fo:font-size="12pt" style:font-size-asian="12pt" style:font-size-complex="12pt"/>
    </style:style>
    <style:style style:name="P94" style:parent-style-name="Normal" style:family="paragraph">
      <style:paragraph-properties fo:margin-bottom="0in" fo:line-height="100%"/>
      <style:text-properties fo:font-size="12pt" style:font-size-asian="12pt" style:font-size-complex="12pt"/>
    </style:style>
    <style:style style:name="P95" style:parent-style-name="Normal" style:family="paragraph">
      <style:paragraph-properties fo:margin-bottom="0in" fo:line-height="100%"/>
      <style:text-properties fo:font-size="12pt" style:font-size-asian="12pt" style:font-size-complex="12pt"/>
    </style:style>
    <style:style style:name="P96" style:parent-style-name="Normal" style:family="paragraph">
      <style:paragraph-properties fo:margin-bottom="0in" fo:line-height="100%"/>
      <style:text-properties fo:font-size="12pt" style:font-size-asian="12pt" style:font-size-complex="12pt"/>
    </style:style>
    <style:style style:name="P97" style:parent-style-name="Normal" style:family="paragraph">
      <style:paragraph-properties fo:margin-bottom="0in" fo:line-height="100%"/>
      <style:text-properties fo:font-size="12pt" style:font-size-asian="12pt" style:font-size-complex="12pt"/>
    </style:style>
    <style:style style:name="P98"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PASIŪLYMAS</text:p>
      <text:p text:style-name="P2"><text:span text:style-name="T3">D</text:span><text:span text:style-name="T4">ĖL LIETUVOS RESPUBLIKOS SEIMO<text:s/></text:span><text:span text:style-name="T5"> </text:span></text:p>
      <text:p text:style-name="P6"><text:span text:style-name="T7">NUTARIMO</text:span></text:p>
      <text:p text:style-name="P8"><text:span text:style-name="T9">DĖL LIETUVOS RESPUBLIKOS SEIMO</text:span></text:p>
      <text:p text:style-name="P10"><text:span text:style-name="T11">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IŠVADOS</text:span><text:span text:style-name="T12"><text:s/></text:span></text:p>
      <text:p text:style-name="P13"><text:span text:style-name="T14">PROJEKTO NR</text:span><text:span text:style-name="T15">.<text:s/></text:span><text:span text:style-name="T16"><text:s/></text:span><text:span text:style-name="T17">XIVP-3578</text:span></text:p>
      <text:p text:style-name="P18"/>
      <text:p text:style-name="P19"/>
      <text:p text:style-name="P20"/>
      <text:p text:style-name="P21"><text:span text:style-name="T22">2024</text:span><text:span text:style-name="T23">-</text:span><text:span text:style-name="T24">04</text:span><text:span text:style-name="T25">-</text:span><text:span text:style-name="T26">25</text:span></text:p>
      <text:p text:style-name="P27"><text:span text:style-name="T28">Vilniu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1</text:p>
          </table:table-cell>
          <table:table-cell table:style-name="TableCell57">
            <text:p text:style-name="P58"/>
          </table:table-cell>
          <table:table-cell table:style-name="TableCell59">
            <text:p text:style-name="P60"/>
          </table:table-cell>
          <table:table-cell table:style-name="TableCell61">
            <text:p text:style-name="P62">Argumentai:</text:p>
            <text:p text:style-name="P63">Komisijos išvada, ypač į ateitį orientuotos jos rekomendacijos ir siūlymai, yra parengti Seimo sukurtai laikinajai komisijai peržengiant įgaliojimų ribas,<text:s/>dėl to<text:s/>išvada<text:s/>paliktina istorikų ar politologų, visuomenės<text:s/>vertinimui ateityje, tačiau,<text:s/><text:soft-page-break/>abejotina, ar turėtų būti Seimo patvirtinta teisės aktu, taip visam Seimui prisiimant už ją atsakomybę.</text:p>
            <text:p text:style-name="P64">Keletas pavyzdžių<text:s/>komisijos išvados rekomendacijų/siūlymų dalyje:</text:p>
            <text:p text:style-name="P65"><text:span text:style-name="T66">11.5 punkto 4 papunktyje<text:s/></text:span><text:span text:style-name="T67">pateiktu siūlymu</text:span><text:span text:style-name="T68"><text:s/>„</text:span><text:span text:style-name="T69">Vyriausybei kompensuoti pranešėjui T. Gailiui jo patirtą turtinę ir neturtinę žalą.“</text:span><text:span text:style-name="T70"><text:s/>Komisija uzurpavo prokuratūros ir, be abejo, teismų teisę vertinti pranešėjui padarytos ar nepadarytos žalos faktą ir Vyriausybei formuluoja iš esmės neįgyvendinamą užduotį kompensuoti pranešėjo patirtą žalą, nes Vyriausybė neturės teisės aktų, kurie jai leistų įgyvendinti tokį Seimo komisijos sprendimą.<text:s/></text:span></text:p>
            <text:p text:style-name="P71">11.2 punkto 1 papunktyje siūloma žvalgybos kontrolieriui pavesti kriminalinės žvalgybos priežiūrą, o to paties 5 papunktyje – iš viso naikinti kriminalinę žvalgybą, ją integruojant į pagal baudžiamojo proceso normas veikiančias institucijas.<text:s/>Taigi, komisija pateikia vienas kitam prieštaraujančius siūlymus, kurių įgyvendinimas vien dėl to neįmanomas.</text:p>
            <text:p text:style-name="P72"><text:span text:style-name="T73">11.6 punkte „Komisija, nustačiusi VSD veikloje asmens duomenų tvarkymo principų, saugumo ir tvarkymo reikalavimų pažeidimus, siūlo Valstybinei duomenų apsaugos inspekcijai pagal kompetenciją pateikti Seimui siūlymus dėl</text:span><text:span text:style-name="T74"><text:s/>duomenų tvarkymo, kurį atlieka VSD ir STT nacionalinio saugumo ar gynybos tikslais, teisėtumo ir jų apsaugos.</text:span><text:span text:style-name="T75">“ Komisija iš esmės pripažįsta vykdžiusi Žvalgybos kontrolieriui priskirtas funkcijas duomenų apsaugos srityje, taigi, viršijusi jai suteiktus įgaliojimus.<text:s/></text:span></text:p>
            <text:p text:style-name="P76">11.7 punktu apeidama imperatyvius teisės aktų reikalavimus komisija teikia siūlymą specialiosioms tarnyboms su jos tyrimu susijusią medžiagą saugoti kitokiais, nei įstatyme numatyta, terminais. Kitaip tariant,<text:s/>Komisija specialiosioms tarnyboms<text:s/>nurodo nepaisyti šiuo metu Lietuvos Respublikoje galiojančių teisės aktų.<text:s/><text:s/></text:p>
            <text:p text:style-name="P77"><text:span text:style-name="T78">11.8 punktu komisija uzurpavo Konstitucinio Teismo funkcijas, konstatuodama, kad „</text:span><text:span text:style-name="T79">Respublikos Prezidentas Gitanas Nausėda savo veiksmais (neveikimu)<text:s/></text:span><text:span text:style-name="T80">pažeidė priesaikos nuostatas“ <text:s/></text:span></text:p>
            <text:p text:style-name="P81"><text:span text:style-name="T82">Dėl to siūlytina atsisakyti 1 Nutarimo straipsnio.</text:span></text:p>
            <text:p text:style-name="P83">Pasiūlymas:</text:p>
            <text:soft-page-break/>
            <text:p text:style-name="P84">Išbraukti<text:s/>Nutarimo<text:s/>1<text:s/>straipsnį, o 2 straipsnį laikyti 1 straipsniu:</text:p>
            <text:p text:style-name="P85"><text:span text:style-name="T86"><text:s/></text:span><text:span text:style-name="T87">„</text:span><text:span text:style-name="T88">1 straipsnis.</text:span></text:p>
            <text:p text:style-name="P89"><text:bookmark-start text:name="part_90a26a4257c94f2dac14234a17172679"/><text:bookmark-end text:name="part_90a26a4257c94f2dac14234a17172679"/><text:span text:style-name="T90">Pritarti Lietuvos Respublikos Seimo laikinosios tyrimo komisijos atlikto parlamentinio tyrimo dėl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išvadai (pridedama).“</text:span></text:p>
            <text:p text:style-name="P91"><text:bookmark-start text:name="part_e6b0c66c9462490b968b9517b6b4142e"/><text:bookmark-end text:name="part_e6b0c66c9462490b968b9517b6b4142e"/><text:s/></text:p>
            <text:p text:style-name="P92"/>
          </table:table-cell>
        </table:table-row>
      </table:table>
      <text:p text:style-name="P93"/>
      <text:p text:style-name="P94">Teikia<text:s/></text:p>
      <text:p text:style-name="P95">Seimo nariai</text:p>
      <text:p text:style-name="P96">Agnė Širinskienė</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bold" style:display-name="title-bold"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nr" style:display-name="d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4-04-25T05:06:00Z</meta:creation-date>
    <dc:date>2024-04-25T05:06:00Z</dc:date>
    <meta:print-date>2024-04-25T04:55:00Z</meta:print-date>
    <meta:template xlink:href="Normal.dotm" xlink:type="simple"/>
    <meta:editing-cycles>2</meta:editing-cycles>
    <meta:editing-duration>PT0S</meta:editing-duration>
    <meta:document-statistic meta:page-count="3" meta:paragraph-count="37" meta:word-count="448" meta:character-count="3517" meta:row-count="79" meta:non-whitespace-character-count="3106"/>
  </office:meta>
</office:document-meta>
</file>