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fo:text-align="center" text:space-before="0.7916in" text:min-label-width="0.25in" text:list-level-position-and-space-mode="label-alignment">
          <style:list-level-label-alignment text:label-followed-by="listtab" fo:margin-left="1.0416in" fo:text-indent="-0.25in"/>
        </style:list-level-properties>
        <style:text-properties style:font-name="Calibri"/>
      </text:list-level-style-bullet>
      <text:list-level-style-bullet text:level="2" text:style-name="WW_CharLFO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2"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3"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4"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5"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6"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level-style-number text:level="7" style:num-suffix="." style:num-format="1">
        <style:list-level-properties text:space-before="4.8027in" text:min-label-width="0.25in" text:list-level-position-and-space-mode="label-alignment">
          <style:list-level-label-alignment text:label-followed-by="listtab" fo:margin-left="5.0527in" fo:text-indent="-0.25in"/>
        </style:list-level-properties>
      </text:list-level-style-number>
      <text:list-level-style-number text:level="8" style:num-suffix="." style:num-format="a" style:num-letter-sync="true">
        <style:list-level-properties text:space-before="5.3027in" text:min-label-width="0.25in" text:list-level-position-and-space-mode="label-alignment">
          <style:list-level-label-alignment text:label-followed-by="listtab" fo:margin-left="5.5527in" fo:text-indent="-0.25in"/>
        </style:list-level-properties>
      </text:list-level-style-number>
      <text:list-level-style-number text:level="9" style:num-suffix="." style:num-format="i">
        <style:list-level-properties fo:text-align="end" text:space-before="5.9277in" text:min-label-width="0.125in" text:list-level-position-and-space-mode="label-alignment">
          <style:list-level-label-alignment text:label-followed-by="listtab" fo:margin-left="6.052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style:text-properties fo:font-weight="bold" style:font-weight-asian="bold" style:font-size-complex="12pt" style:language-asian="lt" style:country-asian="LT"/>
    </style:style>
    <style:style style:name="P2" style:parent-style-name="Normal" style:family="paragraph">
      <style:paragraph-properties fo:text-align="end"/>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fo:language="cs" fo:country="CZ" style:language-asian="lt" style:country-asian="LT"/>
    </style:style>
    <style:style style:name="T9" style:parent-style-name="DefaultParagraphFont" style:family="text">
      <style:text-properties fo:font-weight="bold" style:font-weight-asian="bold" style:font-weight-complex="bold" style:font-size-complex="12pt" fo:language="cs" fo:country="CZ" style:language-asian="lt" style:country-asian="LT"/>
    </style:style>
    <style:style style:name="T10" style:parent-style-name="DefaultParagraphFont" style:family="text">
      <style:text-properties fo:font-weight="bold" style:font-weight-asian="bold" style:font-weight-complex="bold" style:font-size-complex="12pt" fo:language="cs" fo:country="CZ" style:language-asian="lt" style:country-asian="LT"/>
    </style:style>
    <style:style style:name="T11" style:parent-style-name="DefaultParagraphFont" style:family="text">
      <style:text-properties fo:font-weight="bold" style:font-weight-asian="bold" style:font-weight-complex="bold" style:font-size-complex="12pt" fo:language="cs" fo:country="CZ"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indent="0.1722in"/>
      <style:text-properties fo:font-size="8pt" style:font-size-asian="8pt" style:font-size-complex="8pt" style:language-asian="lt" style:country-asian="LT"/>
    </style:style>
    <style:style style:name="P37" style:parent-style-name="Normal" style:family="paragraph">
      <style:paragraph-properties fo:text-indent="0.1722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1F497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1F497D"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1.6666in">
        <style:tab-stops/>
      </style:paragraph-properties>
      <style:text-properties fo:font-size="11pt" style:font-size-asian="11pt"/>
    </style:style>
    <style:style style:name="P66" style:parent-style-name="ListParagraph" style:list-style-name="LFO5" style:family="paragraph">
      <style:paragraph-properties fo:margin-left="1.6666in" fo:text-indent="0in">
        <style:tab-stops>
          <style:tab-stop style:type="left" style:position="-0.9722in"/>
        </style:tab-stops>
      </style:paragraph-properties>
    </style:style>
    <style:style style:name="T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8" style:parent-style-name="Normal" style:family="paragraph">
      <style:paragraph-properties style:text-autospace="none" fo:margin-left="1.6666in">
        <style:tab-stops/>
      </style:paragraph-properties>
      <style:text-properties style:font-weight-complex="bold" fo:font-size="11pt" style:font-size-asian="11pt" style:font-size-complex="11pt"/>
    </style:style>
    <style:style style:name="P69" style:parent-style-name="Normal" style:family="paragraph">
      <style:paragraph-properties fo:margin-left="1.6666in">
        <style:tab-stops/>
      </style:paragraph-properties>
    </style:style>
    <style:style style:name="T70" style:parent-style-name="DefaultParagraphFont" style:family="text">
      <style:text-properties fo:color="#000000" fo:font-size="11pt" style:font-size-asian="11pt"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T73" style:parent-style-name="DefaultParagraphFont" style:family="text">
      <style:text-properties fo:font-weight="bold" style:font-weight-asian="bold" fo:color="#000000" fo:font-size="11pt" style:font-size-asian="11pt" style:font-size-complex="12pt"/>
    </style:style>
    <style:style style:name="T74" style:parent-style-name="DefaultParagraphFont" style:family="text">
      <style:text-properties fo:color="#000000" fo:font-size="11pt" style:font-size-asian="11pt" style:font-size-complex="12pt"/>
    </style:style>
    <style:style style:name="T75" style:parent-style-name="DefaultParagraphFont" style:family="text">
      <style:text-properties fo:font-weight="bold" style:font-weight-asian="bold" fo:color="#000000" fo:font-size="11pt" style:font-size-asian="11pt" style:font-size-complex="12pt"/>
    </style:style>
    <style:style style:name="T76" style:parent-style-name="DefaultParagraphFont" style:family="text">
      <style:text-properties fo:color="#000000" fo:font-size="11pt" style:font-size-asian="11pt"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78" style:parent-style-name="DefaultParagraphFont" style:family="text">
      <style:text-properties fo:color="#000000" fo:font-size="11pt" style:font-size-asian="11pt" style:font-size-complex="12pt"/>
    </style:style>
    <style:style style:name="T79" style:parent-style-name="DefaultParagraphFont" style:family="text">
      <style:text-properties fo:font-weight="bold" style:font-weight-asian="bold" fo:color="#000000" fo:font-size="11pt" style:font-size-asian="11pt" style:font-size-complex="12pt"/>
    </style:style>
    <style:style style:name="T80" style:parent-style-name="DefaultParagraphFont" style:family="text">
      <style:text-properties fo:color="#000000" fo:font-size="11pt" style:font-size-asian="11pt"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82" style:parent-style-name="DefaultParagraphFont" style:family="text">
      <style:text-properties fo:color="#000000" fo:font-size="11pt" style:font-size-asian="11pt" style:font-size-complex="12pt"/>
    </style:style>
    <style:style style:name="T83" style:parent-style-name="DefaultParagraphFont" style:family="text">
      <style:text-properties fo:font-weight="bold" style:font-weight-asian="bold" fo:color="#000000" fo:font-size="11pt" style:font-size-asian="11pt" style:font-size-complex="12pt"/>
    </style:style>
    <style:style style:name="T84" style:parent-style-name="DefaultParagraphFont" style:family="text">
      <style:text-properties fo:color="#000000" fo:font-size="11pt" style:font-size-asian="11pt" style:font-size-complex="12pt"/>
    </style:style>
    <style:style style:name="P85" style:parent-style-name="Normal" style:family="paragraph">
      <style:paragraph-properties fo:margin-left="1.6666in">
        <style:tab-stops/>
      </style:paragraph-properties>
    </style:style>
    <style:style style:name="T86" style:parent-style-name="DefaultParagraphFont" style:family="text">
      <style:text-properties fo:font-weight="bold" style:font-weight-asian="bold" fo:color="#008000" fo:font-size="11pt" style:font-size-asian="11pt"/>
    </style:style>
    <style:style style:name="T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8" style:parent-style-name="DefaultParagraphFont" style:family="text">
      <style:text-properties fo:font-weight="bold" style:font-weight-asian="bold" fo:color="#008000" fo:font-size="11pt" style:font-size-asian="11p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weight="bold" style:font-weight-asian="bold" fo:color="#008000" fo:font-size="11pt" style:font-size-asian="11pt" style:font-size-complex="11pt"/>
    </style:style>
    <style:style style:name="P91" style:parent-style-name="Normal" style:family="paragraph">
      <style:paragraph-properties fo:margin-left="1.6666in">
        <style:tab-stops/>
      </style:paragraph-properties>
      <style:text-properties style:font-weight-complex="bold" fo:font-size="11pt" style:font-size-asian="11pt" style:font-size-complex="11pt"/>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fo:font-size="11pt" style:font-size-asian="11pt" style:font-size-complex="12pt"/>
    </style:style>
    <style:style style:name="P94" style:parent-style-name="Normal" style:family="paragraph">
      <style:paragraph-properties fo:text-indent="0.4923in"/>
      <style:text-properties fo:font-style="italic" style:font-style-asian="italic" style:font-size-complex="12pt" style:language-asian="lt" style:country-asian="LT"/>
    </style:style>
    <style:style style:name="P95" style:parent-style-name="Normal" style:family="paragraph">
      <style:paragraph-properties fo:text-indent="0.4923in"/>
      <style:text-properties fo:font-style="italic" style:font-style-asian="italic" style:font-size-complex="12pt" style:language-asian="lt" style:country-asian="LT"/>
    </style:style>
    <style:style style:name="P96" style:parent-style-name="Normal" style:family="paragraph">
      <style:paragraph-properties fo:line-height="150%"/>
      <style:text-properties fo:font-style="italic" style:font-style-asian="italic"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line-height="150%"/>
      <style:text-properties style:font-size-complex="12pt" style:language-asian="lt" style:country-asian="LT"/>
    </style:style>
    <style:style style:name="P99" style:parent-style-name="Normal" style:family="paragraph">
      <style:paragraph-properties fo:line-height="150%"/>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margin-left="1.6666in">
        <style:tab-stops/>
      </style:paragraph-properties>
      <style:text-properties fo:font-size="11pt" style:font-size-asian="11pt" style:language-asian="lt" style:country-asian="LT"/>
    </style:style>
  </office:automatic-styles>
  <office:body>
    <office:text text:use-soft-page-breaks="true">
      <text:p text:style-name="P1">Projektas<text:s/>Nr. XIVP-849(2)</text:p>
      <text:p text:style-name="P2"/>
      <text:p text:style-name="P3"/>
      <text:p text:style-name="P4">LIETUVOS RESPUBLIKOS</text:p>
      <text:p text:style-name="P5"><text:span text:style-name="T6">PENSIJŲ KAUPIMO</text:span><text:span text:style-name="T7"><text:s/></text:span><text:span text:style-name="T8">ĮSTATYMO NR. I</text:span><text:span text:style-name="T9">X</text:span><text:span text:style-name="T10">-1691 29</text:span><text:span text:style-name="T11"><text:s/></text:span><text:span text:style-name="T12">STRAIPSNIO</text:span><text:span text:style-name="T13"><text:s/>PAKEITIMO</text:span><text:span text:style-name="T14"><text:s/></text:span><text:span text:style-name="T15">ĮSTATYMAS</text:span></text:p>
      <text:p text:style-name="P16"/>
      <text:p text:style-name="P17"><text:span text:style-name="T18">2022</text:span><text:span text:style-name="T19"><text:s/>m.<text:s/></text:span><text:span text:style-name="T20"> </text:span><text:span text:style-name="T21"> </text:span><text:span text:style-name="T22"> </text:span><text:span text:style-name="T23"> </text:span><text:span text:style-name="T24"> </text:span><text:span text:style-name="T25"><text:s/></text:span><text:span text:style-name="T26"> </text:span><text:span text:style-name="T27"> </text:span><text:span text:style-name="T28"><text:s/>d. Nr.<text:s/></text:span><text:span text:style-name="T29"> </text:span><text:span text:style-name="T30"> </text:span><text:span text:style-name="T31"> </text:span><text:span text:style-name="T32"> </text:span><text:span text:style-name="T33"> </text:span></text:p>
      <text:p text:style-name="P34"><text:span text:style-name="T35">Vilnius</text:span></text:p>
      <text:p text:style-name="P36"/>
      <text:p text:style-name="P37"><text:span text:style-name="T38"> </text:span></text:p>
      <text:p text:style-name="P39"><text:bookmark-start text:name="straipsnis1"/><text:span text:style-name="T40">1 straipsnis.<text:s/></text:span><text:span text:style-name="T41">29</text:span><text:span text:style-name="T42"><text:s/></text:span><text:span text:style-name="T43">straipsnio pakeitimas</text:span></text:p>
      <text:p text:style-name="P44"><text:bookmark-end text:name="straipsnis1"/><text:span text:style-name="T45">Pakeisti<text:s/></text:span><text:span text:style-name="T46">29</text:span><text:span text:style-name="T47"><text:s/>straipsnio<text:s/></text:span><text:span text:style-name="T48">8</text:span><text:span text:style-name="T49"><text:s/>dalį ir ją</text:span><text:span text:style-name="T50"><text:s/>išdėstyti taip:</text:span></text:p>
      <text:p text:style-name="P51"><text:span text:style-name="T52">,,8. Šio straipsnio 3–6 dalyse nurodyti dydžiai, nuo kurių priklauso asmeniui mokėtinos pen</text:span><text:span text:style-name="T53">sijų išmokos rūšis, kas 3</text:span><text:span text:style-name="T54"><text:s/>metus indeksuojami vidutinės metinės infliacijos, apskaičiuotos pagal</text:span><text:span text:style-name="T55"><text:s/></text:span><text:span text:style-name="T56">Lietuvos statistikos departamento skelbiamą</text:span><text:span text:style-name="T57"><text:s/></text:span><text:span text:style-name="T58">suderintą vartotojų kainų indeks</text:span><text:span text:style-name="T59">ą,</text:span><text:span text:style-name="T60"><text:s/>suminį 3</text:span><text:span text:style-name="T61"> paskutinių<text:s/></text:span><text:span text:style-name="T62">kalendorinių<text:s/></text:span><text:span text:style-name="T63">metų rodiklį. Euro tikslumu suapvalintus naujus dydžius, pradedant 2023 metais taikomais dydžiais, ne vėliau kaip iki metų, einančių prieš taikymo metus, lapkričio 30 dienos savo interneto svetainėse paskelbia Socialinės apsaugos ir darbo ministerija ir pensijų anuitetų mokėtojas.</text:span><text:span text:style-name="T64">“</text:span></text:p>
      <text:p text:style-name="P65"/>
      <text:list text:style-name="LFO5" text:continue-numbering="true">
        <text:list-item>
          <text:p text:style-name="P66"><text:bookmark-start text:name="part_a11f065c6d634b55a3e4a3187e787860"/><text:bookmark-end text:name="part_a11f065c6d634b55a3e4a3187e787860"/><text:soft-page-break/><text:span text:style-name="T67">Seimo narys A. Dumbrava, R. Šarknickas, 2022-06-23:</text:span></text:p>
        </text:list-item>
      </text:list>
      <text:p text:style-name="P68">Siūlau pakeisti įstatymo projekto 29 straipsnio 4 dalį ir ją išdėstyti taip:</text:p>
      <text:p text:style-name="P69"><text:span text:style-name="T70">„4. </text:span><text:span text:style-name="T71">Dalyviui</text:span><text:span text:style-name="T72"><text:s/></text:span><text:span text:style-name="T73">Dalyvis,<text:s/></text:span><text:span text:style-name="T74">kurio vardu pensijų fonde sukauptas pensijų turtas yra didesnis kaip 5000 eurų, bet mažesnis kaip 10 000 eurų,<text:s/></text:span><text:span text:style-name="T75">turi teisę pasirinkti gauti vienkartinę pensijų išmoką arba<text:s/></text:span><text:span text:style-name="T76">šio įstatymo 32 straipsnyje nustatyta tvarka<text:s/></text:span><text:span text:style-name="T77">mokamos periodinės</text:span><text:span text:style-name="T78"><text:s/></text:span><text:span text:style-name="T79">gauti periodinę<text:s/></text:span><text:span text:style-name="T80">pensijų<text:s/></text:span><text:span text:style-name="T81">išmokos</text:span><text:span text:style-name="T82"><text:s/></text:span><text:span text:style-name="T83">išmoką.</text:span><text:span text:style-name="T84">“</text:span></text:p>
      <text:p text:style-name="P85"><text:span text:style-name="T86">Komiteto nuomonė -<text:s/></text:span><text:span text:style-name="T87">Nepritarti. Už - 5, prieš - 1, susilaikė - 4 (Pirmininko balsas lėmė balsavimo rezultatus)</text:span><text:span text:style-name="T88">.</text:span></text:p>
      <text:p text:style-name="P89"><text:span text:style-name="T90">Komiteto argumentai:<text:s/></text:span></text:p>
      <text:p text:style-name="P91">Komitetas laikosi 2022-05-25 posėdyje priimto sprendimo nepritarti šiam pasiūlymui (kuris yra identiškas Seimo nario A. Dumbravos įstatymo projekte Nr. XIVP-849 pateiktam).</text:p>
      <text:p text:style-name="P92"><text:span text:style-name="T93">Priimdamas pirmiau paminėtą sprendimą Komitetas atsižvelgė į Lietuvos Respublikos Vyriausybės 2021-11-10 nutarime Nr. 927, Lietuvos banko 2021-11-08 rašte išdėstytus argumentus, taip pat papildomo Biudžeto ir finansų komiteto sprendimą.</text:span></text:p>
      <text:p text:style-name="Normal"><text:bookmark-start text:name="p_1_1"/><text:bookmark-end text:name="p_1_1"/></text:p>
      <text:p text:style-name="P94"><text:bookmark-start text:name="p_last"/><text:bookmark-start text:name="p_1_8"/><text:bookmark-end text:name="p_last"/><text:bookmark-end text:name="p_1_8"/></text:p>
      <text:p text:style-name="P95">Skelbiu šį Lietuvos Respublikos Seimo priimtą įstatymą.</text:p>
      <text:p text:style-name="P96"/>
      <text:p text:style-name="P97">Respublikos Prezidentas</text:p>
      <text:p text:style-name="P98"/>
      <text:p text:style-name="P99"/>
      <text:p text:style-name="P100">Teikia<text:s/></text:p>
      <text:p text:style-name="P101">Socialinių reikalų ir darbo komiteto vardu</text:p>
      <text:p text:style-name="P102">Komiteto pirmininkas<text:tab/><text:tab/><text:tab/><text:tab/><text:s text:c="12"/>Mindaugas Lingė</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font-weight-complex="bold"/>
    </style:style>
    <style:style style:name="WW_CharLFO3LVL1" style:family="text">
      <style:text-properties style:font-name="Symbol"/>
    </style:style>
    <style:style style:name="WW_CharLFO4LVL1" style:family="text">
      <style:text-properties fo:font-style="normal" style:font-style-asian="norma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fo:text-align="center" text:space-before="0.7916in" text:min-label-width="0.25in" text:list-level-position-and-space-mode="label-alignment">
          <style:list-level-label-alignment text:label-followed-by="listtab" fo:margin-left="1.0416in" fo:text-indent="-0.25in"/>
        </style:list-level-properties>
        <style:text-properties style:font-name="Calibri"/>
      </text:list-level-style-bullet>
      <text:list-level-style-bullet text:level="2" text:style-name="WW_CharLFO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2"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3"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4"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5"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6"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level-style-number text:level="7" style:num-suffix="." style:num-format="1">
        <style:list-level-properties text:space-before="4.8027in" text:min-label-width="0.25in" text:list-level-position-and-space-mode="label-alignment">
          <style:list-level-label-alignment text:label-followed-by="listtab" fo:margin-left="5.0527in" fo:text-indent="-0.25in"/>
        </style:list-level-properties>
      </text:list-level-style-number>
      <text:list-level-style-number text:level="8" style:num-suffix="." style:num-format="a" style:num-letter-sync="true">
        <style:list-level-properties text:space-before="5.3027in" text:min-label-width="0.25in" text:list-level-position-and-space-mode="label-alignment">
          <style:list-level-label-alignment text:label-followed-by="listtab" fo:margin-left="5.5527in" fo:text-indent="-0.25in"/>
        </style:list-level-properties>
      </text:list-level-style-number>
      <text:list-level-style-number text:level="9" style:num-suffix="." style:num-format="i">
        <style:list-level-properties fo:text-align="end" text:space-before="5.9277in" text:min-label-width="0.125in" text:list-level-position-and-space-mode="label-alignment">
          <style:list-level-label-alignment text:label-followed-by="listtab" fo:margin-left="6.052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dc:title>
    <meta:initial-creator>Анастасия</meta:initial-creator>
    <dc:creator>adlibuser</dc:creator>
    <meta:creation-date>2022-06-28T06:36:00Z</meta:creation-date>
    <dc:date>2022-06-28T06:36:00Z</dc:date>
    <meta:print-date>2021-09-16T07:27:00Z</meta:print-date>
    <meta:template xlink:href="Įstatymo%20(tik%20straipsniai)%20proj.%20pavyzdys.dotx" xlink:type="simple"/>
    <meta:editing-cycles>2</meta:editing-cycles>
    <meta:editing-duration>PT0S</meta:editing-duration>
    <meta:user-defined meta:name="_NewReviewCycle"/>
    <meta:user-defined meta:name="ContentTypeId">0x0101009F3E1981F6FE8840998F812234A1B369</meta:user-defined>
    <meta:user-defined meta:name="_dlc_DocIdItemGuid">2d25ba22-f971-48ee-95f5-3fb0acdfc90b</meta:user-defined>
    <meta:user-defined meta:name="mhk8"/>
    <meta:user-defined meta:name="IconOverlay"/>
    <meta:user-defined meta:name="as14"/>
    <meta:user-defined meta:name="t7cb"/>
    <meta:user-defined meta:name="PublishingExpirationDate"/>
    <meta:user-defined meta:name="PublishingStartDate"/>
    <meta:user-defined meta:name="wy6r"/>
    <meta:document-statistic meta:page-count="3" meta:paragraph-count="37" meta:word-count="245" meta:character-count="2000" meta:row-count="74" meta:non-whitespace-character-count="1792"/>
  </office:meta>
</office:document-meta>
</file>