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line-height="150%" fo:text-indent="0.590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 fo:text-indent="0.37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line-height="150%" fo:text-indent="0.5902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1" style:parent-style-name="Heading2" style:family="paragraph">
      <style:paragraph-properties fo:line-height="150%"/>
      <style:text-properties style:font-size-complex="12pt"/>
    </style:style>
    <style:style style:name="P12" style:parent-style-name="Normal" style:family="paragraph">
      <style:paragraph-properties fo:text-align="justify" fo:margin-top="0.0416in" fo:text-indent="0.5902in">
        <style:tab-stops>
          <style:tab-stop style:type="left" style:position="0.7875in"/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13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T45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<text:s/>RESPUBLIKOS<text:s/>MEDICINOS PRAKTIKOS ĮSTATYMO NR. I-1555 6 STRAIPSNIO PAKEITIMO<text:s/>ĮSTATYMO<text:s/>PROJEKTO</text:p>
      <text:p text:style-name="P9"/>
      <text:p text:style-name="P10">2018-11-16<text:s/>Nr.<text:s/>XIIIP-2897</text:p>
      <text:h text:style-name="P11" text:outline-level="2">Vilnius</text:h>
      <text:p text:style-name="P12"/>
      <text:p text:style-name="P13"><text:span text:style-name="T14">Vertindami projektą dėl jo atitikties Konstitucijai,<text:s/></text:span><text:span text:style-name="T15">galiojantiems<text:s/></text:span><text:span text:style-name="T16">įstatymams,<text:s/></text:span><text:span text:style-name="T17">teisėkūros principams<text:s/></text:span><text:span text:style-name="T18">ir<text:s/></text:span><text:span text:style-name="T19">teisės technikos</text:span><text:span text:style-name="T20"><text:s/></text:span><text:span text:style-name="T21">ta</text:span><text:span text:style-name="T22">isyklėms,</text:span><text:span text:style-name="T23"><text:s/></text:span><text:span text:style-name="T24">pastabų neturime.</text:span><text:span text:style-name="T25"><text:s/></text:span></text:p>
      <text:p text:style-name="P26"/>
      <text:p text:style-name="P27"/>
      <text:p text:style-name="P28"/>
      <text:p text:style-name="P29">Departamento direktorius <text:s text:c="53"/><text:tab/><text:tab/><text:s text:c="8"/><text:tab/><text:s text:c="3"/><text:s text:c="4"/><text:s/>Andrius Kabišaitis<text:s text:c="4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7"/></text:p>
      <text:p text:style-name="P39"/>
      <text:p text:style-name="P40"/>
      <text:p text:style-name="P41"/>
      <text:p text:style-name="P42">E. Mušinskis, tel. (8 5) 239 6536, el.<text:s/>p.<text:s/>edvinas.musinskis@lrs.lt</text:p>
      <text:p text:style-name="P43"><text:span text:style-name="T44">D. Zebleckis, tel. (8 5) 239 6906, el. p. dainius.zebleckis</text:span><text:span text:style-name="T45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FooterChar" style:display-name="Footer Char" style:family="text">
      <style:text-properties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style:text-line-through-type="none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text-line-through-type="none"/>
    </style:style>
    <style:style style:name="WW_CharLFO16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Seimas</meta:initial-creator>
    <dc:creator>adlibuser</dc:creator>
    <meta:creation-date>2018-11-19T11:45:00Z</meta:creation-date>
    <dc:date>2018-11-19T11:45:00Z</dc:date>
    <meta:print-date>2018-06-27T07:59:00Z</meta:print-date>
    <meta:template xlink:href="TD%20.dot" xlink:type="simple"/>
    <meta:editing-cycles>2</meta:editing-cycles>
    <meta:editing-duration>PT0S</meta:editing-duration>
    <meta:document-statistic meta:page-count="1" meta:paragraph-count="9" meta:word-count="79" meta:character-count="633" meta:row-count="31" meta:non-whitespace-character-count="563"/>
  </office:meta>
</office:document-meta>
</file>