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Heading4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fo:text-transform="uppercase" style:use-window-font-color="true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 fo:margin-left="0.5118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reformatted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ListParagraph" style:family="paragraph">
      <style:paragraph-properties fo:keep-with-next="always" fo:text-align="justify" fo:margin-top="0in" fo:margin-bottom="0in" fo:margin-left="0.75in">
        <style:tab-stops/>
      </style:paragraph-properties>
      <style:text-properties fo:font-size="9pt" style:font-size-asian="9pt" style:font-size-complex="9pt"/>
    </style:style>
    <style:style style:name="P87" style:parent-style-name="ListParagraph" style:family="paragraph">
      <style:paragraph-properties fo:keep-with-next="always" fo:text-align="justify" fo:margin-top="0in" fo:margin-bottom="0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ListParagraph" style:family="paragraph">
      <style:paragraph-properties fo:keep-with-next="always" fo:text-align="justify" fo:margin-top="0in" fo:margin-bottom="0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ListParagraph" style:family="paragraph">
      <style:paragraph-properties fo:keep-with-next="always" fo:text-align="justify" fo:margin-top="0in" fo:margin-bottom="0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0" style:parent-style-name="ListParagraph" style:family="paragraph">
      <style:paragraph-properties fo:keep-with-next="always" fo:text-align="justify" fo:margin-top="0in" fo:margin-bottom="0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Komitetosprendimas" style:family="paragraph">
      <style:paragraph-properties fo:line-height="100%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Komitetosprendimas" style:family="paragraph">
      <style:paragraph-properties fo:line-height="100%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Komitetosprendimas" style:family="paragraph">
      <style:paragraph-properties fo:line-height="100%"/>
    </style:style>
    <style:style style:name="P109" style:parent-style-name="Komitetosprendimas" style:family="paragraph">
      <style:paragraph-properties fo:line-height="100%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Pranešėjas" style:family="paragraph">
      <style:paragraph-properties fo:line-height="100%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h text:style-name="P16" text:outline-level="4"><text:span text:style-name="T17">DĖL<text:s/></text:span><text:span text:style-name="T18">LIETUVOS RESPUBLIKOS<text:s/></text:span><text:span text:style-name="T19">SEIMO<text:s/></text:span><text:span text:style-name="T20">NUTARIMO „</text:span><text:span text:style-name="T21">DĖL LIETUVOS RESPUBLIKOS SEIMO IX (RUDENS) SESIJOS DARBŲ PROGRAMOS PATVIRTINIMO</text:span><text:span text:style-name="T22">“ <text:s/>PROJEKTO<text:s/></text:span><text:span text:style-name="T23">NR. XIIIP-5150 (2)</text:span></text:h>
      <text:p text:style-name="P24">2020-09-16<text:s/><text:s/></text:p>
      <text:p text:style-name="P25">Vilnius</text:p>
      <text:p text:style-name="P26"/>
      <text:list text:style-name="LFO14" text:continue-numbering="true">
        <text:list-item>
          <text:p text:style-name="P27"><text:span text:style-name="T28">Komiteto<text:s/></text:span><text:span text:style-name="T29">posėdyje</text:span><text:span text:style-name="T30"><text:s/>dalyvavo:</text:span><text:s/>Komiteto pirmininkas Valerijus Simulik, komiteto nariai:<text:s/>Sergejus Jovaiša, Leonard Talmont,<text:s/>Kęstutis Smirnovas,<text:s/>komiteto biuro vedėja Jolanta Savickienė, <text:s/>patarėjos: Eglė Lukšienė, komiteto <text:s/>biuro padėjėjos: Inga Ališauskienė,<text:s/>Ingrida Aidietienė.</text:p>
        </text:list-item>
      </text:list>
      <text:p text:style-name="P31"><text:span text:style-name="T32"><text:s text:c="8"/></text:span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/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ūlymai2">Seimo kanceliarijos Teisės departamentas</text:p>
            <text:p text:style-name="Pasiūlymai2">2020-09-09</text:p>
            <text:p text:style-name="Pasiūlymai2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ą pagal jo santykį su Konstitucija, galiojančiais įstatymais bei teisės technikos taisyklėmis, pastabų neturime.</text:span></text:p>
          </table:table-cell>
          <table:table-cell table:style-name="TableCell82">
            <text:p text:style-name="P83">Atsižvelgti</text:p>
          </table:table-cell>
          <table:table-cell table:style-name="TableCell84">
            <text:p text:style-name="P85"/>
          </table:table-cell>
        </table:table-row>
      </table:table>
      <text:p text:style-name="P86"/>
      <text:list text:style-name="LFO15" text:continue-numbering="true">
        <text:list-item>
          <text:p text:style-name="P87"><text:span text:style-name="T88">Piliečių, asociacijų, politinių partijų, lobistų ir kitų suinteresuotų asmenų</text:span><text:span text:style-name="T89"><text:s/>pasiūlymai: -.</text:span><text:span text:style-name="T90"><text:s/></text:span></text:p>
        </text:list-item>
        <text:list-item>
          <text:p text:style-name="P91"><text:span text:style-name="T92">Valstybės ir savivaldybių inst</text:span><text:span text:style-name="T93">itucijų ir įstaigų pasiūlymai:<text:s/></text:span><text:span text:style-name="T94">-</text:span><text:span text:style-name="T95">.</text:span></text:p>
        </text:list-item>
        <text:list-item>
          <text:p text:style-name="P96"><text:span text:style-name="T97"><text:s/>Subjektų, turinčių įstatymų leidybos iniciatyvos teisę, pasiūlymai:</text:span><text:span text:style-name="T98"><text:s/></text:span><text:span text:style-name="T99">-.</text:span></text:p>
        </text:list-item>
        <text:list-item>
          <text:p text:style-name="P100"><text:span text:style-name="T101"><text:s/>Komiteto sprendimas ir pasiūlymai:</text:span></text:p>
        </text:list-item>
      </text:list>
      <text:p text:style-name="P102"><text:span text:style-name="T103">6.1. Sprendimas</text:span>:<text:s/></text:p>
      <text:p text:style-name="P104"><text:span text:style-name="T105"><text:s text:c="5"/></text:span>-<text:s/>iš esmės pritarti<text:s/>Seimo nutarimo<text:s/>projektui Nr<text:span text:style-name="T106"><text:s/>XIIIP-5150</text:span><text:span text:style-name="T107">(2).</text:span></text:p>
      <text:p text:style-name="P108"/>
      <text:p text:style-name="P109"><text:span text:style-name="T110">7. Balsavimo rezultatai:</text:span><text:s/>už –3<text:s/>, prieš –<text:s/>nėra, susilaikė –<text:s/>1.</text:p>
      <text:soft-page-break/>
      <text:p text:style-name="P111"><text:span text:style-name="T112">8</text:span><text:span text:style-name="T113">. Komiteto paskirti pranešėjai:</text:span><text:s/>V.Simulik, L.Talmont.</text:p>
      <text:p text:style-name="P114"/>
      <text:p text:style-name="P115"/>
      <text:p text:style-name="P116"/>
      <text:p text:style-name="P117"/>
      <text:p text:style-name="P118">Komiteto pirmininkas<text:tab/><text:tab/><text:tab/><text:tab/><text:tab/><text:tab/><text:tab/><text:tab/><text:tab/><text:tab/><text:tab/><text:tab/><text:s text:c="53"/>Valerijus Simulik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Žmogaus teisių komiteto biuro vedėja <text:s text:c="3"/>J. Savickienė, tel. 239 6808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VICKIENĖ Jolanta</meta:initial-creator>
    <dc:creator>adlibuser</dc:creator>
    <meta:creation-date>2020-09-16T11:52:00Z</meta:creation-date>
    <dc:date>2020-09-16T11:52:00Z</dc:date>
    <meta:print-date>2020-09-16T08:3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a6234edf-71a7-49df-9adc-01a36cdeb53a</meta:user-defined>
    <meta:document-statistic meta:page-count="3" meta:paragraph-count="22" meta:word-count="204" meta:character-count="1611" meta:row-count="59" meta:non-whitespace-character-count="1429"/>
  </office:meta>
</office:document-meta>
</file>