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Normal" style:master-page-name="MPF0" style:family="paragraph">
      <style:paragraph-properties fo:break-before="page" fo:text-align="center" fo:line-height="115%" fo:text-indent="0in"/>
    </style:style>
    <style:style style:name="T4"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5"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6"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7"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8"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9" style:parent-style-name="DefaultParagraphFont" style:family="text">
      <style:text-properties style:font-name-asian="Times New Roman"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1"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2"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3" style:parent-style-name="DefaultParagraphFont" style:family="text">
      <style:text-properties style:font-name-asian="Times New Roman"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5"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6"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7"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8"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9"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20"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21"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22"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23"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24"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25"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26"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27" style:parent-style-name="Normal" style:family="paragraph">
      <style:paragraph-properties fo:text-align="center" fo:line-height="115%" fo:text-indent="0in"/>
      <style:text-properties style:font-name-asian="Times New Roman" fo:font-weight="bold" style:font-weight-asian="bold" style:font-weight-complex="bold" fo:text-transform="uppercase" fo:color="#000000" style:language-asian="lt" style:country-asian="LT"/>
    </style:style>
    <style:style style:name="P28" style:parent-style-name="Normal" style:family="paragraph">
      <style:paragraph-properties fo:text-align="center" fo:line-height="100%" fo:text-indent="0in"/>
    </style:style>
    <style:style style:name="T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0" style:parent-style-name="Normal" style:family="paragraph">
      <style:paragraph-properties fo:line-height="100%" fo:text-indent="0.4923in"/>
      <style:text-properties style:font-name-asian="Times New Roman" style:font-name-complex="Times New Roman" fo:font-weight="bold" style:font-weight-asian="bold" style:font-weight-complex="bold" style:font-size-complex="12pt" style:language-asian="lt" style:country-asian="LT"/>
    </style:style>
    <style:style style:name="P31" style:parent-style-name="Normal" style:family="paragraph">
      <style:paragraph-properties fo:line-height="100%" fo:text-indent="0.4923in"/>
      <style:text-properties style:font-name-asian="Times New Roman" style:font-name-complex="Times New Roman" fo:font-weight="bold" style:font-weight-asian="bold" style:font-weight-complex="bold" style:font-size-complex="12pt" style:language-asian="lt" style:country-asian="LT"/>
    </style:style>
    <style:style style:name="P32"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33"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34" style:parent-style-name="Normal" style:family="paragraph">
      <style:paragraph-properties fo:line-height="100%" fo:text-indent="0.4923in"/>
    </style:style>
    <style:style style:name="T35" style:parent-style-name="DefaultParagraphFont" style:family="text">
      <style:text-properties style:font-name-asian="Times New Roman" style:font-name-complex="Times New Roman" style:font-weight-complex="bold" style:font-size-complex="12pt" style:language-asian="lt" style:country-asian="LT"/>
    </style:style>
    <style:style style:name="T36" style:parent-style-name="DefaultParagraphFont" style:family="text">
      <style:text-properties style:font-name-asian="Times New Roman" style:font-name-complex="Times New Roman" style:font-weight-complex="bold" style:font-size-complex="12pt" style:language-asian="lt" style:country-asian="LT"/>
    </style:style>
    <style:style style:name="T37" style:parent-style-name="DefaultParagraphFont" style:family="text">
      <style:text-properties style:font-name-asian="Times New Roman" style:font-name-complex="Times New Roman" style:font-weight-complex="bold" style:font-size-complex="12pt" style:language-asian="lt" style:country-asian="LT"/>
    </style:style>
    <style:style style:name="T38" style:parent-style-name="DefaultParagraphFont" style:family="text">
      <style:text-properties style:font-name-asian="Times New Roman" style:font-name-complex="Times New Roman" style:font-weight-complex="bold" style:font-size-complex="12pt" style:language-asian="lt" style:country-asian="LT"/>
    </style:style>
    <style:style style:name="T39" style:parent-style-name="DefaultParagraphFont" style:family="text">
      <style:text-properties style:font-name-asian="Times New Roman" style:font-name-complex="Times New Roman" style:font-weight-complex="bold" style:font-size-complex="12pt" style:language-asian="lt" style:country-asian="LT"/>
    </style:style>
    <style:style style:name="T40" style:parent-style-name="DefaultParagraphFont" style:family="text">
      <style:text-properties style:font-name-asian="Times New Roman" style:font-name-complex="Times New Roman" style:font-weight-complex="bold" style:font-size-complex="12pt" style:language-asian="lt" style:country-asian="LT"/>
    </style:style>
    <style:style style:name="T41" style:parent-style-name="DefaultParagraphFont" style:family="text">
      <style:text-properties style:font-name-asian="Times New Roman" style:font-name-complex="Times New Roman" style:font-weight-complex="bold" style:font-size-complex="12pt" style:language-asian="lt" style:country-asian="LT"/>
    </style:style>
    <style:style style:name="T42" style:parent-style-name="DefaultParagraphFont" style:family="text">
      <style:text-properties style:font-name-asian="Times New Roman" style:font-name-complex="Times New Roman" style:font-weight-complex="bold" style:font-size-complex="12pt" style:language-asian="lt" style:country-asian="LT"/>
    </style:style>
    <style:style style:name="T43" style:parent-style-name="DefaultParagraphFont" style:family="text">
      <style:text-properties style:font-name-asian="Times New Roman" style:font-name-complex="Times New Roman" style:font-weight-complex="bold" style:font-size-complex="12pt" style:language-asian="lt" style:country-asian="LT"/>
    </style:style>
    <style:style style:name="T44" style:parent-style-name="DefaultParagraphFont" style:family="text">
      <style:text-properties style:font-name-asian="Times New Roman" style:font-name-complex="Times New Roman" style:font-weight-complex="bold" style:font-size-complex="12pt" style:language-asian="lt" style:country-asian="LT"/>
    </style:style>
    <style:style style:name="T45" style:parent-style-name="DefaultParagraphFont" style:family="text">
      <style:text-properties style:font-name-asian="Times New Roman" style:font-name-complex="Times New Roman" style:font-weight-complex="bold" style:font-size-complex="12pt" style:language-asian="lt" style:country-asian="LT"/>
    </style:style>
    <style:style style:name="T46" style:parent-style-name="DefaultParagraphFont" style:family="text">
      <style:text-properties style:font-name-asian="Times New Roman" style:font-name-complex="Times New Roman" style:font-weight-complex="bold" style:font-size-complex="12pt" style:language-asian="lt" style:country-asian="LT"/>
    </style:style>
    <style:style style:name="T47" style:parent-style-name="DefaultParagraphFont" style:family="text">
      <style:text-properties style:font-name-asian="Times New Roman" style:font-name-complex="Times New Roman" style:font-weight-complex="bold" style:font-size-complex="12pt" style:language-asian="lt" style:country-asian="LT"/>
    </style:style>
    <style:style style:name="T48" style:parent-style-name="DefaultParagraphFont" style:family="text">
      <style:text-properties style:font-name-asian="Times New Roman" style:font-name-complex="Times New Roman" style:font-weight-complex="bold" style:font-size-complex="12pt" style:language-asian="lt" style:country-asian="LT"/>
    </style:style>
    <style:style style:name="T49" style:parent-style-name="DefaultParagraphFont" style:family="text">
      <style:text-properties style:font-name-asian="Times New Roman" style:font-name-complex="Times New Roman" style:font-weight-complex="bold" style:font-size-complex="12pt" style:language-asian="lt" style:country-asian="LT"/>
    </style:style>
    <style:style style:name="T50" style:parent-style-name="DefaultParagraphFont" style:family="text">
      <style:text-properties style:font-name-asian="Times New Roman" style:font-name-complex="Times New Roman" style:font-weight-complex="bold" style:font-size-complex="12pt" style:language-asian="lt" style:country-asian="LT"/>
    </style:style>
    <style:style style:name="T51" style:parent-style-name="DefaultParagraphFont" style:family="text">
      <style:text-properties style:font-name-asian="Times New Roman" style:font-name-complex="Times New Roman" style:font-weight-complex="bold" style:font-size-complex="12pt" style:language-asian="lt" style:country-asian="LT"/>
    </style:style>
    <style:style style:name="P52" style:parent-style-name="Normal" style:family="paragraph">
      <style:paragraph-properties fo:line-height="100%" fo:text-indent="0.4923in"/>
      <style:text-properties style:font-name-asian="Times New Roman" style:font-name-complex="Times New Roman" fo:font-weight="bold" style:font-weight-asian="bold" style:font-weight-complex="bold" style:font-size-complex="12pt" style:language-asian="lt" style:country-asian="LT"/>
    </style:style>
    <style:style style:name="P53" style:parent-style-name="Normal" style:family="paragraph">
      <style:paragraph-properties fo:line-height="100%" fo:text-indent="0.4923in"/>
    </style:style>
    <style:style style:name="T5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7" style:parent-style-name="Normal" style:family="paragraph">
      <style:paragraph-properties fo:line-height="100%" fo:text-indent="0.4923in"/>
    </style:style>
    <style:style style:name="T58" style:parent-style-name="DefaultParagraphFont" style:family="text">
      <style:text-properties style:font-name-asian="Times New Roman" style:font-name-complex="Times New Roman" style:font-weight-complex="bold" style:font-size-complex="12pt" style:language-asian="lt" style:country-asian="LT"/>
    </style:style>
    <style:style style:name="T59" style:parent-style-name="DefaultParagraphFont" style:family="text">
      <style:text-properties style:font-name-asian="Times New Roman" style:font-name-complex="Times New Roman" style:font-weight-complex="bold" style:font-size-complex="12pt" style:language-asian="lt" style:country-asian="LT"/>
    </style:style>
    <style:style style:name="T60" style:parent-style-name="DefaultParagraphFont" style:family="text">
      <style:text-properties style:font-name-asian="Times New Roman" style:font-name-complex="Times New Roman" style:font-weight-complex="bold" style:font-size-complex="12pt" style:language-asian="lt" style:country-asian="LT"/>
    </style:style>
    <style:style style:name="T61" style:parent-style-name="DefaultParagraphFont" style:family="text">
      <style:text-properties style:font-name-asian="Times New Roman" style:font-name-complex="Times New Roman" style:font-weight-complex="bold" style:font-size-complex="12pt" style:language-asian="lt" style:country-asian="LT"/>
    </style:style>
    <style:style style:name="T62" style:parent-style-name="DefaultParagraphFont" style:family="text">
      <style:text-properties style:font-name-asian="Times New Roman" style:font-name-complex="Times New Roman" style:font-weight-complex="bold" style:font-size-complex="12pt" style:language-asian="lt" style:country-asian="LT"/>
    </style:style>
    <style:style style:name="T63" style:parent-style-name="DefaultParagraphFont" style:family="text">
      <style:text-properties style:font-name-asian="Times New Roman" style:font-name-complex="Times New Roman" style:font-weight-complex="bold" style:font-size-complex="12pt" style:language-asian="lt" style:country-asian="LT"/>
    </style:style>
    <style:style style:name="T64" style:parent-style-name="DefaultParagraphFont" style:family="text">
      <style:text-properties style:font-name-asian="Times New Roman" style:font-name-complex="Times New Roman" style:font-weight-complex="bold" style:font-size-complex="12pt" style:language-asian="lt" style:country-asian="LT"/>
    </style:style>
    <style:style style:name="T65" style:parent-style-name="DefaultParagraphFont" style:family="text">
      <style:text-properties style:font-name-asian="Times New Roman" style:font-name-complex="Times New Roman" style:font-weight-complex="bold" style:font-size-complex="12pt" style:language-asian="lt" style:country-asian="LT"/>
    </style:style>
    <style:style style:name="T66" style:parent-style-name="DefaultParagraphFont" style:family="text">
      <style:text-properties style:font-name-asian="Times New Roman" style:font-name-complex="Times New Roman" style:font-weight-complex="bold" style:font-size-complex="12pt" style:language-asian="lt" style:country-asian="LT"/>
    </style:style>
    <style:style style:name="T67" style:parent-style-name="DefaultParagraphFont" style:family="text">
      <style:text-properties style:font-name-asian="Times New Roman" style:font-name-complex="Times New Roman" style:font-weight-complex="bold" style:font-size-complex="12pt" style:language-asian="lt" style:country-asian="LT"/>
    </style:style>
    <style:style style:name="T68" style:parent-style-name="DefaultParagraphFont" style:family="text">
      <style:text-properties style:font-name-asian="Times New Roman" style:font-name-complex="Times New Roman" style:font-weight-complex="bold" style:font-size-complex="12pt" style:language-asian="lt" style:country-asian="LT"/>
    </style:style>
    <style:style style:name="T69" style:parent-style-name="DefaultParagraphFont" style:family="text">
      <style:text-properties style:font-name-asian="Times New Roman" style:font-name-complex="Times New Roman" style:font-weight-complex="bold" style:font-size-complex="12pt" style:language-asian="lt" style:country-asian="LT"/>
    </style:style>
    <style:style style:name="T70" style:parent-style-name="DefaultParagraphFont" style:family="text">
      <style:text-properties style:font-name-asian="Times New Roman" style:font-name-complex="Times New Roman" style:font-weight-complex="bold" style:font-size-complex="12pt" style:language-asian="lt" style:country-asian="LT"/>
    </style:style>
    <style:style style:name="T71" style:parent-style-name="DefaultParagraphFont" style:family="text">
      <style:text-properties style:font-name-asian="Times New Roman" style:font-name-complex="Times New Roman" style:font-weight-complex="bold" style:font-size-complex="12pt" style:language-asian="lt" style:country-asian="LT"/>
    </style:style>
    <style:style style:name="T72" style:parent-style-name="DefaultParagraphFont" style:family="text">
      <style:text-properties style:font-name-asian="Times New Roman" style:font-name-complex="Times New Roman" style:font-weight-complex="bold" style:font-size-complex="12pt" style:language-asian="lt" style:country-asian="LT"/>
    </style:style>
    <style:style style:name="T73" style:parent-style-name="DefaultParagraphFont" style:family="text">
      <style:text-properties style:font-name-asian="Times New Roman" style:font-name-complex="Times New Roman" style:font-weight-complex="bold" style:font-size-complex="12pt" style:language-asian="lt" style:country-asian="LT"/>
    </style:style>
    <style:style style:name="P74" style:parent-style-name="Normal" style:family="paragraph">
      <style:paragraph-properties fo:line-height="100%" fo:text-indent="0.4923in"/>
      <style:text-properties style:font-name-asian="Times New Roman" style:font-name-complex="Times New Roman" style:font-size-complex="12pt" style:language-asian="lt" style:country-asian="LT"/>
    </style:style>
    <style:style style:name="P75" style:parent-style-name="Normal" style:family="paragraph">
      <style:paragraph-properties fo:line-height="100%" fo:text-indent="0.4923in"/>
    </style:style>
    <style:style style:name="T7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0" style:parent-style-name="Normal" style:family="paragraph">
      <style:paragraph-properties fo:line-height="100%" fo:text-indent="0.4923in"/>
      <style:text-properties style:font-name-asian="Times New Roman" style:font-name-complex="Times New Roman" fo:font-weight="bold" style:font-weight-asian="bold" style:font-weight-complex="bold" style:font-size-complex="12pt" style:language-asian="lt" style:country-asian="LT"/>
    </style:style>
    <style:style style:name="P81" style:parent-style-name="Normal" style:family="paragraph">
      <style:paragraph-properties fo:line-height="100%" fo:text-indent="0.4923in"/>
    </style:style>
    <style:style style:name="T82" style:parent-style-name="DefaultParagraphFont" style:family="text">
      <style:text-properties style:font-name-asian="Times New Roman" style:font-name-complex="Times New Roman" style:font-weight-complex="bold" style:font-size-complex="12pt" style:language-asian="lt" style:country-asian="LT"/>
    </style:style>
    <style:style style:name="T83" style:parent-style-name="DefaultParagraphFont" style:family="text">
      <style:text-properties style:font-name-asian="Times New Roman" style:font-name-complex="Times New Roman" style:font-weight-complex="bold" style:font-size-complex="12pt" style:language-asian="lt" style:country-asian="LT"/>
    </style:style>
    <style:style style:name="T84" style:parent-style-name="DefaultParagraphFont" style:family="text">
      <style:text-properties style:font-name-asian="Times New Roman" style:font-name-complex="Times New Roman" style:font-weight-complex="bold" style:font-size-complex="12pt" style:language-asian="lt" style:country-asian="LT"/>
    </style:style>
    <style:style style:name="T85" style:parent-style-name="DefaultParagraphFont" style:family="text">
      <style:text-properties style:font-name-asian="Times New Roman" style:font-name-complex="Times New Roman" style:font-weight-complex="bold" style:text-position="super 62.5%" style:font-size-complex="12pt" style:language-asian="lt" style:country-asian="LT"/>
    </style:style>
    <style:style style:name="T86" style:parent-style-name="DefaultParagraphFont" style:family="text">
      <style:text-properties style:font-name-asian="Times New Roman" style:font-name-complex="Times New Roman" style:font-weight-complex="bold" style:font-size-complex="12pt" style:language-asian="lt" style:country-asian="LT"/>
    </style:style>
    <style:style style:name="T87" style:parent-style-name="DefaultParagraphFont" style:family="text">
      <style:text-properties style:font-name-asian="Times New Roman" style:font-name-complex="Times New Roman" style:font-weight-complex="bold" style:font-size-complex="12pt" style:language-asian="lt" style:country-asian="LT"/>
    </style:style>
    <style:style style:name="P88"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89"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90"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91" style:parent-style-name="Normal" style:family="paragraph">
      <style:paragraph-properties fo:line-height="100%" fo:text-indent="0.4923in"/>
    </style:style>
    <style:style style:name="T92" style:parent-style-name="DefaultParagraphFont" style:family="text">
      <style:text-properties style:font-name-asian="Times New Roman" style:font-name-complex="Times New Roman" style:font-weight-complex="bold" style:font-size-complex="12pt" style:language-asian="lt" style:country-asian="LT"/>
    </style:style>
    <style:style style:name="P93"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94" style:parent-style-name="Normal" style:family="paragraph">
      <style:paragraph-properties fo:line-height="100%" fo:text-indent="0.4923in"/>
      <style:text-properties style:font-name-asian="Times New Roman" style:font-name-complex="Times New Roman" fo:font-weight="bold" style:font-weight-asian="bold" style:font-weight-complex="bold" style:font-size-complex="12pt" style:language-asian="lt" style:country-asian="LT"/>
    </style:style>
    <style:style style:name="P95" style:parent-style-name="Normal" style:family="paragraph">
      <style:paragraph-properties fo:line-height="100%" fo:text-indent="0.4923in"/>
      <style:text-properties style:font-name-asian="Times New Roman" style:font-name-complex="Times New Roman" fo:font-weight="bold" style:font-weight-asian="bold" style:font-weight-complex="bold" style:font-size-complex="12pt" style:language-asian="lt" style:country-asian="LT"/>
    </style:style>
    <style:style style:name="P96"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97" style:parent-style-name="ListParagraph" style:family="paragraph">
      <style:paragraph-properties fo:line-height="100%"/>
    </style:style>
    <style:style style:name="T98" style:parent-style-name="DefaultParagraphFont" style:family="text">
      <style:text-properties style:font-name-asian="Times New Roman" style:font-name-complex="Times New Roman" style:font-weight-complex="bold" style:font-size-complex="12pt" style:language-asian="lt" style:country-asian="LT"/>
    </style:style>
    <style:style style:name="T99" style:parent-style-name="DefaultParagraphFont" style:family="text">
      <style:text-properties style:font-name-asian="Times New Roman" style:font-name-complex="Times New Roman" style:font-weight-complex="bold" style:text-position="super 62.5%" style:font-size-complex="12pt" fo:language="en" fo:country="US" style:language-asian="lt" style:country-asian="LT"/>
    </style:style>
    <style:style style:name="T100"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101"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102"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P103"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04"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05" style:parent-style-name="ListParagraph" style:family="paragraph">
      <style:paragraph-properties fo:line-height="100%"/>
    </style:style>
    <style:style style:name="T106" style:parent-style-name="DefaultParagraphFont" style:family="text">
      <style:text-properties style:font-name-asian="Times New Roman" style:font-name-complex="Times New Roman" style:font-weight-complex="bold" style:font-size-complex="12pt" style:language-asian="lt" style:country-asian="LT"/>
    </style:style>
    <style:style style:name="T107" style:parent-style-name="DefaultParagraphFont" style:family="text">
      <style:text-properties style:font-name-asian="Times New Roman" style:font-name-complex="Times New Roman" style:font-weight-complex="bold" style:text-position="super 62.5%" style:font-size-complex="12pt" fo:language="en" fo:country="US" style:language-asian="lt" style:country-asian="LT"/>
    </style:style>
    <style:style style:name="T108"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109" style:parent-style-name="DefaultParagraphFont" style:family="text">
      <style:text-properties style:font-name-asian="Times New Roman" style:font-name-complex="Times New Roman" style:font-weight-complex="bold" style:font-size-complex="12pt" style:language-asian="lt" style:country-asian="LT"/>
    </style:style>
    <style:style style:name="T110" style:parent-style-name="DefaultParagraphFont" style:family="text">
      <style:text-properties style:font-name-asian="Times New Roman" style:font-name-complex="Times New Roman" style:font-weight-complex="bold" style:text-position="super 62.5%" style:font-size-complex="12pt" style:language-asian="lt" style:country-asian="LT"/>
    </style:style>
    <style:style style:name="T111" style:parent-style-name="DefaultParagraphFont" style:family="text">
      <style:text-properties style:font-name-asian="Times New Roman" style:font-name-complex="Times New Roman" style:font-weight-complex="bold" style:font-size-complex="12pt" style:language-asian="lt" style:country-asian="LT"/>
    </style:style>
    <style:style style:name="P112"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13"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14"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15"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16"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17"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18"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19"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20" style:parent-style-name="ListParagraph" style:family="paragraph">
      <style:paragraph-properties fo:line-height="100%"/>
    </style:style>
    <style:style style:name="T121" style:parent-style-name="DefaultParagraphFont" style:family="text">
      <style:text-properties style:font-name-asian="Times New Roman" style:font-name-complex="Times New Roman" style:font-weight-complex="bold" style:font-size-complex="12pt" style:language-asian="lt" style:country-asian="LT"/>
    </style:style>
    <style:style style:name="T122" style:parent-style-name="DefaultParagraphFont" style:family="text">
      <style:text-properties style:font-name-asian="Times New Roman" style:font-name-complex="Times New Roman" style:font-weight-complex="bold" style:font-size-complex="12pt" style:language-asian="lt" style:country-asian="LT"/>
    </style:style>
    <style:style style:name="T123" style:parent-style-name="DefaultParagraphFont" style:family="text">
      <style:text-properties style:font-name-asian="Times New Roman" style:font-name-complex="Times New Roman" style:font-weight-complex="bold" style:font-size-complex="12pt" style:language-asian="lt" style:country-asian="LT"/>
    </style:style>
    <style:style style:name="T124" style:parent-style-name="DefaultParagraphFont" style:family="text">
      <style:text-properties style:font-name-complex="Times New Roman" fo:color="#000000" style:font-size-complex="12pt"/>
    </style:style>
    <style:style style:name="T125" style:parent-style-name="DefaultParagraphFont" style:family="text">
      <style:text-properties style:font-name-complex="Times New Roman" fo:color="#000000" style:font-size-complex="12pt"/>
    </style:style>
    <style:style style:name="T126" style:parent-style-name="DefaultParagraphFont" style:family="text">
      <style:text-properties style:font-name-complex="Times New Roman" fo:color="#000000" style:font-size-complex="12pt"/>
    </style:style>
    <style:style style:name="T127" style:parent-style-name="DefaultParagraphFont" style:family="text">
      <style:text-properties style:font-name-complex="Times New Roman" fo:color="#000000" style:font-size-complex="12pt"/>
    </style:style>
    <style:style style:name="T128" style:parent-style-name="DefaultParagraphFont" style:family="text">
      <style:text-properties style:font-name-asian="Times New Roman" style:font-name-complex="Times New Roman" style:font-weight-complex="bold" style:font-size-complex="12pt" style:language-asian="lt" style:country-asian="LT"/>
    </style:style>
    <style:style style:name="T129" style:parent-style-name="DefaultParagraphFont" style:family="text">
      <style:text-properties style:font-name-asian="Times New Roman" style:font-name-complex="Times New Roman" style:font-weight-complex="bold" style:font-size-complex="12pt" style:language-asian="lt" style:country-asian="LT"/>
    </style:style>
    <style:style style:name="T130" style:parent-style-name="DefaultParagraphFont" style:family="text">
      <style:text-properties style:font-name-asian="Times New Roman" style:font-name-complex="Times New Roman" style:font-weight-complex="bold" style:font-size-complex="12pt" style:language-asian="lt" style:country-asian="LT"/>
    </style:style>
    <style:style style:name="T131" style:parent-style-name="DefaultParagraphFont" style:family="text">
      <style:text-properties style:font-name-asian="Times New Roman" style:font-name-complex="Times New Roman" style:font-weight-complex="bold" style:font-size-complex="12pt" style:language-asian="lt" style:country-asian="LT"/>
    </style:style>
    <style:style style:name="P132"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33" style:parent-style-name="Normal" style:family="paragraph">
      <style:paragraph-properties fo:line-height="100%" fo:margin-left="0.6888in" fo:text-indent="0in">
        <style:tab-stops/>
      </style:paragraph-properties>
      <style:text-properties style:font-name-asian="Times New Roman" style:font-name-complex="Times New Roman" style:font-weight-complex="bold" style:font-size-complex="12pt" style:language-asian="lt" style:country-asian="LT"/>
    </style:style>
    <style:style style:name="P134" style:parent-style-name="Normal" style:family="paragraph">
      <style:paragraph-properties fo:line-height="10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35"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136"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37" style:parent-style-name="ListParagraph" style:family="paragraph">
      <style:paragraph-properties fo:line-height="100%"/>
      <style:text-properties style:font-name-asian="Times New Roman" style:font-name-complex="Times New Roman" style:font-weight-complex="bold" style:font-size-complex="12pt" style:language-asian="lt" style:country-asian="LT"/>
    </style:style>
    <style:style style:name="P138"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139" style:parent-style-name="Normal" style:family="paragraph">
      <style:paragraph-properties fo:line-height="100%" fo:text-indent="0.4923in"/>
    </style:style>
    <style:style style:name="T14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43" style:parent-style-name="Normal" style:family="paragraph">
      <style:paragraph-properties fo:line-height="100%" fo:text-indent="0.4923in"/>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P149"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50" style:parent-style-name="Normal" style:family="paragraph">
      <style:paragraph-properties fo:text-align="start" fo:line-height="100%" fo:text-indent="0.4923in"/>
    </style:style>
    <style:style style:name="T15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3"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54"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55" style:parent-style-name="Normal" style:family="paragraph">
      <style:paragraph-properties fo:text-align="start" fo:line-height="100%" fo:text-indent="0.4923in"/>
    </style:style>
    <style:style style:name="T1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5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9" style:parent-style-name="Normal" style:family="paragraph">
      <style:paragraph-properties fo:line-height="100%" fo:text-indent="0.4923in"/>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asian="Times New Roman" style:font-name-complex="Times New Roman" style:font-weight-complex="bold" style:font-size-complex="12pt" style:language-asian="lt" style:country-asian="L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name-complex="Times New Roman" style:font-size-complex="12pt"/>
    </style:style>
    <style:style style:name="T170" style:parent-style-name="DefaultParagraphFont" style:family="text">
      <style:text-properties style:font-name-complex="Times New Roman" style:font-size-complex="12pt"/>
    </style:style>
    <style:style style:name="P171"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72" style:parent-style-name="Normal" style:family="paragraph">
      <style:paragraph-properties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78" style:parent-style-name="Normal" style:family="paragraph">
      <style:paragraph-properties fo:line-height="100%" fo:text-indent="0.4923in"/>
      <style:text-properties style:font-name-asian="Times New Roman" style:font-name-complex="Times New Roman" style:font-size-complex="12pt" style:language-asian="lt" style:country-asian="LT"/>
    </style:style>
    <style:style style:name="P179"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80" style:parent-style-name="Normal" style:family="paragraph">
      <style:paragraph-properties fo:line-height="100%" fo:text-indent="0.4923in"/>
    </style:style>
    <style:style style:name="T18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3" style:parent-style-name="Normal" style:family="paragraph">
      <style:paragraph-properties fo:line-height="100%" fo:text-indent="0.4923in"/>
      <style:text-properties style:font-name-asian="Times New Roman" style:font-name-complex="Times New Roman" style:font-size-complex="12pt" style:language-asian="lt" style:country-asian="LT"/>
    </style:style>
    <style:style style:name="P184"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85" style:parent-style-name="Normal" style:family="paragraph">
      <style:paragraph-properties fo:line-height="100%" fo:text-indent="0.4923in"/>
    </style:style>
    <style:style style:name="T18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8" style:parent-style-name="Normal" style:family="paragraph">
      <style:paragraph-properties fo:line-height="100%" fo:text-indent="0.4923in"/>
      <style:text-properties style:font-name-asian="Times New Roman" style:font-name-complex="Times New Roman" style:font-size-complex="12pt" style:language-asian="lt" style:country-asian="LT"/>
    </style:style>
    <style:style style:name="P189"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90" style:parent-style-name="Normal" style:family="paragraph">
      <style:paragraph-properties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93" style:parent-style-name="Normal" style:family="paragraph">
      <style:paragraph-properties fo:line-height="100%" fo:text-indent="0.4923in"/>
      <style:text-properties style:font-name-asian="Times New Roman" style:font-name-complex="Times New Roman" style:font-weight-complex="bold" style:font-size-complex="12pt" style:language-asian="lt" style:country-asian="LT"/>
    </style:style>
    <style:style style:name="P194"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195" style:parent-style-name="Normal" style:family="paragraph">
      <style:paragraph-properties fo:line-height="100%" fo:text-indent="0.4923in"/>
    </style:style>
    <style:style style:name="T19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97" style:parent-style-name="Normal" style:family="paragraph">
      <style:paragraph-properties fo:line-height="100%" fo:text-indent="0.4923in"/>
      <style:text-properties style:font-name-asian="Times New Roman" style:font-name-complex="Times New Roman" style:font-size-complex="12pt" style:language-asian="lt" style:country-asian="LT"/>
    </style:style>
    <style:style style:name="P198" style:parent-style-name="Normal" style:family="paragraph">
      <style:paragraph-properties fo:line-height="100%" fo:text-indent="0.4923in"/>
      <style:text-properties style:font-name-asian="Times New Roman" style:font-name-complex="Times New Roman" style:font-size-complex="12pt" style:language-asian="lt" style:country-asian="LT"/>
    </style:style>
    <style:style style:name="P199" style:parent-style-name="Normal" style:family="paragraph">
      <style:paragraph-properties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2" style:parent-style-name="Normal" style:family="paragraph">
      <style:paragraph-properties fo:line-height="100%" fo:text-indent="0.4923in"/>
      <style:text-properties style:font-name-complex="Times New Roman" style:font-size-complex="12pt"/>
    </style:style>
    <style:style style:name="P203" style:parent-style-name="Normal" style:family="paragraph">
      <style:paragraph-properties fo:line-height="100%" fo:text-indent="0.4923in"/>
    </style:style>
    <style:style style:name="T20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5" style:parent-style-name="Normal" style:family="paragraph">
      <style:paragraph-properties fo:line-height="100%" fo:text-indent="0.4923in"/>
    </style:style>
    <style:style style:name="T20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11" style:parent-style-name="Normal" style:family="paragraph">
      <style:paragraph-properties fo:text-align="start" fo:line-height="100%" fo:text-indent="0.4923in"/>
    </style:style>
    <style:style style:name="T212" style:parent-style-name="DefaultParagraphFont" style:family="text">
      <style:text-properties style:font-name-asian="Times New Roman" style:font-name-complex="Times New Roman" style:font-size-complex="12pt" style:language-asian="lt" style:country-asian="LT"/>
    </style:style>
    <style:style style:name="T213" style:parent-style-name="DefaultParagraphFont" style:family="text">
      <style:text-properties style:font-name-asian="Times New Roman" style:font-name-complex="Times New Roman" style:font-size-complex="12pt" style:language-asian="lt" style:country-asian="LT"/>
    </style:style>
    <style:style style:name="T214" style:parent-style-name="DefaultParagraphFont" style:family="text">
      <style:text-properties style:font-name-asian="Times New Roman" style:font-name-complex="Times New Roman" style:font-size-complex="12pt" style:language-asian="lt" style:country-asian="LT"/>
    </style:style>
    <style:style style:name="T215"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216" style:parent-style-name="DefaultParagraphFont" style:family="text">
      <style:text-properties style:font-name-asian="Times New Roman" style:font-name-complex="Times New Roman" style:font-size-complex="12pt" style:language-asian="lt" style:country-asian="LT"/>
    </style:style>
    <style:style style:name="T217" style:parent-style-name="DefaultParagraphFont" style:family="text">
      <style:text-properties style:font-name-asian="Times New Roman" style:font-name-complex="Times New Roman" style:font-size-complex="12pt" style:language-asian="lt" style:country-asian="LT"/>
    </style:style>
    <style:style style:name="P218" style:parent-style-name="BodyText2" style:family="paragraph">
      <style:paragraph-properties fo:margin-bottom="0in" fo:line-height="100%" fo:margin-right="-0.0159in" fo:text-indent="0.4923in"/>
    </style:style>
    <style:style style:name="T219" style:parent-style-name="DefaultParagraphFont" style:family="text">
      <style:text-properties style:font-weight-complex="bold" style:language-asian="lt" style:country-asian="LT"/>
    </style:style>
    <style:style style:name="P220" style:parent-style-name="BodyText2" style:family="paragraph">
      <style:paragraph-properties fo:margin-bottom="0in" fo:line-height="100%" fo:margin-right="-0.0159in" fo:text-indent="0.4923in"/>
    </style:style>
    <style:style style:name="P221" style:parent-style-name="Normal" style:family="paragraph">
      <style:paragraph-properties fo:text-align="start" fo:line-height="100%" fo:text-indent="0.4923in"/>
      <style:text-properties style:font-name-asian="Times New Roman" style:font-name-complex="Times New Roman" fo:font-weight="bold" style:font-weight-asian="bold" style:font-size-complex="12pt" style:language-asian="lt" style:country-asian="LT"/>
    </style:style>
    <style:style style:name="P222" style:parent-style-name="Normal" style:family="paragraph">
      <style:paragraph-properties fo:text-align="start" fo:line-height="100%" fo:text-indent="0.4923in"/>
      <style:text-properties style:font-name-asian="Times New Roman" style:font-name-complex="Times New Roman" fo:font-weight="bold" style:font-weight-asian="bold" style:font-size-complex="12pt" style:language-asian="lt" style:country-asian="LT"/>
    </style:style>
    <style:style style:name="P223" style:parent-style-name="Normal" style:family="paragraph">
      <style:paragraph-properties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25" style:parent-style-name="Normal" style:family="paragraph">
      <style:paragraph-properties fo:line-height="100%" fo:text-indent="0.4923in"/>
      <style:text-properties style:font-name-asian="Times New Roman" style:font-name-complex="Times New Roman" style:font-size-complex="12pt" style:language-asian="lt" style:country-asian="LT"/>
    </style:style>
    <style:style style:name="P226" style:parent-style-name="Normal" style:family="paragraph">
      <style:paragraph-properties fo:text-align="start" fo:line-height="100%" fo:text-indent="0.4923in"/>
      <style:text-properties style:font-name-asian="Times New Roman" style:font-name-complex="Times New Roman" style:font-size-complex="12pt" style:language-asian="lt" style:country-asian="LT"/>
    </style:style>
    <style:style style:name="P227"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228"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229"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230" style:parent-style-name="Normal" style:family="paragraph">
      <style:paragraph-properties fo:text-align="start" fo:line-height="100%" fo:text-indent="0in"/>
      <style:text-properties style:font-name-asian="Times New Roman" fo:color="#000000"/>
    </style:style>
    <style:style style:name="P231"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232" style:parent-style-name="Normal" style:family="paragraph">
      <style:paragraph-properties fo:text-align="start" fo:line-height="100%" fo:text-indent="0in"/>
      <style:text-properties fo:color="#000000" style:font-size-complex="12pt"/>
    </style:style>
    <style:style style:name="P233" style:parent-style-name="Normal" style:family="paragraph">
      <style:paragraph-properties fo:text-align="start" fo:line-height="100%" fo:text-indent="0in"/>
      <style:text-properties fo:color="#000000" style:font-size-complex="12pt"/>
    </style:style>
    <style:style style:name="P234" style:parent-style-name="Normal" style:family="paragraph">
      <style:paragraph-properties fo:text-align="start" fo:line-height="100%" fo:text-indent="0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office:automatic-styles>
  <office:body>
    <office:text text:use-soft-page-breaks="true">
      <text:p text:style-name="P1"><text:span text:style-name="T4">LIETUVOS RESPUBLIKOS<text:s/></text:span><text:span text:style-name="T5">Švietimo įstatymo <text:s/>NR. I-1</text:span><text:span text:style-name="T6">489</text:span><text:span text:style-name="T7"><text:s text:c="2"/></text:span><text:span text:style-name="T8">5</text:span><text:span text:style-name="T9">1</text:span><text:span text:style-name="T10">,37,53,</text:span><text:span text:style-name="T11"><text:s/></text:span><text:span text:style-name="T12">56</text:span><text:span text:style-name="T13">3</text:span><text:span text:style-name="T14">,</text:span><text:span text:style-name="T15"><text:s/></text:span><text:span text:style-name="T16">59 IR 69 <text:s/></text:span><text:span text:style-name="T17">STRAIPSNI</text:span><text:span text:style-name="T18">Ų</text:span><text:span text:style-name="T19"><text:s/>PAKEITIMO</text:span><text:span text:style-name="T20"><text:s/>ĮSTATYMO</text:span><text:span text:style-name="T21"><text:s/></text:span><text:span text:style-name="T22"><text:s/>ir su juo susijusio</text:span><text:span text:style-name="T23"><text:s/>lietuvos Respublikos<text:s/></text:span><text:span text:style-name="T24">vietos sAVIVALDOS ĮSTATYMO nR. i-1533 16 IR 20 STRAIPSNIŲ PAKEITIMO ĮSTATYMO<text:s/></text:span><text:span text:style-name="T25">PROJEKT</text:span><text:span text:style-name="T26">Ų</text:span></text:p>
      <text:p text:style-name="P27">AIŠKINAMASIS RAŠTAS</text:p>
      <text:p text:style-name="P28"><text:span text:style-name="T29"> </text:span></text:p>
      <text:p text:style-name="P30">1.    Įstatymo projekto<text:s/>rengimą paskatinusios priežastys, įstatymo projekto<text:s/>tikslai ir uždaviniai<text:s/></text:p>
      <text:p text:style-name="P31"/>
      <text:p text:style-name="P32">2019 metų<text:s/>spalio 1d.<text:s/><text:s/>duomenimis,<text:s/>239<text:s/>švietimo įstaigos neturi nuolatinių<text:s/><text:s/>vadovų, <text:s/>2019 m. lapkričio 28 d. paskelbta 143 konkursai į švietimo įstaigų vadovų pareigas.<text:s/></text:p>
      <text:p text:style-name="P33">Sudėtingos ir ilgos konkursų į švietimo įstaigų vadovų pareigas procedūros, keliami aukšti kvalifikaciniai reikalavimai, pavestų funkcijų sudėtingumas, didelės apimtys, nepatraukli darbo apmokėjimo tvarka, įtakoja švietimo įstaigos vadovo pareigybės nepatrauklumą.</text:p>
      <text:p text:style-name="P34"><text:span text:style-name="T35">Parengt</text:span><text:span text:style-name="T36">ais</text:span><text:span text:style-name="T37"><text:s/>įstatym</text:span><text:span text:style-name="T38">ų</text:span><text:span text:style-name="T39"><text:s/>projekt</text:span><text:span text:style-name="T40">ais</text:span><text:span text:style-name="T41"><text:s/>siekiama optimizuoti konkursų švietimo įstaigų vadovų pareigoms<text:s/></text:span><text:span text:style-name="T42">tvarką</text:span><text:span text:style-name="T43"><text:s/>ir terminus, patikslinti pasirengimo švietimo įstaigos vadovo pareigoms eiti reglamentavimą,<text:s/></text:span><text:span text:style-name="T44">mažinti švietimo įstaigos veiklos dokumentavimo apimtis</text:span><text:span text:style-name="T45">, pakeisti<text:s/></text:span><text:span text:style-name="T46">subjektą skiriantį į savivaldybių švietimo įstaigų vadovo pareigas ir atleidžiantį iš jų,<text:s/></text:span><text:span text:style-name="T47">įgyvendinti<text:s/></text:span><text:span text:style-name="T48">Lietuvos Respublikos Konstitucinio Teism</text:span><text:span text:style-name="T49">o 2019 m. rugsėjo 19 d. nutarimą</text:span><text:span text:style-name="T50"><text:s/>(TAR, 2019, Nr. 2019-14836)</text:span><text:span text:style-name="T51">.<text:s/></text:span></text:p>
      <text:p text:style-name="P52"/>
      <text:p text:style-name="P53"><text:span text:style-name="T54">2. Įstatymo projekt</text:span><text:span text:style-name="T55">o</text:span><text:span text:style-name="T56"><text:s/>iniciatoriai (institucija, asmenys ar piliečių įgalioti atstovai) ir rengėjai</text:span></text:p>
      <text:p text:style-name="P57"><text:span text:style-name="T58">Įstatym</text:span><text:span text:style-name="T59">ų</text:span><text:span text:style-name="T60"><text:s/>projekt</text:span><text:span text:style-name="T61">ai<text:s/></text:span><text:span text:style-name="T62"><text:s/>pareng</text:span><text:span text:style-name="T63">ti atsižvelgiant į<text:s/></text:span><text:span text:style-name="T64"><text:s/></text:span><text:span text:style-name="T65">Švietimo, mokslo ir sporto ministro 2019-09-12 įsakym</text:span><text:span text:style-name="T66">u</text:span><text:span text:style-name="T67"><text:s/>Nr. V-1011<text:s/></text:span><text:span text:style-name="T68"><text:s/>sudaryt</text:span><text:span text:style-name="T69">os</text:span><text:span text:style-name="T70"><text:s/>darbo grupė</text:span><text:span text:style-name="T71">s</text:span><text:span text:style-name="T72"><text:s/>švietimo įstaigų vadovų lyderystės klausimais</text:span><text:span text:style-name="T73"><text:s text:c="2"/>siūlymus.</text:span></text:p>
      <text:p text:style-name="P74"/>
      <text:p text:style-name="P75"><text:span text:style-name="T76">3.</text:span><text:span text:style-name="T77"><text:s/></text:span><text:span text:style-name="T78">Dabartinis teisinis įstatymo projekte aptartas</text:span><text:span text:style-name="T79"><text:s/>teisinių santykių reglamentavimas</text:span></text:p>
      <text:p text:style-name="P80"/>
      <text:p text:style-name="P81"><text:span text:style-name="T82">Šiuo metu galiojančiame Lietuvos Respublikos<text:s/></text:span><text:span text:style-name="T83">š</text:span><text:span text:style-name="T84">vietimo įstatyme (toliau – įstatyme) 56</text:span><text:span text:style-name="T85">3<text:s/></text:span><text:span text:style-name="T86">straipsnyje reglamentuotas švietimo įstaigų vadovų rezervas, tačiau nėra nustatytas jo sudarymo tikslas, paskirtis, kandidatams keliami tokie patys kvalifikaciniai reikalavimai</text:span><text:span text:style-name="T87">, kaip ir dalyvaujantiems konkurse švietimo įstaigos vadovo pareigoms užimti, nėra numatytos priemonės, padedančios pasirengti švietimo įstaigos vadovo pareigoms eiti.</text:span></text:p>
      <text:p text:style-name="P88">Įstatymo 59 straipsnio 5 dalyje nustatytas viešo konkurso švietimo įstaigos vadovo pareigoms eiti skelbimo 6 mėnesių terminas, kuris sudaro prielaidas neproporcingai ir netikslingai ilgoms konkurso organizavimo procedūroms.<text:s/>59 straipsnio 1 dalyje reglamentuojant švietimo įstaigos vadovo skyrimą pareigoms, nustatyta, kad švietimo įstaigos vadovą viešo konkurso būdu į pareigas skiria ir iš jų atleidžia savininko teises ir pareigas įgyvendinanti institucija (dalyvių susirinkimas) ar jos (jo) įgaliotas asmuo. Savivaldybių švietimo<text:s/>įstaigų atveju, jei nėra įgalioto asmens, skiria savivaldybės taryba. Pagal Vietos savivaldos įstatymo 16 straipsnio 2 dalies 21 punktą, <text:s/>savivaldybės tarybos <text:s/>kompetencijai priklauso „savivaldybės mokymo ir auklėjimo (toliau – švietimo) įstaigų vadovų skyrimas į pareigas<text:s/>ir atleidimas iš jų teisės aktų nustatyta tvarka“, o <text:s/>pagal to paties įstatymo 20 straipsnio 2 dalies 16 punktą, savivaldybės meras „priima į pareigas ir atleidžia iš jų biudžetinių įstaigų, išskyrus švietimo įstaigas ir seniūnijas – biudžetines įstaigas, vadovus“. Pažymėtina, kad<text:s/><text:s/>savivaldybės taryba dėl<text:s/><text:s/>veiklos apimčių ir ypatumų, kai kuriais atvejais, nepagrįstai ilgai nepaskiria viešą konkursą laimėjusio<text:s/>asmens į švietimo įstaigos vadovo pareigas, todėl svarstytina,<text:s/>ar tikslinga priskirti savivaldybės tarybos kompetencijai <text:s/>savivaldybių švietimo įstaigų vadovų skyrimą į pareigas ir atleidimą<text:s/>iš jų, kai visų kitų biudžetinių įstaigų vadovus (išskyrus seniūnijų – biudžetinių įstaigų vadovus)<text:s/>priima į pareigas ir atleidžia iš jų savivaldybės meras.<text:s/><text:s/></text:p>
      <text:p text:style-name="P89">Įstatymo 59 straipsnio 1 dalyje nustatyta, kad švietimo įstaigos vadovu gali būti tik nepriekaištingos reputacijos asmuo, kuriam atliktas vadovavimo valstybinei ar savivaldybės<text:s/><text:soft-page-break/>švietimo įstaigai (išskyrus aukštąją mokyklą) kompetencijų vertinimas arba jam prilygintas vertinimas švietimo ir mokslo ministro nustatyta tvarka, jeigu asmuo vienoje švietimo įstaigoje vadovo pareigas ėjo ne mažiau kaip 20 metų. Reikalavimas turėti ne mažesnę kaip 20 metų vadovavimo <text:s/>vienai švietimo įstaigai patirtį, yra nepagrįstai didelis, riboja galimybes per sėkmingą vadybinio darbo patirtį švietimo įstaigų vadovams pagrįsti turimas vertinamąsias kompetencijas.<text:s/></text:p>
      <text:p text:style-name="P90">Įstatymo 59 straipsnio 8 dalies 10 punktu, švietimo įstaigos vadovas įpareigotas kiekvienais metais pateikti bendruomenei ir tarybai svarstyti bei viešai paskelbti savo metų veiklos ataskaitą. Vietos savivaldos įstatymo 16 straipsnio 2 dalies 19 punktu nustatyta pareiga<text:s/>savivaldybės švietimo įstaigos, kaip biudžetinės įstaigos, vadovui, rengti metinę veiklos ataskaitą. Minėtos ataskaitos yra tarpusavyje glaudžiai susiję, pateikiama dalis tų pačių duomenų, todėl sudaro prielaidas nepagrįstai didinti švietimo įstaigų vadovų administracinio biurokratinio <text:s/>darbo naštą.<text:s text:c="3"/><text:s text:c="2"/></text:p>
      <text:p text:style-name="P91"><text:span text:style-name="T92"><text:s text:c="5"/></text:span></text:p>
      <text:p text:style-name="P93"/>
      <text:p text:style-name="P94">4. Naujos teisinio reglamentavimo nuostatos ir kokių teigiamų rezultatų laukiama</text:p>
      <text:p text:style-name="P95"><text:s/></text:p>
      <text:p text:style-name="P96">Lietuvos Respublikos Švietimo įstatymo projektu siekiama pakeisti Lietuvos Respublikos Švietimo įstatymą<text:s/>ir:</text:p>
      <text:list text:style-name="LFO1" text:continue-numbering="true">
        <text:list-item>
          <text:p text:style-name="P97"><text:span text:style-name="T98"><text:s/>Papildyti 5</text:span><text:span text:style-name="T99">1<text:s/></text:span><text:span text:style-name="T100">straipsnio 4 punktą,<text:s/></text:span><text:span text:style-name="T101">nustatant aplinkybes ir konkretų laikotarpį, kurį asmuo negali būti laikomas nepriekaištingos reputacijos, jei jo elgesys <text:s/>ir veikla nėra suderinami su švietimo ir mokslo ministro patvirtinto Pedagogų etikos kodekso reikalavimais</text:span><text:span text:style-name="T102"><text:s/></text:span></text:p>
        </text:list-item>
        <text:list-item>
          <text:p text:style-name="P103">Įvertinant, kad tik mokyklos turi savivaldos instituciją - mokyklos tarybą, pakeisti 37 straipsnio 5 dalį ir<text:s/>vietoj<text:s/>žodžių<text:s/>„švietimo įstaigos“<text:s/>rašyti<text:s/>„mokyklos“.</text:p>
        </text:list-item>
        <text:list-item>
          <text:p text:style-name="P104"><text:s/>Nei Švietimo, nei kitas įstatymas nesuteikia Švietimo, mokslo ir sporto ministrui ar jo įgaliotai institucijai vertinti išimtinai „švietimo kokybę laiduojantį valdymą“, šis aspektas vertinamas per mokyklų išorės vertinimą, o tokių mokyklų yra apie pusę: šiuo metu vertinimas iš visų švietimo įstaigų tipų yra vykdomas tik bendrojo ugdymo mokyklose, kitose įstaigose – o tai apie pusę visų švietimo įstaigų – išorinis vertinimas nevykdomas, be to, jis visiškai niekaip nesusijęs su švietimo įstaigos vadovo metų veiklos ataskaitomis, kurios teikiamos fiksuotu metu ir atsiskaitoma už konkrečius dalykus. Taigi šie du procesai nesusiję ir negali būti susieti. Taip pat atkreiptinas dėmesys, kad Švietimo, mokslo ir sporto ministras neturi jokiais teisės aktais suteiktų įgaliojimų kvestionuoti savivaldybių merų priimtų sprendimų – švietimo įstaigų vadovų metų veiklos ataskaitų įvertinimų, todėl siūloma 53 straipsnio 5 dalį pripažinti netekusia galios.<text:s/></text:p>
        </text:list-item>
        <text:list-item>
          <text:p text:style-name="P105"><text:span text:style-name="T106">Patikslinti ir pakeisti švietimo įstaigų vadovų rezervo (toliau –vadovų rezervo) <text:s/>reglamentavimą įstatymo 56</text:span><text:span text:style-name="T107">3<text:s/></text:span><text:span text:style-name="T108">straipsnyje:</text:span><text:span text:style-name="T109"><text:s text:c="2"/>nustatomas vadovų rezervo tikslas, paskirtis, <text:s/>keičiamos įrašymo į vadovų rezervą <text:s/>sąlygos, atsisakant atitikties švietimo įstaigos vadovui keliamiems reikalavimams, numatomas galimybių sudarymas tobulinti tikslines kompetencijas. Tikslinamos ir keičiamos išbraukimo iš vadovų rezervo sąlygos: įtraukiama <text:s/>nuostata, kad išbraukiama nesant nepriekaištingos reputacijos pagal įstatymo 5</text:span><text:span text:style-name="T110">1<text:s/></text:span><text:span text:style-name="T111">straipsnį; atsisakoma <text:s/>nuostatos išbraukti iš vadovų rezervo, jei asmuo švietimo įstaigos vadovo pareigų neina ilgiau kaip penkerius metus, jei įrašomam į vadovų rezervą asmeniui nėra reikalavimo turėti patirtį einant švietimo įstaigos vadovo pareigas, taip pat nenumatoma atitiktis švietimo įstaigos vadovui keliamiems reikalavimams.</text:span></text:p>
        </text:list-item>
        <text:list-item>
          <text:p text:style-name="P112">Įvertinant vykstančių savivaldybės tarybos posėdžių periodiškumo skirtumus, veiklos apimtis, kai dėl svarstomų klausimų gausos nepriimami sprendimai dėl švietimo įstaigų vadovų skyrimo ir perkeliami <text:s/>svarstymui kitam savivaldybės tarybos posėdžiui, <text:s/>siekiant, kad sutrumpėtų švietimo įstaigų vadovų viešo konkurso būdu <text:s/>skyrimo į pareigas procedūra, keičiama 59 straipsnio 1 dalis ir nustatoma, kad<text:s/><text:soft-page-break/>savivaldybės<text:s/>švietimo įstaigos vadovo pareigybės aprašymą tvirtina,<text:s/>skiria<text:s/>į pareigas, viešą konkursą<text:s/>organizuoja<text:s/><text:s/>ne savivaldybės taryba, o savivaldybės meras.</text:p>
        </text:list-item>
        <text:list-item>
          <text:p text:style-name="P113"><text:s/>Laikantis nuostatos, kad atliekant kompetencijų vertinimui prilygintą vertinimą švietimo, mokslo ir sporto ministro nustatyta tvarka, reikalavimas turėti ne mažesnę kaip 20 metų vadovavimo <text:s/>vienai švietimo įstaigai patirtį, yra nepagrįstai didelis, riboja galimybes per sėkmingą vadybinio darbo patirtį švietimo įstaigų vadovams pagrįsti turimas vertinamąsias kompetencijas, keičiama 59 straipsnio 2 dalis ir 20 metų vadovavimo patirtis<text:s/>keičiama į reikalavimą turėti ne mažesnę kaip 10 metų vadovavimo <text:s/>vienai švietimo įstaigai patirtį.</text:p>
        </text:list-item>
        <text:list-item>
          <text:p text:style-name="P114">Keičiama<text:s/>59 straipsnio 3 dalis -<text:s/>visuose kituose įstatymo straipsniuose ir 59 straipsnio dalyse ir punktuose kalbama apie vadovavimo valstybinei ir savivaldybės švietimo įstaigai kompetencijas, tik šioje dalyje minimi bendrieji ir specialieji gebėjimai ir žinios, o tai nėra tapatu kompetencijoms, nes neapima vertybinių nuostatų. Siekiant aiškumo ir vengiant dviprasmybių, siūloma suvienodinti terminologijos vartojimą.</text:p>
        </text:list-item>
        <text:list-item>
          <text:p text:style-name="P115">Siekiant sutrumpinti neproporcingai ir netikslingai ilgas viešo konkurso švietimo įstaigos vadovo pareigoms eiti procedūras, keičiama 59 straipsnio 5 dalis ir nustatoma, kad viešas konkursas švietimo įstaigos vadovo pareigoms eiti skelbiamas likus ne 6, o 4 mėnesiams iki švietimo įstaigos vadovo kadencijos pabaigos.<text:s/>Laikantis nuoseklumo, savivaldybių švietimo įstaigų atveju, viešą konkursą<text:s/>švietimo įstaigos vadovo pareigoms eiti, skelbia ne savivaldybės taryba, o meras.</text:p>
        </text:list-item>
        <text:list-item>
          <text:p text:style-name="P116">Keičiant 59 straipsnio 8 dalies 6 punktą,<text:s/>vietoj žodžių „mokyklos įstatuose“ nurodant žodžius „švietimo <text:s/>įstaigos įstatuose“, siekiama, kad minėtas straipsnio dalies punktas galėtų būti taikomas ne tik<text:s/>mokyklos, bet ir švietimo pagalbos įstaigos vadovui.<text:s/></text:p>
        </text:list-item>
        <text:list-item>
          <text:p text:style-name="P117">Apjungiant šiuo metu įstatymo 59 straipsnio 8 dalies 10 punkte nurodytą privalomą rengti kiekvienais metais švietimo įstaigos vadovo veiklos ataskaitą kartu su Vietos savivaldos įstatymo 16 straipsnio 2 dalies 19 punkte nurodyta savivaldybės švietimo įstaigos, kaip biudžetinės įstaigos metinę veiklos ataskaita, keičiamas 59 straipsnio 8 dalies 10<text:s/>punktas. Pakeitimu <text:s/>nustatoma, kad švietimo įstaigos vadovas teikia vieną veiklos ataskaitą, susidedančią iš dviejų dalių – įstaigos metinės veiklos ataskaitos ir vadovo metų veiklos užduočių. Įvertinant, kad švietimo įstaigos – mokyklos ir švietimo pagalbos įstaigos turi<text:s/>ne tokias pačias<text:s/>savivaldos institucijas, nustatoma<text:s/>skirtinga<text:s/>mokyklų ir švietimo pagalbos įstaigų veiklos ataskaitos teikimo<text:s/>svarstyti<text:s/>tvarka.</text:p>
        </text:list-item>
        <text:list-item>
          <text:p text:style-name="P118">Atsižvelgiant į tai, kad įstatymo projektu keičiama 59 straipsnio 1 dalis, - savivaldybės švietimo įstaigos vadovą skiria ne savivaldybės taryba, o savivaldybės meras, atitinkamai tikslinga keisti įstatymo 59 straipsnio 11<text:s/>dalį, nustatant, kad su savivaldybės švietimo įstaigos vadovu nutraukti darbo sutartį, paskirti asmenį laikinai<text:s/>eiti švietimo įstaigos vadovo<text:s/>pareigas, sprendimą priima ne savivaldybės taryba, o savivaldybės meras. <text:s/></text:p>
        </text:list-item>
        <text:list-item>
          <text:p text:style-name="P119"><text:s/>Atsižvelgiant į įstatymo 59 straipsnio 1, 11 dalies, taip pat <text:s/>8 dalies 10 punkto <text:s/>numatytus pakeitimus, atitinkamai<text:s/>keičiama<text:s/>59 straipsnio<text:s/>12,<text:s/>15<text:s/>ir 17<text:s/>dalis.<text:s/></text:p>
        </text:list-item>
        <text:list-item>
          <text:p text:style-name="P120"><text:span text:style-name="T121"><text:s/>Įvertinant pakankamai didelį specialistų trūkumą, s</text:span><text:span text:style-name="T122">iekiant sudaryti galimybes, kad įstatymo 69 straipsnio 5 dalyje nurodyta materialinė parama galėtų būti skiriama ne tik mokytojams, kitiems ugdymo procese dalyvaujantiems specialistams, bet ir mokyklų vadovams</text:span><text:span text:style-name="T123">,<text:s/></text:span><text:span text:style-name="T124">jų pavaduotojams ugdymui, ugdymą organizuojančių skyrių vedėjams</text:span><text:span text:style-name="T125">,<text:s/></text:span><text:span text:style-name="T126"><text:s/>pagalbos mokiniui specialistams</text:span><text:span text:style-name="T127">,</text:span><text:span text:style-name="T128"><text:s/></text:span><text:span text:style-name="T129">atitinkamai keičiama 69 straipsnio 5 dalis</text:span><text:span text:style-name="T130">.</text:span><text:span text:style-name="T131"><text:s/></text:span></text:p>
        </text:list-item>
        <text:list-item>
          <text:p text:style-name="P132">Atsižvelgus į tai, kad Lietuvos Respublikos Konstitucinio Teismo 2019 m. rugsėjo 19 d. nutarimu (TAR, 2019, Nr. 2019-14836) pripažinta, kad Lietuvos Respublikos švietimo įstatymo 59 straipsnio 16 dalyje (2018 m. birželio 29 d. redakcija, TAR, 2018-07-04, Nr. 11327) nustatytas teisinis reguliavimas tiek, kiek pagal jį, gavus bet kokią informaciją apie tai, kad švietimo įstaigos vadovas galimai padarė šiurkštų<text:s/><text:soft-page-break/>darbo pareigų pažeidimą arba nėra nepriekaištingos reputacijos, ne vėliau kaip per 3 darbo dienas nuo tokios informacijos gavimo dienos privalo būti pradėtas tarnybinis patikrinimas, o tokio patikrinimo laikotarpiu švietimo įstaigos vadovas privalo būti visais atvejais nušalintas nuo pareigų, prieštarauja Lietuvos Respublikos Konstitucijos 48 straipsnio 1 dalies nuostatai „kiekvienas žmogus gali laisvai pasirinkti darbą“, konstituciniam teisinės valstybės principui ir į tai, kad Lietuvos Respublikos darbo kodekso 49 straipsnis reglamentuoja darbo sutarties vykdymo sustabdymą darbdavio ar kitų asmenų iniciatyva, suteikdamas darbdaviui galimybę nušalinti darbuotoją nuo darbo kai tiriamos galimo padaryto darbo pareigų pažeidimo aplinkybės, tikslinga šio straipsnio 16 ir 17 dalis pripažinti netekusiomis galios. Tokiu būdu būtų išvengta, ne tik skirtingos nei Darbo kodeksas nustato darbo pareigų pažeidimų tyrimo ir nušalinimo tvarkos, skirtingo apmokėjimo nušalinimo atveju, bet ir sudarytų galimybes švietimo įstaigų vadovams tokių darbdavio veiksmų apskundimo galimybę, ko dabar Švietimo įstatymu nustatytas teisinis reguliavimas nenumato. Be to, tiek Darbo kodekso 49 straipsnis, tiek Lietuvos Respublikos baudžiamojo proceso kodekso 157 straipsnis numato galimybę laikinai nušalinti nuo pareigų nusikalstamos veikos tyrimo metu, todėl šios tvarkos reglamentavimas <text:s/>Švietimo įstatymu netikslingas.</text:p>
        </text:list-item>
      </text:list>
      <text:p text:style-name="P133"/>
      <text:p text:style-name="P134"/>
      <text:p text:style-name="P135">Su Lietuvos Respublikos švietimo įstatymo pakeitimais susijusio Lietuvos Respublikos<text:s/>vietos savivaldos įstatymo projektu siekiama pakeisti <text:s/>Lietuvos Respublikos vietos savivaldos įstatymą (toliau - įstatymą)<text:s/>ir:</text:p>
      <text:list text:style-name="LFO3" text:continue-numbering="true">
        <text:list-item>
          <text:p text:style-name="P136">Pakeisti įstatymo 16 straipsnio 2 dalies 19 punktą, nurodant, kad švietimo įstaigų metinės veiklos ataskaitos yra švietimo įstaigos vadovų metų veiklos ataskaitų dalis ir yra rengiamos Lietuvos Respublikos švietimo įstatyme nustatyta tvarka.<text:s/><text:s text:c="2"/>Šiuo atveju, kaip aukščiau minėta, savivaldybės švietimo įstaigos, kaip biudžetinės įstaigos metinę veiklos ataskaitą siekiama apjungti su Lietuvos Respublikos <text:s/>švietimo įstatymo 59 straipsnio 8 dalies 10 punkte nurodyta privaloma rengti kiekvienais metais švietimo<text:s/>įstaigos vadovo veiklos ataskaita.<text:s/></text:p>
        </text:list-item>
        <text:list-item>
          <text:p text:style-name="P137">Atsižvelgiant į tai, kad aukščiau nurodytais Lietuvos Respublikos švietimo įstatymo pakeitimais siekiama nustatyti, kad savivaldybių švietimo įstaigų vadovus skiria į pareigas, atleidžia iš jų<text:s/>ne savivaldybės taryba, o savivaldybės meras, atitinkamai keičiami įstatymo 16 straipsnio 2 dalies 21 punktas ir 20 straipsnio 2 dalies 16 punktas, 20 straipsnio 2 dalies 17 punktas.<text:s/><text:s/></text:p>
        </text:list-item>
      </text:list>
      <text:p text:style-name="P138"/>
      <text:p text:style-name="P139"><text:span text:style-name="T140">5. Numatomo teisinio reguliavimo poveikio vertinimo rezul</text:span><text:span text:style-name="T141">tatai, galimos neigiamos priimto įstatymo</text:span><text:span text:style-name="T142"><text:s/>pasekmės ir kokių priemonių reikėtų imtis, kad tokių pasekmių būtų išvengta</text:span></text:p>
      <text:p text:style-name="P143"><text:span text:style-name="T144">Neigiamų priimt</text:span><text:span text:style-name="T145">ų</text:span><text:span text:style-name="T146"><text:s/>įstatym</text:span><text:span text:style-name="T147">ų</text:span><text:span text:style-name="T148"><text:s/>pasekmių nenumatyta.</text:span></text:p>
      <text:p text:style-name="P149"> </text:p>
      <text:p text:style-name="P150"><text:span text:style-name="T151">6. Galima priimto įstatymo</text:span><text:span text:style-name="T152"><text:s/>įtaka kriminogeninei situacijai, korupcijai</text:span></text:p>
      <text:p text:style-name="P153">Įstatymų<text:s/>projektai<text:s text:c="2"/>neturės įtakos kriminogeninei situacijai ir korupcijai.</text:p>
      <text:p text:style-name="P154"> </text:p>
      <text:p text:style-name="P155"><text:span text:style-name="T156">7.   </text:span><text:span text:style-name="T157">Galima priimto įstatymo</text:span><text:span text:style-name="T158"><text:s/>įtaka verslo sąlygoms ir jo plėtrai</text:span></text:p>
      <text:p text:style-name="P159"><text:span text:style-name="T160">Manytina, kad<text:s/></text:span><text:span text:style-name="T161">verslo sąlygoms ir jo plėtrai</text:span><text:span text:style-name="T162"><text:s/></text:span><text:span text:style-name="T163">siūlom</text:span><text:span text:style-name="T164">os</text:span><text:span text:style-name="T165"><text:s/></text:span><text:span text:style-name="T166">patais</text:span><text:span text:style-name="T167">os</text:span><text:span text:style-name="T168"><text:s/></text:span><text:span text:style-name="T169">neturės įtakos</text:span><text:span text:style-name="T170">.<text:s/></text:span></text:p>
      <text:p text:style-name="P171"> </text:p>
      <text:p text:style-name="P172"><text:span text:style-name="T173">8. Įstatymo</text:span><text:span text:style-name="T174"><text:s/>inkorporavimas į teisinę sistemą, galiojantys teisės aktai, kuriuos būtina pakeisti, panaikin</text:span><text:span text:style-name="T175">ti ar priimti, priėmus teikiamą įstatymo</text:span><text:span text:style-name="T176"><text:s/>projekt</text:span><text:span text:style-name="T177">ą</text:span></text:p>
      <text:p text:style-name="P178">Nėra.</text:p>
      <text:p text:style-name="P179"/>
      <text:soft-page-break/>
      <text:p text:style-name="P180"><text:span text:style-name="T181">9. Įstatymo projekto</text:span><text:span text:style-name="T182"><text:s/>atitiktis Valstybinės kalbos, Teisėkūros pagrindų įstatymų reikalavimams ir bendrinės lietuvių kalbos normoms, sąvokų ir terminų įvertinimas<text:s/></text:span></text:p>
      <text:p text:style-name="P183">Įstatymų<text:s/>projektai<text:s/>parengti<text:s/>laikantis Lietuvos Respublikos valstybinės kalbos įstatymo, Lietuvos Respublikos teisėkūros pagrindų įstatymo reikalavimų ir atitinka bendrinės lietuvių kalbos normas.</text:p>
      <text:p text:style-name="P184"> </text:p>
      <text:p text:style-name="P185"><text:span text:style-name="T186">10.  Įstatymo projekto</text:span><text:span text:style-name="T187"><text:s/>atitiktis Žmogaus teisių ir pagrindinių laisvių apsaugos konvencijos nuostatoms ir Europos Sąjungos teisei</text:span></text:p>
      <text:p text:style-name="P188">Įstatymų<text:s/>projektai<text:s/>atitinka Žmogaus teisių ir pagrindinių laisvių apsaugos konvencijos nuostatas ir yra suderintas<text:s/>su Europos Sąjungos teisės aktais.</text:p>
      <text:p text:style-name="P189"> </text:p>
      <text:p text:style-name="P190"><text:span text:style-name="T191">11. Įstatymui</text:span><text:span text:style-name="T192"><text:s/>įgyvendinti reikalingi įgyvendinamieji teisės aktai, šių aktų rengėjai</text:span></text:p>
      <text:p text:style-name="P193">Įstatymų<text:s/>projektų<text:s/>įgyvendinimui papildomų įgyvendinamųjų teisės aktų nereikės.</text:p>
      <text:p text:style-name="P194"> </text:p>
      <text:p text:style-name="P195"><text:span text:style-name="T196">12. Kiek valstybės, savivaldybių biudžetų ir kitų valstybės įsteigtų fondų lėšų pareikalaus ar leis sutaupyti įstatymų įgyvendinimas</text:span></text:p>
      <text:p text:style-name="P197">Įstatymų<text:s/>projektų<text:s/>nuostatoms įgyvendinti papildomų valstybės, savivaldybių biudžetų ir kitų valstybės įsteigtų fondų lėšų nereikės.</text:p>
      <text:p text:style-name="P198"/>
      <text:p text:style-name="P199"><text:span text:style-name="T200">13. Įstatymo projekto</text:span><text:span text:style-name="T201"><text:s/>rengimo metu gauti specialistų vertinimai ir išvados</text:span></text:p>
      <text:p text:style-name="P202">Įstatymų<text:s/>projektų<text:s/>rengimo metu<text:s/>specialistų vertinimų neprireikė.</text:p>
      <text:p text:style-name="P203"><text:span text:style-name="T204"> </text:span></text:p>
      <text:p text:style-name="P205"><text:span text:style-name="T206">14. Reikšminiai ši</text:span><text:span text:style-name="T207">o<text:s/></text:span><text:span text:style-name="T208">įstatym</text:span><text:span text:style-name="T209">o projekto</text:span><text:span text:style-name="T210"><text:s/>žodžiai</text:span></text:p>
      <text:p text:style-name="P211"><text:span text:style-name="T212">Reikšminiai žodžiai, kurių reikia ši</text:span><text:span text:style-name="T213">am projektui</text:span><text:span text:style-name="T214"><text:s/>įtraukti į kompiuterinę sistemą, įskaitant reikšminius žodžius pagal Europos žodyną<text:s/></text:span><text:span text:style-name="T215">Eurovoc</text:span><text:span text:style-name="T216">:</text:span><text:span text:style-name="T217"><text:s/></text:span></text:p>
      <text:p text:style-name="P218">Reikšminiai įstatymo projekto žodžiai, kurių reikia šiam projektui įtraukti į kompiuterinę paieškos sistemą, yra<text:s/><text:span text:style-name="T219">„ švietimo įstaigos vadovas“ „ švietimo įstaigų vadovų rezervas“<text:s/></text:span></text:p>
      <text:p text:style-name="P220"/>
      <text:p text:style-name="P221"/>
      <text:p text:style-name="P222"/>
      <text:p text:style-name="P223"><text:span text:style-name="T224">15. Kiti, iniciatorių nuomone, reikalingi pagrindimai ir paaiškinimai</text:span></text:p>
      <text:p text:style-name="P225">Nėra.</text:p>
      <text:p text:style-name="P226"> </text:p>
      <text:p text:style-name="P227"/>
      <text:p text:style-name="P228"/>
      <text:p text:style-name="P229"/>
      <text:p text:style-name="P230">Teikia<text:tab/><text:tab/><text:tab/><text:tab/><text:tab/><text:tab/><text:tab/><text:tab/><text:tab/></text:p>
      <text:p text:style-name="P231"/>
      <text:p text:style-name="P232">Seimo nariai<text:tab/><text:tab/><text:tab/><text:tab/><text:tab/>Eugenijus Jovaiša<text:s text:c="2"/></text:p>
      <text:p text:style-name="P233"><text:tab/><text:tab/><text:tab/><text:tab/><text:tab/><text:tab/>Arūnas Gumuliauskas</text:p>
      <text:p text:style-name="P234"><text:span text:style-name="T235"><text:tab/></text:span><text:span text:style-name="T236"><text:tab/></text:span><text:span text:style-name="T237"><text:tab/></text:span><text:span text:style-name="T238"><text:tab/></text:span><text:span text:style-name="T239"><text:tab/></text:span><text:span text:style-name="T240"><text:tab/>Aušra Papirtienė</text:span><text:span text:style-name="T2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text-align="start" fo:margin-top="0.0694in" fo:margin-bottom="0.0986in" fo:line-height="120%" fo:text-indent="0in"/>
      <style:text-properties style:font-name-complex="Times New Roman" fo:color="#333333"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fo:font-size="12pt" style:font-size-asian="12pt"/>
    </style:style>
    <style:style style:name="HTMLPreformatted" style:display-name="HTML Preformatted" style:family="paragraph" style:parent-style-name="Normal">
      <style:paragraph-properties fo:text-align="start" style:vertical-align="baseline"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adlibuser</dc:creator>
    <meta:creation-date>2020-05-28T12:13:00Z</meta:creation-date>
    <dc:date>2020-05-28T12:13:00Z</dc:date>
    <meta:print-date>2019-11-29T08:20:00Z</meta:print-date>
    <meta:template xlink:href="Normal.dotm" xlink:type="simple"/>
    <meta:editing-cycles>2</meta:editing-cycles>
    <meta:editing-duration>PT0S</meta:editing-duration>
    <meta:document-statistic meta:page-count="5" meta:paragraph-count="204" meta:word-count="2535" meta:character-count="16527" meta:row-count="709" meta:non-whitespace-character-count="14196"/>
  </office:meta>
</office:document-meta>
</file>