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76in" text:min-label-width="0.25in"/>
        <style:text-properties style:font-name="Calibri"/>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Normal" style:family="paragraph">
      <style:text-properties style:font-name="Times New Roman" style:font-name-complex="Times New Roman" fo:font-size="12pt" style:font-size-asian="12pt" style:font-size-complex="12pt"/>
    </style:style>
    <style:style style:name="P3"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7" style:parent-style-name="Normal" style:family="paragraph">
      <style:paragraph-properties fo:text-align="center" fo:line-height="100%"/>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Normal" style:family="paragraph">
      <style:paragraph-properties fo:text-align="center" fo:line-height="100%"/>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Normal" style:family="paragraph">
      <style:paragraph-properties fo:text-align="justify" fo:line-height="100%"/>
      <style:text-properties style:font-name="Times New Roman" style:font-name-complex="Times New Roman" fo:font-size="12pt" style:font-size-asian="12pt" style:font-size-complex="12pt" fo:language="en" fo:country="US"/>
    </style:style>
    <style:style style:name="TableColumn13" style:family="table-column">
      <style:table-column-properties style:column-width="0.59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5.1048in" style:use-optimal-column-width="false"/>
    </style:style>
    <style:style style:name="Table12" style:family="table">
      <style:table-properties style:width="7.0756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33" style:parent-style-name="Normal" style:family="paragraph">
      <style:paragraph-properties fo:line-height="100%"/>
      <style:text-properties style:font-name="Times New Roman" style:font-name-complex="Times New Roman"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00%"/>
      <style:text-properties style:font-name="Times New Roman" style:font-name-complex="Times New Roman" style:font-weight-complex="bold"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45" style:parent-style-name="Normal" style:family="paragraph">
      <style:paragraph-properties fo:text-align="justify" fo:margin-bottom="0in" style:line-height-at-least="0.1916in" fo:text-indent="0.5in"/>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7"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48"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P53" style:parent-style-name="Normal" style:family="paragraph">
      <style:paragraph-properties fo:text-align="justify" fo:margin-bottom="0in" style:line-height-at-least="0.1916in" fo:text-indent="0.5in"/>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54"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55" style:parent-style-name="Normal" style:family="paragraph">
      <style:paragraph-properties fo:text-align="justify" fo:margin-bottom="0in" style:line-height-at-least="0.1916in" fo:text-indent="0.5in"/>
    </style:style>
    <style:style style:name="T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fo:language="en" fo:country="US"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63" style:parent-style-name="Normal" style:family="paragraph">
      <style:paragraph-properties fo:text-align="justify" fo:margin-bottom="0in" fo:line-height="100%" fo:text-indent="0.3937in" fo:background-color="#FFFFFF"/>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P69" style:parent-style-name="Normal" style:family="paragraph">
      <style:paragraph-properties fo:text-align="justify" fo:margin-bottom="0in" style:line-height-at-least="0.1916in" fo:text-indent="0.5in"/>
    </style:style>
    <style:style style:name="T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71" style:parent-style-name="Normal" style:family="paragraph">
      <style:paragraph-properties fo:text-align="justify" fo:margin-bottom="0in" style:line-height-at-least="0.1916in" fo:text-indent="0.5in"/>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73" style:parent-style-name="Normal" style:family="paragraph">
      <style:paragraph-properties fo:text-align="justify" fo:line-height="100%" fo:text-indent="0.5in" fo:background-color="#FFFFFF"/>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text-properties style:font-name="Times New Roman" style:font-name-complex="Times New Roman" fo:font-size="12pt" style:font-size-asian="12pt" style:font-size-complex="12pt"/>
    </style:style>
    <style:style style:name="P76" style:parent-style-name="Normal" style:family="paragraph">
      <style:text-properties style:font-name="Times New Roman" style:font-name-complex="Times New Roman" fo:font-size="12pt" style:font-size-asian="12pt" style:font-size-complex="12pt"/>
    </style:style>
    <style:style style:name="P77"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
      <text:p text:style-name="P2"/>
      <text:p text:style-name="P3">PASIŪLYMAS</text:p>
      <text:p text:style-name="P4"><text:span text:style-name="T5">POLITINIŲ KAMPANIJŲ FINANSAVIMO IR FINANSAVIMO KONTROLĖS ĮSTATYMO NR. IX-2428 16 STRAIPSNIO PAKEITIMO ĮSTATYMO PROJEKTUI NR.</text:span><text:span text:style-name="T6"><text:s/>XIIIP-3142</text:span></text:p>
      <text:p text:style-name="P7"><text:span text:style-name="T8">2019-01-11</text:span></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Atsižvelgiant į Teisės departamento pastabą<text:s/></text:span><text:span text:style-name="T47">Politinių kampanijų finansavimo ir finansavimo kontrolės įstatymo Nr. IX-2428 16 straipsn</text:span><text:span text:style-name="T48">io pakeitimo įstatymo projektui, kad „</text:span><text:span text:style-name="T49">Atsižvelgiant į išdėstytą, kyla abejonių, ar nenustačius vėlesnės įstatymo įsigaliojimo datos (pasibaigus jau vykstančioms politinėms kampanijoms)<text:s/></text:span><text:span text:style-name="T50">arba nenustačius įstatymo taikymo tik po šio įstatymo įsigaliojimo veiklą pradėjusiems reklamos skleidimo subjektams</text:span><text:span text:style-name="T51">, nebūtų pažeistas viešosios informacijos rengėjų ir skleidėjų, iki politinės kampanijos pradžios žinojusių tai politinei kampanijai taikomas politinės reklamos rengimo ir skleidimo taisykles, lygiateisiškumo principas bei teisėtų lūkesčių  dalyvauti politinės reklamos rinkoje (kuriuos turėjo viešosios reklamos rengėjai ir skleidėjai, pagal galiojančius reikalavimus pateikę politinės reklamos skleidimo įkainius bei sąlygas ir nebegalintys jų keisti) principas.“, siūlytina koreguoti<text:s/></text:span><text:span text:style-name="T52">16 straipsnio formuluotę</text:span></text:p>
            <text:p text:style-name="P53"/>
            <text:p text:style-name="P54">Pasiūlymas:</text:p>
            <text:p text:style-name="P55"><text:span text:style-name="T56">Papildyti projektą<text:s/></text:span><text:span text:style-name="T57">2 straipsniu ir jį išdėstyti taip:<text:s/></text:span><text:span text:style-name="T58"><text:s/></text:span></text:p>
            <text:p text:style-name="P59"><text:span text:style-name="T60">„</text:span><text:span text:style-name="T61">2 straipsnis. Įstatymo<text:s/></text:span><text:span text:style-name="T62">taikymas</text:span></text:p>
            <text:p text:style-name="P63"><text:span text:style-name="T64"><text:s/></text:span><text:span text:style-name="T65">„Jei įstatymo įsigaliojimo metu vyksta politinė kampanija, įstatymas <text:s/>taikomas tik po šio Įsta</text:span><text:span text:style-name="T66">tymo įsigaliojimo</text:span><text:span text:style-name="T67"><text:s/>veiklą pradėjusiems juridiniams asmenims.</text:span><text:span text:style-name="T68">“</text:span></text:p>
            <text:p text:style-name="P69"><text:span text:style-name="T70"><text:s/></text:span></text:p>
            <text:p text:style-name="P71"><text:bookmark-start text:name="part_8dcab63b345f485eb6655a2acb241bbb"/><text:bookmark-start text:name="part_1c1176f914a34cdfbc83a14c76f77202"/><text:bookmark-end text:name="part_8dcab63b345f485eb6655a2acb241bbb"/><text:bookmark-end text:name="part_1c1176f914a34cdfbc83a14c76f77202"/><text:span text:style-name="T72"><text:s/></text:span></text:p>
            <text:p text:style-name="P73"><text:span text:style-name="T74"><text:s/></text:span></text:p>
          </table:table-cell>
        </table:table-row>
      </table:table>
      <text:p text:style-name="P75"/>
      <text:p text:style-name="P76">Teikia</text:p>
      <text:p text:style-name="P77">Seimo narė<text:tab/><text:tab/><text:tab/><text:tab/><text:tab/>Agnė Širinskienė<text:s/><text:tab/><text:tab/><text:tab/><text:tab/><text:tab/><text:s text:c="10"/><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1576in" text:min-label-width="0.25in"/>
        <style:text-properties style:font-name="Calibri"/>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19-01-11T09:01:00Z</meta:creation-date>
    <dc:date>2019-01-11T09:01:00Z</dc:date>
    <meta:template xlink:href="Normal.dotm" xlink:type="simple"/>
    <meta:editing-cycles>2</meta:editing-cycles>
    <meta:editing-duration>PT0S</meta:editing-duration>
    <meta:document-statistic meta:page-count="1" meta:paragraph-count="21" meta:word-count="190" meta:character-count="1499" meta:row-count="42" meta:non-whitespace-character-count="1330"/>
  </office:meta>
</office:document-meta>
</file>