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4" style:parent-style-name="DefaultParagraphFont" style:family="text">
      <style:text-properties fo:font-weight="bold" style:font-weight-asian="bold" style:font-weight-complex="bold" fo:color="#000000" fo:language="es" fo:country="ES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2.5%" fo:language="pt" fo:country="BR"/>
    </style:style>
    <style:style style:name="T18" style:parent-style-name="DefaultParagraphFont" style:family="text">
      <style:text-properties fo:font-weight="bold" style:font-weight-asian="bold" style:font-weight-complex="bold" fo:color="#000000" fo:language="pt" fo:country="B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 fo:line-height="115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Preformatted" style:family="paragraph">
      <style:paragraph-properties fo:line-height="150%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9" style:parent-style-name="Preformatted" style:family="paragraph">
      <style:paragraph-properties fo:line-height="150%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 fo:language="es"/>
    </style:style>
    <style:style style:name="T51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NOTARIATO</text:span><text:span text:style-name="T14"> ĮSTATYMO NR.<text:s/></text:span><text:span text:style-name="T15">I-2882</text:span><text:span text:style-name="T16"> 46 IR 49</text:span><text:span text:style-name="T17">1</text:span><text:span text:style-name="T18"> STRAIPSNIŲ PAKEITIM</text:span><text:span text:style-name="T19">O<text:s/></text:span><text:span text:style-name="T20">ĮSTATYMO<text:s/></text:span><text:span text:style-name="T21">PROJEKTO</text:span></text:p>
      <text:p text:style-name="P22"/>
      <text:p text:style-name="P23">2019-12-16<text:s/>Nr. XIIIP-3638(2)</text:p>
      <text:p text:style-name="P24">Vilnius</text:p>
      <text:p text:style-name="P25"/>
      <text:p text:style-name="P26">Įvertinę teikiamo įstatymo projekto atitiktį<text:s/>Konstitucijai,<text:s/>galiojantiems<text:s/>įstatymams, teisėkūros<text:s/>principams<text:s/>ir teisės technikos taisyklių reikalavimams,<text:s/>pastabų neturime.<text:s/></text:p>
      <text:p text:style-name="P27"/>
      <text:p text:style-name="P28"/>
      <text:p text:style-name="P29"/>
      <text:p text:style-name="P30">Departamento direktorius<text:tab/><text:tab/><text:tab/><text:tab/><text:tab/><text:s text:c="3"/><text:s text:c="4"/><text:s text:c="3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M. Masteikienė, tel. (8 5) 239 6843, el. p.<text:s/></text:span><text:a xlink:href="mailto:milda.masteikiene@lrs.lt" office:target-frame-name="_top" xlink:show="replace"><text:span text:style-name="T48">milda.masteikiene@lrs.lt</text:span></text:a></text:p>
      <text:p text:style-name="P49"><text:span text:style-name="T50">D. Zebleckis, tel. (8 5) 239 6906, el. p. dainius.zebleckis@</text:span><text:span text:style-name="T51">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2-16T09:28:00Z</meta:creation-date>
    <dc:date>2019-12-16T09:28:00Z</dc:date>
    <meta:print-date>2018-12-10T06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9" meta:character-count="642" meta:row-count="14" meta:non-whitespace-character-count="568"/>
  </office:meta>
</office:document-meta>
</file>