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bullet text:level="1" text:style-name="WW_CharLFO12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12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12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12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12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12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12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12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12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13">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80">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text:start-value="77">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text:start-value="7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text:start-value="7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text:style-name="WW_CharLFO18LV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vertical-align="baseline" style:line-height-at-least="0.25in"/>
    </style:style>
    <style:style style:name="T21" style:parent-style-name="DefaultParagraphFont" style:family="text">
      <style:text-properties fo:font-weight="bold" style:font-weight-asian="bold" style:font-weight-complex="bold" fo:text-transform="uppercase" fo:color="#000000" fo:background-color="#FFFFFF"/>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vertical-align="baseline" style:line-height-at-least="0.25in"/>
    </style:style>
    <style:style style:name="T25" style:parent-style-name="DefaultParagraphFont" style:family="text">
      <style:text-properties fo:color="#000000" fo:font-size="13.5pt" style:font-size-asian="13.5pt" style:font-size-complex="13.5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margin-top="0.1666in"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4888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5.0201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1.3819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8pt" style:font-size-asian="8pt" style:font-size-complex="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BodyText" style:family="paragraph">
      <style:paragraph-properties fo:text-align="justify" fo:text-indent="0.4923in"/>
    </style:style>
    <style:style style:name="T82" style:parent-style-name="DefaultParagraphFont" style:family="text">
      <style:text-properties fo:color="#000000"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BodyText" style:family="paragraph">
      <style:paragraph-properties fo:text-align="justify" fo:text-indent="0.4923in"/>
    </style:style>
    <style:style style:name="T100" style:parent-style-name="DefaultParagraphFont" style:family="text">
      <style:text-properties fo:color="#000000" fo:font-size="11pt" style:font-size-asian="11pt" style:font-size-complex="11pt" fo:background-color="#FFFFFF"/>
    </style:style>
    <style:style style:name="T101"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style>
    <style:style style:name="T102" style:parent-style-name="DefaultParagraphFont" style:family="text">
      <style:text-properties fo:color="#000000" fo:font-size="11pt" style:font-size-asian="11pt" style:font-size-complex="11pt" fo:background-color="#FFFFFF"/>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keep-with-next="always" fo:text-align="justify" fo:line-height="115%"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keep-with-next="always" fo:text-align="justify" fo:line-height="115%"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line-height="115%" fo:text-indent="0.5in"/>
      <style:text-properties fo:font-weight="bold" style:font-weight-asian="bold" style:font-weight-complex="bold"/>
    </style:style>
    <style:style style:name="TableColumn116" style:family="table-column">
      <style:table-column-properties style:column-width="0.3909in" style:use-optimal-column-width="false"/>
    </style:style>
    <style:style style:name="TableColumn117" style:family="table-column">
      <style:table-column-properties style:column-width="1.0826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0.2951in" style:use-optimal-column-width="false"/>
    </style:style>
    <style:style style:name="TableColumn121" style:family="table-column">
      <style:table-column-properties style:column-width="5.5125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1.1881in" style:use-optimal-column-width="false"/>
    </style:style>
    <style:style style:name="Table115" style:family="table">
      <style:table-properties style:width="10.143in" fo:margin-left="0in" table:align="center"/>
    </style:style>
    <style:style style:name="TableRow124" style:family="table-row">
      <style:table-row-properties style:min-row-height="0.3277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40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0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5"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color="#000000" fo:background-color="#FFFFFF"/>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5"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5"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3.4583in"/>
        </style:tab-stops>
      </style:paragraph-properties>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tyle="italic" style:font-style-asian="italic"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text-indent="0.3986in">
        <style:tab-stops>
          <style:tab-stop style:type="left" style:position="3.4583in"/>
        </style:tab-stops>
      </style:paragraph-properties>
    </style:style>
    <style:style style:name="T167" style:parent-style-name="DefaultParagraphFont" style:family="text">
      <style:text-properties fo:color="#222222" fo:font-size="11pt" style:font-size-asian="11pt" style:font-size-complex="11pt"/>
    </style:style>
    <style:style style:name="T168" style:parent-style-name="Hyperlink" style:family="text">
      <style:text-properties fo:font-size="11pt" style:font-size-asian="11pt" style:font-size-complex="11pt"/>
    </style:style>
    <style:style style:name="T169" style:parent-style-name="DefaultParagraphFont" style:family="text">
      <style:text-properties fo:color="#222222" fo:font-size="11pt" style:font-size-asian="11pt" style:font-size-complex="11pt"/>
    </style:style>
    <style:style style:name="T170" style:parent-style-name="Hyperlink" style:family="text">
      <style:text-properties fo:font-size="11pt" style:font-size-asian="11pt" style:font-size-complex="11pt"/>
    </style:style>
    <style:style style:name="T171" style:parent-style-name="DefaultParagraphFont" style:family="text">
      <style:text-properties fo:color="#222222" fo:font-size="11pt" style:font-size-asian="11pt" style:font-size-complex="11pt"/>
    </style:style>
    <style:style style:name="P172" style:parent-style-name="NormalWeb" style:family="paragraph">
      <style:paragraph-properties fo:text-align="justify" fo:margin-top="0in" fo:text-indent="0.3986in" fo:background-color="#FFFFFF"/>
    </style:style>
    <style:style style:name="T173" style:parent-style-name="DefaultParagraphFont" style:family="text">
      <style:text-properties fo:color="#222222" fo:font-size="11pt" style:font-size-asian="11pt" style:font-size-complex="11pt"/>
    </style:style>
    <style:style style:name="T174" style:parent-style-name="DefaultParagraphFont" style:family="text">
      <style:text-properties fo:font-style="italic" style:font-style-asian="italic" fo:color="#222222" fo:font-size="11pt" style:font-size-asian="11pt" style:font-size-complex="11pt"/>
    </style:style>
    <style:style style:name="T175" style:parent-style-name="DefaultParagraphFont" style:family="text">
      <style:text-properties fo:color="#222222" fo:font-size="11pt" style:font-size-asian="11pt" style:font-size-complex="11pt"/>
    </style:style>
    <style:style style:name="T176" style:parent-style-name="DefaultParagraphFont" style:family="text">
      <style:text-properties fo:font-style="italic" style:font-style-asian="italic" fo:color="#222222" fo:font-size="11pt" style:font-size-asian="11pt" style:font-size-complex="11pt"/>
    </style:style>
    <style:style style:name="T177" style:parent-style-name="DefaultParagraphFont" style:family="text">
      <style:text-properties fo:color="#222222"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 style:parent-style-name="Normal" style:family="paragraph">
      <style:paragraph-properties fo:text-align="justify" fo:margin-left="0.75in" fo:text-indent="-0.25in">
        <style:tab-stops/>
      </style:paragraph-properties>
      <style:text-properties fo:color="#000000" fo:font-size="11pt" style:font-size-asian="11pt" style:font-size-complex="11pt" style:language-asian="lt" style:country-asian="LT"/>
    </style:style>
    <style:style style:name="P184" style:parent-style-name="Normal" style:family="paragraph">
      <style:paragraph-properties fo:margin-left="0.4972in">
        <style:tab-stops/>
      </style:paragraph-properties>
      <style:text-properties fo:color="#000000" fo:font-size="11pt" style:font-size-asian="11pt" style:font-size-complex="11pt" style:language-asian="lt" style:country-asian="LT"/>
    </style:style>
    <style:style style:name="P185" style:parent-style-name="Normal" style:family="paragraph">
      <style:paragraph-properties fo:margin-left="0.4972in">
        <style:tab-stops/>
      </style:paragraph-properties>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weight="bold" style:font-weight-asian="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P195" style:parent-style-name="Normal" style:family="paragraph">
      <style:paragraph-properties fo:margin-left="0.4972in">
        <style:tab-stops/>
      </style:paragraph-properties>
      <style:text-properties fo:font-weight="bold" style:font-weight-asian="bold" fo:color="#000000" fo:font-size="11pt" style:font-size-asian="11pt" style:font-size-complex="11pt" style:language-asian="lt" style:country-asian="LT"/>
    </style:style>
    <style:style style:name="P196" style:parent-style-name="Normal" style:family="paragraph">
      <style:paragraph-properties fo:margin-left="0.4972in">
        <style:tab-stops/>
      </style:paragraph-properties>
      <style:text-properties fo:font-weight="bold" style:font-weight-asian="bold" fo:color="#000000" fo:font-size="11pt" style:font-size-asian="11pt" style:font-size-complex="11pt" style:language-asian="lt" style:country-asian="LT"/>
    </style:style>
    <style:style style:name="P197" style:parent-style-name="Normal" style:family="paragraph">
      <style:paragraph-properties fo:margin-left="0.4972in">
        <style:tab-stops/>
      </style:paragraph-properties>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font-weight="bold" style:font-weight-asian="bold"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5"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fo:background-color="#FFFFFF"/>
    </style:style>
    <style:style style:name="T212" style:parent-style-name="DefaultParagraphFont" style:family="text">
      <style:text-properties fo:font-weight="bold" style:font-weight-asian="bold" style:font-weight-complex="bold" fo:color="#000000" fo:background-color="#FFFFFF"/>
    </style:style>
    <style:style style:name="T213" style:parent-style-name="DefaultParagraphFont" style:family="text">
      <style:text-properties style:font-weight-complex="bold"/>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Pranešėjas" style:family="paragraph">
      <style:paragraph-properties fo:line-height="115%"/>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DokParasas" style:family="paragraph">
      <style:paragraph-properties fo:line-height="100%">
        <style:tab-stops/>
      </style:paragraph-properties>
    </style:style>
    <style:style style:name="T229" style:parent-style-name="DefaultParagraphFont" style:family="text">
      <style:text-properties style:font-name="Times New Roman" fo:font-weight="bold" style:font-weight-asian="bold" style:font-size-complex="12pt" style:language-asian="lt" style:country-asian="LT"/>
    </style:style>
    <style:style style:name="T230" style:parent-style-name="DefaultParagraphFont" style:family="text">
      <style:text-properties style:font-name="Times New Roman" fo:font-weight="bold" style:font-weight-asian="bold" style:font-size-complex="12pt" style:language-asian="lt" style:country-asian="LT"/>
    </style:style>
    <style:style style:name="T231" style:parent-style-name="DefaultParagraphFont" style:family="text">
      <style:text-properties style:font-name="Times New Roman" fo:font-weight="bold" style:font-weight-asian="bold" style:font-size-complex="12pt" style:language-asian="lt" style:country-asian="LT"/>
    </style:style>
    <style:style style:name="T232" style:parent-style-name="DefaultParagraphFont" style:family="text">
      <style:text-properties style:font-name="Times New Roman"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style:style>
    <style:style style:name="T237" style:parent-style-name="DefaultParagraphFont" style:family="text">
      <style:text-properties fo:color="#FFFFFF"/>
    </style:style>
    <style:style style:name="P238" style:parent-style-name="Normal" style:family="paragraph">
      <style:paragraph-properties fo:text-align="justify"/>
      <style:text-properties fo:color="#000000"/>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 LIETUVOS RESPUBLIKOS<text:s/></text:span><text:span text:style-name="T19">ATMINTINŲ DIENŲ ĮSTATYMO NR. VIII-397 1 STRAIPSNIO PAKEITIMO</text:span></text:p>
      <text:p text:style-name="P20"><text:span text:style-name="T21">ĮSTATYMO </text:span><text:span text:style-name="T22">PROJEKTO</text:span><text:span text:style-name="T23"><text:s/>Nr. XIVP-2448</text:span></text:p>
      <text:p text:style-name="P24"><text:span text:style-name="T25"> </text:span></text:p>
      <text:p text:style-name="P26">2023-05-10<text:s/><text:s/>Nr.<text:s/>103-P-20</text:p>
      <text:p text:style-name="P27">Vilnius</text:p>
      <text:p text:style-name="P28"/>
      <text:p text:style-name="P29"><text:span text:style-name="T30">1. Komiteto<text:s/></text:span><text:span text:style-name="T31">posėdyje</text:span><text:span text:style-name="T32"><text:s/>dalyvavo:</text:span><text:s/>Justas Džiugelis – komiteto pirmininkas, Vilija Aleknaitė-Abramikienė, Rima Baškienė, Algimantas Dumbrava, Vaida Giraitytė-Juškevičienė, Gintautas Kindurys, Linas Kukuraitis, Monika Ošmianskienė, Algirdas Sysas, Gintarė Skaistė, Jonas Varkalys; komiteto biuras: Evelina Bulotaitė – vedėja, patarėjos: Dalia Aleksejūnienė, Diana Jonėnienė, Asta Kazlauskienė, padėjėja Renata Liekienė; kviestieji asmenys: Vaida Budzevičienė – Respublikos Prezidento patarėja, Justina Lukaševičiūtė<text:s/>– Socialinės<text:s/>apsaugos ir darbo ministerijos<text:s/>Nevyriausybinių organizacijų plėtros skyriaus vedėja, Elena Masnevaitė – Seimo Pirmininko patarėja, Gaja Šavelė –<text:s/>Nacionalinės<text:s/>nevyriausybinių organizacijų koalicijos direktorė.</text:p>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asiūlymai2">1.</text:p>
          </table:table-cell>
          <table:table-cell table:style-name="TableCell70">
            <text:p text:style-name="Normal"><text:span text:style-name="T71">Seimo kanceliarijos</text:span><text:span text:style-name="T72"><text:s/>Teisės departamentas,<text:s/></text:span><text:span text:style-name="T73">2023-02-28<text:s/></text:span></text:p>
          </table:table-cell>
          <table:table-cell table:style-name="TableCell74">
            <text:p text:style-name="P75"/>
          </table:table-cell>
          <table:table-cell table:style-name="TableCell76">
            <text:p text:style-name="P77"/>
          </table:table-cell>
          <table:table-cell table:style-name="TableCell78">
            <text:p text:style-name="P79">*</text:p>
          </table:table-cell>
          <table:table-cell table:style-name="TableCell80">
            <text:p text:style-name="P81"><text:span text:style-name="T82">Įvertinę projekto atitiktį Konstitucijai, įstatymams, teisėkūros principams ir teisės technikos taisyklėms, atkreipiame dėmesį, kad projekto 1 straipsniu keičiamo įstatymo 1 straipsnio 2 dalies punktų numeracija „6–73“ ir „7–74“ tikslintina atsižvelgiant į galiojančio įstatymo 1 straipsnio 2 dalies punktų numeraciją - paskutinis 1 straipsnio 2 dalies punktas yra 77.</text:span></text:p>
          </table:table-cell>
          <table:table-cell table:style-name="TableCell83">
            <text:p text:style-name="P84">Pritarti.</text:p>
          </table:table-cell>
          <table:table-cell table:style-name="TableCell85">
            <text:p text:style-name="Pasiūlymai2"/>
          </table:table-cell>
        </table:table-row>
        <table:table-row table:style-name="TableRow86">
          <table:table-cell table:style-name="TableCell87">
            <text:p text:style-name="Pasiūlymai2">2.</text:p>
          </table:table-cell>
          <table:table-cell table:style-name="TableCell88">
            <text:p text:style-name="Pasiūlymai2"><text:span text:style-name="T89">T</text:span><text:span text:style-name="T90">eisingumo ministerijos Europos Sąjungos teisės grupė</text:span>,</text:p>
            <text:p text:style-name="Pasiūlymai2"><text:span text:style-name="T91">2023-03-15</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Įvertinę </text:span><text:a xlink:href="https://e-seimas.lrs.lt/portal/legalAct/lt/TAP/2b368270b68d11ed924fd817f8fa798e?positionInSearchResults=2&amp;searchModelUUID=ac3ceecb-8e7c-4388-83b8-c311ffd55702" office:target-frame-name="_parent" xlink:show="replace"><text:span text:style-name="T101">Lietuvos Respublikos atmintinų dienų įstatymo Nr. VIII-397 1 straipsnio pakeitimo įstatymo projekto Nr. XIVP-2448</text:span></text:a><text:span text:style-name="T102"> atitiktį Europos Sąjungos teisei, pažymime, kad pastabų ir pasiūlymų neturime.</text:span></text:p>
          </table:table-cell>
          <table:table-cell table:style-name="TableCell103">
            <text:p text:style-name="P104">Atsižvelgti.</text:p>
          </table:table-cell>
          <table:table-cell table:style-name="TableCell105">
            <text:p text:style-name="Pasiūlymai2"/>
          </table:table-cell>
        </table:table-row>
      </table:table>
      <text:h text:style-name="P106" text:outline-level="6"><text:span text:style-name="T107">3. Piliečių, asociacijų, politinių partijų, lobistų ir kitų suinteresuotų asmenų pasiūlymai:</text:span><text:span text:style-name="T108"><text:s/></text:span><text:span text:style-name="T109">negauta.</text:span></text:h>
      <text:h text:style-name="P110" text:outline-level="6"><text:span text:style-name="T111">4. Valstybės ir savivaldybių institucijų ir įstaigų pasiūlymai:</text:span><text:span text:style-name="T112"><text:s/></text:span><text:span text:style-name="T113">negauta.</text:span></text:h>
      <text:h text:style-name="P114" text:outline-level="6">5. Subjektų, turinčių įstatymų leidybos iniciatyvos teisę, pasiūlymai:</text:h>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Eil.</text:p>
              <text:p text:style-name="P127">Nr.</text:p>
            </table:table-cell>
            <table:table-cell table:style-name="TableCell128" table:number-rows-spanned="2">
              <text:p text:style-name="P129">Pasiūlymo teikėjas, data</text:p>
            </table:table-cell>
            <table:table-cell table:style-name="TableCell130" table:number-columns-spanned="3">
              <text:p text:style-name="P131">Siūloma keisti</text:p>
            </table:table-cell>
            <table:covered-table-cell/>
            <table:covered-table-cell/>
            <table:table-cell table:style-name="TableCell132" table:number-rows-spanned="2">
              <text:p text:style-name="P133">Pasiūlymo turinys</text:p>
            </table:table-cell>
            <table:table-cell table:style-name="TableCell134" table:number-rows-spanned="2">
              <text:p text:style-name="P135">Komiteto nuomonė</text:p>
            </table:table-cell>
            <table:table-cell table:style-name="TableCell136" table:number-rows-spanned="2">
              <text:p text:style-name="P137">Argumentai,<text:s/></text:p>
              <text:p text:style-name="P138">pagrindžiantys nuomonę</text:p>
            </table:table-cell>
          </table:table-row>
          <table:table-row table:style-name="TableRow139">
            <table:covered-table-cell>
              <text:p text:style-name="Normal"/>
            </table:covered-table-cell>
            <table:covered-table-cell>
              <text:p text:style-name="Normal"/>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6">
          <table:table-cell table:style-name="TableCell147">
            <text:p text:style-name="P148">1.</text:p>
          </table:table-cell>
          <table:table-cell table:style-name="TableCell149">
            <text:p text:style-name="Pasiūlymai5">Seimo nariai<text:s/>Justas Džiugelis,<text:span text:style-name="T150"><text:s/>Kęstutis Masiulis, Dalia Asanavičiūtė, Jurgita Sejonienė, Tomas Vytautas Raskevičius</text:span></text:p>
            <text:p text:style-name="Pasiūlymai5">2023-05-03</text:p>
          </table:table-cell>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text:span text:style-name="T159">Argumentai:<text:s/></text:span><text:span text:style-name="T160">pritariant įstatymo projekto</text:span><text:span text:style-name="T161"><text:s/></text:span><text:span text:style-name="T162">tikslui<text:s/></text:span><text:span text:style-name="T163"> įtvirtinti atmintinų dienų sąraše Pasaulinę nevyriausybinių organizacijų dieną, kurių nauda visuomenei tik didėja, kartu siūloma Atmintinų dienų įstatymą papildyti ir<text:s/></text:span><text:span text:style-name="T164">Nuotoliu dirbančiųjų diena</text:span><text:span text:style-name="T165"><text:s/>bei ją minėti kovo 24 dieną.<text:s/></text:span></text:p>
            <text:p text:style-name="P166"><text:span text:style-name="T167">Nors užsitęsusi COVID–19 pandemija išmokė prisitaikyti prie pasikeitusių gyvenimo ir darbo sąlygų, priimti naujoves bei technologinę pažangą, vis tik darbas nuotoliu, nors ir turėdamas savo<text:s/></text:span><text:a xlink:href="https://www.businessnewsdaily.com/8156-future-of-remote-work.html" office:target-frame-name="_top" xlink:show="replace"><text:span text:style-name="T168">privalumų</text:span></text:a><text:span text:style-name="T169">, išlieka<text:s/></text:span><text:a xlink:href="https://www.15min.lt/verslas/naujiena/finansai/ivertino-nuotolini-darba-didesnis-darbo-kruvis-silpnejantys-rysiai-su-kolegomis-662-1594180" office:target-frame-name="_top" xlink:show="replace"><text:span text:style-name="T170">iššūkiu</text:span></text:a><text:span text:style-name="T171"><text:s/>darbuotojams bei darbdaviams. Neretai pastebimas ribų tarp darbo ir asmeninio gyvenimo išnykimas, bendravimo su kolegomis stygius, bendrystės jausmo su darboviete susilpnėjimas. Tai ypač jautriai veikia jaunąją kartą, kuriai reikia ne tik gyvo bendravimo (socializacijos), bet ir mentorystės – dirbant per atstumą mokytis ar tobulinti tam tikrus įgūdžius tampa sudėtingiau, nuolatinis darbo funkcijų atlikimas namuose neturint išorinio kontakto su kolegomis neigiamai veikia asmens emocinę būklę.</text:span></text:p>
            <text:p text:style-name="P172"><text:span text:style-name="T173">Todėl siūloma kovo 24 dieną įtvirtinti<text:s/></text:span><text:span text:style-name="T174">Nuotoliu dirbančiųjų diena</text:span><text:span text:style-name="T175">, siekiant paskatinti darbuotojus šią dieną<text:s/></text:span><text:span text:style-name="T176">gyvai</text:span><text:span text:style-name="T177"><text:s/>susitikti bendram darbui ar pokalbiui, neformaliai veiklai su kolegomis bei vadovais, siekiant įvairiais būdais stiprinti emocinį bei socialinį ryšį.<text:s/></text:span></text:p>
            <text:p text:style-name="Normal"><text:span text:style-name="T178">Pasiūlymas:<text:s/></text:span><text:span text:style-name="T179">įstatymo projekto 1 straipsnį siūloma išdėstyti taip:<text:s/></text:span></text:p>
            <text:p text:style-name="P180"><text:span text:style-name="T181">,,</text:span><text:span text:style-name="T182">1 straipsnis. 1 straipsnio pakeitimas</text:span></text:p>
            <text:p text:style-name="P183"><text:bookmark-start text:name="part_c5c75f7298cf4f7d98cceafa2acb4b88"/><text:bookmark-end text:name="part_c5c75f7298cf4f7d98cceafa2acb4b88"/>1.   Papildyti 1 straipsnio 2 dalį nauju 6 punktu:</text:p>
            <text:p text:style-name="P184"><text:bookmark-start text:name="part_f60413bc876849a4b7ddc1743b953af2"/><text:bookmark-start text:name="part_8345693418f7400d958deea81f8da1ea"/><text:bookmark-end text:name="part_f60413bc876849a4b7ddc1743b953af2"/><text:bookmark-end text:name="part_8345693418f7400d958deea81f8da1ea"/><text:soft-page-break/>„6) vasario 27-oji – Pasaulinė nevyriausybinių organizacijų diena;“.</text:p>
            <text:p text:style-name="P185"><text:span text:style-name="T186">2. Buvusius 1 straipsnio 2 dalies 6 –</text:span><text:span text:style-name="T187">73</text:span><text:span text:style-name="T188"><text:s/></text:span><text:span text:style-name="T189">11</text:span><text:span text:style-name="T190"><text:s/>punktus laikyti atitinkamai 7–</text:span><text:span text:style-name="T191">74</text:span><text:span text:style-name="T192"><text:s/></text:span><text:span text:style-name="T193">12</text:span><text:span text:style-name="T194"><text:s/>punktais.</text:span></text:p>
            <text:p text:style-name="P195">3. Papildyti 1 straipsnio 2 dalį nauju 13 punktu:</text:p>
            <text:p text:style-name="P196">„13) kovo 24 –oji – Nuotoliu dirbančiųjų diena;“.</text:p>
            <text:p text:style-name="P197"><text:span text:style-name="T198">4. Buvusius 1 straipsnio 2 dalies 12–77 pu</text:span><text:span text:style-name="T199">nktus laikyti atitinkamai 14–79</text:span><text:span text:style-name="T200">punktais.</text:span><text:span text:style-name="T201">“</text:span><text:bookmark-start text:name="part_f5d5d3a5ea824bbfb0ea1a94e8c841cb"/><text:bookmark-end text:name="part_f5d5d3a5ea824bbfb0ea1a94e8c841cb"/></text:p>
          </table:table-cell>
          <table:table-cell table:style-name="TableCell202">
            <text:p text:style-name="P203">Pritarti.</text:p>
          </table:table-cell>
          <table:table-cell table:style-name="TableCell204">
            <text:p text:style-name="Pasiūlymai5"/>
          </table:table-cell>
        </table:table-row>
      </table:table>
      <text:p text:style-name="P205"/>
      <text:p text:style-name="P206"><text:span text:style-name="T207">6</text:span><text:span text:style-name="T208">. Komiteto sprendimas ir pasiūlymai:</text:span><text:span text:style-name="T209"><text:s/></text:span>pritarti<text:s/><text:span text:style-name="T210">Atmintinų dienų įstatymo Nr. VIII-397 1 straipsnio pakeitimo<text:s/></text:span><text:span text:style-name="T211">įstatymo</text:span><text:span text:style-name="T212"><text:s/></text:span>projektui<text:s/><text:span text:style-name="T213">Nr.<text:s/></text:span><text:span text:style-name="T214">XIVP-</text:span><text:span text:style-name="T215">2448</text:span><text:span text:style-name="T216"><text:s/></text:span>ir siūlyti pagrindiniam<text:s/>Švietimo ir mokslo<text:s/>komitetui jį patobulinti, atsižvelgiant į projektui<text:s/>pateiktas pastabas ir pasiūlymus, kuriems pritarė Socialinių reikalų ir darbo komitetas.</text:p>
      <text:p text:style-name="P217"><text:span text:style-name="T218">7</text:span><text:span text:style-name="T219">. Balsavimo rezultatai:</text:span><text:s/>pritarta bendru sutarimu.</text:p>
      <text:p text:style-name="P220"><text:span text:style-name="T221">8</text:span><text:span text:style-name="T222">. Komiteto</text:span><text:span text:style-name="T223"><text:s/>paskirtas</text:span><text:span text:style-name="T224"><text:s/>pranešėja</text:span><text:span text:style-name="T225">s</text:span><text:span text:style-name="T226">:</text:span><text:span text:style-name="T227"><text:s/></text:span>Rasa Petrauskienė.</text:p>
      <text:p text:style-name="P228"><text:span text:style-name="T229">9</text:span><text:span text:style-name="T230">. Komiteto narių atskiroji nuomonė:</text:span><text:span text:style-name="T231"><text:s/></text:span><text:span text:style-name="T232">nepareikšta.</text:span></text:p>
      <text:p text:style-name="P233"/>
      <text:p text:style-name="P234"/>
      <text:p text:style-name="P235"/>
      <text:p text:style-name="P236">Komiteto<text:s/>pirmininkas<text:tab/><text:tab/><text:tab/><text:tab/><text:tab/><text:tab/><text:tab/><text:span text:style-name="T237">(Parašas)</text:span><text:tab/><text:tab/><text:tab/><text:tab/><text:tab/><text:tab/>Justas Džiugelis</text:p>
      <text:p text:style-name="P238"/>
      <text:p text:style-name="P239"/>
      <text:p text:style-name="P240"/>
      <text:p text:style-name="P241"/>
      <text:p text:style-name="P242"/>
      <text:p text:style-name="P243"/>
      <text:p text:style-name="P244"/>
      <text:p text:style-name="P245"/>
      <text:p text:style-name="P246"/>
      <text:p text:style-name="Normal"><text:span text:style-name="T247">Biuro p</text:span><text:span text:style-name="T248">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FootnoteTextChar" style:display-name="Footnote Text Char" style:family="text" style:parent-style-name="DefaultParagraphFont"/>
    <style:style style:name="FootnoteText" style:display-name="Footnote Text" style:family="paragraph" style:parent-style-name="Normal">
      <style:text-properties fo:hyphenate="false"/>
    </style:style>
    <style:style style:name="PuslapioišnašostekstasDiagrama1" style:display-name="Puslapio išnašos tekstas Diagrama1" style:family="text" style:parent-style-name="DefaultParagraphFont">
      <style:text-properties fo:font-size="10pt" style:font-size-asian="10pt" style:font-size-complex="10pt"/>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size="11pt" style:font-size-asian="11pt"/>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1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bullet text:level="1" text:style-name="WW_CharLFO12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12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12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12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12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12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12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12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12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13">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80">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text:start-value="77">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text:start-value="7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text:start-value="7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text:style-name="WW_CharLFO18LV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LAUSKIENĖ Asta</meta:initial-creator>
    <dc:creator>adlibuser</dc:creator>
    <meta:creation-date>2023-05-10T13:35:00Z</meta:creation-date>
    <dc:date>2023-05-10T13:35:00Z</dc:date>
    <meta:print-date>2023-05-10T10:29: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e1ac9edb-7d3c-4967-b6dc-8b95fb7e72e9</meta:user-defined>
    <meta:document-statistic meta:page-count="4" meta:paragraph-count="32" meta:word-count="666" meta:character-count="5244" meta:row-count="78" meta:non-whitespace-character-count="4610"/>
  </office:meta>
</office:document-meta>
</file>