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LIETUVOS RESPUBLIKOS</text:p>
      <text:p text:style-name="P13">NEKILNOJAMOJO KULTŪROS PAVELDO APSAUGOS ĮSTATYMO NR. I-733 2 STRAIPSNIO PAKEITIMO<text:s/></text:p>
      <text:p text:style-name="P14"><text:span text:style-name="T15">ĮSTATYMAS</text:span></text:p>
      <text:p text:style-name="P16"/>
      <text:p text:style-name="P17">2024 m. <text:s text:c="12"/>d. Nr.<text:s/>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2 straipsnio pakeitimas</text:span></text:p>
      <text:p text:style-name="P25"><text:span text:style-name="T26">Pripažinti netekusia galios</text:span><text:span text:style-name="T27"><text:s/>2 straipsnio 13 dalį.</text:span></text:p>
      <text:p text:style-name="P28"><text:span text:style-name="T29">13</text:span><text:span text:style-name="T30">. </text:span><text:span text:style-name="T31">Kultūros paveldas </text:span><text:span text:style-name="T32">– karta iš kartos paveldimos, perimamos, sukurtos ir perduodamos kultūros vertybės, svarbios etniniu, istoriniu, estetiniu ar moksliniu požiūriu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<text:s/></text:span><text:span text:style-name="T40">įsigalioja 2025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/text:p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4-04-18T13:06:00Z</meta:creation-date>
    <dc:date>2024-04-18T13:06:00Z</dc:date>
    <meta:template xlink:href="Normal.dotm" xlink:type="simple"/>
    <meta:editing-cycles>2</meta:editing-cycles>
    <meta:editing-duration>PT60S</meta:editing-duration>
    <meta:document-statistic meta:page-count="1" meta:paragraph-count="21" meta:word-count="81" meta:character-count="612" meta:row-count="25" meta:non-whitespace-character-count="552"/>
  </office:meta>
</office:document-meta>
</file>