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P1" style:parent-style-name="Normal" style:master-page-name="MPF0" style:family="paragraph">
      <style:paragraph-properties fo:break-before="page"/>
    </style:style>
    <style:style style:name="P20" style:parent-style-name="Pavadinimas1" style:family="paragraph">
      <style:paragraph-properties fo:text-align="justify" fo:margin-top="0.0694in" fo:margin-bottom="0.0694in" fo:margin-right="0.027in"/>
      <style:text-properties fo:font-weight="bold" style:font-weight-asian="bold"/>
    </style:style>
    <style:style style:name="P21" style:parent-style-name="Pavadinimas1" style:family="paragraph">
      <style:paragraph-properties fo:text-align="justify" fo:margin-top="0.0694in" fo:margin-bottom="0.0694in" fo:margin-right="0.02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Tekstas" style:family="paragraph">
      <style:paragraph-properties fo:margin-top="0in" fo:margin-bottom="0in" fo:text-indent="0.5in"/>
    </style:style>
    <style:style style:name="P35" style:parent-style-name="Tekstas" style:family="paragraph">
      <style:paragraph-properties fo:margin-top="0in" fo:margin-bottom="0in" fo:text-indent="0.5in"/>
    </style:style>
    <style:style style:name="P36" style:parent-style-name="ListParagraph" style:family="paragraph">
      <style:paragraph-properties fo:text-align="justify" fo:margin-left="0in" fo:text-indent="0.5in" fo:background-color="#FFFFFF">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top="0.0694in" fo:margin-bottom="0.0694in"/>
    </style:style>
    <style:style style:name="P44" style:parent-style-name="Normal" style:family="paragraph">
      <style:paragraph-properties fo:text-align="justify" fo:margin-top="0.0694in" fo:margin-bottom="0.0694in"/>
    </style:style>
    <style:style style:name="P45" style:parent-style-name="Normal" style:family="paragraph">
      <style:paragraph-properties fo:text-align="justify" fo:margin-top="0.0694in" fo:margin-bottom="0.0694in"/>
    </style:style>
    <style:style style:name="P46" style:parent-style-name="Normal" style:family="paragraph">
      <style:paragraph-properties fo:text-align="justify" fo:margin-top="0.0694in" fo:margin-bottom="0.0694in"/>
    </style:style>
    <style:style style:name="P47" style:parent-style-name="Normal" style:family="paragraph">
      <style:paragraph-properties fo:text-align="justify" fo:margin-top="0.0694in" fo:margin-bottom="0.0694in"/>
    </style:style>
    <style:style style:name="P48" style:parent-style-name="Normal" style:family="paragraph">
      <style:paragraph-properties fo:text-align="justify" fo:margin-top="0.0694in" fo:margin-bottom="0.0694in"/>
    </style:style>
    <style:style style:name="P49" style:parent-style-name="Normal" style:family="paragraph">
      <style:paragraph-properties fo:margin-top="0.0694in" fo:margin-bottom="0.0694in"/>
      <style:text-properties fo:font-size="10pt" style:font-size-asian="10pt" style:font-size-complex="10pt"/>
    </style:style>
    <style:style style:name="P50" style:parent-style-name="Normal" style:family="paragraph">
      <style:paragraph-properties fo:margin-top="0.0694in" fo:margin-bottom="0.0694in"/>
      <style:text-properties fo:font-size="10pt" style:font-size-asian="10pt" style:font-size-complex="10pt"/>
    </style:style>
    <style:style style:name="P51" style:parent-style-name="Normal" style:family="paragraph">
      <style:paragraph-properties fo:margin-top="0.0694in" fo:margin-bottom="0.0694in"/>
      <style:text-properties fo:font-size="10pt" style:font-size-asian="10pt" style:font-size-complex="10pt"/>
    </style:style>
    <style:style style:name="P52" style:parent-style-name="Normal" style:family="paragraph">
      <style:paragraph-properties fo:margin-top="0.0694in" fo:margin-bottom="0.0694in"/>
      <style:text-properties fo:font-size="10pt" style:font-size-asian="10pt" style:font-size-complex="10pt"/>
    </style:style>
    <style:style style:name="P53" style:parent-style-name="Normal" style:family="paragraph">
      <style:paragraph-properties fo:margin-top="0.0694in" fo:margin-bottom="0.0694in"/>
      <style:text-properties fo:font-size="10pt" style:font-size-asian="10pt" style:font-size-complex="10pt"/>
    </style:style>
    <style:style style:name="P54" style:parent-style-name="Normal" style:family="paragraph">
      <style:paragraph-properties fo:margin-top="0.0694in" fo:margin-bottom="0.0694in"/>
      <style:text-properties fo:font-size="10pt" style:font-size-asian="10pt" style:font-size-complex="10pt"/>
    </style:style>
    <style:style style:name="P55" style:parent-style-name="Normal" style:family="paragraph">
      <style:paragraph-properties fo:margin-top="0.0694in" fo:margin-bottom="0.0694in"/>
      <style:text-properties fo:font-size="10pt" style:font-size-asian="10pt" style:font-size-complex="10pt"/>
    </style:style>
    <style:style style:name="P56" style:parent-style-name="Normal" style:family="paragraph">
      <style:paragraph-properties fo:margin-top="0.0694in" fo:margin-bottom="0.0694in"/>
      <style:text-properties fo:font-size="10pt" style:font-size-asian="10pt" style:font-size-complex="10pt"/>
    </style:style>
    <style:style style:name="P57" style:parent-style-name="Normal" style:family="paragraph">
      <style:paragraph-properties fo:margin-top="0.0694in" fo:margin-bottom="0.0694in"/>
      <style:text-properties fo:font-size="10pt" style:font-size-asian="10pt" style:font-size-complex="10pt"/>
    </style:style>
    <style:style style:name="P58" style:parent-style-name="Normal" style:family="paragraph">
      <style:paragraph-properties fo:margin-top="0.0694in" fo:margin-bottom="0.0694in"/>
      <style:text-properties fo:font-size="10pt" style:font-size-asian="10pt" style:font-size-complex="10pt"/>
    </style:style>
    <style:style style:name="P59" style:parent-style-name="Normal" style:family="paragraph">
      <style:paragraph-properties fo:margin-top="0.0694in" fo:margin-bottom="0.0694in"/>
      <style:text-properties fo:font-size="10pt" style:font-size-asian="10pt" style:font-size-complex="10pt"/>
    </style:style>
    <style:style style:name="P60" style:parent-style-name="Normal" style:family="paragraph">
      <style:paragraph-properties fo:margin-top="0.0694in" fo:margin-bottom="0.0694in"/>
      <style:text-properties fo:font-size="10pt" style:font-size-asian="10pt" style:font-size-complex="10pt"/>
    </style:style>
    <style:style style:name="P61" style:parent-style-name="Normal" style:family="paragraph">
      <style:paragraph-properties fo:margin-top="0.0694in" fo:margin-bottom="0.0694in"/>
      <style:text-properties fo:font-size="10pt" style:font-size-asian="10pt" style:font-size-complex="10pt"/>
    </style:style>
    <style:style style:name="P62" style:parent-style-name="Normal" style:family="paragraph">
      <style:paragraph-properties fo:margin-top="0.0694in" fo:margin-bottom="0.0694in"/>
      <style:text-properties fo:font-size="10pt" style:font-size-asian="10pt" style:font-size-complex="10pt"/>
    </style:style>
    <style:style style:name="P63" style:parent-style-name="Normal" style:family="paragraph">
      <style:paragraph-properties fo:margin-top="0.0694in" fo:margin-bottom="0.0694in"/>
      <style:text-properties fo:font-size="10pt" style:font-size-asian="10pt" style:font-size-complex="10pt"/>
    </style:style>
    <style:style style:name="P64" style:parent-style-name="Normal" style:family="paragraph">
      <style:paragraph-properties fo:margin-top="0.0694in" fo:margin-bottom="0.0694in"/>
      <style:text-properties fo:font-size="10pt" style:font-size-asian="10pt" style:font-size-complex="10pt"/>
    </style:style>
    <style:style style:name="P65" style:parent-style-name="Normal" style:family="paragraph">
      <style:paragraph-properties fo:margin-top="0.0694in" fo:margin-bottom="0.0694in"/>
      <style:text-properties fo:font-size="10pt" style:font-size-asian="10pt" style:font-size-complex="10pt"/>
    </style:style>
    <style:style style:name="P66" style:parent-style-name="Normal" style:family="paragraph">
      <style:paragraph-properties fo:margin-top="0.0694in" fo:margin-bottom="0.0694in"/>
      <style:text-properties fo:font-size="10pt" style:font-size-asian="10pt" style:font-size-complex="10pt"/>
    </style:style>
    <style:style style:name="P67" style:parent-style-name="Normal" style:family="paragraph">
      <style:paragraph-properties fo:margin-top="0.0694in" fo:margin-bottom="0.0694in"/>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Hyperlink"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office:automatic-styles>
  <office:body>
    <office:text text:use-soft-page-breaks="true">
      <text:p text:style-name="P1"><text:s/>Lietuvos Respublikos<text:s/>Seimui<text:s text:c="19"/><text:s text:c="23"/>2016-07-<text:tab/><text:s text:c="5"/>Nr.</text:p>
      <text:p text:style-name="Normal"><text:tab/><text:tab/><text:tab/><text:tab/><text:tab/><text:tab/><text:tab/>Į <text:s text:c="3"/>2016-06-17<text:tab/><text:s text:c="5"/>Nr.<text:s/>S-2016-4515</text:p>
      <text:p text:style-name="Normal"><text:tab/><text:tab/><text:tab/><text:tab/><text:tab/><text:tab/><text:tab/><text:s text:c="5"/></text:p>
      <text:p text:style-name="P20"/>
      <text:p text:style-name="P21"><text:span text:style-name="T22">DĖL<text:s/></text:span><text:span text:style-name="T23">Lietuvos Respublikos</text:span><text:span text:style-name="T24"><text:s/></text:span><text:span text:style-name="T25">Mokesčio už aplinkos teršimą įstatymo Nr. VIII-1183 5 straipsnio ir 7 priedėlio pakeitimo įstatymo</text:span><text:span text:style-name="T26"><text:s/></text:span><text:span text:style-name="T27">projekto</text:span><text:span text:style-name="T28"><text:s/></text:span><text:span text:style-name="T29">Nr. </text:span><text:span text:style-name="T30">XIIP</text:span><text:span text:style-name="T31">‑</text:span><text:span text:style-name="T32">4</text:span><text:span text:style-name="T33">430(2)</text:span></text:p>
      <text:p text:style-name="P34"/>
      <text:p text:style-name="P35">Europos teisės departamentas prie Lietuvos Respublikos teisingumo ministerijos išnagrinėjo<text:s/>Lietuvos Respublikos Seimo pateiktą<text:s/>derinti<text:s/>Lietuvos Respublikos<text:s/>mokesčio už aplinkos teršimą įstatymo Nr. VIII-1183 5 straipsnio ir 7 priedėlio pakeitimo įstatymo<text:s/>projektą<text:s/>Nr. XIIP‑4430(2).<text:s/></text:p>
      <text:p text:style-name="P36">Atkreipiame dėmesį, kad projekto 1 straipsniu siūloma nuo mokesčio už aplinkos teršimą<text:s/><text:span text:style-name="T37">atleisti<text:s/></text:span>sąvartynų operatorius<text:s/>už pavojingųjų atliekų šalinamą<text:s/>sąvartyne,<text:s/>tačiau toks reguliavimas, mūsų nuomone,<text:s/><text:span text:style-name="T38">turėtų būti aiškinamas kaip tam tikra valstybės pagalbos forma, kai nuo mokesčio atleidžiami konkretaus sektoriaus subjektai. Pažymėtina, kad remiantis Sutarties dėl Europos Sąjungos veikimo 108 straipsniu, valstybėms narėms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s/></text:span></text:p>
      <text:p text:style-name="P39">1999 m. balandžio 26 d. Tarybos direktyvos<text:s/>1999/31/EB dėl atliekų sąvartynų<text:s/>10 straipsnis aiškiai įpareigoja valstybes nares imtis<text:s/>priemonių užtikrinti, kad<text:s/>„mokestis, kurio operatorius reikalauja už visų rūšių atliekų šalinimą sąvartyne, padengtų visas sąvartyno įrengimo ir eksploatavimo sąnaudas, įskaitant kiek įmanoma finansinės arba lygiavertės garantijos, apie kurią kalbama 8 straipsnio a punkto iv papunktyje, sąnaudas, ir numatytas sąvartyno uždarymo bei jo vėlesnės priežiūros bent 30 metų po uždarymo sąnaudas. Laikydamosi 1990 m. birželio 7 d. Tarybos direktyvos 90/313/EEB dėl laisvo priėjimo prie informacijos apie aplinką reikalavimų, valstybės narės užtikrina būtinos informacijos apie sąnaudas rinkimo ir naudojimo skaidrumą“.<text:s/></text:p>
      <text:p text:style-name="P40"><text:tab/>Teikiamo projekto aiškinamajame rašte teigiama, kad „pavojingųjų atliekų sąvartyno įrengimo kaštai 1 tonai priimamų atliekų (daugiau nei 60eur/t) yra ženkliai didesni už nepavojingųjų“.<text:s/></text:p>
      <text:p text:style-name="P41">Atsižvelgiant į minėtą direktyvos įpareigojimą užtikrinti, kad mokesčiai<text:s/>padengtų visas sąvartyno įrengimo ir eksploatavimo sąnaudas, ir į tai, kad pavojingųjų<text:s/>atliekų sąvartyno įrengimo kaštai yra ženkliai didesni už nepavojingųjų, manytina, kad projektu teikiamas siūlymas suvienodinti mokesčio tarifus už pavojingų ir nepavojingų atliekų sąvartyne šalinimas atliekas, nėra pagrįstas<text:s/>ir neleistų tinkamai vykdyti direktyvoje nustatyto įpareigojimo.</text:p>
      <text:p text:style-name="P42">Be to,<text:s/>tikėtina, kad daugiau nei 15 kartų sumažinus mokesčio tarifą, o sąvartyno operatorių atleidus nuo mokesčio<text:s/>didėtų<text:s/>sąvartyne šalinamų<text:s/>pavojingųjų atliekų kiekis, tačiau<text:s/>sąvartyno<text:s/>patiriamos<text:s/>fiksuotos<text:s/>sąnaudos nesumažėtų.<text:s/>Keltinas klausimas, kaip būtų kompensuojamas<text:s/>sąvartyno eksploatavimui būtinų lėšų skirtumas.<text:s/>Šiuo aspektu pabrėžiame, kad jei lėšos būtų<text:s/><text:soft-page-break/>skiriamos iš valstybės ar savivaldybių biudžeto, tai būtų pripažintina valstybės pagalba, apie kurią turėtų būti informuojama Europos Komisija (žr. Europos teisės departamento išvadą dėl<text:s/>Mokesčio už aplinkos teršimą įstatymo Nr. VIII-1183 5 straipsnio pakeitimo įstatymo projekto<text:s/>Nr. XIIP-4430). <text:s text:c="2"/><text:s text:c="2"/></text:p>
      <text:p text:style-name="P43"/>
      <text:p text:style-name="P44"/>
      <text:p text:style-name="P45"/>
      <text:p text:style-name="P46"/>
      <text:p text:style-name="P47"/>
      <text:p text:style-name="P48">Generalinio<text:s/>direktoriaus<text:s/>pavaduotojas<text:s/><text:tab/><text:tab/><text:tab/><text:tab/><text:tab/><text:tab/>Karolis Dieninis</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Justina Nasutavičienė</text:span><text:span text:style-name="T69">,<text:s/></text:span><text:span text:style-name="T70">tel. 8 706 63 695</text:span><text:span text:style-name="T71">, el.</text:span><text:span text:style-name="T72"><text:s/></text:span><text:span text:style-name="T73">p.<text:s/></text:span><text:a xlink:href="mailto:j.nasutaviciene@etd.lt" office:target-frame-name="_top" xlink:show="replace"><text:span text:style-name="T74">j.nasutaviciene@etd.lt</text:span></text:a><text:span text:style-name="T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7909in" fo:margin-left="0.9847in" fo:margin-bottom="0.6062in" fo:margin-right="0.5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15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font-size-complex="6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2" style:parent-style-name="DefaultParagraphFont" style:family="text">
      <style:text-properties fo:font-size="10pt" style:font-size-asian="10pt" style:font-size-complex="10pt"/>
    </style:style>
    <style:style style:name="T13" style:parent-style-name="Hyperlink" style:family="text">
      <style:text-properties fo:font-size="10pt" style:font-size-asian="10pt" style:font-size-complex="10pt"/>
    </style:style>
    <style:style style:name="T14" style:parent-style-name="Hyperlink"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language="en" fo:country="US"/>
    </style:style>
    <style:style style:name="P18" style:parent-style-name="Footer" style:family="paragraph">
      <style:text-properties fo:font-size="6pt" style:font-size-asian="6pt" style:font-size-complex="6pt"/>
    </style:style>
    <style:style style:name="P19"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header>
        <text:p text:style-name="P4"><text:span text:style-name="T5"><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ext:p text:style-name="P10">Biudžetinė įstaiga, Vilniaus g. 23-7A,<text:s/>LT- 01402<text:s/>Vilnius, tel.<text:s/>8 706 63 687, faks.<text:s/>8 706 63 679,</text:p>
        <text:p text:style-name="P11"><text:span text:style-name="T12"><text:s/>el. p.<text:s/></text:span><text:a xlink:href="mailto:etd@etd.lt" office:target-frame-name="_top" xlink:show="replace"><text:span text:style-name="T13">etd</text:span><text:span text:style-name="T14">@etd.lt</text:span></text:a><text:span text:style-name="T15">.<text:s/></text:span><text:span text:style-name="T16">Duomenys kaupiami ir saugomi Juridinių asmenų registre, kodas 188600362</text:span></text:p>
        <text:p text:style-name="Header"><text:span text:style-name="T17"><draw:connector draw:type="line" svg:x1="0in" svg:y1="0.02083in" svg:x2="6.58333in" svg:y2="0.02083in" draw:z-index="251658240" draw:id="id0" draw:style-name="a1" draw:name="Line 1" text:anchor-type="paragraph"><svg:title/><svg:desc/></draw:connector></text:span></text:p>
      </style:header>
      <style:footer>
        <text:p text:style-name="P18">JN_LRS_Mokescio uz aplinkos tersima ist 5 str ir 7 priedelis_XIIP-4430(2)</text:p>
        <text:p text:style-name="P19">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6-07-19T08:05:00Z</meta:creation-date>
    <dc:date>2016-07-19T08:05:00Z</dc:date>
    <meta:print-date>2015-07-21T04:35:00Z</meta:print-date>
    <meta:template xlink:href="Normal.dotm" xlink:type="simple"/>
    <meta:editing-cycles>2</meta:editing-cycles>
    <meta:editing-duration>PT0S</meta:editing-duration>
    <meta:document-statistic meta:page-count="2" meta:paragraph-count="13" meta:word-count="449" meta:character-count="3573" meta:row-count="71" meta:non-whitespace-character-count="3137"/>
  </office:meta>
</office:document-meta>
</file>